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451in"/>
      </text:list-level-style-number>
      <text:list-level-style-bullet text:level="3" text:bullet-char="•">
        <style:list-level-properties text:space-before="0.1236in" text:min-label-width="0.2451in"/>
      </text:list-level-style-bullet>
      <text:list-level-style-bullet text:level="4" text:bullet-char="•">
        <style:list-level-properties text:space-before="0.8951in" text:min-label-width="0.2451in"/>
      </text:list-level-style-bullet>
      <text:list-level-style-bullet text:level="5" text:bullet-char="•">
        <style:list-level-properties text:space-before="1.6673in" text:min-label-width="0.2451in"/>
      </text:list-level-style-bullet>
      <text:list-level-style-bullet text:level="6" text:bullet-char="•">
        <style:list-level-properties text:space-before="2.4395in" text:min-label-width="0.2451in"/>
      </text:list-level-style-bullet>
      <text:list-level-style-bullet text:level="7" text:bullet-char="•">
        <style:list-level-properties text:space-before="3.2118in" text:min-label-width="0.2451in"/>
      </text:list-level-style-bullet>
      <text:list-level-style-bullet text:level="8" text:bullet-char="•">
        <style:list-level-properties text:space-before="3.984in" text:min-label-width="0.2451in"/>
      </text:list-level-style-bullet>
      <text:list-level-style-bullet text:level="9" text:bullet-char="•">
        <style:list-level-properties text:space-before="4.7562in" text:min-label-width="0.2451in"/>
      </text:list-level-style-bullet>
    </text:list-style>
    <style:style style:name="P1" style:parent-style-name="Überschrift1" style:master-page-name="MP0" style:family="paragraph">
      <style:paragraph-properties fo:text-align="center" fo:margin-top="0.0333in" fo:line-height="0.2347in" fo:margin-right="0.1722in" style:page-number="145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034in"/>
      <style:text-properties style:font-name="Impact" style:font-name-asian="Impact" style:font-name-complex="Impact" fo:font-size="11.5pt" style:font-size-asian="11.5pt" style:font-size-complex="11.5pt"/>
    </style:style>
    <style:style style:name="P58" style:parent-style-name="Standard" style:family="paragraph">
      <style:paragraph-properties fo:text-align="center" fo:line-height="0.2347in" fo:margin-left="0.193in" fo:margin-right="0.1909in">
        <style:tab-stops/>
      </style:paragraph-properties>
    </style:style>
    <style:style style:name="T59" style:parent-style-name="Absatz-Standardschriftart" style:family="text">
      <style:text-properties style:font-name="Impact" fo:letter-spacing="-0.0006in" fo:font-size="14pt" style:font-size-asian="14pt"/>
    </style:style>
    <style:style style:name="T60" style:parent-style-name="Absatz-Standardschriftart" style:family="text">
      <style:text-properties style:font-name="Impact" fo:letter-spacing="0.0006in" fo:font-size="14pt" style:font-size-asian="14pt"/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letter-spacing="-0.0013in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-0.002in" fo:font-size="14pt" style:font-size-asian="14pt"/>
    </style:style>
    <style:style style:name="T65" style:parent-style-name="Absatz-Standardschriftart" style:family="text">
      <style:text-properties style:font-name="Impact" fo:letter-spacing="-0.0006in" fo:font-size="14pt" style:font-size-asian="14pt"/>
    </style:style>
    <style:style style:name="T66" style:parent-style-name="Absatz-Standardschriftart" style:family="text">
      <style:text-properties style:font-name="Impact" fo:letter-spacing="-0.0013in" fo:font-size="14pt" style:font-size-asian="14pt"/>
    </style:style>
    <style:style style:name="T67" style:parent-style-name="Absatz-Standardschriftart" style:family="text">
      <style:text-properties style:font-name="Impact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0.0006in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letter-spacing="0.0006in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Times New Roman" fo:letter-spacing="0.0284in" fo:font-size="14pt" style:font-size-asian="14pt"/>
    </style:style>
    <style:style style:name="T74" style:parent-style-name="Absatz-Standardschriftart" style:family="text">
      <style:text-properties style:font-name="Impact" fo:letter-spacing="-0.0006in" fo:font-size="14pt" style:font-size-asian="14pt"/>
    </style:style>
    <style:style style:name="T75" style:parent-style-name="Absatz-Standardschriftart" style:family="text">
      <style:text-properties style:font-name="Impact" fo:font-size="14pt" style:font-size-asian="14pt"/>
    </style:style>
    <style:style style:name="T76" style:parent-style-name="Absatz-Standardschriftart" style:family="text">
      <style:text-properties style:font-name="Impact" fo:letter-spacing="-0.0006in" fo:font-size="14pt" style:font-size-asian="14pt"/>
    </style:style>
    <style:style style:name="T77" style:parent-style-name="Absatz-Standardschriftart" style:family="text">
      <style:text-properties style:font-name="Impact" fo:letter-spacing="0.0006in" fo:font-size="14pt" style:font-size-asian="14pt"/>
    </style:style>
    <style:style style:name="T78" style:parent-style-name="Absatz-Standardschriftart" style:family="text">
      <style:text-properties style:font-name="Impact" fo:letter-spacing="-0.0006in" fo:font-size="14pt" style:font-size-asian="14pt"/>
    </style:style>
    <style:style style:name="T79" style:parent-style-name="Absatz-Standardschriftart" style:family="text">
      <style:text-properties style:font-name="Impact" fo:letter-spacing="-0.0013in" fo:font-size="14pt" style:font-size-asian="14pt"/>
    </style:style>
    <style:style style:name="T80" style:parent-style-name="Absatz-Standardschriftart" style:family="text">
      <style:text-properties style:font-name="Impact" fo:letter-spacing="-0.0006in" fo:font-size="14pt" style:font-size-asian="14pt"/>
    </style:style>
    <style:style style:name="T81" style:parent-style-name="Absatz-Standardschriftart" style:family="text">
      <style:text-properties style:font-name="Impact" fo:letter-spacing="-0.0013in" fo:font-size="14pt" style:font-size-asian="14pt"/>
    </style:style>
    <style:style style:name="T82" style:parent-style-name="Absatz-Standardschriftart" style:family="text">
      <style:text-properties style:font-name="Impact" fo:letter-spacing="-0.0006in" fo:font-size="14pt" style:font-size-asian="14pt"/>
    </style:style>
    <style:style style:name="T83" style:parent-style-name="Absatz-Standardschriftart" style:family="text">
      <style:text-properties style:font-name="Impact" fo:font-size="14pt" style:font-size-asian="14pt"/>
    </style:style>
    <style:style style:name="T84" style:parent-style-name="Absatz-Standardschriftart" style:family="text">
      <style:text-properties style:font-name="Impact" fo:letter-spacing="-0.0006in" fo:font-size="14pt" style:font-size-asian="14pt"/>
    </style:style>
    <style:style style:name="T85" style:parent-style-name="Absatz-Standardschriftart" style:family="text">
      <style:text-properties style:font-name="Impact" fo:letter-spacing="0.0013in" fo:font-size="14pt" style:font-size-asian="14pt"/>
    </style:style>
    <style:style style:name="T86" style:parent-style-name="Absatz-Standardschriftart" style:family="text">
      <style:text-properties style:font-name="Impact" fo:letter-spacing="-0.0006in" fo:font-size="14pt" style:font-size-asian="14pt"/>
    </style:style>
    <style:style style:name="P87" style:parent-style-name="Standard" style:family="paragraph">
      <style:paragraph-properties fo:margin-top="0.0034in"/>
      <style:text-properties style:font-name="Impact" style:font-name-asian="Impact" style:font-name-complex="Impact"/>
    </style:style>
    <style:style style:name="P88" style:parent-style-name="Überschrift4" style:family="paragraph">
      <style:paragraph-properties fo:text-align="center" fo:margin-left="0.9868in" fo:margin-right="0.984in" fo:text-indent="0in">
        <style:tab-stops/>
      </style:paragraph-properties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13in"/>
    </style:style>
    <style:style style:name="P95" style:parent-style-name="Textkörper" style:family="paragraph">
      <style:paragraph-properties fo:text-align="center" fo:margin-top="0.0013in" fo:margin-left="0.9868in" fo:margin-right="0.9833in">
        <style:tab-stops/>
      </style:paragraph-properties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13in"/>
    </style:style>
    <style:style style:name="P100" style:parent-style-name="Überschrift4" style:family="paragraph">
      <style:paragraph-properties fo:text-align="center" fo:margin-top="0.0826in" fo:line-height="0.175in" fo:margin-left="0.9868in" fo:margin-right="0.9854in" fo:text-indent="0in">
        <style:tab-stops/>
      </style:paragraph-properties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13in"/>
    </style:style>
    <style:style style:name="P106" style:parent-style-name="Textkörper" style:family="paragraph">
      <style:paragraph-properties fo:text-align="center" fo:line-height="0.175in" fo:margin-left="0.9868in" fo:margin-right="0.9833in">
        <style:tab-stops/>
      </style:paragraph-properties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P110" style:parent-style-name="Standard" style:family="paragraph">
      <style:paragraph-properties fo:margin-top="0.0034in"/>
      <style:text-properties style:font-name="Arial Narrow" style:font-name-asian="Arial Narrow" style:font-name-complex="Arial Narrow" fo:font-size="12pt" style:font-size-asian="12pt" style:font-size-complex="12pt"/>
    </style:style>
    <style:style style:name="P111" style:parent-style-name="Standard" style:family="paragraph">
      <style:paragraph-properties fo:text-align="center" fo:margin-left="0.1722in" fo:margin-right="0.1722in">
        <style:tab-stops/>
      </style:paragraph-properties>
    </style:style>
    <style:style style:name="T112" style:parent-style-name="Absatz-Standardschriftart" style:family="text">
      <style:text-properties style:font-name="Impact" fo:letter-spacing="-0.0006in" fo:font-size="12pt" style:font-size-asian="12pt"/>
    </style:style>
    <style:style style:name="P113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14" style:parent-style-name="Textkörper" style:family="paragraph">
      <style:paragraph-properties fo:text-align="justify" fo:line-height="149%" fo:margin-right="0.118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style:font-name="Times New Roman" fo:letter-spacing="0.049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618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33in"/>
    </style:style>
    <style:style style:name="T165" style:parent-style-name="Absatz-Standardschriftart" style:family="text">
      <style:text-properties fo:letter-spacing="0.031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1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0.0319in"/>
    </style:style>
    <style:style style:name="T171" style:parent-style-name="Absatz-Standardschriftart" style:family="text">
      <style:text-properties fo:letter-spacing="0.033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0.033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33in"/>
    </style:style>
    <style:style style:name="T177" style:parent-style-name="Absatz-Standardschriftart" style:family="text">
      <style:text-properties fo:letter-spacing="0.031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33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style:font-name="Times New Roman" fo:letter-spacing="0.046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8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style:font-name="Times New Roman" fo:letter-spacing="0.043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62in"/>
    </style:style>
    <style:style style:name="T220" style:parent-style-name="Absatz-Standardschriftart" style:family="text">
      <style:text-properties style:text-position="9% 100%"/>
    </style:style>
    <style:style style:name="T221" style:parent-style-name="Absatz-Standardschriftart" style:family="text">
      <style:text-properties fo:letter-spacing="0.0298in" style:text-position="9% 100%"/>
    </style:style>
    <style:style style:name="T222" style:parent-style-name="Absatz-Standardschriftart" style:family="text">
      <style:text-properties fo:letter-spacing="-0.0006in" style:text-position="9% 100%"/>
    </style:style>
    <style:style style:name="T223" style:parent-style-name="Absatz-Standardschriftart" style:family="text">
      <style:text-properties fo:letter-spacing="0.0305in" style:text-position="9% 100%"/>
    </style:style>
    <style:style style:name="T224" style:parent-style-name="Absatz-Standardschriftart" style:family="text">
      <style:text-properties fo:letter-spacing="-0.0006in" style:text-position="9% 100%"/>
    </style:style>
    <style:style style:name="T225" style:parent-style-name="Absatz-Standardschriftart" style:family="text">
      <style:text-properties fo:letter-spacing="0.0305in" style:text-position="9% 100%"/>
    </style:style>
    <style:style style:name="T226" style:parent-style-name="Absatz-Standardschriftart" style:family="text">
      <style:text-properties fo:letter-spacing="-0.0006in" style:text-position="9% 100%"/>
    </style:style>
    <style:style style:name="T227" style:parent-style-name="Absatz-Standardschriftart" style:family="text">
      <style:text-properties fo:letter-spacing="0.0305in" style:text-position="9% 100%"/>
    </style:style>
    <style:style style:name="T228" style:parent-style-name="Absatz-Standardschriftart" style:family="text">
      <style:text-properties fo:letter-spacing="-0.0013in" style:text-position="9% 100%"/>
    </style:style>
    <style:style style:name="T229" style:parent-style-name="Absatz-Standardschriftart" style:family="text">
      <style:text-properties fo:letter-spacing="-0.0013in" fo:font-size="7pt" style:font-size-asian="7pt"/>
    </style:style>
    <style:style style:name="T230" style:parent-style-name="Absatz-Standardschriftart" style:family="text">
      <style:text-properties fo:letter-spacing="-0.0013in" style:text-position="9% 100%"/>
    </style:style>
    <style:style style:name="T231" style:parent-style-name="Absatz-Standardschriftart" style:family="text">
      <style:text-properties fo:letter-spacing="0.0298in" style:text-position="9% 100%"/>
    </style:style>
    <style:style style:name="T232" style:parent-style-name="Absatz-Standardschriftart" style:family="text">
      <style:text-properties fo:letter-spacing="-0.0006in" style:text-position="9% 100%"/>
    </style:style>
    <style:style style:name="T233" style:parent-style-name="Absatz-Standardschriftart" style:family="text">
      <style:text-properties fo:letter-spacing="0.0291in" style:text-position="9% 100%"/>
    </style:style>
    <style:style style:name="T234" style:parent-style-name="Absatz-Standardschriftart" style:family="text">
      <style:text-properties style:text-position="9% 100%"/>
    </style:style>
    <style:style style:name="T235" style:parent-style-name="Absatz-Standardschriftart" style:family="text">
      <style:text-properties fo:letter-spacing="0.0298in" style:text-position="9% 100%"/>
    </style:style>
    <style:style style:name="T236" style:parent-style-name="Absatz-Standardschriftart" style:family="text">
      <style:text-properties fo:letter-spacing="-0.0013in" style:text-position="9% 100%"/>
    </style:style>
    <style:style style:name="T237" style:parent-style-name="Absatz-Standardschriftart" style:family="text">
      <style:text-properties fo:letter-spacing="0.0305in" style:text-position="9% 100%"/>
    </style:style>
    <style:style style:name="T238" style:parent-style-name="Absatz-Standardschriftart" style:family="text">
      <style:text-properties fo:letter-spacing="-0.0006in" style:text-position="9% 100%"/>
    </style:style>
    <style:style style:name="T239" style:parent-style-name="Absatz-Standardschriftart" style:family="text">
      <style:text-properties fo:letter-spacing="0.0298in" style:text-position="9% 100%"/>
    </style:style>
    <style:style style:name="T240" style:parent-style-name="Absatz-Standardschriftart" style:family="text">
      <style:text-properties fo:letter-spacing="-0.0006in" style:text-position="9% 100%"/>
    </style:style>
    <style:style style:name="T241" style:parent-style-name="Absatz-Standardschriftart" style:family="text">
      <style:text-properties fo:letter-spacing="0.0305in" style:text-position="9% 100%"/>
    </style:style>
    <style:style style:name="T242" style:parent-style-name="Absatz-Standardschriftart" style:family="text">
      <style:text-properties fo:letter-spacing="-0.0006in" style:text-position="9% 100%"/>
    </style:style>
    <style:style style:name="T243" style:parent-style-name="Absatz-Standardschriftart" style:family="text">
      <style:text-properties fo:letter-spacing="0.0277in" style:text-position="9% 100%"/>
    </style:style>
    <style:style style:name="T244" style:parent-style-name="Absatz-Standardschriftart" style:family="text">
      <style:text-properties fo:letter-spacing="-0.0006in" style:text-position="9% 100%"/>
    </style:style>
    <style:style style:name="T245" style:parent-style-name="Absatz-Standardschriftart" style:family="text">
      <style:text-properties fo:letter-spacing="0.0298in" style:text-position="9% 100%"/>
    </style:style>
    <style:style style:name="T246" style:parent-style-name="Absatz-Standardschriftart" style:family="text">
      <style:text-properties fo:letter-spacing="-0.0013in" style:text-position="9% 100%"/>
    </style:style>
    <style:style style:name="T247" style:parent-style-name="Absatz-Standardschriftart" style:family="text">
      <style:text-properties fo:letter-spacing="0.0298in" style:text-position="9% 100%"/>
    </style:style>
    <style:style style:name="T248" style:parent-style-name="Absatz-Standardschriftart" style:family="text">
      <style:text-properties style:text-position="9% 100%"/>
    </style:style>
    <style:style style:name="T249" style:parent-style-name="Absatz-Standardschriftart" style:family="text">
      <style:text-properties fo:letter-spacing="0.0298in" style:text-position="9% 100%"/>
    </style:style>
    <style:style style:name="T250" style:parent-style-name="Absatz-Standardschriftart" style:family="text">
      <style:text-properties fo:letter-spacing="-0.0006in" style:text-position="9% 100%"/>
    </style:style>
    <style:style style:name="T251" style:parent-style-name="Absatz-Standardschriftart" style:family="text">
      <style:text-properties fo:letter-spacing="0.0298in" style:text-position="9% 100%"/>
    </style:style>
    <style:style style:name="T252" style:parent-style-name="Absatz-Standardschriftart" style:family="text">
      <style:text-properties fo:letter-spacing="-0.0006in" style:text-position="9% 100%"/>
    </style:style>
    <style:style style:name="T253" style:parent-style-name="Absatz-Standardschriftart" style:family="text">
      <style:text-properties style:font-name="Times New Roman" fo:letter-spacing="0.0423in" style:text-position="9% 100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04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534in"/>
    </style:style>
    <style:style style:name="T283" style:parent-style-name="Absatz-Standardschriftart" style:family="text">
      <style:text-properties fo:letter-spacing="-0.0006in" style:text-position="9% 100%"/>
    </style:style>
    <style:style style:name="T284" style:parent-style-name="Absatz-Standardschriftart" style:family="text">
      <style:text-properties fo:letter-spacing="0.0048in" style:text-position="9% 100%"/>
    </style:style>
    <style:style style:name="T285" style:parent-style-name="Absatz-Standardschriftart" style:family="text">
      <style:text-properties fo:letter-spacing="-0.0006in" style:text-position="9% 100%"/>
    </style:style>
    <style:style style:name="T286" style:parent-style-name="Absatz-Standardschriftart" style:family="text">
      <style:text-properties fo:letter-spacing="0.0034in" style:text-position="9% 100%"/>
    </style:style>
    <style:style style:name="T287" style:parent-style-name="Absatz-Standardschriftart" style:family="text">
      <style:text-properties fo:letter-spacing="-0.0006in" style:text-position="9% 100%"/>
    </style:style>
    <style:style style:name="T288" style:parent-style-name="Absatz-Standardschriftart" style:family="text">
      <style:text-properties fo:letter-spacing="0.0055in" style:text-position="9% 100%"/>
    </style:style>
    <style:style style:name="T289" style:parent-style-name="Absatz-Standardschriftart" style:family="text">
      <style:text-properties fo:letter-spacing="-0.0013in" style:text-position="9% 100%"/>
    </style:style>
    <style:style style:name="T290" style:parent-style-name="Absatz-Standardschriftart" style:family="text">
      <style:text-properties fo:letter-spacing="0.0041in" style:text-position="9% 100%"/>
    </style:style>
    <style:style style:name="T291" style:parent-style-name="Absatz-Standardschriftart" style:family="text">
      <style:text-properties fo:letter-spacing="-0.0013in" style:text-position="9% 100%"/>
    </style:style>
    <style:style style:name="T292" style:parent-style-name="Absatz-Standardschriftart" style:family="text">
      <style:text-properties fo:letter-spacing="-0.0013in" fo:font-size="7pt" style:font-size-asian="7pt"/>
    </style:style>
    <style:style style:name="T293" style:parent-style-name="Absatz-Standardschriftart" style:family="text">
      <style:text-properties fo:letter-spacing="-0.0013in" style:text-position="9% 100%"/>
    </style:style>
    <style:style style:name="T294" style:parent-style-name="Absatz-Standardschriftart" style:family="text">
      <style:text-properties fo:letter-spacing="0.0041in" style:text-position="9% 100%"/>
    </style:style>
    <style:style style:name="T295" style:parent-style-name="Absatz-Standardschriftart" style:family="text">
      <style:text-properties fo:letter-spacing="-0.0006in" style:text-position="9% 100%"/>
    </style:style>
    <style:style style:name="T296" style:parent-style-name="Absatz-Standardschriftart" style:family="text">
      <style:text-properties fo:letter-spacing="0.0055in" style:text-position="9% 100%"/>
    </style:style>
    <style:style style:name="T297" style:parent-style-name="Absatz-Standardschriftart" style:family="text">
      <style:text-properties fo:letter-spacing="-0.0006in" style:text-position="9% 100%"/>
    </style:style>
    <style:style style:name="T298" style:parent-style-name="Absatz-Standardschriftart" style:family="text">
      <style:text-properties fo:letter-spacing="-0.0006in" fo:font-size="7pt" style:font-size-asian="7pt"/>
    </style:style>
    <style:style style:name="T299" style:parent-style-name="Absatz-Standardschriftart" style:family="text">
      <style:text-properties fo:letter-spacing="0.0159in" fo:font-size="7pt" style:font-size-asian="7pt"/>
    </style:style>
    <style:style style:name="T300" style:parent-style-name="Absatz-Standardschriftart" style:family="text">
      <style:text-properties style:text-position="9% 100%"/>
    </style:style>
    <style:style style:name="T301" style:parent-style-name="Absatz-Standardschriftart" style:family="text">
      <style:text-properties fo:letter-spacing="0.0048in" style:text-position="9% 100%"/>
    </style:style>
    <style:style style:name="T302" style:parent-style-name="Absatz-Standardschriftart" style:family="text">
      <style:text-properties fo:letter-spacing="-0.0006in" style:text-position="9% 100%"/>
    </style:style>
    <style:style style:name="T303" style:parent-style-name="Absatz-Standardschriftart" style:family="text">
      <style:text-properties fo:letter-spacing="0.0055in" style:text-position="9% 100%"/>
    </style:style>
    <style:style style:name="T304" style:parent-style-name="Absatz-Standardschriftart" style:family="text">
      <style:text-properties fo:letter-spacing="-0.0006in" style:text-position="9% 100%"/>
    </style:style>
    <style:style style:name="T305" style:parent-style-name="Absatz-Standardschriftart" style:family="text">
      <style:text-properties fo:letter-spacing="0.0048in" style:text-position="9% 100%"/>
    </style:style>
    <style:style style:name="T306" style:parent-style-name="Absatz-Standardschriftart" style:family="text">
      <style:text-properties fo:letter-spacing="-0.0006in" style:text-position="9% 100%"/>
    </style:style>
    <style:style style:name="T307" style:parent-style-name="Absatz-Standardschriftart" style:family="text">
      <style:text-properties fo:letter-spacing="0.0055in" style:text-position="9% 100%"/>
    </style:style>
    <style:style style:name="T308" style:parent-style-name="Absatz-Standardschriftart" style:family="text">
      <style:text-properties fo:letter-spacing="-0.0006in" style:text-position="9% 100%"/>
    </style:style>
    <style:style style:name="T309" style:parent-style-name="Absatz-Standardschriftart" style:family="text">
      <style:text-properties fo:letter-spacing="0.0034in" style:text-position="9% 100%"/>
    </style:style>
    <style:style style:name="T310" style:parent-style-name="Absatz-Standardschriftart" style:family="text">
      <style:text-properties style:text-position="9% 100%"/>
    </style:style>
    <style:style style:name="T311" style:parent-style-name="Absatz-Standardschriftart" style:family="text">
      <style:text-properties fo:letter-spacing="0.0041in" style:text-position="9% 100%"/>
    </style:style>
    <style:style style:name="T312" style:parent-style-name="Absatz-Standardschriftart" style:family="text">
      <style:text-properties fo:letter-spacing="-0.0006in" style:text-position="9% 100%"/>
    </style:style>
    <style:style style:name="T313" style:parent-style-name="Absatz-Standardschriftart" style:family="text">
      <style:text-properties style:font-name="Times New Roman" fo:letter-spacing="0.0534in" style:text-position="9% 100%"/>
    </style:style>
    <style:style style:name="T314" style:parent-style-name="Absatz-Standardschriftart" style:family="text">
      <style:text-properties style:text-position="9% 100%"/>
    </style:style>
    <style:style style:name="T315" style:parent-style-name="Absatz-Standardschriftart" style:family="text">
      <style:text-properties fo:letter-spacing="0.0125in" style:text-position="9% 100%"/>
    </style:style>
    <style:style style:name="T316" style:parent-style-name="Absatz-Standardschriftart" style:family="text">
      <style:text-properties fo:letter-spacing="-0.0006in" style:text-position="9% 100%"/>
    </style:style>
    <style:style style:name="T317" style:parent-style-name="Absatz-Standardschriftart" style:family="text">
      <style:text-properties fo:letter-spacing="0.0131in" style:text-position="9% 100%"/>
    </style:style>
    <style:style style:name="T318" style:parent-style-name="Absatz-Standardschriftart" style:family="text">
      <style:text-properties fo:letter-spacing="-0.0013in" style:text-position="9% 100%"/>
    </style:style>
    <style:style style:name="T319" style:parent-style-name="Absatz-Standardschriftart" style:family="text">
      <style:text-properties fo:letter-spacing="0.0131in" style:text-position="9% 100%"/>
    </style:style>
    <style:style style:name="T320" style:parent-style-name="Absatz-Standardschriftart" style:family="text">
      <style:text-properties fo:letter-spacing="-0.0006in" style:text-position="9% 100%"/>
    </style:style>
    <style:style style:name="T321" style:parent-style-name="Absatz-Standardschriftart" style:family="text">
      <style:text-properties fo:letter-spacing="0.0125in" style:text-position="9% 100%"/>
    </style:style>
    <style:style style:name="T322" style:parent-style-name="Absatz-Standardschriftart" style:family="text">
      <style:text-properties style:text-position="9% 100%"/>
    </style:style>
    <style:style style:name="T323" style:parent-style-name="Absatz-Standardschriftart" style:family="text">
      <style:text-properties fo:letter-spacing="0.0131in" style:text-position="9% 100%"/>
    </style:style>
    <style:style style:name="T324" style:parent-style-name="Absatz-Standardschriftart" style:family="text">
      <style:text-properties fo:letter-spacing="-0.0006in" style:text-position="9% 100%"/>
    </style:style>
    <style:style style:name="T325" style:parent-style-name="Absatz-Standardschriftart" style:family="text">
      <style:text-properties fo:letter-spacing="0.0125in" style:text-position="9% 100%"/>
    </style:style>
    <style:style style:name="T326" style:parent-style-name="Absatz-Standardschriftart" style:family="text">
      <style:text-properties fo:letter-spacing="-0.0006in" style:text-position="9% 100%"/>
    </style:style>
    <style:style style:name="T327" style:parent-style-name="Absatz-Standardschriftart" style:family="text">
      <style:text-properties fo:letter-spacing="0.0131in" style:text-position="9% 100%"/>
    </style:style>
    <style:style style:name="T328" style:parent-style-name="Absatz-Standardschriftart" style:family="text">
      <style:text-properties fo:letter-spacing="-0.0006in" style:text-position="9% 100%"/>
    </style:style>
    <style:style style:name="T329" style:parent-style-name="Absatz-Standardschriftart" style:family="text">
      <style:text-properties fo:letter-spacing="0.0131in" style:text-position="9% 100%"/>
    </style:style>
    <style:style style:name="T330" style:parent-style-name="Absatz-Standardschriftart" style:family="text">
      <style:text-properties style:text-position="9% 100%"/>
    </style:style>
    <style:style style:name="T331" style:parent-style-name="Absatz-Standardschriftart" style:family="text">
      <style:text-properties fo:letter-spacing="0.0131in" style:text-position="9% 100%"/>
    </style:style>
    <style:style style:name="T332" style:parent-style-name="Absatz-Standardschriftart" style:family="text">
      <style:text-properties fo:letter-spacing="-0.0013in" style:text-position="9% 100%"/>
    </style:style>
    <style:style style:name="T333" style:parent-style-name="Absatz-Standardschriftart" style:family="text">
      <style:text-properties fo:letter-spacing="-0.0013in" fo:font-size="7pt" style:font-size-asian="7pt"/>
    </style:style>
    <style:style style:name="T334" style:parent-style-name="Absatz-Standardschriftart" style:family="text">
      <style:text-properties fo:letter-spacing="-0.0013in" style:text-position="9% 100%"/>
    </style:style>
    <style:style style:name="T335" style:parent-style-name="Absatz-Standardschriftart" style:family="text">
      <style:text-properties fo:letter-spacing="0.0125in" style:text-position="9% 100%"/>
    </style:style>
    <style:style style:name="T336" style:parent-style-name="Absatz-Standardschriftart" style:family="text">
      <style:text-properties fo:letter-spacing="-0.0006in" style:text-position="9% 100%"/>
    </style:style>
    <style:style style:name="T337" style:parent-style-name="Absatz-Standardschriftart" style:family="text">
      <style:text-properties fo:letter-spacing="0.0138in" style:text-position="9% 100%"/>
    </style:style>
    <style:style style:name="T338" style:parent-style-name="Absatz-Standardschriftart" style:family="text">
      <style:text-properties style:text-position="9% 100%"/>
    </style:style>
    <style:style style:name="T339" style:parent-style-name="Absatz-Standardschriftart" style:family="text">
      <style:text-properties fo:letter-spacing="0.0131in" style:text-position="9% 100%"/>
    </style:style>
    <style:style style:name="T340" style:parent-style-name="Absatz-Standardschriftart" style:family="text">
      <style:text-properties fo:letter-spacing="-0.0006in" style:text-position="9% 100%"/>
    </style:style>
    <style:style style:name="T341" style:parent-style-name="Absatz-Standardschriftart" style:family="text">
      <style:text-properties fo:letter-spacing="0.0118in" style:text-position="9% 100%"/>
    </style:style>
    <style:style style:name="T342" style:parent-style-name="Absatz-Standardschriftart" style:family="text">
      <style:text-properties style:text-position="9% 100%"/>
    </style:style>
    <style:style style:name="T343" style:parent-style-name="Absatz-Standardschriftart" style:family="text">
      <style:text-properties fo:letter-spacing="0.0118in" style:text-position="9% 100%"/>
    </style:style>
    <style:style style:name="T344" style:parent-style-name="Absatz-Standardschriftart" style:family="text">
      <style:text-properties style:text-position="9% 100%"/>
    </style:style>
    <style:style style:name="T345" style:parent-style-name="Absatz-Standardschriftart" style:family="text">
      <style:text-properties fo:letter-spacing="0.0118in" style:text-position="9% 100%"/>
    </style:style>
    <style:style style:name="T346" style:parent-style-name="Absatz-Standardschriftart" style:family="text">
      <style:text-properties style:text-position="9% 100%"/>
    </style:style>
    <style:style style:name="T347" style:parent-style-name="Absatz-Standardschriftart" style:family="text">
      <style:text-properties fo:letter-spacing="0.0131in" style:text-position="9% 100%"/>
    </style:style>
    <style:style style:name="T348" style:parent-style-name="Absatz-Standardschriftart" style:family="text">
      <style:text-properties style:text-position="9% 100%"/>
    </style:style>
    <style:style style:name="T349" style:parent-style-name="Absatz-Standardschriftart" style:family="text">
      <style:text-properties fo:letter-spacing="0.0131in" style:text-position="9% 100%"/>
    </style:style>
    <style:style style:name="T350" style:parent-style-name="Absatz-Standardschriftart" style:family="text">
      <style:text-properties fo:letter-spacing="-0.0006in" style:text-position="9% 100%"/>
    </style:style>
    <style:style style:name="T351" style:parent-style-name="Absatz-Standardschriftart" style:family="text">
      <style:text-properties style:font-name="Times New Roman" fo:letter-spacing="0.0368in" style:text-position="9% 100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text-align="justify" fo:margin-top="0.084in" fo:margin-left="0.1236in">
        <style:tab-stops/>
      </style:paragraph-properties>
    </style:style>
    <style:style style:name="T369" style:parent-style-name="Absatz-Standardschriftart" style:family="text">
      <style:text-properties style:font-name="Arial Narrow" fo:font-weight="bold" style:font-weight-asian="bold" fo:letter-spacing="-0.0006in"/>
    </style:style>
    <style:style style:name="T370" style:parent-style-name="Absatz-Standardschriftart" style:family="text">
      <style:text-properties style:font-name="Arial Narrow" fo:font-weight="bold" style:font-weight-asian="bold"/>
    </style:style>
    <style:style style:name="T371" style:parent-style-name="Absatz-Standardschriftart" style:family="text">
      <style:text-properties style:font-name="Arial Narrow" fo:letter-spacing="-0.0006in"/>
    </style:style>
    <style:style style:name="T372" style:parent-style-name="Absatz-Standardschriftart" style:family="text">
      <style:text-properties style:font-name="Arial Narrow"/>
    </style:style>
    <style:style style:name="T373" style:parent-style-name="Absatz-Standardschriftart" style:family="text">
      <style:text-properties style:font-name="Arial Narrow" fo:letter-spacing="-0.0006in"/>
    </style:style>
    <style:style style:name="T374" style:parent-style-name="Absatz-Standardschriftart" style:family="text">
      <style:text-properties style:font-name="Arial Narrow" fo:letter-spacing="-0.002in"/>
    </style:style>
    <style:style style:name="T375" style:parent-style-name="Absatz-Standardschriftart" style:family="text">
      <style:text-properties style:font-name="Arial Narrow"/>
    </style:style>
    <style:style style:name="T376" style:parent-style-name="Absatz-Standardschriftart" style:family="text">
      <style:text-properties style:font-name="Arial Narrow" fo:letter-spacing="-0.0006in"/>
    </style:style>
    <style:style style:name="T377" style:parent-style-name="Absatz-Standardschriftart" style:family="text">
      <style:text-properties style:font-name="Arial Narrow"/>
    </style:style>
    <style:style style:name="T378" style:parent-style-name="Absatz-Standardschriftart" style:family="text">
      <style:text-properties style:font-name="Arial Narrow" fo:letter-spacing="-0.0006in"/>
    </style:style>
    <style:style style:name="T379" style:parent-style-name="Absatz-Standardschriftart" style:family="text">
      <style:text-properties style:font-name="Arial Narrow" fo:letter-spacing="-0.002in"/>
    </style:style>
    <style:style style:name="T380" style:parent-style-name="Absatz-Standardschriftart" style:family="text">
      <style:text-properties style:font-name="Arial Narrow"/>
    </style:style>
    <style:style style:name="T381" style:parent-style-name="Absatz-Standardschriftart" style:family="text">
      <style:text-properties style:font-name="Arial Narrow" fo:letter-spacing="-0.0006in"/>
    </style:style>
    <style:style style:name="P382" style:parent-style-name="Standard" style:family="paragraph">
      <style:text-properties style:font-name="Arial Narrow" style:font-name-asian="Arial Narrow" style:font-name-complex="Arial Narrow"/>
    </style:style>
    <style:style style:name="P383" style:parent-style-name="Überschrift3" style:family="paragraph">
      <style:paragraph-properties fo:text-align="center" fo:margin-top="0.109in" fo:margin-left="0.9868in" fo:margin-right="0.986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86" style:parent-style-name="Textkörper" style:family="paragraph">
      <style:paragraph-properties fo:text-align="justify" fo:line-height="149%" fo:margin-right="0.11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5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0.022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548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style:font-name="Times New Roman" fo:letter-spacing="0.032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2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40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0.016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479in"/>
    </style:style>
    <style:style style:name="T528" style:parent-style-name="Absatz-Standardschriftart" style:family="text">
      <style:text-properties fo:letter-spacing="-0.0006in" style:text-position="9% 100%"/>
    </style:style>
    <style:style style:name="T529" style:parent-style-name="Absatz-Standardschriftart" style:family="text">
      <style:text-properties fo:letter-spacing="0.0312in" style:text-position="9% 100%"/>
    </style:style>
    <style:style style:name="T530" style:parent-style-name="Absatz-Standardschriftart" style:family="text">
      <style:text-properties fo:letter-spacing="-0.0006in" style:text-position="9% 100%"/>
    </style:style>
    <style:style style:name="T531" style:parent-style-name="Absatz-Standardschriftart" style:family="text">
      <style:text-properties fo:letter-spacing="0.0319in" style:text-position="9% 100%"/>
    </style:style>
    <style:style style:name="T532" style:parent-style-name="Absatz-Standardschriftart" style:family="text">
      <style:text-properties style:text-position="9% 100%"/>
    </style:style>
    <style:style style:name="T533" style:parent-style-name="Absatz-Standardschriftart" style:family="text">
      <style:text-properties fo:letter-spacing="0.0319in" style:text-position="9% 100%"/>
    </style:style>
    <style:style style:name="T534" style:parent-style-name="Absatz-Standardschriftart" style:family="text">
      <style:text-properties fo:letter-spacing="-0.0006in" style:text-position="9% 100%"/>
    </style:style>
    <style:style style:name="T535" style:parent-style-name="Absatz-Standardschriftart" style:family="text">
      <style:text-properties fo:letter-spacing="0.0319in" style:text-position="9% 100%"/>
    </style:style>
    <style:style style:name="T536" style:parent-style-name="Absatz-Standardschriftart" style:family="text">
      <style:text-properties fo:letter-spacing="-0.0013in" style:text-position="9% 100%"/>
    </style:style>
    <style:style style:name="T537" style:parent-style-name="Absatz-Standardschriftart" style:family="text">
      <style:text-properties fo:letter-spacing="-0.0013in" fo:font-size="7pt" style:font-size-asian="7pt"/>
    </style:style>
    <style:style style:name="T538" style:parent-style-name="Absatz-Standardschriftart" style:family="text">
      <style:text-properties fo:letter-spacing="-0.0013in" style:text-position="9% 100%"/>
    </style:style>
    <style:style style:name="T539" style:parent-style-name="Absatz-Standardschriftart" style:family="text">
      <style:text-properties fo:letter-spacing="0.0319in" style:text-position="9% 100%"/>
    </style:style>
    <style:style style:name="T540" style:parent-style-name="Absatz-Standardschriftart" style:family="text">
      <style:text-properties fo:letter-spacing="-0.0006in" style:text-position="9% 100%"/>
    </style:style>
    <style:style style:name="T541" style:parent-style-name="Absatz-Standardschriftart" style:family="text">
      <style:text-properties fo:letter-spacing="0.0312in" style:text-position="9% 100%"/>
    </style:style>
    <style:style style:name="T542" style:parent-style-name="Absatz-Standardschriftart" style:family="text">
      <style:text-properties style:text-position="9% 100%"/>
    </style:style>
    <style:style style:name="T543" style:parent-style-name="Absatz-Standardschriftart" style:family="text">
      <style:text-properties fo:letter-spacing="0.0319in" style:text-position="9% 100%"/>
    </style:style>
    <style:style style:name="T544" style:parent-style-name="Absatz-Standardschriftart" style:family="text">
      <style:text-properties fo:letter-spacing="-0.0006in" style:text-position="9% 100%"/>
    </style:style>
    <style:style style:name="T545" style:parent-style-name="Absatz-Standardschriftart" style:family="text">
      <style:text-properties fo:letter-spacing="0.0319in" style:text-position="9% 100%"/>
    </style:style>
    <style:style style:name="T546" style:parent-style-name="Absatz-Standardschriftart" style:family="text">
      <style:text-properties style:text-position="9% 100%"/>
    </style:style>
    <style:style style:name="T547" style:parent-style-name="Absatz-Standardschriftart" style:family="text">
      <style:text-properties fo:letter-spacing="0.0298in" style:text-position="9% 100%"/>
    </style:style>
    <style:style style:name="T548" style:parent-style-name="Absatz-Standardschriftart" style:family="text">
      <style:text-properties style:text-position="9% 100%"/>
    </style:style>
    <style:style style:name="T549" style:parent-style-name="Absatz-Standardschriftart" style:family="text">
      <style:text-properties fo:letter-spacing="0.0319in" style:text-position="9% 100%"/>
    </style:style>
    <style:style style:name="T550" style:parent-style-name="Absatz-Standardschriftart" style:family="text">
      <style:text-properties fo:letter-spacing="-0.0006in" style:text-position="9% 100%"/>
    </style:style>
    <style:style style:name="T551" style:parent-style-name="Absatz-Standardschriftart" style:family="text">
      <style:text-properties fo:letter-spacing="0.0298in" style:text-position="9% 100%"/>
    </style:style>
    <style:style style:name="T552" style:parent-style-name="Absatz-Standardschriftart" style:family="text">
      <style:text-properties style:text-position="9% 100%"/>
    </style:style>
    <style:style style:name="T553" style:parent-style-name="Absatz-Standardschriftart" style:family="text">
      <style:text-properties fo:letter-spacing="0.0319in" style:text-position="9% 100%"/>
    </style:style>
    <style:style style:name="T554" style:parent-style-name="Absatz-Standardschriftart" style:family="text">
      <style:text-properties fo:letter-spacing="-0.002in" style:text-position="9% 100%"/>
    </style:style>
    <style:style style:name="T555" style:parent-style-name="Absatz-Standardschriftart" style:family="text">
      <style:text-properties fo:letter-spacing="0.0333in" style:text-position="9% 100%"/>
    </style:style>
    <style:style style:name="T556" style:parent-style-name="Absatz-Standardschriftart" style:family="text">
      <style:text-properties style:text-position="9% 100%"/>
    </style:style>
    <style:style style:name="T557" style:parent-style-name="Absatz-Standardschriftart" style:family="text">
      <style:text-properties fo:letter-spacing="0.0319in" style:text-position="9% 100%"/>
    </style:style>
    <style:style style:name="T558" style:parent-style-name="Absatz-Standardschriftart" style:family="text">
      <style:text-properties fo:letter-spacing="-0.0006in" style:text-position="9% 100%"/>
    </style:style>
    <style:style style:name="T559" style:parent-style-name="Absatz-Standardschriftart" style:family="text">
      <style:text-properties fo:letter-spacing="0.0298in" style:text-position="9% 100%"/>
    </style:style>
    <style:style style:name="T560" style:parent-style-name="Absatz-Standardschriftart" style:family="text">
      <style:text-properties style:text-position="9% 100%"/>
    </style:style>
    <style:style style:name="T561" style:parent-style-name="Absatz-Standardschriftart" style:family="text">
      <style:text-properties style:font-name="Times New Roman" fo:letter-spacing="0.0493in" style:text-position="9% 100%"/>
    </style:style>
    <style:style style:name="T562" style:parent-style-name="Absatz-Standardschriftart" style:family="text">
      <style:text-properties fo:letter-spacing="-0.0006in" style:text-position="9% 100%"/>
    </style:style>
    <style:style style:name="T563" style:parent-style-name="Absatz-Standardschriftart" style:family="text">
      <style:text-properties fo:letter-spacing="0.009in" style:text-position="9% 100%"/>
    </style:style>
    <style:style style:name="T564" style:parent-style-name="Absatz-Standardschriftart" style:family="text">
      <style:text-properties fo:letter-spacing="-0.0006in" style:text-position="9% 100%"/>
    </style:style>
    <style:style style:name="T565" style:parent-style-name="Absatz-Standardschriftart" style:family="text">
      <style:text-properties fo:letter-spacing="0.0118in" style:text-position="9% 100%"/>
    </style:style>
    <style:style style:name="T566" style:parent-style-name="Absatz-Standardschriftart" style:family="text">
      <style:text-properties fo:letter-spacing="-0.0006in" style:text-position="9% 100%"/>
    </style:style>
    <style:style style:name="T567" style:parent-style-name="Absatz-Standardschriftart" style:family="text">
      <style:text-properties fo:letter-spacing="0.0118in" style:text-position="9% 100%"/>
    </style:style>
    <style:style style:name="T568" style:parent-style-name="Absatz-Standardschriftart" style:family="text">
      <style:text-properties fo:letter-spacing="-0.0006in" style:text-position="9% 100%"/>
    </style:style>
    <style:style style:name="T569" style:parent-style-name="Absatz-Standardschriftart" style:family="text">
      <style:text-properties fo:letter-spacing="0.0104in" style:text-position="9% 100%"/>
    </style:style>
    <style:style style:name="T570" style:parent-style-name="Absatz-Standardschriftart" style:family="text">
      <style:text-properties fo:letter-spacing="-0.0006in" style:text-position="9% 100%"/>
    </style:style>
    <style:style style:name="T571" style:parent-style-name="Absatz-Standardschriftart" style:family="text">
      <style:text-properties fo:letter-spacing="0.0104in" style:text-position="9% 100%"/>
    </style:style>
    <style:style style:name="T572" style:parent-style-name="Absatz-Standardschriftart" style:family="text">
      <style:text-properties fo:letter-spacing="-0.0006in" style:text-position="9% 100%"/>
    </style:style>
    <style:style style:name="T573" style:parent-style-name="Absatz-Standardschriftart" style:family="text">
      <style:text-properties fo:letter-spacing="0.0118in" style:text-position="9% 100%"/>
    </style:style>
    <style:style style:name="T574" style:parent-style-name="Absatz-Standardschriftart" style:family="text">
      <style:text-properties fo:letter-spacing="-0.0006in" style:text-position="9% 100%"/>
    </style:style>
    <style:style style:name="T575" style:parent-style-name="Absatz-Standardschriftart" style:family="text">
      <style:text-properties fo:letter-spacing="0.0118in" style:text-position="9% 100%"/>
    </style:style>
    <style:style style:name="T576" style:parent-style-name="Absatz-Standardschriftart" style:family="text">
      <style:text-properties fo:letter-spacing="-0.0006in" style:text-position="9% 100%"/>
    </style:style>
    <style:style style:name="T577" style:parent-style-name="Absatz-Standardschriftart" style:family="text">
      <style:text-properties fo:letter-spacing="0.0118in" style:text-position="9% 100%"/>
    </style:style>
    <style:style style:name="T578" style:parent-style-name="Absatz-Standardschriftart" style:family="text">
      <style:text-properties fo:letter-spacing="-0.0013in" style:text-position="9% 100%"/>
    </style:style>
    <style:style style:name="T579" style:parent-style-name="Absatz-Standardschriftart" style:family="text">
      <style:text-properties fo:letter-spacing="0.0111in" style:text-position="9% 100%"/>
    </style:style>
    <style:style style:name="T580" style:parent-style-name="Absatz-Standardschriftart" style:family="text">
      <style:text-properties fo:letter-spacing="-0.0006in" style:text-position="9% 100%"/>
    </style:style>
    <style:style style:name="T581" style:parent-style-name="Absatz-Standardschriftart" style:family="text">
      <style:text-properties fo:letter-spacing="0.0118in" style:text-position="9% 100%"/>
    </style:style>
    <style:style style:name="T582" style:parent-style-name="Absatz-Standardschriftart" style:family="text">
      <style:text-properties fo:letter-spacing="-0.0006in" style:text-position="9% 100%"/>
    </style:style>
    <style:style style:name="T583" style:parent-style-name="Absatz-Standardschriftart" style:family="text">
      <style:text-properties fo:letter-spacing="0.0104in" style:text-position="9% 100%"/>
    </style:style>
    <style:style style:name="T584" style:parent-style-name="Absatz-Standardschriftart" style:family="text">
      <style:text-properties fo:letter-spacing="-0.0006in" style:text-position="9% 100%"/>
    </style:style>
    <style:style style:name="T585" style:parent-style-name="Absatz-Standardschriftart" style:family="text">
      <style:text-properties fo:letter-spacing="0.0118in" style:text-position="9% 100%"/>
    </style:style>
    <style:style style:name="T586" style:parent-style-name="Absatz-Standardschriftart" style:family="text">
      <style:text-properties fo:letter-spacing="-0.0006in" style:text-position="9% 100%"/>
    </style:style>
    <style:style style:name="T587" style:parent-style-name="Absatz-Standardschriftart" style:family="text">
      <style:text-properties fo:letter-spacing="0.0118in" style:text-position="9% 100%"/>
    </style:style>
    <style:style style:name="T588" style:parent-style-name="Absatz-Standardschriftart" style:family="text">
      <style:text-properties fo:letter-spacing="-0.0006in" style:text-position="9% 100%"/>
    </style:style>
    <style:style style:name="T589" style:parent-style-name="Absatz-Standardschriftart" style:family="text">
      <style:text-properties fo:letter-spacing="0.009in" style:text-position="9% 100%"/>
    </style:style>
    <style:style style:name="T590" style:parent-style-name="Absatz-Standardschriftart" style:family="text">
      <style:text-properties fo:letter-spacing="-0.0006in" style:text-position="9% 100%"/>
    </style:style>
    <style:style style:name="T591" style:parent-style-name="Absatz-Standardschriftart" style:family="text">
      <style:text-properties fo:letter-spacing="0.0104in" style:text-position="9% 100%"/>
    </style:style>
    <style:style style:name="T592" style:parent-style-name="Absatz-Standardschriftart" style:family="text">
      <style:text-properties style:text-position="9% 100%"/>
    </style:style>
    <style:style style:name="T593" style:parent-style-name="Absatz-Standardschriftart" style:family="text">
      <style:text-properties fo:letter-spacing="0.0118in" style:text-position="9% 100%"/>
    </style:style>
    <style:style style:name="T594" style:parent-style-name="Absatz-Standardschriftart" style:family="text">
      <style:text-properties fo:letter-spacing="-0.0006in" style:text-position="9% 100%"/>
    </style:style>
    <style:style style:name="T595" style:parent-style-name="Absatz-Standardschriftart" style:family="text">
      <style:text-properties fo:letter-spacing="-0.0006in" fo:font-size="7pt" style:font-size-asian="7pt"/>
    </style:style>
    <style:style style:name="T596" style:parent-style-name="Absatz-Standardschriftart" style:family="text">
      <style:text-properties fo:letter-spacing="-0.0006in" style:text-position="9% 100%"/>
    </style:style>
    <style:style style:name="T597" style:parent-style-name="Absatz-Standardschriftart" style:family="text">
      <style:text-properties fo:letter-spacing="0.0111in" style:text-position="9% 100%"/>
    </style:style>
    <style:style style:name="T598" style:parent-style-name="Absatz-Standardschriftart" style:family="text">
      <style:text-properties fo:letter-spacing="-0.0006in" style:text-position="9% 100%"/>
    </style:style>
    <style:style style:name="T599" style:parent-style-name="Absatz-Standardschriftart" style:family="text">
      <style:text-properties style:font-name="Times New Roman" fo:letter-spacing="0.0548in" style:text-position="9% 100%"/>
    </style:style>
    <style:style style:name="T600" style:parent-style-name="Absatz-Standardschriftart" style:family="text">
      <style:text-properties fo:letter-spacing="-0.0006in" style:text-position="9% 100%"/>
    </style:style>
    <style:style style:name="T601" style:parent-style-name="Absatz-Standardschriftart" style:family="text">
      <style:text-properties fo:letter-spacing="-0.0006in" fo:font-size="7pt" style:font-size-asian="7pt"/>
    </style:style>
    <style:style style:name="T602" style:parent-style-name="Absatz-Standardschriftart" style:family="text">
      <style:text-properties fo:letter-spacing="0.0215in" fo:font-size="7pt" style:font-size-asian="7pt"/>
    </style:style>
    <style:style style:name="T603" style:parent-style-name="Absatz-Standardschriftart" style:family="text">
      <style:text-properties fo:letter-spacing="-0.0006in" style:text-position="9% 100%"/>
    </style:style>
    <style:style style:name="T604" style:parent-style-name="Absatz-Standardschriftart" style:family="text">
      <style:text-properties fo:letter-spacing="0.0312in" style:text-position="9% 100%"/>
    </style:style>
    <style:style style:name="T605" style:parent-style-name="Absatz-Standardschriftart" style:family="text">
      <style:text-properties fo:letter-spacing="-0.0006in" style:text-position="9% 100%"/>
    </style:style>
    <style:style style:name="T606" style:parent-style-name="Absatz-Standardschriftart" style:family="text">
      <style:text-properties fo:letter-spacing="0.0319in" style:text-position="9% 100%"/>
    </style:style>
    <style:style style:name="T607" style:parent-style-name="Absatz-Standardschriftart" style:family="text">
      <style:text-properties fo:letter-spacing="-0.0006in" style:text-position="9% 100%"/>
    </style:style>
    <style:style style:name="T608" style:parent-style-name="Absatz-Standardschriftart" style:family="text">
      <style:text-properties fo:letter-spacing="0.0298in" style:text-position="9% 100%"/>
    </style:style>
    <style:style style:name="T609" style:parent-style-name="Absatz-Standardschriftart" style:family="text">
      <style:text-properties fo:letter-spacing="-0.0006in" style:text-position="9% 100%"/>
    </style:style>
    <style:style style:name="T610" style:parent-style-name="Absatz-Standardschriftart" style:family="text">
      <style:text-properties fo:letter-spacing="0.0319in" style:text-position="9% 100%"/>
    </style:style>
    <style:style style:name="T611" style:parent-style-name="Absatz-Standardschriftart" style:family="text">
      <style:text-properties fo:letter-spacing="-0.0006in" style:text-position="9% 100%"/>
    </style:style>
    <style:style style:name="T612" style:parent-style-name="Absatz-Standardschriftart" style:family="text">
      <style:text-properties fo:letter-spacing="0.0312in" style:text-position="9% 100%"/>
    </style:style>
    <style:style style:name="T613" style:parent-style-name="Absatz-Standardschriftart" style:family="text">
      <style:text-properties fo:letter-spacing="-0.0006in" style:text-position="9% 100%"/>
    </style:style>
    <style:style style:name="T614" style:parent-style-name="Absatz-Standardschriftart" style:family="text">
      <style:text-properties fo:letter-spacing="0.0319in" style:text-position="9% 100%"/>
    </style:style>
    <style:style style:name="T615" style:parent-style-name="Absatz-Standardschriftart" style:family="text">
      <style:text-properties fo:letter-spacing="-0.0006in" style:text-position="9% 100%"/>
    </style:style>
    <style:style style:name="T616" style:parent-style-name="Absatz-Standardschriftart" style:family="text">
      <style:text-properties fo:letter-spacing="0.0298in" style:text-position="9% 100%"/>
    </style:style>
    <style:style style:name="T617" style:parent-style-name="Absatz-Standardschriftart" style:family="text">
      <style:text-properties style:text-position="9% 100%"/>
    </style:style>
    <style:style style:name="T618" style:parent-style-name="Absatz-Standardschriftart" style:family="text">
      <style:text-properties fo:letter-spacing="0.0298in" style:text-position="9% 100%"/>
    </style:style>
    <style:style style:name="T619" style:parent-style-name="Absatz-Standardschriftart" style:family="text">
      <style:text-properties fo:letter-spacing="-0.0006in" style:text-position="9% 100%"/>
    </style:style>
    <style:style style:name="T620" style:parent-style-name="Absatz-Standardschriftart" style:family="text">
      <style:text-properties fo:letter-spacing="0.0291in" style:text-position="9% 100%"/>
    </style:style>
    <style:style style:name="T621" style:parent-style-name="Absatz-Standardschriftart" style:family="text">
      <style:text-properties style:text-position="9% 100%"/>
    </style:style>
    <style:style style:name="T622" style:parent-style-name="Absatz-Standardschriftart" style:family="text">
      <style:text-properties fo:letter-spacing="0.0298in" style:text-position="9% 100%"/>
    </style:style>
    <style:style style:name="T623" style:parent-style-name="Absatz-Standardschriftart" style:family="text">
      <style:text-properties fo:letter-spacing="-0.0006in" style:text-position="9% 100%"/>
    </style:style>
    <style:style style:name="T624" style:parent-style-name="Absatz-Standardschriftart" style:family="text">
      <style:text-properties fo:letter-spacing="0.0319in" style:text-position="9% 100%"/>
    </style:style>
    <style:style style:name="T625" style:parent-style-name="Absatz-Standardschriftart" style:family="text">
      <style:text-properties fo:letter-spacing="-0.0006in" style:text-position="9% 100%"/>
    </style:style>
    <style:style style:name="T626" style:parent-style-name="Absatz-Standardschriftart" style:family="text">
      <style:text-properties style:font-name="Times New Roman" fo:letter-spacing="0.0493in" style:text-position="9% 100%"/>
    </style:style>
    <style:style style:name="T627" style:parent-style-name="Absatz-Standardschriftart" style:family="text">
      <style:text-properties fo:letter-spacing="-0.0006in" style:text-position="9% 100%"/>
    </style:style>
    <style:style style:name="T628" style:parent-style-name="Absatz-Standardschriftart" style:family="text">
      <style:text-properties fo:letter-spacing="0.0083in" style:text-position="9% 100%"/>
    </style:style>
    <style:style style:name="T629" style:parent-style-name="Absatz-Standardschriftart" style:family="text">
      <style:text-properties style:text-position="9% 100%"/>
    </style:style>
    <style:style style:name="T630" style:parent-style-name="Absatz-Standardschriftart" style:family="text">
      <style:text-properties fo:letter-spacing="0.0083in" style:text-position="9% 100%"/>
    </style:style>
    <style:style style:name="T631" style:parent-style-name="Absatz-Standardschriftart" style:family="text">
      <style:text-properties fo:letter-spacing="-0.0006in" style:text-position="9% 100%"/>
    </style:style>
    <style:style style:name="T632" style:parent-style-name="Absatz-Standardschriftart" style:family="text">
      <style:text-properties fo:letter-spacing="0.0076in" style:text-position="9% 100%"/>
    </style:style>
    <style:style style:name="T633" style:parent-style-name="Absatz-Standardschriftart" style:family="text">
      <style:text-properties fo:letter-spacing="-0.0006in" style:text-position="9% 100%"/>
    </style:style>
    <style:style style:name="T634" style:parent-style-name="Absatz-Standardschriftart" style:family="text">
      <style:text-properties fo:letter-spacing="0.0083in" style:text-position="9% 100%"/>
    </style:style>
    <style:style style:name="T635" style:parent-style-name="Absatz-Standardschriftart" style:family="text">
      <style:text-properties fo:letter-spacing="-0.0013in" style:text-position="9% 100%"/>
    </style:style>
    <style:style style:name="T636" style:parent-style-name="Absatz-Standardschriftart" style:family="text">
      <style:text-properties fo:letter-spacing="-0.0013in" fo:font-size="7pt" style:font-size-asian="7pt"/>
    </style:style>
    <style:style style:name="T637" style:parent-style-name="Absatz-Standardschriftart" style:family="text">
      <style:text-properties fo:letter-spacing="-0.0013in" style:text-position="9% 100%"/>
    </style:style>
    <style:style style:name="T638" style:parent-style-name="Absatz-Standardschriftart" style:family="text">
      <style:text-properties fo:letter-spacing="0.0097in" style:text-position="9% 100%"/>
    </style:style>
    <style:style style:name="T639" style:parent-style-name="Absatz-Standardschriftart" style:family="text">
      <style:text-properties fo:letter-spacing="-0.0006in" style:text-position="9% 100%"/>
    </style:style>
    <style:style style:name="T640" style:parent-style-name="Absatz-Standardschriftart" style:family="text">
      <style:text-properties fo:letter-spacing="0.009in" style:text-position="9% 100%"/>
    </style:style>
    <style:style style:name="T641" style:parent-style-name="Absatz-Standardschriftart" style:family="text">
      <style:text-properties style:text-position="9% 100%"/>
    </style:style>
    <style:style style:name="T642" style:parent-style-name="Absatz-Standardschriftart" style:family="text">
      <style:text-properties fo:letter-spacing="0.0069in" style:text-position="9% 100%"/>
    </style:style>
    <style:style style:name="T643" style:parent-style-name="Absatz-Standardschriftart" style:family="text">
      <style:text-properties fo:letter-spacing="-0.0006in" style:text-position="9% 100%"/>
    </style:style>
    <style:style style:name="T644" style:parent-style-name="Absatz-Standardschriftart" style:family="text">
      <style:text-properties fo:letter-spacing="0.0083in" style:text-position="9% 100%"/>
    </style:style>
    <style:style style:name="T645" style:parent-style-name="Absatz-Standardschriftart" style:family="text">
      <style:text-properties style:text-position="9% 100%"/>
    </style:style>
    <style:style style:name="T646" style:parent-style-name="Absatz-Standardschriftart" style:family="text">
      <style:text-properties fo:letter-spacing="0.0083in" style:text-position="9% 100%"/>
    </style:style>
    <style:style style:name="T647" style:parent-style-name="Absatz-Standardschriftart" style:family="text">
      <style:text-properties fo:letter-spacing="-0.0006in" style:text-position="9% 100%"/>
    </style:style>
    <style:style style:name="T648" style:parent-style-name="Absatz-Standardschriftart" style:family="text">
      <style:text-properties fo:letter-spacing="0.0083in" style:text-position="9% 100%"/>
    </style:style>
    <style:style style:name="T649" style:parent-style-name="Absatz-Standardschriftart" style:family="text">
      <style:text-properties fo:letter-spacing="-0.0006in" style:text-position="9% 100%"/>
    </style:style>
    <style:style style:name="T650" style:parent-style-name="Absatz-Standardschriftart" style:family="text">
      <style:text-properties fo:letter-spacing="0.0076in" style:text-position="9% 100%"/>
    </style:style>
    <style:style style:name="T651" style:parent-style-name="Absatz-Standardschriftart" style:family="text">
      <style:text-properties style:text-position="9% 100%"/>
    </style:style>
    <style:style style:name="T652" style:parent-style-name="Absatz-Standardschriftart" style:family="text">
      <style:text-properties fo:letter-spacing="0.0062in" style:text-position="9% 100%"/>
    </style:style>
    <style:style style:name="T653" style:parent-style-name="Absatz-Standardschriftart" style:family="text">
      <style:text-properties style:text-position="9% 100%"/>
    </style:style>
    <style:style style:name="T654" style:parent-style-name="Absatz-Standardschriftart" style:family="text">
      <style:text-properties fo:letter-spacing="0.0083in" style:text-position="9% 100%"/>
    </style:style>
    <style:style style:name="T655" style:parent-style-name="Absatz-Standardschriftart" style:family="text">
      <style:text-properties fo:letter-spacing="-0.0006in" style:text-position="9% 100%"/>
    </style:style>
    <style:style style:name="T656" style:parent-style-name="Absatz-Standardschriftart" style:family="text">
      <style:text-properties fo:letter-spacing="0.0083in" style:text-position="9% 100%"/>
    </style:style>
    <style:style style:name="T657" style:parent-style-name="Absatz-Standardschriftart" style:family="text">
      <style:text-properties style:text-position="9% 100%"/>
    </style:style>
    <style:style style:name="T658" style:parent-style-name="Absatz-Standardschriftart" style:family="text">
      <style:text-properties fo:letter-spacing="0.0069in" style:text-position="9% 100%"/>
    </style:style>
    <style:style style:name="T659" style:parent-style-name="Absatz-Standardschriftart" style:family="text">
      <style:text-properties style:text-position="9% 100%"/>
    </style:style>
    <style:style style:name="T660" style:parent-style-name="Absatz-Standardschriftart" style:family="text">
      <style:text-properties fo:letter-spacing="0.0083in" style:text-position="9% 100%"/>
    </style:style>
    <style:style style:name="T661" style:parent-style-name="Absatz-Standardschriftart" style:family="text">
      <style:text-properties fo:letter-spacing="-0.0006in" style:text-position="9% 100%"/>
    </style:style>
    <style:style style:name="T662" style:parent-style-name="Absatz-Standardschriftart" style:family="text">
      <style:text-properties fo:letter-spacing="0.0055in" style:text-position="9% 100%"/>
    </style:style>
    <style:style style:name="T663" style:parent-style-name="Absatz-Standardschriftart" style:family="text">
      <style:text-properties style:text-position="9% 100%"/>
    </style:style>
    <style:style style:name="T664" style:parent-style-name="Absatz-Standardschriftart" style:family="text">
      <style:text-properties fo:letter-spacing="0.0083in" style:text-position="9% 100%"/>
    </style:style>
    <style:style style:name="T665" style:parent-style-name="Absatz-Standardschriftart" style:family="text">
      <style:text-properties style:text-position="9% 100%"/>
    </style:style>
    <style:style style:name="T666" style:parent-style-name="Absatz-Standardschriftart" style:family="text">
      <style:text-properties fo:letter-spacing="0.0083in" style:text-position="9% 100%"/>
    </style:style>
    <style:style style:name="T667" style:parent-style-name="Absatz-Standardschriftart" style:family="text">
      <style:text-properties style:text-position="9% 100%"/>
    </style:style>
    <style:style style:name="T668" style:parent-style-name="Absatz-Standardschriftart" style:family="text">
      <style:text-properties fo:letter-spacing="0.0083in" style:text-position="9% 100%"/>
    </style:style>
    <style:style style:name="T669" style:parent-style-name="Absatz-Standardschriftart" style:family="text">
      <style:text-properties fo:letter-spacing="-0.0006in" style:text-position="9% 100%"/>
    </style:style>
    <style:style style:name="T670" style:parent-style-name="Absatz-Standardschriftart" style:family="text">
      <style:text-properties fo:letter-spacing="0.0083in" style:text-position="9% 100%"/>
    </style:style>
    <style:style style:name="T671" style:parent-style-name="Absatz-Standardschriftart" style:family="text">
      <style:text-properties fo:letter-spacing="-0.0006in" style:text-position="9% 100%"/>
    </style:style>
    <style:style style:name="T672" style:parent-style-name="Absatz-Standardschriftart" style:family="text">
      <style:text-properties style:font-name="Times New Roman" fo:letter-spacing="0.034in" style:text-position="9% 100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P682" style:parent-style-name="Textkörper" style:family="paragraph">
      <style:paragraph-properties fo:text-align="justify" fo:margin-top="0.0861in"/>
    </style:style>
    <style:style style:name="T683" style:parent-style-name="Absatz-Standardschriftart" style:family="text">
      <style:text-properties fo:font-weight="bold" style:font-weight-asian="bold" fo:letter-spacing="-0.0006in"/>
    </style:style>
    <style:style style:name="T684" style:parent-style-name="Absatz-Standardschriftart" style:family="text">
      <style:text-properties fo:font-weight="bold" style:font-weight-asian="bold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P693" style:parent-style-name="Überschrift4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31" style:parent-style-name="Textkörper" style:family="paragraph">
      <style:paragraph-properties fo:text-align="justify" fo:line-height="149%" fo:margin-right="0.118in"/>
    </style:style>
    <style:style style:name="T732" style:parent-style-name="Absatz-Standardschriftart" style:family="text">
      <style:text-properties fo:letter-spacing="0.014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5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16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style:font-name="Times New Roman" fo:letter-spacing="0.043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2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0.016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5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6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402in"/>
    </style:style>
    <style:style style:name="T793" style:parent-style-name="Absatz-Standardschriftart" style:family="text">
      <style:text-properties fo:letter-spacing="-0.0006in" style:text-position="9% 100%"/>
    </style:style>
    <style:style style:name="T794" style:parent-style-name="Absatz-Standardschriftart" style:family="text">
      <style:text-properties fo:letter-spacing="0.0006in" style:text-position="9% 100%"/>
    </style:style>
    <style:style style:name="T795" style:parent-style-name="Absatz-Standardschriftart" style:family="text">
      <style:text-properties fo:letter-spacing="-0.0006in" style:text-position="9% 100%"/>
    </style:style>
    <style:style style:name="T796" style:parent-style-name="Absatz-Standardschriftart" style:family="text">
      <style:text-properties fo:letter-spacing="-0.0006in" fo:font-size="7pt" style:font-size-asian="7pt"/>
    </style:style>
    <style:style style:name="T797" style:parent-style-name="Absatz-Standardschriftart" style:family="text">
      <style:text-properties fo:letter-spacing="-0.0006in" style:text-position="9% 100%"/>
    </style:style>
    <style:style style:name="T798" style:parent-style-name="Absatz-Standardschriftart" style:family="text">
      <style:text-properties fo:letter-spacing="0.0013in" style:text-position="9% 100%"/>
    </style:style>
    <style:style style:name="T799" style:parent-style-name="Absatz-Standardschriftart" style:family="text">
      <style:text-properties fo:letter-spacing="-0.0006in" style:text-position="9% 100%"/>
    </style:style>
    <style:style style:name="T800" style:parent-style-name="Absatz-Standardschriftart" style:family="text">
      <style:text-properties fo:letter-spacing="0.0013in" style:text-position="9% 100%"/>
    </style:style>
    <style:style style:name="T801" style:parent-style-name="Absatz-Standardschriftart" style:family="text">
      <style:text-properties fo:letter-spacing="-0.0013in" style:text-position="9% 100%"/>
    </style:style>
    <style:style style:name="T802" style:parent-style-name="Absatz-Standardschriftart" style:family="text">
      <style:text-properties fo:letter-spacing="0.0013in" style:text-position="9% 100%"/>
    </style:style>
    <style:style style:name="T803" style:parent-style-name="Absatz-Standardschriftart" style:family="text">
      <style:text-properties fo:letter-spacing="-0.0013in" style:text-position="9% 100%"/>
    </style:style>
    <style:style style:name="T804" style:parent-style-name="Absatz-Standardschriftart" style:family="text">
      <style:text-properties fo:letter-spacing="0.0027in" style:text-position="9% 100%"/>
    </style:style>
    <style:style style:name="T805" style:parent-style-name="Absatz-Standardschriftart" style:family="text">
      <style:text-properties style:text-position="9% 100%"/>
    </style:style>
    <style:style style:name="T806" style:parent-style-name="Absatz-Standardschriftart" style:family="text">
      <style:text-properties fo:letter-spacing="0.0013in" style:text-position="9% 100%"/>
    </style:style>
    <style:style style:name="T807" style:parent-style-name="Absatz-Standardschriftart" style:family="text">
      <style:text-properties fo:letter-spacing="-0.0006in" style:text-position="9% 100%"/>
    </style:style>
    <style:style style:name="T808" style:parent-style-name="Absatz-Standardschriftart" style:family="text">
      <style:text-properties fo:letter-spacing="0.0034in" style:text-position="9% 100%"/>
    </style:style>
    <style:style style:name="T809" style:parent-style-name="Absatz-Standardschriftart" style:family="text">
      <style:text-properties style:text-position="9% 100%"/>
    </style:style>
    <style:style style:name="T810" style:parent-style-name="Absatz-Standardschriftart" style:family="text">
      <style:text-properties fo:letter-spacing="0.0013in" style:text-position="9% 100%"/>
    </style:style>
    <style:style style:name="T811" style:parent-style-name="Absatz-Standardschriftart" style:family="text">
      <style:text-properties fo:letter-spacing="-0.0006in" style:text-position="9% 100%"/>
    </style:style>
    <style:style style:name="T812" style:parent-style-name="Absatz-Standardschriftart" style:family="text">
      <style:text-properties fo:letter-spacing="0.0006in" style:text-position="9% 100%"/>
    </style:style>
    <style:style style:name="T813" style:parent-style-name="Absatz-Standardschriftart" style:family="text">
      <style:text-properties fo:letter-spacing="-0.0006in" style:text-position="9% 100%"/>
    </style:style>
    <style:style style:name="T814" style:parent-style-name="Absatz-Standardschriftart" style:family="text">
      <style:text-properties style:text-position="9% 100%"/>
    </style:style>
    <style:style style:name="T815" style:parent-style-name="Absatz-Standardschriftart" style:family="text">
      <style:text-properties fo:letter-spacing="-0.0006in" style:text-position="9% 100%"/>
    </style:style>
    <style:style style:name="T816" style:parent-style-name="Absatz-Standardschriftart" style:family="text">
      <style:text-properties fo:letter-spacing="0.0006in" style:text-position="9% 100%"/>
    </style:style>
    <style:style style:name="T817" style:parent-style-name="Absatz-Standardschriftart" style:family="text">
      <style:text-properties fo:letter-spacing="-0.0006in" style:text-position="9% 100%"/>
    </style:style>
    <style:style style:name="T818" style:parent-style-name="Absatz-Standardschriftart" style:family="text">
      <style:text-properties fo:letter-spacing="-0.0006in" fo:font-size="7pt" style:font-size-asian="7pt"/>
    </style:style>
    <style:style style:name="T819" style:parent-style-name="Absatz-Standardschriftart" style:family="text">
      <style:text-properties fo:letter-spacing="-0.0006in" style:text-position="9% 100%"/>
    </style:style>
    <style:style style:name="T820" style:parent-style-name="Absatz-Standardschriftart" style:family="text">
      <style:text-properties fo:letter-spacing="0.0013in" style:text-position="9% 100%"/>
    </style:style>
    <style:style style:name="T821" style:parent-style-name="Absatz-Standardschriftart" style:family="text">
      <style:text-properties fo:letter-spacing="-0.0006in" style:text-position="9% 100%"/>
    </style:style>
    <style:style style:name="T822" style:parent-style-name="Absatz-Standardschriftart" style:family="text">
      <style:text-properties style:text-position="9% 100%"/>
    </style:style>
    <style:style style:name="T823" style:parent-style-name="Absatz-Standardschriftart" style:family="text">
      <style:text-properties fo:letter-spacing="0.0006in" style:text-position="9% 100%"/>
    </style:style>
    <style:style style:name="T824" style:parent-style-name="Absatz-Standardschriftart" style:family="text">
      <style:text-properties fo:letter-spacing="-0.0006in" style:text-position="9% 100%"/>
    </style:style>
    <style:style style:name="T825" style:parent-style-name="Absatz-Standardschriftart" style:family="text">
      <style:text-properties fo:letter-spacing="0.0034in" style:text-position="9% 100%"/>
    </style:style>
    <style:style style:name="T826" style:parent-style-name="Absatz-Standardschriftart" style:family="text">
      <style:text-properties style:text-position="9% 100%"/>
    </style:style>
    <style:style style:name="T827" style:parent-style-name="Absatz-Standardschriftart" style:family="text">
      <style:text-properties fo:letter-spacing="0.0013in" style:text-position="9% 100%"/>
    </style:style>
    <style:style style:name="T828" style:parent-style-name="Absatz-Standardschriftart" style:family="text">
      <style:text-properties fo:letter-spacing="-0.0013in" style:text-position="9% 100%"/>
    </style:style>
    <style:style style:name="T829" style:parent-style-name="Absatz-Standardschriftart" style:family="text">
      <style:text-properties fo:letter-spacing="0.0034in" style:text-position="9% 100%"/>
    </style:style>
    <style:style style:name="T830" style:parent-style-name="Absatz-Standardschriftart" style:family="text">
      <style:text-properties style:text-position="9% 100%"/>
    </style:style>
    <style:style style:name="T831" style:parent-style-name="Absatz-Standardschriftart" style:family="text">
      <style:text-properties fo:letter-spacing="0.0006in" style:text-position="9% 100%"/>
    </style:style>
    <style:style style:name="T832" style:parent-style-name="Absatz-Standardschriftart" style:family="text">
      <style:text-properties fo:letter-spacing="-0.0006in" style:text-position="9% 100%"/>
    </style:style>
    <style:style style:name="T833" style:parent-style-name="Absatz-Standardschriftart" style:family="text">
      <style:text-properties style:font-name="Times New Roman" fo:letter-spacing="0.0409in" style:text-position="9% 100%"/>
    </style:style>
    <style:style style:name="T834" style:parent-style-name="Absatz-Standardschriftart" style:family="text">
      <style:text-properties style:text-position="9% 100%"/>
    </style:style>
    <style:style style:name="T835" style:parent-style-name="Absatz-Standardschriftart" style:family="text">
      <style:text-properties fo:letter-spacing="-0.0006in" style:text-position="9% 100%"/>
    </style:style>
    <style:style style:name="T836" style:parent-style-name="Absatz-Standardschriftart" style:family="text">
      <style:text-properties style:text-position="9% 100%"/>
    </style:style>
    <style:style style:name="T837" style:parent-style-name="Absatz-Standardschriftart" style:family="text">
      <style:text-properties fo:letter-spacing="-0.0006in" style:text-position="9% 100%"/>
    </style:style>
    <style:style style:name="T838" style:parent-style-name="Absatz-Standardschriftart" style:family="text">
      <style:text-properties fo:letter-spacing="-0.0013in" style:text-position="9% 100%"/>
    </style:style>
    <style:style style:name="T839" style:parent-style-name="Absatz-Standardschriftart" style:family="text">
      <style:text-properties fo:letter-spacing="-0.0013in" fo:font-size="7pt" style:font-size-asian="7pt"/>
    </style:style>
    <style:style style:name="T840" style:parent-style-name="Absatz-Standardschriftart" style:family="text">
      <style:text-properties fo:letter-spacing="-0.0013in" style:text-position="9% 100%"/>
    </style:style>
    <style:style style:name="T841" style:parent-style-name="Absatz-Standardschriftart" style:family="text">
      <style:text-properties style:text-position="9% 100%"/>
    </style:style>
    <style:style style:name="T842" style:parent-style-name="Absatz-Standardschriftart" style:family="text">
      <style:text-properties fo:letter-spacing="-0.0006in" style:text-position="9% 100%"/>
    </style:style>
    <style:style style:name="T843" style:parent-style-name="Absatz-Standardschriftart" style:family="text">
      <style:text-properties style:text-position="9% 100%"/>
    </style:style>
    <style:style style:name="T844" style:parent-style-name="Absatz-Standardschriftart" style:family="text">
      <style:text-properties fo:letter-spacing="-0.0006in" style:text-position="9% 100%"/>
    </style:style>
    <style:style style:name="T845" style:parent-style-name="Absatz-Standardschriftart" style:family="text">
      <style:text-properties fo:letter-spacing="-0.0013in" style:text-position="9% 100%"/>
    </style:style>
    <style:style style:name="T846" style:parent-style-name="Absatz-Standardschriftart" style:family="text">
      <style:text-properties fo:letter-spacing="0.0013in" style:text-position="9% 100%"/>
    </style:style>
    <style:style style:name="T847" style:parent-style-name="Absatz-Standardschriftart" style:family="text">
      <style:text-properties style:text-position="9% 100%"/>
    </style:style>
    <style:style style:name="T848" style:parent-style-name="Absatz-Standardschriftart" style:family="text">
      <style:text-properties fo:letter-spacing="-0.0006in" style:text-position="9% 100%"/>
    </style:style>
    <style:style style:name="T849" style:parent-style-name="Absatz-Standardschriftart" style:family="text">
      <style:text-properties style:text-position="9% 100%"/>
    </style:style>
    <style:style style:name="T850" style:parent-style-name="Absatz-Standardschriftart" style:family="text">
      <style:text-properties fo:letter-spacing="-0.0013in" style:text-position="9% 100%"/>
    </style:style>
    <style:style style:name="T851" style:parent-style-name="Absatz-Standardschriftart" style:family="text">
      <style:text-properties style:text-position="9% 100%"/>
    </style:style>
    <style:style style:name="T852" style:parent-style-name="Absatz-Standardschriftart" style:family="text">
      <style:text-properties fo:letter-spacing="-0.0006in" style:text-position="9% 100%"/>
    </style:style>
    <style:style style:name="T853" style:parent-style-name="Absatz-Standardschriftart" style:family="text">
      <style:text-properties fo:letter-spacing="-0.0013in" style:text-position="9% 100%"/>
    </style:style>
    <style:style style:name="T854" style:parent-style-name="Absatz-Standardschriftart" style:family="text">
      <style:text-properties fo:letter-spacing="-0.0006in" style:text-position="9% 100%"/>
    </style:style>
    <style:style style:name="T855" style:parent-style-name="Absatz-Standardschriftart" style:family="text">
      <style:text-properties style:text-position="9% 100%"/>
    </style:style>
    <style:style style:name="T856" style:parent-style-name="Absatz-Standardschriftart" style:family="text">
      <style:text-properties fo:letter-spacing="-0.0006in" style:text-position="9% 100%"/>
    </style:style>
    <style:style style:name="T857" style:parent-style-name="Absatz-Standardschriftart" style:family="text">
      <style:text-properties style:text-position="9% 100%"/>
    </style:style>
    <style:style style:name="T858" style:parent-style-name="Absatz-Standardschriftart" style:family="text">
      <style:text-properties fo:letter-spacing="-0.0006in" style:text-position="9% 100%"/>
    </style:style>
    <style:style style:name="T859" style:parent-style-name="Absatz-Standardschriftart" style:family="text">
      <style:text-properties style:text-position="9% 100%"/>
    </style:style>
    <style:style style:name="T860" style:parent-style-name="Absatz-Standardschriftart" style:family="text">
      <style:text-properties fo:letter-spacing="-0.0006in" style:text-position="9% 100%"/>
    </style:style>
    <style:style style:name="T861" style:parent-style-name="Absatz-Standardschriftart" style:family="text">
      <style:text-properties fo:letter-spacing="0.0006in" style:text-position="9% 100%"/>
    </style:style>
    <style:style style:name="T862" style:parent-style-name="Absatz-Standardschriftart" style:family="text">
      <style:text-properties fo:letter-spacing="-0.0006in" style:text-position="9% 100%"/>
    </style:style>
    <style:style style:name="T863" style:parent-style-name="Absatz-Standardschriftart" style:family="text">
      <style:text-properties style:text-position="9% 100%"/>
    </style:style>
    <style:style style:name="T864" style:parent-style-name="Absatz-Standardschriftart" style:family="text">
      <style:text-properties fo:letter-spacing="-0.0013in" style:text-position="9% 100%"/>
    </style:style>
    <style:style style:name="T865" style:parent-style-name="Absatz-Standardschriftart" style:family="text">
      <style:text-properties fo:letter-spacing="-0.0006in" style:text-position="9% 100%"/>
    </style:style>
    <style:style style:name="T866" style:parent-style-name="Absatz-Standardschriftart" style:family="text">
      <style:text-properties style:font-name="Times New Roman" fo:letter-spacing="0.0548in" style:text-position="9% 100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style:font-name="Times New Roman" fo:letter-spacing="0.0423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0.0013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style:font-name="Times New Roman" fo:letter-spacing="0.038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7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493in"/>
    </style:style>
    <style:style style:name="T971" style:parent-style-name="Absatz-Standardschriftart" style:family="text">
      <style:text-properties fo:letter-spacing="0.027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7in"/>
    </style:style>
    <style:style style:name="T974" style:parent-style-name="Absatz-Standardschriftart" style:family="text">
      <style:text-properties fo:letter-spacing="0.028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84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8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0.0277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style:font-name="Times New Roman" fo:letter-spacing="0.046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40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6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style:font-name="Times New Roman" fo:letter-spacing="0.046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text-align="justify" fo:margin-top="0.0854in" fo:line-height="149%" fo:margin-right="0.1187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63in"/>
    </style:style>
    <style:style style:name="T1058" style:parent-style-name="Absatz-Standardschriftart" style:family="text">
      <style:text-properties fo:letter-spacing="0.025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0.025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6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7in"/>
    </style:style>
    <style:style style:name="T1065" style:parent-style-name="Absatz-Standardschriftart" style:family="text">
      <style:text-properties fo:letter-spacing="0.0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font-style="italic" style:font-style-asian="italic" fo:letter-spacing="-0.0006in"/>
    </style:style>
    <style:style style:name="T1072" style:parent-style-name="Absatz-Standardschriftart" style:family="text">
      <style:text-properties fo:font-style="italic" style:font-style-asian="italic" fo:letter-spacing="0.025in"/>
    </style:style>
    <style:style style:name="T1073" style:parent-style-name="Absatz-Standardschriftart" style:family="text">
      <style:text-properties fo:font-style="italic" style:font-style-asian="italic" fo:letter-spacing="-0.0006in"/>
    </style:style>
    <style:style style:name="T1074" style:parent-style-name="Absatz-Standardschriftart" style:family="text">
      <style:text-properties fo:font-style="italic" style:font-style-asian="italic" fo:letter-spacing="0.0243in"/>
    </style:style>
    <style:style style:name="T1075" style:parent-style-name="Absatz-Standardschriftart" style:family="text">
      <style:text-properties fo:font-style="italic" style:font-style-asian="italic" fo:letter-spacing="-0.0006in"/>
    </style:style>
    <style:style style:name="T1076" style:parent-style-name="Absatz-Standardschriftart" style:family="text">
      <style:text-properties fo:font-style="italic" style:font-style-asian="italic" fo:letter-spacing="0.027in"/>
    </style:style>
    <style:style style:name="T1077" style:parent-style-name="Absatz-Standardschriftart" style:family="text">
      <style:text-properties fo:font-style="italic" style:font-style-asian="italic" fo:letter-spacing="-0.0006in"/>
    </style:style>
    <style:style style:name="T1078" style:parent-style-name="Absatz-Standardschriftart" style:family="text">
      <style:text-properties fo:font-style="italic" style:font-style-asian="italic" fo:letter-spacing="0.027in"/>
    </style:style>
    <style:style style:name="T1079" style:parent-style-name="Absatz-Standardschriftart" style:family="text">
      <style:text-properties fo:font-style="italic" style:font-style-asian="italic"/>
    </style:style>
    <style:style style:name="T1080" style:parent-style-name="Absatz-Standardschriftart" style:family="text">
      <style:text-properties fo:font-style="italic" style:font-style-asian="italic" fo:letter-spacing="0.025in"/>
    </style:style>
    <style:style style:name="T1081" style:parent-style-name="Absatz-Standardschriftart" style:family="text">
      <style:text-properties fo:font-style="italic" style:font-style-asian="italic" fo:letter-spacing="-0.0006in"/>
    </style:style>
    <style:style style:name="T1082" style:parent-style-name="Absatz-Standardschriftart" style:family="text">
      <style:text-properties style:font-name="Times New Roman" fo:font-style="italic" style:font-style-asian="italic" fo:letter-spacing="0.0326in"/>
    </style:style>
    <style:style style:name="T1083" style:parent-style-name="Absatz-Standardschriftart" style:family="text">
      <style:text-properties fo:font-style="italic" style:font-style-asian="italic"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8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618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06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15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73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0.016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409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18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3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style:font-name="Times New Roman" fo:letter-spacing="0.042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7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style:font-name="Times New Roman" fo:letter-spacing="0.0576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1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395in"/>
    </style:style>
    <style:style style:name="T1250" style:parent-style-name="Absatz-Standardschriftart" style:family="text">
      <style:text-properties fo:letter-spacing="0.0291in"/>
    </style:style>
    <style:style style:name="T1251" style:parent-style-name="Absatz-Standardschriftart" style:family="text">
      <style:text-properties fo:letter-spacing="0.029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98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9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98in"/>
    </style:style>
    <style:style style:name="T1258" style:parent-style-name="Absatz-Standardschriftart" style:family="text">
      <style:text-properties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9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0.028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91in"/>
    </style:style>
    <style:style style:name="T1269" style:parent-style-name="Absatz-Standardschriftart" style:family="text">
      <style:text-properties fo:letter-spacing="0.029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9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98in"/>
    </style:style>
    <style:style style:name="T1274" style:parent-style-name="Absatz-Standardschriftart" style:family="text">
      <style:text-properties fo:letter-spacing="0.029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45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7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8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84in"/>
    </style:style>
    <style:style style:name="T1283" style:parent-style-name="Absatz-Standardschriftart" style:family="text">
      <style:text-properties fo:letter-spacing="0.0284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277in"/>
    </style:style>
    <style:style style:name="T1286" style:parent-style-name="Absatz-Standardschriftart" style:family="text">
      <style:text-properties fo:letter-spacing="0.0284in"/>
    </style:style>
    <style:style style:name="T1287" style:parent-style-name="Absatz-Standardschriftart" style:family="text">
      <style:text-properties fo:letter-spacing="0.027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84in"/>
    </style:style>
    <style:style style:name="T1290" style:parent-style-name="Absatz-Standardschriftart" style:family="text">
      <style:text-properties fo:letter-spacing="0.028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6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84in"/>
    </style:style>
    <style:style style:name="T1295" style:parent-style-name="Absatz-Standardschriftart" style:family="text">
      <style:text-properties fo:letter-spacing="0.028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7in"/>
    </style:style>
    <style:style style:name="T1298" style:parent-style-name="Absatz-Standardschriftart" style:family="text">
      <style:text-properties fo:letter-spacing="0.028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6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84in"/>
    </style:style>
    <style:style style:name="T1303" style:parent-style-name="Absatz-Standardschriftart" style:family="text">
      <style:text-properties fo:letter-spacing="0.0284in"/>
    </style:style>
    <style:style style:name="T1304" style:parent-style-name="Absatz-Standardschriftart" style:family="text">
      <style:text-properties fo:letter-spacing="0.028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5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style:font-name="Times New Roman" fo:letter-spacing="0.057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0.006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2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2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0.0069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0.0062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fo:letter-spacing="0.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P1378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379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382" style:parent-style-name="Textkörper" style:family="paragraph">
      <style:paragraph-properties fo:line-height="150%" fo:margin-right="0.20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6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62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0.006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659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418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23" style:parent-style-name="Textkörper" style:family="paragraph">
      <style:paragraph-properties fo:text-align="justify" fo:line-height="150%" fo:margin-right="0.2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0.010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0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10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0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fo:letter-spacing="0.060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26in"/>
    </style:style>
    <style:style style:name="T1450" style:parent-style-name="Absatz-Standardschriftart" style:family="text">
      <style:text-properties fo:letter-spacing="0.0312in"/>
    </style:style>
    <style:style style:name="T1451" style:parent-style-name="Absatz-Standardschriftart" style:family="text">
      <style:text-properties fo:letter-spacing="0.031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1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1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33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32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19in"/>
    </style:style>
    <style:style style:name="T1462" style:parent-style-name="Absatz-Standardschriftart" style:family="text">
      <style:text-properties fo:letter-spacing="0.033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19in"/>
    </style:style>
    <style:style style:name="T1465" style:parent-style-name="Absatz-Standardschriftart" style:family="text">
      <style:text-properties fo:letter-spacing="0.033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33in"/>
    </style:style>
    <style:style style:name="T1468" style:parent-style-name="Absatz-Standardschriftart" style:family="text">
      <style:text-properties fo:letter-spacing="0.030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3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33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style:font-name="Times New Roman" fo:letter-spacing="0.047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34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0.003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27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13in"/>
    </style:style>
    <style:style style:name="P1503" style:parent-style-name="Textkörper" style:master-page-name="MP2" style:family="paragraph">
      <style:paragraph-properties fo:break-before="page" fo:text-align="justify" fo:margin-top="0.0368in" fo:line-height="149%" fo:margin-right="0.2104in"/>
    </style:style>
    <style:style style:name="T1539" style:parent-style-name="Absatz-Standardschriftart" style:family="text">
      <style:text-properties fo:letter-spacing="0.022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29in"/>
    </style:style>
    <style:style style:name="T1542" style:parent-style-name="Absatz-Standardschriftart" style:family="text">
      <style:text-properties fo:letter-spacing="0.023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15in"/>
    </style:style>
    <style:style style:name="T1545" style:parent-style-name="Absatz-Standardschriftart" style:family="text">
      <style:text-properties fo:letter-spacing="0.023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2in"/>
    </style:style>
    <style:style style:name="T1548" style:parent-style-name="Absatz-Standardschriftart" style:family="text">
      <style:text-properties fo:letter-spacing="0.022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3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3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1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243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29in"/>
    </style:style>
    <style:style style:name="T1564" style:parent-style-name="Absatz-Standardschriftart" style:family="text">
      <style:text-properties fo:letter-spacing="0.020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3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42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0.013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31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56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P1602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603" style:parent-style-name="Überschrift4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14" style:parent-style-name="Textkörper" style:family="paragraph">
      <style:paragraph-properties fo:text-align="justify" fo:line-height="149%" fo:margin-right="0.118in"/>
    </style:style>
    <style:style style:name="T1615" style:parent-style-name="Absatz-Standardschriftart" style:family="text">
      <style:text-properties style:text-position="9% 100%"/>
    </style:style>
    <style:style style:name="T1616" style:parent-style-name="Absatz-Standardschriftart" style:family="text">
      <style:text-properties fo:letter-spacing="0.0083in" style:text-position="9% 100%"/>
    </style:style>
    <style:style style:name="T1617" style:parent-style-name="Absatz-Standardschriftart" style:family="text">
      <style:text-properties fo:letter-spacing="-0.0006in" style:text-position="9% 100%"/>
    </style:style>
    <style:style style:name="T1618" style:parent-style-name="Absatz-Standardschriftart" style:family="text">
      <style:text-properties fo:letter-spacing="0.009in" style:text-position="9% 100%"/>
    </style:style>
    <style:style style:name="T1619" style:parent-style-name="Absatz-Standardschriftart" style:family="text">
      <style:text-properties fo:letter-spacing="-0.0006in" style:text-position="9% 100%"/>
    </style:style>
    <style:style style:name="T1620" style:parent-style-name="Absatz-Standardschriftart" style:family="text">
      <style:text-properties fo:letter-spacing="0.0083in" style:text-position="9% 100%"/>
    </style:style>
    <style:style style:name="T1621" style:parent-style-name="Absatz-Standardschriftart" style:family="text">
      <style:text-properties fo:letter-spacing="-0.0006in" style:text-position="9% 100%"/>
    </style:style>
    <style:style style:name="T1622" style:parent-style-name="Absatz-Standardschriftart" style:family="text">
      <style:text-properties fo:letter-spacing="0.0048in" style:text-position="9% 100%"/>
    </style:style>
    <style:style style:name="T1623" style:parent-style-name="Absatz-Standardschriftart" style:family="text">
      <style:text-properties fo:letter-spacing="-0.0006in" style:text-position="9% 100%"/>
    </style:style>
    <style:style style:name="T1624" style:parent-style-name="Absatz-Standardschriftart" style:family="text">
      <style:text-properties fo:letter-spacing="0.0062in" style:text-position="9% 100%"/>
    </style:style>
    <style:style style:name="T1625" style:parent-style-name="Absatz-Standardschriftart" style:family="text">
      <style:text-properties fo:letter-spacing="-0.0006in" style:text-position="9% 100%"/>
    </style:style>
    <style:style style:name="T1626" style:parent-style-name="Absatz-Standardschriftart" style:family="text">
      <style:text-properties fo:letter-spacing="0.009in" style:text-position="9% 100%"/>
    </style:style>
    <style:style style:name="T1627" style:parent-style-name="Absatz-Standardschriftart" style:family="text">
      <style:text-properties fo:letter-spacing="-0.0006in" style:text-position="9% 100%"/>
    </style:style>
    <style:style style:name="T1628" style:parent-style-name="Absatz-Standardschriftart" style:family="text">
      <style:text-properties fo:letter-spacing="0.009in" style:text-position="9% 100%"/>
    </style:style>
    <style:style style:name="T1629" style:parent-style-name="Absatz-Standardschriftart" style:family="text">
      <style:text-properties fo:letter-spacing="-0.0006in" style:text-position="9% 100%"/>
    </style:style>
    <style:style style:name="T1630" style:parent-style-name="Absatz-Standardschriftart" style:family="text">
      <style:text-properties fo:letter-spacing="0.0083in" style:text-position="9% 100%"/>
    </style:style>
    <style:style style:name="T1631" style:parent-style-name="Absatz-Standardschriftart" style:family="text">
      <style:text-properties fo:letter-spacing="-0.0006in" style:text-position="9% 100%"/>
    </style:style>
    <style:style style:name="T1632" style:parent-style-name="Absatz-Standardschriftart" style:family="text">
      <style:text-properties fo:letter-spacing="0.0083in" style:text-position="9% 100%"/>
    </style:style>
    <style:style style:name="T1633" style:parent-style-name="Absatz-Standardschriftart" style:family="text">
      <style:text-properties style:text-position="9% 100%"/>
    </style:style>
    <style:style style:name="T1634" style:parent-style-name="Absatz-Standardschriftart" style:family="text">
      <style:text-properties fo:letter-spacing="0.0062in" style:text-position="9% 100%"/>
    </style:style>
    <style:style style:name="T1635" style:parent-style-name="Absatz-Standardschriftart" style:family="text">
      <style:text-properties fo:letter-spacing="-0.0006in" style:text-position="9% 100%"/>
    </style:style>
    <style:style style:name="T1636" style:parent-style-name="Absatz-Standardschriftart" style:family="text">
      <style:text-properties fo:letter-spacing="-0.0006in" fo:font-size="7pt" style:font-size-asian="7pt"/>
    </style:style>
    <style:style style:name="T1637" style:parent-style-name="Absatz-Standardschriftart" style:family="text">
      <style:text-properties fo:letter-spacing="-0.0006in" style:text-position="9% 100%"/>
    </style:style>
    <style:style style:name="T1638" style:parent-style-name="Absatz-Standardschriftart" style:family="text">
      <style:text-properties fo:letter-spacing="0.0076in" style:text-position="9% 100%"/>
    </style:style>
    <style:style style:name="T1639" style:parent-style-name="Absatz-Standardschriftart" style:family="text">
      <style:text-properties fo:letter-spacing="-0.0006in" style:text-position="9% 100%"/>
    </style:style>
    <style:style style:name="T1640" style:parent-style-name="Absatz-Standardschriftart" style:family="text">
      <style:text-properties fo:letter-spacing="0.0083in" style:text-position="9% 100%"/>
    </style:style>
    <style:style style:name="T1641" style:parent-style-name="Absatz-Standardschriftart" style:family="text">
      <style:text-properties fo:letter-spacing="-0.0006in" style:text-position="9% 100%"/>
    </style:style>
    <style:style style:name="T1642" style:parent-style-name="Absatz-Standardschriftart" style:family="text">
      <style:text-properties style:font-name="Times New Roman" fo:letter-spacing="0.0506in" style:text-position="9% 100%"/>
    </style:style>
    <style:style style:name="T1643" style:parent-style-name="Absatz-Standardschriftart" style:family="text">
      <style:text-properties fo:letter-spacing="0.029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9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9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8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0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84in"/>
    </style:style>
    <style:style style:name="T1654" style:parent-style-name="Absatz-Standardschriftart" style:family="text">
      <style:text-properties fo:letter-spacing="0.029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98in"/>
    </style:style>
    <style:style style:name="T1657" style:parent-style-name="Absatz-Standardschriftart" style:family="text">
      <style:text-properties fo:letter-spacing="0.029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05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29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98in"/>
    </style:style>
    <style:style style:name="T1664" style:parent-style-name="Absatz-Standardschriftart" style:family="text">
      <style:text-properties fo:letter-spacing="0.029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style:font-name="Times New Roman" fo:letter-spacing="0.040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34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7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34in"/>
    </style:style>
    <style:style style:name="T1694" style:parent-style-name="Absatz-Standardschriftart" style:family="text">
      <style:text-properties fo:letter-spacing="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5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0.016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7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7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6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73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6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0.015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45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5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73in"/>
    </style:style>
    <style:style style:name="T1743" style:parent-style-name="Absatz-Standardschriftart" style:family="text">
      <style:text-properties fo:letter-spacing="0.018in"/>
    </style:style>
    <style:style style:name="T1744" style:parent-style-name="Absatz-Standardschriftart" style:family="text">
      <style:text-properties fo:letter-spacing="0.016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6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66in"/>
    </style:style>
    <style:style style:name="T1755" style:parent-style-name="Absatz-Standardschriftart" style:family="text">
      <style:text-properties fo:letter-spacing="0.017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87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0.018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8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0.017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6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66in"/>
    </style:style>
    <style:style style:name="T1768" style:parent-style-name="Absatz-Standardschriftart" style:family="text">
      <style:text-properties fo:letter-spacing="0.0166in"/>
    </style:style>
    <style:style style:name="T1769" style:parent-style-name="Absatz-Standardschriftart" style:family="text">
      <style:text-properties fo:letter-spacing="0.0166in"/>
    </style:style>
    <style:style style:name="T1770" style:parent-style-name="Absatz-Standardschriftart" style:family="text">
      <style:text-properties fo:letter-spacing="0.0166in"/>
    </style:style>
    <style:style style:name="T1771" style:parent-style-name="Absatz-Standardschriftart" style:family="text">
      <style:text-properties style:font-name="Times New Roman" fo:letter-spacing="0.0451in"/>
    </style:style>
    <style:style style:name="T1772" style:parent-style-name="Absatz-Standardschriftart" style:family="text">
      <style:text-properties fo:letter-spacing="-0.002in"/>
    </style:style>
    <style:style style:name="T1773" style:parent-style-name="Absatz-Standardschriftart" style:family="text">
      <style:text-properties fo:letter-spacing="-0.0006in"/>
    </style:style>
    <style:style style:name="P1774" style:parent-style-name="Textkörper" style:family="paragraph">
      <style:paragraph-properties fo:text-align="justify" fo:margin-top="0.0833in" fo:line-height="149%" fo:margin-right="0.118in"/>
    </style:style>
    <style:style style:name="T1775" style:parent-style-name="Absatz-Standardschriftart" style:family="text">
      <style:text-properties fo:letter-spacing="0.031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33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26in"/>
    </style:style>
    <style:style style:name="T1782" style:parent-style-name="Absatz-Standardschriftart" style:family="text">
      <style:text-properties fo:letter-spacing="0.031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3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32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33in"/>
    </style:style>
    <style:style style:name="T1791" style:parent-style-name="Absatz-Standardschriftart" style:family="text">
      <style:text-properties fo:letter-spacing="0.033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3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3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3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5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8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87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66in"/>
    </style:style>
    <style:style style:name="T1816" style:parent-style-name="Absatz-Standardschriftart" style:family="text">
      <style:text-properties fo:letter-spacing="0.0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8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87in"/>
    </style:style>
    <style:style style:name="T1821" style:parent-style-name="Absatz-Standardschriftart" style:family="text">
      <style:text-properties fo:letter-spacing="0.0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73in"/>
    </style:style>
    <style:style style:name="T1824" style:parent-style-name="Absatz-Standardschriftart" style:family="text">
      <style:text-properties fo:letter-spacing="0.018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style:font-name="Times New Roman" fo:letter-spacing="0.05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1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41in"/>
    </style:style>
    <style:style style:name="T1845" style:parent-style-name="Absatz-Standardschriftart" style:family="text">
      <style:text-properties fo:letter-spacing="0.0048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41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0.004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8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style:font-name="Times New Roman" fo:letter-spacing="0.036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 style:text-position="42.8% 100%" fo:font-size="7pt" style:font-size-asian="7pt"/>
    </style:style>
    <style:style style:name="T1858" style:parent-style-name="Absatz-Standardschriftart" style:family="text">
      <style:text-properties fo:letter-spacing="0.0083in" style:text-position="42.8% 100%" fo:font-size="7pt" style:font-size-asian="7pt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1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7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27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style:font-name="Times New Roman" fo:letter-spacing="0.056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55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9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0.006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48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3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48in"/>
    </style:style>
    <style:style style:name="T1924" style:parent-style-name="Absatz-Standardschriftart" style:family="text">
      <style:text-properties fo:letter-spacing="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7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0.0041in"/>
    </style:style>
    <style:style style:name="T1935" style:parent-style-name="Absatz-Standardschriftart" style:family="text">
      <style:text-properties fo:letter-spacing="0.0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5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34in"/>
    </style:style>
    <style:style style:name="T1950" style:parent-style-name="Absatz-Standardschriftart" style:family="text">
      <style:text-properties fo:letter-spacing="0.004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8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34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562in"/>
    </style:style>
    <style:style style:name="T1970" style:parent-style-name="Absatz-Standardschriftart" style:family="text">
      <style:text-properties style:text-position="9% 100%"/>
    </style:style>
    <style:style style:name="T1971" style:parent-style-name="Absatz-Standardschriftart" style:family="text">
      <style:text-properties fo:letter-spacing="0.0006in" style:text-position="9% 100%"/>
    </style:style>
    <style:style style:name="T1972" style:parent-style-name="Absatz-Standardschriftart" style:family="text">
      <style:text-properties fo:letter-spacing="-0.0006in" style:text-position="9% 100%"/>
    </style:style>
    <style:style style:name="T1973" style:parent-style-name="Absatz-Standardschriftart" style:family="text">
      <style:text-properties fo:letter-spacing="-0.0006in" fo:font-size="7pt" style:font-size-asian="7pt"/>
    </style:style>
    <style:style style:name="T1974" style:parent-style-name="Absatz-Standardschriftart" style:family="text">
      <style:text-properties fo:letter-spacing="-0.0006in" style:text-position="9% 100%"/>
    </style:style>
    <style:style style:name="T1975" style:parent-style-name="Absatz-Standardschriftart" style:family="text">
      <style:text-properties fo:letter-spacing="0.0006in" style:text-position="9% 100%"/>
    </style:style>
    <style:style style:name="T1976" style:parent-style-name="Absatz-Standardschriftart" style:family="text">
      <style:text-properties fo:letter-spacing="-0.0006in" style:text-position="9% 100%"/>
    </style:style>
    <style:style style:name="T1977" style:parent-style-name="Absatz-Standardschriftart" style:family="text">
      <style:text-properties fo:letter-spacing="0.002in" style:text-position="9% 100%"/>
    </style:style>
    <style:style style:name="T1978" style:parent-style-name="Absatz-Standardschriftart" style:family="text">
      <style:text-properties fo:letter-spacing="-0.0006in" style:text-position="9% 100%"/>
    </style:style>
    <style:style style:name="T1979" style:parent-style-name="Absatz-Standardschriftart" style:family="text">
      <style:text-properties fo:letter-spacing="-0.0006in" fo:font-size="7pt" style:font-size-asian="7pt"/>
    </style:style>
    <style:style style:name="T1980" style:parent-style-name="Absatz-Standardschriftart" style:family="text">
      <style:text-properties fo:letter-spacing="0.0131in" fo:font-size="7pt" style:font-size-asian="7pt"/>
    </style:style>
    <style:style style:name="T1981" style:parent-style-name="Absatz-Standardschriftart" style:family="text">
      <style:text-properties fo:letter-spacing="-0.0006in" style:text-position="9% 100%"/>
    </style:style>
    <style:style style:name="T1982" style:parent-style-name="Absatz-Standardschriftart" style:family="text">
      <style:text-properties style:text-position="9% 100%"/>
    </style:style>
    <style:style style:name="T1983" style:parent-style-name="Absatz-Standardschriftart" style:family="text">
      <style:text-properties fo:letter-spacing="-0.0006in" style:text-position="9% 100%"/>
    </style:style>
    <style:style style:name="T1984" style:parent-style-name="Absatz-Standardschriftart" style:family="text">
      <style:text-properties fo:letter-spacing="0.0013in" style:text-position="9% 100%"/>
    </style:style>
    <style:style style:name="T1985" style:parent-style-name="Absatz-Standardschriftart" style:family="text">
      <style:text-properties style:text-position="9% 100%"/>
    </style:style>
    <style:style style:name="T1986" style:parent-style-name="Absatz-Standardschriftart" style:family="text">
      <style:text-properties fo:letter-spacing="-0.0006in" style:text-position="9% 100%"/>
    </style:style>
    <style:style style:name="T1987" style:parent-style-name="Absatz-Standardschriftart" style:family="text">
      <style:text-properties fo:letter-spacing="0.0013in" style:text-position="9% 100%"/>
    </style:style>
    <style:style style:name="T1988" style:parent-style-name="Absatz-Standardschriftart" style:family="text">
      <style:text-properties style:text-position="9% 100%"/>
    </style:style>
    <style:style style:name="T1989" style:parent-style-name="Absatz-Standardschriftart" style:family="text">
      <style:text-properties fo:letter-spacing="-0.0006in" style:text-position="9% 100%"/>
    </style:style>
    <style:style style:name="T1990" style:parent-style-name="Absatz-Standardschriftart" style:family="text">
      <style:text-properties style:text-position="9% 100%"/>
    </style:style>
    <style:style style:name="T1991" style:parent-style-name="Absatz-Standardschriftart" style:family="text">
      <style:text-properties fo:letter-spacing="-0.0006in" style:text-position="9% 100%"/>
    </style:style>
    <style:style style:name="T1992" style:parent-style-name="Absatz-Standardschriftart" style:family="text">
      <style:text-properties style:text-position="9% 100%"/>
    </style:style>
    <style:style style:name="T1993" style:parent-style-name="Absatz-Standardschriftart" style:family="text">
      <style:text-properties fo:letter-spacing="-0.0006in" style:text-position="9% 100%"/>
    </style:style>
    <style:style style:name="T1994" style:parent-style-name="Absatz-Standardschriftart" style:family="text">
      <style:text-properties fo:letter-spacing="0.0013in" style:text-position="9% 100%"/>
    </style:style>
    <style:style style:name="T1995" style:parent-style-name="Absatz-Standardschriftart" style:family="text">
      <style:text-properties style:text-position="9% 100%"/>
    </style:style>
    <style:style style:name="T1996" style:parent-style-name="Absatz-Standardschriftart" style:family="text">
      <style:text-properties fo:letter-spacing="-0.0006in" style:text-position="9% 100%"/>
    </style:style>
    <style:style style:name="T1997" style:parent-style-name="Absatz-Standardschriftart" style:family="text">
      <style:text-properties style:text-position="9% 100%"/>
    </style:style>
    <style:style style:name="T1998" style:parent-style-name="Absatz-Standardschriftart" style:family="text">
      <style:text-properties fo:letter-spacing="-0.0006in" style:text-position="9% 100%"/>
    </style:style>
    <style:style style:name="T1999" style:parent-style-name="Absatz-Standardschriftart" style:family="text">
      <style:text-properties style:font-name="Times New Roman" fo:letter-spacing="0.0493in" style:text-position="9% 100%"/>
    </style:style>
    <style:style style:name="T2000" style:parent-style-name="Absatz-Standardschriftart" style:family="text">
      <style:text-properties fo:letter-spacing="0.028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98in"/>
    </style:style>
    <style:style style:name="T2003" style:parent-style-name="Absatz-Standardschriftart" style:family="text">
      <style:text-properties fo:letter-spacing="0.030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84in"/>
    </style:style>
    <style:style style:name="T2006" style:parent-style-name="Absatz-Standardschriftart" style:family="text">
      <style:text-properties fo:letter-spacing="0.0298in"/>
    </style:style>
    <style:style style:name="T2007" style:parent-style-name="Absatz-Standardschriftart" style:family="text">
      <style:text-properties fo:letter-spacing="0.0298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29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0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8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05in"/>
    </style:style>
    <style:style style:name="T2016" style:parent-style-name="Absatz-Standardschriftart" style:family="text">
      <style:text-properties fo:letter-spacing="0.029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98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29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0.029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style:font-name="Times New Roman" fo:letter-spacing="0.045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45in"/>
    </style:style>
    <style:style style:name="T2028" style:parent-style-name="Absatz-Standardschriftart" style:family="text">
      <style:text-properties fo:letter-spacing="0.013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fo:letter-spacing="0.014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52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15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52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2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5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style:font-name="Times New Roman" fo:letter-spacing="0.05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13in"/>
    </style:style>
    <style:style style:name="T2070" style:parent-style-name="Absatz-Standardschriftart" style:family="text">
      <style:text-properties fo:letter-spacing="-0.0013in"/>
    </style:style>
    <style:style style:name="P2071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72" style:parent-style-name="Überschrift4" style:family="paragraph">
      <style:paragraph-properties fo:text-align="justify" fo:text-indent="-0.2444in">
        <style:tab-stops>
          <style:tab-stop style:type="left" style:position="0.0006in"/>
        </style:tab-stops>
      </style:paragraph-properties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P208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085" style:parent-style-name="Textkörper" style:family="paragraph">
      <style:paragraph-properties fo:text-align="justify" fo:line-height="149%" fo:margin-right="0.1187in"/>
    </style:style>
    <style:style style:name="T2086" style:parent-style-name="Absatz-Standardschriftart" style:family="text">
      <style:text-properties fo:letter-spacing="0.022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15in"/>
    </style:style>
    <style:style style:name="T2089" style:parent-style-name="Absatz-Standardschriftart" style:family="text">
      <style:text-properties fo:letter-spacing="0.023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29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23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1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29in"/>
    </style:style>
    <style:style style:name="T2098" style:parent-style-name="Absatz-Standardschriftart" style:family="text">
      <style:text-properties fo:letter-spacing="0.023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15in"/>
    </style:style>
    <style:style style:name="T2101" style:parent-style-name="Absatz-Standardschriftart" style:family="text">
      <style:text-properties fo:letter-spacing="0.021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3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3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08in"/>
    </style:style>
    <style:style style:name="T2108" style:parent-style-name="Absatz-Standardschriftart" style:family="text">
      <style:text-properties fo:letter-spacing="0.021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23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576in"/>
    </style:style>
    <style:style style:name="T2115" style:parent-style-name="Absatz-Standardschriftart" style:family="text">
      <style:text-properties fo:letter-spacing="-0.0006in" style:text-position="9% 100%"/>
    </style:style>
    <style:style style:name="T2116" style:parent-style-name="Absatz-Standardschriftart" style:family="text">
      <style:text-properties fo:letter-spacing="0.0048in" style:text-position="9% 100%"/>
    </style:style>
    <style:style style:name="T2117" style:parent-style-name="Absatz-Standardschriftart" style:family="text">
      <style:text-properties style:text-position="9% 100%"/>
    </style:style>
    <style:style style:name="T2118" style:parent-style-name="Absatz-Standardschriftart" style:family="text">
      <style:text-properties fo:letter-spacing="0.0048in" style:text-position="9% 100%"/>
    </style:style>
    <style:style style:name="T2119" style:parent-style-name="Absatz-Standardschriftart" style:family="text">
      <style:text-properties style:text-position="9% 100%"/>
    </style:style>
    <style:style style:name="T2120" style:parent-style-name="Absatz-Standardschriftart" style:family="text">
      <style:text-properties fo:letter-spacing="0.0048in" style:text-position="9% 100%"/>
    </style:style>
    <style:style style:name="T2121" style:parent-style-name="Absatz-Standardschriftart" style:family="text">
      <style:text-properties style:text-position="9% 100%"/>
    </style:style>
    <style:style style:name="T2122" style:parent-style-name="Absatz-Standardschriftart" style:family="text">
      <style:text-properties fo:letter-spacing="0.0048in" style:text-position="9% 100%"/>
    </style:style>
    <style:style style:name="T2123" style:parent-style-name="Absatz-Standardschriftart" style:family="text">
      <style:text-properties style:text-position="9% 100%"/>
    </style:style>
    <style:style style:name="T2124" style:parent-style-name="Absatz-Standardschriftart" style:family="text">
      <style:text-properties fo:letter-spacing="0.0055in" style:text-position="9% 100%"/>
    </style:style>
    <style:style style:name="T2125" style:parent-style-name="Absatz-Standardschriftart" style:family="text">
      <style:text-properties fo:letter-spacing="-0.0006in" style:text-position="9% 100%"/>
    </style:style>
    <style:style style:name="T2126" style:parent-style-name="Absatz-Standardschriftart" style:family="text">
      <style:text-properties fo:letter-spacing="0.0041in" style:text-position="9% 100%"/>
    </style:style>
    <style:style style:name="T2127" style:parent-style-name="Absatz-Standardschriftart" style:family="text">
      <style:text-properties fo:letter-spacing="-0.0006in" style:text-position="9% 100%"/>
    </style:style>
    <style:style style:name="T2128" style:parent-style-name="Absatz-Standardschriftart" style:family="text">
      <style:text-properties fo:letter-spacing="0.0048in" style:text-position="9% 100%"/>
    </style:style>
    <style:style style:name="T2129" style:parent-style-name="Absatz-Standardschriftart" style:family="text">
      <style:text-properties style:text-position="9% 100%"/>
    </style:style>
    <style:style style:name="T2130" style:parent-style-name="Absatz-Standardschriftart" style:family="text">
      <style:text-properties fo:letter-spacing="0.0055in" style:text-position="9% 100%"/>
    </style:style>
    <style:style style:name="T2131" style:parent-style-name="Absatz-Standardschriftart" style:family="text">
      <style:text-properties style:text-position="9% 100%"/>
    </style:style>
    <style:style style:name="T2132" style:parent-style-name="Absatz-Standardschriftart" style:family="text">
      <style:text-properties fo:letter-spacing="0.0069in" style:text-position="9% 100%"/>
    </style:style>
    <style:style style:name="T2133" style:parent-style-name="Absatz-Standardschriftart" style:family="text">
      <style:text-properties fo:letter-spacing="-0.0013in" style:text-position="9% 100%"/>
    </style:style>
    <style:style style:name="T2134" style:parent-style-name="Absatz-Standardschriftart" style:family="text">
      <style:text-properties fo:letter-spacing="-0.0013in" fo:font-size="7pt" style:font-size-asian="7pt"/>
    </style:style>
    <style:style style:name="T2135" style:parent-style-name="Absatz-Standardschriftart" style:family="text">
      <style:text-properties fo:letter-spacing="-0.0013in" style:text-position="9% 100%"/>
    </style:style>
    <style:style style:name="T2136" style:parent-style-name="Absatz-Standardschriftart" style:family="text">
      <style:text-properties fo:letter-spacing="0.0062in" style:text-position="9% 100%"/>
    </style:style>
    <style:style style:name="T2137" style:parent-style-name="Absatz-Standardschriftart" style:family="text">
      <style:text-properties fo:letter-spacing="-0.0006in" style:text-position="9% 100%"/>
    </style:style>
    <style:style style:name="T2138" style:parent-style-name="Absatz-Standardschriftart" style:family="text">
      <style:text-properties fo:letter-spacing="0.0055in" style:text-position="9% 100%"/>
    </style:style>
    <style:style style:name="T2139" style:parent-style-name="Absatz-Standardschriftart" style:family="text">
      <style:text-properties style:text-position="9% 100%"/>
    </style:style>
    <style:style style:name="T2140" style:parent-style-name="Absatz-Standardschriftart" style:family="text">
      <style:text-properties fo:letter-spacing="0.0048in" style:text-position="9% 100%"/>
    </style:style>
    <style:style style:name="T2141" style:parent-style-name="Absatz-Standardschriftart" style:family="text">
      <style:text-properties style:text-position="9% 100%"/>
    </style:style>
    <style:style style:name="T2142" style:parent-style-name="Absatz-Standardschriftart" style:family="text">
      <style:text-properties fo:letter-spacing="0.0048in" style:text-position="9% 100%"/>
    </style:style>
    <style:style style:name="T2143" style:parent-style-name="Absatz-Standardschriftart" style:family="text">
      <style:text-properties fo:letter-spacing="-0.0006in" style:text-position="9% 100%"/>
    </style:style>
    <style:style style:name="T2144" style:parent-style-name="Absatz-Standardschriftart" style:family="text">
      <style:text-properties fo:letter-spacing="0.0048in" style:text-position="9% 100%"/>
    </style:style>
    <style:style style:name="T2145" style:parent-style-name="Absatz-Standardschriftart" style:family="text">
      <style:text-properties fo:letter-spacing="-0.0006in" style:text-position="9% 100%"/>
    </style:style>
    <style:style style:name="T2146" style:parent-style-name="Absatz-Standardschriftart" style:family="text">
      <style:text-properties fo:letter-spacing="0.0048in" style:text-position="9% 100%"/>
    </style:style>
    <style:style style:name="T2147" style:parent-style-name="Absatz-Standardschriftart" style:family="text">
      <style:text-properties fo:letter-spacing="-0.0006in" style:text-position="9% 100%"/>
    </style:style>
    <style:style style:name="T2148" style:parent-style-name="Absatz-Standardschriftart" style:family="text">
      <style:text-properties fo:letter-spacing="0.0041in" style:text-position="9% 100%"/>
    </style:style>
    <style:style style:name="T2149" style:parent-style-name="Absatz-Standardschriftart" style:family="text">
      <style:text-properties style:text-position="9% 100%"/>
    </style:style>
    <style:style style:name="T2150" style:parent-style-name="Absatz-Standardschriftart" style:family="text">
      <style:text-properties fo:letter-spacing="0.0069in" style:text-position="9% 100%"/>
    </style:style>
    <style:style style:name="T2151" style:parent-style-name="Absatz-Standardschriftart" style:family="text">
      <style:text-properties fo:letter-spacing="-0.0006in" style:text-position="9% 100%"/>
    </style:style>
    <style:style style:name="T2152" style:parent-style-name="Absatz-Standardschriftart" style:family="text">
      <style:text-properties fo:letter-spacing="0.0069in" style:text-position="9% 100%"/>
    </style:style>
    <style:style style:name="T2153" style:parent-style-name="Absatz-Standardschriftart" style:family="text">
      <style:text-properties fo:letter-spacing="-0.0006in" style:text-position="9% 100%"/>
    </style:style>
    <style:style style:name="T2154" style:parent-style-name="Absatz-Standardschriftart" style:family="text">
      <style:text-properties style:font-name="Times New Roman" fo:letter-spacing="0.0479in" style:text-position="9% 100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0.0034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7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493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5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38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3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3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465in"/>
    </style:style>
    <style:style style:name="T2210" style:parent-style-name="Absatz-Standardschriftart" style:family="text">
      <style:text-properties fo:letter-spacing="-0.00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paragraph-properties fo:margin-top="0.0055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223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227" style:parent-style-name="Standard" style:family="paragraph">
      <style:paragraph-properties fo:text-align="justify" fo:margin-left="0.3687in">
        <style:tab-stops>
          <style:tab-stop style:type="left" style:position="0in"/>
        </style:tab-stops>
      </style:paragraph-properties>
    </style:style>
    <style:style style:name="T2228" style:parent-style-name="Absatz-Standardschriftart" style:family="text">
      <style:text-properties style:font-name="Arial Narrow" fo:font-weight="bold" style:font-weight-asian="bold" fo:letter-spacing="-0.0006in"/>
    </style:style>
    <style:style style:name="T2229" style:parent-style-name="Absatz-Standardschriftart" style:family="text">
      <style:text-properties style:font-name="Arial Narrow" fo:font-weight="bold" style:font-weight-asian="bold" fo:letter-spacing="-0.0013in"/>
    </style:style>
    <style:style style:name="T2230" style:parent-style-name="Absatz-Standardschriftart" style:family="text">
      <style:text-properties style:font-name="Arial Narrow" fo:font-weight="bold" style:font-weight-asian="bold"/>
    </style:style>
    <style:style style:name="T2231" style:parent-style-name="Absatz-Standardschriftart" style:family="text">
      <style:text-properties style:font-name="Arial Narrow" fo:font-weight="bold" style:font-weight-asian="bold" fo:letter-spacing="-0.0006in"/>
    </style:style>
    <style:style style:name="P223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233" style:parent-style-name="Textkörper" style:family="paragraph">
      <style:paragraph-properties fo:text-align="justify" fo:line-height="150%" fo:margin-right="0.1187in"/>
    </style:style>
    <style:style style:name="T2234" style:parent-style-name="Absatz-Standardschriftart" style:family="text">
      <style:text-properties fo:letter-spacing="0.0131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13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13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3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2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31in"/>
    </style:style>
    <style:style style:name="T2249" style:parent-style-name="Absatz-Standardschriftart" style:family="text">
      <style:text-properties fo:letter-spacing="0.01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1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3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11in"/>
    </style:style>
    <style:style style:name="T2258" style:parent-style-name="Absatz-Standardschriftart" style:family="text">
      <style:text-properties fo:letter-spacing="0.013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3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3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46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06in"/>
    </style:style>
    <style:style style:name="P2297" style:parent-style-name="Textkörper" style:master-page-name="MP3" style:family="paragraph">
      <style:paragraph-properties fo:break-before="page" fo:margin-top="0.0368in" fo:line-height="150%" fo:margin-right="0.1187in" fo:text-indent="-0.0006in"/>
    </style:style>
    <style:style style:name="T2333" style:parent-style-name="Absatz-Standardschriftart" style:family="text">
      <style:text-properties fo:letter-spacing="0.02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5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5in"/>
    </style:style>
    <style:style style:name="T2348" style:parent-style-name="Absatz-Standardschriftart" style:family="text">
      <style:text-properties fo:letter-spacing="0.025in"/>
    </style:style>
    <style:style style:name="T2349" style:parent-style-name="Absatz-Standardschriftart" style:family="text">
      <style:text-properties fo:letter-spacing="0.02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5in"/>
    </style:style>
    <style:style style:name="T2354" style:parent-style-name="Absatz-Standardschriftart" style:family="text">
      <style:text-properties fo:letter-spacing="0.024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618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in"/>
    </style:style>
    <style:style style:name="P2372" style:parent-style-name="Textkörper" style:family="paragraph">
      <style:paragraph-properties fo:text-align="justify" fo:margin-top="0.0826in" fo:line-height="149%" fo:margin-right="0.196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0.004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48in"/>
    </style:style>
    <style:style style:name="T2382" style:parent-style-name="Absatz-Standardschriftart" style:family="text">
      <style:text-properties fo:letter-spacing="0.004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5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40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0.010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0.00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04in"/>
    </style:style>
    <style:style style:name="T2412" style:parent-style-name="Absatz-Standardschriftart" style:family="text">
      <style:text-properties fo:letter-spacing="0.009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 fo:font-size="12pt" style:font-size-asian="12pt"/>
    </style:style>
    <style:style style:name="T2418" style:parent-style-name="Absatz-Standardschriftart" style:family="text">
      <style:text-properties fo:letter-spacing="0.0104in" fo:font-size="12pt" style:font-size-asian="12pt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97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534in"/>
    </style:style>
    <style:style style:name="T2427" style:parent-style-name="Absatz-Standardschriftart" style:family="text">
      <style:text-properties fo:letter-spacing="0.014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5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5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0.015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5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0.015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45in"/>
    </style:style>
    <style:style style:name="T2449" style:parent-style-name="Absatz-Standardschriftart" style:family="text">
      <style:text-properties fo:letter-spacing="0.0152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style:font-name="Times New Roman" fo:letter-spacing="0.0444in"/>
    </style:style>
    <style:style style:name="T2452" style:parent-style-name="Absatz-Standardschriftart" style:family="text">
      <style:text-properties fo:letter-spacing="0.0312in"/>
    </style:style>
    <style:style style:name="T2453" style:parent-style-name="Absatz-Standardschriftart" style:family="text">
      <style:text-properties fo:letter-spacing="0.033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19in"/>
    </style:style>
    <style:style style:name="T2456" style:parent-style-name="Absatz-Standardschriftart" style:family="text">
      <style:text-properties fo:letter-spacing="0.0319in"/>
    </style:style>
    <style:style style:name="T2457" style:parent-style-name="Absatz-Standardschriftart" style:family="text">
      <style:text-properties fo:letter-spacing="0.0326in"/>
    </style:style>
    <style:style style:name="T2458" style:parent-style-name="Absatz-Standardschriftart" style:family="text">
      <style:text-properties fo:letter-spacing="0.031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1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19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19in"/>
    </style:style>
    <style:style style:name="T2465" style:parent-style-name="Absatz-Standardschriftart" style:family="text">
      <style:text-properties fo:letter-spacing="0.031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3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26in"/>
    </style:style>
    <style:style style:name="T2472" style:parent-style-name="Absatz-Standardschriftart" style:family="text">
      <style:text-properties fo:letter-spacing="0.031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33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38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7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8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63in"/>
    </style:style>
    <style:style style:name="T2485" style:parent-style-name="Absatz-Standardschriftart" style:family="text">
      <style:text-properties fo:letter-spacing="0.028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8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8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6in"/>
    </style:style>
    <style:style style:name="T2492" style:parent-style-name="Absatz-Standardschriftart" style:family="text">
      <style:text-properties fo:letter-spacing="0.028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7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63in"/>
    </style:style>
    <style:style style:name="T2497" style:parent-style-name="Absatz-Standardschriftart" style:family="text">
      <style:text-properties fo:letter-spacing="0.028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7in"/>
    </style:style>
    <style:style style:name="T2500" style:parent-style-name="Absatz-Standardschriftart" style:family="text">
      <style:text-properties fo:letter-spacing="0.0277in"/>
    </style:style>
    <style:style style:name="T2501" style:parent-style-name="Absatz-Standardschriftart" style:family="text">
      <style:text-properties fo:letter-spacing="0.028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84in"/>
    </style:style>
    <style:style style:name="T2504" style:parent-style-name="Absatz-Standardschriftart" style:family="text">
      <style:text-properties style:font-name="Times New Roman" fo:letter-spacing="0.0368in"/>
    </style:style>
    <style:style style:name="T2505" style:parent-style-name="Absatz-Standardschriftart" style:family="text">
      <style:text-properties fo:letter-spacing="-0.0006in" style:text-position="9% 100%"/>
    </style:style>
    <style:style style:name="T2506" style:parent-style-name="Absatz-Standardschriftart" style:family="text">
      <style:text-properties fo:letter-spacing="-0.0006in" fo:font-size="7pt" style:font-size-asian="7pt"/>
    </style:style>
    <style:style style:name="T2507" style:parent-style-name="Absatz-Standardschriftart" style:family="text">
      <style:text-properties fo:letter-spacing="-0.0006in" style:text-position="9% 100%"/>
    </style:style>
    <style:style style:name="T2508" style:parent-style-name="Absatz-Standardschriftart" style:family="text">
      <style:text-properties fo:letter-spacing="0.0027in" style:text-position="9% 100%"/>
    </style:style>
    <style:style style:name="T2509" style:parent-style-name="Absatz-Standardschriftart" style:family="text">
      <style:text-properties fo:letter-spacing="-0.0006in" style:text-position="9% 100%"/>
    </style:style>
    <style:style style:name="T2510" style:parent-style-name="Absatz-Standardschriftart" style:family="text">
      <style:text-properties fo:letter-spacing="0.0034in" style:text-position="9% 100%"/>
    </style:style>
    <style:style style:name="T2511" style:parent-style-name="Absatz-Standardschriftart" style:family="text">
      <style:text-properties style:text-position="9% 100%"/>
    </style:style>
    <style:style style:name="T2512" style:parent-style-name="Absatz-Standardschriftart" style:family="text">
      <style:text-properties fo:letter-spacing="0.0034in" style:text-position="9% 100%"/>
    </style:style>
    <style:style style:name="T2513" style:parent-style-name="Absatz-Standardschriftart" style:family="text">
      <style:text-properties fo:letter-spacing="-0.0006in" style:text-position="9% 100%"/>
    </style:style>
    <style:style style:name="T2514" style:parent-style-name="Absatz-Standardschriftart" style:family="text">
      <style:text-properties fo:letter-spacing="0.0034in" style:text-position="9% 100%"/>
    </style:style>
    <style:style style:name="T2515" style:parent-style-name="Absatz-Standardschriftart" style:family="text">
      <style:text-properties fo:letter-spacing="-0.0013in" style:text-position="9% 100%"/>
    </style:style>
    <style:style style:name="T2516" style:parent-style-name="Absatz-Standardschriftart" style:family="text">
      <style:text-properties fo:letter-spacing="0.0048in" style:text-position="9% 100%"/>
    </style:style>
    <style:style style:name="T2517" style:parent-style-name="Absatz-Standardschriftart" style:family="text">
      <style:text-properties fo:letter-spacing="-0.0006in" style:text-position="9% 100%"/>
    </style:style>
    <style:style style:name="T2518" style:parent-style-name="Absatz-Standardschriftart" style:family="text">
      <style:text-properties fo:letter-spacing="0.0027in" style:text-position="9% 100%"/>
    </style:style>
    <style:style style:name="T2519" style:parent-style-name="Absatz-Standardschriftart" style:family="text">
      <style:text-properties fo:letter-spacing="-0.0006in" style:text-position="9% 100%"/>
    </style:style>
    <style:style style:name="T2520" style:parent-style-name="Absatz-Standardschriftart" style:family="text">
      <style:text-properties fo:letter-spacing="0.0034in" style:text-position="9% 100%"/>
    </style:style>
    <style:style style:name="T2521" style:parent-style-name="Absatz-Standardschriftart" style:family="text">
      <style:text-properties fo:letter-spacing="-0.0006in" style:text-position="9% 100%"/>
    </style:style>
    <style:style style:name="T2522" style:parent-style-name="Absatz-Standardschriftart" style:family="text">
      <style:text-properties fo:letter-spacing="0.0034in" style:text-position="9% 100%"/>
    </style:style>
    <style:style style:name="T2523" style:parent-style-name="Absatz-Standardschriftart" style:family="text">
      <style:text-properties fo:letter-spacing="-0.0006in" style:text-position="9% 100%"/>
    </style:style>
    <style:style style:name="T2524" style:parent-style-name="Absatz-Standardschriftart" style:family="text">
      <style:text-properties fo:letter-spacing="0.0034in" style:text-position="9% 100%"/>
    </style:style>
    <style:style style:name="T2525" style:parent-style-name="Absatz-Standardschriftart" style:family="text">
      <style:text-properties fo:letter-spacing="-0.0006in" style:text-position="9% 100%"/>
    </style:style>
    <style:style style:name="T2526" style:parent-style-name="Absatz-Standardschriftart" style:family="text">
      <style:text-properties fo:letter-spacing="0.0027in" style:text-position="9% 100%"/>
    </style:style>
    <style:style style:name="T2527" style:parent-style-name="Absatz-Standardschriftart" style:family="text">
      <style:text-properties fo:letter-spacing="-0.0006in" style:text-position="9% 100%"/>
    </style:style>
    <style:style style:name="T2528" style:parent-style-name="Absatz-Standardschriftart" style:family="text">
      <style:text-properties fo:letter-spacing="0.0006in" style:text-position="9% 100%"/>
    </style:style>
    <style:style style:name="T2529" style:parent-style-name="Absatz-Standardschriftart" style:family="text">
      <style:text-properties style:text-position="9% 100%"/>
    </style:style>
    <style:style style:name="T2530" style:parent-style-name="Absatz-Standardschriftart" style:family="text">
      <style:text-properties fo:letter-spacing="0.0034in" style:text-position="9% 100%"/>
    </style:style>
    <style:style style:name="T2531" style:parent-style-name="Absatz-Standardschriftart" style:family="text">
      <style:text-properties fo:letter-spacing="-0.0006in" style:text-position="9% 100%"/>
    </style:style>
    <style:style style:name="T2532" style:parent-style-name="Absatz-Standardschriftart" style:family="text">
      <style:text-properties fo:letter-spacing="0.0034in" style:text-position="9% 100%"/>
    </style:style>
    <style:style style:name="T2533" style:parent-style-name="Absatz-Standardschriftart" style:family="text">
      <style:text-properties style:text-position="9% 100%"/>
    </style:style>
    <style:style style:name="T2534" style:parent-style-name="Absatz-Standardschriftart" style:family="text">
      <style:text-properties fo:letter-spacing="0.0013in" style:text-position="9% 100%"/>
    </style:style>
    <style:style style:name="T2535" style:parent-style-name="Absatz-Standardschriftart" style:family="text">
      <style:text-properties fo:letter-spacing="-0.0006in" style:text-position="9% 100%"/>
    </style:style>
    <style:style style:name="T2536" style:parent-style-name="Absatz-Standardschriftart" style:family="text">
      <style:text-properties style:font-name="Times New Roman" fo:letter-spacing="0.0437in" style:text-position="9% 100%"/>
    </style:style>
    <style:style style:name="T2537" style:parent-style-name="Absatz-Standardschriftart" style:family="text">
      <style:text-properties fo:letter-spacing="0.001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2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326in"/>
    </style:style>
    <style:style style:name="T2555" style:parent-style-name="Absatz-Standardschriftart" style:family="text">
      <style:text-properties fo:letter-spacing="0.0333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13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style:font-name="Times New Roman" fo:letter-spacing="0.045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2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3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4in"/>
    </style:style>
    <style:style style:name="T2569" style:parent-style-name="Absatz-Standardschriftart" style:family="text">
      <style:text-properties fo:letter-spacing="0.033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3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2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0.033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3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33in"/>
    </style:style>
    <style:style style:name="T2582" style:parent-style-name="Absatz-Standardschriftart" style:family="text">
      <style:text-properties fo:letter-spacing="0.033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26in"/>
    </style:style>
    <style:style style:name="T2585" style:parent-style-name="Absatz-Standardschriftart" style:family="text">
      <style:text-properties fo:letter-spacing="0.032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3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67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paragraph-properties fo:margin-top="0.002in"/>
      <style:text-properties style:font-name="Arial Narrow" style:font-name-asian="Arial Narrow" style:font-name-complex="Arial Narrow" fo:font-size="4.5pt" style:font-size-asian="4.5pt" style:font-size-complex="4.5pt"/>
    </style:style>
    <style:style style:name="S4" style:family="section">
      <style:section-properties fo:margin-left="0in" fo:margin-right="0in" style:writing-mode="lr-tb">
        <style:columns fo:column-count="5">
          <style:column style:rel-width="664*" fo:start-indent="0in" fo:end-indent="0.0138in"/>
          <style:column style:rel-width="3048*" fo:start-indent="0.0138in" fo:end-indent="0.0263in"/>
          <style:column style:rel-width="703*" fo:start-indent="0.027in" fo:end-indent="0.0138in"/>
          <style:column style:rel-width="3076*" fo:start-indent="0.0138in" fo:end-indent="0.1694in"/>
          <style:column style:rel-width="1939*" fo:start-indent="0.1701in" fo:end-indent="0in"/>
        </style:columns>
      </style:section-properties>
    </style:style>
    <style:style style:name="P2599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2600" style:parent-style-name="Standard" style:family="paragraph">
      <style:paragraph-properties fo:margin-top="0.0069in"/>
      <style:text-properties style:font-name="Arial Narrow" style:font-name-asian="Arial Narrow" style:font-name-complex="Arial Narrow" fo:font-size="9pt" style:font-size-asian="9pt" style:font-size-complex="9pt"/>
    </style:style>
    <style:style style:name="P2601" style:parent-style-name="Standard" style:family="paragraph">
      <style:paragraph-properties fo:margin-left="0.277in">
        <style:tab-stops/>
      </style:paragraph-properties>
    </style:style>
    <style:style style:name="T2602" style:parent-style-name="Absatz-Standardschriftart" style:family="text">
      <style:text-properties style:font-name="Calibri" fo:letter-spacing="-0.0006in" fo:font-size="7pt" style:font-size-asian="7pt"/>
    </style:style>
    <style:style style:name="P2603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604" style:parent-style-name="Standard" style:family="paragraph">
      <style:paragraph-properties fo:margin-left="0.277in">
        <style:tab-stops/>
      </style:paragraph-properties>
    </style:style>
    <style:style style:name="T2605" style:parent-style-name="Absatz-Standardschriftart" style:family="text">
      <style:text-properties style:font-name="Calibri" fo:letter-spacing="-0.0006in" fo:font-size="7pt" style:font-size-asian="7pt"/>
    </style:style>
    <style:style style:name="P260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607" style:parent-style-name="Standard" style:family="paragraph">
      <style:paragraph-properties fo:margin-left="0.277in">
        <style:tab-stops/>
      </style:paragraph-properties>
    </style:style>
    <style:style style:name="P2608" style:parent-style-name="Standard" style:family="paragraph">
      <style:paragraph-properties fo:line-height="0.1277in" fo:margin-left="0.0138in">
        <style:tab-stops/>
      </style:paragraph-properties>
    </style:style>
    <style:style style:name="T2609" style:parent-style-name="Absatz-Standardschriftart" style:family="text">
      <style:text-properties style:font-name="Calibri" fo:font-weight="bold" style:font-weight-asian="bold" fo:color="#323232" fo:font-size="8pt" style:font-size-asian="8pt"/>
    </style:style>
    <style:style style:name="T2610" style:parent-style-name="Absatz-Standardschriftart" style:family="text">
      <style:text-properties style:font-name="Calibri" fo:letter-spacing="-0.0006in" fo:font-size="7pt" style:font-size-asian="7pt"/>
    </style:style>
    <style:style style:name="P2611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612" style:parent-style-name="Standard" style:family="paragraph">
      <style:paragraph-properties fo:margin-left="0.277in">
        <style:tab-stops/>
      </style:paragraph-properties>
    </style:style>
    <style:style style:name="T2613" style:parent-style-name="Absatz-Standardschriftart" style:family="text">
      <style:text-properties style:font-name="Calibri" fo:letter-spacing="-0.0006in" fo:font-size="7pt" style:font-size-asian="7pt"/>
    </style:style>
    <style:style style:name="P261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615" style:parent-style-name="Standard" style:family="paragraph">
      <style:paragraph-properties fo:text-align="end"/>
    </style:style>
    <style:style style:name="T2616" style:parent-style-name="Absatz-Standardschriftart" style:family="text">
      <style:text-properties style:font-name="Calibri" style:text-scale="95%" fo:font-size="7pt" style:font-size-asian="7pt"/>
    </style:style>
    <style:style style:name="P261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2618" style:parent-style-name="Standard" style:family="paragraph">
      <style:paragraph-properties fo:text-align="end"/>
    </style:style>
    <style:style style:name="T2619" style:parent-style-name="Absatz-Standardschriftart" style:family="text">
      <style:text-properties style:font-name="Calibri" style:text-scale="95%" fo:font-size="7pt" style:font-size-asian="7pt"/>
    </style:style>
    <style:style style:name="P2620" style:parent-style-name="Standard" style:family="paragraph">
      <style:paragraph-properties fo:break-before="column" fo:text-align="center" fo:margin-top="0.0354in" fo:margin-left="0.85in" fo:margin-right="0.5173in">
        <style:tab-stops/>
      </style:paragraph-properties>
    </style:style>
    <style:style style:name="T26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6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62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2629" style:parent-style-name="Standard" style:family="paragraph">
      <style:paragraph-properties fo:line-height="0.0916in" fo:margin-left="-0.0006in">
        <style:tab-stops>
          <style:tab-stop style:type="left" style:position="0.3909in"/>
          <style:tab-stop style:type="left" style:position="0.7812in"/>
          <style:tab-stop style:type="left" style:position="1.1722in"/>
          <style:tab-stop style:type="left" style:position="1.5631in"/>
          <style:tab-stop style:type="left" style:position="1.9534in"/>
        </style:tab-stops>
      </style:paragraph-properties>
    </style:style>
    <style:style style:name="T263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3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34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3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38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40" style:parent-style-name="Absatz-Standardschriftart" style:family="text">
      <style:text-properties style:font-name="Calibri" fo:letter-spacing="-0.0006in" fo:font-size="7pt" style:font-size-asian="7pt"/>
    </style:style>
    <style:style style:name="P2641" style:parent-style-name="Standard" style:family="paragraph">
      <style:paragraph-properties fo:text-align="center" fo:line-height="0.125in" fo:margin-left="0.7131in" fo:margin-right="0.5173in">
        <style:tab-stops/>
      </style:paragraph-properties>
    </style:style>
    <style:style style:name="T2642" style:parent-style-name="Absatz-Standardschriftart" style:family="text">
      <style:text-properties style:font-name="Calibri" fo:font-weight="bold" style:font-weight-asian="bold" fo:color="#323232" fo:letter-spacing="-0.0006in" fo:font-size="8pt" style:font-size-asian="8pt"/>
    </style:style>
    <style:style style:name="T2643" style:parent-style-name="Absatz-Standardschriftart" style:family="text">
      <style:text-properties style:font-name="Calibri" fo:font-weight="bold" style:font-weight-asian="bold" fo:color="#323232" fo:letter-spacing="-0.0006in" style:text-position="-30% 100%" fo:font-size="5pt" style:font-size-asian="5pt"/>
    </style:style>
    <style:style style:name="P2644" style:parent-style-name="Standard" style:family="paragraph">
      <style:paragraph-properties fo:break-before="column"/>
    </style:style>
    <style:style style:name="P264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646" style:parent-style-name="Standard" style:family="paragraph">
      <style:paragraph-properties fo:margin-left="0.277in">
        <style:tab-stops/>
      </style:paragraph-properties>
    </style:style>
    <style:style style:name="T2647" style:parent-style-name="Absatz-Standardschriftart" style:family="text">
      <style:text-properties style:font-name="Calibri" fo:letter-spacing="-0.0006in" fo:font-size="7pt" style:font-size-asian="7pt"/>
    </style:style>
    <style:style style:name="P2648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649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2650" style:parent-style-name="Standard" style:family="paragraph">
      <style:paragraph-properties fo:margin-left="0.277in">
        <style:tab-stops/>
      </style:paragraph-properties>
    </style:style>
    <style:style style:name="T2651" style:parent-style-name="Absatz-Standardschriftart" style:family="text">
      <style:text-properties style:font-name="Calibri" fo:letter-spacing="-0.0006in" fo:font-size="7pt" style:font-size-asian="7pt"/>
    </style:style>
    <style:style style:name="P2652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653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2654" style:parent-style-name="Standard" style:family="paragraph">
      <style:paragraph-properties fo:margin-left="0.277in">
        <style:tab-stops/>
      </style:paragraph-properties>
    </style:style>
    <style:style style:name="P2655" style:parent-style-name="Standard" style:family="paragraph">
      <style:paragraph-properties fo:line-height="0.1277in" fo:margin-left="0.0138in">
        <style:tab-stops/>
      </style:paragraph-properties>
    </style:style>
    <style:style style:name="T2656" style:parent-style-name="Absatz-Standardschriftart" style:family="text">
      <style:text-properties style:font-name="Calibri" fo:font-weight="bold" style:font-weight-asian="bold" fo:color="#323232" fo:font-size="8pt" style:font-size-asian="8pt"/>
    </style:style>
    <style:style style:name="T2657" style:parent-style-name="Absatz-Standardschriftart" style:family="text">
      <style:text-properties style:font-name="Calibri" fo:letter-spacing="-0.0006in" fo:font-size="7pt" style:font-size-asian="7pt"/>
    </style:style>
    <style:style style:name="P2658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659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2660" style:parent-style-name="Standard" style:family="paragraph">
      <style:paragraph-properties fo:margin-left="0.277in">
        <style:tab-stops/>
      </style:paragraph-properties>
    </style:style>
    <style:style style:name="T2661" style:parent-style-name="Absatz-Standardschriftart" style:family="text">
      <style:text-properties style:font-name="Calibri" fo:letter-spacing="-0.0006in" fo:font-size="7pt" style:font-size-asian="7pt"/>
    </style:style>
    <style:style style:name="P2662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663" style:parent-style-name="Standard" style:family="paragraph">
      <style:paragraph-properties fo:margin-top="0.0041in"/>
      <style:text-properties style:font-name="Calibri" style:font-name-asian="Calibri" style:font-name-complex="Calibri" fo:font-size="5.5pt" style:font-size-asian="5.5pt" style:font-size-complex="5.5pt"/>
    </style:style>
    <style:style style:name="P2664" style:parent-style-name="Standard" style:family="paragraph">
      <style:paragraph-properties fo:text-align="end"/>
    </style:style>
    <style:style style:name="T2665" style:parent-style-name="Absatz-Standardschriftart" style:family="text">
      <style:text-properties style:font-name="Calibri" style:text-scale="95%" fo:font-size="7pt" style:font-size-asian="7pt"/>
    </style:style>
    <style:style style:name="P2666" style:parent-style-name="Überschrift2" style:family="paragraph">
      <style:paragraph-properties fo:break-before="column" fo:margin-top="0.0625in" fo:margin-left="0.918in">
        <style:tab-stops/>
      </style:paragraph-properties>
    </style:style>
    <style:style style:name="T2667" style:parent-style-name="Absatz-Standardschriftart" style:family="text">
      <style:text-properties fo:letter-spacing="-0.0006in"/>
    </style:style>
    <style:style style:name="P2668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2669" style:parent-style-name="Standard" style:family="paragraph">
      <style:paragraph-properties style:line-height-at-least="0.1388in" fo:margin-left="0.0555in">
        <style:tab-stops/>
      </style:paragraph-properties>
    </style:style>
    <style:style style:name="T26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71" style:parent-style-name="Standard" style:family="paragraph">
      <style:paragraph-properties fo:line-height="0.0965in">
        <style:tab-stops>
          <style:tab-stop style:type="left" style:position="0.0819in"/>
        </style:tab-stops>
      </style:paragraph-properties>
    </style:style>
    <style:style style:name="T2672" style:parent-style-name="Absatz-Standardschriftart" style:family="text">
      <style:text-properties style:font-name="Calibri" style:text-scale="99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67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674" style:parent-style-name="Standard" style:family="paragraph">
      <style:paragraph-properties fo:margin-top="0.0388in" fo:margin-left="-0.0006in">
        <style:tab-stops>
          <style:tab-stop style:type="left" style:position="0.3659in"/>
          <style:tab-stop style:type="left" style:position="0.7319in"/>
          <style:tab-stop style:type="left" style:position="1.0986in"/>
          <style:tab-stop style:type="left" style:position="1.4645in"/>
          <style:tab-stop style:type="left" style:position="1.8305in"/>
        </style:tab-stops>
      </style:paragraph-properties>
    </style:style>
    <style:style style:name="T2675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7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77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79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8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8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83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268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85" style:parent-style-name="Absatz-Standardschriftart" style:family="text">
      <style:text-properties style:font-name="Calibri" fo:letter-spacing="-0.0006in" fo:font-size="7pt" style:font-size-asian="7pt"/>
    </style:style>
    <style:style style:name="P2686" style:parent-style-name="Standard" style:family="paragraph">
      <style:paragraph-properties fo:text-align="center" fo:margin-top="0.0131in" fo:margin-left="0.1819in">
        <style:tab-stops/>
      </style:paragraph-properties>
    </style:style>
    <style:style style:name="T2687" style:parent-style-name="Absatz-Standardschriftart" style:family="text">
      <style:text-properties style:font-name="Calibri" fo:font-weight="bold" style:font-weight-asian="bold" fo:color="#323232" fo:letter-spacing="-0.0006in" fo:font-size="8pt" style:font-size-asian="8pt"/>
    </style:style>
    <style:style style:name="T2688" style:parent-style-name="Absatz-Standardschriftart" style:family="text">
      <style:text-properties style:font-name="Calibri" fo:font-weight="bold" style:font-weight-asian="bold" fo:color="#323232" fo:letter-spacing="-0.0006in" style:text-position="-30% 100%" fo:font-size="5pt" style:font-size-asian="5pt"/>
    </style:style>
    <style:style style:name="P2689" style:parent-style-name="Standard" style:family="paragraph">
      <style:paragraph-properties fo:break-before="column"/>
    </style:style>
    <style:style style:name="P26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P2691" style:parent-style-name="Standard" style:family="paragraph">
      <style:paragraph-properties fo:margin-top="0.0611in" fo:margin-left="0.277in">
        <style:tab-stops/>
      </style:paragraph-properties>
    </style:style>
    <style:style style:name="T2692" style:parent-style-name="Absatz-Standardschriftart" style:family="text">
      <style:text-properties style:font-name="Calibri" fo:letter-spacing="-0.0006in" fo:font-size="7pt" style:font-size-asian="7pt"/>
    </style:style>
    <style:style style:name="T2693" style:parent-style-name="Absatz-Standardschriftart" style:family="text">
      <style:text-properties style:font-name="Calibri" fo:letter-spacing="-0.0041in" fo:font-size="7pt" style:font-size-asian="7pt"/>
    </style:style>
    <style:style style:name="T2694" style:parent-style-name="Absatz-Standardschriftart" style:family="text">
      <style:text-properties style:font-name="Calibri" fo:font-size="7pt" style:font-size-asian="7pt"/>
    </style:style>
    <style:style style:name="P2695" style:parent-style-name="Standard" style:family="paragraph">
      <style:paragraph-properties fo:margin-top="0.0236in" fo:margin-left="0.277in">
        <style:tab-stops/>
      </style:paragraph-properties>
    </style:style>
    <style:style style:name="T2696" style:parent-style-name="Absatz-Standardschriftart" style:family="text">
      <style:text-properties style:font-name="Calibri" fo:letter-spacing="-0.0006in" fo:font-size="7pt" style:font-size-asian="7pt"/>
    </style:style>
    <style:style style:name="T2697" style:parent-style-name="Absatz-Standardschriftart" style:family="text">
      <style:text-properties style:font-name="Calibri" fo:letter-spacing="-0.0041in" fo:font-size="7pt" style:font-size-asian="7pt"/>
    </style:style>
    <style:style style:name="T2698" style:parent-style-name="Absatz-Standardschriftart" style:family="text">
      <style:text-properties style:font-name="Calibri" fo:font-size="7pt" style:font-size-asian="7pt"/>
    </style:style>
    <style:style style:name="P2699" style:parent-style-name="Standard" style:family="paragraph">
      <style:paragraph-properties fo:margin-top="0.0236in" fo:margin-left="0.277in">
        <style:tab-stops/>
      </style:paragraph-properties>
    </style:style>
    <style:style style:name="T2700" style:parent-style-name="Absatz-Standardschriftart" style:family="text">
      <style:text-properties style:font-name="Calibri" fo:letter-spacing="-0.0006in" fo:font-size="7pt" style:font-size-asian="7pt"/>
    </style:style>
    <style:style style:name="T2701" style:parent-style-name="Absatz-Standardschriftart" style:family="text">
      <style:text-properties style:font-name="Calibri" fo:letter-spacing="-0.0048in" fo:font-size="7pt" style:font-size-asian="7pt"/>
    </style:style>
    <style:style style:name="T2702" style:parent-style-name="Absatz-Standardschriftart" style:family="text">
      <style:text-properties style:font-name="Calibri" fo:letter-spacing="0.0006in" fo:font-size="7pt" style:font-size-asian="7pt"/>
    </style:style>
    <style:style style:name="P2703" style:parent-style-name="Standard" style:family="paragraph">
      <style:paragraph-properties fo:margin-top="0.0236in" fo:margin-left="0.277in">
        <style:tab-stops/>
      </style:paragraph-properties>
    </style:style>
    <style:style style:name="T2704" style:parent-style-name="Absatz-Standardschriftart" style:family="text">
      <style:text-properties style:font-name="Calibri" fo:font-size="7pt" style:font-size-asian="7pt"/>
    </style:style>
    <style:style style:name="T2705" style:parent-style-name="Absatz-Standardschriftart" style:family="text">
      <style:text-properties style:font-name="Calibri" fo:letter-spacing="0.0006in" fo:font-size="7pt" style:font-size-asian="7pt"/>
    </style:style>
    <style:style style:name="T2706" style:parent-style-name="Absatz-Standardschriftart" style:family="text">
      <style:text-properties style:font-name="Calibri" fo:letter-spacing="-0.0006in" fo:font-size="7pt" style:font-size-asian="7pt"/>
    </style:style>
    <style:style style:name="T2707" style:parent-style-name="Absatz-Standardschriftart" style:family="text">
      <style:text-properties style:font-name="Calibri" fo:font-size="7pt" style:font-size-asian="7pt"/>
    </style:style>
    <style:style style:name="T2708" style:parent-style-name="Absatz-Standardschriftart" style:family="text">
      <style:text-properties style:font-name="Calibri" fo:letter-spacing="-0.0034in" fo:font-size="7pt" style:font-size-asian="7pt"/>
    </style:style>
    <style:style style:name="T2709" style:parent-style-name="Absatz-Standardschriftart" style:family="text">
      <style:text-properties style:font-name="Calibri" fo:letter-spacing="0.0006in" fo:font-size="7pt" style:font-size-asian="7pt"/>
    </style:style>
    <style:style style:name="P2710" style:parent-style-name="Standard" style:family="paragraph">
      <style:paragraph-properties fo:margin-top="0.0236in" fo:margin-left="0.277in">
        <style:tab-stops/>
      </style:paragraph-properties>
    </style:style>
    <style:style style:name="T2711" style:parent-style-name="Absatz-Standardschriftart" style:family="text">
      <style:text-properties style:font-name="Calibri" fo:font-size="7pt" style:font-size-asian="7pt"/>
    </style:style>
    <style:style style:name="T2712" style:parent-style-name="Absatz-Standardschriftart" style:family="text">
      <style:text-properties style:font-name="Calibri" fo:letter-spacing="0.0006in" fo:font-size="7pt" style:font-size-asian="7pt"/>
    </style:style>
    <style:style style:name="T2713" style:parent-style-name="Absatz-Standardschriftart" style:family="text">
      <style:text-properties style:font-name="Calibri" fo:letter-spacing="-0.0006in" fo:font-size="7pt" style:font-size-asian="7pt"/>
    </style:style>
    <style:style style:name="T2714" style:parent-style-name="Absatz-Standardschriftart" style:family="text">
      <style:text-properties style:font-name="Calibri" fo:font-size="7pt" style:font-size-asian="7pt"/>
    </style:style>
    <style:style style:name="T2715" style:parent-style-name="Absatz-Standardschriftart" style:family="text">
      <style:text-properties style:font-name="Calibri" fo:letter-spacing="-0.0034in" fo:font-size="7pt" style:font-size-asian="7pt"/>
    </style:style>
    <style:style style:name="T2716" style:parent-style-name="Absatz-Standardschriftart" style:family="text">
      <style:text-properties style:font-name="Calibri" fo:letter-spacing="0.0006in" fo:font-size="7pt" style:font-size-asian="7pt"/>
    </style:style>
    <style:style style:name="P2717" style:parent-style-name="Standard" style:family="paragraph">
      <style:paragraph-properties fo:margin-top="0.0236in" fo:margin-left="0.277in">
        <style:tab-stops/>
      </style:paragraph-properties>
    </style:style>
    <style:style style:name="T2718" style:parent-style-name="Absatz-Standardschriftart" style:family="text">
      <style:text-properties style:font-name="Calibri" fo:font-size="7pt" style:font-size-asian="7pt"/>
    </style:style>
    <style:style style:name="T2719" style:parent-style-name="Absatz-Standardschriftart" style:family="text">
      <style:text-properties style:font-name="Calibri" fo:letter-spacing="-0.0034in" fo:font-size="7pt" style:font-size-asian="7pt"/>
    </style:style>
    <style:style style:name="T2720" style:parent-style-name="Absatz-Standardschriftart" style:family="text">
      <style:text-properties style:font-name="Calibri" fo:font-size="7pt" style:font-size-asian="7pt"/>
    </style:style>
    <style:style style:name="P2721" style:parent-style-name="Standard" style:family="paragraph">
      <style:paragraph-properties fo:margin-top="0.0236in" fo:margin-left="0.277in">
        <style:tab-stops/>
      </style:paragraph-properties>
    </style:style>
    <style:style style:name="T2722" style:parent-style-name="Absatz-Standardschriftart" style:family="text">
      <style:text-properties style:font-name="Calibri" fo:font-size="7pt" style:font-size-asian="7pt"/>
    </style:style>
    <style:style style:name="T2723" style:parent-style-name="Absatz-Standardschriftart" style:family="text">
      <style:text-properties style:font-name="Calibri" fo:letter-spacing="-0.002in" fo:font-size="7pt" style:font-size-asian="7pt"/>
    </style:style>
    <style:style style:name="T2724" style:parent-style-name="Absatz-Standardschriftart" style:family="text">
      <style:text-properties style:font-name="Calibri" fo:font-size="7pt" style:font-size-asian="7pt"/>
    </style:style>
    <style:style style:name="T2725" style:parent-style-name="Absatz-Standardschriftart" style:family="text">
      <style:text-properties style:font-name="Calibri" fo:letter-spacing="-0.0027in" fo:font-size="7pt" style:font-size-asian="7pt"/>
    </style:style>
    <style:style style:name="T2726" style:parent-style-name="Absatz-Standardschriftart" style:family="text">
      <style:text-properties style:font-name="Calibri" fo:letter-spacing="-0.0006in" fo:font-size="7pt" style:font-size-asian="7pt"/>
    </style:style>
    <style:style style:name="P2727" style:parent-style-name="Standard" style:family="paragraph">
      <style:paragraph-properties fo:margin-top="0.0236in" fo:margin-left="0.277in">
        <style:tab-stops/>
      </style:paragraph-properties>
    </style:style>
    <style:style style:name="T2728" style:parent-style-name="Absatz-Standardschriftart" style:family="text">
      <style:text-properties style:font-name="Calibri" fo:font-size="7pt" style:font-size-asian="7pt"/>
    </style:style>
    <style:style style:name="T2729" style:parent-style-name="Absatz-Standardschriftart" style:family="text">
      <style:text-properties style:font-name="Calibri" fo:letter-spacing="-0.002in" fo:font-size="7pt" style:font-size-asian="7pt"/>
    </style:style>
    <style:style style:name="T2730" style:parent-style-name="Absatz-Standardschriftart" style:family="text">
      <style:text-properties style:font-name="Calibri" fo:font-size="7pt" style:font-size-asian="7pt"/>
    </style:style>
    <style:style style:name="T2731" style:parent-style-name="Absatz-Standardschriftart" style:family="text">
      <style:text-properties style:font-name="Calibri" fo:letter-spacing="-0.0027in" fo:font-size="7pt" style:font-size-asian="7pt"/>
    </style:style>
    <style:style style:name="T2732" style:parent-style-name="Absatz-Standardschriftart" style:family="text">
      <style:text-properties style:font-name="Calibri" fo:letter-spacing="-0.0006in" fo:font-size="7pt" style:font-size-asian="7pt"/>
    </style:style>
    <style:style style:name="P2733" style:parent-style-name="Standard" style:family="paragraph">
      <style:paragraph-properties fo:margin-top="0.0236in" fo:margin-left="0.277in">
        <style:tab-stops/>
      </style:paragraph-properties>
    </style:style>
    <style:style style:name="T2734" style:parent-style-name="Absatz-Standardschriftart" style:family="text">
      <style:text-properties style:font-name="Calibri" fo:font-size="7pt" style:font-size-asian="7pt"/>
    </style:style>
    <style:style style:name="T2735" style:parent-style-name="Absatz-Standardschriftart" style:family="text">
      <style:text-properties style:font-name="Calibri" fo:letter-spacing="-0.0027in" fo:font-size="7pt" style:font-size-asian="7pt"/>
    </style:style>
    <style:style style:name="T2736" style:parent-style-name="Absatz-Standardschriftart" style:family="text">
      <style:text-properties style:font-name="Calibri" fo:font-size="7pt" style:font-size-asian="7pt"/>
    </style:style>
    <style:style style:name="T2737" style:parent-style-name="Absatz-Standardschriftart" style:family="text">
      <style:text-properties style:font-name="Calibri" fo:letter-spacing="-0.002in" fo:font-size="7pt" style:font-size-asian="7pt"/>
    </style:style>
    <style:style style:name="T2738" style:parent-style-name="Absatz-Standardschriftart" style:family="text">
      <style:text-properties style:font-name="Calibri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739" style:parent-style-name="Textkörper" style:family="paragraph">
      <style:paragraph-properties fo:text-align="center" fo:margin-top="0.0833in" fo:line-height="150%" fo:margin-left="0.193in" fo:margin-right="0.1923in">
        <style:tab-stops/>
      </style:paragraph-properties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4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34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style:font-name="Times New Roman" fo:letter-spacing="0.05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2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13in"/>
    </style:style>
    <style:style style:name="P2767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2768" style:parent-style-name="Textkörper" style:family="paragraph">
      <style:paragraph-properties fo:text-align="justify" fo:line-height="149%" fo:margin-right="0.1187in"/>
    </style:style>
    <style:style style:name="T2769" style:parent-style-name="Absatz-Standardschriftart" style:family="text">
      <style:text-properties fo:letter-spacing="-0.0006in" style:text-position="9% 100%"/>
    </style:style>
    <style:style style:name="T2770" style:parent-style-name="Absatz-Standardschriftart" style:family="text">
      <style:text-properties style:text-position="9% 100%"/>
    </style:style>
    <style:style style:name="T2771" style:parent-style-name="Absatz-Standardschriftart" style:family="text">
      <style:text-properties fo:letter-spacing="-0.0006in" style:text-position="9% 100%"/>
    </style:style>
    <style:style style:name="T2772" style:parent-style-name="Absatz-Standardschriftart" style:family="text">
      <style:text-properties style:text-position="9% 100%"/>
    </style:style>
    <style:style style:name="T2773" style:parent-style-name="Absatz-Standardschriftart" style:family="text">
      <style:text-properties fo:letter-spacing="-0.0013in" style:text-position="9% 100%"/>
    </style:style>
    <style:style style:name="T2774" style:parent-style-name="Absatz-Standardschriftart" style:family="text">
      <style:text-properties fo:letter-spacing="-0.0006in" style:text-position="9% 100%"/>
    </style:style>
    <style:style style:name="T2775" style:parent-style-name="Absatz-Standardschriftart" style:family="text">
      <style:text-properties style:text-position="9% 100%"/>
    </style:style>
    <style:style style:name="T2776" style:parent-style-name="Absatz-Standardschriftart" style:family="text">
      <style:text-properties fo:letter-spacing="-0.0006in" style:text-position="9% 100%"/>
    </style:style>
    <style:style style:name="T2777" style:parent-style-name="Absatz-Standardschriftart" style:family="text">
      <style:text-properties style:text-position="9% 100%"/>
    </style:style>
    <style:style style:name="T2778" style:parent-style-name="Absatz-Standardschriftart" style:family="text">
      <style:text-properties fo:letter-spacing="-0.0006in" style:text-position="9% 100%"/>
    </style:style>
    <style:style style:name="T2779" style:parent-style-name="Absatz-Standardschriftart" style:family="text">
      <style:text-properties style:text-position="9% 100%"/>
    </style:style>
    <style:style style:name="T2780" style:parent-style-name="Absatz-Standardschriftart" style:family="text">
      <style:text-properties fo:letter-spacing="-0.0006in" style:text-position="9% 100%"/>
    </style:style>
    <style:style style:name="T2781" style:parent-style-name="Absatz-Standardschriftart" style:family="text">
      <style:text-properties fo:letter-spacing="-0.0013in" style:text-position="9% 100%"/>
    </style:style>
    <style:style style:name="T2782" style:parent-style-name="Absatz-Standardschriftart" style:family="text">
      <style:text-properties fo:letter-spacing="-0.0006in" style:text-position="9% 100%"/>
    </style:style>
    <style:style style:name="T2783" style:parent-style-name="Absatz-Standardschriftart" style:family="text">
      <style:text-properties style:text-position="9% 100%"/>
    </style:style>
    <style:style style:name="T2784" style:parent-style-name="Absatz-Standardschriftart" style:family="text">
      <style:text-properties fo:letter-spacing="-0.0006in" style:text-position="9% 100%"/>
    </style:style>
    <style:style style:name="T2785" style:parent-style-name="Absatz-Standardschriftart" style:family="text">
      <style:text-properties style:text-position="9% 100%"/>
    </style:style>
    <style:style style:name="T2786" style:parent-style-name="Absatz-Standardschriftart" style:family="text">
      <style:text-properties fo:letter-spacing="-0.0006in" style:text-position="9% 100%"/>
    </style:style>
    <style:style style:name="T2787" style:parent-style-name="Absatz-Standardschriftart" style:family="text">
      <style:text-properties fo:letter-spacing="-0.0006in" fo:font-size="7pt" style:font-size-asian="7pt"/>
    </style:style>
    <style:style style:name="T2788" style:parent-style-name="Absatz-Standardschriftart" style:family="text">
      <style:text-properties fo:letter-spacing="-0.0006in" style:text-position="9% 100%"/>
    </style:style>
    <style:style style:name="T2789" style:parent-style-name="Absatz-Standardschriftart" style:family="text">
      <style:text-properties style:text-position="9% 100%"/>
    </style:style>
    <style:style style:name="T2790" style:parent-style-name="Absatz-Standardschriftart" style:family="text">
      <style:text-properties fo:letter-spacing="-0.0006in" style:text-position="9% 100%"/>
    </style:style>
    <style:style style:name="T2791" style:parent-style-name="Absatz-Standardschriftart" style:family="text">
      <style:text-properties style:text-position="9% 100%"/>
    </style:style>
    <style:style style:name="T2792" style:parent-style-name="Absatz-Standardschriftart" style:family="text">
      <style:text-properties fo:letter-spacing="-0.0006in" style:text-position="9% 100%"/>
    </style:style>
    <style:style style:name="T2793" style:parent-style-name="Absatz-Standardschriftart" style:family="text">
      <style:text-properties fo:letter-spacing="-0.0006in" fo:font-size="7pt" style:font-size-asian="7pt"/>
    </style:style>
    <style:style style:name="T2794" style:parent-style-name="Absatz-Standardschriftart" style:family="text">
      <style:text-properties fo:letter-spacing="-0.0006in" style:text-position="9% 100%"/>
    </style:style>
    <style:style style:name="T2795" style:parent-style-name="Absatz-Standardschriftart" style:family="text">
      <style:text-properties style:text-position="9% 100%"/>
    </style:style>
    <style:style style:name="T2796" style:parent-style-name="Absatz-Standardschriftart" style:family="text">
      <style:text-properties fo:letter-spacing="-0.0006in" style:text-position="9% 100%"/>
    </style:style>
    <style:style style:name="T2797" style:parent-style-name="Absatz-Standardschriftart" style:family="text">
      <style:text-properties style:text-position="9% 100%"/>
    </style:style>
    <style:style style:name="T2798" style:parent-style-name="Absatz-Standardschriftart" style:family="text">
      <style:text-properties style:font-name="Times New Roman" fo:letter-spacing="0.0618in" style:text-position="9% 100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fo:letter-spacing="0.0493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0.0069in"/>
    </style:style>
    <style:style style:name="T2824" style:parent-style-name="Absatz-Standardschriftart" style:family="text">
      <style:text-properties fo:letter-spacing="0.010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04in"/>
    </style:style>
    <style:style style:name="T2837" style:parent-style-name="Absatz-Standardschriftart" style:family="text">
      <style:text-properties fo:letter-spacing="0.007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0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45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13in"/>
    </style:style>
    <style:style style:name="P2851" style:parent-style-name="Textkörper" style:family="paragraph">
      <style:paragraph-properties fo:text-align="center" fo:margin-top="0.0854in" fo:margin-left="0.9868in" fo:margin-right="0.9868in">
        <style:tab-stops/>
      </style:paragraph-properties>
    </style:style>
    <style:style style:name="T2852" style:parent-style-name="Absatz-Standardschriftart" style:family="text">
      <style:text-properties fo:letter-spacing="-0.0006in" style:text-position="9% 100%"/>
    </style:style>
    <style:style style:name="T2853" style:parent-style-name="Absatz-Standardschriftart" style:family="text">
      <style:text-properties fo:letter-spacing="-0.0013in" style:text-position="9% 100%"/>
    </style:style>
    <style:style style:name="T2854" style:parent-style-name="Absatz-Standardschriftart" style:family="text">
      <style:text-properties style:text-position="9% 100%"/>
    </style:style>
    <style:style style:name="T2855" style:parent-style-name="Absatz-Standardschriftart" style:family="text">
      <style:text-properties fo:letter-spacing="-0.0006in" style:text-position="9% 100%"/>
    </style:style>
    <style:style style:name="T2856" style:parent-style-name="Absatz-Standardschriftart" style:family="text">
      <style:text-properties fo:letter-spacing="-0.002in" style:text-position="9% 100%"/>
    </style:style>
    <style:style style:name="T2857" style:parent-style-name="Absatz-Standardschriftart" style:family="text">
      <style:text-properties fo:letter-spacing="-0.0006in" style:text-position="9% 100%"/>
    </style:style>
    <style:style style:name="T2858" style:parent-style-name="Absatz-Standardschriftart" style:family="text">
      <style:text-properties fo:letter-spacing="0.0006in" style:text-position="9% 100%"/>
    </style:style>
    <style:style style:name="T2859" style:parent-style-name="Absatz-Standardschriftart" style:family="text">
      <style:text-properties fo:letter-spacing="-0.0006in" style:text-position="9% 100%"/>
    </style:style>
    <style:style style:name="T2860" style:parent-style-name="Absatz-Standardschriftart" style:family="text">
      <style:text-properties fo:letter-spacing="-0.0013in" style:text-position="9% 100%"/>
    </style:style>
    <style:style style:name="T2861" style:parent-style-name="Absatz-Standardschriftart" style:family="text">
      <style:text-properties style:text-position="9% 100%"/>
    </style:style>
    <style:style style:name="T2862" style:parent-style-name="Absatz-Standardschriftart" style:family="text">
      <style:text-properties fo:letter-spacing="-0.0006in" style:text-position="9% 100%"/>
    </style:style>
    <style:style style:name="T2863" style:parent-style-name="Absatz-Standardschriftart" style:family="text">
      <style:text-properties fo:letter-spacing="-0.002in" style:text-position="9% 100%"/>
    </style:style>
    <style:style style:name="T2864" style:parent-style-name="Absatz-Standardschriftart" style:family="text">
      <style:text-properties style:text-position="9% 100%"/>
    </style:style>
    <style:style style:name="T2865" style:parent-style-name="Absatz-Standardschriftart" style:family="text">
      <style:text-properties fo:letter-spacing="-0.0013in" style:text-position="9% 100%"/>
    </style:style>
    <style:style style:name="T2866" style:parent-style-name="Absatz-Standardschriftart" style:family="text">
      <style:text-properties fo:letter-spacing="-0.0006in" style:text-position="9% 100%"/>
    </style:style>
    <style:style style:name="T2867" style:parent-style-name="Absatz-Standardschriftart" style:family="text">
      <style:text-properties fo:letter-spacing="-0.002in" style:text-position="9% 100%"/>
    </style:style>
    <style:style style:name="T2868" style:parent-style-name="Absatz-Standardschriftart" style:family="text">
      <style:text-properties style:text-position="9% 100%"/>
    </style:style>
    <style:style style:name="T2869" style:parent-style-name="Absatz-Standardschriftart" style:family="text">
      <style:text-properties fo:letter-spacing="-0.0006in" style:text-position="9% 100%"/>
    </style:style>
    <style:style style:name="T2870" style:parent-style-name="Absatz-Standardschriftart" style:family="text">
      <style:text-properties fo:letter-spacing="-0.0006in" fo:font-size="7pt" style:font-size-asian="7pt"/>
    </style:style>
    <style:style style:name="T2871" style:parent-style-name="Absatz-Standardschriftart" style:family="text">
      <style:text-properties fo:letter-spacing="-0.0006in" style:text-position="9% 100%"/>
    </style:style>
    <style:style style:name="T2872" style:parent-style-name="Absatz-Standardschriftart" style:family="text">
      <style:text-properties fo:letter-spacing="-0.0013in" style:text-position="9% 100%"/>
    </style:style>
    <style:style style:name="T2873" style:parent-style-name="Absatz-Standardschriftart" style:family="text">
      <style:text-properties fo:letter-spacing="-0.0006in" style:text-position="9% 100%"/>
    </style:style>
    <style:style style:name="T2874" style:parent-style-name="Absatz-Standardschriftart" style:family="text">
      <style:text-properties fo:letter-spacing="-0.0013in" style:text-position="9% 100%"/>
    </style:style>
    <style:style style:name="T2875" style:parent-style-name="Absatz-Standardschriftart" style:family="text">
      <style:text-properties fo:letter-spacing="-0.0013in" fo:font-size="7pt" style:font-size-asian="7pt"/>
    </style:style>
    <style:style style:name="T2876" style:parent-style-name="Absatz-Standardschriftart" style:family="text">
      <style:text-properties fo:letter-spacing="-0.0013in" style:text-position="9% 100%"/>
    </style:style>
    <style:style style:name="P2877" style:parent-style-name="Standard" style:family="paragraph">
      <style:paragraph-properties fo:margin-top="0.0013in"/>
      <style:text-properties style:font-name="Arial Narrow" style:font-name-asian="Arial Narrow" style:font-name-complex="Arial Narrow" fo:font-size="6pt" style:font-size-asian="6pt" style:font-size-complex="6pt"/>
    </style:style>
    <style:style style:name="TableColumn2879" style:family="table-column">
      <style:table-column-properties style:column-width="1.2416in" style:use-optimal-column-width="false"/>
    </style:style>
    <style:style style:name="TableColumn2880" style:family="table-column">
      <style:table-column-properties style:column-width="0.7562in" style:use-optimal-column-width="false"/>
    </style:style>
    <style:style style:name="TableColumn2881" style:family="table-column">
      <style:table-column-properties style:column-width="0.7993in" style:use-optimal-column-width="false"/>
    </style:style>
    <style:style style:name="TableColumn2882" style:family="table-column">
      <style:table-column-properties style:column-width="0.9027in" style:use-optimal-column-width="false"/>
    </style:style>
    <style:style style:name="TableColumn2883" style:family="table-column">
      <style:table-column-properties style:column-width="0.9236in" style:use-optimal-column-width="false"/>
    </style:style>
    <style:style style:name="TableColumn2884" style:family="table-column">
      <style:table-column-properties style:column-width="0.85in" style:use-optimal-column-width="false"/>
    </style:style>
    <style:style style:name="TableColumn2885" style:family="table-column">
      <style:table-column-properties style:column-width="0.8493in" style:use-optimal-column-width="false"/>
    </style:style>
    <style:style style:name="Table2878" style:family="table">
      <style:table-properties style:width="6.3229in" fo:margin-left="0.1118in" table:align="left"/>
    </style:style>
    <style:style style:name="TableRow2886" style:family="table-row">
      <style:table-row-properties style:row-height="0.2451in" style:use-optimal-row-height="false"/>
    </style:style>
    <style:style style:name="TableCell2887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88" style:parent-style-name="TableParagraph" style:family="paragraph">
      <style:paragraph-properties fo:line-height="0.1548in" fo:margin-left="0.3395in">
        <style:tab-stops/>
      </style:paragraph-properties>
    </style:style>
    <style:style style:name="T288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ableCell289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91" style:parent-style-name="TableParagraph" style:family="paragraph">
      <style:paragraph-properties fo:text-align="center" fo:line-height="0.1548in" fo:margin-right="0.0319in"/>
    </style:style>
    <style:style style:name="T289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89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Cell289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95" style:parent-style-name="TableParagraph" style:family="paragraph">
      <style:paragraph-properties fo:text-align="center" fo:line-height="0.1548in" fo:margin-right="0.0062in"/>
    </style:style>
    <style:style style:name="T2896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897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Cell289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899" style:parent-style-name="TableParagraph" style:family="paragraph">
      <style:paragraph-properties fo:text-align="center" fo:line-height="0.1548in" fo:margin-right="0.0006in"/>
    </style:style>
    <style:style style:name="T2900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01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Cell290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3" style:parent-style-name="TableParagraph" style:family="paragraph">
      <style:paragraph-properties fo:text-align="center" fo:line-height="0.1548in" fo:margin-right="0.0166in"/>
    </style:style>
    <style:style style:name="T2904" style:parent-style-name="Absatz-Standardschriftart" style:family="text">
      <style:text-properties style:font-name="Arial Narrow" fo:font-weight="bold" style:font-weight-asian="bold" fo:letter-spacing="0.0006in" style:text-position="5% 100%" fo:font-size="10pt" style:font-size-asian="10pt"/>
    </style:style>
    <style:style style:name="T2905" style:parent-style-name="Absatz-Standardschriftart" style:family="text">
      <style:text-properties style:font-name="Arial Narrow" fo:font-weight="bold" style:font-weight-asian="bold" fo:letter-spacing="0.0006in" fo:font-size="6.5pt" style:font-size-asian="6.5pt"/>
    </style:style>
    <style:style style:name="TableCell290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07" style:parent-style-name="TableParagraph" style:family="paragraph">
      <style:paragraph-properties fo:text-align="center" fo:line-height="0.1548in"/>
    </style:style>
    <style:style style:name="T2908" style:parent-style-name="Absatz-Standardschriftart" style:family="text">
      <style:text-properties style:font-name="Arial Narrow" fo:font-weight="bold" style:font-weight-asian="bold" fo:letter-spacing="-0.0006in" style:text-position="5% 100%" fo:font-size="10pt" style:font-size-asian="10pt"/>
    </style:style>
    <style:style style:name="T2909" style:parent-style-name="Absatz-Standardschriftart" style:family="text">
      <style:text-properties style:font-name="Arial Narrow" fo:font-weight="bold" style:font-weight-asian="bold" fo:letter-spacing="-0.0006in" fo:font-size="6.5pt" style:font-size-asian="6.5pt"/>
    </style:style>
    <style:style style:name="TableCell291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11" style:parent-style-name="TableParagraph" style:family="paragraph">
      <style:paragraph-properties fo:text-align="center" fo:line-height="0.1548in" fo:margin-left="0.002in">
        <style:tab-stops/>
      </style:paragraph-properties>
    </style:style>
    <style:style style:name="T2912" style:parent-style-name="Absatz-Standardschriftart" style:family="text">
      <style:text-properties style:font-name="Arial Narrow" fo:font-weight="bold" style:font-weight-asian="bold" style:text-position="5% 100%" fo:font-size="10pt" style:font-size-asian="10pt"/>
    </style:style>
    <style:style style:name="T2913" style:parent-style-name="Absatz-Standardschriftart" style:family="text">
      <style:text-properties style:font-name="Arial Narrow" fo:font-weight="bold" style:font-weight-asian="bold" fo:font-size="6.5pt" style:font-size-asian="6.5pt"/>
    </style:style>
    <style:style style:name="TableRow2914" style:family="table-row">
      <style:table-row-properties style:row-height="0.202in" style:use-optimal-row-height="false"/>
    </style:style>
    <style:style style:name="TableCell291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16" style:parent-style-name="TableParagraph" style:family="paragraph">
      <style:paragraph-properties fo:line-height="0.1548in" fo:margin-left="0.3027in">
        <style:tab-stops/>
      </style:paragraph-properties>
    </style:style>
    <style:style style:name="T2917" style:parent-style-name="Absatz-Standardschriftart" style:family="text">
      <style:text-properties style:font-name="Arial Narrow" fo:letter-spacing="-0.0006in" style:text-position="5% 100%" fo:font-size="10pt" style:font-size-asian="10pt"/>
    </style:style>
    <style:style style:name="T2918" style:parent-style-name="Absatz-Standardschriftart" style:family="text">
      <style:text-properties style:font-name="Arial Narrow" fo:letter-spacing="-0.0006in" fo:font-size="6.5pt" style:font-size-asian="6.5pt"/>
    </style:style>
    <style:style style:name="T2919" style:parent-style-name="Absatz-Standardschriftart" style:family="text">
      <style:text-properties style:font-name="Arial Narrow" fo:letter-spacing="-0.0006in" style:text-position="5% 100%" fo:font-size="10pt" style:font-size-asian="10pt"/>
    </style:style>
    <style:style style:name="T2920" style:parent-style-name="Absatz-Standardschriftart" style:family="text">
      <style:text-properties style:font-name="Arial Narrow" fo:letter-spacing="-0.0076in" style:text-position="5% 100%" fo:font-size="10pt" style:font-size-asian="10pt"/>
    </style:style>
    <style:style style:name="T2921" style:parent-style-name="Absatz-Standardschriftart" style:family="text">
      <style:text-properties style:font-name="Arial Narrow" fo:letter-spacing="0.0013in" style:text-position="5% 100%" fo:font-size="10pt" style:font-size-asian="10pt"/>
    </style:style>
    <style:style style:name="TableCell292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23" style:parent-style-name="TableParagraph" style:family="paragraph">
      <style:paragraph-properties fo:line-height="0.1548in" fo:margin-left="0.1868in">
        <style:tab-stops/>
      </style:paragraph-properties>
    </style:style>
    <style:style style:name="T2924" style:parent-style-name="Absatz-Standardschriftart" style:family="text">
      <style:text-properties style:font-name="Arial Narrow" fo:font-size="10pt" style:font-size-asian="10pt"/>
    </style:style>
    <style:style style:name="TableCell292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26" style:parent-style-name="TableParagraph" style:family="paragraph">
      <style:paragraph-properties fo:line-height="0.1548in" fo:margin-left="0.2201in">
        <style:tab-stops/>
      </style:paragraph-properties>
    </style:style>
    <style:style style:name="T2927" style:parent-style-name="Absatz-Standardschriftart" style:family="text">
      <style:text-properties style:font-name="Arial Narrow" fo:font-size="10pt" style:font-size-asian="10pt"/>
    </style:style>
    <style:style style:name="TableCell292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29" style:parent-style-name="TableParagraph" style:family="paragraph">
      <style:paragraph-properties fo:line-height="0.1548in" fo:margin-left="0.2298in">
        <style:tab-stops/>
      </style:paragraph-properties>
    </style:style>
    <style:style style:name="T2930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2931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2932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933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34" style:parent-style-name="TableParagraph" style:family="paragraph">
      <style:paragraph-properties fo:line-height="0.1548in" fo:margin-left="0.2284in">
        <style:tab-stops/>
      </style:paragraph-properties>
    </style:style>
    <style:style style:name="T293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2936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293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93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39" style:parent-style-name="TableParagraph" style:family="paragraph">
      <style:paragraph-properties fo:line-height="0.1548in" fo:margin-left="0.2506in">
        <style:tab-stops/>
      </style:paragraph-properties>
    </style:style>
    <style:style style:name="T2940" style:parent-style-name="Absatz-Standardschriftart" style:family="text">
      <style:text-properties style:font-name="Arial Narrow" fo:font-size="10pt" style:font-size-asian="10pt"/>
    </style:style>
    <style:style style:name="TableCell2941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2942" style:parent-style-name="TableParagraph" style:family="paragraph">
      <style:paragraph-properties fo:line-height="0.1548in" fo:margin-left="0.2506in">
        <style:tab-stops/>
      </style:paragraph-properties>
    </style:style>
    <style:style style:name="T2943" style:parent-style-name="Absatz-Standardschriftart" style:family="text">
      <style:text-properties style:font-name="Arial Narrow" fo:font-size="10pt" style:font-size-asian="10pt"/>
    </style:style>
    <style:style style:name="TableRow2944" style:family="table-row">
      <style:table-row-properties style:row-height="0.2388in" style:use-optimal-row-height="false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TableParagraph" style:family="paragraph">
      <style:paragraph-properties fo:margin-top="0.0333in" fo:margin-left="0.3027in">
        <style:tab-stops/>
      </style:paragraph-properties>
    </style:style>
    <style:style style:name="T2947" style:parent-style-name="Absatz-Standardschriftart" style:family="text">
      <style:text-properties style:font-name="Arial Narrow" fo:letter-spacing="-0.0006in" style:text-position="5% 100%" fo:font-size="10pt" style:font-size-asian="10pt"/>
    </style:style>
    <style:style style:name="T2948" style:parent-style-name="Absatz-Standardschriftart" style:family="text">
      <style:text-properties style:font-name="Arial Narrow" fo:letter-spacing="-0.0006in" fo:font-size="6.5pt" style:font-size-asian="6.5pt"/>
    </style:style>
    <style:style style:name="T2949" style:parent-style-name="Absatz-Standardschriftart" style:family="text">
      <style:text-properties style:font-name="Arial Narrow" fo:letter-spacing="-0.0006in" style:text-position="5% 100%" fo:font-size="10pt" style:font-size-asian="10pt"/>
    </style:style>
    <style:style style:name="T2950" style:parent-style-name="Absatz-Standardschriftart" style:family="text">
      <style:text-properties style:font-name="Arial Narrow" fo:letter-spacing="-0.0076in" style:text-position="5% 100%" fo:font-size="10pt" style:font-size-asian="10pt"/>
    </style:style>
    <style:style style:name="T2951" style:parent-style-name="Absatz-Standardschriftart" style:family="text">
      <style:text-properties style:font-name="Arial Narrow" fo:letter-spacing="0.0013in" style:text-position="5% 100%" fo:font-size="10pt" style:font-size-asian="10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margin-top="0.0333in" fo:margin-left="0.1868in">
        <style:tab-stops/>
      </style:paragraph-properties>
    </style:style>
    <style:style style:name="T2954" style:parent-style-name="Absatz-Standardschriftart" style:family="text">
      <style:text-properties style:font-name="Arial Narrow" fo:font-size="10pt" style:font-size-asian="10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paragraph-properties fo:margin-top="0.0333in" fo:margin-left="0.2201in">
        <style:tab-stops/>
      </style:paragraph-properties>
    </style:style>
    <style:style style:name="T2957" style:parent-style-name="Absatz-Standardschriftart" style:family="text">
      <style:text-properties style:font-name="Arial Narrow" fo:font-size="10pt" style:font-size-asian="10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TableParagraph" style:family="paragraph">
      <style:paragraph-properties fo:margin-top="0.0333in" fo:margin-left="0.2298in">
        <style:tab-stops/>
      </style:paragraph-properties>
    </style:style>
    <style:style style:name="T2960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2961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2962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TableParagraph" style:family="paragraph">
      <style:paragraph-properties fo:margin-top="0.0333in" fo:margin-left="0.2284in">
        <style:tab-stops/>
      </style:paragraph-properties>
    </style:style>
    <style:style style:name="T296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2966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296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paragraph-properties fo:margin-top="0.0333in" fo:margin-left="0.2506in">
        <style:tab-stops/>
      </style:paragraph-properties>
    </style:style>
    <style:style style:name="T2970" style:parent-style-name="Absatz-Standardschriftart" style:family="text">
      <style:text-properties style:font-name="Arial Narrow" fo:font-size="10pt" style:font-size-asian="10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paragraph-properties fo:margin-top="0.0333in" fo:margin-left="0.2506in">
        <style:tab-stops/>
      </style:paragraph-properties>
    </style:style>
    <style:style style:name="T2973" style:parent-style-name="Absatz-Standardschriftart" style:family="text">
      <style:text-properties style:font-name="Arial Narrow" fo:font-size="10pt" style:font-size-asian="10pt"/>
    </style:style>
    <style:style style:name="TableRow2974" style:family="table-row">
      <style:table-row-properties style:row-height="0.2388in" style:use-optimal-row-height="false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margin-top="0.0319in" fo:margin-left="0.2715in">
        <style:tab-stops/>
      </style:paragraph-properties>
    </style:style>
    <style:style style:name="T2977" style:parent-style-name="Absatz-Standardschriftart" style:family="text">
      <style:text-properties style:font-name="Arial Narrow" fo:letter-spacing="-0.0006in" style:text-position="5% 100%" fo:font-size="10pt" style:font-size-asian="10pt"/>
    </style:style>
    <style:style style:name="T2978" style:parent-style-name="Absatz-Standardschriftart" style:family="text">
      <style:text-properties style:font-name="Arial Narrow" fo:letter-spacing="-0.0006in" fo:font-size="6.5pt" style:font-size-asian="6.5pt"/>
    </style:style>
    <style:style style:name="T2979" style:parent-style-name="Absatz-Standardschriftart" style:family="text">
      <style:text-properties style:font-name="Arial Narrow" fo:letter-spacing="-0.0006in" style:text-position="5% 100%" fo:font-size="10pt" style:font-size-asian="10pt"/>
    </style:style>
    <style:style style:name="T2980" style:parent-style-name="Absatz-Standardschriftart" style:family="text">
      <style:text-properties style:font-name="Arial Narrow" fo:letter-spacing="-0.0083in" style:text-position="5% 100%" fo:font-size="10pt" style:font-size-asian="10pt"/>
    </style:style>
    <style:style style:name="T2981" style:parent-style-name="Absatz-Standardschriftart" style:family="text">
      <style:text-properties style:font-name="Arial Narrow" fo:letter-spacing="0.0006in" style:text-position="5% 100%" fo:font-size="10pt" style:font-size-asian="10pt"/>
    </style:style>
    <style:style style:name="TableCell2982" style:family="table-cell">
      <style:table-cell-properties fo:border="none" fo:padding-top="0in" fo:padding-left="0in" fo:padding-bottom="0in" fo:padding-right="0in"/>
    </style:style>
    <style:style style:name="P2983" style:parent-style-name="TableParagraph" style:family="paragraph">
      <style:paragraph-properties fo:margin-top="0.0326in" fo:margin-left="0.1868in">
        <style:tab-stops/>
      </style:paragraph-properties>
    </style:style>
    <style:style style:name="T2984" style:parent-style-name="Absatz-Standardschriftart" style:family="text">
      <style:text-properties style:font-name="Arial Narrow" fo:font-size="10pt" style:font-size-asian="10pt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margin-top="0.0326in" fo:margin-left="0.2201in">
        <style:tab-stops/>
      </style:paragraph-properties>
    </style:style>
    <style:style style:name="T2987" style:parent-style-name="Absatz-Standardschriftart" style:family="text">
      <style:text-properties style:font-name="Arial Narrow" fo:font-size="10pt" style:font-size-asian="10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TableParagraph" style:family="paragraph">
      <style:paragraph-properties fo:margin-top="0.0326in" fo:margin-left="0.2298in">
        <style:tab-stops/>
      </style:paragraph-properties>
    </style:style>
    <style:style style:name="T2990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2991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2992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top="0.0326in" fo:margin-left="0.2284in">
        <style:tab-stops/>
      </style:paragraph-properties>
    </style:style>
    <style:style style:name="T299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2996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299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margin-top="0.0326in" fo:margin-left="0.2506in">
        <style:tab-stops/>
      </style:paragraph-properties>
    </style:style>
    <style:style style:name="T3000" style:parent-style-name="Absatz-Standardschriftart" style:family="text">
      <style:text-properties style:font-name="Arial Narrow" fo:font-size="10pt" style:font-size-asian="10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margin-top="0.0326in" fo:margin-left="0.2506in">
        <style:tab-stops/>
      </style:paragraph-properties>
    </style:style>
    <style:style style:name="T3003" style:parent-style-name="Absatz-Standardschriftart" style:family="text">
      <style:text-properties style:font-name="Arial Narrow" fo:font-size="10pt" style:font-size-asian="10pt"/>
    </style:style>
    <style:style style:name="TableRow3004" style:family="table-row">
      <style:table-row-properties style:row-height="0.2388in" style:use-optimal-row-height="false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top="0.0333in" fo:margin-left="0.3881in">
        <style:tab-stops/>
      </style:paragraph-properties>
    </style:style>
    <style:style style:name="T3007" style:parent-style-name="Absatz-Standardschriftart" style:family="text">
      <style:text-properties style:font-name="Arial Narrow" fo:letter-spacing="-0.0006in" fo:font-size="10pt" style:font-size-asian="10pt"/>
    </style:style>
    <style:style style:name="T3008" style:parent-style-name="Absatz-Standardschriftart" style:family="text">
      <style:text-properties style:font-name="Arial Narrow" fo:letter-spacing="-0.0041in" fo:font-size="10pt" style:font-size-asian="10pt"/>
    </style:style>
    <style:style style:name="T3009" style:parent-style-name="Absatz-Standardschriftart" style:family="text">
      <style:text-properties style:font-name="Arial Narrow" fo:letter-spacing="0.0006in" fo:font-size="10pt" style:font-size-asian="10pt"/>
    </style:style>
    <style:style style:name="TableCell3010" style:family="table-cell">
      <style:table-cell-properties fo:border="none" fo:padding-top="0in" fo:padding-left="0in" fo:padding-bottom="0in" fo:padding-right="0in"/>
    </style:style>
    <style:style style:name="P3011" style:parent-style-name="TableParagraph" style:family="paragraph">
      <style:paragraph-properties fo:margin-top="0.0333in" fo:margin-left="0.1868in">
        <style:tab-stops/>
      </style:paragraph-properties>
    </style:style>
    <style:style style:name="T3012" style:parent-style-name="Absatz-Standardschriftart" style:family="text">
      <style:text-properties style:font-name="Arial Narrow" fo:font-size="10pt" style:font-size-asian="10pt"/>
    </style:style>
    <style:style style:name="TableCell3013" style:family="table-cell">
      <style:table-cell-properties fo:border="none" fo:padding-top="0in" fo:padding-left="0in" fo:padding-bottom="0in" fo:padding-right="0in"/>
    </style:style>
    <style:style style:name="P3014" style:parent-style-name="TableParagraph" style:family="paragraph">
      <style:paragraph-properties fo:margin-top="0.0333in" fo:margin-left="0.2201in">
        <style:tab-stops/>
      </style:paragraph-properties>
    </style:style>
    <style:style style:name="T3015" style:parent-style-name="Absatz-Standardschriftart" style:family="text">
      <style:text-properties style:font-name="Arial Narrow" fo:font-size="10pt" style:font-size-asian="10pt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TableParagraph" style:family="paragraph">
      <style:paragraph-properties fo:margin-top="0.0333in" fo:margin-left="0.2298in">
        <style:tab-stops/>
      </style:paragraph-properties>
    </style:style>
    <style:style style:name="T3018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019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020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TableParagraph" style:family="paragraph">
      <style:paragraph-properties fo:margin-top="0.0333in" fo:margin-left="0.2284in">
        <style:tab-stops/>
      </style:paragraph-properties>
    </style:style>
    <style:style style:name="T302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024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025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TableParagraph" style:family="paragraph">
      <style:paragraph-properties fo:margin-top="0.0333in" fo:margin-left="0.2506in">
        <style:tab-stops/>
      </style:paragraph-properties>
    </style:style>
    <style:style style:name="T3028" style:parent-style-name="Absatz-Standardschriftart" style:family="text">
      <style:text-properties style:font-name="Arial Narrow" fo:font-size="10pt" style:font-size-asian="10pt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TableParagraph" style:family="paragraph">
      <style:paragraph-properties fo:margin-top="0.0333in" fo:margin-left="0.2506in">
        <style:tab-stops/>
      </style:paragraph-properties>
    </style:style>
    <style:style style:name="T3031" style:parent-style-name="Absatz-Standardschriftart" style:family="text">
      <style:text-properties style:font-name="Arial Narrow" fo:font-size="10pt" style:font-size-asian="10pt"/>
    </style:style>
    <style:style style:name="TableRow3032" style:family="table-row">
      <style:table-row-properties style:row-height="0.2388in" style:use-optimal-row-height="false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top="0.0326in" fo:margin-left="0.3881in">
        <style:tab-stops/>
      </style:paragraph-properties>
    </style:style>
    <style:style style:name="T3035" style:parent-style-name="Absatz-Standardschriftart" style:family="text">
      <style:text-properties style:font-name="Arial Narrow" fo:letter-spacing="-0.0006in" fo:font-size="10pt" style:font-size-asian="10pt"/>
    </style:style>
    <style:style style:name="T3036" style:parent-style-name="Absatz-Standardschriftart" style:family="text">
      <style:text-properties style:font-name="Arial Narrow" fo:letter-spacing="-0.0041in" fo:font-size="10pt" style:font-size-asian="10pt"/>
    </style:style>
    <style:style style:name="T3037" style:parent-style-name="Absatz-Standardschriftart" style:family="text">
      <style:text-properties style:font-name="Arial Narrow" fo:letter-spacing="0.0006in" fo:font-size="10pt" style:font-size-asian="10pt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TableParagraph" style:family="paragraph">
      <style:paragraph-properties fo:margin-top="0.0326in" fo:margin-left="0.1868in">
        <style:tab-stops/>
      </style:paragraph-properties>
    </style:style>
    <style:style style:name="T3040" style:parent-style-name="Absatz-Standardschriftart" style:family="text">
      <style:text-properties style:font-name="Arial Narrow" fo:font-size="10pt" style:font-size-asian="10pt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P3042" style:parent-style-name="TableParagraph" style:family="paragraph">
      <style:paragraph-properties fo:margin-top="0.0326in" fo:margin-left="0.2201in">
        <style:tab-stops/>
      </style:paragraph-properties>
    </style:style>
    <style:style style:name="T3043" style:parent-style-name="Absatz-Standardschriftart" style:family="text">
      <style:text-properties style:font-name="Arial Narrow" fo:font-size="10pt" style:font-size-asian="10pt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P3045" style:parent-style-name="TableParagraph" style:family="paragraph">
      <style:paragraph-properties fo:margin-top="0.0326in" fo:margin-left="0.2298in">
        <style:tab-stops/>
      </style:paragraph-properties>
    </style:style>
    <style:style style:name="T3046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047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048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TableParagraph" style:family="paragraph">
      <style:paragraph-properties fo:margin-top="0.0326in" fo:margin-left="0.2284in">
        <style:tab-stops/>
      </style:paragraph-properties>
    </style:style>
    <style:style style:name="T305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052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05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054" style:family="table-cell">
      <style:table-cell-properties fo:border="none" fo:padding-top="0in" fo:padding-left="0in" fo:padding-bottom="0in" fo:padding-right="0in"/>
    </style:style>
    <style:style style:name="P3055" style:parent-style-name="TableParagraph" style:family="paragraph">
      <style:paragraph-properties fo:margin-top="0.0326in" fo:margin-left="0.2506in">
        <style:tab-stops/>
      </style:paragraph-properties>
    </style:style>
    <style:style style:name="T3056" style:parent-style-name="Absatz-Standardschriftart" style:family="text">
      <style:text-properties style:font-name="Arial Narrow" fo:font-size="10pt" style:font-size-asian="10pt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P3058" style:parent-style-name="TableParagraph" style:family="paragraph">
      <style:paragraph-properties fo:margin-top="0.0326in" fo:margin-left="0.2506in">
        <style:tab-stops/>
      </style:paragraph-properties>
    </style:style>
    <style:style style:name="T3059" style:parent-style-name="Absatz-Standardschriftart" style:family="text">
      <style:text-properties style:font-name="Arial Narrow" fo:font-size="10pt" style:font-size-asian="10pt"/>
    </style:style>
    <style:style style:name="TableRow3060" style:family="table-row">
      <style:table-row-properties style:row-height="0.2388in" style:use-optimal-row-height="false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TableParagraph" style:family="paragraph">
      <style:paragraph-properties fo:margin-top="0.0333in" fo:margin-left="0.3562in">
        <style:tab-stops/>
      </style:paragraph-properties>
    </style:style>
    <style:style style:name="T3063" style:parent-style-name="Absatz-Standardschriftart" style:family="text">
      <style:text-properties style:font-name="Arial Narrow" fo:letter-spacing="-0.0006in" fo:font-size="10pt" style:font-size-asian="10pt"/>
    </style:style>
    <style:style style:name="T3064" style:parent-style-name="Absatz-Standardschriftart" style:family="text">
      <style:text-properties style:font-name="Arial Narrow" fo:letter-spacing="-0.0048in" fo:font-size="10pt" style:font-size-asian="10pt"/>
    </style:style>
    <style:style style:name="T3065" style:parent-style-name="Absatz-Standardschriftart" style:family="text">
      <style:text-properties style:font-name="Arial Narrow" fo:font-size="10pt" style:font-size-asian="10pt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TableParagraph" style:family="paragraph">
      <style:paragraph-properties fo:margin-top="0.0333in" fo:margin-left="0.1868in">
        <style:tab-stops/>
      </style:paragraph-properties>
    </style:style>
    <style:style style:name="T3068" style:parent-style-name="Absatz-Standardschriftart" style:family="text">
      <style:text-properties style:font-name="Arial Narrow" fo:font-size="10pt" style:font-size-asian="10pt"/>
    </style:style>
    <style:style style:name="TableCell3069" style:family="table-cell">
      <style:table-cell-properties fo:border="none" fo:padding-top="0in" fo:padding-left="0in" fo:padding-bottom="0in" fo:padding-right="0in"/>
    </style:style>
    <style:style style:name="P3070" style:parent-style-name="TableParagraph" style:family="paragraph">
      <style:paragraph-properties fo:margin-top="0.0333in" fo:margin-left="0.252in">
        <style:tab-stops/>
      </style:paragraph-properties>
    </style:style>
    <style:style style:name="T3071" style:parent-style-name="Absatz-Standardschriftart" style:family="text">
      <style:text-properties style:font-name="Arial Narrow" fo:font-size="10pt" style:font-size-asian="10pt"/>
    </style:style>
    <style:style style:name="TableCell3072" style:family="table-cell">
      <style:table-cell-properties fo:border="none" fo:padding-top="0in" fo:padding-left="0in" fo:padding-bottom="0in" fo:padding-right="0in"/>
    </style:style>
    <style:style style:name="P3073" style:parent-style-name="TableParagraph" style:family="paragraph">
      <style:paragraph-properties fo:margin-top="0.0333in" fo:margin-left="0.2298in">
        <style:tab-stops/>
      </style:paragraph-properties>
    </style:style>
    <style:style style:name="T307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075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076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margin-top="0.0333in" fo:margin-left="0.2284in">
        <style:tab-stops/>
      </style:paragraph-properties>
    </style:style>
    <style:style style:name="T3079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080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08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TableParagraph" style:family="paragraph">
      <style:paragraph-properties fo:margin-top="0.0333in" fo:margin-left="0.2506in">
        <style:tab-stops/>
      </style:paragraph-properties>
    </style:style>
    <style:style style:name="T3084" style:parent-style-name="Absatz-Standardschriftart" style:family="text">
      <style:text-properties style:font-name="Arial Narrow" fo:font-size="10pt" style:font-size-asian="10pt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P3086" style:parent-style-name="TableParagraph" style:family="paragraph">
      <style:paragraph-properties fo:margin-top="0.0333in" fo:margin-left="0.2506in">
        <style:tab-stops/>
      </style:paragraph-properties>
    </style:style>
    <style:style style:name="T3087" style:parent-style-name="Absatz-Standardschriftart" style:family="text">
      <style:text-properties style:font-name="Arial Narrow" fo:font-size="10pt" style:font-size-asian="10pt"/>
    </style:style>
    <style:style style:name="TableRow3088" style:family="table-row">
      <style:table-row-properties style:row-height="0.2381in" style:use-optimal-row-height="false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TableParagraph" style:family="paragraph">
      <style:paragraph-properties fo:margin-top="0.0326in" fo:margin-left="0.2166in">
        <style:tab-stops/>
      </style:paragraph-properties>
    </style:style>
    <style:style style:name="T3091" style:parent-style-name="Absatz-Standardschriftart" style:family="text">
      <style:text-properties style:font-name="Arial Narrow" fo:letter-spacing="-0.0006in" fo:font-size="10pt" style:font-size-asian="10pt"/>
    </style:style>
    <style:style style:name="T3092" style:parent-style-name="Absatz-Standardschriftart" style:family="text">
      <style:text-properties style:font-name="Arial Narrow" fo:letter-spacing="-0.0041in" fo:font-size="10pt" style:font-size-asian="10pt"/>
    </style:style>
    <style:style style:name="T3093" style:parent-style-name="Absatz-Standardschriftart" style:family="text">
      <style:text-properties style:font-name="Arial Narrow" fo:font-size="10pt" style:font-size-asian="10pt"/>
    </style:style>
    <style:style style:name="T3094" style:parent-style-name="Absatz-Standardschriftart" style:family="text">
      <style:text-properties style:font-name="Arial Narrow" fo:letter-spacing="-0.0034in" fo:font-size="10pt" style:font-size-asian="10pt"/>
    </style:style>
    <style:style style:name="T3095" style:parent-style-name="Absatz-Standardschriftart" style:family="text">
      <style:text-properties style:font-name="Arial Narrow" fo:letter-spacing="0.0013in" fo:font-size="10pt" style:font-size-asian="10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margin-top="0.0326in" fo:margin-left="0.1868in">
        <style:tab-stops/>
      </style:paragraph-properties>
    </style:style>
    <style:style style:name="T3098" style:parent-style-name="Absatz-Standardschriftart" style:family="text">
      <style:text-properties style:font-name="Arial Narrow" fo:font-size="10pt" style:font-size-asian="10pt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326in" fo:margin-left="0.2201in">
        <style:tab-stops/>
      </style:paragraph-properties>
    </style:style>
    <style:style style:name="T3101" style:parent-style-name="Absatz-Standardschriftart" style:family="text">
      <style:text-properties style:font-name="Arial Narrow" fo:font-size="10pt" style:font-size-asian="10pt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TableParagraph" style:family="paragraph">
      <style:paragraph-properties fo:margin-top="0.0326in" fo:margin-left="0.2298in">
        <style:tab-stops/>
      </style:paragraph-properties>
    </style:style>
    <style:style style:name="T310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105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106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Paragraph" style:family="paragraph">
      <style:paragraph-properties fo:margin-top="0.0326in" fo:margin-left="0.2284in">
        <style:tab-stops/>
      </style:paragraph-properties>
    </style:style>
    <style:style style:name="T3109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110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11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326in" fo:margin-left="0.0006in">
        <style:tab-stops/>
      </style:paragraph-properties>
    </style:style>
    <style:style style:name="T3114" style:parent-style-name="Absatz-Standardschriftart" style:family="text">
      <style:text-properties style:font-name="Arial Narrow" fo:font-size="10pt" style:font-size-asian="10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margin-top="0.0326in" fo:margin-left="0.2506in">
        <style:tab-stops/>
      </style:paragraph-properties>
    </style:style>
    <style:style style:name="T3117" style:parent-style-name="Absatz-Standardschriftart" style:family="text">
      <style:text-properties style:font-name="Arial Narrow" fo:font-size="10pt" style:font-size-asian="10pt"/>
    </style:style>
    <style:style style:name="TableRow3118" style:family="table-row">
      <style:table-row-properties style:row-height="0.2388in" style:use-optimal-row-height="false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TableParagraph" style:family="paragraph">
      <style:paragraph-properties fo:margin-top="0.0326in" fo:margin-left="0.2166in">
        <style:tab-stops/>
      </style:paragraph-properties>
    </style:style>
    <style:style style:name="T3121" style:parent-style-name="Absatz-Standardschriftart" style:family="text">
      <style:text-properties style:font-name="Arial Narrow" fo:letter-spacing="-0.0006in" fo:font-size="10pt" style:font-size-asian="10pt"/>
    </style:style>
    <style:style style:name="T3122" style:parent-style-name="Absatz-Standardschriftart" style:family="text">
      <style:text-properties style:font-name="Arial Narrow" fo:letter-spacing="-0.0041in" fo:font-size="10pt" style:font-size-asian="10pt"/>
    </style:style>
    <style:style style:name="T3123" style:parent-style-name="Absatz-Standardschriftart" style:family="text">
      <style:text-properties style:font-name="Arial Narrow" fo:font-size="10pt" style:font-size-asian="10pt"/>
    </style:style>
    <style:style style:name="T3124" style:parent-style-name="Absatz-Standardschriftart" style:family="text">
      <style:text-properties style:font-name="Arial Narrow" fo:letter-spacing="-0.0034in" fo:font-size="10pt" style:font-size-asian="10pt"/>
    </style:style>
    <style:style style:name="T3125" style:parent-style-name="Absatz-Standardschriftart" style:family="text">
      <style:text-properties style:font-name="Arial Narrow" fo:letter-spacing="0.0013in" fo:font-size="10pt" style:font-size-asian="10pt"/>
    </style:style>
    <style:style style:name="TableCell3126" style:family="table-cell">
      <style:table-cell-properties fo:border="none" fo:padding-top="0in" fo:padding-left="0in" fo:padding-bottom="0in" fo:padding-right="0in"/>
    </style:style>
    <style:style style:name="P3127" style:parent-style-name="TableParagraph" style:family="paragraph">
      <style:paragraph-properties fo:margin-top="0.0326in" fo:margin-left="0.1868in">
        <style:tab-stops/>
      </style:paragraph-properties>
    </style:style>
    <style:style style:name="T3128" style:parent-style-name="Absatz-Standardschriftart" style:family="text">
      <style:text-properties style:font-name="Arial Narrow" fo:font-size="10pt" style:font-size-asian="10pt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TableParagraph" style:family="paragraph">
      <style:paragraph-properties fo:margin-top="0.0326in" fo:margin-left="0.2201in">
        <style:tab-stops/>
      </style:paragraph-properties>
    </style:style>
    <style:style style:name="T3131" style:parent-style-name="Absatz-Standardschriftart" style:family="text">
      <style:text-properties style:font-name="Arial Narrow" fo:font-size="10pt" style:font-size-asian="10pt"/>
    </style:style>
    <style:style style:name="TableCell3132" style:family="table-cell">
      <style:table-cell-properties fo:border="none" fo:padding-top="0in" fo:padding-left="0in" fo:padding-bottom="0in" fo:padding-right="0in"/>
    </style:style>
    <style:style style:name="P3133" style:parent-style-name="TableParagraph" style:family="paragraph">
      <style:paragraph-properties fo:margin-top="0.0326in" fo:margin-left="0.2298in">
        <style:tab-stops/>
      </style:paragraph-properties>
    </style:style>
    <style:style style:name="T313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135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136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TableParagraph" style:family="paragraph">
      <style:paragraph-properties fo:margin-top="0.0326in" fo:margin-left="0.2284in">
        <style:tab-stops/>
      </style:paragraph-properties>
    </style:style>
    <style:style style:name="T3139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140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14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142" style:family="table-cell">
      <style:table-cell-properties fo:border="none" fo:padding-top="0in" fo:padding-left="0in" fo:padding-bottom="0in" fo:padding-right="0in"/>
    </style:style>
    <style:style style:name="P3143" style:parent-style-name="TableParagraph" style:family="paragraph">
      <style:paragraph-properties fo:margin-top="0.0326in" fo:margin-left="0.2506in">
        <style:tab-stops/>
      </style:paragraph-properties>
    </style:style>
    <style:style style:name="T3144" style:parent-style-name="Absatz-Standardschriftart" style:family="text">
      <style:text-properties style:font-name="Arial Narrow" fo:font-size="10pt" style:font-size-asian="10pt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P3146" style:parent-style-name="TableParagraph" style:family="paragraph">
      <style:paragraph-properties fo:margin-top="0.0326in" fo:margin-left="0.2506in">
        <style:tab-stops/>
      </style:paragraph-properties>
    </style:style>
    <style:style style:name="T3147" style:parent-style-name="Absatz-Standardschriftart" style:family="text">
      <style:text-properties style:font-name="Arial Narrow" fo:font-size="10pt" style:font-size-asian="10pt"/>
    </style:style>
    <style:style style:name="TableRow3148" style:family="table-row">
      <style:table-row-properties style:row-height="0.2826in" style:use-optimal-row-height="false"/>
    </style:style>
    <style:style style:name="TableCell314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50" style:parent-style-name="TableParagraph" style:family="paragraph">
      <style:paragraph-properties fo:margin-top="0.0333in" fo:margin-left="0.1847in">
        <style:tab-stops/>
      </style:paragraph-properties>
    </style:style>
    <style:style style:name="T3151" style:parent-style-name="Absatz-Standardschriftart" style:family="text">
      <style:text-properties style:font-name="Arial Narrow" fo:letter-spacing="-0.0006in" fo:font-size="10pt" style:font-size-asian="10pt"/>
    </style:style>
    <style:style style:name="T3152" style:parent-style-name="Absatz-Standardschriftart" style:family="text">
      <style:text-properties style:font-name="Arial Narrow" fo:letter-spacing="-0.0048in" fo:font-size="10pt" style:font-size-asian="10pt"/>
    </style:style>
    <style:style style:name="T3153" style:parent-style-name="Absatz-Standardschriftart" style:family="text">
      <style:text-properties style:font-name="Arial Narrow" fo:font-size="10pt" style:font-size-asian="10pt"/>
    </style:style>
    <style:style style:name="T3154" style:parent-style-name="Absatz-Standardschriftart" style:family="text">
      <style:text-properties style:font-name="Arial Narrow" fo:letter-spacing="-0.0034in" fo:font-size="10pt" style:font-size-asian="10pt"/>
    </style:style>
    <style:style style:name="T3155" style:parent-style-name="Absatz-Standardschriftart" style:family="text">
      <style:text-properties style:font-name="Arial Narrow" fo:letter-spacing="0.0006in" fo:font-size="10pt" style:font-size-asian="10pt"/>
    </style:style>
    <style:style style:name="TableCell31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57" style:parent-style-name="TableParagraph" style:family="paragraph">
      <style:paragraph-properties fo:margin-top="0.0333in" fo:margin-left="0.1868in">
        <style:tab-stops/>
      </style:paragraph-properties>
    </style:style>
    <style:style style:name="T3158" style:parent-style-name="Absatz-Standardschriftart" style:family="text">
      <style:text-properties style:font-name="Arial Narrow" fo:font-size="10pt" style:font-size-asian="10pt"/>
    </style:style>
    <style:style style:name="TableCell31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60" style:parent-style-name="TableParagraph" style:family="paragraph">
      <style:paragraph-properties fo:margin-top="0.0333in" fo:margin-left="0.2201in">
        <style:tab-stops/>
      </style:paragraph-properties>
    </style:style>
    <style:style style:name="T3161" style:parent-style-name="Absatz-Standardschriftart" style:family="text">
      <style:text-properties style:font-name="Arial Narrow" fo:font-size="10pt" style:font-size-asian="10pt"/>
    </style:style>
    <style:style style:name="TableCell31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63" style:parent-style-name="TableParagraph" style:family="paragraph">
      <style:paragraph-properties fo:margin-top="0.0333in" fo:margin-left="0.2611in">
        <style:tab-stops/>
      </style:paragraph-properties>
    </style:style>
    <style:style style:name="T316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165" style:parent-style-name="Absatz-Standardschriftart" style:family="text">
      <style:text-properties style:font-name="Arial Narrow" style:font-name-asian="Arial Narrow" style:font-name-complex="Arial Narrow" fo:letter-spacing="-0.0041in" fo:font-size="10pt" style:font-size-asian="10pt" style:font-size-complex="10pt"/>
    </style:style>
    <style:style style:name="T3166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16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333in" fo:margin-left="0.2284in">
        <style:tab-stops/>
      </style:paragraph-properties>
    </style:style>
    <style:style style:name="T3169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3170" style:parent-style-name="Absatz-Standardschriftart" style:family="text">
      <style:text-properties style:font-name="Arial Narrow" style:font-name-asian="Arial Narrow" style:font-name-complex="Arial Narrow" fo:letter-spacing="-0.0048in" fo:font-size="10pt" style:font-size-asian="10pt" style:font-size-complex="10pt"/>
    </style:style>
    <style:style style:name="T317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17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3" style:parent-style-name="TableParagraph" style:family="paragraph">
      <style:paragraph-properties fo:margin-top="0.0333in" fo:margin-left="0.2506in">
        <style:tab-stops/>
      </style:paragraph-properties>
    </style:style>
    <style:style style:name="T3174" style:parent-style-name="Absatz-Standardschriftart" style:family="text">
      <style:text-properties style:font-name="Arial Narrow" fo:font-size="10pt" style:font-size-asian="10pt"/>
    </style:style>
    <style:style style:name="TableCell317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176" style:parent-style-name="TableParagraph" style:family="paragraph">
      <style:paragraph-properties fo:margin-top="0.0333in" fo:margin-left="0.2506in">
        <style:tab-stops/>
      </style:paragraph-properties>
    </style:style>
    <style:style style:name="T3177" style:parent-style-name="Absatz-Standardschriftart" style:family="text">
      <style:text-properties style:font-name="Arial Narrow" fo:font-size="10pt" style:font-size-asian="10pt"/>
    </style:style>
    <style:style style:name="P3178" style:parent-style-name="Textkörper" style:master-page-name="MP6" style:family="paragraph">
      <style:paragraph-properties fo:break-before="page" fo:text-align="justify" fo:line-height="0.4743in">
        <style:tab-stops>
          <style:tab-stop style:type="left" style:position="6.1416in"/>
        </style:tab-stops>
      </style:paragraph-properties>
    </style:style>
    <style:style style:name="T3214" style:parent-style-name="Absatz-Standardschriftart" style:family="text">
      <style:text-properties style:font-name="Cambria Math" style:font-name-asian="Cambria Math" style:font-name-complex="Cambria Math" fo:letter-spacing="-0.0013in" style:text-scale="65%"/>
    </style:style>
    <style:style style:name="T3215" style:parent-style-name="Absatz-Standardschriftart" style:family="text">
      <style:text-properties style:font-name="Cambria Math" style:font-name-asian="Cambria Math" style:font-name-complex="Cambria Math" fo:letter-spacing="-0.0006in" style:text-scale="65%"/>
    </style:style>
    <style:style style:name="T3216" style:parent-style-name="Absatz-Standardschriftart" style:family="text">
      <style:text-properties style:font-name="Cambria Math" style:font-name-asian="Cambria Math" style:font-name-complex="Cambria Math" fo:letter-spacing="-0.0013in" style:text-scale="65%"/>
    </style:style>
    <style:style style:name="T3217" style:parent-style-name="Absatz-Standardschriftart" style:family="text">
      <style:text-properties style:font-name="Cambria Math" style:font-name-asian="Cambria Math" style:font-name-complex="Cambria Math" fo:letter-spacing="-0.0006in" style:text-scale="65%" style:text-position="-25% 100%" fo:font-size="8pt" style:font-size-asian="8pt" style:font-size-complex="8pt"/>
    </style:style>
    <style:style style:name="T3218" style:parent-style-name="Absatz-Standardschriftart" style:family="text">
      <style:text-properties style:font-name="Cambria Math" style:font-name-asian="Cambria Math" style:font-name-complex="Cambria Math" fo:letter-spacing="-0.0013in" style:text-scale="65%"/>
    </style:style>
    <style:style style:name="T3219" style:parent-style-name="Absatz-Standardschriftart" style:family="text">
      <style:text-properties style:font-name="Cambria Math" style:font-name-asian="Cambria Math" style:font-name-complex="Cambria Math" fo:letter-spacing="0.0236in" style:text-scale="65%"/>
    </style:style>
    <style:style style:name="T3220" style:parent-style-name="Absatz-Standardschriftart" style:family="text">
      <style:text-properties style:font-name="Cambria Math" style:font-name-asian="Cambria Math" style:font-name-complex="Cambria Math" style:text-scale="65%"/>
    </style:style>
    <style:style style:name="T3221" style:parent-style-name="Absatz-Standardschriftart" style:family="text">
      <style:text-properties style:font-name="Cambria Math" style:font-name-asian="Cambria Math" style:font-name-complex="Cambria Math" fo:letter-spacing="0.0243in" style:text-scale="65%"/>
    </style:style>
    <style:style style:name="T3222" style:parent-style-name="Absatz-Standardschriftart" style:family="text">
      <style:text-properties style:font-name="Cambria Math" style:font-name-asian="Cambria Math" style:font-name-complex="Cambria Math" style:text-scale="65%"/>
    </style:style>
    <style:style style:name="T3223" style:parent-style-name="Absatz-Standardschriftart" style:family="text">
      <style:text-properties style:font-name="Cambria Math" style:font-name-asian="Cambria Math" style:font-name-complex="Cambria Math" fo:letter-spacing="0.0201in" style:text-scale="65%"/>
    </style:style>
    <style:style style:name="T3224" style:parent-style-name="Absatz-Standardschriftart" style:family="text">
      <style:text-properties style:font-name="Cambria Math" style:font-name-asian="Cambria Math" style:font-name-complex="Cambria Math" style:text-scale="65%"/>
    </style:style>
    <style:style style:name="T3225" style:parent-style-name="Absatz-Standardschriftart" style:family="text">
      <style:text-properties style:font-name="Cambria Math" style:font-name-asian="Cambria Math" style:font-name-complex="Cambria Math" fo:letter-spacing="-0.0006in" style:text-scale="65%"/>
    </style:style>
    <style:style style:name="T3226" style:parent-style-name="Absatz-Standardschriftart" style:family="text">
      <style:text-properties style:font-name="Cambria Math" style:font-name-asian="Cambria Math" style:font-name-complex="Cambria Math" fo:letter-spacing="-0.0013in" style:text-scale="65%"/>
    </style:style>
    <style:style style:name="T3227" style:parent-style-name="Absatz-Standardschriftart" style:family="text">
      <style:text-properties style:font-name="Cambria Math" style:font-name-asian="Cambria Math" style:font-name-complex="Cambria Math" fo:letter-spacing="-0.0006in" style:text-scale="65%"/>
    </style:style>
    <style:style style:name="T3228" style:parent-style-name="Absatz-Standardschriftart" style:family="text">
      <style:text-properties style:font-name="Cambria Math" style:font-name-asian="Cambria Math" style:font-name-complex="Cambria Math" fo:letter-spacing="0.0208in" style:text-scale="65%"/>
    </style:style>
    <style:style style:name="T3229" style:parent-style-name="Absatz-Standardschriftart" style:family="text">
      <style:text-properties style:font-name="Cambria Math" style:font-name-asian="Cambria Math" style:font-name-complex="Cambria Math" style:text-scale="65%"/>
    </style:style>
    <style:style style:name="T3230" style:parent-style-name="Absatz-Standardschriftart" style:family="text">
      <style:text-properties style:font-name="Cambria Math" style:font-name-asian="Cambria Math" style:font-name-complex="Cambria Math" fo:letter-spacing="0.018in" style:text-scale="65%"/>
    </style:style>
    <style:style style:name="T3231" style:parent-style-name="Absatz-Standardschriftart" style:family="text">
      <style:text-properties style:font-name="Cambria Math" style:font-name-asian="Cambria Math" style:font-name-complex="Cambria Math" style:text-scale="65%"/>
    </style:style>
    <style:style style:name="T3232" style:parent-style-name="Absatz-Standardschriftart" style:family="text">
      <style:text-properties style:font-name="Times New Roman" style:font-name-asian="Times New Roman" style:font-name-complex="Times New Roman" style:text-scale="65%"/>
    </style:style>
    <style:style style:name="T3233" style:parent-style-name="Absatz-Standardschriftart" style:family="text">
      <style:text-properties fo:letter-spacing="-0.002in" style:text-scale="90%"/>
    </style:style>
    <style:style style:name="P3234" style:parent-style-name="Textkörper" style:family="paragraph">
      <style:paragraph-properties fo:text-align="justify" fo:line-height="0.0895in" fo:margin-left="0.1229in">
        <style:tab-stops/>
      </style:paragraph-properties>
    </style:style>
    <style:style style:name="T3235" style:parent-style-name="Absatz-Standardschriftart" style:family="text">
      <style:text-properties fo:letter-spacing="-0.0013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118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0.0104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09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0.0097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118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104in"/>
    </style:style>
    <style:style style:name="T3257" style:parent-style-name="Absatz-Standardschriftart" style:family="text">
      <style:text-properties fo:letter-spacing="0.009in"/>
    </style:style>
    <style:style style:name="T3258" style:parent-style-name="Absatz-Standardschriftart" style:family="text">
      <style:text-properties fo:letter-spacing="-0.0013in"/>
    </style:style>
    <style:style style:name="T3259" style:parent-style-name="Absatz-Standardschriftart" style:family="text">
      <style:text-properties fo:letter-spacing="0.0104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097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18in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family="paragraph">
      <style:paragraph-properties fo:text-align="justify" fo:margin-top="0.0875in" fo:line-height="149%" fo:margin-left="0.1229in" fo:margin-right="0.9194in">
        <style:tab-stops/>
      </style:paragraph-properties>
    </style:style>
    <style:style style:name="T3268" style:parent-style-name="Absatz-Standardschriftart" style:family="text">
      <style:text-properties fo:letter-spacing="0.0076in"/>
    </style:style>
    <style:style style:name="T3269" style:parent-style-name="Absatz-Standardschriftart" style:family="text">
      <style:text-properties fo:letter-spacing="0.008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8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83in"/>
    </style:style>
    <style:style style:name="T3274" style:parent-style-name="Absatz-Standardschriftart" style:family="text">
      <style:text-properties fo:letter-spacing="0.0083in"/>
    </style:style>
    <style:style style:name="T3275" style:parent-style-name="Absatz-Standardschriftart" style:family="text">
      <style:text-properties fo:letter-spacing="0.008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7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83in"/>
    </style:style>
    <style:style style:name="T3280" style:parent-style-name="Absatz-Standardschriftart" style:family="text">
      <style:text-properties fo:letter-spacing="0.0083in"/>
    </style:style>
    <style:style style:name="T3281" style:parent-style-name="Absatz-Standardschriftart" style:family="text">
      <style:text-properties fo:letter-spacing="0.008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83in"/>
    </style:style>
    <style:style style:name="T3284" style:parent-style-name="Absatz-Standardschriftart" style:family="text">
      <style:text-properties fo:letter-spacing="0.0083in"/>
    </style:style>
    <style:style style:name="T3285" style:parent-style-name="Absatz-Standardschriftart" style:family="text">
      <style:text-properties fo:letter-spacing="0.0076in"/>
    </style:style>
    <style:style style:name="T3286" style:parent-style-name="Absatz-Standardschriftart" style:family="text">
      <style:text-properties fo:letter-spacing="0.008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8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76in"/>
    </style:style>
    <style:style style:name="T3291" style:parent-style-name="Absatz-Standardschriftart" style:family="text">
      <style:text-properties fo:letter-spacing="0.008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style:font-name="Times New Roman" fo:letter-spacing="0.0256in"/>
    </style:style>
    <style:style style:name="T3294" style:parent-style-name="Absatz-Standardschriftart" style:family="text">
      <style:text-properties fo:letter-spacing="-0.0006in" style:text-position="9% 100%"/>
    </style:style>
    <style:style style:name="T3295" style:parent-style-name="Absatz-Standardschriftart" style:family="text">
      <style:text-properties fo:letter-spacing="0.0111in" style:text-position="9% 100%"/>
    </style:style>
    <style:style style:name="T3296" style:parent-style-name="Absatz-Standardschriftart" style:family="text">
      <style:text-properties fo:letter-spacing="-0.0006in" style:text-position="9% 100%"/>
    </style:style>
    <style:style style:name="T3297" style:parent-style-name="Absatz-Standardschriftart" style:family="text">
      <style:text-properties fo:letter-spacing="0.0118in" style:text-position="9% 100%"/>
    </style:style>
    <style:style style:name="T3298" style:parent-style-name="Absatz-Standardschriftart" style:family="text">
      <style:text-properties fo:letter-spacing="-0.0013in" style:text-position="9% 100%"/>
    </style:style>
    <style:style style:name="T3299" style:parent-style-name="Absatz-Standardschriftart" style:family="text">
      <style:text-properties fo:letter-spacing="0.0118in" style:text-position="9% 100%"/>
    </style:style>
    <style:style style:name="T3300" style:parent-style-name="Absatz-Standardschriftart" style:family="text">
      <style:text-properties fo:letter-spacing="-0.0013in" style:text-position="9% 100%"/>
    </style:style>
    <style:style style:name="T3301" style:parent-style-name="Absatz-Standardschriftart" style:family="text">
      <style:text-properties fo:letter-spacing="0.0131in" style:text-position="9% 100%"/>
    </style:style>
    <style:style style:name="T3302" style:parent-style-name="Absatz-Standardschriftart" style:family="text">
      <style:text-properties fo:letter-spacing="-0.0013in" style:text-position="9% 100%"/>
    </style:style>
    <style:style style:name="T3303" style:parent-style-name="Absatz-Standardschriftart" style:family="text">
      <style:text-properties fo:letter-spacing="0.0118in" style:text-position="9% 100%"/>
    </style:style>
    <style:style style:name="T3304" style:parent-style-name="Absatz-Standardschriftart" style:family="text">
      <style:text-properties fo:letter-spacing="-0.0013in" style:text-position="9% 100%"/>
    </style:style>
    <style:style style:name="T3305" style:parent-style-name="Absatz-Standardschriftart" style:family="text">
      <style:text-properties fo:letter-spacing="0.0111in" style:text-position="9% 100%"/>
    </style:style>
    <style:style style:name="T3306" style:parent-style-name="Absatz-Standardschriftart" style:family="text">
      <style:text-properties style:text-position="9% 100%"/>
    </style:style>
    <style:style style:name="T3307" style:parent-style-name="Absatz-Standardschriftart" style:family="text">
      <style:text-properties fo:letter-spacing="0.0118in" style:text-position="9% 100%"/>
    </style:style>
    <style:style style:name="T3308" style:parent-style-name="Absatz-Standardschriftart" style:family="text">
      <style:text-properties fo:letter-spacing="-0.0013in" style:text-position="9% 100%"/>
    </style:style>
    <style:style style:name="T3309" style:parent-style-name="Absatz-Standardschriftart" style:family="text">
      <style:text-properties fo:letter-spacing="-0.0013in" fo:font-size="7pt" style:font-size-asian="7pt"/>
    </style:style>
    <style:style style:name="T3310" style:parent-style-name="Absatz-Standardschriftart" style:family="text">
      <style:text-properties fo:letter-spacing="-0.0013in" style:text-position="9% 100%"/>
    </style:style>
    <style:style style:name="T3311" style:parent-style-name="Absatz-Standardschriftart" style:family="text">
      <style:text-properties fo:letter-spacing="0.0111in" style:text-position="9% 100%"/>
    </style:style>
    <style:style style:name="T3312" style:parent-style-name="Absatz-Standardschriftart" style:family="text">
      <style:text-properties fo:letter-spacing="-0.0013in" style:text-position="9% 100%"/>
    </style:style>
    <style:style style:name="T3313" style:parent-style-name="Absatz-Standardschriftart" style:family="text">
      <style:text-properties fo:letter-spacing="0.0131in" style:text-position="9% 100%"/>
    </style:style>
    <style:style style:name="T3314" style:parent-style-name="Absatz-Standardschriftart" style:family="text">
      <style:text-properties fo:letter-spacing="-0.0006in" style:text-position="9% 100%"/>
    </style:style>
    <style:style style:name="T3315" style:parent-style-name="Absatz-Standardschriftart" style:family="text">
      <style:text-properties fo:letter-spacing="0.0118in" style:text-position="9% 100%"/>
    </style:style>
    <style:style style:name="T3316" style:parent-style-name="Absatz-Standardschriftart" style:family="text">
      <style:text-properties fo:letter-spacing="-0.0013in" style:text-position="9% 100%"/>
    </style:style>
    <style:style style:name="T3317" style:parent-style-name="Absatz-Standardschriftart" style:family="text">
      <style:text-properties fo:letter-spacing="0.0125in" style:text-position="9% 100%"/>
    </style:style>
    <style:style style:name="T3318" style:parent-style-name="Absatz-Standardschriftart" style:family="text">
      <style:text-properties fo:letter-spacing="-0.0013in" style:text-position="9% 100%"/>
    </style:style>
    <style:style style:name="T3319" style:parent-style-name="Absatz-Standardschriftart" style:family="text">
      <style:text-properties fo:letter-spacing="0.0131in" style:text-position="9% 100%"/>
    </style:style>
    <style:style style:name="T3320" style:parent-style-name="Absatz-Standardschriftart" style:family="text">
      <style:text-properties fo:letter-spacing="-0.0013in" style:text-position="9% 100%"/>
    </style:style>
    <style:style style:name="T3321" style:parent-style-name="Absatz-Standardschriftart" style:family="text">
      <style:text-properties fo:letter-spacing="0.0131in" style:text-position="9% 100%"/>
    </style:style>
    <style:style style:name="T3322" style:parent-style-name="Absatz-Standardschriftart" style:family="text">
      <style:text-properties fo:letter-spacing="-0.0013in" style:text-position="9% 100%"/>
    </style:style>
    <style:style style:name="T3323" style:parent-style-name="Absatz-Standardschriftart" style:family="text">
      <style:text-properties fo:letter-spacing="0.0118in" style:text-position="9% 100%"/>
    </style:style>
    <style:style style:name="T3324" style:parent-style-name="Absatz-Standardschriftart" style:family="text">
      <style:text-properties fo:letter-spacing="-0.0013in" style:text-position="9% 100%"/>
    </style:style>
    <style:style style:name="T3325" style:parent-style-name="Absatz-Standardschriftart" style:family="text">
      <style:text-properties fo:letter-spacing="0.0131in" style:text-position="9% 100%"/>
    </style:style>
    <style:style style:name="T3326" style:parent-style-name="Absatz-Standardschriftart" style:family="text">
      <style:text-properties fo:letter-spacing="-0.0006in" style:text-position="9% 100%"/>
    </style:style>
    <style:style style:name="T3327" style:parent-style-name="Absatz-Standardschriftart" style:family="text">
      <style:text-properties fo:letter-spacing="0.0111in" style:text-position="9% 100%"/>
    </style:style>
    <style:style style:name="T3328" style:parent-style-name="Absatz-Standardschriftart" style:family="text">
      <style:text-properties fo:letter-spacing="-0.0013in" style:text-position="9% 100%"/>
    </style:style>
    <style:style style:name="T3329" style:parent-style-name="Absatz-Standardschriftart" style:family="text">
      <style:text-properties style:font-name="Times New Roman" fo:letter-spacing="0.052in" style:text-position="9% 100%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138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0.013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0.0152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0.0152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0.0152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0.0152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0.0152in"/>
    </style:style>
    <style:style style:name="T3352" style:parent-style-name="Absatz-Standardschriftart" style:family="text">
      <style:text-properties fo:letter-spacing="-0.0013in"/>
    </style:style>
    <style:style style:name="T3353" style:parent-style-name="Absatz-Standardschriftart" style:family="text">
      <style:text-properties fo:letter-spacing="0.0145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0.0152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52in"/>
    </style:style>
    <style:style style:name="T3358" style:parent-style-name="Absatz-Standardschriftart" style:family="text">
      <style:text-properties fo:letter-spacing="-0.0013in"/>
    </style:style>
    <style:style style:name="T3359" style:parent-style-name="Absatz-Standardschriftart" style:family="text">
      <style:text-properties fo:letter-spacing="0.0152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style:font-name="Times New Roman" fo:letter-spacing="0.0451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41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2in"/>
    </style:style>
    <style:style style:name="P3374" style:parent-style-name="Standard" style:family="paragraph">
      <style:paragraph-properties fo:margin-top="0.0034in"/>
      <style:text-properties style:font-name="Arial Narrow" style:font-name-asian="Arial Narrow" style:font-name-complex="Arial Narrow" fo:font-size="4.5pt" style:font-size-asian="4.5pt" style:font-size-complex="4.5pt"/>
    </style:style>
    <style:style style:name="S7" style:family="section">
      <style:section-properties fo:margin-left="0in" fo:margin-right="0in" style:writing-mode="lr-tb">
        <style:columns fo:column-count="2">
          <style:column style:rel-width="2440*" fo:start-indent="0in" fo:end-indent="0.0138in"/>
          <style:column style:rel-width="8030*" fo:start-indent="0.0138in" fo:end-indent="0in"/>
        </style:columns>
      </style:section-properties>
    </style:style>
    <style:style style:name="P3375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376" style:parent-style-name="Standard" style:family="paragraph">
      <style:paragraph-properties fo:margin-top="0.0041in"/>
      <style:text-properties style:font-name="Arial Narrow" style:font-name-asian="Arial Narrow" style:font-name-complex="Arial Narrow" fo:font-size="6pt" style:font-size-asian="6pt" style:font-size-complex="6pt"/>
    </style:style>
    <style:style style:name="P3377" style:parent-style-name="Standard" style:family="paragraph">
      <style:paragraph-properties fo:text-align="end"/>
    </style:style>
    <style:style style:name="T3378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P3379" style:parent-style-name="Standard" style:family="paragraph">
      <style:paragraph-properties fo:text-align="end" fo:margin-top="0.0777in"/>
    </style:style>
    <style:style style:name="T338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P3381" style:parent-style-name="Standard" style:family="paragraph">
      <style:paragraph-properties fo:text-align="end" fo:margin-top="0.0777in" fo:line-height="0.1055in"/>
    </style:style>
    <style:style style:name="T338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P3383" style:parent-style-name="Standard" style:family="paragraph">
      <style:paragraph-properties fo:break-before="column" fo:margin-top="0.0402in" fo:line-height="0.225in" fo:margin-left="0.9958in">
        <style:tab-stops>
          <style:tab-stop style:type="left" style:position="1.9881in"/>
        </style:tab-stops>
      </style:paragraph-properties>
    </style:style>
    <style:style style:name="T3384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385" style:parent-style-name="Absatz-Standardschriftart" style:family="text">
      <style:text-properties style:font-name="Calibri" fo:font-weight="bold" style:font-weight-asian="bold" fo:letter-spacing="-0.002in" style:text-position="-31.2% 100%" fo:font-size="8pt" style:font-size-asian="8pt"/>
    </style:style>
    <style:style style:name="T338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3387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38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89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3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92" style:parent-style-name="Absatz-Standardschriftart" style:family="text">
      <style:text-properties style:font-name="Calibri" style:text-position="43.7% 100%" fo:font-size="8pt" style:font-size-asian="8pt"/>
    </style:style>
    <style:style style:name="P3393" style:parent-style-name="Standard" style:family="paragraph">
      <style:paragraph-properties fo:text-align="center" fo:line-height="0.1305in" fo:margin-left="2.593in" fo:margin-right="2.0548in">
        <style:tab-stops/>
      </style:paragraph-properties>
    </style:style>
    <style:style style:name="T3394" style:parent-style-name="Absatz-Standardschriftart" style:family="text">
      <style:text-properties style:font-name="Calibri" fo:letter-spacing="-0.0006in" fo:font-size="8pt" style:font-size-asian="8pt"/>
    </style:style>
    <style:style style:name="P3395" style:parent-style-name="Standard" style:family="paragraph">
      <style:paragraph-properties fo:text-align="center" fo:margin-top="0.0777in" fo:margin-left="2.9708in" fo:margin-right="2.052in">
        <style:tab-stops/>
      </style:paragraph-properties>
    </style:style>
    <style:style style:name="T3396" style:parent-style-name="Absatz-Standardschriftart" style:family="text">
      <style:text-properties style:font-name="Calibri" fo:letter-spacing="-0.0006in" fo:font-size="8pt" style:font-size-asian="8pt"/>
    </style:style>
    <style:style style:name="T3397" style:parent-style-name="Absatz-Standardschriftart" style:family="text">
      <style:text-properties style:font-name="Calibri" fo:font-size="8pt" style:font-size-asian="8pt"/>
    </style:style>
    <style:style style:name="T3398" style:parent-style-name="Absatz-Standardschriftart" style:family="text">
      <style:text-properties style:font-name="Calibri" fo:letter-spacing="-0.0006in" fo:font-size="8pt" style:font-size-asian="8pt"/>
    </style:style>
    <style:style style:name="S8" style:family="section">
      <style:section-properties fo:margin-left="0in" fo:margin-right="0in" style:writing-mode="lr-tb">
        <style:columns fo:column-count="3">
          <style:column style:rel-width="2440*" fo:start-indent="0in" fo:end-indent="0.0138in"/>
          <style:column style:rel-width="2112*" fo:start-indent="0.0138in" fo:end-indent="0.0138in"/>
          <style:column style:rel-width="5918*" fo:start-indent="0.0138in" fo:end-indent="0in"/>
        </style:columns>
      </style:section-properties>
    </style:style>
    <style:style style:name="P3399" style:parent-style-name="Standard" style:family="paragraph">
      <style:paragraph-properties fo:margin-top="0.0062in"/>
      <style:text-properties style:font-name="Calibri" style:font-name-asian="Calibri" style:font-name-complex="Calibri" fo:font-size="5pt" style:font-size-asian="5pt" style:font-size-complex="5pt"/>
    </style:style>
    <style:style style:name="P3400" style:parent-style-name="Standard" style:family="paragraph">
      <style:paragraph-properties fo:text-align="end"/>
    </style:style>
    <style:style style:name="T3401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P3402" style:parent-style-name="Standard" style:family="paragraph">
      <style:paragraph-properties fo:break-before="column" fo:text-align="end" fo:margin-top="0.002in"/>
    </style:style>
    <style:style style:name="T340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404" style:parent-style-name="Absatz-Standardschriftart" style:family="text">
      <style:text-properties style:font-name="Calibri" fo:font-weight="bold" style:font-weight-asian="bold" fo:letter-spacing="-0.0006in" style:text-position="-30% 100%" fo:font-size="5pt" style:font-size-asian="5pt"/>
    </style:style>
    <style:style style:name="P3405" style:parent-style-name="Standard" style:family="paragraph">
      <style:paragraph-properties fo:break-before="column" fo:text-align="center" fo:line-height="0.1138in" fo:margin-right="0.5562in"/>
    </style:style>
    <style:style style:name="T3406" style:parent-style-name="Absatz-Standardschriftart" style:family="text">
      <style:text-properties style:font-name="Calibri" fo:letter-spacing="-0.0006in" fo:font-size="8pt" style:font-size-asian="8pt"/>
    </style:style>
    <style:style style:name="T3407" style:parent-style-name="Absatz-Standardschriftart" style:family="text">
      <style:text-properties style:font-name="Calibri" fo:font-size="8pt" style:font-size-asian="8pt"/>
    </style:style>
    <style:style style:name="T3408" style:parent-style-name="Absatz-Standardschriftart" style:family="text">
      <style:text-properties style:font-name="Calibri" fo:letter-spacing="-0.0006in" fo:font-size="8pt" style:font-size-asian="8pt"/>
    </style:style>
    <style:style style:name="S9" style:family="section">
      <style:section-properties fo:margin-left="0in" fo:margin-right="0in" style:writing-mode="lr-tb">
        <style:columns fo:column-count="2">
          <style:column style:rel-width="5948*" fo:start-indent="0in" fo:end-indent="0.0138in"/>
          <style:column style:rel-width="4522*" fo:start-indent="0.0138in" fo:end-indent="0in"/>
        </style:columns>
      </style:section-properties>
    </style:style>
    <style:style style:name="P3409" style:parent-style-name="Standard" style:family="paragraph">
      <style:paragraph-properties fo:margin-top="0.0076in" fo:line-height="0.0944in" fo:margin-left="1.709in">
        <style:tab-stops>
          <style:tab-stop style:type="left" style:position="0.3805in"/>
          <style:tab-stop style:type="left" style:position="0.7618in"/>
          <style:tab-stop style:type="left" style:position="1.1423in"/>
          <style:tab-stop style:type="left" style:position="1.5229in"/>
          <style:tab-stop style:type="left" style:position="1.9034in"/>
          <style:tab-stop style:type="left" style:position="2.284in"/>
        </style:tab-stops>
      </style:paragraph-properties>
    </style:style>
    <style:style style:name="P3410" style:parent-style-name="Standard" style:family="paragraph">
      <style:paragraph-properties fo:line-height="0.1437in" fo:margin-left="0.0138in">
        <style:tab-stops/>
      </style:paragraph-properties>
    </style:style>
    <style:style style:name="T341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412" style:parent-style-name="Absatz-Standardschriftart" style:family="text">
      <style:text-properties style:font-name="Calibri" fo:font-weight="bold" style:font-weight-asian="bold" fo:letter-spacing="-0.0006in" style:text-scale="105%" style:text-position="-30% 100%" fo:font-size="5pt" style:font-size-asian="5pt"/>
    </style:style>
    <style:style style:name="T341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414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16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18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1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0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2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4" style:parent-style-name="Absatz-Standardschriftart" style:family="text">
      <style:text-properties style:font-name="Calibri" fo:letter-spacing="-0.0006in" style:text-scale="95%" fo:font-size="7pt" style:font-size-asian="7pt"/>
    </style:style>
    <style:style style:name="T34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426" style:parent-style-name="Absatz-Standardschriftart" style:family="text">
      <style:text-properties style:font-name="Calibri" fo:letter-spacing="-0.0006in" fo:font-size="7pt" style:font-size-asian="7pt"/>
    </style:style>
    <style:style style:name="P3427" style:parent-style-name="Standard" style:family="paragraph">
      <style:paragraph-properties fo:text-align="center" fo:line-height="0.0944in" fo:margin-left="1.5138in" fo:margin-right="2.4194in">
        <style:tab-stops/>
      </style:paragraph-properties>
    </style:style>
    <style:style style:name="T3428" style:parent-style-name="Absatz-Standardschriftart" style:family="text">
      <style:text-properties style:font-name="Calibri" fo:font-size="7pt" style:font-size-asian="7pt"/>
    </style:style>
    <style:style style:name="P3429" style:parent-style-name="Standard" style:family="paragraph">
      <style:paragraph-properties fo:text-align="center" fo:margin-top="0.0777in" fo:margin-left="1.5138in" fo:margin-right="2.4194in">
        <style:tab-stops/>
      </style:paragraph-properties>
    </style:style>
    <style:style style:name="T3430" style:parent-style-name="Absatz-Standardschriftart" style:family="text">
      <style:text-properties style:font-name="Calibri" fo:font-size="7pt" style:font-size-asian="7pt"/>
    </style:style>
    <style:style style:name="P3431" style:parent-style-name="Standard" style:family="paragraph">
      <style:paragraph-properties fo:text-align="center" fo:margin-top="0.0777in" fo:margin-left="1.5138in" fo:margin-right="2.4194in">
        <style:tab-stops/>
      </style:paragraph-properties>
    </style:style>
    <style:style style:name="T3432" style:parent-style-name="Absatz-Standardschriftart" style:family="text">
      <style:text-properties style:font-name="Calibri" fo:font-size="7pt" style:font-size-asian="7pt"/>
    </style:style>
    <style:style style:name="P3433" style:parent-style-name="Standard" style:family="paragraph">
      <style:paragraph-properties fo:text-align="center" fo:margin-top="0.0777in" fo:margin-left="1.5138in" fo:margin-right="2.4194in">
        <style:tab-stops/>
      </style:paragraph-properties>
    </style:style>
    <style:style style:name="T3434" style:parent-style-name="Absatz-Standardschriftart" style:family="text">
      <style:text-properties style:font-name="Calibri" fo:font-size="7pt" style:font-size-asian="7pt"/>
    </style:style>
    <style:style style:name="P3435" style:parent-style-name="Standard" style:family="paragraph">
      <style:paragraph-properties fo:break-before="column" fo:margin-top="0.0166in" fo:margin-left="0.3791in" fo:margin-right="1.9548in" fo:text-indent="-0.1972in">
        <style:tab-stops/>
      </style:paragraph-properties>
    </style:style>
    <style:style style:name="T3436" style:parent-style-name="Absatz-Standardschriftart" style:family="text">
      <style:text-properties style:font-name="Calibri" fo:font-size="8pt" style:font-size-asian="8pt"/>
    </style:style>
    <style:style style:name="T3437" style:parent-style-name="Absatz-Standardschriftart" style:family="text">
      <style:text-properties style:font-name="Calibri" fo:letter-spacing="-0.0013in" fo:font-size="8pt" style:font-size-asian="8pt"/>
    </style:style>
    <style:style style:name="T3438" style:parent-style-name="Absatz-Standardschriftart" style:family="text">
      <style:text-properties style:font-name="Calibri" fo:font-size="8pt" style:font-size-asian="8pt"/>
    </style:style>
    <style:style style:name="T3439" style:parent-style-name="Absatz-Standardschriftart" style:family="text">
      <style:text-properties style:font-name="Calibri" fo:letter-spacing="0.0006in" fo:font-size="8pt" style:font-size-asian="8pt"/>
    </style:style>
    <style:style style:name="T3440" style:parent-style-name="Absatz-Standardschriftart" style:family="text">
      <style:text-properties style:font-name="Calibri" fo:font-size="8pt" style:font-size-asian="8pt"/>
    </style:style>
    <style:style style:name="T3441" style:parent-style-name="Absatz-Standardschriftart" style:family="text">
      <style:text-properties style:font-name="Calibri" fo:letter-spacing="-0.0034in" fo:font-size="8pt" style:font-size-asian="8pt"/>
    </style:style>
    <style:style style:name="T3442" style:parent-style-name="Absatz-Standardschriftart" style:family="text">
      <style:text-properties style:font-name="Calibri" fo:font-size="8pt" style:font-size-asian="8pt"/>
    </style:style>
    <style:style style:name="T3443" style:parent-style-name="Absatz-Standardschriftart" style:family="text">
      <style:text-properties style:font-name="Calibri" fo:letter-spacing="0.0006in" fo:font-size="8pt" style:font-size-asian="8pt"/>
    </style:style>
    <style:style style:name="T3444" style:parent-style-name="Absatz-Standardschriftart" style:family="text">
      <style:text-properties style:font-name="Calibri" fo:font-size="8pt" style:font-size-asian="8pt"/>
    </style:style>
    <style:style style:name="T3445" style:parent-style-name="Absatz-Standardschriftart" style:family="text">
      <style:text-properties style:font-name="Times New Roman" fo:font-size="8pt" style:font-size-asian="8pt"/>
    </style:style>
    <style:style style:name="T3446" style:parent-style-name="Absatz-Standardschriftart" style:family="text">
      <style:text-properties style:font-name="Calibri" fo:letter-spacing="-0.0006in" fo:font-size="8pt" style:font-size-asian="8pt"/>
    </style:style>
    <style:style style:name="T3447" style:parent-style-name="Absatz-Standardschriftart" style:family="text">
      <style:text-properties style:font-name="Calibri" fo:font-size="8pt" style:font-size-asian="8pt"/>
    </style:style>
    <style:style style:name="T3448" style:parent-style-name="Absatz-Standardschriftart" style:family="text">
      <style:text-properties style:font-name="Calibri" fo:letter-spacing="-0.0006in" fo:font-size="8pt" style:font-size-asian="8pt"/>
    </style:style>
    <style:style style:name="T3449" style:parent-style-name="Absatz-Standardschriftart" style:family="text">
      <style:text-properties style:font-name="Calibri" fo:font-size="8pt" style:font-size-asian="8pt"/>
    </style:style>
    <style:style style:name="P3450" style:parent-style-name="Standard" style:family="paragraph">
      <style:paragraph-properties fo:margin-top="0.0319in" fo:margin-left="0.3791in" fo:margin-right="1.9548in" fo:text-indent="-0.1972in">
        <style:tab-stops/>
      </style:paragraph-properties>
    </style:style>
    <style:style style:name="T3451" style:parent-style-name="Absatz-Standardschriftart" style:family="text">
      <style:text-properties style:font-name="Calibri" fo:font-size="8pt" style:font-size-asian="8pt"/>
    </style:style>
    <style:style style:name="T3452" style:parent-style-name="Absatz-Standardschriftart" style:family="text">
      <style:text-properties style:font-name="Calibri" fo:letter-spacing="-0.0013in" fo:font-size="8pt" style:font-size-asian="8pt"/>
    </style:style>
    <style:style style:name="T3453" style:parent-style-name="Absatz-Standardschriftart" style:family="text">
      <style:text-properties style:font-name="Calibri" fo:font-size="8pt" style:font-size-asian="8pt"/>
    </style:style>
    <style:style style:name="T3454" style:parent-style-name="Absatz-Standardschriftart" style:family="text">
      <style:text-properties style:font-name="Calibri" fo:letter-spacing="0.0006in" fo:font-size="8pt" style:font-size-asian="8pt"/>
    </style:style>
    <style:style style:name="T3455" style:parent-style-name="Absatz-Standardschriftart" style:family="text">
      <style:text-properties style:font-name="Calibri" fo:font-size="8pt" style:font-size-asian="8pt"/>
    </style:style>
    <style:style style:name="T3456" style:parent-style-name="Absatz-Standardschriftart" style:family="text">
      <style:text-properties style:font-name="Calibri" fo:letter-spacing="-0.0034in" fo:font-size="8pt" style:font-size-asian="8pt"/>
    </style:style>
    <style:style style:name="T3457" style:parent-style-name="Absatz-Standardschriftart" style:family="text">
      <style:text-properties style:font-name="Calibri" fo:font-size="8pt" style:font-size-asian="8pt"/>
    </style:style>
    <style:style style:name="T3458" style:parent-style-name="Absatz-Standardschriftart" style:family="text">
      <style:text-properties style:font-name="Calibri" fo:letter-spacing="0.0006in" fo:font-size="8pt" style:font-size-asian="8pt"/>
    </style:style>
    <style:style style:name="T3459" style:parent-style-name="Absatz-Standardschriftart" style:family="text">
      <style:text-properties style:font-name="Calibri" fo:font-size="8pt" style:font-size-asian="8pt"/>
    </style:style>
    <style:style style:name="T3460" style:parent-style-name="Absatz-Standardschriftart" style:family="text">
      <style:text-properties style:font-name="Times New Roman" fo:font-size="8pt" style:font-size-asian="8pt"/>
    </style:style>
    <style:style style:name="T3461" style:parent-style-name="Absatz-Standardschriftart" style:family="text">
      <style:text-properties style:font-name="Calibri" fo:letter-spacing="-0.0006in" fo:font-size="8pt" style:font-size-asian="8pt"/>
    </style:style>
    <style:style style:name="T3462" style:parent-style-name="Absatz-Standardschriftart" style:family="text">
      <style:text-properties style:font-name="Calibri" fo:font-size="8pt" style:font-size-asian="8pt"/>
    </style:style>
    <style:style style:name="T3463" style:parent-style-name="Absatz-Standardschriftart" style:family="text">
      <style:text-properties style:font-name="Calibri" fo:letter-spacing="-0.0006in" fo:font-size="8pt" style:font-size-asian="8pt"/>
    </style:style>
    <style:style style:name="T3464" style:parent-style-name="Absatz-Standardschriftart" style:family="text">
      <style:text-properties style:font-name="Calibri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3465" style:parent-style-name="Standard" style:family="paragraph">
      <style:paragraph-properties fo:margin-top="0.0777in" fo:margin-left="1.5277in">
        <style:tab-stops/>
      </style:paragraph-properties>
    </style:style>
    <style:style style:name="T3466" style:parent-style-name="Absatz-Standardschriftart" style:family="text">
      <style:text-properties style:font-name="Calibri" fo:font-size="7pt" style:font-size-asian="7pt"/>
    </style:style>
    <style:style style:name="P3467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3468" style:parent-style-name="Textkörper" style:family="paragraph">
      <style:paragraph-properties fo:margin-top="0.0506in" fo:margin-left="0.6513in">
        <style:tab-stops/>
      </style:paragraph-properties>
    </style:style>
    <style:style style:name="T3469" style:parent-style-name="Absatz-Standardschriftart" style:family="text">
      <style:text-properties fo:letter-spacing="-0.0013in" style:text-position="9% 100%"/>
    </style:style>
    <style:style style:name="T3470" style:parent-style-name="Absatz-Standardschriftart" style:family="text">
      <style:text-properties fo:letter-spacing="-0.0041in" style:text-position="9% 100%"/>
    </style:style>
    <style:style style:name="T3471" style:parent-style-name="Absatz-Standardschriftart" style:family="text">
      <style:text-properties style:text-position="9% 100%"/>
    </style:style>
    <style:style style:name="T3472" style:parent-style-name="Absatz-Standardschriftart" style:family="text">
      <style:text-properties fo:letter-spacing="-0.0013in" style:text-position="9% 100%"/>
    </style:style>
    <style:style style:name="T3473" style:parent-style-name="Absatz-Standardschriftart" style:family="text">
      <style:text-properties fo:letter-spacing="-0.002in" style:text-position="9% 100%"/>
    </style:style>
    <style:style style:name="T3474" style:parent-style-name="Absatz-Standardschriftart" style:family="text">
      <style:text-properties fo:letter-spacing="-0.0006in" style:text-position="9% 100%"/>
    </style:style>
    <style:style style:name="T3475" style:parent-style-name="Absatz-Standardschriftart" style:family="text">
      <style:text-properties fo:letter-spacing="-0.0006in" fo:font-size="7pt" style:font-size-asian="7pt"/>
    </style:style>
    <style:style style:name="T3476" style:parent-style-name="Absatz-Standardschriftart" style:family="text">
      <style:text-properties fo:letter-spacing="-0.0006in" style:text-position="9% 100%"/>
    </style:style>
    <style:style style:name="T3477" style:parent-style-name="Absatz-Standardschriftart" style:family="text">
      <style:text-properties fo:letter-spacing="-0.0027in" style:text-position="9% 100%"/>
    </style:style>
    <style:style style:name="T3478" style:parent-style-name="Absatz-Standardschriftart" style:family="text">
      <style:text-properties fo:letter-spacing="-0.0013in" style:text-position="9% 100%"/>
    </style:style>
    <style:style style:name="T3479" style:parent-style-name="Absatz-Standardschriftart" style:family="text">
      <style:text-properties fo:letter-spacing="-0.002in" style:text-position="9% 100%"/>
    </style:style>
    <style:style style:name="T3480" style:parent-style-name="Absatz-Standardschriftart" style:family="text">
      <style:text-properties style:text-position="9% 100%"/>
    </style:style>
    <style:style style:name="T3481" style:parent-style-name="Absatz-Standardschriftart" style:family="text">
      <style:text-properties fo:letter-spacing="-0.0027in" style:text-position="9% 100%"/>
    </style:style>
    <style:style style:name="T3482" style:parent-style-name="Absatz-Standardschriftart" style:family="text">
      <style:text-properties fo:letter-spacing="-0.0013in" style:text-position="9% 100%"/>
    </style:style>
    <style:style style:name="T3483" style:parent-style-name="Absatz-Standardschriftart" style:family="text">
      <style:text-properties fo:letter-spacing="-0.002in" style:text-position="9% 100%"/>
    </style:style>
    <style:style style:name="T3484" style:parent-style-name="Absatz-Standardschriftart" style:family="text">
      <style:text-properties style:text-position="9% 100%"/>
    </style:style>
    <style:style style:name="T3485" style:parent-style-name="Absatz-Standardschriftart" style:family="text">
      <style:text-properties fo:letter-spacing="-0.0041in" style:text-position="9% 100%"/>
    </style:style>
    <style:style style:name="T3486" style:parent-style-name="Absatz-Standardschriftart" style:family="text">
      <style:text-properties fo:letter-spacing="-0.0006in" style:text-position="9% 100%"/>
    </style:style>
    <style:style style:name="T3487" style:parent-style-name="Absatz-Standardschriftart" style:family="text">
      <style:text-properties fo:letter-spacing="-0.0013in" style:text-position="9% 100%"/>
    </style:style>
    <style:style style:name="T3488" style:parent-style-name="Absatz-Standardschriftart" style:family="text">
      <style:text-properties style:text-position="9% 100%"/>
    </style:style>
    <style:style style:name="T3489" style:parent-style-name="Absatz-Standardschriftart" style:family="text">
      <style:text-properties fo:letter-spacing="-0.0013in" style:text-position="9% 100%"/>
    </style:style>
    <style:style style:name="T3490" style:parent-style-name="Absatz-Standardschriftart" style:family="text">
      <style:text-properties fo:letter-spacing="-0.0006in" style:text-position="9% 100%"/>
    </style:style>
    <style:style style:name="T3491" style:parent-style-name="Absatz-Standardschriftart" style:family="text">
      <style:text-properties fo:letter-spacing="-0.0027in" style:text-position="9% 100%"/>
    </style:style>
    <style:style style:name="T3492" style:parent-style-name="Absatz-Standardschriftart" style:family="text">
      <style:text-properties fo:letter-spacing="-0.0006in" style:text-position="9% 100%"/>
    </style:style>
    <style:style style:name="T3493" style:parent-style-name="Absatz-Standardschriftart" style:family="text">
      <style:text-properties fo:letter-spacing="-0.002in" style:text-position="9% 100%"/>
    </style:style>
    <style:style style:name="T3494" style:parent-style-name="Absatz-Standardschriftart" style:family="text">
      <style:text-properties style:text-position="9% 100%"/>
    </style:style>
    <style:style style:name="T3495" style:parent-style-name="Absatz-Standardschriftart" style:family="text">
      <style:text-properties fo:letter-spacing="-0.0013in" style:text-position="9% 100%"/>
    </style:style>
    <style:style style:name="T3496" style:parent-style-name="Absatz-Standardschriftart" style:family="text">
      <style:text-properties fo:letter-spacing="-0.0013in" fo:font-size="7pt" style:font-size-asian="7pt"/>
    </style:style>
    <style:style style:name="T3497" style:parent-style-name="Absatz-Standardschriftart" style:family="text">
      <style:text-properties fo:letter-spacing="-0.0013in" style:text-position="9% 100%"/>
    </style:style>
    <style:style style:name="T3498" style:parent-style-name="Absatz-Standardschriftart" style:family="text">
      <style:text-properties fo:letter-spacing="-0.002in" style:text-position="9% 100%"/>
    </style:style>
    <style:style style:name="T3499" style:parent-style-name="Absatz-Standardschriftart" style:family="text">
      <style:text-properties fo:letter-spacing="-0.0013in" style:text-position="9% 100%"/>
    </style:style>
    <style:style style:name="T3500" style:parent-style-name="Absatz-Standardschriftart" style:family="text">
      <style:text-properties fo:letter-spacing="-0.002in" style:text-position="9% 100%"/>
    </style:style>
    <style:style style:name="T3501" style:parent-style-name="Absatz-Standardschriftart" style:family="text">
      <style:text-properties fo:letter-spacing="-0.0013in" style:text-position="9% 100%"/>
    </style:style>
    <style:style style:name="P3502" style:parent-style-name="Standard" style:family="paragraph">
      <style:paragraph-properties fo:margin-top="0.002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503" style:parent-style-name="Textkörper" style:family="paragraph">
      <style:paragraph-properties fo:text-align="justify" fo:line-height="149%" fo:margin-right="0.8402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083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069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0.009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083in"/>
    </style:style>
    <style:style style:name="T3512" style:parent-style-name="Absatz-Standardschriftart" style:family="text">
      <style:text-properties fo:letter-spacing="-0.0013in"/>
    </style:style>
    <style:style style:name="T3513" style:parent-style-name="Absatz-Standardschriftart" style:family="text">
      <style:text-properties fo:letter-spacing="0.0069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0.006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6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9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0.0069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069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0.0069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0.009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0.0062in"/>
    </style:style>
    <style:style style:name="T3530" style:parent-style-name="Absatz-Standardschriftart" style:family="text">
      <style:text-properties fo:letter-spacing="0.0069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style:font-name="Times New Roman" fo:letter-spacing="0.0562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027in"/>
    </style:style>
    <style:style style:name="T3535" style:parent-style-name="Absatz-Standardschriftart" style:family="text">
      <style:text-properties fo:letter-spacing="0.0055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0.0034in"/>
    </style:style>
    <style:style style:name="T3538" style:parent-style-name="Absatz-Standardschriftart" style:family="text">
      <style:text-properties fo:letter-spacing="0.0034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034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027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0.0055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style:font-name="Times New Roman" fo:letter-spacing="0.0541in"/>
    </style:style>
    <style:style style:name="T3558" style:parent-style-name="Absatz-Standardschriftart" style:family="text">
      <style:text-properties style:text-position="9% 100%"/>
    </style:style>
    <style:style style:name="T3559" style:parent-style-name="Absatz-Standardschriftart" style:family="text">
      <style:text-properties fo:letter-spacing="-0.002in" style:text-position="9% 100%"/>
    </style:style>
    <style:style style:name="T3560" style:parent-style-name="Absatz-Standardschriftart" style:family="text">
      <style:text-properties fo:letter-spacing="-0.0006in" style:text-position="9% 100%"/>
    </style:style>
    <style:style style:name="T3561" style:parent-style-name="Absatz-Standardschriftart" style:family="text">
      <style:text-properties fo:letter-spacing="-0.002in" style:text-position="9% 100%"/>
    </style:style>
    <style:style style:name="T3562" style:parent-style-name="Absatz-Standardschriftart" style:family="text">
      <style:text-properties style:text-position="9% 100%"/>
    </style:style>
    <style:style style:name="T3563" style:parent-style-name="Absatz-Standardschriftart" style:family="text">
      <style:text-properties fo:letter-spacing="-0.0013in" style:text-position="9% 100%"/>
    </style:style>
    <style:style style:name="T3564" style:parent-style-name="Absatz-Standardschriftart" style:family="text">
      <style:text-properties style:text-position="9% 100%"/>
    </style:style>
    <style:style style:name="T3565" style:parent-style-name="Absatz-Standardschriftart" style:family="text">
      <style:text-properties fo:letter-spacing="-0.0013in" style:text-position="9% 100%"/>
    </style:style>
    <style:style style:name="T3566" style:parent-style-name="Absatz-Standardschriftart" style:family="text">
      <style:text-properties fo:letter-spacing="-0.0013in" fo:font-size="7pt" style:font-size-asian="7pt"/>
    </style:style>
    <style:style style:name="T3567" style:parent-style-name="Absatz-Standardschriftart" style:family="text">
      <style:text-properties fo:letter-spacing="-0.0013in" style:text-position="9% 100%"/>
    </style:style>
    <style:style style:name="T3568" style:parent-style-name="Absatz-Standardschriftart" style:family="text">
      <style:text-properties style:text-position="9% 100%"/>
    </style:style>
    <style:style style:name="T3569" style:parent-style-name="Absatz-Standardschriftart" style:family="text">
      <style:text-properties fo:letter-spacing="-0.0006in" style:text-position="9% 100%"/>
    </style:style>
    <style:style style:name="T3570" style:parent-style-name="Absatz-Standardschriftart" style:family="text">
      <style:text-properties fo:letter-spacing="-0.0013in" style:text-position="9% 100%"/>
    </style:style>
    <style:style style:name="T3571" style:parent-style-name="Absatz-Standardschriftart" style:family="text">
      <style:text-properties style:text-position="9% 100%"/>
    </style:style>
    <style:style style:name="T3572" style:parent-style-name="Absatz-Standardschriftart" style:family="text">
      <style:text-properties fo:letter-spacing="-0.0013in" style:text-position="9% 100%"/>
    </style:style>
    <style:style style:name="T3573" style:parent-style-name="Absatz-Standardschriftart" style:family="text">
      <style:text-properties style:text-position="9% 100%"/>
    </style:style>
    <style:style style:name="T3574" style:parent-style-name="Absatz-Standardschriftart" style:family="text">
      <style:text-properties fo:letter-spacing="-0.0013in" style:text-position="9% 100%"/>
    </style:style>
    <style:style style:name="T3575" style:parent-style-name="Absatz-Standardschriftart" style:family="text">
      <style:text-properties fo:letter-spacing="-0.0006in" style:text-position="9% 100%"/>
    </style:style>
    <style:style style:name="T3576" style:parent-style-name="Absatz-Standardschriftart" style:family="text">
      <style:text-properties fo:letter-spacing="-0.0013in" style:text-position="9% 100%"/>
    </style:style>
    <style:style style:name="T3577" style:parent-style-name="Absatz-Standardschriftart" style:family="text">
      <style:text-properties style:text-position="9% 100%"/>
    </style:style>
    <style:style style:name="T3578" style:parent-style-name="Absatz-Standardschriftart" style:family="text">
      <style:text-properties fo:letter-spacing="-0.0013in" style:text-position="9% 100%"/>
    </style:style>
    <style:style style:name="T3579" style:parent-style-name="Absatz-Standardschriftart" style:family="text">
      <style:text-properties fo:letter-spacing="-0.002in" style:text-position="9% 100%"/>
    </style:style>
    <style:style style:name="T3580" style:parent-style-name="Absatz-Standardschriftart" style:family="text">
      <style:text-properties fo:letter-spacing="-0.0006in" style:text-position="9% 100%"/>
    </style:style>
    <style:style style:name="T3581" style:parent-style-name="Absatz-Standardschriftart" style:family="text">
      <style:text-properties fo:letter-spacing="-0.0013in" style:text-position="9% 100%"/>
    </style:style>
    <style:style style:name="T3582" style:parent-style-name="Absatz-Standardschriftart" style:family="text">
      <style:text-properties style:text-position="9% 100%"/>
    </style:style>
    <style:style style:name="T3583" style:parent-style-name="Absatz-Standardschriftart" style:family="text">
      <style:text-properties fo:letter-spacing="-0.0013in" style:text-position="9% 100%"/>
    </style:style>
    <style:style style:name="T3584" style:parent-style-name="Absatz-Standardschriftart" style:family="text">
      <style:text-properties style:text-position="9% 100%"/>
    </style:style>
    <style:style style:name="T3585" style:parent-style-name="Absatz-Standardschriftart" style:family="text">
      <style:text-properties fo:letter-spacing="-0.0013in" style:text-position="9% 100%"/>
    </style:style>
    <style:style style:name="T3586" style:parent-style-name="Absatz-Standardschriftart" style:family="text">
      <style:text-properties fo:letter-spacing="-0.002in" style:text-position="9% 100%"/>
    </style:style>
    <style:style style:name="T3587" style:parent-style-name="Absatz-Standardschriftart" style:family="text">
      <style:text-properties fo:letter-spacing="-0.0006in" style:text-position="9% 100%"/>
    </style:style>
    <style:style style:name="T3588" style:parent-style-name="Absatz-Standardschriftart" style:family="text">
      <style:text-properties fo:letter-spacing="0.0006in" style:text-position="9% 100%"/>
    </style:style>
    <style:style style:name="T3589" style:parent-style-name="Absatz-Standardschriftart" style:family="text">
      <style:text-properties fo:letter-spacing="-0.0013in" style:text-position="9% 100%"/>
    </style:style>
    <style:style style:name="T3590" style:parent-style-name="Absatz-Standardschriftart" style:family="text">
      <style:text-properties fo:letter-spacing="-0.0013in" fo:font-size="7pt" style:font-size-asian="7pt"/>
    </style:style>
    <style:style style:name="T3591" style:parent-style-name="Absatz-Standardschriftart" style:family="text">
      <style:text-properties fo:letter-spacing="-0.0013in" style:text-position="9% 100%"/>
    </style:style>
    <style:style style:name="T3592" style:parent-style-name="Absatz-Standardschriftart" style:family="text">
      <style:text-properties style:font-name="Times New Roman" fo:letter-spacing="0.0437in" style:text-position="9% 100%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38in"/>
    </style:style>
    <style:style style:name="T3597" style:parent-style-name="Absatz-Standardschriftart" style:family="text">
      <style:text-properties fo:letter-spacing="0.0118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13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31in"/>
    </style:style>
    <style:style style:name="T3602" style:parent-style-name="Absatz-Standardschriftart" style:family="text">
      <style:text-properties fo:letter-spacing="0.0131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0.0152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0.0131in"/>
    </style:style>
    <style:style style:name="T3609" style:parent-style-name="Absatz-Standardschriftart" style:family="text">
      <style:text-properties fo:letter-spacing="-0.002in"/>
    </style:style>
    <style:style style:name="T3610" style:parent-style-name="Absatz-Standardschriftart" style:family="text">
      <style:text-properties fo:letter-spacing="0.0145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0.0131in"/>
    </style:style>
    <style:style style:name="T3613" style:parent-style-name="Absatz-Standardschriftart" style:family="text">
      <style:text-properties fo:letter-spacing="0.013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125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0.0131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0.0131in"/>
    </style:style>
    <style:style style:name="T3624" style:parent-style-name="Absatz-Standardschriftart" style:family="text">
      <style:text-properties fo:letter-spacing="0.0118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0.0125in"/>
    </style:style>
    <style:style style:name="T3627" style:parent-style-name="Absatz-Standardschriftart" style:family="text">
      <style:text-properties fo:letter-spacing="0.0131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131in"/>
    </style:style>
    <style:style style:name="T3630" style:parent-style-name="Absatz-Standardschriftart" style:family="text">
      <style:text-properties style:font-name="Times New Roman" fo:letter-spacing="0.0451in"/>
    </style:style>
    <style:style style:name="T3631" style:parent-style-name="Absatz-Standardschriftart" style:family="text">
      <style:text-properties fo:letter-spacing="-0.0013in" style:text-position="9% 100%"/>
    </style:style>
    <style:style style:name="T3632" style:parent-style-name="Absatz-Standardschriftart" style:family="text">
      <style:text-properties fo:letter-spacing="0.0062in" style:text-position="9% 100%"/>
    </style:style>
    <style:style style:name="T3633" style:parent-style-name="Absatz-Standardschriftart" style:family="text">
      <style:text-properties fo:letter-spacing="-0.0013in" style:text-position="9% 100%"/>
    </style:style>
    <style:style style:name="T3634" style:parent-style-name="Absatz-Standardschriftart" style:family="text">
      <style:text-properties fo:letter-spacing="0.0069in" style:text-position="9% 100%"/>
    </style:style>
    <style:style style:name="T3635" style:parent-style-name="Absatz-Standardschriftart" style:family="text">
      <style:text-properties fo:letter-spacing="-0.0013in" style:text-position="9% 100%"/>
    </style:style>
    <style:style style:name="T3636" style:parent-style-name="Absatz-Standardschriftart" style:family="text">
      <style:text-properties fo:letter-spacing="-0.0013in" fo:font-size="7pt" style:font-size-asian="7pt"/>
    </style:style>
    <style:style style:name="T3637" style:parent-style-name="Absatz-Standardschriftart" style:family="text">
      <style:text-properties fo:letter-spacing="-0.0013in" style:text-position="9% 100%"/>
    </style:style>
    <style:style style:name="T3638" style:parent-style-name="Absatz-Standardschriftart" style:family="text">
      <style:text-properties fo:letter-spacing="0.0041in" style:text-position="9% 100%"/>
    </style:style>
    <style:style style:name="T3639" style:parent-style-name="Absatz-Standardschriftart" style:family="text">
      <style:text-properties fo:letter-spacing="-0.0013in" style:text-position="9% 100%"/>
    </style:style>
    <style:style style:name="T3640" style:parent-style-name="Absatz-Standardschriftart" style:family="text">
      <style:text-properties fo:letter-spacing="0.0048in" style:text-position="9% 100%"/>
    </style:style>
    <style:style style:name="T3641" style:parent-style-name="Absatz-Standardschriftart" style:family="text">
      <style:text-properties style:text-position="9% 100%"/>
    </style:style>
    <style:style style:name="T3642" style:parent-style-name="Absatz-Standardschriftart" style:family="text">
      <style:text-properties fo:letter-spacing="0.0069in" style:text-position="9% 100%"/>
    </style:style>
    <style:style style:name="T3643" style:parent-style-name="Absatz-Standardschriftart" style:family="text">
      <style:text-properties fo:letter-spacing="-0.0006in" style:text-position="9% 100%"/>
    </style:style>
    <style:style style:name="T3644" style:parent-style-name="Absatz-Standardschriftart" style:family="text">
      <style:text-properties fo:letter-spacing="0.0041in" style:text-position="9% 100%"/>
    </style:style>
    <style:style style:name="T3645" style:parent-style-name="Absatz-Standardschriftart" style:family="text">
      <style:text-properties fo:letter-spacing="-0.0013in" style:text-position="9% 100%"/>
    </style:style>
    <style:style style:name="T3646" style:parent-style-name="Absatz-Standardschriftart" style:family="text">
      <style:text-properties fo:letter-spacing="0.0069in" style:text-position="9% 100%"/>
    </style:style>
    <style:style style:name="T3647" style:parent-style-name="Absatz-Standardschriftart" style:family="text">
      <style:text-properties fo:letter-spacing="-0.0013in" style:text-position="9% 100%"/>
    </style:style>
    <style:style style:name="T3648" style:parent-style-name="Absatz-Standardschriftart" style:family="text">
      <style:text-properties fo:letter-spacing="0.0069in" style:text-position="9% 100%"/>
    </style:style>
    <style:style style:name="T3649" style:parent-style-name="Absatz-Standardschriftart" style:family="text">
      <style:text-properties fo:letter-spacing="-0.0006in" style:text-position="9% 100%"/>
    </style:style>
    <style:style style:name="T3650" style:parent-style-name="Absatz-Standardschriftart" style:family="text">
      <style:text-properties fo:letter-spacing="0.0048in" style:text-position="9% 100%"/>
    </style:style>
    <style:style style:name="T3651" style:parent-style-name="Absatz-Standardschriftart" style:family="text">
      <style:text-properties style:text-position="9% 100%"/>
    </style:style>
    <style:style style:name="T3652" style:parent-style-name="Absatz-Standardschriftart" style:family="text">
      <style:text-properties fo:letter-spacing="0.0069in" style:text-position="9% 100%"/>
    </style:style>
    <style:style style:name="T3653" style:parent-style-name="Absatz-Standardschriftart" style:family="text">
      <style:text-properties fo:letter-spacing="-0.0013in" style:text-position="9% 100%"/>
    </style:style>
    <style:style style:name="T3654" style:parent-style-name="Absatz-Standardschriftart" style:family="text">
      <style:text-properties fo:letter-spacing="0.0041in" style:text-position="9% 100%"/>
    </style:style>
    <style:style style:name="T3655" style:parent-style-name="Absatz-Standardschriftart" style:family="text">
      <style:text-properties fo:letter-spacing="-0.0006in" style:text-position="9% 100%"/>
    </style:style>
    <style:style style:name="T3656" style:parent-style-name="Absatz-Standardschriftart" style:family="text">
      <style:text-properties fo:letter-spacing="0.0048in" style:text-position="9% 100%"/>
    </style:style>
    <style:style style:name="T3657" style:parent-style-name="Absatz-Standardschriftart" style:family="text">
      <style:text-properties fo:letter-spacing="-0.0013in" style:text-position="9% 100%"/>
    </style:style>
    <style:style style:name="T3658" style:parent-style-name="Absatz-Standardschriftart" style:family="text">
      <style:text-properties fo:letter-spacing="0.0055in" style:text-position="9% 100%"/>
    </style:style>
    <style:style style:name="T3659" style:parent-style-name="Absatz-Standardschriftart" style:family="text">
      <style:text-properties fo:letter-spacing="-0.0013in" style:text-position="9% 100%"/>
    </style:style>
    <style:style style:name="T3660" style:parent-style-name="Absatz-Standardschriftart" style:family="text">
      <style:text-properties fo:letter-spacing="0.0069in" style:text-position="9% 100%"/>
    </style:style>
    <style:style style:name="T3661" style:parent-style-name="Absatz-Standardschriftart" style:family="text">
      <style:text-properties fo:letter-spacing="-0.0013in" style:text-position="9% 100%"/>
    </style:style>
    <style:style style:name="T3662" style:parent-style-name="Absatz-Standardschriftart" style:family="text">
      <style:text-properties fo:letter-spacing="0.0048in" style:text-position="9% 100%"/>
    </style:style>
    <style:style style:name="T3663" style:parent-style-name="Absatz-Standardschriftart" style:family="text">
      <style:text-properties fo:letter-spacing="-0.0013in" style:text-position="9% 100%"/>
    </style:style>
    <style:style style:name="T3664" style:parent-style-name="Absatz-Standardschriftart" style:family="text">
      <style:text-properties fo:letter-spacing="0.0041in" style:text-position="9% 100%"/>
    </style:style>
    <style:style style:name="T3665" style:parent-style-name="Absatz-Standardschriftart" style:family="text">
      <style:text-properties fo:letter-spacing="-0.0006in" style:text-position="9% 100%"/>
    </style:style>
    <style:style style:name="T3666" style:parent-style-name="Absatz-Standardschriftart" style:family="text">
      <style:text-properties fo:letter-spacing="0.0055in" style:text-position="9% 100%"/>
    </style:style>
    <style:style style:name="T3667" style:parent-style-name="Absatz-Standardschriftart" style:family="text">
      <style:text-properties style:text-position="9% 100%"/>
    </style:style>
    <style:style style:name="T3668" style:parent-style-name="Absatz-Standardschriftart" style:family="text">
      <style:text-properties fo:letter-spacing="0.0069in" style:text-position="9% 100%"/>
    </style:style>
    <style:style style:name="T3669" style:parent-style-name="Absatz-Standardschriftart" style:family="text">
      <style:text-properties fo:letter-spacing="-0.0013in" style:text-position="9% 100%"/>
    </style:style>
    <style:style style:name="T3670" style:parent-style-name="Absatz-Standardschriftart" style:family="text">
      <style:text-properties style:font-name="Times New Roman" fo:letter-spacing="0.0576in" style:text-position="9% 100%"/>
    </style:style>
    <style:style style:name="T3671" style:parent-style-name="Absatz-Standardschriftart" style:family="text">
      <style:text-properties fo:letter-spacing="0.0125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118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131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131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0.0118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0.0111in"/>
    </style:style>
    <style:style style:name="T3682" style:parent-style-name="Absatz-Standardschriftart" style:family="text">
      <style:text-properties fo:letter-spacing="0.0111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0.0118in"/>
    </style:style>
    <style:style style:name="T3687" style:parent-style-name="Absatz-Standardschriftart" style:family="text">
      <style:text-properties fo:letter-spacing="0.0131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0.0131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0.0118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0.0125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118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0.0131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0.0118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0.0131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style:font-name="Times New Roman" fo:letter-spacing="0.063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013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fo:letter-spacing="0.0381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0.0194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0.018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0.0201in"/>
    </style:style>
    <style:style style:name="T3732" style:parent-style-name="Absatz-Standardschriftart" style:family="text">
      <style:text-properties fo:letter-spacing="0.0201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201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0.0201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0.0194in"/>
    </style:style>
    <style:style style:name="T3739" style:parent-style-name="Absatz-Standardschriftart" style:family="text">
      <style:text-properties fo:letter-spacing="-0.0013in"/>
    </style:style>
    <style:style style:name="T3740" style:parent-style-name="Absatz-Standardschriftart" style:family="text">
      <style:text-properties fo:letter-spacing="0.0201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0.0201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0.0201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0.018in"/>
    </style:style>
    <style:style style:name="T3747" style:parent-style-name="Absatz-Standardschriftart" style:family="text">
      <style:text-properties fo:letter-spacing="0.0201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0.0194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0.0201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0.0201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style:font-name="Times New Roman" fo:letter-spacing="0.052in"/>
    </style:style>
    <style:style style:name="T3756" style:parent-style-name="Absatz-Standardschriftart" style:family="text">
      <style:text-properties fo:letter-spacing="-0.0013in" style:text-position="9% 100%"/>
    </style:style>
    <style:style style:name="T3757" style:parent-style-name="Absatz-Standardschriftart" style:family="text">
      <style:text-properties fo:letter-spacing="-0.0041in" style:text-position="9% 100%"/>
    </style:style>
    <style:style style:name="T3758" style:parent-style-name="Absatz-Standardschriftart" style:family="text">
      <style:text-properties fo:letter-spacing="-0.0013in" style:text-position="9% 100%"/>
    </style:style>
    <style:style style:name="T3759" style:parent-style-name="Absatz-Standardschriftart" style:family="text">
      <style:text-properties fo:letter-spacing="-0.002in" style:text-position="9% 100%"/>
    </style:style>
    <style:style style:name="T3760" style:parent-style-name="Absatz-Standardschriftart" style:family="text">
      <style:text-properties fo:letter-spacing="-0.0013in" style:text-position="9% 100%"/>
    </style:style>
    <style:style style:name="T3761" style:parent-style-name="Absatz-Standardschriftart" style:family="text">
      <style:text-properties fo:letter-spacing="-0.0027in" style:text-position="9% 100%"/>
    </style:style>
    <style:style style:name="T3762" style:parent-style-name="Absatz-Standardschriftart" style:family="text">
      <style:text-properties style:text-position="9% 100%"/>
    </style:style>
    <style:style style:name="T3763" style:parent-style-name="Absatz-Standardschriftart" style:family="text">
      <style:text-properties fo:letter-spacing="-0.0034in" style:text-position="9% 100%"/>
    </style:style>
    <style:style style:name="T3764" style:parent-style-name="Absatz-Standardschriftart" style:family="text">
      <style:text-properties fo:letter-spacing="-0.0013in" style:text-position="9% 100%"/>
    </style:style>
    <style:style style:name="T3765" style:parent-style-name="Absatz-Standardschriftart" style:family="text">
      <style:text-properties style:text-position="9% 100%"/>
    </style:style>
    <style:style style:name="T3766" style:parent-style-name="Absatz-Standardschriftart" style:family="text">
      <style:text-properties fo:letter-spacing="-0.0013in" style:text-position="9% 100%"/>
    </style:style>
    <style:style style:name="T3767" style:parent-style-name="Absatz-Standardschriftart" style:family="text">
      <style:text-properties fo:letter-spacing="-0.0006in" style:text-position="9% 100%"/>
    </style:style>
    <style:style style:name="T3768" style:parent-style-name="Absatz-Standardschriftart" style:family="text">
      <style:text-properties fo:letter-spacing="-0.0013in" style:text-position="9% 100%"/>
    </style:style>
    <style:style style:name="T3769" style:parent-style-name="Absatz-Standardschriftart" style:family="text">
      <style:text-properties fo:letter-spacing="-0.0013in" fo:font-size="7pt" style:font-size-asian="7pt"/>
    </style:style>
    <style:style style:name="T3770" style:parent-style-name="Absatz-Standardschriftart" style:family="text">
      <style:text-properties fo:letter-spacing="-0.0013in" style:text-position="9% 100%"/>
    </style:style>
    <style:style style:name="T3771" style:parent-style-name="Absatz-Standardschriftart" style:family="text">
      <style:text-properties fo:letter-spacing="-0.002in" style:text-position="9% 100%"/>
    </style:style>
    <style:style style:name="T3772" style:parent-style-name="Absatz-Standardschriftart" style:family="text">
      <style:text-properties fo:letter-spacing="-0.0013in" style:text-position="9% 100%"/>
    </style:style>
    <style:style style:name="T3773" style:parent-style-name="Absatz-Standardschriftart" style:family="text">
      <style:text-properties fo:letter-spacing="-0.0006in" style:text-position="9% 100%"/>
    </style:style>
    <style:style style:name="T3774" style:parent-style-name="Absatz-Standardschriftart" style:family="text">
      <style:text-properties fo:letter-spacing="-0.002in" style:text-position="9% 100%"/>
    </style:style>
    <style:style style:name="P377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776" style:parent-style-name="Überschrift4" style:family="paragraph">
      <style:paragraph-properties fo:text-align="justify" fo:margin-left="0.3687in">
        <style:tab-stops>
          <style:tab-stop style:type="left" style:position="0.0006in"/>
        </style:tab-stops>
      </style:paragraph-properties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P378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783" style:parent-style-name="Textkörper" style:family="paragraph">
      <style:paragraph-properties fo:text-align="justify" fo:line-height="149%" fo:margin-right="0.840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013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style:font-name="Times New Roman" fo:letter-spacing="0.0458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0.0013in"/>
    </style:style>
    <style:style style:name="T3816" style:parent-style-name="Absatz-Standardschriftart" style:family="text">
      <style:text-properties fo:letter-spacing="-0.0013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2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0.002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style:font-name="Times New Roman" fo:letter-spacing="0.0416in"/>
    </style:style>
    <style:style style:name="T3835" style:parent-style-name="Absatz-Standardschriftart" style:family="text">
      <style:text-properties fo:letter-spacing="0.0173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0.0201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0.018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201in"/>
    </style:style>
    <style:style style:name="T3842" style:parent-style-name="Absatz-Standardschriftart" style:family="text">
      <style:text-properties fo:letter-spacing="0.018in"/>
    </style:style>
    <style:style style:name="T3843" style:parent-style-name="Absatz-Standardschriftart" style:family="text">
      <style:text-properties fo:letter-spacing="-0.0013in"/>
    </style:style>
    <style:style style:name="T3844" style:parent-style-name="Absatz-Standardschriftart" style:family="text">
      <style:text-properties fo:letter-spacing="0.018in"/>
    </style:style>
    <style:style style:name="T3845" style:parent-style-name="Absatz-Standardschriftart" style:family="text">
      <style:text-properties fo:letter-spacing="-0.0013in"/>
    </style:style>
    <style:style style:name="T3846" style:parent-style-name="Absatz-Standardschriftart" style:family="text">
      <style:text-properties fo:letter-spacing="0.017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87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13in"/>
    </style:style>
    <style:style style:name="T3851" style:parent-style-name="Absatz-Standardschriftart" style:family="text">
      <style:text-properties fo:letter-spacing="0.0187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0.0201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0.0194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0.0201in"/>
    </style:style>
    <style:style style:name="T3858" style:parent-style-name="Absatz-Standardschriftart" style:family="text">
      <style:text-properties fo:letter-spacing="-0.0013in"/>
    </style:style>
    <style:style style:name="T3859" style:parent-style-name="Absatz-Standardschriftart" style:family="text">
      <style:text-properties fo:letter-spacing="0.0173in"/>
    </style:style>
    <style:style style:name="T3860" style:parent-style-name="Absatz-Standardschriftart" style:family="text">
      <style:text-properties fo:letter-spacing="0.0201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0.0187in"/>
    </style:style>
    <style:style style:name="T3863" style:parent-style-name="Absatz-Standardschriftart" style:family="text">
      <style:text-properties fo:letter-spacing="0.0187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0.0187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style:font-name="Times New Roman" fo:letter-spacing="0.0409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41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2in"/>
    </style:style>
    <style:style style:name="T3872" style:parent-style-name="Absatz-Standardschriftart" style:family="text">
      <style:text-properties fo:letter-spacing="-0.0013in"/>
    </style:style>
    <style:style style:name="P3873" style:parent-style-name="Standard" style:master-page-name="MP11" style:family="paragraph">
      <style:paragraph-properties fo:break-before="page"/>
      <style:text-properties style:font-name="Arial Narrow" style:font-name-asian="Arial Narrow" style:font-name-complex="Arial Narrow" fo:font-size="7pt" style:font-size-asian="7pt" style:font-size-complex="7pt"/>
    </style:style>
    <style:style style:name="P3909" style:parent-style-name="Standard" style:family="paragraph">
      <style:paragraph-properties fo:margin-top="0.0666in" fo:margin-left="0.2993in">
        <style:tab-stops/>
      </style:paragraph-properties>
    </style:style>
    <style:style style:name="T3910" style:parent-style-name="Absatz-Standardschriftart" style:family="text">
      <style:text-properties style:font-name="Arial" style:text-scale="95%" fo:font-size="7pt" style:font-size-asian="7pt"/>
    </style:style>
    <style:style style:name="P3911" style:parent-style-name="Standard" style:family="paragraph">
      <style:paragraph-properties fo:margin-top="0.0493in" fo:margin-left="0.2993in">
        <style:tab-stops/>
      </style:paragraph-properties>
    </style:style>
    <style:style style:name="T3912" style:parent-style-name="Absatz-Standardschriftart" style:family="text">
      <style:text-properties style:font-name="Arial" style:text-scale="95%" fo:font-size="7pt" style:font-size-asian="7pt"/>
    </style:style>
    <style:style style:name="P3913" style:parent-style-name="Standard" style:family="paragraph">
      <style:paragraph-properties fo:margin-top="0.0493in" fo:margin-left="0.2993in">
        <style:tab-stops/>
      </style:paragraph-properties>
    </style:style>
    <style:style style:name="T3914" style:parent-style-name="Absatz-Standardschriftart" style:family="text">
      <style:text-properties style:font-name="Arial" style:text-scale="95%" fo:font-size="7pt" style:font-size-asian="7pt"/>
    </style:style>
    <style:style style:name="P3915" style:parent-style-name="Standard" style:family="paragraph">
      <style:paragraph-properties fo:margin-top="0.0493in" fo:margin-left="0.2993in">
        <style:tab-stops/>
      </style:paragraph-properties>
    </style:style>
    <style:style style:name="P3916" style:parent-style-name="Standard" style:family="paragraph">
      <style:paragraph-properties fo:line-height="0.1277in" fo:margin-left="0.0138in">
        <style:tab-stops/>
      </style:paragraph-properties>
    </style:style>
    <style:style style:name="T3917" style:parent-style-name="Absatz-Standardschriftart" style:family="text">
      <style:text-properties style:font-name="Calibri" fo:font-weight="bold" style:font-weight-asian="bold" fo:color="#323232" fo:font-size="8pt" style:font-size-asian="8pt"/>
    </style:style>
    <style:style style:name="T3918" style:parent-style-name="Absatz-Standardschriftart" style:family="text">
      <style:text-properties style:font-name="Arial" style:text-scale="95%" fo:font-size="7pt" style:font-size-asian="7pt"/>
    </style:style>
    <style:style style:name="P3919" style:parent-style-name="Standard" style:family="paragraph">
      <style:paragraph-properties fo:margin-top="0.0493in" fo:margin-left="0.2993in">
        <style:tab-stops/>
      </style:paragraph-properties>
    </style:style>
    <style:style style:name="T3920" style:parent-style-name="Absatz-Standardschriftart" style:family="text">
      <style:text-properties style:font-name="Arial" style:text-scale="95%" fo:font-size="7pt" style:font-size-asian="7pt"/>
    </style:style>
    <style:style style:name="P3921" style:parent-style-name="Standard" style:family="paragraph">
      <style:paragraph-properties fo:text-align="end" fo:margin-top="0.0493in" fo:margin-right="0.0006in"/>
    </style:style>
    <style:style style:name="T39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23" style:parent-style-name="Standard" style:family="paragraph">
      <style:paragraph-properties fo:text-align="end" fo:margin-top="0.0493in" fo:margin-right="0.0006in"/>
    </style:style>
    <style:style style:name="T39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25" style:parent-style-name="Standard" style:family="paragraph">
      <style:paragraph-properties fo:margin-top="0.0493in" fo:margin-left="0.3208in">
        <style:tab-stops/>
      </style:paragraph-properties>
    </style:style>
    <style:style style:name="T3926" style:parent-style-name="Absatz-Standardschriftart" style:family="text">
      <style:text-properties style:font-name="Arial" style:text-scale="95%" fo:font-size="7pt" style:font-size-asian="7pt"/>
    </style:style>
    <style:style style:name="P3927" style:parent-style-name="Überschrift2" style:family="paragraph">
      <style:paragraph-properties fo:break-before="column" fo:text-align="center" fo:margin-left="0.3027in" fo:margin-right="0.0034in">
        <style:tab-stops/>
      </style:paragraph-properties>
    </style:style>
    <style:style style:name="T3928" style:parent-style-name="Absatz-Standardschriftart" style:family="text">
      <style:text-properties fo:color="#323232" style:text-scale="95%"/>
    </style:style>
    <style:style style:name="P39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9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9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9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9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934" style:parent-style-name="Standard" style:family="paragraph">
      <style:paragraph-properties fo:text-align="center" fo:margin-top="0.134in" fo:margin-left="0.3402in" fo:margin-right="0.0034in">
        <style:tab-stops/>
      </style:paragraph-properties>
    </style:style>
    <style:style style:name="P3935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36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37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38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39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40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41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42" style:parent-style-name="Standard" style:family="paragraph">
      <style:text-properties style:font-name="Arial Narrow" style:font-name-asian="Arial Narrow" style:font-name-complex="Arial Narrow" fo:font-size="7pt" style:font-size-asian="7pt" style:font-size-complex="7pt"/>
    </style:style>
    <style:style style:name="P3943" style:parent-style-name="Standard" style:family="paragraph">
      <style:paragraph-properties fo:margin-top="0.0069in"/>
      <style:text-properties style:font-name="Arial Narrow" style:font-name-asian="Arial Narrow" style:font-name-complex="Arial Narrow" fo:font-size="8.5pt" style:font-size-asian="8.5pt" style:font-size-complex="8.5pt"/>
    </style:style>
    <style:style style:name="P3944" style:parent-style-name="Standard" style:family="paragraph">
      <style:paragraph-properties fo:line-height="0.1166in" fo:margin-left="0.0083in">
        <style:tab-stops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43in"/>
          <style:tab-stop style:type="left" style:position="1.8895in"/>
          <style:tab-stop style:type="left" style:position="2.2041in"/>
        </style:tab-stops>
      </style:paragraph-properties>
    </style:style>
    <style:style style:name="T3945" style:parent-style-name="Absatz-Standardschriftart" style:family="text">
      <style:text-properties style:font-name="Calibri" style:text-scale="95%" fo:font-size="7pt" style:font-size-asian="7pt"/>
    </style:style>
    <style:style style:name="T3946" style:parent-style-name="Absatz-Standardschriftart" style:family="text">
      <style:text-properties style:font-name="Times New Roman" style:text-scale="95%" fo:font-size="7pt" style:font-size-asian="7pt"/>
    </style:style>
    <style:style style:name="T3947" style:parent-style-name="Absatz-Standardschriftart" style:family="text">
      <style:text-properties style:font-name="Calibri" style:text-scale="95%" fo:font-size="7pt" style:font-size-asian="7pt"/>
    </style:style>
    <style:style style:name="T3948" style:parent-style-name="Absatz-Standardschriftart" style:family="text">
      <style:text-properties style:font-name="Times New Roman" style:text-scale="95%" fo:font-size="7pt" style:font-size-asian="7pt"/>
    </style:style>
    <style:style style:name="T3949" style:parent-style-name="Absatz-Standardschriftart" style:family="text">
      <style:text-properties style:font-name="Calibri" style:text-scale="95%" fo:font-size="7pt" style:font-size-asian="7pt"/>
    </style:style>
    <style:style style:name="T3950" style:parent-style-name="Absatz-Standardschriftart" style:family="text">
      <style:text-properties style:font-name="Times New Roman" style:text-scale="95%" fo:font-size="7pt" style:font-size-asian="7pt"/>
    </style:style>
    <style:style style:name="T3951" style:parent-style-name="Absatz-Standardschriftart" style:family="text">
      <style:text-properties style:font-name="Calibri" style:text-scale="95%" fo:font-size="7pt" style:font-size-asian="7pt"/>
    </style:style>
    <style:style style:name="T3952" style:parent-style-name="Absatz-Standardschriftart" style:family="text">
      <style:text-properties style:font-name="Times New Roman" style:text-scale="95%" fo:font-size="7pt" style:font-size-asian="7pt"/>
    </style:style>
    <style:style style:name="T3953" style:parent-style-name="Absatz-Standardschriftart" style:family="text">
      <style:text-properties style:font-name="Calibri" style:text-scale="95%" fo:font-size="7pt" style:font-size-asian="7pt"/>
    </style:style>
    <style:style style:name="T3954" style:parent-style-name="Absatz-Standardschriftart" style:family="text">
      <style:text-properties style:font-name="Times New Roman" style:text-scale="95%" fo:font-size="7pt" style:font-size-asian="7pt"/>
    </style:style>
    <style:style style:name="T3955" style:parent-style-name="Absatz-Standardschriftart" style:family="text">
      <style:text-properties style:font-name="Calibri" style:text-scale="95%" fo:font-size="7pt" style:font-size-asian="7pt"/>
    </style:style>
    <style:style style:name="T3956" style:parent-style-name="Absatz-Standardschriftart" style:family="text">
      <style:text-properties style:font-name="Times New Roman" style:text-scale="95%" fo:font-size="7pt" style:font-size-asian="7pt"/>
    </style:style>
    <style:style style:name="T3957" style:parent-style-name="Absatz-Standardschriftart" style:family="text">
      <style:text-properties style:font-name="Calibri" style:text-scale="95%" fo:font-size="7pt" style:font-size-asian="7pt"/>
    </style:style>
    <style:style style:name="T3958" style:parent-style-name="Absatz-Standardschriftart" style:family="text">
      <style:text-properties style:font-name="Times New Roman" style:text-scale="95%" fo:font-size="7pt" style:font-size-asian="7pt"/>
    </style:style>
    <style:style style:name="T3959" style:parent-style-name="Absatz-Standardschriftart" style:family="text">
      <style:text-properties style:font-name="Calibri" fo:font-size="7pt" style:font-size-asian="7pt"/>
    </style:style>
    <style:style style:name="T3960" style:parent-style-name="Absatz-Standardschriftart" style:family="text">
      <style:text-properties style:font-name="Calibri" fo:font-weight="bold" style:font-weight-asian="bold" fo:color="#323232" fo:letter-spacing="-0.0013in" fo:font-size="8pt" style:font-size-asian="8pt"/>
    </style:style>
    <style:style style:name="P3961" style:parent-style-name="Standard" style:family="paragraph">
      <style:paragraph-properties fo:break-before="column"/>
    </style:style>
    <style:style style:name="P3962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963" style:parent-style-name="Standard" style:family="paragraph">
      <style:paragraph-properties fo:text-align="center" fo:margin-left="0.2979in">
        <style:tab-stops/>
      </style:paragraph-properties>
    </style:style>
    <style:style style:name="T39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65" style:parent-style-name="Standard" style:family="paragraph">
      <style:paragraph-properties fo:margin-top="0.0708in" fo:margin-left="0.3527in">
        <style:tab-stops/>
      </style:paragraph-properties>
    </style:style>
    <style:style style:name="T3966" style:parent-style-name="Absatz-Standardschriftart" style:family="text">
      <style:text-properties style:font-name="Arial" style:text-scale="95%" fo:font-size="7pt" style:font-size-asian="7pt"/>
    </style:style>
    <style:style style:name="P3967" style:parent-style-name="Standard" style:family="paragraph">
      <style:paragraph-properties fo:margin-top="0.0708in" fo:margin-left="0.3527in">
        <style:tab-stops/>
      </style:paragraph-properties>
    </style:style>
    <style:style style:name="P3968" style:parent-style-name="Standard" style:family="paragraph">
      <style:paragraph-properties fo:line-height="0.1277in" fo:margin-left="0.0138in">
        <style:tab-stops/>
      </style:paragraph-properties>
    </style:style>
    <style:style style:name="T3969" style:parent-style-name="Absatz-Standardschriftart" style:family="text">
      <style:text-properties style:font-name="Calibri" fo:font-weight="bold" style:font-weight-asian="bold" fo:color="#323232" fo:font-size="8pt" style:font-size-asian="8pt"/>
    </style:style>
    <style:style style:name="T3970" style:parent-style-name="Absatz-Standardschriftart" style:family="text">
      <style:text-properties style:font-name="Arial" style:text-scale="95%" fo:font-size="7pt" style:font-size-asian="7pt"/>
    </style:style>
    <style:style style:name="P3971" style:parent-style-name="Standard" style:family="paragraph">
      <style:paragraph-properties fo:margin-top="0.0708in" fo:margin-left="0.3527in">
        <style:tab-stops/>
      </style:paragraph-properties>
    </style:style>
    <style:style style:name="T3972" style:parent-style-name="Absatz-Standardschriftart" style:family="text">
      <style:text-properties style:font-name="Arial" style:text-scale="95%" fo:font-size="7pt" style:font-size-asian="7pt"/>
    </style:style>
    <style:style style:name="P3973" style:parent-style-name="Standard" style:family="paragraph">
      <style:paragraph-properties fo:margin-top="0.0708in" fo:margin-left="0.3527in">
        <style:tab-stops/>
      </style:paragraph-properties>
    </style:style>
    <style:style style:name="T3974" style:parent-style-name="Absatz-Standardschriftart" style:family="text">
      <style:text-properties style:font-name="Arial" style:text-scale="95%" fo:font-size="7pt" style:font-size-asian="7pt"/>
    </style:style>
    <style:style style:name="P3975" style:parent-style-name="Standard" style:family="paragraph">
      <style:paragraph-properties fo:text-align="end" fo:margin-top="0.0708in" fo:margin-right="0.0006in"/>
    </style:style>
    <style:style style:name="T39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77" style:parent-style-name="Überschrift2" style:family="paragraph">
      <style:paragraph-properties fo:break-before="column" fo:text-align="center" fo:margin-right="1.8694in"/>
    </style:style>
    <style:style style:name="T3978" style:parent-style-name="Absatz-Standardschriftart" style:family="text">
      <style:text-properties fo:color="#323232" fo:letter-spacing="-0.0006in"/>
    </style:style>
    <style:style style:name="P3979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2pt" style:font-size-asian="2pt" style:font-size-complex="2pt"/>
    </style:style>
    <style:style style:name="P3980" style:parent-style-name="Standard" style:family="paragraph">
      <style:paragraph-properties style:line-height-at-least="0.1388in" fo:margin-left="0.0222in">
        <style:tab-stops/>
      </style:paragraph-properties>
    </style:style>
    <style:style style:name="T398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9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9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9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98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986" style:parent-style-name="Standard" style:family="paragraph">
      <style:paragraph-properties fo:line-height="157%" fo:margin-left="1.4527in" fo:margin-right="0.0736in">
        <style:tab-stops/>
      </style:paragraph-properties>
    </style:style>
    <style:style style:name="T3987" style:parent-style-name="Absatz-Standardschriftart" style:family="text">
      <style:text-properties style:font-name="Arial" fo:letter-spacing="-0.0006in" fo:font-size="8pt" style:font-size-asian="8pt"/>
    </style:style>
    <style:style style:name="T3988" style:parent-style-name="Absatz-Standardschriftart" style:family="text">
      <style:text-properties style:font-name="Times New Roman" fo:letter-spacing="0.0159in" fo:font-size="8pt" style:font-size-asian="8pt"/>
    </style:style>
    <style:style style:name="T3989" style:parent-style-name="Absatz-Standardschriftart" style:family="text">
      <style:text-properties style:font-name="Arial" fo:letter-spacing="-0.0006in" fo:font-size="8pt" style:font-size-asian="8pt"/>
    </style:style>
    <style:style style:name="P3990" style:parent-style-name="Standard" style:family="paragraph">
      <style:paragraph-properties fo:text-align="center" fo:margin-top="0.0569in" fo:line-height="0.1138in" fo:margin-right="1.7493in">
        <style:tab-stops>
          <style:tab-stop style:type="left" style:position="0.3013in"/>
          <style:tab-stop style:type="left" style:position="0.6027in"/>
          <style:tab-stop style:type="left" style:position="0.9041in"/>
          <style:tab-stop style:type="left" style:position="1.2062in"/>
          <style:tab-stop style:type="left" style:position="1.5076in"/>
          <style:tab-stop style:type="left" style:position="1.809in"/>
          <style:tab-stop style:type="left" style:position="2.1111in"/>
        </style:tab-stops>
      </style:paragraph-properties>
    </style:style>
    <style:style style:name="T3991" style:parent-style-name="Absatz-Standardschriftart" style:family="text">
      <style:text-properties style:font-name="Calibri" style:text-scale="95%" fo:font-size="7pt" style:font-size-asian="7pt"/>
    </style:style>
    <style:style style:name="T3992" style:parent-style-name="Absatz-Standardschriftart" style:family="text">
      <style:text-properties style:font-name="Times New Roman" style:text-scale="95%" fo:font-size="7pt" style:font-size-asian="7pt"/>
    </style:style>
    <style:style style:name="T3993" style:parent-style-name="Absatz-Standardschriftart" style:family="text">
      <style:text-properties style:font-name="Calibri" style:text-scale="95%" fo:font-size="7pt" style:font-size-asian="7pt"/>
    </style:style>
    <style:style style:name="T3994" style:parent-style-name="Absatz-Standardschriftart" style:family="text">
      <style:text-properties style:font-name="Times New Roman" style:text-scale="95%" fo:font-size="7pt" style:font-size-asian="7pt"/>
    </style:style>
    <style:style style:name="T3995" style:parent-style-name="Absatz-Standardschriftart" style:family="text">
      <style:text-properties style:font-name="Calibri" style:text-scale="95%" fo:font-size="7pt" style:font-size-asian="7pt"/>
    </style:style>
    <style:style style:name="T3996" style:parent-style-name="Absatz-Standardschriftart" style:family="text">
      <style:text-properties style:font-name="Times New Roman" style:text-scale="95%" fo:font-size="7pt" style:font-size-asian="7pt"/>
    </style:style>
    <style:style style:name="T3997" style:parent-style-name="Absatz-Standardschriftart" style:family="text">
      <style:text-properties style:font-name="Calibri" style:text-scale="95%" fo:font-size="7pt" style:font-size-asian="7pt"/>
    </style:style>
    <style:style style:name="T3998" style:parent-style-name="Absatz-Standardschriftart" style:family="text">
      <style:text-properties style:font-name="Times New Roman" style:text-scale="95%" fo:font-size="7pt" style:font-size-asian="7pt"/>
    </style:style>
    <style:style style:name="T3999" style:parent-style-name="Absatz-Standardschriftart" style:family="text">
      <style:text-properties style:font-name="Calibri" style:text-scale="95%" fo:font-size="7pt" style:font-size-asian="7pt"/>
    </style:style>
    <style:style style:name="T4000" style:parent-style-name="Absatz-Standardschriftart" style:family="text">
      <style:text-properties style:font-name="Times New Roman" style:text-scale="95%" fo:font-size="7pt" style:font-size-asian="7pt"/>
    </style:style>
    <style:style style:name="T4001" style:parent-style-name="Absatz-Standardschriftart" style:family="text">
      <style:text-properties style:font-name="Calibri" style:text-scale="95%" fo:font-size="7pt" style:font-size-asian="7pt"/>
    </style:style>
    <style:style style:name="T4002" style:parent-style-name="Absatz-Standardschriftart" style:family="text">
      <style:text-properties style:font-name="Times New Roman" style:text-scale="95%" fo:font-size="7pt" style:font-size-asian="7pt"/>
    </style:style>
    <style:style style:name="T4003" style:parent-style-name="Absatz-Standardschriftart" style:family="text">
      <style:text-properties style:font-name="Calibri" style:text-scale="95%" fo:font-size="7pt" style:font-size-asian="7pt"/>
    </style:style>
    <style:style style:name="T4004" style:parent-style-name="Absatz-Standardschriftart" style:family="text">
      <style:text-properties style:font-name="Times New Roman" style:text-scale="95%" fo:font-size="7pt" style:font-size-asian="7pt"/>
    </style:style>
    <style:style style:name="T4005" style:parent-style-name="Absatz-Standardschriftart" style:family="text">
      <style:text-properties style:font-name="Calibri" fo:font-size="7pt" style:font-size-asian="7pt"/>
    </style:style>
    <style:style style:name="P4006" style:parent-style-name="Standard" style:family="paragraph">
      <style:paragraph-properties fo:text-align="center" fo:line-height="0.1312in" fo:margin-right="1.7486in"/>
    </style:style>
    <style:style style:name="T4007" style:parent-style-name="Absatz-Standardschriftart" style:family="text">
      <style:text-properties style:font-name="Calibri" fo:font-weight="bold" style:font-weight-asian="bold" fo:color="#323232" fo:letter-spacing="-0.0013in" fo:font-size="8pt" style:font-size-asian="8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08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4009" style:parent-style-name="Textkörper" style:family="paragraph">
      <style:paragraph-properties fo:margin-top="0.0513in" fo:text-indent="0.125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41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-0.0041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13in"/>
    </style:style>
    <style:style style:name="P4021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022" style:parent-style-name="Textkörper" style:family="paragraph">
      <style:paragraph-properties fo:text-align="justify" fo:line-height="150%" fo:margin-right="0.979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27in"/>
    </style:style>
    <style:style style:name="T4025" style:parent-style-name="Absatz-Standardschriftart" style:family="text">
      <style:text-properties fo:letter-spacing="0.026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8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6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28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6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277in"/>
    </style:style>
    <style:style style:name="T4036" style:parent-style-name="Absatz-Standardschriftart" style:family="text">
      <style:text-properties fo:letter-spacing="0.0263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84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7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8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84in"/>
    </style:style>
    <style:style style:name="T4045" style:parent-style-name="Absatz-Standardschriftart" style:family="text">
      <style:text-properties fo:letter-spacing="0.025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84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8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84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style:font-name="Times New Roman" fo:letter-spacing="0.046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91in"/>
    </style:style>
    <style:style style:name="T4056" style:parent-style-name="Absatz-Standardschriftart" style:family="text">
      <style:text-properties fo:letter-spacing="0.029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98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98in"/>
    </style:style>
    <style:style style:name="T4061" style:parent-style-name="Absatz-Standardschriftart" style:family="text">
      <style:text-properties fo:letter-spacing="0.028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98in"/>
    </style:style>
    <style:style style:name="T4064" style:parent-style-name="Absatz-Standardschriftart" style:family="text">
      <style:text-properties fo:letter-spacing="0.029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9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98in"/>
    </style:style>
    <style:style style:name="T4069" style:parent-style-name="Absatz-Standardschriftart" style:family="text">
      <style:text-properties fo:letter-spacing="0.0298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9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9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91in"/>
    </style:style>
    <style:style style:name="T4076" style:parent-style-name="Absatz-Standardschriftart" style:family="text">
      <style:text-properties fo:letter-spacing="0.0298in"/>
    </style:style>
    <style:style style:name="T4077" style:parent-style-name="Absatz-Standardschriftart" style:family="text">
      <style:text-properties fo:letter-spacing="0.029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style:font-name="Times New Roman" fo:letter-spacing="0.053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P4091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092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093" style:parent-style-name="Absatz-Standardschriftart" style:family="text">
      <style:text-properties fo:letter-spacing="-0.0006in"/>
    </style:style>
    <style:style style:name="P4094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095" style:parent-style-name="Textkörper" style:family="paragraph">
      <style:paragraph-properties fo:text-align="justify" fo:line-height="148%" fo:margin-right="0.979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4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52in"/>
    </style:style>
    <style:style style:name="T4100" style:parent-style-name="Absatz-Standardschriftart" style:family="text">
      <style:text-properties fo:letter-spacing="0.015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52in"/>
    </style:style>
    <style:style style:name="T4103" style:parent-style-name="Absatz-Standardschriftart" style:family="text">
      <style:text-properties fo:letter-spacing="0.015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52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0.0145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52in"/>
    </style:style>
    <style:style style:name="T4110" style:parent-style-name="Absatz-Standardschriftart" style:family="text">
      <style:text-properties fo:letter-spacing="0.015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5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5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52in"/>
    </style:style>
    <style:style style:name="T4117" style:parent-style-name="Absatz-Standardschriftart" style:family="text">
      <style:text-properties fo:letter-spacing="0.014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style:font-name="Times New Roman" fo:letter-spacing="0.053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4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5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7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173in"/>
    </style:style>
    <style:style style:name="T4128" style:parent-style-name="Absatz-Standardschriftart" style:family="text">
      <style:text-properties fo:letter-spacing="0.015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73in"/>
    </style:style>
    <style:style style:name="T4131" style:parent-style-name="Absatz-Standardschriftart" style:family="text">
      <style:text-properties fo:letter-spacing="0.014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59in"/>
    </style:style>
    <style:style style:name="T4134" style:parent-style-name="Absatz-Standardschriftart" style:family="text">
      <style:text-properties fo:letter-spacing="0.015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5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5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5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45in"/>
    </style:style>
    <style:style style:name="T4143" style:parent-style-name="Absatz-Standardschriftart" style:family="text">
      <style:text-properties fo:letter-spacing="0.015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534in"/>
    </style:style>
    <style:style style:name="T4146" style:parent-style-name="Absatz-Standardschriftart" style:family="text">
      <style:text-properties fo:letter-spacing="-0.0006in" style:text-position="9% 100%"/>
    </style:style>
    <style:style style:name="T4147" style:parent-style-name="Absatz-Standardschriftart" style:family="text">
      <style:text-properties fo:letter-spacing="0.0041in" style:text-position="9% 100%"/>
    </style:style>
    <style:style style:name="T4148" style:parent-style-name="Absatz-Standardschriftart" style:family="text">
      <style:text-properties style:text-position="9% 100%"/>
    </style:style>
    <style:style style:name="T4149" style:parent-style-name="Absatz-Standardschriftart" style:family="text">
      <style:text-properties fo:letter-spacing="0.0048in" style:text-position="9% 100%"/>
    </style:style>
    <style:style style:name="T4150" style:parent-style-name="Absatz-Standardschriftart" style:family="text">
      <style:text-properties fo:letter-spacing="-0.0013in" style:text-position="9% 100%"/>
    </style:style>
    <style:style style:name="T4151" style:parent-style-name="Absatz-Standardschriftart" style:family="text">
      <style:text-properties fo:letter-spacing="0.0055in" style:text-position="9% 100%"/>
    </style:style>
    <style:style style:name="T4152" style:parent-style-name="Absatz-Standardschriftart" style:family="text">
      <style:text-properties fo:letter-spacing="-0.0006in" style:text-position="9% 100%"/>
    </style:style>
    <style:style style:name="T4153" style:parent-style-name="Absatz-Standardschriftart" style:family="text">
      <style:text-properties fo:letter-spacing="0.0055in" style:text-position="9% 100%"/>
    </style:style>
    <style:style style:name="T4154" style:parent-style-name="Absatz-Standardschriftart" style:family="text">
      <style:text-properties style:text-position="9% 100%"/>
    </style:style>
    <style:style style:name="T4155" style:parent-style-name="Absatz-Standardschriftart" style:family="text">
      <style:text-properties fo:letter-spacing="0.0048in" style:text-position="9% 100%"/>
    </style:style>
    <style:style style:name="T4156" style:parent-style-name="Absatz-Standardschriftart" style:family="text">
      <style:text-properties fo:letter-spacing="-0.0006in" style:text-position="9% 100%"/>
    </style:style>
    <style:style style:name="T4157" style:parent-style-name="Absatz-Standardschriftart" style:family="text">
      <style:text-properties fo:letter-spacing="0.0041in" style:text-position="9% 100%"/>
    </style:style>
    <style:style style:name="T4158" style:parent-style-name="Absatz-Standardschriftart" style:family="text">
      <style:text-properties style:text-position="9% 100%"/>
    </style:style>
    <style:style style:name="T4159" style:parent-style-name="Absatz-Standardschriftart" style:family="text">
      <style:text-properties fo:letter-spacing="0.0048in" style:text-position="9% 100%"/>
    </style:style>
    <style:style style:name="T4160" style:parent-style-name="Absatz-Standardschriftart" style:family="text">
      <style:text-properties fo:letter-spacing="-0.0013in" style:text-position="9% 100%"/>
    </style:style>
    <style:style style:name="T4161" style:parent-style-name="Absatz-Standardschriftart" style:family="text">
      <style:text-properties fo:letter-spacing="-0.0013in" fo:font-size="7pt" style:font-size-asian="7pt"/>
    </style:style>
    <style:style style:name="T4162" style:parent-style-name="Absatz-Standardschriftart" style:family="text">
      <style:text-properties fo:letter-spacing="-0.0013in" style:text-position="9% 100%"/>
    </style:style>
    <style:style style:name="T4163" style:parent-style-name="Absatz-Standardschriftart" style:family="text">
      <style:text-properties fo:letter-spacing="0.0027in" style:text-position="9% 100%"/>
    </style:style>
    <style:style style:name="T4164" style:parent-style-name="Absatz-Standardschriftart" style:family="text">
      <style:text-properties fo:letter-spacing="-0.0013in" style:text-position="9% 100%"/>
    </style:style>
    <style:style style:name="T4165" style:parent-style-name="Absatz-Standardschriftart" style:family="text">
      <style:text-properties fo:letter-spacing="0.0034in" style:text-position="9% 100%"/>
    </style:style>
    <style:style style:name="T4166" style:parent-style-name="Absatz-Standardschriftart" style:family="text">
      <style:text-properties fo:letter-spacing="-0.0013in" style:text-position="9% 100%"/>
    </style:style>
    <style:style style:name="T4167" style:parent-style-name="Absatz-Standardschriftart" style:family="text">
      <style:text-properties fo:letter-spacing="0.0034in" style:text-position="9% 100%"/>
    </style:style>
    <style:style style:name="T4168" style:parent-style-name="Absatz-Standardschriftart" style:family="text">
      <style:text-properties fo:letter-spacing="-0.0006in" style:text-position="9% 100%"/>
    </style:style>
    <style:style style:name="T4169" style:parent-style-name="Absatz-Standardschriftart" style:family="text">
      <style:text-properties fo:letter-spacing="0.0048in" style:text-position="9% 100%"/>
    </style:style>
    <style:style style:name="T4170" style:parent-style-name="Absatz-Standardschriftart" style:family="text">
      <style:text-properties fo:letter-spacing="-0.0006in" style:text-position="9% 100%"/>
    </style:style>
    <style:style style:name="T4171" style:parent-style-name="Absatz-Standardschriftart" style:family="text">
      <style:text-properties fo:letter-spacing="0.0055in" style:text-position="9% 100%"/>
    </style:style>
    <style:style style:name="T4172" style:parent-style-name="Absatz-Standardschriftart" style:family="text">
      <style:text-properties fo:letter-spacing="-0.0006in" style:text-position="9% 100%"/>
    </style:style>
    <style:style style:name="T4173" style:parent-style-name="Absatz-Standardschriftart" style:family="text">
      <style:text-properties fo:letter-spacing="0.0055in" style:text-position="9% 100%"/>
    </style:style>
    <style:style style:name="T4174" style:parent-style-name="Absatz-Standardschriftart" style:family="text">
      <style:text-properties fo:letter-spacing="-0.0006in" style:text-position="9% 100%"/>
    </style:style>
    <style:style style:name="T4175" style:parent-style-name="Absatz-Standardschriftart" style:family="text">
      <style:text-properties fo:letter-spacing="0.0055in" style:text-position="9% 100%"/>
    </style:style>
    <style:style style:name="T4176" style:parent-style-name="Absatz-Standardschriftart" style:family="text">
      <style:text-properties fo:letter-spacing="-0.0006in" style:text-position="9% 100%"/>
    </style:style>
    <style:style style:name="T4177" style:parent-style-name="Absatz-Standardschriftart" style:family="text">
      <style:text-properties fo:letter-spacing="0.0055in" style:text-position="9% 100%"/>
    </style:style>
    <style:style style:name="T4178" style:parent-style-name="Absatz-Standardschriftart" style:family="text">
      <style:text-properties fo:letter-spacing="-0.0006in" style:text-position="9% 100%"/>
    </style:style>
    <style:style style:name="T4179" style:parent-style-name="Absatz-Standardschriftart" style:family="text">
      <style:text-properties fo:letter-spacing="0.0048in" style:text-position="9% 100%"/>
    </style:style>
    <style:style style:name="T4180" style:parent-style-name="Absatz-Standardschriftart" style:family="text">
      <style:text-properties style:text-position="9% 100%"/>
    </style:style>
    <style:style style:name="T4181" style:parent-style-name="Absatz-Standardschriftart" style:family="text">
      <style:text-properties fo:letter-spacing="0.0034in" style:text-position="9% 100%"/>
    </style:style>
    <style:style style:name="T4182" style:parent-style-name="Absatz-Standardschriftart" style:family="text">
      <style:text-properties fo:letter-spacing="-0.0006in" style:text-position="9% 100%"/>
    </style:style>
    <style:style style:name="T4183" style:parent-style-name="Absatz-Standardschriftart" style:family="text">
      <style:text-properties fo:letter-spacing="0.0048in" style:text-position="9% 100%"/>
    </style:style>
    <style:style style:name="T4184" style:parent-style-name="Absatz-Standardschriftart" style:family="text">
      <style:text-properties fo:letter-spacing="-0.0013in" style:text-position="9% 100%"/>
    </style:style>
    <style:style style:name="T4185" style:parent-style-name="Absatz-Standardschriftart" style:family="text">
      <style:text-properties style:font-name="Times New Roman" fo:letter-spacing="0.0381in" style:text-position="9% 100%"/>
    </style:style>
    <style:style style:name="T4186" style:parent-style-name="Absatz-Standardschriftart" style:family="text">
      <style:text-properties fo:letter-spacing="-0.0006in" style:text-position="9% 100%"/>
    </style:style>
    <style:style style:name="T4187" style:parent-style-name="Absatz-Standardschriftart" style:family="text">
      <style:text-properties fo:letter-spacing="0.0243in" style:text-position="9% 100%"/>
    </style:style>
    <style:style style:name="T4188" style:parent-style-name="Absatz-Standardschriftart" style:family="text">
      <style:text-properties fo:letter-spacing="-0.0006in" style:text-position="9% 100%"/>
    </style:style>
    <style:style style:name="T4189" style:parent-style-name="Absatz-Standardschriftart" style:family="text">
      <style:text-properties fo:letter-spacing="0.025in" style:text-position="9% 100%"/>
    </style:style>
    <style:style style:name="T4190" style:parent-style-name="Absatz-Standardschriftart" style:family="text">
      <style:text-properties fo:letter-spacing="-0.0006in" style:text-position="9% 100%"/>
    </style:style>
    <style:style style:name="T4191" style:parent-style-name="Absatz-Standardschriftart" style:family="text">
      <style:text-properties fo:letter-spacing="0.0256in" style:text-position="9% 100%"/>
    </style:style>
    <style:style style:name="T4192" style:parent-style-name="Absatz-Standardschriftart" style:family="text">
      <style:text-properties style:text-position="9% 100%"/>
    </style:style>
    <style:style style:name="T4193" style:parent-style-name="Absatz-Standardschriftart" style:family="text">
      <style:text-properties fo:letter-spacing="0.0243in" style:text-position="9% 100%"/>
    </style:style>
    <style:style style:name="T4194" style:parent-style-name="Absatz-Standardschriftart" style:family="text">
      <style:text-properties fo:letter-spacing="-0.0006in" style:text-position="9% 100%"/>
    </style:style>
    <style:style style:name="T4195" style:parent-style-name="Absatz-Standardschriftart" style:family="text">
      <style:text-properties fo:letter-spacing="0.025in" style:text-position="9% 100%"/>
    </style:style>
    <style:style style:name="T4196" style:parent-style-name="Absatz-Standardschriftart" style:family="text">
      <style:text-properties fo:letter-spacing="-0.0006in" style:text-position="9% 100%"/>
    </style:style>
    <style:style style:name="T4197" style:parent-style-name="Absatz-Standardschriftart" style:family="text">
      <style:text-properties fo:letter-spacing="0.0236in" style:text-position="9% 100%"/>
    </style:style>
    <style:style style:name="T4198" style:parent-style-name="Absatz-Standardschriftart" style:family="text">
      <style:text-properties style:text-position="9% 100%"/>
    </style:style>
    <style:style style:name="T4199" style:parent-style-name="Absatz-Standardschriftart" style:family="text">
      <style:text-properties fo:letter-spacing="0.0243in" style:text-position="9% 100%"/>
    </style:style>
    <style:style style:name="T4200" style:parent-style-name="Absatz-Standardschriftart" style:family="text">
      <style:text-properties fo:letter-spacing="-0.0006in" style:text-position="9% 100%"/>
    </style:style>
    <style:style style:name="T4201" style:parent-style-name="Absatz-Standardschriftart" style:family="text">
      <style:text-properties fo:letter-spacing="0.0256in" style:text-position="9% 100%"/>
    </style:style>
    <style:style style:name="T4202" style:parent-style-name="Absatz-Standardschriftart" style:family="text">
      <style:text-properties fo:letter-spacing="-0.0006in" style:text-position="9% 100%"/>
    </style:style>
    <style:style style:name="T4203" style:parent-style-name="Absatz-Standardschriftart" style:family="text">
      <style:text-properties fo:letter-spacing="0.0256in" style:text-position="9% 100%"/>
    </style:style>
    <style:style style:name="T4204" style:parent-style-name="Absatz-Standardschriftart" style:family="text">
      <style:text-properties fo:letter-spacing="-0.0006in" style:text-position="9% 100%"/>
    </style:style>
    <style:style style:name="T4205" style:parent-style-name="Absatz-Standardschriftart" style:family="text">
      <style:text-properties fo:letter-spacing="0.0243in" style:text-position="9% 100%"/>
    </style:style>
    <style:style style:name="T4206" style:parent-style-name="Absatz-Standardschriftart" style:family="text">
      <style:text-properties style:text-position="9% 100%"/>
    </style:style>
    <style:style style:name="T4207" style:parent-style-name="Absatz-Standardschriftart" style:family="text">
      <style:text-properties fo:letter-spacing="0.025in" style:text-position="9% 100%"/>
    </style:style>
    <style:style style:name="T4208" style:parent-style-name="Absatz-Standardschriftart" style:family="text">
      <style:text-properties fo:letter-spacing="-0.0006in" style:text-position="9% 100%"/>
    </style:style>
    <style:style style:name="T4209" style:parent-style-name="Absatz-Standardschriftart" style:family="text">
      <style:text-properties fo:letter-spacing="-0.0006in" fo:font-size="7pt" style:font-size-asian="7pt"/>
    </style:style>
    <style:style style:name="T4210" style:parent-style-name="Absatz-Standardschriftart" style:family="text">
      <style:text-properties fo:letter-spacing="-0.0006in" style:text-position="9% 100%"/>
    </style:style>
    <style:style style:name="T4211" style:parent-style-name="Absatz-Standardschriftart" style:family="text">
      <style:text-properties fo:letter-spacing="0.0243in" style:text-position="9% 100%"/>
    </style:style>
    <style:style style:name="T4212" style:parent-style-name="Absatz-Standardschriftart" style:family="text">
      <style:text-properties style:text-position="9% 100%"/>
    </style:style>
    <style:style style:name="T4213" style:parent-style-name="Absatz-Standardschriftart" style:family="text">
      <style:text-properties fo:letter-spacing="0.0243in" style:text-position="9% 100%"/>
    </style:style>
    <style:style style:name="T4214" style:parent-style-name="Absatz-Standardschriftart" style:family="text">
      <style:text-properties style:text-position="9% 100%"/>
    </style:style>
    <style:style style:name="T4215" style:parent-style-name="Absatz-Standardschriftart" style:family="text">
      <style:text-properties fo:letter-spacing="0.025in" style:text-position="9% 100%"/>
    </style:style>
    <style:style style:name="T4216" style:parent-style-name="Absatz-Standardschriftart" style:family="text">
      <style:text-properties style:text-position="9% 100%"/>
    </style:style>
    <style:style style:name="T4217" style:parent-style-name="Absatz-Standardschriftart" style:family="text">
      <style:text-properties fo:letter-spacing="0.025in" style:text-position="9% 100%"/>
    </style:style>
    <style:style style:name="T4218" style:parent-style-name="Absatz-Standardschriftart" style:family="text">
      <style:text-properties fo:letter-spacing="-0.0006in" style:text-position="9% 100%"/>
    </style:style>
    <style:style style:name="T4219" style:parent-style-name="Absatz-Standardschriftart" style:family="text">
      <style:text-properties fo:letter-spacing="-0.0006in" fo:font-size="7pt" style:font-size-asian="7pt"/>
    </style:style>
    <style:style style:name="T4220" style:parent-style-name="Absatz-Standardschriftart" style:family="text">
      <style:text-properties fo:letter-spacing="-0.0006in" style:text-position="9% 100%"/>
    </style:style>
    <style:style style:name="T4221" style:parent-style-name="Absatz-Standardschriftart" style:family="text">
      <style:text-properties style:font-name="Times New Roman" fo:letter-spacing="0.0576in" style:text-position="9% 100%"/>
    </style:style>
    <style:style style:name="T4222" style:parent-style-name="Absatz-Standardschriftart" style:family="text">
      <style:text-properties fo:letter-spacing="-0.0006in" style:text-position="9% 100%"/>
    </style:style>
    <style:style style:name="T4223" style:parent-style-name="Absatz-Standardschriftart" style:family="text">
      <style:text-properties fo:letter-spacing="0.009in" style:text-position="9% 100%"/>
    </style:style>
    <style:style style:name="T4224" style:parent-style-name="Absatz-Standardschriftart" style:family="text">
      <style:text-properties fo:letter-spacing="-0.0006in" style:text-position="9% 100%"/>
    </style:style>
    <style:style style:name="T4225" style:parent-style-name="Absatz-Standardschriftart" style:family="text">
      <style:text-properties fo:letter-spacing="0.0104in" style:text-position="9% 100%"/>
    </style:style>
    <style:style style:name="T4226" style:parent-style-name="Absatz-Standardschriftart" style:family="text">
      <style:text-properties fo:letter-spacing="-0.0006in" style:text-position="9% 100%"/>
    </style:style>
    <style:style style:name="T4227" style:parent-style-name="Absatz-Standardschriftart" style:family="text">
      <style:text-properties fo:letter-spacing="0.0083in" style:text-position="9% 100%"/>
    </style:style>
    <style:style style:name="T4228" style:parent-style-name="Absatz-Standardschriftart" style:family="text">
      <style:text-properties style:text-position="9% 100%"/>
    </style:style>
    <style:style style:name="T4229" style:parent-style-name="Absatz-Standardschriftart" style:family="text">
      <style:text-properties fo:letter-spacing="0.0104in" style:text-position="9% 100%"/>
    </style:style>
    <style:style style:name="T4230" style:parent-style-name="Absatz-Standardschriftart" style:family="text">
      <style:text-properties fo:letter-spacing="-0.0013in" style:text-position="9% 100%"/>
    </style:style>
    <style:style style:name="T4231" style:parent-style-name="Absatz-Standardschriftart" style:family="text">
      <style:text-properties fo:letter-spacing="-0.0013in" fo:font-size="7pt" style:font-size-asian="7pt"/>
    </style:style>
    <style:style style:name="T4232" style:parent-style-name="Absatz-Standardschriftart" style:family="text">
      <style:text-properties fo:letter-spacing="-0.0013in" style:text-position="9% 100%"/>
    </style:style>
    <style:style style:name="T4233" style:parent-style-name="Absatz-Standardschriftart" style:family="text">
      <style:text-properties fo:letter-spacing="0.0076in" style:text-position="9% 100%"/>
    </style:style>
    <style:style style:name="T4234" style:parent-style-name="Absatz-Standardschriftart" style:family="text">
      <style:text-properties fo:letter-spacing="-0.002in" style:text-position="9% 100%"/>
    </style:style>
    <style:style style:name="T4235" style:parent-style-name="Absatz-Standardschriftart" style:family="text">
      <style:text-properties fo:letter-spacing="0.009in" style:text-position="9% 100%"/>
    </style:style>
    <style:style style:name="T4236" style:parent-style-name="Absatz-Standardschriftart" style:family="text">
      <style:text-properties fo:letter-spacing="-0.0006in" style:text-position="9% 100%"/>
    </style:style>
    <style:style style:name="T4237" style:parent-style-name="Absatz-Standardschriftart" style:family="text">
      <style:text-properties fo:letter-spacing="0.0097in" style:text-position="9% 100%"/>
    </style:style>
    <style:style style:name="T4238" style:parent-style-name="Absatz-Standardschriftart" style:family="text">
      <style:text-properties fo:letter-spacing="-0.0006in" style:text-position="9% 100%"/>
    </style:style>
    <style:style style:name="T4239" style:parent-style-name="Absatz-Standardschriftart" style:family="text">
      <style:text-properties fo:letter-spacing="0.0104in" style:text-position="9% 100%"/>
    </style:style>
    <style:style style:name="T4240" style:parent-style-name="Absatz-Standardschriftart" style:family="text">
      <style:text-properties fo:letter-spacing="-0.0006in" style:text-position="9% 100%"/>
    </style:style>
    <style:style style:name="T4241" style:parent-style-name="Absatz-Standardschriftart" style:family="text">
      <style:text-properties fo:letter-spacing="0.009in" style:text-position="9% 100%"/>
    </style:style>
    <style:style style:name="T4242" style:parent-style-name="Absatz-Standardschriftart" style:family="text">
      <style:text-properties fo:letter-spacing="-0.0006in" style:text-position="9% 100%"/>
    </style:style>
    <style:style style:name="T4243" style:parent-style-name="Absatz-Standardschriftart" style:family="text">
      <style:text-properties fo:letter-spacing="0.0083in" style:text-position="9% 100%"/>
    </style:style>
    <style:style style:name="T4244" style:parent-style-name="Absatz-Standardschriftart" style:family="text">
      <style:text-properties style:text-position="9% 100%"/>
    </style:style>
    <style:style style:name="T4245" style:parent-style-name="Absatz-Standardschriftart" style:family="text">
      <style:text-properties fo:letter-spacing="0.009in" style:text-position="9% 100%"/>
    </style:style>
    <style:style style:name="T4246" style:parent-style-name="Absatz-Standardschriftart" style:family="text">
      <style:text-properties fo:letter-spacing="-0.0006in" style:text-position="9% 100%"/>
    </style:style>
    <style:style style:name="T4247" style:parent-style-name="Absatz-Standardschriftart" style:family="text">
      <style:text-properties fo:letter-spacing="0.0104in" style:text-position="9% 100%"/>
    </style:style>
    <style:style style:name="T4248" style:parent-style-name="Absatz-Standardschriftart" style:family="text">
      <style:text-properties fo:letter-spacing="-0.0006in" style:text-position="9% 100%"/>
    </style:style>
    <style:style style:name="T4249" style:parent-style-name="Absatz-Standardschriftart" style:family="text">
      <style:text-properties fo:letter-spacing="0.0097in" style:text-position="9% 100%"/>
    </style:style>
    <style:style style:name="T4250" style:parent-style-name="Absatz-Standardschriftart" style:family="text">
      <style:text-properties style:text-position="9% 100%"/>
    </style:style>
    <style:style style:name="T4251" style:parent-style-name="Absatz-Standardschriftart" style:family="text">
      <style:text-properties fo:letter-spacing="0.0083in" style:text-position="9% 100%"/>
    </style:style>
    <style:style style:name="T4252" style:parent-style-name="Absatz-Standardschriftart" style:family="text">
      <style:text-properties fo:letter-spacing="-0.0006in" style:text-position="9% 100%"/>
    </style:style>
    <style:style style:name="T4253" style:parent-style-name="Absatz-Standardschriftart" style:family="text">
      <style:text-properties fo:letter-spacing="0.0097in" style:text-position="9% 100%"/>
    </style:style>
    <style:style style:name="T4254" style:parent-style-name="Absatz-Standardschriftart" style:family="text">
      <style:text-properties fo:letter-spacing="-0.0006in" style:text-position="9% 100%"/>
    </style:style>
    <style:style style:name="T4255" style:parent-style-name="Absatz-Standardschriftart" style:family="text">
      <style:text-properties fo:letter-spacing="0.0083in" style:text-position="9% 100%"/>
    </style:style>
    <style:style style:name="T4256" style:parent-style-name="Absatz-Standardschriftart" style:family="text">
      <style:text-properties style:text-position="9% 100%"/>
    </style:style>
    <style:style style:name="T4257" style:parent-style-name="Absatz-Standardschriftart" style:family="text">
      <style:text-properties fo:letter-spacing="0.0097in" style:text-position="9% 100%"/>
    </style:style>
    <style:style style:name="T4258" style:parent-style-name="Absatz-Standardschriftart" style:family="text">
      <style:text-properties fo:letter-spacing="-0.0013in" style:text-position="9% 100%"/>
    </style:style>
    <style:style style:name="T4259" style:parent-style-name="Absatz-Standardschriftart" style:family="text">
      <style:text-properties style:font-name="Times New Roman" fo:letter-spacing="0.0437in" style:text-position="9% 100%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-0.0006in"/>
    </style:style>
    <style:style style:name="P4270" style:parent-style-name="Standard" style:family="paragraph">
      <style:paragraph-properties fo:margin-top="0.006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271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272" style:parent-style-name="Absatz-Standardschriftart" style:family="text">
      <style:text-properties fo:letter-spacing="-0.0006in"/>
    </style:style>
    <style:style style:name="P427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4274" style:parent-style-name="Textkörper" style:family="paragraph">
      <style:paragraph-properties fo:text-align="justify" fo:line-height="149%" fo:margin-right="0.9798in" fo:text-indent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0.0076in"/>
    </style:style>
    <style:style style:name="T4277" style:parent-style-name="Absatz-Standardschriftart" style:family="text">
      <style:text-properties fo:letter-spacing="-0.0013in"/>
    </style:style>
    <style:style style:name="T4278" style:parent-style-name="Absatz-Standardschriftart" style:family="text">
      <style:text-properties fo:letter-spacing="0.0083in"/>
    </style:style>
    <style:style style:name="T4279" style:parent-style-name="Absatz-Standardschriftart" style:family="text">
      <style:text-properties fo:letter-spacing="0.0069in"/>
    </style:style>
    <style:style style:name="T4280" style:parent-style-name="Absatz-Standardschriftart" style:family="text">
      <style:text-properties fo:letter-spacing="-0.002in"/>
    </style:style>
    <style:style style:name="T4281" style:parent-style-name="Absatz-Standardschriftart" style:family="text">
      <style:text-properties fo:letter-spacing="0.0062in"/>
    </style:style>
    <style:style style:name="T4282" style:parent-style-name="Absatz-Standardschriftart" style:family="text">
      <style:text-properties fo:letter-spacing="0.0083in"/>
    </style:style>
    <style:style style:name="T4283" style:parent-style-name="Absatz-Standardschriftart" style:family="text">
      <style:text-properties fo:letter-spacing="0.0069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0.0076in"/>
    </style:style>
    <style:style style:name="T4286" style:parent-style-name="Absatz-Standardschriftart" style:family="text">
      <style:text-properties fo:letter-spacing="0.0083in"/>
    </style:style>
    <style:style style:name="T4287" style:parent-style-name="Absatz-Standardschriftart" style:family="text">
      <style:text-properties fo:letter-spacing="-0.002in"/>
    </style:style>
    <style:style style:name="T4288" style:parent-style-name="Absatz-Standardschriftart" style:family="text">
      <style:text-properties fo:letter-spacing="0.0069in"/>
    </style:style>
    <style:style style:name="T4289" style:parent-style-name="Absatz-Standardschriftart" style:family="text">
      <style:text-properties fo:letter-spacing="0.0069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0.0083in"/>
    </style:style>
    <style:style style:name="T4292" style:parent-style-name="Absatz-Standardschriftart" style:family="text">
      <style:text-properties fo:letter-spacing="0.0069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0.032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33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0.0069in"/>
    </style:style>
    <style:style style:name="T4299" style:parent-style-name="Absatz-Standardschriftart" style:family="text">
      <style:text-properties fo:letter-spacing="0.0069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style:font-name="Times New Roman" fo:letter-spacing="0.0354in"/>
    </style:style>
    <style:style style:name="T4302" style:parent-style-name="Absatz-Standardschriftart" style:family="text">
      <style:text-properties fo:letter-spacing="0.0062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48in"/>
    </style:style>
    <style:style style:name="T4305" style:parent-style-name="Absatz-Standardschriftart" style:family="text">
      <style:text-properties fo:letter-spacing="0.0069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6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48in"/>
    </style:style>
    <style:style style:name="T4310" style:parent-style-name="Absatz-Standardschriftart" style:family="text">
      <style:text-properties fo:letter-spacing="0.006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48in"/>
    </style:style>
    <style:style style:name="T4313" style:parent-style-name="Absatz-Standardschriftart" style:family="text">
      <style:text-properties fo:letter-spacing="0.006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55in"/>
    </style:style>
    <style:style style:name="T4316" style:parent-style-name="Absatz-Standardschriftart" style:family="text">
      <style:text-properties fo:letter-spacing="0.004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69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0.006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4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69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8in"/>
    </style:style>
    <style:style style:name="T4327" style:parent-style-name="Absatz-Standardschriftart" style:family="text">
      <style:text-properties fo:letter-spacing="0.0069in"/>
    </style:style>
    <style:style style:name="T4328" style:parent-style-name="Absatz-Standardschriftart" style:family="text">
      <style:text-properties fo:letter-spacing="0.0069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0.006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style:font-name="Times New Roman" fo:letter-spacing="0.047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-0.0006in"/>
    </style:style>
    <style:style style:name="P4340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4341" style:parent-style-name="Überschrift4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13pt" style:font-size-asian="13pt" style:font-size-complex="13pt"/>
    </style:style>
    <style:style style:name="P4344" style:parent-style-name="Standard" style:family="paragraph">
      <style:paragraph-properties fo:text-align="justify" fo:margin-left="0.1243in">
        <style:tab-stops/>
      </style:paragraph-properties>
    </style:style>
    <style:style style:name="T4345" style:parent-style-name="Absatz-Standardschriftart" style:family="text">
      <style:text-properties style:font-name="Arial Narrow" fo:letter-spacing="-0.0013in"/>
    </style:style>
    <style:style style:name="T4346" style:parent-style-name="Absatz-Standardschriftart" style:family="text">
      <style:text-properties style:font-name="Arial Narrow" fo:letter-spacing="-0.002in"/>
    </style:style>
    <style:style style:name="T4347" style:parent-style-name="Absatz-Standardschriftart" style:family="text">
      <style:text-properties style:font-name="Arial Narrow" fo:letter-spacing="-0.0013in"/>
    </style:style>
    <style:style style:name="T4348" style:parent-style-name="Absatz-Standardschriftart" style:family="text">
      <style:text-properties style:font-name="Arial Narrow" fo:font-weight="bold" style:font-weight-asian="bold" fo:letter-spacing="-0.0013in"/>
    </style:style>
    <style:style style:name="T4349" style:parent-style-name="Absatz-Standardschriftart" style:family="text">
      <style:text-properties style:font-name="Arial Narrow" fo:font-weight="bold" style:font-weight-asian="bold" fo:letter-spacing="-0.0034in"/>
    </style:style>
    <style:style style:name="T4350" style:parent-style-name="Absatz-Standardschriftart" style:family="text">
      <style:text-properties style:font-name="Arial Narrow" fo:font-weight="bold" style:font-weight-asian="bold"/>
    </style:style>
    <style:style style:name="T4351" style:parent-style-name="Absatz-Standardschriftart" style:family="text">
      <style:text-properties style:font-name="Arial Narrow" fo:font-weight="bold" style:font-weight-asian="bold" fo:letter-spacing="-0.0013in"/>
    </style:style>
    <style:style style:name="T4352" style:parent-style-name="Absatz-Standardschriftart" style:family="text">
      <style:text-properties style:font-name="Arial Narrow" fo:font-weight="bold" style:font-weight-asian="bold" fo:letter-spacing="-0.0006in"/>
    </style:style>
    <style:style style:name="T4353" style:parent-style-name="Absatz-Standardschriftart" style:family="text">
      <style:text-properties style:font-name="Arial Narrow" fo:font-weight="bold" style:font-weight-asian="bold" fo:letter-spacing="-0.0013in"/>
    </style:style>
    <style:style style:name="T4354" style:parent-style-name="Absatz-Standardschriftart" style:family="text">
      <style:text-properties style:font-name="Arial Narrow" fo:letter-spacing="-0.0013in"/>
    </style:style>
    <style:style style:name="T4355" style:parent-style-name="Absatz-Standardschriftart" style:family="text">
      <style:text-properties style:font-name="Arial Narrow" fo:letter-spacing="-0.0006in"/>
    </style:style>
    <style:style style:name="T4356" style:parent-style-name="Absatz-Standardschriftart" style:family="text">
      <style:text-properties style:font-name="Arial Narrow" fo:letter-spacing="-0.0013in"/>
    </style:style>
    <style:style style:name="T4357" style:parent-style-name="Absatz-Standardschriftart" style:family="text">
      <style:text-properties style:font-name="Arial Narrow" fo:letter-spacing="-0.002in"/>
    </style:style>
    <style:style style:name="T4358" style:parent-style-name="Absatz-Standardschriftart" style:family="text">
      <style:text-properties style:font-name="Arial Narrow" fo:letter-spacing="-0.0013in"/>
    </style:style>
    <style:style style:name="T4359" style:parent-style-name="Absatz-Standardschriftart" style:family="text">
      <style:text-properties style:font-name="Arial Narrow" fo:letter-spacing="-0.002in"/>
    </style:style>
    <style:style style:name="P4360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361" style:parent-style-name="Standard" style:family="paragraph">
      <style:paragraph-properties fo:text-align="justify" fo:line-height="127%" fo:margin-left="0.1243in" fo:margin-right="0.9833in">
        <style:tab-stops/>
      </style:paragraph-properties>
    </style:style>
    <style:style style:name="T4362" style:parent-style-name="Absatz-Standardschriftart" style:family="text">
      <style:text-properties style:font-name="Arial Narrow" fo:letter-spacing="-0.002in"/>
    </style:style>
    <style:style style:name="T4363" style:parent-style-name="Absatz-Standardschriftart" style:family="text">
      <style:text-properties style:font-name="Arial Narrow" fo:letter-spacing="0.0041in"/>
    </style:style>
    <style:style style:name="T4364" style:parent-style-name="Absatz-Standardschriftart" style:family="text">
      <style:text-properties style:font-name="Arial Narrow" fo:letter-spacing="-0.002in"/>
    </style:style>
    <style:style style:name="T4365" style:parent-style-name="Absatz-Standardschriftart" style:family="text">
      <style:text-properties style:font-name="Arial Narrow" fo:letter-spacing="0.0048in"/>
    </style:style>
    <style:style style:name="T4366" style:parent-style-name="Absatz-Standardschriftart" style:family="text">
      <style:text-properties style:font-name="Arial Narrow" fo:letter-spacing="-0.0013in"/>
    </style:style>
    <style:style style:name="T4367" style:parent-style-name="Absatz-Standardschriftart" style:family="text">
      <style:text-properties style:font-name="Arial Narrow" fo:letter-spacing="0.0048in"/>
    </style:style>
    <style:style style:name="T4368" style:parent-style-name="Absatz-Standardschriftart" style:family="text">
      <style:text-properties style:font-name="Arial Narrow" fo:letter-spacing="-0.002in"/>
    </style:style>
    <style:style style:name="T4369" style:parent-style-name="Absatz-Standardschriftart" style:family="text">
      <style:text-properties style:font-name="Arial Narrow" fo:letter-spacing="0.0048in"/>
    </style:style>
    <style:style style:name="T4370" style:parent-style-name="Absatz-Standardschriftart" style:family="text">
      <style:text-properties style:font-name="Arial Narrow" fo:letter-spacing="-0.0013in"/>
    </style:style>
    <style:style style:name="T4371" style:parent-style-name="Absatz-Standardschriftart" style:family="text">
      <style:text-properties style:font-name="Arial Narrow" fo:letter-spacing="0.0062in"/>
    </style:style>
    <style:style style:name="T4372" style:parent-style-name="Absatz-Standardschriftart" style:family="text">
      <style:text-properties style:font-name="Arial Narrow" fo:letter-spacing="-0.0006in"/>
    </style:style>
    <style:style style:name="T4373" style:parent-style-name="Absatz-Standardschriftart" style:family="text">
      <style:text-properties style:font-name="Arial Narrow" fo:letter-spacing="0.0048in"/>
    </style:style>
    <style:style style:name="T4374" style:parent-style-name="Absatz-Standardschriftart" style:family="text">
      <style:text-properties style:font-name="Arial Narrow" fo:font-weight="bold" style:font-weight-asian="bold" fo:letter-spacing="-0.002in"/>
    </style:style>
    <style:style style:name="T4375" style:parent-style-name="Absatz-Standardschriftart" style:family="text">
      <style:text-properties style:font-name="Arial Narrow" fo:font-weight="bold" style:font-weight-asian="bold" fo:letter-spacing="0.0041in"/>
    </style:style>
    <style:style style:name="T4376" style:parent-style-name="Absatz-Standardschriftart" style:family="text">
      <style:text-properties style:font-name="Arial Narrow" fo:font-weight="bold" style:font-weight-asian="bold" fo:letter-spacing="-0.002in"/>
    </style:style>
    <style:style style:name="T4377" style:parent-style-name="Absatz-Standardschriftart" style:family="text">
      <style:text-properties style:font-name="Arial Narrow" fo:font-weight="bold" style:font-weight-asian="bold" fo:letter-spacing="0.0048in"/>
    </style:style>
    <style:style style:name="T4378" style:parent-style-name="Absatz-Standardschriftart" style:family="text">
      <style:text-properties style:font-name="Arial Narrow" fo:font-weight="bold" style:font-weight-asian="bold" fo:letter-spacing="-0.002in"/>
    </style:style>
    <style:style style:name="T4379" style:parent-style-name="Absatz-Standardschriftart" style:family="text">
      <style:text-properties style:font-name="Arial Narrow" fo:font-weight="bold" style:font-weight-asian="bold" fo:letter-spacing="0.0048in"/>
    </style:style>
    <style:style style:name="T4380" style:parent-style-name="Absatz-Standardschriftart" style:family="text">
      <style:text-properties style:font-name="Arial Narrow" fo:font-weight="bold" style:font-weight-asian="bold" fo:letter-spacing="-0.0013in"/>
    </style:style>
    <style:style style:name="T4381" style:parent-style-name="Absatz-Standardschriftart" style:family="text">
      <style:text-properties style:font-name="Arial Narrow" fo:font-weight="bold" style:font-weight-asian="bold" fo:letter-spacing="0.0048in"/>
    </style:style>
    <style:style style:name="T4382" style:parent-style-name="Absatz-Standardschriftart" style:family="text">
      <style:text-properties style:font-name="Arial Narrow" fo:font-weight="bold" style:font-weight-asian="bold" fo:letter-spacing="-0.0013in"/>
    </style:style>
    <style:style style:name="T4383" style:parent-style-name="Absatz-Standardschriftart" style:family="text">
      <style:text-properties style:font-name="Arial Narrow" fo:font-weight="bold" style:font-weight-asian="bold" fo:letter-spacing="0.0048in"/>
    </style:style>
    <style:style style:name="T4384" style:parent-style-name="Absatz-Standardschriftart" style:family="text">
      <style:text-properties style:font-name="Arial Narrow" fo:font-weight="bold" style:font-weight-asian="bold" fo:letter-spacing="-0.002in"/>
    </style:style>
    <style:style style:name="T4385" style:parent-style-name="Absatz-Standardschriftart" style:family="text">
      <style:text-properties style:font-name="Arial Narrow" fo:font-weight="bold" style:font-weight-asian="bold" fo:letter-spacing="0.0048in"/>
    </style:style>
    <style:style style:name="T4386" style:parent-style-name="Absatz-Standardschriftart" style:family="text">
      <style:text-properties style:font-name="Arial Narrow" fo:font-weight="bold" style:font-weight-asian="bold" fo:letter-spacing="-0.002in"/>
    </style:style>
    <style:style style:name="T4387" style:parent-style-name="Absatz-Standardschriftart" style:family="text">
      <style:text-properties style:font-name="Arial Narrow" fo:font-weight="bold" style:font-weight-asian="bold" fo:letter-spacing="0.0041in"/>
    </style:style>
    <style:style style:name="T4388" style:parent-style-name="Absatz-Standardschriftart" style:family="text">
      <style:text-properties style:font-name="Arial Narrow" fo:font-weight="bold" style:font-weight-asian="bold" fo:letter-spacing="-0.002in"/>
    </style:style>
    <style:style style:name="T4389" style:parent-style-name="Absatz-Standardschriftart" style:family="text">
      <style:text-properties style:font-name="Arial Narrow" fo:font-weight="bold" style:font-weight-asian="bold" fo:letter-spacing="0.0048in"/>
    </style:style>
    <style:style style:name="T4390" style:parent-style-name="Absatz-Standardschriftart" style:family="text">
      <style:text-properties style:font-name="Arial Narrow" fo:font-weight="bold" style:font-weight-asian="bold" fo:letter-spacing="-0.002in"/>
    </style:style>
    <style:style style:name="T4391" style:parent-style-name="Absatz-Standardschriftart" style:family="text">
      <style:text-properties style:font-name="Arial Narrow" fo:font-weight="bold" style:font-weight-asian="bold" fo:letter-spacing="0.0048in"/>
    </style:style>
    <style:style style:name="T4392" style:parent-style-name="Absatz-Standardschriftart" style:family="text">
      <style:text-properties style:font-name="Arial Narrow" fo:font-weight="bold" style:font-weight-asian="bold" fo:letter-spacing="-0.0006in"/>
    </style:style>
    <style:style style:name="T4393" style:parent-style-name="Absatz-Standardschriftart" style:family="text">
      <style:text-properties style:font-name="Arial Narrow" fo:font-weight="bold" style:font-weight-asian="bold" fo:letter-spacing="0.0041in"/>
    </style:style>
    <style:style style:name="T4394" style:parent-style-name="Absatz-Standardschriftart" style:family="text">
      <style:text-properties style:font-name="Arial Narrow" fo:font-weight="bold" style:font-weight-asian="bold" fo:letter-spacing="-0.002in"/>
    </style:style>
    <style:style style:name="T4395" style:parent-style-name="Absatz-Standardschriftart" style:family="text">
      <style:text-properties style:font-name="Times New Roman" fo:font-weight="bold" style:font-weight-asian="bold" fo:letter-spacing="0.0451in"/>
    </style:style>
    <style:style style:name="T4396" style:parent-style-name="Absatz-Standardschriftart" style:family="text">
      <style:text-properties style:font-name="Arial Narrow" fo:font-weight="bold" style:font-weight-asian="bold" fo:letter-spacing="-0.0013in"/>
    </style:style>
    <style:style style:name="T4397" style:parent-style-name="Absatz-Standardschriftart" style:family="text">
      <style:text-properties style:font-name="Arial Narrow" fo:font-weight="bold" style:font-weight-asian="bold" fo:letter-spacing="-0.0041in"/>
    </style:style>
    <style:style style:name="T4398" style:parent-style-name="Absatz-Standardschriftart" style:family="text">
      <style:text-properties style:font-name="Arial Narrow" fo:font-weight="bold" style:font-weight-asian="bold" fo:letter-spacing="-0.0013in"/>
    </style:style>
    <style:style style:name="T4399" style:parent-style-name="Absatz-Standardschriftart" style:family="text">
      <style:text-properties style:font-name="Arial Narrow" fo:font-weight="bold" style:font-weight-asian="bold" fo:letter-spacing="-0.0034in"/>
    </style:style>
    <style:style style:name="T4400" style:parent-style-name="Absatz-Standardschriftart" style:family="text">
      <style:text-properties style:font-name="Arial Narrow" fo:font-weight="bold" style:font-weight-asian="bold" fo:letter-spacing="-0.002in"/>
    </style:style>
    <style:style style:name="T4401" style:parent-style-name="Absatz-Standardschriftart" style:family="text">
      <style:text-properties style:font-name="Arial Narrow" fo:font-weight="bold" style:font-weight-asian="bold" fo:letter-spacing="-0.0034in"/>
    </style:style>
    <style:style style:name="T4402" style:parent-style-name="Absatz-Standardschriftart" style:family="text">
      <style:text-properties style:font-name="Arial Narrow" fo:font-weight="bold" style:font-weight-asian="bold" fo:letter-spacing="-0.002in"/>
    </style:style>
    <style:style style:name="T4403" style:parent-style-name="Absatz-Standardschriftart" style:family="text">
      <style:text-properties style:font-name="Arial Narrow" fo:letter-spacing="-0.002in"/>
    </style:style>
    <style:style style:name="T4404" style:parent-style-name="Absatz-Standardschriftart" style:family="text">
      <style:text-properties style:font-name="Arial Narrow" fo:letter-spacing="-0.0034in"/>
    </style:style>
    <style:style style:name="T4405" style:parent-style-name="Absatz-Standardschriftart" style:family="text">
      <style:text-properties style:font-name="Arial Narrow" fo:letter-spacing="-0.002in"/>
    </style:style>
    <style:style style:name="T4406" style:parent-style-name="Absatz-Standardschriftart" style:family="text">
      <style:text-properties style:font-name="Arial Narrow" fo:letter-spacing="-0.0034in"/>
    </style:style>
    <style:style style:name="T4407" style:parent-style-name="Absatz-Standardschriftart" style:family="text">
      <style:text-properties style:font-name="Arial Narrow" fo:letter-spacing="-0.002in"/>
    </style:style>
    <style:style style:name="T4408" style:parent-style-name="Absatz-Standardschriftart" style:family="text">
      <style:text-properties style:font-name="Arial Narrow" fo:letter-spacing="-0.0041in"/>
    </style:style>
    <style:style style:name="T4409" style:parent-style-name="Absatz-Standardschriftart" style:family="text">
      <style:text-properties style:font-name="Arial Narrow" fo:letter-spacing="-0.002in"/>
    </style:style>
    <style:style style:name="P4410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4411" style:parent-style-name="Standard" style:family="paragraph">
      <style:paragraph-properties fo:text-align="justify" fo:line-height="126%" fo:margin-left="0.1236in" fo:margin-right="0.9798in">
        <style:tab-stops/>
      </style:paragraph-properties>
    </style:style>
    <style:style style:name="T4412" style:parent-style-name="Absatz-Standardschriftart" style:family="text">
      <style:text-properties style:font-name="Arial Narrow" fo:letter-spacing="-0.0013in"/>
    </style:style>
    <style:style style:name="T4413" style:parent-style-name="Absatz-Standardschriftart" style:family="text">
      <style:text-properties style:font-name="Arial Narrow" fo:letter-spacing="0.0152in"/>
    </style:style>
    <style:style style:name="T4414" style:parent-style-name="Absatz-Standardschriftart" style:family="text">
      <style:text-properties style:font-name="Arial Narrow"/>
    </style:style>
    <style:style style:name="T4415" style:parent-style-name="Absatz-Standardschriftart" style:family="text">
      <style:text-properties style:font-name="Arial Narrow" fo:letter-spacing="0.0159in"/>
    </style:style>
    <style:style style:name="T4416" style:parent-style-name="Absatz-Standardschriftart" style:family="text">
      <style:text-properties style:font-name="Arial Narrow" fo:letter-spacing="-0.0013in"/>
    </style:style>
    <style:style style:name="T4417" style:parent-style-name="Absatz-Standardschriftart" style:family="text">
      <style:text-properties style:font-name="Arial Narrow" fo:letter-spacing="0.0166in"/>
    </style:style>
    <style:style style:name="T4418" style:parent-style-name="Absatz-Standardschriftart" style:family="text">
      <style:text-properties style:font-name="Arial Narrow" fo:letter-spacing="-0.0013in"/>
    </style:style>
    <style:style style:name="T4419" style:parent-style-name="Absatz-Standardschriftart" style:family="text">
      <style:text-properties style:font-name="Arial Narrow" fo:letter-spacing="0.0166in"/>
    </style:style>
    <style:style style:name="T4420" style:parent-style-name="Absatz-Standardschriftart" style:family="text">
      <style:text-properties style:font-name="Arial Narrow" fo:letter-spacing="-0.0006in"/>
    </style:style>
    <style:style style:name="T4421" style:parent-style-name="Absatz-Standardschriftart" style:family="text">
      <style:text-properties style:font-name="Arial Narrow" fo:letter-spacing="0.0152in"/>
    </style:style>
    <style:style style:name="T4422" style:parent-style-name="Absatz-Standardschriftart" style:family="text">
      <style:text-properties style:font-name="Arial Narrow" fo:letter-spacing="-0.0013in"/>
    </style:style>
    <style:style style:name="T4423" style:parent-style-name="Absatz-Standardschriftart" style:family="text">
      <style:text-properties style:font-name="Arial Narrow" fo:letter-spacing="0.0166in"/>
    </style:style>
    <style:style style:name="T4424" style:parent-style-name="Absatz-Standardschriftart" style:family="text">
      <style:text-properties style:font-name="Arial Narrow" fo:letter-spacing="-0.0013in"/>
    </style:style>
    <style:style style:name="T4425" style:parent-style-name="Absatz-Standardschriftart" style:family="text">
      <style:text-properties style:font-name="Arial Narrow" fo:letter-spacing="0.0159in"/>
    </style:style>
    <style:style style:name="T4426" style:parent-style-name="Absatz-Standardschriftart" style:family="text">
      <style:text-properties style:font-name="Arial Narrow" fo:letter-spacing="-0.0013in"/>
    </style:style>
    <style:style style:name="T4427" style:parent-style-name="Absatz-Standardschriftart" style:family="text">
      <style:text-properties style:font-name="Arial Narrow" fo:letter-spacing="0.0152in"/>
    </style:style>
    <style:style style:name="T4428" style:parent-style-name="Absatz-Standardschriftart" style:family="text">
      <style:text-properties style:font-name="Arial Narrow"/>
    </style:style>
    <style:style style:name="T4429" style:parent-style-name="Absatz-Standardschriftart" style:family="text">
      <style:text-properties style:font-name="Arial Narrow" fo:letter-spacing="0.0166in"/>
    </style:style>
    <style:style style:name="T4430" style:parent-style-name="Absatz-Standardschriftart" style:family="text">
      <style:text-properties style:font-name="Arial Narrow" fo:letter-spacing="-0.0013in"/>
    </style:style>
    <style:style style:name="T4431" style:parent-style-name="Absatz-Standardschriftart" style:family="text">
      <style:text-properties style:font-name="Arial Narrow" fo:letter-spacing="0.0166in"/>
    </style:style>
    <style:style style:name="T4432" style:parent-style-name="Absatz-Standardschriftart" style:family="text">
      <style:text-properties style:font-name="Arial Narrow" fo:font-weight="bold" style:font-weight-asian="bold" fo:letter-spacing="-0.0013in"/>
    </style:style>
    <style:style style:name="T4433" style:parent-style-name="Absatz-Standardschriftart" style:family="text">
      <style:text-properties style:font-name="Arial Narrow" fo:font-weight="bold" style:font-weight-asian="bold" fo:letter-spacing="0.0166in"/>
    </style:style>
    <style:style style:name="T4434" style:parent-style-name="Absatz-Standardschriftart" style:family="text">
      <style:text-properties style:font-name="Arial Narrow" fo:font-weight="bold" style:font-weight-asian="bold" fo:letter-spacing="-0.0013in"/>
    </style:style>
    <style:style style:name="T4435" style:parent-style-name="Absatz-Standardschriftart" style:family="text">
      <style:text-properties style:font-name="Arial Narrow" fo:font-weight="bold" style:font-weight-asian="bold" fo:letter-spacing="0.0152in"/>
    </style:style>
    <style:style style:name="T4436" style:parent-style-name="Absatz-Standardschriftart" style:family="text">
      <style:text-properties style:font-name="Arial Narrow" fo:font-weight="bold" style:font-weight-asian="bold" fo:letter-spacing="-0.0013in"/>
    </style:style>
    <style:style style:name="T4437" style:parent-style-name="Absatz-Standardschriftart" style:family="text">
      <style:text-properties style:font-name="Arial Narrow" fo:font-weight="bold" style:font-weight-asian="bold" fo:letter-spacing="0.0159in"/>
    </style:style>
    <style:style style:name="T4438" style:parent-style-name="Absatz-Standardschriftart" style:family="text">
      <style:text-properties style:font-name="Arial Narrow" fo:font-weight="bold" style:font-weight-asian="bold" fo:letter-spacing="-0.0013in"/>
    </style:style>
    <style:style style:name="T4439" style:parent-style-name="Absatz-Standardschriftart" style:family="text">
      <style:text-properties style:font-name="Arial Narrow" fo:font-weight="bold" style:font-weight-asian="bold" fo:letter-spacing="0.0152in"/>
    </style:style>
    <style:style style:name="T4440" style:parent-style-name="Absatz-Standardschriftart" style:family="text">
      <style:text-properties style:font-name="Arial Narrow" fo:font-weight="bold" style:font-weight-asian="bold" fo:letter-spacing="-0.0013in"/>
    </style:style>
    <style:style style:name="T4441" style:parent-style-name="Absatz-Standardschriftart" style:family="text">
      <style:text-properties style:font-name="Times New Roman" fo:font-weight="bold" style:font-weight-asian="bold" fo:letter-spacing="0.0479in"/>
    </style:style>
    <style:style style:name="T4442" style:parent-style-name="Absatz-Standardschriftart" style:family="text">
      <style:text-properties style:font-name="Arial Narrow" fo:font-weight="bold" style:font-weight-asian="bold" fo:letter-spacing="-0.0013in"/>
    </style:style>
    <style:style style:name="T4443" style:parent-style-name="Absatz-Standardschriftart" style:family="text">
      <style:text-properties style:font-name="Arial Narrow" fo:font-weight="bold" style:font-weight-asian="bold" fo:letter-spacing="0.0027in"/>
    </style:style>
    <style:style style:name="T4444" style:parent-style-name="Absatz-Standardschriftart" style:family="text">
      <style:text-properties style:font-name="Arial Narrow" fo:font-weight="bold" style:font-weight-asian="bold" fo:letter-spacing="-0.0013in"/>
    </style:style>
    <style:style style:name="T4445" style:parent-style-name="Absatz-Standardschriftart" style:family="text">
      <style:text-properties style:font-name="Arial Narrow" fo:font-weight="bold" style:font-weight-asian="bold" fo:letter-spacing="0.0034in"/>
    </style:style>
    <style:style style:name="T4446" style:parent-style-name="Absatz-Standardschriftart" style:family="text">
      <style:text-properties style:font-name="Arial Narrow" fo:font-weight="bold" style:font-weight-asian="bold" fo:letter-spacing="-0.0006in"/>
    </style:style>
    <style:style style:name="T4447" style:parent-style-name="Absatz-Standardschriftart" style:family="text">
      <style:text-properties style:font-name="Arial Narrow" fo:font-weight="bold" style:font-weight-asian="bold" fo:letter-spacing="0.0034in"/>
    </style:style>
    <style:style style:name="T4448" style:parent-style-name="Absatz-Standardschriftart" style:family="text">
      <style:text-properties style:font-name="Arial Narrow" fo:font-weight="bold" style:font-weight-asian="bold" fo:letter-spacing="-0.0013in"/>
    </style:style>
    <style:style style:name="T4449" style:parent-style-name="Absatz-Standardschriftart" style:family="text">
      <style:text-properties style:font-name="Arial Narrow" fo:font-weight="bold" style:font-weight-asian="bold" fo:letter-spacing="0.0027in"/>
    </style:style>
    <style:style style:name="T4450" style:parent-style-name="Absatz-Standardschriftart" style:family="text">
      <style:text-properties style:font-name="Arial Narrow" fo:font-weight="bold" style:font-weight-asian="bold" fo:letter-spacing="-0.0013in"/>
    </style:style>
    <style:style style:name="T4451" style:parent-style-name="Absatz-Standardschriftart" style:family="text">
      <style:text-properties style:font-name="Arial Narrow" fo:font-weight="bold" style:font-weight-asian="bold" fo:letter-spacing="0.0034in"/>
    </style:style>
    <style:style style:name="T4452" style:parent-style-name="Absatz-Standardschriftart" style:family="text">
      <style:text-properties style:font-name="Arial Narrow" fo:font-weight="bold" style:font-weight-asian="bold" fo:letter-spacing="-0.0013in"/>
    </style:style>
    <style:style style:name="T4453" style:parent-style-name="Absatz-Standardschriftart" style:family="text">
      <style:text-properties style:font-name="Arial Narrow" fo:font-weight="bold" style:font-weight-asian="bold" fo:letter-spacing="0.0034in"/>
    </style:style>
    <style:style style:name="T4454" style:parent-style-name="Absatz-Standardschriftart" style:family="text">
      <style:text-properties style:font-name="Arial Narrow" fo:font-weight="bold" style:font-weight-asian="bold" fo:letter-spacing="-0.0013in"/>
    </style:style>
    <style:style style:name="T4455" style:parent-style-name="Absatz-Standardschriftart" style:family="text">
      <style:text-properties style:font-name="Arial Narrow" fo:font-weight="bold" style:font-weight-asian="bold" fo:letter-spacing="0.0027in"/>
    </style:style>
    <style:style style:name="T4456" style:parent-style-name="Absatz-Standardschriftart" style:family="text">
      <style:text-properties style:font-name="Arial Narrow" fo:letter-spacing="-0.0006in"/>
    </style:style>
    <style:style style:name="T4457" style:parent-style-name="Absatz-Standardschriftart" style:family="text">
      <style:text-properties style:font-name="Arial Narrow" fo:letter-spacing="0.0034in"/>
    </style:style>
    <style:style style:name="T4458" style:parent-style-name="Absatz-Standardschriftart" style:family="text">
      <style:text-properties style:font-name="Arial Narrow" fo:letter-spacing="-0.0013in"/>
    </style:style>
    <style:style style:name="T4459" style:parent-style-name="Absatz-Standardschriftart" style:family="text">
      <style:text-properties style:font-name="Arial Narrow" fo:letter-spacing="0.0048in"/>
    </style:style>
    <style:style style:name="T4460" style:parent-style-name="Absatz-Standardschriftart" style:family="text">
      <style:text-properties style:font-name="Arial Narrow" fo:letter-spacing="-0.0013in"/>
    </style:style>
    <style:style style:name="T4461" style:parent-style-name="Absatz-Standardschriftart" style:family="text">
      <style:text-properties style:font-name="Arial Narrow" fo:letter-spacing="0.002in"/>
    </style:style>
    <style:style style:name="T4462" style:parent-style-name="Absatz-Standardschriftart" style:family="text">
      <style:text-properties style:font-name="Arial Narrow" fo:letter-spacing="-0.0013in"/>
    </style:style>
    <style:style style:name="T4463" style:parent-style-name="Absatz-Standardschriftart" style:family="text">
      <style:text-properties style:font-name="Arial Narrow" fo:letter-spacing="0.0027in"/>
    </style:style>
    <style:style style:name="T4464" style:parent-style-name="Absatz-Standardschriftart" style:family="text">
      <style:text-properties style:font-name="Arial Narrow" fo:letter-spacing="-0.0006in"/>
    </style:style>
    <style:style style:name="T4465" style:parent-style-name="Absatz-Standardschriftart" style:family="text">
      <style:text-properties style:font-name="Arial Narrow" fo:letter-spacing="0.0027in"/>
    </style:style>
    <style:style style:name="T4466" style:parent-style-name="Absatz-Standardschriftart" style:family="text">
      <style:text-properties style:font-name="Arial Narrow" fo:letter-spacing="-0.0013in"/>
    </style:style>
    <style:style style:name="T4467" style:parent-style-name="Absatz-Standardschriftart" style:family="text">
      <style:text-properties style:font-name="Times New Roman" fo:letter-spacing="0.0423in"/>
    </style:style>
    <style:style style:name="T4468" style:parent-style-name="Absatz-Standardschriftart" style:family="text">
      <style:text-properties style:font-name="Arial Narrow" fo:letter-spacing="-0.0013in"/>
    </style:style>
    <style:style style:name="T4469" style:parent-style-name="Absatz-Standardschriftart" style:family="text">
      <style:text-properties style:font-name="Arial Narrow" fo:letter-spacing="-0.0027in"/>
    </style:style>
    <style:style style:name="T4470" style:parent-style-name="Absatz-Standardschriftart" style:family="text">
      <style:text-properties style:font-name="Arial Narrow" fo:letter-spacing="-0.0006in"/>
    </style:style>
    <style:style style:name="T4471" style:parent-style-name="Absatz-Standardschriftart" style:family="text">
      <style:text-properties style:font-name="Arial Narrow" fo:letter-spacing="-0.002in"/>
    </style:style>
    <style:style style:name="T4472" style:parent-style-name="Absatz-Standardschriftart" style:family="text">
      <style:text-properties style:font-name="Arial Narrow" fo:letter-spacing="-0.0013in"/>
    </style:style>
    <style:style style:name="T4473" style:parent-style-name="Absatz-Standardschriftart" style:family="text">
      <style:text-properties style:font-name="Arial Narrow" fo:letter-spacing="-0.002in"/>
    </style:style>
    <style:style style:name="T4474" style:parent-style-name="Absatz-Standardschriftart" style:family="text">
      <style:text-properties style:font-name="Arial Narrow" fo:letter-spacing="-0.0013in"/>
    </style:style>
    <style:style style:name="P4475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4476" style:parent-style-name="Standard" style:family="paragraph">
      <style:paragraph-properties fo:text-align="justify" fo:line-height="126%" fo:margin-left="0.1236in" fo:margin-right="0.9798in">
        <style:tab-stops/>
      </style:paragraph-properties>
    </style:style>
    <style:style style:name="T4477" style:parent-style-name="Absatz-Standardschriftart" style:family="text">
      <style:text-properties style:font-name="Arial Narrow" fo:letter-spacing="-0.0013in"/>
    </style:style>
    <style:style style:name="T4478" style:parent-style-name="Absatz-Standardschriftart" style:family="text">
      <style:text-properties style:font-name="Arial Narrow" fo:letter-spacing="0.0027in"/>
    </style:style>
    <style:style style:name="T4479" style:parent-style-name="Absatz-Standardschriftart" style:family="text">
      <style:text-properties style:font-name="Arial Narrow" fo:letter-spacing="-0.0013in"/>
    </style:style>
    <style:style style:name="T4480" style:parent-style-name="Absatz-Standardschriftart" style:family="text">
      <style:text-properties style:font-name="Arial Narrow" fo:letter-spacing="0.0034in"/>
    </style:style>
    <style:style style:name="T4481" style:parent-style-name="Absatz-Standardschriftart" style:family="text">
      <style:text-properties style:font-name="Arial Narrow" fo:letter-spacing="-0.0006in"/>
    </style:style>
    <style:style style:name="T4482" style:parent-style-name="Absatz-Standardschriftart" style:family="text">
      <style:text-properties style:font-name="Arial Narrow" fo:letter-spacing="0.0013in"/>
    </style:style>
    <style:style style:name="T4483" style:parent-style-name="Absatz-Standardschriftart" style:family="text">
      <style:text-properties style:font-name="Arial Narrow" fo:letter-spacing="-0.0013in"/>
    </style:style>
    <style:style style:name="T4484" style:parent-style-name="Absatz-Standardschriftart" style:family="text">
      <style:text-properties style:font-name="Arial Narrow" fo:letter-spacing="0.0034in"/>
    </style:style>
    <style:style style:name="T4485" style:parent-style-name="Absatz-Standardschriftart" style:family="text">
      <style:text-properties style:font-name="Arial Narrow" fo:letter-spacing="-0.0013in"/>
    </style:style>
    <style:style style:name="T4486" style:parent-style-name="Absatz-Standardschriftart" style:family="text">
      <style:text-properties style:font-name="Arial Narrow" fo:letter-spacing="0.0013in"/>
    </style:style>
    <style:style style:name="T4487" style:parent-style-name="Absatz-Standardschriftart" style:family="text">
      <style:text-properties style:font-name="Arial Narrow"/>
    </style:style>
    <style:style style:name="T4488" style:parent-style-name="Absatz-Standardschriftart" style:family="text">
      <style:text-properties style:font-name="Arial Narrow" fo:letter-spacing="0.0013in"/>
    </style:style>
    <style:style style:name="T4489" style:parent-style-name="Absatz-Standardschriftart" style:family="text">
      <style:text-properties style:font-name="Arial Narrow" fo:font-weight="bold" style:font-weight-asian="bold" fo:letter-spacing="-0.0013in"/>
    </style:style>
    <style:style style:name="T4490" style:parent-style-name="Absatz-Standardschriftart" style:family="text">
      <style:text-properties style:font-name="Arial Narrow" fo:font-weight="bold" style:font-weight-asian="bold" fo:letter-spacing="0.002in"/>
    </style:style>
    <style:style style:name="T4491" style:parent-style-name="Absatz-Standardschriftart" style:family="text">
      <style:text-properties style:font-name="Arial Narrow" fo:font-weight="bold" style:font-weight-asian="bold" fo:letter-spacing="-0.0013in"/>
    </style:style>
    <style:style style:name="T4492" style:parent-style-name="Absatz-Standardschriftart" style:family="text">
      <style:text-properties style:font-name="Arial Narrow" fo:font-weight="bold" style:font-weight-asian="bold" fo:letter-spacing="0.0034in"/>
    </style:style>
    <style:style style:name="T4493" style:parent-style-name="Absatz-Standardschriftart" style:family="text">
      <style:text-properties style:font-name="Arial Narrow" fo:font-weight="bold" style:font-weight-asian="bold" fo:letter-spacing="-0.0013in"/>
    </style:style>
    <style:style style:name="T4494" style:parent-style-name="Absatz-Standardschriftart" style:family="text">
      <style:text-properties style:font-name="Arial Narrow" fo:font-weight="bold" style:font-weight-asian="bold" fo:letter-spacing="0.0034in"/>
    </style:style>
    <style:style style:name="T4495" style:parent-style-name="Absatz-Standardschriftart" style:family="text">
      <style:text-properties style:font-name="Arial Narrow" fo:font-weight="bold" style:font-weight-asian="bold" fo:letter-spacing="-0.0013in"/>
    </style:style>
    <style:style style:name="T4496" style:parent-style-name="Absatz-Standardschriftart" style:family="text">
      <style:text-properties style:font-name="Arial Narrow" fo:font-weight="bold" style:font-weight-asian="bold" fo:letter-spacing="0.0034in"/>
    </style:style>
    <style:style style:name="T4497" style:parent-style-name="Absatz-Standardschriftart" style:family="text">
      <style:text-properties style:font-name="Arial Narrow" fo:font-weight="bold" style:font-weight-asian="bold" fo:letter-spacing="-0.0013in"/>
    </style:style>
    <style:style style:name="T4498" style:parent-style-name="Absatz-Standardschriftart" style:family="text">
      <style:text-properties style:font-name="Arial Narrow" fo:font-weight="bold" style:font-weight-asian="bold" fo:letter-spacing="0.0034in"/>
    </style:style>
    <style:style style:name="T4499" style:parent-style-name="Absatz-Standardschriftart" style:family="text">
      <style:text-properties style:font-name="Arial Narrow" fo:font-weight="bold" style:font-weight-asian="bold" fo:letter-spacing="-0.0006in"/>
    </style:style>
    <style:style style:name="T4500" style:parent-style-name="Absatz-Standardschriftart" style:family="text">
      <style:text-properties style:font-name="Arial Narrow" fo:font-weight="bold" style:font-weight-asian="bold" fo:letter-spacing="0.002in"/>
    </style:style>
    <style:style style:name="T4501" style:parent-style-name="Absatz-Standardschriftart" style:family="text">
      <style:text-properties style:font-name="Arial Narrow" fo:font-weight="bold" style:font-weight-asian="bold"/>
    </style:style>
    <style:style style:name="T4502" style:parent-style-name="Absatz-Standardschriftart" style:family="text">
      <style:text-properties style:font-name="Arial Narrow" fo:font-weight="bold" style:font-weight-asian="bold" fo:letter-spacing="0.0027in"/>
    </style:style>
    <style:style style:name="T4503" style:parent-style-name="Absatz-Standardschriftart" style:family="text">
      <style:text-properties style:font-name="Arial Narrow" fo:font-weight="bold" style:font-weight-asian="bold" fo:letter-spacing="-0.0013in"/>
    </style:style>
    <style:style style:name="T4504" style:parent-style-name="Absatz-Standardschriftart" style:family="text">
      <style:text-properties style:font-name="Arial Narrow" fo:font-weight="bold" style:font-weight-asian="bold" fo:letter-spacing="0.0013in"/>
    </style:style>
    <style:style style:name="T4505" style:parent-style-name="Absatz-Standardschriftart" style:family="text">
      <style:text-properties style:font-name="Arial Narrow" fo:font-weight="bold" style:font-weight-asian="bold" fo:letter-spacing="-0.0006in"/>
    </style:style>
    <style:style style:name="T4506" style:parent-style-name="Absatz-Standardschriftart" style:family="text">
      <style:text-properties style:font-name="Arial Narrow" fo:font-weight="bold" style:font-weight-asian="bold" fo:letter-spacing="0.0013in"/>
    </style:style>
    <style:style style:name="T4507" style:parent-style-name="Absatz-Standardschriftart" style:family="text">
      <style:text-properties style:font-name="Arial Narrow" fo:font-weight="bold" style:font-weight-asian="bold" fo:letter-spacing="-0.0013in"/>
    </style:style>
    <style:style style:name="T4508" style:parent-style-name="Absatz-Standardschriftart" style:family="text">
      <style:text-properties style:font-name="Arial Narrow" fo:font-weight="bold" style:font-weight-asian="bold" fo:letter-spacing="0.0034in"/>
    </style:style>
    <style:style style:name="T4509" style:parent-style-name="Absatz-Standardschriftart" style:family="text">
      <style:text-properties style:font-name="Arial Narrow" fo:font-weight="bold" style:font-weight-asian="bold" fo:letter-spacing="-0.0013in"/>
    </style:style>
    <style:style style:name="T4510" style:parent-style-name="Absatz-Standardschriftart" style:family="text">
      <style:text-properties style:font-name="Times New Roman" fo:font-weight="bold" style:font-weight-asian="bold" fo:letter-spacing="0.0319in"/>
    </style:style>
    <style:style style:name="T4511" style:parent-style-name="Absatz-Standardschriftart" style:family="text">
      <style:text-properties style:font-name="Arial Narrow" fo:font-weight="bold" style:font-weight-asian="bold" fo:letter-spacing="-0.0013in"/>
    </style:style>
    <style:style style:name="T4512" style:parent-style-name="Absatz-Standardschriftart" style:family="text">
      <style:text-properties style:font-name="Arial Narrow" fo:font-weight="bold" style:font-weight-asian="bold" fo:letter-spacing="0.0076in"/>
    </style:style>
    <style:style style:name="T4513" style:parent-style-name="Absatz-Standardschriftart" style:family="text">
      <style:text-properties style:font-name="Arial Narrow" fo:font-weight="bold" style:font-weight-asian="bold" fo:letter-spacing="-0.0013in"/>
    </style:style>
    <style:style style:name="T4514" style:parent-style-name="Absatz-Standardschriftart" style:family="text">
      <style:text-properties style:font-name="Arial Narrow" fo:font-weight="bold" style:font-weight-asian="bold" fo:letter-spacing="0.0097in"/>
    </style:style>
    <style:style style:name="T4515" style:parent-style-name="Absatz-Standardschriftart" style:family="text">
      <style:text-properties style:font-name="Arial Narrow" fo:font-weight="bold" style:font-weight-asian="bold" fo:letter-spacing="-0.0013in"/>
    </style:style>
    <style:style style:name="T4516" style:parent-style-name="Absatz-Standardschriftart" style:family="text">
      <style:text-properties style:font-name="Arial Narrow" fo:font-weight="bold" style:font-weight-asian="bold" fo:letter-spacing="0.0083in"/>
    </style:style>
    <style:style style:name="T4517" style:parent-style-name="Absatz-Standardschriftart" style:family="text">
      <style:text-properties style:font-name="Arial Narrow" fo:font-weight="bold" style:font-weight-asian="bold" fo:letter-spacing="-0.0013in"/>
    </style:style>
    <style:style style:name="T4518" style:parent-style-name="Absatz-Standardschriftart" style:family="text">
      <style:text-properties style:font-name="Arial Narrow" fo:font-weight="bold" style:font-weight-asian="bold" fo:letter-spacing="0.0083in"/>
    </style:style>
    <style:style style:name="T4519" style:parent-style-name="Absatz-Standardschriftart" style:family="text">
      <style:text-properties style:font-name="Arial Narrow" fo:font-weight="bold" style:font-weight-asian="bold" fo:letter-spacing="-0.0006in"/>
    </style:style>
    <style:style style:name="T4520" style:parent-style-name="Absatz-Standardschriftart" style:family="text">
      <style:text-properties style:font-name="Arial Narrow" fo:font-weight="bold" style:font-weight-asian="bold" fo:letter-spacing="0.0083in"/>
    </style:style>
    <style:style style:name="T4521" style:parent-style-name="Absatz-Standardschriftart" style:family="text">
      <style:text-properties style:font-name="Arial Narrow" fo:font-weight="bold" style:font-weight-asian="bold" fo:letter-spacing="-0.0013in"/>
    </style:style>
    <style:style style:name="T4522" style:parent-style-name="Absatz-Standardschriftart" style:family="text">
      <style:text-properties style:font-name="Arial Narrow" fo:font-weight="bold" style:font-weight-asian="bold" fo:letter-spacing="0.0097in"/>
    </style:style>
    <style:style style:name="T4523" style:parent-style-name="Absatz-Standardschriftart" style:family="text">
      <style:text-properties style:font-name="Arial Narrow" fo:font-weight="bold" style:font-weight-asian="bold" fo:letter-spacing="-0.0013in"/>
    </style:style>
    <style:style style:name="T4524" style:parent-style-name="Absatz-Standardschriftart" style:family="text">
      <style:text-properties style:font-name="Arial Narrow" fo:font-weight="bold" style:font-weight-asian="bold" fo:letter-spacing="0.009in"/>
    </style:style>
    <style:style style:name="T4525" style:parent-style-name="Absatz-Standardschriftart" style:family="text">
      <style:text-properties style:font-name="Arial Narrow" fo:letter-spacing="-0.0006in"/>
    </style:style>
    <style:style style:name="T4526" style:parent-style-name="Absatz-Standardschriftart" style:family="text">
      <style:text-properties style:font-name="Arial Narrow" fo:letter-spacing="0.0083in"/>
    </style:style>
    <style:style style:name="T4527" style:parent-style-name="Absatz-Standardschriftart" style:family="text">
      <style:text-properties style:font-name="Arial Narrow" fo:letter-spacing="-0.0006in"/>
    </style:style>
    <style:style style:name="T4528" style:parent-style-name="Absatz-Standardschriftart" style:family="text">
      <style:text-properties style:font-name="Arial Narrow" fo:letter-spacing="0.0083in"/>
    </style:style>
    <style:style style:name="T4529" style:parent-style-name="Absatz-Standardschriftart" style:family="text">
      <style:text-properties style:font-name="Arial Narrow" fo:letter-spacing="-0.0013in"/>
    </style:style>
    <style:style style:name="T4530" style:parent-style-name="Absatz-Standardschriftart" style:family="text">
      <style:text-properties style:font-name="Arial Narrow" fo:letter-spacing="0.0083in"/>
    </style:style>
    <style:style style:name="T4531" style:parent-style-name="Absatz-Standardschriftart" style:family="text">
      <style:text-properties style:font-name="Arial Narrow"/>
    </style:style>
    <style:style style:name="T4532" style:parent-style-name="Absatz-Standardschriftart" style:family="text">
      <style:text-properties style:font-name="Arial Narrow" fo:letter-spacing="0.0083in"/>
    </style:style>
    <style:style style:name="T4533" style:parent-style-name="Absatz-Standardschriftart" style:family="text">
      <style:text-properties style:font-name="Arial Narrow" fo:letter-spacing="-0.0013in"/>
    </style:style>
    <style:style style:name="T4534" style:parent-style-name="Absatz-Standardschriftart" style:family="text">
      <style:text-properties style:font-name="Arial Narrow" fo:letter-spacing="0.0083in"/>
    </style:style>
    <style:style style:name="T4535" style:parent-style-name="Absatz-Standardschriftart" style:family="text">
      <style:text-properties style:font-name="Arial Narrow" fo:letter-spacing="-0.0013in"/>
    </style:style>
    <style:style style:name="T4536" style:parent-style-name="Absatz-Standardschriftart" style:family="text">
      <style:text-properties style:font-name="Arial Narrow" fo:letter-spacing="0.009in"/>
    </style:style>
    <style:style style:name="T4537" style:parent-style-name="Absatz-Standardschriftart" style:family="text">
      <style:text-properties style:font-name="Arial Narrow" fo:letter-spacing="-0.0013in"/>
    </style:style>
    <style:style style:name="T4538" style:parent-style-name="Absatz-Standardschriftart" style:family="text">
      <style:text-properties style:font-name="Arial Narrow" fo:letter-spacing="0.0097in"/>
    </style:style>
    <style:style style:name="T4539" style:parent-style-name="Absatz-Standardschriftart" style:family="text">
      <style:text-properties style:font-name="Arial Narrow" fo:letter-spacing="-0.0013in"/>
    </style:style>
    <style:style style:name="T4540" style:parent-style-name="Absatz-Standardschriftart" style:family="text">
      <style:text-properties style:font-name="Arial Narrow" fo:letter-spacing="0.0097in"/>
    </style:style>
    <style:style style:name="T4541" style:parent-style-name="Absatz-Standardschriftart" style:family="text">
      <style:text-properties style:font-name="Arial Narrow" fo:letter-spacing="-0.002in"/>
    </style:style>
    <style:style style:name="T4542" style:parent-style-name="Absatz-Standardschriftart" style:family="text">
      <style:text-properties style:font-name="Times New Roman" fo:letter-spacing="0.0326in"/>
    </style:style>
    <style:style style:name="T4543" style:parent-style-name="Absatz-Standardschriftart" style:family="text">
      <style:text-properties style:font-name="Arial Narrow" fo:letter-spacing="-0.0013in"/>
    </style:style>
    <style:style style:name="T4544" style:parent-style-name="Absatz-Standardschriftart" style:family="text">
      <style:text-properties style:font-name="Arial Narrow" fo:letter-spacing="-0.002in"/>
    </style:style>
    <style:style style:name="T4545" style:parent-style-name="Absatz-Standardschriftart" style:family="text">
      <style:text-properties style:font-name="Arial Narrow" fo:letter-spacing="-0.0013in"/>
    </style:style>
    <style:style style:name="T4546" style:parent-style-name="Absatz-Standardschriftart" style:family="text">
      <style:text-properties style:font-name="Arial Narrow" fo:letter-spacing="-0.002in"/>
    </style:style>
    <style:style style:name="T4547" style:parent-style-name="Absatz-Standardschriftart" style:family="text">
      <style:text-properties style:font-name="Arial Narrow" fo:letter-spacing="-0.0013in"/>
    </style:style>
    <style:style style:name="T4548" style:parent-style-name="Absatz-Standardschriftart" style:family="text">
      <style:text-properties style:font-name="Arial Narrow"/>
    </style:style>
    <style:style style:name="T4549" style:parent-style-name="Absatz-Standardschriftart" style:family="text">
      <style:text-properties style:font-name="Arial Narrow" fo:letter-spacing="-0.0034in"/>
    </style:style>
    <style:style style:name="T4550" style:parent-style-name="Absatz-Standardschriftart" style:family="text">
      <style:text-properties style:font-name="Arial Narrow" fo:letter-spacing="-0.0006in"/>
    </style:style>
    <style:style style:name="T4551" style:parent-style-name="Absatz-Standardschriftart" style:family="text">
      <style:text-properties style:font-name="Arial Narrow" fo:letter-spacing="-0.002in"/>
    </style:style>
    <style:style style:name="T4552" style:parent-style-name="Absatz-Standardschriftart" style:family="text">
      <style:text-properties style:font-name="Arial Narrow"/>
    </style:style>
    <style:style style:name="T4553" style:parent-style-name="Absatz-Standardschriftart" style:family="text">
      <style:text-properties style:font-name="Arial Narrow" fo:letter-spacing="-0.0027in"/>
    </style:style>
    <style:style style:name="T4554" style:parent-style-name="Absatz-Standardschriftart" style:family="text">
      <style:text-properties style:font-name="Arial Narrow" fo:letter-spacing="-0.0013in"/>
    </style:style>
    <style:style style:name="T4555" style:parent-style-name="Absatz-Standardschriftart" style:family="text">
      <style:text-properties style:font-name="Arial Narrow" fo:letter-spacing="-0.002in"/>
    </style:style>
    <style:style style:name="T4556" style:parent-style-name="Absatz-Standardschriftart" style:family="text">
      <style:text-properties style:font-name="Arial Narrow" fo:letter-spacing="-0.0013in"/>
    </style:style>
    <style:style style:name="P4557" style:parent-style-name="Standard" style:master-page-name="MP13" style:family="paragraph">
      <style:paragraph-properties fo:break-before="page" fo:text-align="justify" fo:margin-top="0.0333in" fo:line-height="126%" fo:margin-left="0.1236in" fo:margin-right="0.1187in">
        <style:tab-stops/>
      </style:paragraph-properties>
    </style:style>
    <style:style style:name="T4593" style:parent-style-name="Absatz-Standardschriftart" style:family="text">
      <style:text-properties style:font-name="Arial Narrow" fo:letter-spacing="-0.0013in"/>
    </style:style>
    <style:style style:name="T4594" style:parent-style-name="Absatz-Standardschriftart" style:family="text">
      <style:text-properties style:font-name="Arial Narrow" fo:letter-spacing="0.0006in"/>
    </style:style>
    <style:style style:name="T4595" style:parent-style-name="Absatz-Standardschriftart" style:family="text">
      <style:text-properties style:font-name="Arial Narrow" fo:letter-spacing="-0.0006in"/>
    </style:style>
    <style:style style:name="T4596" style:parent-style-name="Absatz-Standardschriftart" style:family="text">
      <style:text-properties style:font-name="Arial Narrow"/>
    </style:style>
    <style:style style:name="T4597" style:parent-style-name="Absatz-Standardschriftart" style:family="text">
      <style:text-properties style:font-name="Arial Narrow" fo:letter-spacing="-0.0006in"/>
    </style:style>
    <style:style style:name="T4598" style:parent-style-name="Absatz-Standardschriftart" style:family="text">
      <style:text-properties style:font-name="Arial Narrow" fo:letter-spacing="0.0013in"/>
    </style:style>
    <style:style style:name="T4599" style:parent-style-name="Absatz-Standardschriftart" style:family="text">
      <style:text-properties style:font-name="Arial Narrow" fo:letter-spacing="-0.0013in"/>
    </style:style>
    <style:style style:name="T4600" style:parent-style-name="Absatz-Standardschriftart" style:family="text">
      <style:text-properties style:font-name="Arial Narrow" fo:letter-spacing="0.0013in"/>
    </style:style>
    <style:style style:name="T4601" style:parent-style-name="Absatz-Standardschriftart" style:family="text">
      <style:text-properties style:font-name="Arial Narrow" fo:letter-spacing="-0.0006in"/>
    </style:style>
    <style:style style:name="T4602" style:parent-style-name="Absatz-Standardschriftart" style:family="text">
      <style:text-properties style:font-name="Arial Narrow"/>
    </style:style>
    <style:style style:name="T4603" style:parent-style-name="Absatz-Standardschriftart" style:family="text">
      <style:text-properties style:font-name="Arial Narrow" fo:font-weight="bold" style:font-weight-asian="bold" fo:letter-spacing="-0.0013in"/>
    </style:style>
    <style:style style:name="T4604" style:parent-style-name="Absatz-Standardschriftart" style:family="text">
      <style:text-properties style:font-name="Arial Narrow" fo:font-weight="bold" style:font-weight-asian="bold" fo:letter-spacing="0.0006in"/>
    </style:style>
    <style:style style:name="T4605" style:parent-style-name="Absatz-Standardschriftart" style:family="text">
      <style:text-properties style:font-name="Arial Narrow" fo:font-weight="bold" style:font-weight-asian="bold" fo:letter-spacing="-0.0013in"/>
    </style:style>
    <style:style style:name="T4606" style:parent-style-name="Absatz-Standardschriftart" style:family="text">
      <style:text-properties style:font-name="Arial Narrow" fo:font-weight="bold" style:font-weight-asian="bold" fo:letter-spacing="0.0013in"/>
    </style:style>
    <style:style style:name="T4607" style:parent-style-name="Absatz-Standardschriftart" style:family="text">
      <style:text-properties style:font-name="Arial Narrow" fo:letter-spacing="-0.0013in"/>
    </style:style>
    <style:style style:name="T4608" style:parent-style-name="Absatz-Standardschriftart" style:family="text">
      <style:text-properties style:font-name="Arial Narrow" fo:font-weight="bold" style:font-weight-asian="bold" fo:letter-spacing="-0.0013in"/>
    </style:style>
    <style:style style:name="T4609" style:parent-style-name="Absatz-Standardschriftart" style:family="text">
      <style:text-properties style:font-name="Arial Narrow" fo:font-weight="bold" style:font-weight-asian="bold"/>
    </style:style>
    <style:style style:name="T4610" style:parent-style-name="Absatz-Standardschriftart" style:family="text">
      <style:text-properties style:font-name="Arial Narrow" fo:font-weight="bold" style:font-weight-asian="bold" fo:letter-spacing="-0.0006in"/>
    </style:style>
    <style:style style:name="T4611" style:parent-style-name="Absatz-Standardschriftart" style:family="text">
      <style:text-properties style:font-name="Arial Narrow" fo:font-weight="bold" style:font-weight-asian="bold" fo:letter-spacing="0.0013in"/>
    </style:style>
    <style:style style:name="T4612" style:parent-style-name="Absatz-Standardschriftart" style:family="text">
      <style:text-properties style:font-name="Arial Narrow" fo:font-weight="bold" style:font-weight-asian="bold" fo:letter-spacing="-0.0013in"/>
    </style:style>
    <style:style style:name="T4613" style:parent-style-name="Absatz-Standardschriftart" style:family="text">
      <style:text-properties style:font-name="Arial Narrow" fo:font-weight="bold" style:font-weight-asian="bold" fo:letter-spacing="0.0013in"/>
    </style:style>
    <style:style style:name="T4614" style:parent-style-name="Absatz-Standardschriftart" style:family="text">
      <style:text-properties style:font-name="Arial Narrow" fo:font-weight="bold" style:font-weight-asian="bold" fo:letter-spacing="-0.0006in"/>
    </style:style>
    <style:style style:name="T4615" style:parent-style-name="Absatz-Standardschriftart" style:family="text">
      <style:text-properties style:font-name="Arial Narrow" fo:font-weight="bold" style:font-weight-asian="bold"/>
    </style:style>
    <style:style style:name="T4616" style:parent-style-name="Absatz-Standardschriftart" style:family="text">
      <style:text-properties style:font-name="Arial Narrow" fo:font-weight="bold" style:font-weight-asian="bold" fo:letter-spacing="-0.0013in"/>
    </style:style>
    <style:style style:name="T4617" style:parent-style-name="Absatz-Standardschriftart" style:family="text">
      <style:text-properties style:font-name="Arial Narrow" fo:font-weight="bold" style:font-weight-asian="bold" fo:letter-spacing="0.0006in"/>
    </style:style>
    <style:style style:name="T4618" style:parent-style-name="Absatz-Standardschriftart" style:family="text">
      <style:text-properties style:font-name="Arial Narrow" fo:font-weight="bold" style:font-weight-asian="bold" fo:letter-spacing="-0.0013in"/>
    </style:style>
    <style:style style:name="T4619" style:parent-style-name="Absatz-Standardschriftart" style:family="text">
      <style:text-properties style:font-name="Arial Narrow" fo:font-weight="bold" style:font-weight-asian="bold" fo:letter-spacing="0.0013in"/>
    </style:style>
    <style:style style:name="T4620" style:parent-style-name="Absatz-Standardschriftart" style:family="text">
      <style:text-properties style:font-name="Arial Narrow" fo:font-weight="bold" style:font-weight-asian="bold"/>
    </style:style>
    <style:style style:name="T4621" style:parent-style-name="Absatz-Standardschriftart" style:family="text">
      <style:text-properties style:font-name="Arial Narrow" fo:font-weight="bold" style:font-weight-asian="bold" fo:letter-spacing="0.0013in"/>
    </style:style>
    <style:style style:name="T4622" style:parent-style-name="Absatz-Standardschriftart" style:family="text">
      <style:text-properties style:font-name="Arial Narrow" fo:font-weight="bold" style:font-weight-asian="bold" fo:letter-spacing="-0.0013in"/>
    </style:style>
    <style:style style:name="T4623" style:parent-style-name="Absatz-Standardschriftart" style:family="text">
      <style:text-properties style:font-name="Times New Roman" fo:font-weight="bold" style:font-weight-asian="bold" fo:letter-spacing="0.0451in"/>
    </style:style>
    <style:style style:name="T4624" style:parent-style-name="Absatz-Standardschriftart" style:family="text">
      <style:text-properties style:font-name="Arial Narrow" fo:font-weight="bold" style:font-weight-asian="bold" fo:letter-spacing="-0.0006in"/>
    </style:style>
    <style:style style:name="T4625" style:parent-style-name="Absatz-Standardschriftart" style:family="text">
      <style:text-properties style:font-name="Arial Narrow" fo:font-weight="bold" style:font-weight-asian="bold" fo:letter-spacing="0.009in"/>
    </style:style>
    <style:style style:name="T4626" style:parent-style-name="Absatz-Standardschriftart" style:family="text">
      <style:text-properties style:font-name="Arial Narrow" fo:font-weight="bold" style:font-weight-asian="bold" fo:letter-spacing="-0.0013in"/>
    </style:style>
    <style:style style:name="T4627" style:parent-style-name="Absatz-Standardschriftart" style:family="text">
      <style:text-properties style:font-name="Arial Narrow" fo:font-weight="bold" style:font-weight-asian="bold" fo:letter-spacing="0.0097in"/>
    </style:style>
    <style:style style:name="T4628" style:parent-style-name="Absatz-Standardschriftart" style:family="text">
      <style:text-properties style:font-name="Arial Narrow" fo:font-weight="bold" style:font-weight-asian="bold" fo:letter-spacing="-0.0013in"/>
    </style:style>
    <style:style style:name="T4629" style:parent-style-name="Absatz-Standardschriftart" style:family="text">
      <style:text-properties style:font-name="Arial Narrow" fo:font-weight="bold" style:font-weight-asian="bold" fo:letter-spacing="0.0097in"/>
    </style:style>
    <style:style style:name="T4630" style:parent-style-name="Absatz-Standardschriftart" style:family="text">
      <style:text-properties style:font-name="Arial Narrow" fo:font-weight="bold" style:font-weight-asian="bold" fo:letter-spacing="-0.0013in"/>
    </style:style>
    <style:style style:name="T4631" style:parent-style-name="Absatz-Standardschriftart" style:family="text">
      <style:text-properties style:font-name="Arial Narrow" fo:font-weight="bold" style:font-weight-asian="bold" fo:letter-spacing="0.0097in"/>
    </style:style>
    <style:style style:name="T4632" style:parent-style-name="Absatz-Standardschriftart" style:family="text">
      <style:text-properties style:font-name="Arial Narrow" fo:font-weight="bold" style:font-weight-asian="bold" fo:letter-spacing="-0.0013in"/>
    </style:style>
    <style:style style:name="T4633" style:parent-style-name="Absatz-Standardschriftart" style:family="text">
      <style:text-properties style:font-name="Arial Narrow" fo:font-weight="bold" style:font-weight-asian="bold" fo:letter-spacing="0.0097in"/>
    </style:style>
    <style:style style:name="T4634" style:parent-style-name="Absatz-Standardschriftart" style:family="text">
      <style:text-properties style:font-name="Arial Narrow" fo:font-weight="bold" style:font-weight-asian="bold" fo:letter-spacing="-0.0006in"/>
    </style:style>
    <style:style style:name="T4635" style:parent-style-name="Absatz-Standardschriftart" style:family="text">
      <style:text-properties style:font-name="Arial Narrow" fo:font-weight="bold" style:font-weight-asian="bold" fo:letter-spacing="0.0097in"/>
    </style:style>
    <style:style style:name="T4636" style:parent-style-name="Absatz-Standardschriftart" style:family="text">
      <style:text-properties style:font-name="Arial Narrow" fo:font-weight="bold" style:font-weight-asian="bold" fo:letter-spacing="-0.0013in"/>
    </style:style>
    <style:style style:name="T4637" style:parent-style-name="Absatz-Standardschriftart" style:family="text">
      <style:text-properties style:font-name="Arial Narrow" fo:font-weight="bold" style:font-weight-asian="bold" fo:letter-spacing="0.009in"/>
    </style:style>
    <style:style style:name="T4638" style:parent-style-name="Absatz-Standardschriftart" style:family="text">
      <style:text-properties style:font-name="Arial Narrow" fo:font-weight="bold" style:font-weight-asian="bold" fo:letter-spacing="-0.0013in"/>
    </style:style>
    <style:style style:name="T4639" style:parent-style-name="Absatz-Standardschriftart" style:family="text">
      <style:text-properties style:font-name="Arial Narrow" fo:font-weight="bold" style:font-weight-asian="bold" fo:letter-spacing="0.0083in"/>
    </style:style>
    <style:style style:name="T4640" style:parent-style-name="Absatz-Standardschriftart" style:family="text">
      <style:text-properties style:font-name="Arial Narrow" fo:font-weight="bold" style:font-weight-asian="bold" fo:letter-spacing="-0.0006in"/>
    </style:style>
    <style:style style:name="T4641" style:parent-style-name="Absatz-Standardschriftart" style:family="text">
      <style:text-properties style:font-name="Arial Narrow" fo:font-weight="bold" style:font-weight-asian="bold" fo:letter-spacing="0.0097in"/>
    </style:style>
    <style:style style:name="T4642" style:parent-style-name="Absatz-Standardschriftart" style:family="text">
      <style:text-properties style:font-name="Arial Narrow" fo:font-weight="bold" style:font-weight-asian="bold" fo:letter-spacing="-0.0013in"/>
    </style:style>
    <style:style style:name="T4643" style:parent-style-name="Absatz-Standardschriftart" style:family="text">
      <style:text-properties style:font-name="Arial Narrow" fo:font-weight="bold" style:font-weight-asian="bold" fo:letter-spacing="0.0097in"/>
    </style:style>
    <style:style style:name="T4644" style:parent-style-name="Absatz-Standardschriftart" style:family="text">
      <style:text-properties style:font-name="Arial Narrow" fo:letter-spacing="-0.0006in"/>
    </style:style>
    <style:style style:name="T4645" style:parent-style-name="Absatz-Standardschriftart" style:family="text">
      <style:text-properties style:font-name="Arial Narrow" fo:letter-spacing="0.0097in"/>
    </style:style>
    <style:style style:name="T4646" style:parent-style-name="Absatz-Standardschriftart" style:family="text">
      <style:text-properties style:font-name="Arial Narrow" fo:letter-spacing="-0.0013in"/>
    </style:style>
    <style:style style:name="T4647" style:parent-style-name="Absatz-Standardschriftart" style:family="text">
      <style:text-properties style:font-name="Arial Narrow" fo:letter-spacing="0.0097in"/>
    </style:style>
    <style:style style:name="T4648" style:parent-style-name="Absatz-Standardschriftart" style:family="text">
      <style:text-properties style:font-name="Arial Narrow" fo:letter-spacing="-0.0013in"/>
    </style:style>
    <style:style style:name="T4649" style:parent-style-name="Absatz-Standardschriftart" style:family="text">
      <style:text-properties style:font-name="Arial Narrow" fo:letter-spacing="0.009in"/>
    </style:style>
    <style:style style:name="T4650" style:parent-style-name="Absatz-Standardschriftart" style:family="text">
      <style:text-properties style:font-name="Arial Narrow" fo:letter-spacing="-0.0013in"/>
    </style:style>
    <style:style style:name="T4651" style:parent-style-name="Absatz-Standardschriftart" style:family="text">
      <style:text-properties style:font-name="Arial Narrow" fo:letter-spacing="0.0097in"/>
    </style:style>
    <style:style style:name="T4652" style:parent-style-name="Absatz-Standardschriftart" style:family="text">
      <style:text-properties style:font-name="Arial Narrow" fo:letter-spacing="-0.0013in"/>
    </style:style>
    <style:style style:name="T4653" style:parent-style-name="Absatz-Standardschriftart" style:family="text">
      <style:text-properties style:font-name="Arial Narrow" fo:letter-spacing="0.0097in"/>
    </style:style>
    <style:style style:name="T4654" style:parent-style-name="Absatz-Standardschriftart" style:family="text">
      <style:text-properties style:font-name="Arial Narrow" fo:letter-spacing="-0.0013in"/>
    </style:style>
    <style:style style:name="T4655" style:parent-style-name="Absatz-Standardschriftart" style:family="text">
      <style:text-properties style:font-name="Times New Roman" fo:letter-spacing="0.0347in"/>
    </style:style>
    <style:style style:name="T4656" style:parent-style-name="Absatz-Standardschriftart" style:family="text">
      <style:text-properties style:font-name="Arial Narrow" fo:letter-spacing="-0.0013in"/>
    </style:style>
    <style:style style:name="T4657" style:parent-style-name="Absatz-Standardschriftart" style:family="text">
      <style:text-properties style:font-name="Arial Narrow" fo:letter-spacing="-0.002in"/>
    </style:style>
    <style:style style:name="T4658" style:parent-style-name="Absatz-Standardschriftart" style:family="text">
      <style:text-properties style:font-name="Arial Narrow" fo:letter-spacing="-0.0013in"/>
    </style:style>
    <style:style style:name="T4659" style:parent-style-name="Absatz-Standardschriftart" style:family="text">
      <style:text-properties style:font-name="Arial Narrow"/>
    </style:style>
    <style:style style:name="T4660" style:parent-style-name="Absatz-Standardschriftart" style:family="text">
      <style:text-properties style:font-name="Arial Narrow" fo:letter-spacing="-0.002in"/>
    </style:style>
    <style:style style:name="T4661" style:parent-style-name="Absatz-Standardschriftart" style:family="text">
      <style:text-properties style:font-name="Arial Narrow" fo:letter-spacing="-0.0013in"/>
    </style:style>
    <style:style style:name="T4662" style:parent-style-name="Absatz-Standardschriftart" style:family="text">
      <style:text-properties style:font-name="Arial Narrow" fo:letter-spacing="-0.002in"/>
    </style:style>
    <style:style style:name="T4663" style:parent-style-name="Absatz-Standardschriftart" style:family="text">
      <style:text-properties style:font-name="Arial Narrow"/>
    </style:style>
    <style:style style:name="T4664" style:parent-style-name="Absatz-Standardschriftart" style:family="text">
      <style:text-properties style:font-name="Arial Narrow" fo:letter-spacing="-0.0013in"/>
    </style:style>
    <style:style style:name="T4665" style:parent-style-name="Absatz-Standardschriftart" style:family="text">
      <style:text-properties style:font-name="Arial Narrow" fo:letter-spacing="-0.002in"/>
    </style:style>
    <style:style style:name="T4666" style:parent-style-name="Absatz-Standardschriftart" style:family="text">
      <style:text-properties style:font-name="Arial Narrow"/>
    </style:style>
    <style:style style:name="T4667" style:parent-style-name="Absatz-Standardschriftart" style:family="text">
      <style:text-properties style:font-name="Arial Narrow" fo:letter-spacing="-0.002in"/>
    </style:style>
    <style:style style:name="T4668" style:parent-style-name="Absatz-Standardschriftart" style:family="text">
      <style:text-properties style:font-name="Arial Narrow" fo:letter-spacing="-0.0013in"/>
    </style:style>
    <style:style style:name="T4669" style:parent-style-name="Absatz-Standardschriftart" style:family="text">
      <style:text-properties style:font-name="Arial Narrow" fo:letter-spacing="-0.002in"/>
    </style:style>
    <style:style style:name="P4670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671" style:parent-style-name="Standard" style:family="paragraph">
      <style:paragraph-properties fo:text-align="justify" fo:margin-left="0.1229in" fo:text-indent="-0.0006in">
        <style:tab-stops/>
      </style:paragraph-properties>
    </style:style>
    <style:style style:name="T4672" style:parent-style-name="Absatz-Standardschriftart" style:family="text">
      <style:text-properties style:font-name="Arial Narrow" fo:letter-spacing="-0.0013in"/>
    </style:style>
    <style:style style:name="T4673" style:parent-style-name="Absatz-Standardschriftart" style:family="text">
      <style:text-properties style:font-name="Arial Narrow" fo:letter-spacing="-0.0006in"/>
    </style:style>
    <style:style style:name="T4674" style:parent-style-name="Absatz-Standardschriftart" style:family="text">
      <style:text-properties style:font-name="Arial Narrow" fo:letter-spacing="-0.0013in"/>
    </style:style>
    <style:style style:name="T4675" style:parent-style-name="Absatz-Standardschriftart" style:family="text">
      <style:text-properties style:font-name="Arial Narrow" fo:letter-spacing="-0.002in"/>
    </style:style>
    <style:style style:name="T4676" style:parent-style-name="Absatz-Standardschriftart" style:family="text">
      <style:text-properties style:font-name="Arial Narrow" fo:letter-spacing="-0.0013in"/>
    </style:style>
    <style:style style:name="T4677" style:parent-style-name="Absatz-Standardschriftart" style:family="text">
      <style:text-properties style:font-name="Arial Narrow"/>
    </style:style>
    <style:style style:name="T4678" style:parent-style-name="Absatz-Standardschriftart" style:family="text">
      <style:text-properties style:font-name="Arial Narrow" fo:font-weight="bold" style:font-weight-asian="bold" fo:letter-spacing="-0.0013in"/>
    </style:style>
    <style:style style:name="T4679" style:parent-style-name="Absatz-Standardschriftart" style:family="text">
      <style:text-properties style:font-name="Arial Narrow" fo:font-weight="bold" style:font-weight-asian="bold" fo:letter-spacing="-0.0006in"/>
    </style:style>
    <style:style style:name="T4680" style:parent-style-name="Absatz-Standardschriftart" style:family="text">
      <style:text-properties style:font-name="Arial Narrow" fo:font-weight="bold" style:font-weight-asian="bold" fo:letter-spacing="-0.0027in"/>
    </style:style>
    <style:style style:name="T4681" style:parent-style-name="Absatz-Standardschriftart" style:family="text">
      <style:text-properties style:font-name="Arial Narrow" fo:font-weight="bold" style:font-weight-asian="bold" fo:letter-spacing="-0.0013in"/>
    </style:style>
    <style:style style:name="T4682" style:parent-style-name="Absatz-Standardschriftart" style:family="text">
      <style:text-properties style:font-name="Arial Narrow" fo:letter-spacing="-0.0013in"/>
    </style:style>
    <style:style style:name="T4683" style:parent-style-name="Absatz-Standardschriftart" style:family="text">
      <style:text-properties style:font-name="Arial Narrow" fo:letter-spacing="-0.0027in"/>
    </style:style>
    <style:style style:name="T4684" style:parent-style-name="Absatz-Standardschriftart" style:family="text">
      <style:text-properties style:font-name="Arial Narrow" fo:letter-spacing="-0.0013in"/>
    </style:style>
    <style:style style:name="T4685" style:parent-style-name="Absatz-Standardschriftart" style:family="text">
      <style:text-properties style:font-name="Arial Narrow" fo:letter-spacing="-0.0034in"/>
    </style:style>
    <style:style style:name="T4686" style:parent-style-name="Absatz-Standardschriftart" style:family="text">
      <style:text-properties style:font-name="Arial Narrow" fo:letter-spacing="-0.0013in"/>
    </style:style>
    <style:style style:name="T4687" style:parent-style-name="Absatz-Standardschriftart" style:family="text">
      <style:text-properties style:font-name="Arial Narrow" fo:letter-spacing="0.0333in"/>
    </style:style>
    <style:style style:name="T4688" style:parent-style-name="Absatz-Standardschriftart" style:family="text">
      <style:text-properties style:font-name="Arial Narrow" fo:letter-spacing="-0.0013in"/>
    </style:style>
    <style:style style:name="T4689" style:parent-style-name="Absatz-Standardschriftart" style:family="text">
      <style:text-properties style:font-name="Arial Narrow" fo:letter-spacing="-0.0027in"/>
    </style:style>
    <style:style style:name="T4690" style:parent-style-name="Absatz-Standardschriftart" style:family="text">
      <style:text-properties style:font-name="Arial Narrow" fo:letter-spacing="-0.0013in"/>
    </style:style>
    <style:style style:name="T4691" style:parent-style-name="Absatz-Standardschriftart" style:family="text">
      <style:text-properties style:font-name="Arial Narrow" fo:letter-spacing="-0.002in"/>
    </style:style>
    <style:style style:name="P4692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4693" style:parent-style-name="Standard" style:family="paragraph">
      <style:paragraph-properties fo:text-align="justify" fo:line-height="126%" fo:margin-left="0.1236in" fo:margin-right="0.1187in" fo:text-indent="-0.0006in">
        <style:tab-stops/>
      </style:paragraph-properties>
    </style:style>
    <style:style style:name="T4694" style:parent-style-name="Absatz-Standardschriftart" style:family="text">
      <style:text-properties style:font-name="Arial Narrow" fo:letter-spacing="-0.0006in"/>
    </style:style>
    <style:style style:name="T4695" style:parent-style-name="Absatz-Standardschriftart" style:family="text">
      <style:text-properties style:font-name="Arial Narrow" fo:letter-spacing="0.0208in"/>
    </style:style>
    <style:style style:name="T4696" style:parent-style-name="Absatz-Standardschriftart" style:family="text">
      <style:text-properties style:font-name="Arial Narrow" fo:letter-spacing="-0.0006in"/>
    </style:style>
    <style:style style:name="T4697" style:parent-style-name="Absatz-Standardschriftart" style:family="text">
      <style:text-properties style:font-name="Arial Narrow" fo:letter-spacing="0.0215in"/>
    </style:style>
    <style:style style:name="T4698" style:parent-style-name="Absatz-Standardschriftart" style:family="text">
      <style:text-properties style:font-name="Arial Narrow" fo:font-weight="bold" style:font-weight-asian="bold" fo:letter-spacing="-0.0006in"/>
    </style:style>
    <style:style style:name="T4699" style:parent-style-name="Absatz-Standardschriftart" style:family="text">
      <style:text-properties style:font-name="Arial Narrow" fo:font-weight="bold" style:font-weight-asian="bold" fo:letter-spacing="0.0215in"/>
    </style:style>
    <style:style style:name="T4700" style:parent-style-name="Absatz-Standardschriftart" style:family="text">
      <style:text-properties style:font-name="Arial Narrow" fo:font-weight="bold" style:font-weight-asian="bold" fo:letter-spacing="-0.0006in"/>
    </style:style>
    <style:style style:name="T4701" style:parent-style-name="Absatz-Standardschriftart" style:family="text">
      <style:text-properties style:font-name="Arial Narrow" fo:font-weight="bold" style:font-weight-asian="bold" fo:letter-spacing="0.0215in"/>
    </style:style>
    <style:style style:name="T4702" style:parent-style-name="Absatz-Standardschriftart" style:family="text">
      <style:text-properties style:font-name="Arial Narrow" fo:font-weight="bold" style:font-weight-asian="bold" fo:letter-spacing="-0.0006in"/>
    </style:style>
    <style:style style:name="T4703" style:parent-style-name="Absatz-Standardschriftart" style:family="text">
      <style:text-properties style:font-name="Arial Narrow" fo:font-weight="bold" style:font-weight-asian="bold" fo:letter-spacing="0.0215in"/>
    </style:style>
    <style:style style:name="T4704" style:parent-style-name="Absatz-Standardschriftart" style:family="text">
      <style:text-properties style:font-name="Arial Narrow" fo:font-weight="bold" style:font-weight-asian="bold" fo:letter-spacing="-0.0006in"/>
    </style:style>
    <style:style style:name="T4705" style:parent-style-name="Absatz-Standardschriftart" style:family="text">
      <style:text-properties style:font-name="Arial Narrow" fo:font-weight="bold" style:font-weight-asian="bold" fo:letter-spacing="0.0215in"/>
    </style:style>
    <style:style style:name="T4706" style:parent-style-name="Absatz-Standardschriftart" style:family="text">
      <style:text-properties style:font-name="Arial Narrow" fo:font-weight="bold" style:font-weight-asian="bold"/>
    </style:style>
    <style:style style:name="T4707" style:parent-style-name="Absatz-Standardschriftart" style:family="text">
      <style:text-properties style:font-name="Arial Narrow" fo:font-weight="bold" style:font-weight-asian="bold" fo:letter-spacing="0.0201in"/>
    </style:style>
    <style:style style:name="T4708" style:parent-style-name="Absatz-Standardschriftart" style:family="text">
      <style:text-properties style:font-name="Arial Narrow" fo:font-weight="bold" style:font-weight-asian="bold" fo:letter-spacing="-0.0006in"/>
    </style:style>
    <style:style style:name="T4709" style:parent-style-name="Absatz-Standardschriftart" style:family="text">
      <style:text-properties style:font-name="Arial Narrow" fo:font-weight="bold" style:font-weight-asian="bold" fo:letter-spacing="0.0215in"/>
    </style:style>
    <style:style style:name="T4710" style:parent-style-name="Absatz-Standardschriftart" style:family="text">
      <style:text-properties style:font-name="Arial Narrow" fo:font-weight="bold" style:font-weight-asian="bold" fo:letter-spacing="-0.0006in"/>
    </style:style>
    <style:style style:name="T4711" style:parent-style-name="Absatz-Standardschriftart" style:family="text">
      <style:text-properties style:font-name="Arial Narrow" fo:font-weight="bold" style:font-weight-asian="bold" fo:letter-spacing="0.0222in"/>
    </style:style>
    <style:style style:name="T4712" style:parent-style-name="Absatz-Standardschriftart" style:family="text">
      <style:text-properties style:font-name="Arial Narrow" fo:font-weight="bold" style:font-weight-asian="bold" fo:letter-spacing="-0.0006in"/>
    </style:style>
    <style:style style:name="T4713" style:parent-style-name="Absatz-Standardschriftart" style:family="text">
      <style:text-properties style:font-name="Arial Narrow" fo:font-weight="bold" style:font-weight-asian="bold" fo:letter-spacing="0.0215in"/>
    </style:style>
    <style:style style:name="T4714" style:parent-style-name="Absatz-Standardschriftart" style:family="text">
      <style:text-properties style:font-name="Arial Narrow" fo:font-weight="bold" style:font-weight-asian="bold" fo:letter-spacing="-0.0006in"/>
    </style:style>
    <style:style style:name="T4715" style:parent-style-name="Absatz-Standardschriftart" style:family="text">
      <style:text-properties style:font-name="Arial Narrow" fo:font-weight="bold" style:font-weight-asian="bold" fo:letter-spacing="0.0201in"/>
    </style:style>
    <style:style style:name="T4716" style:parent-style-name="Absatz-Standardschriftart" style:family="text">
      <style:text-properties style:font-name="Arial Narrow" fo:font-weight="bold" style:font-weight-asian="bold" fo:letter-spacing="-0.0006in"/>
    </style:style>
    <style:style style:name="T4717" style:parent-style-name="Absatz-Standardschriftart" style:family="text">
      <style:text-properties style:font-name="Arial Narrow" fo:font-weight="bold" style:font-weight-asian="bold" fo:letter-spacing="0.0215in"/>
    </style:style>
    <style:style style:name="T4718" style:parent-style-name="Absatz-Standardschriftart" style:family="text">
      <style:text-properties style:font-name="Arial Narrow" fo:font-weight="bold" style:font-weight-asian="bold" fo:letter-spacing="-0.0006in"/>
    </style:style>
    <style:style style:name="T4719" style:parent-style-name="Absatz-Standardschriftart" style:family="text">
      <style:text-properties style:font-name="Arial Narrow" fo:font-weight="bold" style:font-weight-asian="bold" fo:letter-spacing="0.0208in"/>
    </style:style>
    <style:style style:name="T4720" style:parent-style-name="Absatz-Standardschriftart" style:family="text">
      <style:text-properties style:font-name="Arial Narrow" fo:font-weight="bold" style:font-weight-asian="bold" fo:letter-spacing="-0.0006in"/>
    </style:style>
    <style:style style:name="T4721" style:parent-style-name="Absatz-Standardschriftart" style:family="text">
      <style:text-properties style:font-name="Arial Narrow" fo:letter-spacing="-0.0006in"/>
    </style:style>
    <style:style style:name="T4722" style:parent-style-name="Absatz-Standardschriftart" style:family="text">
      <style:text-properties style:font-name="Arial Narrow" fo:letter-spacing="0.0201in"/>
    </style:style>
    <style:style style:name="T4723" style:parent-style-name="Absatz-Standardschriftart" style:family="text">
      <style:text-properties style:font-name="Arial Narrow" fo:letter-spacing="-0.0006in"/>
    </style:style>
    <style:style style:name="T4724" style:parent-style-name="Absatz-Standardschriftart" style:family="text">
      <style:text-properties style:font-name="Arial Narrow" fo:letter-spacing="0.0201in"/>
    </style:style>
    <style:style style:name="T4725" style:parent-style-name="Absatz-Standardschriftart" style:family="text">
      <style:text-properties style:font-name="Arial Narrow"/>
    </style:style>
    <style:style style:name="T4726" style:parent-style-name="Absatz-Standardschriftart" style:family="text">
      <style:text-properties style:font-name="Arial Narrow" fo:letter-spacing="0.0215in"/>
    </style:style>
    <style:style style:name="T4727" style:parent-style-name="Absatz-Standardschriftart" style:family="text">
      <style:text-properties style:font-name="Arial Narrow"/>
    </style:style>
    <style:style style:name="T4728" style:parent-style-name="Absatz-Standardschriftart" style:family="text">
      <style:text-properties style:font-name="Times New Roman" fo:letter-spacing="0.0395in"/>
    </style:style>
    <style:style style:name="T4729" style:parent-style-name="Absatz-Standardschriftart" style:family="text">
      <style:text-properties style:font-name="Arial Narrow"/>
    </style:style>
    <style:style style:name="T4730" style:parent-style-name="Absatz-Standardschriftart" style:family="text">
      <style:text-properties style:font-name="Arial Narrow" fo:letter-spacing="-0.0006in"/>
    </style:style>
    <style:style style:name="T4731" style:parent-style-name="Absatz-Standardschriftart" style:family="text">
      <style:text-properties style:font-name="Arial Narrow"/>
    </style:style>
    <style:style style:name="T4732" style:parent-style-name="Absatz-Standardschriftart" style:family="text">
      <style:text-properties style:font-name="Arial Narrow" fo:letter-spacing="-0.0006in"/>
    </style:style>
    <style:style style:name="T4733" style:parent-style-name="Absatz-Standardschriftart" style:family="text">
      <style:text-properties style:font-name="Arial Narrow"/>
    </style:style>
    <style:style style:name="T4734" style:parent-style-name="Absatz-Standardschriftart" style:family="text">
      <style:text-properties style:font-name="Arial Narrow" fo:letter-spacing="-0.0006in"/>
    </style:style>
    <style:style style:name="P4735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736" style:parent-style-name="Standard" style:family="paragraph">
      <style:paragraph-properties fo:text-align="justify" fo:line-height="126%" fo:margin-left="0.1236in" fo:margin-right="0.1187in">
        <style:tab-stops/>
      </style:paragraph-properties>
    </style:style>
    <style:style style:name="T4737" style:parent-style-name="Absatz-Standardschriftart" style:family="text">
      <style:text-properties style:font-name="Arial Narrow" fo:letter-spacing="-0.0006in"/>
    </style:style>
    <style:style style:name="T4738" style:parent-style-name="Absatz-Standardschriftart" style:family="text">
      <style:text-properties style:font-name="Arial Narrow" fo:letter-spacing="0.0013in"/>
    </style:style>
    <style:style style:name="T4739" style:parent-style-name="Absatz-Standardschriftart" style:family="text">
      <style:text-properties style:font-name="Arial Narrow" fo:letter-spacing="-0.0006in"/>
    </style:style>
    <style:style style:name="T4740" style:parent-style-name="Absatz-Standardschriftart" style:family="text">
      <style:text-properties style:font-name="Arial Narrow"/>
    </style:style>
    <style:style style:name="T4741" style:parent-style-name="Absatz-Standardschriftart" style:family="text">
      <style:text-properties style:font-name="Arial Narrow" fo:letter-spacing="-0.0006in"/>
    </style:style>
    <style:style style:name="T4742" style:parent-style-name="Absatz-Standardschriftart" style:family="text">
      <style:text-properties style:font-name="Arial Narrow" fo:letter-spacing="0.0013in"/>
    </style:style>
    <style:style style:name="T4743" style:parent-style-name="Absatz-Standardschriftart" style:family="text">
      <style:text-properties style:font-name="Arial Narrow" fo:letter-spacing="-0.0013in"/>
    </style:style>
    <style:style style:name="T4744" style:parent-style-name="Absatz-Standardschriftart" style:family="text">
      <style:text-properties style:font-name="Arial Narrow"/>
    </style:style>
    <style:style style:name="T4745" style:parent-style-name="Absatz-Standardschriftart" style:family="text">
      <style:text-properties style:font-name="Arial Narrow" fo:letter-spacing="-0.0013in"/>
    </style:style>
    <style:style style:name="T4746" style:parent-style-name="Absatz-Standardschriftart" style:family="text">
      <style:text-properties style:font-name="Arial Narrow" fo:letter-spacing="0.002in"/>
    </style:style>
    <style:style style:name="T4747" style:parent-style-name="Absatz-Standardschriftart" style:family="text">
      <style:text-properties style:font-name="Arial Narrow" fo:font-weight="bold" style:font-weight-asian="bold" fo:letter-spacing="-0.0013in"/>
    </style:style>
    <style:style style:name="T4748" style:parent-style-name="Absatz-Standardschriftart" style:family="text">
      <style:text-properties style:font-name="Arial Narrow" fo:font-weight="bold" style:font-weight-asian="bold" fo:letter-spacing="0.0006in"/>
    </style:style>
    <style:style style:name="T4749" style:parent-style-name="Absatz-Standardschriftart" style:family="text">
      <style:text-properties style:font-name="Arial Narrow" fo:font-weight="bold" style:font-weight-asian="bold" fo:letter-spacing="-0.0013in"/>
    </style:style>
    <style:style style:name="T4750" style:parent-style-name="Absatz-Standardschriftart" style:family="text">
      <style:text-properties style:font-name="Arial Narrow" fo:font-weight="bold" style:font-weight-asian="bold" fo:letter-spacing="0.0013in"/>
    </style:style>
    <style:style style:name="T4751" style:parent-style-name="Absatz-Standardschriftart" style:family="text">
      <style:text-properties style:font-name="Arial Narrow" fo:font-weight="bold" style:font-weight-asian="bold" fo:letter-spacing="-0.0013in"/>
    </style:style>
    <style:style style:name="T4752" style:parent-style-name="Absatz-Standardschriftart" style:family="text">
      <style:text-properties style:font-name="Arial Narrow" fo:font-weight="bold" style:font-weight-asian="bold" fo:letter-spacing="0.0013in"/>
    </style:style>
    <style:style style:name="T4753" style:parent-style-name="Absatz-Standardschriftart" style:family="text">
      <style:text-properties style:font-name="Arial Narrow" fo:font-weight="bold" style:font-weight-asian="bold" fo:letter-spacing="-0.0013in"/>
    </style:style>
    <style:style style:name="T4754" style:parent-style-name="Absatz-Standardschriftart" style:family="text">
      <style:text-properties style:font-name="Arial Narrow" fo:font-weight="bold" style:font-weight-asian="bold" fo:letter-spacing="0.0013in"/>
    </style:style>
    <style:style style:name="T4755" style:parent-style-name="Absatz-Standardschriftart" style:family="text">
      <style:text-properties style:font-name="Arial Narrow" fo:font-weight="bold" style:font-weight-asian="bold" fo:letter-spacing="-0.0013in"/>
    </style:style>
    <style:style style:name="T4756" style:parent-style-name="Absatz-Standardschriftart" style:family="text">
      <style:text-properties style:font-name="Arial Narrow" fo:font-weight="bold" style:font-weight-asian="bold" fo:letter-spacing="0.0013in"/>
    </style:style>
    <style:style style:name="T4757" style:parent-style-name="Absatz-Standardschriftart" style:family="text">
      <style:text-properties style:font-name="Arial Narrow" fo:font-weight="bold" style:font-weight-asian="bold" fo:letter-spacing="-0.0013in"/>
    </style:style>
    <style:style style:name="T4758" style:parent-style-name="Absatz-Standardschriftart" style:family="text">
      <style:text-properties style:font-name="Arial Narrow" fo:font-weight="bold" style:font-weight-asian="bold" fo:letter-spacing="0.0013in"/>
    </style:style>
    <style:style style:name="T4759" style:parent-style-name="Absatz-Standardschriftart" style:family="text">
      <style:text-properties style:font-name="Arial Narrow" fo:font-weight="bold" style:font-weight-asian="bold" fo:letter-spacing="-0.0013in"/>
    </style:style>
    <style:style style:name="T4760" style:parent-style-name="Absatz-Standardschriftart" style:family="text">
      <style:text-properties style:font-name="Arial Narrow" fo:font-weight="bold" style:font-weight-asian="bold" fo:letter-spacing="0.0006in"/>
    </style:style>
    <style:style style:name="T4761" style:parent-style-name="Absatz-Standardschriftart" style:family="text">
      <style:text-properties style:font-name="Arial Narrow" fo:font-weight="bold" style:font-weight-asian="bold" fo:letter-spacing="-0.0013in"/>
    </style:style>
    <style:style style:name="T4762" style:parent-style-name="Absatz-Standardschriftart" style:family="text">
      <style:text-properties style:font-name="Times New Roman" fo:font-weight="bold" style:font-weight-asian="bold" fo:letter-spacing="0.0333in"/>
    </style:style>
    <style:style style:name="T4763" style:parent-style-name="Absatz-Standardschriftart" style:family="text">
      <style:text-properties style:font-name="Arial Narrow" fo:font-weight="bold" style:font-weight-asian="bold" fo:letter-spacing="-0.0013in"/>
    </style:style>
    <style:style style:name="T4764" style:parent-style-name="Absatz-Standardschriftart" style:family="text">
      <style:text-properties style:font-name="Arial Narrow" fo:font-weight="bold" style:font-weight-asian="bold" fo:letter-spacing="0.009in"/>
    </style:style>
    <style:style style:name="T4765" style:parent-style-name="Absatz-Standardschriftart" style:family="text">
      <style:text-properties style:font-name="Arial Narrow" fo:font-weight="bold" style:font-weight-asian="bold" fo:letter-spacing="-0.0013in"/>
    </style:style>
    <style:style style:name="T4766" style:parent-style-name="Absatz-Standardschriftart" style:family="text">
      <style:text-properties style:font-name="Arial Narrow" fo:font-weight="bold" style:font-weight-asian="bold" fo:letter-spacing="0.0097in"/>
    </style:style>
    <style:style style:name="T4767" style:parent-style-name="Absatz-Standardschriftart" style:family="text">
      <style:text-properties style:font-name="Arial Narrow" fo:font-weight="bold" style:font-weight-asian="bold" fo:letter-spacing="-0.0013in"/>
    </style:style>
    <style:style style:name="T4768" style:parent-style-name="Absatz-Standardschriftart" style:family="text">
      <style:text-properties style:font-name="Arial Narrow" fo:font-weight="bold" style:font-weight-asian="bold" fo:letter-spacing="0.0097in"/>
    </style:style>
    <style:style style:name="T4769" style:parent-style-name="Absatz-Standardschriftart" style:family="text">
      <style:text-properties style:font-name="Arial Narrow" fo:font-weight="bold" style:font-weight-asian="bold" fo:letter-spacing="-0.0013in"/>
    </style:style>
    <style:style style:name="T4770" style:parent-style-name="Absatz-Standardschriftart" style:family="text">
      <style:text-properties style:font-name="Arial Narrow" fo:font-weight="bold" style:font-weight-asian="bold" fo:letter-spacing="0.0097in"/>
    </style:style>
    <style:style style:name="T4771" style:parent-style-name="Absatz-Standardschriftart" style:family="text">
      <style:text-properties style:font-name="Arial Narrow" fo:font-weight="bold" style:font-weight-asian="bold" fo:letter-spacing="-0.0013in"/>
    </style:style>
    <style:style style:name="T4772" style:parent-style-name="Absatz-Standardschriftart" style:family="text">
      <style:text-properties style:font-name="Arial Narrow" fo:font-weight="bold" style:font-weight-asian="bold" fo:letter-spacing="0.0097in"/>
    </style:style>
    <style:style style:name="T4773" style:parent-style-name="Absatz-Standardschriftart" style:family="text">
      <style:text-properties style:font-name="Arial Narrow" fo:font-weight="bold" style:font-weight-asian="bold" fo:letter-spacing="-0.0013in"/>
    </style:style>
    <style:style style:name="T4774" style:parent-style-name="Absatz-Standardschriftart" style:family="text">
      <style:text-properties style:font-name="Arial Narrow" fo:font-weight="bold" style:font-weight-asian="bold" fo:letter-spacing="0.0097in"/>
    </style:style>
    <style:style style:name="T4775" style:parent-style-name="Absatz-Standardschriftart" style:family="text">
      <style:text-properties style:font-name="Arial Narrow" fo:font-weight="bold" style:font-weight-asian="bold" fo:letter-spacing="-0.0013in"/>
    </style:style>
    <style:style style:name="T4776" style:parent-style-name="Absatz-Standardschriftart" style:family="text">
      <style:text-properties style:font-name="Arial Narrow" fo:font-weight="bold" style:font-weight-asian="bold" fo:letter-spacing="0.009in"/>
    </style:style>
    <style:style style:name="T4777" style:parent-style-name="Absatz-Standardschriftart" style:family="text">
      <style:text-properties style:font-name="Arial Narrow" fo:font-weight="bold" style:font-weight-asian="bold" fo:letter-spacing="-0.0013in"/>
    </style:style>
    <style:style style:name="T4778" style:parent-style-name="Absatz-Standardschriftart" style:family="text">
      <style:text-properties style:font-name="Arial Narrow" fo:font-weight="bold" style:font-weight-asian="bold" fo:letter-spacing="0.0097in"/>
    </style:style>
    <style:style style:name="T4779" style:parent-style-name="Absatz-Standardschriftart" style:family="text">
      <style:text-properties style:font-name="Arial Narrow" fo:font-weight="bold" style:font-weight-asian="bold"/>
    </style:style>
    <style:style style:name="T4780" style:parent-style-name="Absatz-Standardschriftart" style:family="text">
      <style:text-properties style:font-name="Arial Narrow" fo:font-weight="bold" style:font-weight-asian="bold" fo:letter-spacing="0.0097in"/>
    </style:style>
    <style:style style:name="T4781" style:parent-style-name="Absatz-Standardschriftart" style:family="text">
      <style:text-properties style:font-name="Arial Narrow" fo:font-weight="bold" style:font-weight-asian="bold" fo:letter-spacing="-0.0013in"/>
    </style:style>
    <style:style style:name="T4782" style:parent-style-name="Absatz-Standardschriftart" style:family="text">
      <style:text-properties style:font-name="Arial Narrow" fo:font-weight="bold" style:font-weight-asian="bold" fo:letter-spacing="0.0097in"/>
    </style:style>
    <style:style style:name="T4783" style:parent-style-name="Absatz-Standardschriftart" style:family="text">
      <style:text-properties style:font-name="Arial Narrow" fo:font-weight="bold" style:font-weight-asian="bold" fo:letter-spacing="-0.0006in"/>
    </style:style>
    <style:style style:name="T4784" style:parent-style-name="Absatz-Standardschriftart" style:family="text">
      <style:text-properties style:font-name="Arial Narrow" fo:font-weight="bold" style:font-weight-asian="bold" fo:letter-spacing="0.0097in"/>
    </style:style>
    <style:style style:name="T4785" style:parent-style-name="Absatz-Standardschriftart" style:family="text">
      <style:text-properties style:font-name="Arial Narrow" fo:font-weight="bold" style:font-weight-asian="bold" fo:letter-spacing="-0.0013in"/>
    </style:style>
    <style:style style:name="T4786" style:parent-style-name="Absatz-Standardschriftart" style:family="text">
      <style:text-properties style:font-name="Arial Narrow" fo:font-weight="bold" style:font-weight-asian="bold" fo:letter-spacing="0.0097in"/>
    </style:style>
    <style:style style:name="T4787" style:parent-style-name="Absatz-Standardschriftart" style:family="text">
      <style:text-properties style:font-name="Arial Narrow" fo:font-weight="bold" style:font-weight-asian="bold" fo:letter-spacing="-0.0013in"/>
    </style:style>
    <style:style style:name="T4788" style:parent-style-name="Absatz-Standardschriftart" style:family="text">
      <style:text-properties style:font-name="Times New Roman" fo:font-weight="bold" style:font-weight-asian="bold" fo:letter-spacing="0.0381in"/>
    </style:style>
    <style:style style:name="T4789" style:parent-style-name="Absatz-Standardschriftart" style:family="text">
      <style:text-properties style:font-name="Arial Narrow" fo:font-weight="bold" style:font-weight-asian="bold" fo:letter-spacing="-0.0006in"/>
    </style:style>
    <style:style style:name="T4790" style:parent-style-name="Absatz-Standardschriftart" style:family="text">
      <style:text-properties style:font-name="Arial Narrow" fo:font-weight="bold" style:font-weight-asian="bold" fo:letter-spacing="0.0194in"/>
    </style:style>
    <style:style style:name="T4791" style:parent-style-name="Absatz-Standardschriftart" style:family="text">
      <style:text-properties style:font-name="Arial Narrow" fo:font-weight="bold" style:font-weight-asian="bold" fo:letter-spacing="-0.0013in"/>
    </style:style>
    <style:style style:name="T4792" style:parent-style-name="Absatz-Standardschriftart" style:family="text">
      <style:text-properties style:font-name="Arial Narrow" fo:font-weight="bold" style:font-weight-asian="bold" fo:letter-spacing="0.0201in"/>
    </style:style>
    <style:style style:name="T4793" style:parent-style-name="Absatz-Standardschriftart" style:family="text">
      <style:text-properties style:font-name="Arial Narrow" fo:letter-spacing="-0.0006in"/>
    </style:style>
    <style:style style:name="T4794" style:parent-style-name="Absatz-Standardschriftart" style:family="text">
      <style:text-properties style:font-name="Arial Narrow" fo:letter-spacing="0.0201in"/>
    </style:style>
    <style:style style:name="T4795" style:parent-style-name="Absatz-Standardschriftart" style:family="text">
      <style:text-properties style:font-name="Arial Narrow" fo:letter-spacing="-0.0013in"/>
    </style:style>
    <style:style style:name="T4796" style:parent-style-name="Absatz-Standardschriftart" style:family="text">
      <style:text-properties style:font-name="Arial Narrow" fo:letter-spacing="0.0201in"/>
    </style:style>
    <style:style style:name="T4797" style:parent-style-name="Absatz-Standardschriftart" style:family="text">
      <style:text-properties style:font-name="Arial Narrow"/>
    </style:style>
    <style:style style:name="T4798" style:parent-style-name="Absatz-Standardschriftart" style:family="text">
      <style:text-properties style:font-name="Arial Narrow" fo:letter-spacing="0.0187in"/>
    </style:style>
    <style:style style:name="T4799" style:parent-style-name="Absatz-Standardschriftart" style:family="text">
      <style:text-properties style:font-name="Arial Narrow" fo:letter-spacing="-0.0013in"/>
    </style:style>
    <style:style style:name="T4800" style:parent-style-name="Absatz-Standardschriftart" style:family="text">
      <style:text-properties style:font-name="Arial Narrow" fo:letter-spacing="0.0201in"/>
    </style:style>
    <style:style style:name="T4801" style:parent-style-name="Absatz-Standardschriftart" style:family="text">
      <style:text-properties style:font-name="Arial Narrow" fo:letter-spacing="-0.0013in"/>
    </style:style>
    <style:style style:name="T4802" style:parent-style-name="Absatz-Standardschriftart" style:family="text">
      <style:text-properties style:font-name="Arial Narrow" fo:letter-spacing="0.0194in"/>
    </style:style>
    <style:style style:name="T4803" style:parent-style-name="Absatz-Standardschriftart" style:family="text">
      <style:text-properties style:font-name="Arial Narrow" fo:letter-spacing="-0.0013in"/>
    </style:style>
    <style:style style:name="T4804" style:parent-style-name="Absatz-Standardschriftart" style:family="text">
      <style:text-properties style:font-name="Arial Narrow" fo:letter-spacing="0.0201in"/>
    </style:style>
    <style:style style:name="T4805" style:parent-style-name="Absatz-Standardschriftart" style:family="text">
      <style:text-properties style:font-name="Arial Narrow" fo:letter-spacing="-0.0013in"/>
    </style:style>
    <style:style style:name="T4806" style:parent-style-name="Absatz-Standardschriftart" style:family="text">
      <style:text-properties style:font-name="Arial Narrow" fo:letter-spacing="0.0201in"/>
    </style:style>
    <style:style style:name="T4807" style:parent-style-name="Absatz-Standardschriftart" style:family="text">
      <style:text-properties style:font-name="Arial Narrow"/>
    </style:style>
    <style:style style:name="T4808" style:parent-style-name="Absatz-Standardschriftart" style:family="text">
      <style:text-properties style:font-name="Arial Narrow" fo:letter-spacing="0.0201in"/>
    </style:style>
    <style:style style:name="T4809" style:parent-style-name="Absatz-Standardschriftart" style:family="text">
      <style:text-properties style:font-name="Arial Narrow" fo:letter-spacing="-0.0013in"/>
    </style:style>
    <style:style style:name="T4810" style:parent-style-name="Absatz-Standardschriftart" style:family="text">
      <style:text-properties style:font-name="Arial Narrow" fo:letter-spacing="0.018in"/>
    </style:style>
    <style:style style:name="T4811" style:parent-style-name="Absatz-Standardschriftart" style:family="text">
      <style:text-properties style:font-name="Arial Narrow"/>
    </style:style>
    <style:style style:name="T4812" style:parent-style-name="Absatz-Standardschriftart" style:family="text">
      <style:text-properties style:font-name="Arial Narrow" fo:letter-spacing="0.0201in"/>
    </style:style>
    <style:style style:name="T4813" style:parent-style-name="Absatz-Standardschriftart" style:family="text">
      <style:text-properties style:font-name="Arial Narrow" fo:letter-spacing="-0.0013in"/>
    </style:style>
    <style:style style:name="T4814" style:parent-style-name="Absatz-Standardschriftart" style:family="text">
      <style:text-properties style:font-name="Arial Narrow" fo:letter-spacing="0.0194in"/>
    </style:style>
    <style:style style:name="T4815" style:parent-style-name="Absatz-Standardschriftart" style:family="text">
      <style:text-properties style:font-name="Arial Narrow" fo:letter-spacing="-0.0013in"/>
    </style:style>
    <style:style style:name="T4816" style:parent-style-name="Absatz-Standardschriftart" style:family="text">
      <style:text-properties style:font-name="Arial Narrow" fo:letter-spacing="0.0201in"/>
    </style:style>
    <style:style style:name="T4817" style:parent-style-name="Absatz-Standardschriftart" style:family="text">
      <style:text-properties style:font-name="Arial Narrow" fo:letter-spacing="-0.0013in"/>
    </style:style>
    <style:style style:name="T4818" style:parent-style-name="Absatz-Standardschriftart" style:family="text">
      <style:text-properties style:font-name="Arial Narrow" fo:letter-spacing="0.0201in"/>
    </style:style>
    <style:style style:name="T4819" style:parent-style-name="Absatz-Standardschriftart" style:family="text">
      <style:text-properties style:font-name="Arial Narrow" fo:letter-spacing="-0.0013in"/>
    </style:style>
    <style:style style:name="T4820" style:parent-style-name="Absatz-Standardschriftart" style:family="text">
      <style:text-properties style:font-name="Arial Narrow" fo:letter-spacing="0.018in"/>
    </style:style>
    <style:style style:name="T4821" style:parent-style-name="Absatz-Standardschriftart" style:family="text">
      <style:text-properties style:font-name="Arial Narrow" fo:letter-spacing="-0.002in"/>
    </style:style>
    <style:style style:name="T4822" style:parent-style-name="Absatz-Standardschriftart" style:family="text">
      <style:text-properties style:font-name="Times New Roman" fo:letter-spacing="0.0416in"/>
    </style:style>
    <style:style style:name="T4823" style:parent-style-name="Absatz-Standardschriftart" style:family="text">
      <style:text-properties style:font-name="Arial Narrow" fo:letter-spacing="-0.0013in"/>
    </style:style>
    <style:style style:name="T4824" style:parent-style-name="Absatz-Standardschriftart" style:family="text">
      <style:text-properties style:font-name="Arial Narrow" fo:letter-spacing="-0.002in"/>
    </style:style>
    <style:style style:name="T4825" style:parent-style-name="Absatz-Standardschriftart" style:family="text">
      <style:text-properties style:font-name="Arial Narrow" fo:letter-spacing="-0.0013in"/>
    </style:style>
    <style:style style:name="T4826" style:parent-style-name="Absatz-Standardschriftart" style:family="text">
      <style:text-properties style:font-name="Arial Narrow" fo:letter-spacing="-0.002in"/>
    </style:style>
    <style:style style:name="P4827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828" style:parent-style-name="Standard" style:family="paragraph">
      <style:paragraph-properties fo:text-align="justify" fo:line-height="126%" fo:margin-left="0.1243in" fo:margin-right="0.118in" fo:text-indent="-0.0013in">
        <style:tab-stops/>
      </style:paragraph-properties>
    </style:style>
    <style:style style:name="T4829" style:parent-style-name="Absatz-Standardschriftart" style:family="text">
      <style:text-properties style:font-name="Arial Narrow" fo:letter-spacing="-0.0013in"/>
    </style:style>
    <style:style style:name="T4830" style:parent-style-name="Absatz-Standardschriftart" style:family="text">
      <style:text-properties style:font-name="Arial Narrow" fo:letter-spacing="0.0062in"/>
    </style:style>
    <style:style style:name="T4831" style:parent-style-name="Absatz-Standardschriftart" style:family="text">
      <style:text-properties style:font-name="Arial Narrow" fo:letter-spacing="-0.0006in"/>
    </style:style>
    <style:style style:name="T4832" style:parent-style-name="Absatz-Standardschriftart" style:family="text">
      <style:text-properties style:font-name="Arial Narrow" fo:letter-spacing="0.0083in"/>
    </style:style>
    <style:style style:name="T4833" style:parent-style-name="Absatz-Standardschriftart" style:family="text">
      <style:text-properties style:font-name="Arial Narrow" fo:letter-spacing="-0.0013in"/>
    </style:style>
    <style:style style:name="T4834" style:parent-style-name="Absatz-Standardschriftart" style:family="text">
      <style:text-properties style:font-name="Arial Narrow" fo:letter-spacing="0.0083in"/>
    </style:style>
    <style:style style:name="T4835" style:parent-style-name="Absatz-Standardschriftart" style:family="text">
      <style:text-properties style:font-name="Arial Narrow" fo:letter-spacing="-0.0013in"/>
    </style:style>
    <style:style style:name="T4836" style:parent-style-name="Absatz-Standardschriftart" style:family="text">
      <style:text-properties style:font-name="Arial Narrow" fo:letter-spacing="0.0083in"/>
    </style:style>
    <style:style style:name="T4837" style:parent-style-name="Absatz-Standardschriftart" style:family="text">
      <style:text-properties style:font-name="Arial Narrow" fo:letter-spacing="-0.0013in"/>
    </style:style>
    <style:style style:name="T4838" style:parent-style-name="Absatz-Standardschriftart" style:family="text">
      <style:text-properties style:font-name="Arial Narrow" fo:letter-spacing="0.0069in"/>
    </style:style>
    <style:style style:name="T4839" style:parent-style-name="Absatz-Standardschriftart" style:family="text">
      <style:text-properties style:font-name="Arial Narrow" fo:letter-spacing="-0.0006in"/>
    </style:style>
    <style:style style:name="T4840" style:parent-style-name="Absatz-Standardschriftart" style:family="text">
      <style:text-properties style:font-name="Arial Narrow" fo:letter-spacing="0.0083in"/>
    </style:style>
    <style:style style:name="T4841" style:parent-style-name="Absatz-Standardschriftart" style:family="text">
      <style:text-properties style:font-name="Arial Narrow" fo:letter-spacing="-0.0013in"/>
    </style:style>
    <style:style style:name="T4842" style:parent-style-name="Absatz-Standardschriftart" style:family="text">
      <style:text-properties style:font-name="Arial Narrow" fo:letter-spacing="0.0076in"/>
    </style:style>
    <style:style style:name="T4843" style:parent-style-name="Absatz-Standardschriftart" style:family="text">
      <style:text-properties style:font-name="Arial Narrow" fo:letter-spacing="-0.0006in"/>
    </style:style>
    <style:style style:name="T4844" style:parent-style-name="Absatz-Standardschriftart" style:family="text">
      <style:text-properties style:font-name="Arial Narrow" fo:letter-spacing="0.0083in"/>
    </style:style>
    <style:style style:name="T4845" style:parent-style-name="Absatz-Standardschriftart" style:family="text">
      <style:text-properties style:font-name="Arial Narrow" fo:letter-spacing="-0.0013in"/>
    </style:style>
    <style:style style:name="T4846" style:parent-style-name="Absatz-Standardschriftart" style:family="text">
      <style:text-properties style:font-name="Arial Narrow" fo:letter-spacing="0.0083in"/>
    </style:style>
    <style:style style:name="T4847" style:parent-style-name="Absatz-Standardschriftart" style:family="text">
      <style:text-properties style:font-name="Arial Narrow" fo:font-weight="bold" style:font-weight-asian="bold" fo:letter-spacing="-0.0013in"/>
    </style:style>
    <style:style style:name="T4848" style:parent-style-name="Absatz-Standardschriftart" style:family="text">
      <style:text-properties style:font-name="Arial Narrow" fo:font-weight="bold" style:font-weight-asian="bold" fo:letter-spacing="0.0083in"/>
    </style:style>
    <style:style style:name="T4849" style:parent-style-name="Absatz-Standardschriftart" style:family="text">
      <style:text-properties style:font-name="Arial Narrow" fo:font-weight="bold" style:font-weight-asian="bold" fo:letter-spacing="-0.002in"/>
    </style:style>
    <style:style style:name="T4850" style:parent-style-name="Absatz-Standardschriftart" style:family="text">
      <style:text-properties style:font-name="Arial Narrow" fo:font-weight="bold" style:font-weight-asian="bold" fo:letter-spacing="0.0062in"/>
    </style:style>
    <style:style style:name="T4851" style:parent-style-name="Absatz-Standardschriftart" style:family="text">
      <style:text-properties style:font-name="Arial Narrow" fo:font-weight="bold" style:font-weight-asian="bold" fo:letter-spacing="-0.0013in"/>
    </style:style>
    <style:style style:name="T4852" style:parent-style-name="Absatz-Standardschriftart" style:family="text">
      <style:text-properties style:font-name="Arial Narrow" fo:font-weight="bold" style:font-weight-asian="bold" fo:letter-spacing="0.0083in"/>
    </style:style>
    <style:style style:name="T4853" style:parent-style-name="Absatz-Standardschriftart" style:family="text">
      <style:text-properties style:font-name="Arial Narrow" fo:font-weight="bold" style:font-weight-asian="bold" fo:letter-spacing="-0.0013in"/>
    </style:style>
    <style:style style:name="T4854" style:parent-style-name="Absatz-Standardschriftart" style:family="text">
      <style:text-properties style:font-name="Arial Narrow" fo:font-weight="bold" style:font-weight-asian="bold" fo:letter-spacing="0.0055in"/>
    </style:style>
    <style:style style:name="T4855" style:parent-style-name="Absatz-Standardschriftart" style:family="text">
      <style:text-properties style:font-name="Arial Narrow" fo:letter-spacing="-0.0006in"/>
    </style:style>
    <style:style style:name="T4856" style:parent-style-name="Absatz-Standardschriftart" style:family="text">
      <style:text-properties style:font-name="Arial Narrow" fo:letter-spacing="0.0048in"/>
    </style:style>
    <style:style style:name="T4857" style:parent-style-name="Absatz-Standardschriftart" style:family="text">
      <style:text-properties style:font-name="Arial Narrow"/>
    </style:style>
    <style:style style:name="T4858" style:parent-style-name="Absatz-Standardschriftart" style:family="text">
      <style:text-properties style:font-name="Arial Narrow" fo:letter-spacing="0.0083in"/>
    </style:style>
    <style:style style:name="T4859" style:parent-style-name="Absatz-Standardschriftart" style:family="text">
      <style:text-properties style:font-name="Arial Narrow" fo:letter-spacing="-0.0013in"/>
    </style:style>
    <style:style style:name="T4860" style:parent-style-name="Absatz-Standardschriftart" style:family="text">
      <style:text-properties style:font-name="Arial Narrow" fo:letter-spacing="0.0104in"/>
    </style:style>
    <style:style style:name="T4861" style:parent-style-name="Absatz-Standardschriftart" style:family="text">
      <style:text-properties style:font-name="Arial Narrow" fo:letter-spacing="-0.002in"/>
    </style:style>
    <style:style style:name="T4862" style:parent-style-name="Absatz-Standardschriftart" style:family="text">
      <style:text-properties style:font-name="Times New Roman" fo:letter-spacing="0.0395in"/>
    </style:style>
    <style:style style:name="T4863" style:parent-style-name="Absatz-Standardschriftart" style:family="text">
      <style:text-properties style:font-name="Arial Narrow" fo:letter-spacing="-0.0013in"/>
    </style:style>
    <style:style style:name="T4864" style:parent-style-name="Absatz-Standardschriftart" style:family="text">
      <style:text-properties style:font-name="Arial Narrow" fo:letter-spacing="-0.0006in"/>
    </style:style>
    <style:style style:name="T4865" style:parent-style-name="Absatz-Standardschriftart" style:family="text">
      <style:text-properties style:font-name="Arial Narrow" fo:letter-spacing="-0.0013in"/>
    </style:style>
    <style:style style:name="T4866" style:parent-style-name="Absatz-Standardschriftart" style:family="text">
      <style:text-properties style:font-name="Arial Narrow"/>
    </style:style>
    <style:style style:name="T4867" style:parent-style-name="Absatz-Standardschriftart" style:family="text">
      <style:text-properties style:font-name="Arial Narrow" fo:letter-spacing="-0.002in"/>
    </style:style>
    <style:style style:name="P4868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4869" style:parent-style-name="Standard" style:family="paragraph">
      <style:paragraph-properties fo:text-align="justify" fo:line-height="126%" fo:margin-left="0.125in" fo:margin-right="0.1187in" fo:text-indent="-0.0013in">
        <style:tab-stops/>
      </style:paragraph-properties>
    </style:style>
    <style:style style:name="T4870" style:parent-style-name="Absatz-Standardschriftart" style:family="text">
      <style:text-properties style:font-name="Arial Narrow" fo:letter-spacing="-0.0013in"/>
    </style:style>
    <style:style style:name="T4871" style:parent-style-name="Absatz-Standardschriftart" style:family="text">
      <style:text-properties style:font-name="Arial Narrow" fo:letter-spacing="0.0173in"/>
    </style:style>
    <style:style style:name="T4872" style:parent-style-name="Absatz-Standardschriftart" style:family="text">
      <style:text-properties style:font-name="Arial Narrow" fo:letter-spacing="-0.0013in"/>
    </style:style>
    <style:style style:name="T4873" style:parent-style-name="Absatz-Standardschriftart" style:family="text">
      <style:text-properties style:font-name="Arial Narrow" fo:letter-spacing="0.0187in"/>
    </style:style>
    <style:style style:name="T4874" style:parent-style-name="Absatz-Standardschriftart" style:family="text">
      <style:text-properties style:font-name="Arial Narrow" fo:letter-spacing="-0.0013in"/>
    </style:style>
    <style:style style:name="T4875" style:parent-style-name="Absatz-Standardschriftart" style:family="text">
      <style:text-properties style:font-name="Arial Narrow" fo:letter-spacing="0.0201in"/>
    </style:style>
    <style:style style:name="T4876" style:parent-style-name="Absatz-Standardschriftart" style:family="text">
      <style:text-properties style:font-name="Arial Narrow" fo:letter-spacing="-0.0013in"/>
    </style:style>
    <style:style style:name="T4877" style:parent-style-name="Absatz-Standardschriftart" style:family="text">
      <style:text-properties style:font-name="Arial Narrow" fo:letter-spacing="0.0187in"/>
    </style:style>
    <style:style style:name="T4878" style:parent-style-name="Absatz-Standardschriftart" style:family="text">
      <style:text-properties style:font-name="Arial Narrow" fo:letter-spacing="-0.0013in"/>
    </style:style>
    <style:style style:name="T4879" style:parent-style-name="Absatz-Standardschriftart" style:family="text">
      <style:text-properties style:font-name="Arial Narrow" fo:letter-spacing="0.018in"/>
    </style:style>
    <style:style style:name="T4880" style:parent-style-name="Absatz-Standardschriftart" style:family="text">
      <style:text-properties style:font-name="Arial Narrow"/>
    </style:style>
    <style:style style:name="T4881" style:parent-style-name="Absatz-Standardschriftart" style:family="text">
      <style:text-properties style:font-name="Arial Narrow" fo:letter-spacing="0.0201in"/>
    </style:style>
    <style:style style:name="T4882" style:parent-style-name="Absatz-Standardschriftart" style:family="text">
      <style:text-properties style:font-name="Arial Narrow" fo:letter-spacing="-0.0013in"/>
    </style:style>
    <style:style style:name="T4883" style:parent-style-name="Absatz-Standardschriftart" style:family="text">
      <style:text-properties style:font-name="Arial Narrow" fo:letter-spacing="0.0173in"/>
    </style:style>
    <style:style style:name="T4884" style:parent-style-name="Absatz-Standardschriftart" style:family="text">
      <style:text-properties style:font-name="Arial Narrow" fo:font-weight="bold" style:font-weight-asian="bold" fo:letter-spacing="-0.0013in"/>
    </style:style>
    <style:style style:name="T4885" style:parent-style-name="Absatz-Standardschriftart" style:family="text">
      <style:text-properties style:font-name="Arial Narrow" fo:font-weight="bold" style:font-weight-asian="bold" fo:letter-spacing="0.0201in"/>
    </style:style>
    <style:style style:name="T4886" style:parent-style-name="Absatz-Standardschriftart" style:family="text">
      <style:text-properties style:font-name="Arial Narrow" fo:font-weight="bold" style:font-weight-asian="bold" fo:letter-spacing="-0.0013in"/>
    </style:style>
    <style:style style:name="T4887" style:parent-style-name="Absatz-Standardschriftart" style:family="text">
      <style:text-properties style:font-name="Arial Narrow" fo:font-weight="bold" style:font-weight-asian="bold" fo:letter-spacing="0.018in"/>
    </style:style>
    <style:style style:name="T4888" style:parent-style-name="Absatz-Standardschriftart" style:family="text">
      <style:text-properties style:font-name="Arial Narrow" fo:font-weight="bold" style:font-weight-asian="bold" fo:letter-spacing="-0.0013in"/>
    </style:style>
    <style:style style:name="T4889" style:parent-style-name="Absatz-Standardschriftart" style:family="text">
      <style:text-properties style:font-name="Arial Narrow" fo:font-weight="bold" style:font-weight-asian="bold" fo:letter-spacing="0.0201in"/>
    </style:style>
    <style:style style:name="T4890" style:parent-style-name="Absatz-Standardschriftart" style:family="text">
      <style:text-properties style:font-name="Arial Narrow" fo:font-weight="bold" style:font-weight-asian="bold" fo:letter-spacing="-0.0013in"/>
    </style:style>
    <style:style style:name="T4891" style:parent-style-name="Absatz-Standardschriftart" style:family="text">
      <style:text-properties style:font-name="Arial Narrow" fo:font-weight="bold" style:font-weight-asian="bold" fo:letter-spacing="0.0201in"/>
    </style:style>
    <style:style style:name="T4892" style:parent-style-name="Absatz-Standardschriftart" style:family="text">
      <style:text-properties style:font-name="Arial Narrow" fo:font-weight="bold" style:font-weight-asian="bold" fo:letter-spacing="-0.0013in"/>
    </style:style>
    <style:style style:name="T4893" style:parent-style-name="Absatz-Standardschriftart" style:family="text">
      <style:text-properties style:font-name="Arial Narrow" fo:font-weight="bold" style:font-weight-asian="bold" fo:letter-spacing="0.018in"/>
    </style:style>
    <style:style style:name="T4894" style:parent-style-name="Absatz-Standardschriftart" style:family="text">
      <style:text-properties style:font-name="Arial Narrow" fo:font-weight="bold" style:font-weight-asian="bold" fo:letter-spacing="-0.0013in"/>
    </style:style>
    <style:style style:name="T4895" style:parent-style-name="Absatz-Standardschriftart" style:family="text">
      <style:text-properties style:font-name="Arial Narrow" fo:font-weight="bold" style:font-weight-asian="bold" fo:letter-spacing="0.0194in"/>
    </style:style>
    <style:style style:name="T4896" style:parent-style-name="Absatz-Standardschriftart" style:family="text">
      <style:text-properties style:font-name="Arial Narrow" fo:font-weight="bold" style:font-weight-asian="bold"/>
    </style:style>
    <style:style style:name="T4897" style:parent-style-name="Absatz-Standardschriftart" style:family="text">
      <style:text-properties style:font-name="Arial Narrow" fo:font-weight="bold" style:font-weight-asian="bold" fo:letter-spacing="0.0152in"/>
    </style:style>
    <style:style style:name="T4898" style:parent-style-name="Absatz-Standardschriftart" style:family="text">
      <style:text-properties style:font-name="Arial Narrow" fo:font-weight="bold" style:font-weight-asian="bold" fo:letter-spacing="-0.0013in"/>
    </style:style>
    <style:style style:name="T4899" style:parent-style-name="Absatz-Standardschriftart" style:family="text">
      <style:text-properties style:font-name="Arial Narrow" fo:font-weight="bold" style:font-weight-asian="bold" fo:letter-spacing="0.0166in"/>
    </style:style>
    <style:style style:name="T4900" style:parent-style-name="Absatz-Standardschriftart" style:family="text">
      <style:text-properties style:font-name="Arial Narrow" fo:letter-spacing="-0.0013in"/>
    </style:style>
    <style:style style:name="T4901" style:parent-style-name="Absatz-Standardschriftart" style:family="text">
      <style:text-properties style:font-name="Times New Roman" fo:letter-spacing="0.0493in"/>
    </style:style>
    <style:style style:name="T4902" style:parent-style-name="Absatz-Standardschriftart" style:family="text">
      <style:text-properties style:font-name="Arial Narrow" fo:letter-spacing="-0.0013in"/>
    </style:style>
    <style:style style:name="T4903" style:parent-style-name="Absatz-Standardschriftart" style:family="text">
      <style:text-properties style:font-name="Arial Narrow" fo:letter-spacing="-0.0027in"/>
    </style:style>
    <style:style style:name="T4904" style:parent-style-name="Absatz-Standardschriftart" style:family="text">
      <style:text-properties style:font-name="Arial Narrow" fo:letter-spacing="-0.0013in"/>
    </style:style>
    <style:style style:name="T4905" style:parent-style-name="Absatz-Standardschriftart" style:family="text">
      <style:text-properties style:font-name="Arial Narrow"/>
    </style:style>
    <style:style style:name="T4906" style:parent-style-name="Absatz-Standardschriftart" style:family="text">
      <style:text-properties style:font-name="Arial Narrow" fo:letter-spacing="-0.0006in"/>
    </style:style>
    <style:style style:name="T4907" style:parent-style-name="Absatz-Standardschriftart" style:family="text">
      <style:text-properties style:font-name="Arial Narrow" fo:letter-spacing="-0.002in"/>
    </style:style>
    <style:style style:name="T4908" style:parent-style-name="Absatz-Standardschriftart" style:family="text">
      <style:text-properties style:font-name="Arial Narrow" fo:letter-spacing="-0.0006in"/>
    </style:style>
    <style:style style:name="T4909" style:parent-style-name="Absatz-Standardschriftart" style:family="text">
      <style:text-properties style:font-name="Arial Narrow" fo:letter-spacing="-0.0013in"/>
    </style:style>
    <style:style style:name="T4910" style:parent-style-name="Absatz-Standardschriftart" style:family="text">
      <style:text-properties style:font-name="Arial Narrow" fo:letter-spacing="-0.002in"/>
    </style:style>
    <style:style style:name="T4911" style:parent-style-name="Absatz-Standardschriftart" style:family="text">
      <style:text-properties style:font-name="Arial Narrow" fo:letter-spacing="-0.0013in"/>
    </style:style>
    <style:style style:name="P4912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913" style:parent-style-name="Textkörper" style:family="paragraph">
      <style:paragraph-properties fo:text-align="justify" fo:margin-left="0.125in">
        <style:tab-stops/>
      </style:paragraph-properties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2in"/>
    </style:style>
    <style:style style:name="T4916" style:parent-style-name="Absatz-Standardschriftart" style:family="text">
      <style:text-properties fo:letter-spacing="-0.0013in"/>
    </style:style>
    <style:style style:name="T4917" style:parent-style-name="Absatz-Standardschriftart" style:family="text">
      <style:text-properties fo:letter-spacing="-0.0034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-0.0041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-0.00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2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13in"/>
    </style:style>
    <style:style style:family="graphic" style:name="a619">
      <style:graphic-properties style:writing-mode="lr-tb" draw:fill="none" draw:stroke="solid" svg:stroke-width="0.01042in" svg:stroke-color="#bd4a47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62">
      <style:graphic-properties style:writing-mode="lr-tb" draw:fill="solid" draw:fill-color="#329865" draw:opacity="100%" draw:stroke="none"/>
      <style:paragraph-properties/>
    </style:style>
    <style:style style:family="graphic" style:name="a163">
      <style:graphic-properties style:writing-mode="lr-tb" draw:fill="solid" draw:fill-color="#329865" draw:opacity="100%" draw:stroke="none"/>
      <style:paragraph-properties/>
    </style:style>
    <style:style style:family="graphic" style:name="a164">
      <style:graphic-properties style:writing-mode="lr-tb"/>
    </style:style>
    <style:style style:family="graphic" style:name="a165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68">
      <style:graphic-properties style:writing-mode="lr-tb" draw:fill="solid" draw:fill-color="#329865" draw:opacity="100%" draw:stroke="none"/>
      <style:paragraph-properties/>
    </style:style>
    <style:style style:family="graphic" style:name="a169">
      <style:graphic-properties style:writing-mode="lr-tb" draw:fill="solid" draw:fill-color="#329865" draw:opacity="100%" draw:stroke="none"/>
      <style:paragraph-properties/>
    </style:style>
    <style:style style:family="graphic" style:name="a29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5639in" svg:stroke-color="#c0504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1042in" svg:stroke-color="#bd4a47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22">
      <style:graphic-properties style:writing-mode="lr-tb" draw:fill="solid" draw:fill-color="#c0504d" draw:opacity="100%" draw:stroke="none"/>
      <style:paragraph-properties/>
    </style:style>
    <style:style style:family="graphic" style:name="a29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1042in" svg:stroke-color="#bd4a47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24">
      <style:graphic-properties style:writing-mode="lr-tb" draw:fill="solid" draw:fill-color="#c0504d" draw:opacity="100%" draw:stroke="none"/>
      <style:paragraph-properties/>
    </style:style>
    <style:style style:family="graphic" style:name="a297">
      <style:graphic-properties style:writing-mode="lr-tb" draw:fill="none" draw:stroke="solid" svg:stroke-width="0.025in" svg:stroke-color="#000000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1042in" svg:stroke-color="#bd4a47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5639in" svg:stroke-color="#c0504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333in" svg:stroke-color="#000000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1042in" svg:stroke-color="#bd4a47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70">
      <style:graphic-properties style:writing-mode="lr-tb"/>
    </style:style>
    <style:style style:family="graphic" style:name="a171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in" svg:stroke-color="#329865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501">
      <style:graphic-properties style:writing-mode="lr-tb" draw:fill="solid" draw:fill-color="#329865" draw:opacity="100%" draw:stroke="none"/>
      <style:paragraph-properties/>
    </style:style>
    <style:style style:family="graphic" style:name="a174">
      <style:graphic-properties style:writing-mode="lr-tb" draw:fill="none" draw:stroke="solid" svg:stroke-width="0.02667in" svg:stroke-color="#ff9800" svg:stroke-opacity="100%" draw:stroke-linejoin="round"/>
      <style:paragraph-properties/>
    </style:style>
    <style:style style:family="graphic" style:name="a502">
      <style:graphic-properties style:writing-mode="lr-tb" draw:fill="solid" draw:fill-color="#329865" draw:opacity="100%" draw:stroke="none"/>
      <style:paragraph-properties/>
    </style:style>
    <style:style style:family="graphic" style:name="a175">
      <style:graphic-properties style:writing-mode="lr-tb" draw:fill="solid" draw:fill-color="#ff7f7f" draw:opacity="100%" draw:stroke="none"/>
      <style:paragraph-properties/>
    </style:style>
    <style:style style:family="graphic" style:name="a503">
      <style:graphic-properties style:writing-mode="lr-tb"/>
    </style:style>
    <style:style style:family="graphic" style:name="a176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in" svg:stroke-color="#32cccc" svg:stroke-opacity="100%" draw:stroke-linejoin="round"/>
      <style:paragraph-properties/>
    </style:style>
    <style:style style:family="graphic" style:name="a177">
      <style:graphic-properties style:writing-mode="lr-tb" draw:fill="solid" draw:fill-color="#ff7f7f" draw:opacity="100%" draw:stroke="none"/>
      <style:paragraph-properties/>
    </style:style>
    <style:style style:family="graphic" style:name="a505">
      <style:graphic-properties style:writing-mode="lr-tb" draw:fill="none" draw:stroke="solid" svg:stroke-width="0.01in" svg:stroke-color="#32cccc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in" svg:stroke-color="#32cccc" svg:stroke-opacity="100%" draw:stroke-linejoin="round"/>
      <style:paragraph-properties/>
    </style:style>
    <style:style style:family="graphic" style:name="a179">
      <style:graphic-properties style:writing-mode="lr-tb" draw:fill="solid" draw:fill-color="#ff7f7f" draw:opacity="100%" draw:stroke="none"/>
      <style:paragraph-properties/>
    </style:style>
    <style:style style:family="graphic" style:name="a50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08">
      <style:graphic-properties style:writing-mode="lr-tb" draw:fill="none" draw:stroke="solid" svg:stroke-width="0.02667in" svg:stroke-color="#ff9800" svg:stroke-opacity="100%" draw:stroke-linejoin="round"/>
      <style:paragraph-properties/>
    </style:style>
    <style:style style:family="graphic" style:name="a509">
      <style:graphic-properties style:writing-mode="lr-tb" draw:fill="solid" draw:fill-color="#ff7f7f" draw:opacity="100%" draw:stroke="none"/>
      <style:paragraph-properties/>
    </style:style>
    <style:style style:family="graphic" style:name="a6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1">
      <style:graphic-properties style:writing-mode="lr-tb" draw:fill="solid" draw:fill-color="#4f80bc" draw:opacity="100%" draw:stroke="none"/>
      <style:paragraph-properties/>
    </style:style>
    <style:style style:family="graphic" style:name="a632">
      <style:graphic-properties style:writing-mode="lr-tb" draw:fill="none" draw:stroke="solid" svg:stroke-width="0.01in" svg:stroke-color="#497dba" svg:stroke-opacity="100%" draw:stroke-linejoin="round"/>
      <style:paragraph-properties/>
    </style:style>
    <style:style style:family="graphic" style:name="a6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4">
      <style:graphic-properties style:writing-mode="lr-tb" draw:fill="none" draw:stroke="solid" svg:stroke-width="0.05639in" svg:stroke-color="#c0504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1in" svg:stroke-color="#bd4a47" svg:stroke-opacity="100%" draw:stroke-linejoin="round"/>
      <style:paragraph-properties/>
    </style:style>
    <style:style style:family="graphic" style:name="a6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3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9" style:parent-style-name="Graphics">
      <style:graphic-properties fo:min-width="0.31181in" fo:min-height="0.1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181">
      <style:graphic-properties style:writing-mode="lr-tb" draw:fill="solid" draw:fill-color="#ff7f7f" draw:opacity="100%" draw:stroke="none"/>
      <style:paragraph-properties/>
    </style:style>
    <style:style style:family="graphic" style:name="a182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1in" svg:stroke-color="#ff9800" svg:stroke-opacity="100%" draw:stroke-linejoin="round"/>
      <style:paragraph-properties/>
    </style:style>
    <style:style style:family="graphic" style:name="a183">
      <style:graphic-properties style:writing-mode="lr-tb" draw:fill="solid" draw:fill-color="#ff7f7f" draw:opacity="100%" draw:stroke="none"/>
      <style:paragraph-properties/>
    </style:style>
    <style:style style:family="graphic" style:name="a5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4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333in" svg:stroke-color="#983265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333in" svg:stroke-color="#983265" svg:stroke-opacity="100%" draw:stroke-linejoin="round"/>
      <style:paragraph-properties/>
    </style:style>
    <style:style style:family="graphic" style:name="a513">
      <style:graphic-properties style:writing-mode="lr-tb" draw:fill="solid" draw:fill-color="#983265" draw:opacity="100%" draw:stroke="none"/>
      <style:paragraph-properties/>
    </style:style>
    <style:style style:family="graphic" style:name="a186">
      <style:graphic-properties style:writing-mode="lr-tb" draw:fill="solid" draw:fill-color="#983265" draw:opacity="100%" draw:stroke="none"/>
      <style:paragraph-properties/>
    </style:style>
    <style:style style:family="graphic" style:name="a514">
      <style:graphic-properties style:writing-mode="lr-tb" draw:fill="none" draw:stroke="solid" svg:stroke-width="0.01in" svg:stroke-color="#983265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51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8">
      <style:graphic-properties style:writing-mode="lr-tb" draw:fill="solid" draw:fill-color="#983265" draw:opacity="100%" draw:stroke="none"/>
      <style:paragraph-properties/>
    </style:style>
    <style:style style:family="graphic" style:name="a516">
      <style:graphic-properties style:writing-mode="lr-tb" draw:fill="none" draw:stroke="solid" svg:stroke-width="0.01333in" svg:stroke-color="#98cc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in" svg:stroke-color="#98cc00" svg:stroke-opacity="100%" draw:stroke-linejoin="round"/>
      <style:paragraph-properties/>
    </style:style>
    <style:style style:family="graphic" style:name="a51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44" style:parent-style-name="Graphics">
      <style:graphic-properties fo:min-width="0.1645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5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1333in" svg:stroke-color="#656598" svg:stroke-opacity="100%" draw:stroke-linejoin="round"/>
      <style:paragraph-properties/>
    </style:style>
    <style:style style:family="graphic" style:name="a648">
      <style:graphic-properties style:writing-mode="lr-tb" draw:fill="solid" draw:fill-color="#656598" draw:opacity="100%" draw:stroke="none"/>
      <style:paragraph-properties/>
    </style:style>
    <style:style style:family="graphic" style:name="a649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6" style:parent-style-name="Graphics">
      <style:graphic-properties fo:min-width="0.1645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in" svg:stroke-color="#000000" svg:stroke-opacity="100%" draw:stroke-linejoin="round"/>
      <style:paragraph-properties/>
    </style:style>
    <style:style style:family="graphic" style:name="a190">
      <style:graphic-properties style:writing-mode="lr-tb" draw:fill="solid" draw:fill-color="#983265" draw:opacity="100%" draw:stroke="none"/>
      <style:paragraph-properties/>
    </style:style>
    <style:style style:family="graphic" style:name="a191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192">
      <style:graphic-properties style:writing-mode="lr-tb" draw:fill="solid" draw:fill-color="#983265" draw:opacity="100%" draw:stroke="none"/>
      <style:paragraph-properties/>
    </style:style>
    <style:style style:family="graphic" style:name="a520">
      <style:graphic-properties style:writing-mode="lr-tb" draw:fill="none" draw:stroke="solid" svg:stroke-width="0.01333in" svg:stroke-color="#656598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521">
      <style:graphic-properties style:writing-mode="lr-tb" draw:fill="solid" draw:fill-color="#656598" draw:opacity="100%" draw:stroke="none"/>
      <style:paragraph-properties/>
    </style:style>
    <style:style style:family="graphic" style:name="a194">
      <style:graphic-properties style:writing-mode="lr-tb" draw:fill="solid" draw:fill-color="#983265" draw:opacity="100%" draw:stroke="none"/>
      <style:paragraph-properties/>
    </style:style>
    <style:style style:family="graphic" style:name="a522">
      <style:graphic-properties style:writing-mode="lr-tb" draw:fill="none" draw:stroke="solid" svg:stroke-width="0.01in" svg:stroke-color="#656598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5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96">
      <style:graphic-properties style:writing-mode="lr-tb" draw:fill="none" draw:stroke="solid" svg:stroke-width="0.01333in" svg:stroke-color="#98cc00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2667in" svg:stroke-color="#9898ff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525">
      <style:graphic-properties style:writing-mode="lr-tb" draw:fill="solid" draw:fill-color="#9898ff" draw:opacity="100%" draw:stroke="none"/>
      <style:paragraph-properties/>
    </style:style>
    <style:style style:family="graphic" style:name="a198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26">
      <style:graphic-properties style:writing-mode="lr-tb" draw:fill="solid" draw:fill-color="#9898ff" draw:opacity="100%" draw:stroke="none"/>
      <style:paragraph-properties/>
    </style:style>
    <style:style style:family="graphic" style:name="a199">
      <style:graphic-properties style:writing-mode="lr-tb" draw:fill="solid" draw:fill-color="#98cc00" draw:opacity="100%" draw:stroke="none"/>
      <style:paragraph-properties/>
    </style:style>
    <style:style style:family="graphic" style:name="a527">
      <style:graphic-properties style:writing-mode="lr-tb" draw:fill="none" draw:stroke="solid" svg:stroke-width="0.01in" svg:stroke-color="#9898ff" svg:stroke-opacity="100%" draw:stroke-linejoin="round"/>
      <style:paragraph-properties/>
    </style:style>
    <style:style style:family="graphic" style:name="a5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29">
      <style:graphic-properties style:writing-mode="lr-tb" draw:fill="none" draw:stroke="solid" svg:stroke-width="0.02667in" svg:stroke-color="#ff7f7f" svg:stroke-opacity="100%" draw:stroke-linejoin="round"/>
      <style:paragraph-properties/>
    </style:style>
    <style:style style:family="graphic" style:name="a650">
      <style:graphic-properties style:writing-mode="lr-tb" draw:fill="solid" draw:fill-color="#656598" draw:opacity="100%" draw:stroke="none"/>
      <style:paragraph-properties/>
    </style:style>
    <style:style style:family="graphic" style:name="a65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52">
      <style:graphic-properties style:writing-mode="lr-tb" draw:fill="solid" draw:fill-color="#656598" draw:opacity="100%" draw:stroke="none"/>
      <style:paragraph-properties/>
    </style:style>
    <style:style style:family="graphic" style:name="a653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54">
      <style:graphic-properties style:writing-mode="lr-tb" draw:fill="solid" draw:fill-color="#656598" draw:opacity="100%" draw:stroke="none"/>
      <style:paragraph-properties/>
    </style:style>
    <style:style style:family="graphic" style:name="a655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56">
      <style:graphic-properties style:writing-mode="lr-tb" draw:fill="solid" draw:fill-color="#656598" draw:opacity="100%" draw:stroke="none"/>
      <style:paragraph-properties/>
    </style:style>
    <style:style style:family="graphic" style:name="a657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58">
      <style:graphic-properties style:writing-mode="lr-tb" draw:fill="solid" draw:fill-color="#656598" draw:opacity="100%" draw:stroke="none"/>
      <style:paragraph-properties/>
    </style:style>
    <style:style style:family="graphic" style:name="a659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333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5in" svg:stroke-color="#000000" svg:stroke-opacity="100%" draw:stroke-linejoin="round"/>
      <style:paragraph-properties/>
    </style:style>
    <style:style style:family="graphic" style:name="a401">
      <style:graphic-properties style:writing-mode="lr-tb" draw:fill="solid" draw:fill-color="#329865" draw:opacity="100%" draw:stroke="none"/>
      <style:paragraph-properties/>
    </style:style>
    <style:style style:family="graphic" style:name="a24">
      <style:graphic-properties style:writing-mode="lr-tb" draw:fill="solid" draw:fill-color="#000000" draw:opacity="100%" draw:stroke="none"/>
      <style:paragraph-properties/>
    </style:style>
    <style:style style:family="graphic" style:name="a402">
      <style:graphic-properties style:writing-mode="lr-tb" draw:fill="solid" draw:fill-color="#329865" draw:opacity="100%" draw:stroke="none"/>
      <style:paragraph-properties/>
    </style:style>
    <style:style style:family="graphic" style:name="a2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03">
      <style:graphic-properties style:writing-mode="lr-tb"/>
    </style:style>
    <style:style style:family="graphic" style:name="a26">
      <style:graphic-properties style:writing-mode="lr-tb" draw:fill="solid" draw:fill-color="#000000" draw:opacity="100%" draw:stroke="none"/>
      <style:paragraph-properties/>
    </style:style>
    <style:style style:family="graphic" style:name="a404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27">
      <style:graphic-properties style:writing-mode="lr-tb" draw:fill="solid" draw:fill-color="#000000" draw:opacity="100%" draw:stroke="none"/>
      <style:paragraph-properties/>
    </style:style>
    <style:style style:family="graphic" style:name="a405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07">
      <style:graphic-properties style:writing-mode="lr-tb" draw:fill="solid" draw:fill-color="#329865" draw:opacity="100%" draw:stroke="none"/>
      <style:paragraph-properties/>
    </style:style>
    <style:style style:family="graphic" style:name="a408">
      <style:graphic-properties style:writing-mode="lr-tb" draw:fill="solid" draw:fill-color="#329865" draw:opacity="100%" draw:stroke="none"/>
      <style:paragraph-properties/>
    </style:style>
    <style:style style:family="graphic" style:name="a409">
      <style:graphic-properties style:writing-mode="lr-tb"/>
    </style:style>
    <style:style style:family="graphic" style:name="a530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2306in" svg:stroke-color="#ff7f7f" svg:stroke-opacity="100%" draw:stroke-linejoin="round"/>
      <style:paragraph-properties/>
    </style:style>
    <style:style style:family="graphic" style:name="a53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33">
      <style:graphic-properties style:writing-mode="lr-tb" draw:fill="none" draw:stroke="solid" svg:stroke-width="0.02667in" svg:stroke-color="#ffcc98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2306in" svg:stroke-color="#ffcc98" svg:stroke-opacity="100%" draw:stroke-linejoin="round"/>
      <style:paragraph-properties/>
    </style:style>
    <style:style style:family="graphic" style:name="a53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60">
      <style:graphic-properties style:writing-mode="lr-tb" draw:fill="solid" draw:fill-color="#656598" draw:opacity="100%" draw:stroke="none"/>
      <style:paragraph-properties/>
    </style:style>
    <style:style style:family="graphic" style:name="a66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62">
      <style:graphic-properties style:writing-mode="lr-tb" draw:fill="solid" draw:fill-color="#656598" draw:opacity="100%" draw:stroke="none"/>
      <style:paragraph-properties/>
    </style:style>
    <style:style style:family="graphic" style:name="a663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1333in" svg:stroke-color="#983265" svg:stroke-opacity="100%" draw:stroke-linejoin="round"/>
      <style:paragraph-properties/>
    </style:style>
    <style:style style:family="graphic" style:name="a665">
      <style:graphic-properties style:writing-mode="lr-tb" draw:fill="solid" draw:fill-color="#983265" draw:opacity="100%" draw:stroke="none"/>
      <style:paragraph-properties/>
    </style:style>
    <style:style style:family="graphic" style:name="a666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67">
      <style:graphic-properties style:writing-mode="lr-tb" draw:fill="solid" draw:fill-color="#983265" draw:opacity="100%" draw:stroke="none"/>
      <style:paragraph-properties/>
    </style:style>
    <style:style style:family="graphic" style:name="a668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69">
      <style:graphic-properties style:writing-mode="lr-tb" draw:fill="solid" draw:fill-color="#983265" draw:opacity="100%" draw:stroke="none"/>
      <style:paragraph-properties/>
    </style:style>
    <style:style style:family="graphic" style:name="a3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">
      <style:graphic-properties style:writing-mode="lr-tb" draw:fill="solid" draw:fill-color="#000000" draw:opacity="100%" draw:stroke="none"/>
      <style:paragraph-properties/>
    </style:style>
    <style:style style:family="graphic" style:name="a410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2667in" svg:stroke-color="#ff98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4">
      <style:graphic-properties style:writing-mode="lr-tb" draw:fill="solid" draw:fill-color="#ff7f7f" draw:opacity="100%" draw:stroke="none"/>
      <style:paragraph-properties/>
    </style:style>
    <style:style style:family="graphic" style:name="a3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6">
      <style:graphic-properties style:writing-mode="lr-tb" draw:fill="solid" draw:fill-color="#ff7f7f" draw:opacity="100%" draw:stroke="none"/>
      <style:paragraph-properties/>
    </style:style>
    <style:style style:family="graphic" style:name="a3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418">
      <style:graphic-properties style:writing-mode="lr-tb" draw:fill="solid" draw:fill-color="#ff7f7f" draw:opacity="100%" draw:stroke="none"/>
      <style:paragraph-properties/>
    </style:style>
    <style:style style:family="graphic" style:name="a419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7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8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49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71">
      <style:graphic-properties style:writing-mode="lr-tb" draw:fill="solid" draw:fill-color="#983265" draw:opacity="100%" draw:stroke="none"/>
      <style:paragraph-properties/>
    </style:style>
    <style:style style:family="graphic" style:name="a672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73">
      <style:graphic-properties style:writing-mode="lr-tb" draw:fill="solid" draw:fill-color="#983265" draw:opacity="100%" draw:stroke="none"/>
      <style:paragraph-properties/>
    </style:style>
    <style:style style:family="graphic" style:name="a674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75">
      <style:graphic-properties style:writing-mode="lr-tb" draw:fill="solid" draw:fill-color="#983265" draw:opacity="100%" draw:stroke="none"/>
      <style:paragraph-properties/>
    </style:style>
    <style:style style:family="graphic" style:name="a676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77">
      <style:graphic-properties style:writing-mode="lr-tb" draw:fill="solid" draw:fill-color="#983265" draw:opacity="100%" draw:stroke="none"/>
      <style:paragraph-properties/>
    </style:style>
    <style:style style:family="graphic" style:name="a678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79">
      <style:graphic-properties style:writing-mode="lr-tb" draw:fill="solid" draw:fill-color="#983265" draw:opacity="100%" draw:stroke="none"/>
      <style:paragraph-properties/>
    </style:style>
    <style:style style:family="graphic" style:name="a4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3333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0">
      <style:graphic-properties style:writing-mode="lr-tb" draw:fill="solid" draw:fill-color="#ff7f7f" draw:opacity="100%" draw:stroke="none"/>
      <style:paragraph-properties/>
    </style:style>
    <style:style style:family="graphic" style:name="a4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2">
      <style:graphic-properties style:writing-mode="lr-tb" draw:fill="solid" draw:fill-color="#ff7f7f" draw:opacity="100%" draw:stroke="none"/>
      <style:paragraph-properties/>
    </style:style>
    <style:style style:family="graphic" style:name="a4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042in" svg:stroke-color="#ff98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333in" svg:stroke-color="#983265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5">
      <style:graphic-properties style:writing-mode="lr-tb" draw:fill="solid" draw:fill-color="#983265" draw:opacity="100%" draw:stroke="none"/>
      <style:paragraph-properties/>
    </style:style>
    <style:style style:family="graphic" style:name="a4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427">
      <style:graphic-properties style:writing-mode="lr-tb" draw:fill="solid" draw:fill-color="#983265" draw:opacity="100%" draw:stroke="none"/>
      <style:paragraph-properties/>
    </style:style>
    <style:style style:family="graphic" style:name="a428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429">
      <style:graphic-properties style:writing-mode="lr-tb" draw:fill="solid" draw:fill-color="#983265" draw:opacity="100%" draw:stroke="none"/>
      <style:paragraph-properties/>
    </style:style>
    <style:style style:family="graphic" style:name="a550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1in" svg:stroke-color="#858585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681" style:parent-style-name="Graphics">
      <style:graphic-properties fo:min-width="1.15208in" fo:min-height="2.2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2">
      <style:graphic-properties style:writing-mode="lr-tb"/>
    </style:style>
    <style:style style:family="graphic" style:name="a30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84" style:parent-style-name="Graphics">
      <style:graphic-properties fo:min-width="0.1645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2">
      <style:graphic-properties style:writing-mode="lr-tb" draw:fill="none" draw:stroke="solid" svg:stroke-width="0.025in" svg:stroke-color="#000000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304">
      <style:graphic-properties style:writing-mode="lr-tb" draw:fill="solid" draw:fill-color="#000000" draw:opacity="100%" draw:stroke="none"/>
      <style:paragraph-properties/>
    </style:style>
    <style:style style:family="graphic" style:name="a687">
      <style:graphic-properties style:writing-mode="lr-tb" draw:fill="none" draw:stroke="solid" svg:stroke-width="0.01333in" svg:stroke-color="#656598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688">
      <style:graphic-properties style:writing-mode="lr-tb" draw:fill="solid" draw:fill-color="#656598" draw:opacity="100%" draw:stroke="none"/>
      <style:paragraph-properties/>
    </style:style>
    <style:style style:family="graphic" style:name="a306">
      <style:graphic-properties style:writing-mode="lr-tb" draw:fill="none" draw:stroke="solid" svg:stroke-width="0.01833in" svg:stroke-color="#000000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3167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431">
      <style:graphic-properties style:writing-mode="lr-tb" draw:fill="solid" draw:fill-color="#983265" draw:opacity="100%" draw:stroke="none"/>
      <style:paragraph-properties/>
    </style:style>
    <style:style style:family="graphic" style:name="a55">
      <style:graphic-properties style:writing-mode="lr-tb" draw:fill="none" draw:stroke="solid" svg:stroke-width="0.02833in" svg:stroke-color="#000000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3333in" svg:stroke-color="#000000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333in" svg:stroke-color="#98cc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33in" svg:stroke-color="#000000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3333in" svg:stroke-color="#000000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3333in" svg:stroke-color="#000000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690">
      <style:graphic-properties style:writing-mode="lr-tb" draw:fill="solid" draw:fill-color="#656598" draw:opacity="100%" draw:stroke="none"/>
      <style:paragraph-properties/>
    </style:style>
    <style:style style:family="graphic" style:name="a69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92">
      <style:graphic-properties style:writing-mode="lr-tb" draw:fill="solid" draw:fill-color="#656598" draw:opacity="100%" draw:stroke="none"/>
      <style:paragraph-properties/>
    </style:style>
    <style:style style:family="graphic" style:name="a31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94">
      <style:graphic-properties style:writing-mode="lr-tb" draw:fill="solid" draw:fill-color="#656598" draw:opacity="100%" draw:stroke="none"/>
      <style:paragraph-properties/>
    </style:style>
    <style:style style:family="graphic" style:name="a31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96">
      <style:graphic-properties style:writing-mode="lr-tb" draw:fill="solid" draw:fill-color="#656598" draw:opacity="100%" draw:stroke="none"/>
      <style:paragraph-properties/>
    </style:style>
    <style:style style:family="graphic" style:name="a31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98">
      <style:graphic-properties style:writing-mode="lr-tb" draw:fill="solid" draw:fill-color="#656598" draw:opacity="100%" draw:stroke="none"/>
      <style:paragraph-properties/>
    </style:style>
    <style:style style:family="graphic" style:name="a31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2333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33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3167in" svg:stroke-color="#000000" svg:stroke-opacity="100%" draw:stroke-linejoin="round"/>
      <style:paragraph-properties/>
    </style:style>
    <style:style style:family="graphic" style:name="a440">
      <style:graphic-properties style:writing-mode="lr-tb" draw:fill="solid" draw:fill-color="#98cc00" draw:opacity="100%" draw:stroke="none"/>
      <style:paragraph-properties/>
    </style:style>
    <style:style style:family="graphic" style:name="a64">
      <style:graphic-properties style:writing-mode="lr-tb" draw:fill="none" draw:stroke="solid" svg:stroke-width="0.02167in" svg:stroke-color="#000000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442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1333in" svg:stroke-color="#65659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3333in" svg:stroke-color="#000000" svg:stroke-opacity="100%" draw:stroke-linejoin="round"/>
      <style:paragraph-properties/>
    </style:style>
    <style:style style:family="graphic" style:name="a445">
      <style:graphic-properties style:writing-mode="lr-tb" draw:fill="solid" draw:fill-color="#656598" draw:opacity="100%" draw:stroke="none"/>
      <style:paragraph-properties/>
    </style:style>
    <style:style style:family="graphic" style:name="a6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47">
      <style:graphic-properties style:writing-mode="lr-tb" draw:fill="solid" draw:fill-color="#656598" draw:opacity="100%" draw:stroke="none"/>
      <style:paragraph-properties/>
    </style:style>
    <style:style style:family="graphic" style:name="a448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49">
      <style:graphic-properties style:writing-mode="lr-tb" draw:fill="solid" draw:fill-color="#656598" draw:opacity="100%" draw:stroke="none"/>
      <style:paragraph-properties/>
    </style:style>
    <style:style style:family="graphic" style:name="a57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2167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32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56in" svg:stroke-color="#000000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451">
      <style:graphic-properties style:writing-mode="lr-tb" draw:fill="solid" draw:fill-color="#656598" draw:opacity="100%" draw:stroke="none"/>
      <style:paragraph-properties/>
    </style:style>
    <style:style style:family="graphic" style:name="a7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53">
      <style:graphic-properties style:writing-mode="lr-tb" draw:fill="solid" draw:fill-color="#656598" draw:opacity="100%" draw:stroke="none"/>
      <style:paragraph-properties/>
    </style:style>
    <style:style style:family="graphic" style:name="a7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2667in" svg:stroke-color="#9898f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2667in" svg:stroke-color="#9898ff" svg:stroke-opacity="100%" draw:stroke-linejoin="round"/>
      <style:paragraph-properties/>
    </style:style>
    <style:style style:family="graphic" style:name="a457">
      <style:graphic-properties style:writing-mode="lr-tb" draw:fill="solid" draw:fill-color="#9898ff" draw:opacity="100%" draw:stroke="none"/>
      <style:paragraph-properties/>
    </style:style>
    <style:style style:family="graphic" style:name="a458">
      <style:graphic-properties style:writing-mode="lr-tb" draw:fill="solid" draw:fill-color="#9898ff" draw:opacity="100%" draw:stroke="none"/>
      <style:paragraph-properties/>
    </style:style>
    <style:style style:family="graphic" style:name="a459">
      <style:graphic-properties style:writing-mode="lr-tb" draw:fill="solid" draw:fill-color="#9898ff" draw:opacity="100%" draw:stroke="none"/>
      <style:paragraph-properties/>
    </style:style>
    <style:style style:family="graphic" style:name="a58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83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5639in" svg:stroke-color="#98cc00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3">
      <style:graphic-properties style:writing-mode="lr-tb" draw:fill="solid" draw:fill-color="#98cc00" draw:opacity="100%" draw:stroke="none"/>
      <style:paragraph-properties/>
    </style:style>
    <style:style style:family="graphic" style:name="a586">
      <style:graphic-properties style:writing-mode="lr-tb" draw:fill="none" draw:stroke="solid" svg:stroke-width="0.02333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5">
      <style:graphic-properties style:writing-mode="lr-tb" draw:fill="solid" draw:fill-color="#98cc00" draw:opacity="100%" draw:stroke="none"/>
      <style:paragraph-properties/>
    </style:style>
    <style:style style:family="graphic" style:name="a58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042in" svg:stroke-color="#98cc00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333in" svg:stroke-color="#656598" svg:stroke-opacity="100%" draw:stroke-linejoin="round"/>
      <style:paragraph-properties/>
    </style:style>
    <style:style style:family="graphic" style:name="a208">
      <style:graphic-properties style:writing-mode="lr-tb" draw:fill="solid" draw:fill-color="#656598" draw:opacity="100%" draw:stroke="none"/>
      <style:paragraph-properties/>
    </style:style>
    <style:style style:family="graphic" style:name="a209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833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667in" svg:stroke-color="#656598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5806in" svg:stroke-color="#656598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39">
      <style:graphic-properties style:writing-mode="lr-tb" draw:fill="solid" draw:fill-color="#656598" draw:opacity="100%" draw:stroke="none"/>
      <style:paragraph-properties/>
    </style:style>
    <style:style style:family="graphic" style:name="a83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460">
      <style:graphic-properties style:writing-mode="lr-tb" draw:fill="solid" draw:fill-color="#9898ff" draw:opacity="100%" draw:stroke="none"/>
      <style:paragraph-properties/>
    </style:style>
    <style:style style:family="graphic" style:name="a84">
      <style:graphic-properties style:writing-mode="lr-tb" draw:fill="none" draw:stroke="solid" svg:stroke-width="0.02167in" svg:stroke-color="#000000" svg:stroke-opacity="100%" draw:stroke-linejoin="round"/>
      <style:paragraph-properties/>
    </style:style>
    <style:style style:family="graphic" style:name="a461">
      <style:graphic-properties style:writing-mode="lr-tb" draw:fill="solid" draw:fill-color="#9898ff" draw:opacity="100%" draw:stroke="none"/>
      <style:paragraph-properties/>
    </style:style>
    <style:style style:family="graphic" style:name="a8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62">
      <style:graphic-properties style:writing-mode="lr-tb" draw:fill="solid" draw:fill-color="#9898ff" draw:opacity="100%" draw:stroke="none"/>
      <style:paragraph-properties/>
    </style:style>
    <style:style style:family="graphic" style:name="a8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042in" svg:stroke-color="#9898f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1042in" svg:stroke-color="#9898f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1042in" svg:stroke-color="#9898f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2667in" svg:stroke-color="#ff7f7f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0">
      <style:graphic-properties style:writing-mode="lr-tb" draw:fill="solid" draw:fill-color="#656598" draw:opacity="100%" draw:stroke="none"/>
      <style:paragraph-properties/>
    </style:style>
    <style:style style:family="graphic" style:name="a59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212">
      <style:graphic-properties style:writing-mode="lr-tb" draw:fill="solid" draw:fill-color="#656598" draw:opacity="100%" draw:stroke="none"/>
      <style:paragraph-properties/>
    </style:style>
    <style:style style:family="graphic" style:name="a59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4">
      <style:graphic-properties style:writing-mode="lr-tb" draw:fill="solid" draw:fill-color="#656598" draw:opacity="100%" draw:stroke="none"/>
      <style:paragraph-properties/>
    </style:style>
    <style:style style:family="graphic" style:name="a59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598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iting-mode="lr-tb" draw:fill="solid" draw:fill-color="#656598" draw:opacity="100%" draw:stroke="none"/>
      <style:paragraph-properties/>
    </style:style>
    <style:style style:family="graphic" style:name="a59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667in" svg:stroke-color="#9898ff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2667in" svg:stroke-color="#9898ff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5806in" svg:stroke-color="#656598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43">
      <style:graphic-properties style:writing-mode="lr-tb" draw:fill="solid" draw:fill-color="#656598" draw:opacity="100%" draw:stroke="none"/>
      <style:paragraph-properties/>
    </style:style>
    <style:style style:family="graphic" style:name="a344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5806in" svg:stroke-color="#656598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47">
      <style:graphic-properties style:writing-mode="lr-tb" draw:fill="solid" draw:fill-color="#656598" draw:opacity="100%" draw:stroke="none"/>
      <style:paragraph-properties/>
    </style:style>
    <style:style style:family="graphic" style:name="a91">
      <style:graphic-properties style:writing-mode="lr-tb" draw:fill="none" draw:stroke="solid" svg:stroke-width="0.03333in" svg:stroke-color="#000000" svg:stroke-opacity="100%" draw:stroke-linejoin="round"/>
      <style:paragraph-properties/>
    </style:style>
    <style:style style:family="graphic" style:name="a348">
      <style:graphic-properties style:writing-mode="lr-tb" draw:fill="solid" draw:fill-color="#656598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349">
      <style:graphic-properties style:writing-mode="lr-tb"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470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667in" svg:stroke-color="#656598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5806in" svg:stroke-color="#656598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2667in" svg:stroke-color="#ffcc98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1307in" svg:stroke-color="#ffcc98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220">
      <style:graphic-properties style:writing-mode="lr-tb" draw:fill="solid" draw:fill-color="#9898ff" draw:opacity="100%" draw:stroke="none"/>
      <style:paragraph-properties/>
    </style:style>
    <style:style style:family="graphic" style:name="a221">
      <style:graphic-properties style:writing-mode="lr-tb" draw:fill="solid" draw:fill-color="#9898ff" draw:opacity="100%" draw:stroke="none"/>
      <style:paragraph-properties/>
    </style:style>
    <style:style style:family="graphic" style:name="a222">
      <style:graphic-properties style:writing-mode="lr-tb" draw:fill="solid" draw:fill-color="#9898ff" draw:opacity="100%" draw:stroke="none"/>
      <style:paragraph-properties/>
    </style:style>
    <style:style style:family="graphic" style:name="a223">
      <style:graphic-properties style:writing-mode="lr-tb" draw:fill="solid" draw:fill-color="#9898ff" draw:opacity="100%" draw:stroke="none"/>
      <style:paragraph-properties/>
    </style:style>
    <style:style style:family="graphic" style:name="a224">
      <style:graphic-properties style:writing-mode="lr-tb" draw:fill="none" draw:stroke="solid" svg:stroke-width="0.01042in" svg:stroke-color="#9898ff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042in" svg:stroke-color="#9898ff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667in" svg:stroke-color="#ff7f7f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307in" svg:stroke-color="#ff7f7f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52">
      <style:graphic-properties style:writing-mode="lr-tb" draw:fill="solid" draw:fill-color="#656598" draw:opacity="100%" draw:stroke="none"/>
      <style:paragraph-properties/>
    </style:style>
    <style:style style:family="graphic" style:name="a353">
      <style:graphic-properties style:writing-mode="lr-tb" draw:fill="solid" draw:fill-color="#656598" draw:opacity="100%" draw:stroke="none"/>
      <style:paragraph-properties/>
    </style:style>
    <style:style style:family="graphic" style:name="a354">
      <style:graphic-properties style:writing-mode="lr-tb"/>
    </style:style>
    <style:style style:family="graphic" style:name="a355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57">
      <style:graphic-properties style:writing-mode="lr-tb" draw:fill="solid" draw:fill-color="#656598" draw:opacity="100%" draw:stroke="none"/>
      <style:paragraph-properties/>
    </style:style>
    <style:style style:family="graphic" style:name="a358">
      <style:graphic-properties style:writing-mode="lr-tb" draw:fill="solid" draw:fill-color="#656598" draw:opacity="100%" draw:stroke="none"/>
      <style:paragraph-properties/>
    </style:style>
    <style:style style:family="graphic" style:name="a359">
      <style:graphic-properties style:writing-mode="lr-tb"/>
    </style:style>
    <style:style style:family="graphic" style:name="a480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100">
      <style:graphic-properties style:writing-mode="lr-tb" draw:fill="solid" draw:fill-color="#656598" draw:opacity="100%" draw:stroke="none"/>
      <style:paragraph-properties/>
    </style:style>
    <style:style style:family="graphic" style:name="a483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307in" svg:stroke-color="#ffcc98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5806in" svg:stroke-color="#656598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86" style:parent-style-name="Graphics">
      <style:graphic-properties fo:min-width="0.09722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656598" draw:opacity="100%" draw:stroke="none"/>
      <style:paragraph-properties/>
    </style:style>
    <style:style style:family="graphic" style:name="a487">
      <style:graphic-properties style:writing-mode="lr-tb"/>
    </style:style>
    <style:style style:family="graphic" style:name="a105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>
      <style:graphic-properties style:writing-mode="lr-tb" draw:fill="solid" draw:fill-color="#656598" draw:opacity="100%" draw:stroke="none"/>
      <style:paragraph-properties/>
    </style:style>
    <style:style style:family="graphic" style:name="a489">
      <style:graphic-properties style:writing-mode="lr-tb" draw:fill="none" draw:stroke="solid" svg:stroke-width="0.02667in" svg:stroke-color="#656598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08">
      <style:graphic-properties style:writing-mode="lr-tb" draw:fill="solid" draw:fill-color="#656598" draw:opacity="100%" draw:stroke="none"/>
      <style:paragraph-properties/>
    </style:style>
    <style:style style:family="graphic" style:name="a109">
      <style:graphic-properties style:writing-mode="lr-tb" draw:fill="solid" draw:fill-color="#656598" draw:opacity="100%" draw:stroke="none"/>
      <style:paragraph-properties/>
    </style:style>
    <style:style style:family="graphic" style:name="a230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306in" svg:stroke-color="#ff7f7f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347in" svg:stroke-color="#ff7f7f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667in" svg:stroke-color="#ffcc98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62">
      <style:graphic-properties style:writing-mode="lr-tb" draw:fill="solid" draw:fill-color="#656598" draw:opacity="100%" draw:stroke="none"/>
      <style:paragraph-properties/>
    </style:style>
    <style:style style:family="graphic" style:name="a363">
      <style:graphic-properties style:writing-mode="lr-tb" draw:fill="solid" draw:fill-color="#656598" draw:opacity="100%" draw:stroke="none"/>
      <style:paragraph-properties/>
    </style:style>
    <style:style style:family="graphic" style:name="a364">
      <style:graphic-properties style:writing-mode="lr-tb"/>
    </style:style>
    <style:style style:family="graphic" style:name="a365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67">
      <style:graphic-properties style:writing-mode="lr-tb" draw:fill="solid" draw:fill-color="#656598" draw:opacity="100%" draw:stroke="none"/>
      <style:paragraph-properties/>
    </style:style>
    <style:style style:family="graphic" style:name="a368">
      <style:graphic-properties style:writing-mode="lr-tb" draw:fill="solid" draw:fill-color="#656598" draw:opacity="100%" draw:stroke="none"/>
      <style:paragraph-properties/>
    </style:style>
    <style:style style:family="graphic" style:name="a369">
      <style:graphic-properties style:writing-mode="lr-tb"/>
    </style:style>
    <style:style style:family="graphic" style:name="a490">
      <style:graphic-properties style:writing-mode="lr-tb" draw:fill="none" draw:stroke="solid" svg:stroke-width="0.05639in" svg:stroke-color="#656598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in" svg:stroke-color="#656598" svg:stroke-opacity="100%" draw:stroke-linejoin="round"/>
      <style:paragraph-properties/>
    </style:style>
    <style:style style:family="graphic" style:name="a492">
      <style:graphic-properties style:writing-mode="lr-tb" draw:fill="solid" draw:fill-color="#656598" draw:opacity="100%" draw:stroke="none"/>
      <style:paragraph-properties/>
    </style:style>
    <style:style style:family="graphic" style:name="a110">
      <style:graphic-properties style:writing-mode="lr-tb"/>
    </style:style>
    <style:style style:family="graphic" style:name="a493">
      <style:graphic-properties style:writing-mode="lr-tb" draw:fill="solid" draw:fill-color="#656598" draw:opacity="100%" draw:stroke="none"/>
      <style:paragraph-properties/>
    </style:style>
    <style:style style:family="graphic" style:name="a11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94">
      <style:graphic-properties style:writing-mode="lr-tb"/>
    </style:style>
    <style:style style:family="graphic" style:name="a112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1in" svg:stroke-color="#656598" svg:stroke-opacity="100%" draw:stroke-linejoin="round"/>
      <style:paragraph-properties/>
    </style:style>
    <style:style style:family="graphic" style:name="a113">
      <style:graphic-properties style:writing-mode="lr-tb" draw:fill="solid" draw:fill-color="#656598" draw:opacity="100%" draw:stroke="none"/>
      <style:paragraph-properties/>
    </style:style>
    <style:style style:family="graphic" style:name="a496">
      <style:graphic-properties style:writing-mode="lr-tb" draw:fill="none" draw:stroke="solid" svg:stroke-width="0.01in" svg:stroke-color="#656598" svg:stroke-opacity="100%" draw:stroke-linejoin="round"/>
      <style:paragraph-properties/>
    </style:style>
    <style:style style:family="graphic" style:name="a114">
      <style:graphic-properties style:writing-mode="lr-tb" draw:fill="solid" draw:fill-color="#656598" draw:opacity="100%" draw:stroke="none"/>
      <style:paragraph-properties/>
    </style:style>
    <style:style style:family="graphic" style:name="a49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15">
      <style:graphic-properties style:writing-mode="lr-tb"/>
    </style:style>
    <style:style style:family="graphic" style:name="a498">
      <style:graphic-properties style:writing-mode="lr-tb" draw:fill="none" draw:stroke="solid" svg:stroke-width="0.02667in" svg:stroke-color="#32cccc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5639in" svg:stroke-color="#329865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18">
      <style:graphic-properties style:writing-mode="lr-tb" draw:fill="solid" draw:fill-color="#656598" draw:opacity="100%" draw:stroke="none"/>
      <style:paragraph-properties/>
    </style:style>
    <style:style style:family="graphic" style:name="a119">
      <style:graphic-properties style:writing-mode="lr-tb" draw:fill="solid" draw:fill-color="#656598" draw:opacity="100%" draw:stroke="none"/>
      <style:paragraph-properties/>
    </style:style>
    <style:style style:family="graphic" style:name="a240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1306in" svg:stroke-color="#ffcc98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347in" svg:stroke-color="#ffcc98" svg:stroke-opacity="100%" draw:stroke-linejoin="round"/>
      <style:paragraph-properties/>
    </style:style>
    <style:style style:family="graphic" style:name="a24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49" style:parent-style-name="Graphics">
      <style:graphic-properties fo:min-width="0.16458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0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2667in" svg:stroke-color="#32cccc" svg:stroke-opacity="100%" draw:stroke-linejoin="round"/>
      <style:paragraph-properties/>
    </style:style>
    <style:style style:family="graphic" style:name="a700">
      <style:graphic-properties style:writing-mode="lr-tb" draw:fill="solid" draw:fill-color="#656598" draw:opacity="100%" draw:stroke="none"/>
      <style:paragraph-properties/>
    </style:style>
    <style:style style:family="graphic" style:name="a373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702">
      <style:graphic-properties style:writing-mode="lr-tb" draw:fill="solid" draw:fill-color="#656598" draw:opacity="100%" draw:stroke="none"/>
      <style:paragraph-properties/>
    </style:style>
    <style:style style:family="graphic" style:name="a375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1333in" svg:stroke-color="#983265" svg:stroke-opacity="100%" draw:stroke-linejoin="round"/>
      <style:paragraph-properties/>
    </style:style>
    <style:style style:family="graphic" style:name="a377">
      <style:graphic-properties style:writing-mode="lr-tb" draw:fill="solid" draw:fill-color="#329865" draw:opacity="100%" draw:stroke="none"/>
      <style:paragraph-properties/>
    </style:style>
    <style:style style:family="graphic" style:name="a705">
      <style:graphic-properties style:writing-mode="lr-tb" draw:fill="solid" draw:fill-color="#983265" draw:opacity="100%" draw:stroke="none"/>
      <style:paragraph-properties/>
    </style:style>
    <style:style style:family="graphic" style:name="a378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707">
      <style:graphic-properties style:writing-mode="lr-tb" draw:fill="solid" draw:fill-color="#983265" draw:opacity="100%" draw:stroke="none"/>
      <style:paragraph-properties/>
    </style:style>
    <style:style style:family="graphic" style:name="a708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709">
      <style:graphic-properties style:writing-mode="lr-tb" draw:fill="solid" draw:fill-color="#983265" draw:opacity="100%" draw:stroke="none"/>
      <style:paragraph-properties/>
    </style:style>
    <style:style style:family="graphic" style:name="a120">
      <style:graphic-properties style:writing-mode="lr-tb"/>
    </style:style>
    <style:style style:family="graphic" style:name="a12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23">
      <style:graphic-properties style:writing-mode="lr-tb" draw:fill="solid" draw:fill-color="#656598" draw:opacity="100%" draw:stroke="none"/>
      <style:paragraph-properties/>
    </style:style>
    <style:style style:family="graphic" style:name="a124">
      <style:graphic-properties style:writing-mode="lr-tb" draw:fill="solid" draw:fill-color="#656598" draw:opacity="100%" draw:stroke="none"/>
      <style:paragraph-properties/>
    </style:style>
    <style:style style:family="graphic" style:name="a125">
      <style:graphic-properties style:writing-mode="lr-tb"/>
    </style:style>
    <style:style style:family="graphic" style:name="a126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28">
      <style:graphic-properties style:writing-mode="lr-tb" draw:fill="solid" draw:fill-color="#656598" draw:opacity="100%" draw:stroke="none"/>
      <style:paragraph-properties/>
    </style:style>
    <style:style style:family="graphic" style:name="a129">
      <style:graphic-properties style:writing-mode="lr-tb" draw:fill="solid" draw:fill-color="#656598" draw:opacity="100%" draw:stroke="none"/>
      <style:paragraph-properties/>
    </style:style>
    <style:style style:family="graphic" style:name="a250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in" svg:stroke-color="#bebebe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3167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254">
      <style:graphic-properties style:writing-mode="lr-tb" draw:fill="solid" draw:fill-color="#000000" draw:opacity="100%" draw:stroke="none"/>
      <style:paragraph-properties/>
    </style:style>
    <style:style style:family="graphic" style:name="a25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56">
      <style:graphic-properties style:writing-mode="lr-tb" draw:fill="solid" draw:fill-color="#000000" draw:opacity="100%" draw:stroke="none"/>
      <style:paragraph-properties/>
    </style:style>
    <style:style style:family="graphic" style:name="a25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383">
      <style:graphic-properties style:writing-mode="lr-tb" draw:fill="solid" draw:fill-color="#329865" draw:opacity="100%" draw:stroke="none"/>
      <style:paragraph-properties/>
    </style:style>
    <style:style style:family="graphic" style:name="a711">
      <style:graphic-properties style:writing-mode="lr-tb" draw:fill="solid" draw:fill-color="#983265" draw:opacity="100%" draw:stroke="none"/>
      <style:paragraph-properties/>
    </style:style>
    <style:style style:family="graphic" style:name="a384">
      <style:graphic-properties style:writing-mode="lr-tb" draw:fill="solid" draw:fill-color="#329865" draw:opacity="100%" draw:stroke="none"/>
      <style:paragraph-properties/>
    </style:style>
    <style:style style:family="graphic" style:name="a712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385">
      <style:graphic-properties style:writing-mode="lr-tb"/>
    </style:style>
    <style:style style:family="graphic" style:name="a713">
      <style:graphic-properties style:writing-mode="lr-tb" draw:fill="solid" draw:fill-color="#983265" draw:opacity="100%" draw:stroke="none"/>
      <style:paragraph-properties/>
    </style:style>
    <style:style style:family="graphic" style:name="a386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15">
      <style:graphic-properties style:writing-mode="lr-tb" draw:fill="solid" draw:fill-color="#983265" draw:opacity="100%" draw:stroke="none"/>
      <style:paragraph-properties/>
    </style:style>
    <style:style style:family="graphic" style:name="a388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16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389">
      <style:graphic-properties style:writing-mode="lr-tb" draw:fill="solid" draw:fill-color="#329865" draw:opacity="100%" draw:stroke="none"/>
      <style:paragraph-properties/>
    </style:style>
    <style:style style:family="graphic" style:name="a717">
      <style:graphic-properties style:writing-mode="lr-tb" draw:fill="solid" draw:fill-color="#983265" draw:opacity="100%" draw:stroke="none"/>
      <style:paragraph-properties/>
    </style:style>
    <style:style style:family="graphic" style:name="a718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719">
      <style:graphic-properties style:writing-mode="lr-tb" draw:fill="solid" draw:fill-color="#983265" draw:opacity="100%" draw:stroke="none"/>
      <style:paragraph-properties/>
    </style:style>
    <style:style style:family="graphic" style:name="a130">
      <style:graphic-properties style:writing-mode="lr-tb"/>
    </style:style>
    <style:style style:family="graphic" style:name="a131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042in" svg:stroke-color="#656598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667in" svg:stroke-color="#32cccc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136">
      <style:graphic-properties style:writing-mode="lr-tb" draw:fill="solid" draw:fill-color="#329865" draw:opacity="100%" draw:stroke="none"/>
      <style:paragraph-properties/>
    </style:style>
    <style:style style:family="graphic" style:name="a137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3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833in" svg:stroke-color="#000000" svg:stroke-opacity="100%" draw:stroke-linejoin="round"/>
      <style:paragraph-properties/>
    </style:style>
    <style:style style:family="graphic" style:name="a266">
      <style:graphic-properties style:writing-mode="lr-tb" draw:fill="solid" draw:fill-color="#000000" draw:opacity="100%" draw:stroke="none"/>
      <style:paragraph-properties/>
    </style:style>
    <style:style style:family="graphic" style:name="a26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90">
      <style:graphic-properties style:writing-mode="lr-tb" draw:fill="solid" draw:fill-color="#329865" draw:opacity="100%" draw:stroke="none"/>
      <style:paragraph-properties/>
    </style:style>
    <style:style style:family="graphic" style:name="a391">
      <style:graphic-properties style:writing-mode="lr-tb"/>
    </style:style>
    <style:style style:family="graphic" style:name="a392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20">
      <style:graphic-properties style:writing-mode="lr-tb" draw:fill="none" draw:stroke="solid" svg:stroke-width="0.01042in" svg:stroke-color="#983265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21">
      <style:graphic-properties style:writing-mode="lr-tb" draw:fill="none" draw:stroke="solid" svg:stroke-width="0.01333in" svg:stroke-color="#656598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22">
      <style:graphic-properties style:writing-mode="lr-tb" draw:fill="solid" draw:fill-color="#656598" draw:opacity="100%" draw:stroke="none"/>
      <style:paragraph-properties/>
    </style:style>
    <style:style style:family="graphic" style:name="a395">
      <style:graphic-properties style:writing-mode="lr-tb" draw:fill="solid" draw:fill-color="#329865" draw:opacity="100%" draw:stroke="none"/>
      <style:paragraph-properties/>
    </style:style>
    <style:style style:family="graphic" style:name="a723">
      <style:graphic-properties style:writing-mode="lr-tb" draw:fill="none" draw:stroke="solid" svg:stroke-width="0.01in" svg:stroke-color="#656598" svg:stroke-opacity="100%" draw:stroke-linejoin="round"/>
      <style:paragraph-properties/>
    </style:style>
    <style:style style:family="graphic" style:name="a396">
      <style:graphic-properties style:writing-mode="lr-tb" draw:fill="solid" draw:fill-color="#329865" draw:opacity="100%" draw:stroke="none"/>
      <style:paragraph-properties/>
    </style:style>
    <style:style style:family="graphic" style:name="a724">
      <style:graphic-properties style:writing-mode="lr-tb" draw:fill="none" draw:stroke="solid" svg:stroke-width="0.01333in" svg:stroke-color="#983265" svg:stroke-opacity="100%" draw:stroke-linejoin="round"/>
      <style:paragraph-properties/>
    </style:style>
    <style:style style:family="graphic" style:name="a397">
      <style:graphic-properties style:writing-mode="lr-tb"/>
    </style:style>
    <style:style style:family="graphic" style:name="a725">
      <style:graphic-properties style:writing-mode="lr-tb" draw:fill="solid" draw:fill-color="#983265" draw:opacity="100%" draw:stroke="none"/>
      <style:paragraph-properties/>
    </style:style>
    <style:style style:family="graphic" style:name="a398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1in" svg:stroke-color="#983265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727" style:parent-style-name="Graphics">
      <style:graphic-properties fo:min-width="0.95069in" fo:min-height="2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8">
      <style:graphic-properties style:writing-mode="lr-tb"/>
    </style:style>
    <style:style style:family="graphic" style:name="a7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0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5806in" svg:stroke-color="#329865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042in" svg:stroke-color="#329865" svg:stroke-opacity="100%" draw:stroke-linejoin="round"/>
      <style:paragraph-properties/>
    </style:style>
    <style:style style:family="graphic" style:name="a144">
      <style:graphic-properties style:writing-mode="lr-tb" draw:fill="solid" draw:fill-color="#329865" draw:opacity="100%" draw:stroke="none"/>
      <style:paragraph-properties/>
    </style:style>
    <style:style style:family="graphic" style:name="a145">
      <style:graphic-properties style:writing-mode="lr-tb" draw:fill="solid" draw:fill-color="#329865" draw:opacity="100%" draw:stroke="none"/>
      <style:paragraph-properties/>
    </style:style>
    <style:style style:family="graphic" style:name="a146">
      <style:graphic-properties style:writing-mode="lr-tb"/>
    </style:style>
    <style:style style:family="graphic" style:name="a147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1833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3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3">
      <style:graphic-properties style:writing-mode="lr-tb" draw:fill="solid" draw:fill-color="#000000" draw:opacity="100%" draw:stroke="none"/>
      <style:paragraph-properties/>
    </style:style>
    <style:style style:family="graphic" style:name="a27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5">
      <style:graphic-properties style:writing-mode="lr-tb" draw:fill="solid" draw:fill-color="#000000" draw:opacity="100%" draw:stroke="none"/>
      <style:paragraph-properties/>
    </style:style>
    <style:style style:family="graphic" style:name="a27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08">
      <style:graphic-properties style:writing-mode="lr-tb" draw:fill="solid" draw:fill-color="#4f80bc" draw:opacity="100%" draw:stroke="none"/>
      <style:paragraph-properties/>
    </style:style>
    <style:style style:family="graphic" style:name="a609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150">
      <style:graphic-properties style:writing-mode="lr-tb" draw:fill="solid" draw:fill-color="#329865" draw:opacity="100%" draw:stroke="none"/>
      <style:paragraph-properties/>
    </style:style>
    <style:style style:family="graphic" style:name="a151">
      <style:graphic-properties style:writing-mode="lr-tb" draw:fill="solid" draw:fill-color="#329865" draw:opacity="100%" draw:stroke="none"/>
      <style:paragraph-properties/>
    </style:style>
    <style:style style:family="graphic" style:name="a152">
      <style:graphic-properties style:writing-mode="lr-tb"/>
    </style:style>
    <style:style style:family="graphic" style:name="a153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156">
      <style:graphic-properties style:writing-mode="lr-tb" draw:fill="solid" draw:fill-color="#329865" draw:opacity="100%" draw:stroke="none"/>
      <style:paragraph-properties/>
    </style:style>
    <style:style style:family="graphic" style:name="a157">
      <style:graphic-properties style:writing-mode="lr-tb" draw:fill="solid" draw:fill-color="#329865" draw:opacity="100%" draw:stroke="none"/>
      <style:paragraph-properties/>
    </style:style>
    <style:style style:family="graphic" style:name="a158">
      <style:graphic-properties style:writing-mode="lr-tb"/>
    </style:style>
    <style:style style:family="graphic" style:name="a159">
      <style:graphic-properties style:writing-mode="lr-tb" draw:fill="none" draw:stroke="solid" svg:stroke-width="0.01042in" svg:stroke-color="#32cccc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833in" svg:stroke-color="#000000" svg:stroke-opacity="100%" draw:stroke-linejoin="round"/>
      <style:paragraph-properties/>
    </style:style>
    <style:style style:family="graphic" style:name="a610">
      <style:graphic-properties style:writing-mode="lr-tb" draw:fill="solid" draw:fill-color="#4f80bc" draw:opacity="100%" draw:stroke="none"/>
      <style:paragraph-properties/>
    </style:style>
    <style:style style:family="graphic" style:name="a283">
      <style:graphic-properties style:writing-mode="lr-tb" draw:fill="none" draw:stroke="solid" svg:stroke-width="0.03167in" svg:stroke-color="#000000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12">
      <style:graphic-properties style:writing-mode="lr-tb" draw:fill="solid" draw:fill-color="#4f80bc" draw:opacity="100%" draw:stroke="none"/>
      <style:paragraph-properties/>
    </style:style>
    <style:style style:family="graphic" style:name="a285">
      <style:graphic-properties style:writing-mode="lr-tb" draw:fill="none" draw:stroke="solid" svg:stroke-width="0.02667in" svg:stroke-color="#000000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14">
      <style:graphic-properties style:writing-mode="lr-tb" draw:fill="solid" draw:fill-color="#4f80bc" draw:opacity="100%" draw:stroke="none"/>
      <style:paragraph-properties/>
    </style:style>
    <style:style style:family="graphic" style:name="a28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16">
      <style:graphic-properties style:writing-mode="lr-tb" draw:fill="solid" draw:fill-color="#4f80bc" draw:opacity="100%" draw:stroke="none"/>
      <style:paragraph-properties/>
    </style:style>
    <style:style style:family="graphic" style:name="a28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1042in" svg:stroke-color="#497dba" svg:stroke-opacity="100%" draw:stroke-linejoin="round"/>
      <style:paragraph-properties/>
    </style:style>
    <style:style style:family="graphic" style:name="a618">
      <style:graphic-properties style:writing-mode="lr-tb" draw:fill="solid" draw:fill-color="#c0504d" draw:opacity="100%" draw:stroke="none"/>
      <style:paragraph-properties/>
    </style:style>
  </office:automatic-styles>
  <office:body>
    <office:text text:use-soft-page-breaks="true">
      <text:h text:style-name="P1" text:outline-level="1"><text:span text:style-name="T37">Avanço</text:span><text:s/><text:span text:style-name="T38">no desenvolvimento<text:s/></text:span>de<text:span text:style-name="T39"><text:s/></text:span><text:span text:style-name="T40">tecnologias</text:span><text:span text:style-name="T41"><text:s/></text:span>de<text:span text:style-name="T42"><text:s/>separação<text:s/></text:span>dos<text:span text:style-name="T43"><text:s/></text:span><text:span text:style-name="T44">óxidos</text:span><text:span text:style-name="T45"><text:s/></text:span>de<text:span text:style-name="T46"><text:s/>terras</text:span><text:span text:style-name="T47"><text:s/></text:span>raras<text:s/><text:span text:style-name="T48">utilizados</text:span><text:span text:style-name="T49"><text:s/></text:span><text:span text:style-name="T50">na</text:span><text:span text:style-name="T51"><text:s/></text:span><text:span text:style-name="T52">fabricação</text:span><text:span text:style-name="T53"><text:s/></text:span>de<text:span text:style-name="T54"><text:s/>ímãs</text:span><text:span text:style-name="T55"><text:s/></text:span><text:span text:style-name="T56">permanentes</text:span></text:h>
      <text:p text:style-name="P57"/>
      <text:p text:style-name="P58"><text:span text:style-name="T59">Advancement</text:span><text:span text:style-name="T60"><text:s/></text:span><text:span text:style-name="T61">in</text:span><text:span text:style-name="T62"><text:s/></text:span><text:span text:style-name="T63">the</text:span><text:span text:style-name="T64"><text:s/></text:span><text:span text:style-name="T65">development</text:span><text:span text:style-name="T66"><text:s/></text:span><text:span text:style-name="T67">of</text:span><text:span text:style-name="T68"><text:s/>technologies</text:span><text:span text:style-name="T69"><text:s/></text:span><text:span text:style-name="T70">for separating</text:span><text:span text:style-name="T71"><text:s/></text:span><text:span text:style-name="T72">rare earth</text:span><text:span text:style-name="T73"><text:s/></text:span><text:span text:style-name="T74">oxides</text:span><text:span text:style-name="T75"><text:s/></text:span><text:span text:style-name="T76">used</text:span><text:span text:style-name="T77"><text:s/></text:span><text:span text:style-name="T78">in</text:span><text:span text:style-name="T79"><text:s/></text:span><text:span text:style-name="T80">the</text:span><text:span text:style-name="T81"><text:s/></text:span><text:span text:style-name="T82">manufacture<text:s/></text:span><text:span text:style-name="T83">of</text:span><text:span text:style-name="T84"><text:s/>permanent</text:span><text:span text:style-name="T85"><text:s/></text:span><text:span text:style-name="T86">magnets</text:span></text:p>
      <text:p text:style-name="P87"/>
      <text:h text:style-name="P88" text:outline-level="4"><text:span text:style-name="T89">Renata</text:span><text:span text:style-name="T90"><text:s/></text:span><text:span text:style-name="T91">Maria</text:span><text:s/><text:span text:style-name="T92">de</text:span><text:span text:style-name="T93"><text:s/></text:span><text:span text:style-name="T94">Freitas</text:span></text:h>
      <text:p text:style-name="P95"><text:span text:style-name="T96">Bolsista</text:span><text:span text:style-name="T97"><text:s/></text:span><text:span text:style-name="T98">PCI,</text:span><text:s/><text:span text:style-name="T99">Eng. Química.</text:span></text:p>
      <text:h text:style-name="P100" text:outline-level="4"><text:span text:style-name="T101">Ysrael</text:span><text:span text:style-name="T102"><text:s/></text:span><text:span text:style-name="T103">Marrero</text:span><text:span text:style-name="T104"><text:s/></text:span><text:span text:style-name="T105">Vera</text:span></text:h>
      <text:p text:style-name="P106"><text:span text:style-name="T107">Supervisor,</text:span><text:span text:style-name="T108"><text:s/></text:span><text:span text:style-name="T109">Eng. Químico, D.Sc.</text:span></text:p>
      <text:p text:style-name="P110"/>
      <text:p text:style-name="P111"><text:span text:style-name="T112">Resumo</text:span></text:p>
      <text:p text:style-name="P113"/>
      <text:p text:style-name="P114">Os<text:span text:style-name="T115"><text:s/></text:span><text:span text:style-name="T116">elementos</text:span><text:span text:style-name="T117"><text:s/></text:span><text:span text:style-name="T118">terras</text:span><text:span text:style-name="T119"><text:s/></text:span><text:span text:style-name="T120">raras</text:span><text:span text:style-name="T121"><text:s/></text:span><text:span text:style-name="T122">(ETR)</text:span><text:span text:style-name="T123"><text:s/></text:span>são<text:span text:style-name="T124"><text:s/></text:span><text:span text:style-name="T125">encontrados</text:span><text:span text:style-name="T126"><text:s/></text:span>na<text:span text:style-name="T127"><text:s/></text:span><text:span text:style-name="T128">natureza</text:span><text:span text:style-name="T129"><text:s/></text:span><text:span text:style-name="T130">em</text:span><text:span text:style-name="T131"><text:s/></text:span><text:span text:style-name="T132">minerais</text:span><text:span text:style-name="T133"><text:s/></text:span><text:span text:style-name="T134">como</text:span><text:span text:style-name="T135"><text:s/></text:span><text:span text:style-name="T136">monazita,</text:span><text:span text:style-name="T137"><text:s/></text:span><text:span text:style-name="T138">xenotima</text:span><text:span text:style-name="T139"><text:s/></text:span>e<text:span text:style-name="T140"><text:s/></text:span><text:span text:style-name="T141">bastnasita,<text:s/></text:span>e<text:s/><text:span text:style-name="T142">são</text:span><text:s/><text:span text:style-name="T143">usados</text:span><text:s/><text:span text:style-name="T144">para</text:span><text:span text:style-name="T145"><text:s/></text:span><text:span text:style-name="T146">produzir</text:span><text:s/><text:span text:style-name="T147">ímãs</text:span><text:s/><text:span text:style-name="T148">permanentes</text:span><text:span text:style-name="T149"><text:s/></text:span><text:span text:style-name="T150">presentes</text:span><text:span text:style-name="T151"><text:s/></text:span>em<text:s/><text:span text:style-name="T152">tecnologias</text:span><text:s/><text:span text:style-name="T153">verdes.</text:span><text:s/>O<text:s/><text:span text:style-name="T154">interesse</text:span><text:span text:style-name="T155"><text:s/></text:span><text:span text:style-name="T156">mundial</text:span><text:span text:style-name="T157"><text:s/></text:span>por<text:span text:style-name="T158"><text:s/></text:span><text:span text:style-name="T159">tais</text:span><text:span text:style-name="T160"><text:s/></text:span><text:span text:style-name="T161">elementos</text:span><text:span text:style-name="T162"><text:s/></text:span><text:span text:style-name="T163">aumentou</text:span><text:span text:style-name="T164"><text:s/></text:span>nos<text:span text:style-name="T165"><text:s/></text:span><text:span text:style-name="T166">últimos</text:span><text:span text:style-name="T167"><text:s/></text:span><text:span text:style-name="T168">anos,</text:span><text:span text:style-name="T169"><text:s/></text:span>e<text:span text:style-name="T170"><text:s/></text:span>o<text:span text:style-name="T171"><text:s/></text:span><text:span text:style-name="T172">desenvolvimento</text:span><text:span text:style-name="T173"><text:s/></text:span>e<text:span text:style-name="T174"><text:s/></text:span><text:span text:style-name="T175">aperfeiçoamento</text:span><text:span text:style-name="T176"><text:s/></text:span>de<text:span text:style-name="T177"><text:s/></text:span><text:span text:style-name="T178">tecnologia</text:span><text:span text:style-name="T179"><text:s/></text:span><text:span text:style-name="T180">de</text:span><text:span text:style-name="T181"><text:s/></text:span><text:span text:style-name="T182">separação</text:span><text:span text:style-name="T183"><text:s/></text:span>de<text:span text:style-name="T184"><text:s/></text:span><text:span text:style-name="T185">ETR</text:span><text:span text:style-name="T186"><text:s/></text:span>tem<text:span text:style-name="T187"><text:s/></text:span>sido<text:span text:style-name="T188"><text:s/></text:span>muito<text:span text:style-name="T189"><text:s/></text:span><text:span text:style-name="T190">estudado,</text:span><text:span text:style-name="T191"><text:s/></text:span><text:span text:style-name="T192">inclusive</text:span><text:span text:style-name="T193"><text:s/></text:span>no<text:span text:style-name="T194"><text:s/></text:span><text:span text:style-name="T195">Centro</text:span><text:span text:style-name="T196"><text:s/></text:span>de<text:span text:style-name="T197"><text:s/></text:span><text:span text:style-name="T198">Tecnologia</text:span><text:span text:style-name="T199"><text:s/></text:span><text:span text:style-name="T200">Mineral</text:span><text:span text:style-name="T201"><text:s/></text:span><text:span text:style-name="T202">(CETEM).</text:span><text:span text:style-name="T203"><text:s/></text:span><text:span text:style-name="T204">Neste</text:span><text:span text:style-name="T205"><text:s/></text:span>estudo<text:span text:style-name="T206"><text:s/></text:span>se<text:span text:style-name="T207"><text:s/>realizaram</text:span><text:s/><text:span text:style-name="T208">ensaios</text:span><text:s/>de<text:s/><text:span text:style-name="T209">extração</text:span><text:s/>de<text:s/><text:span text:style-name="T210">ETR</text:span><text:span text:style-name="T211"><text:s/></text:span>em<text:s/><text:span text:style-name="T212">batelada</text:span><text:s/>e<text:s/><text:span text:style-name="T213">em</text:span><text:s/><text:span text:style-name="T214">escala</text:span><text:s/><text:span text:style-name="T215">semi-piloto presentes</text:span><text:span text:style-name="T216"><text:s/></text:span>em um<text:s/><text:span text:style-name="T217">licor</text:span><text:s/><text:span text:style-name="T218">clorídrico.</text:span><text:span text:style-name="T219"><text:s/></text:span><text:span text:style-name="T220">Os</text:span><text:span text:style-name="T221"><text:s/></text:span><text:span text:style-name="T222">desempenhos</text:span><text:span text:style-name="T223"><text:s/></text:span><text:span text:style-name="T224">dos</text:span><text:span text:style-name="T225"><text:s/></text:span><text:span text:style-name="T226">extratantes</text:span><text:span text:style-name="T227"><text:s/></text:span><text:span text:style-name="T228">D</text:span><text:span text:style-name="T229">2</text:span><text:span text:style-name="T230">EHPA,</text:span><text:span text:style-name="T231"><text:s/></text:span><text:span text:style-name="T232">P507</text:span><text:span text:style-name="T233"><text:s/></text:span><text:span text:style-name="T234">e</text:span><text:span text:style-name="T235"><text:s/></text:span><text:span text:style-name="T236">Cyanex</text:span><text:span text:style-name="T237"><text:s/></text:span><text:span text:style-name="T238">572,</text:span><text:span text:style-name="T239"><text:s/></text:span><text:span text:style-name="T240">nas</text:span><text:span text:style-name="T241"><text:s/></text:span><text:span text:style-name="T242">concentrações</text:span><text:span text:style-name="T243"><text:s/></text:span><text:span text:style-name="T244">2%,</text:span><text:span text:style-name="T245"><text:s/></text:span><text:span text:style-name="T246">6%</text:span><text:span text:style-name="T247"><text:s/></text:span><text:span text:style-name="T248">e</text:span><text:span text:style-name="T249"><text:s/></text:span><text:span text:style-name="T250">10%,</text:span><text:span text:style-name="T251"><text:s/></text:span><text:span text:style-name="T252">para</text:span><text:span text:style-name="T253"><text:s/></text:span><text:span text:style-name="T254">separar</text:span><text:span text:style-name="T255"><text:s/></text:span>os<text:span text:style-name="T256"><text:s/></text:span><text:span text:style-name="T257">ETR</text:span><text:span text:style-name="T258"><text:s/></text:span><text:span text:style-name="T259">leves</text:span><text:span text:style-name="T260"><text:s/></text:span>e<text:span text:style-name="T261"><text:s/></text:span><text:span text:style-name="T262">pesados</text:span><text:span text:style-name="T263"><text:s/></text:span>foram<text:span text:style-name="T264"><text:s/></text:span><text:span text:style-name="T265">avaliados.</text:span><text:span text:style-name="T266"><text:s/></text:span><text:span text:style-name="T267">Com</text:span><text:span text:style-name="T268"><text:s/></text:span><text:span text:style-name="T269">base</text:span><text:span text:style-name="T270"><text:s/></text:span>nos<text:span text:style-name="T271"><text:s/></text:span><text:span text:style-name="T272">resultados</text:span><text:span text:style-name="T273"><text:s/></text:span><text:span text:style-name="T274">obtidos</text:span><text:span text:style-name="T275"><text:s/></text:span><text:span text:style-name="T276">nos</text:span><text:span text:style-name="T277"><text:s/></text:span><text:span text:style-name="T278">ensaios</text:span><text:span text:style-name="T279"><text:s/></text:span>em<text:span text:style-name="T280"><text:s/></text:span><text:span text:style-name="T281">batelada,</text:span><text:span text:style-name="T282"><text:s/></text:span><text:span text:style-name="T283">foram</text:span><text:span text:style-name="T284"><text:s/></text:span><text:span text:style-name="T285">construídas</text:span><text:span text:style-name="T286"><text:s/></text:span><text:span text:style-name="T287">curvas</text:span><text:span text:style-name="T288"><text:s/></text:span><text:span text:style-name="T289">de</text:span><text:span text:style-name="T290"><text:s/></text:span><text:span text:style-name="T291">log</text:span><text:span text:style-name="T292">10</text:span><text:span text:style-name="T293">D</text:span><text:span text:style-name="T294"><text:s/></text:span><text:span text:style-name="T295">versus</text:span><text:span text:style-name="T296"><text:s/></text:span><text:span text:style-name="T297">pH</text:span><text:span text:style-name="T298">eq</text:span><text:span text:style-name="T299"><text:s/></text:span><text:span text:style-name="T300">que</text:span><text:span text:style-name="T301"><text:s/></text:span><text:span text:style-name="T302">forneceram</text:span><text:span text:style-name="T303"><text:s/></text:span><text:span text:style-name="T304">relações</text:span><text:span text:style-name="T305"><text:s/></text:span><text:span text:style-name="T306">matemáticas</text:span><text:span text:style-name="T307"><text:s/></text:span><text:span text:style-name="T308">utilizadas</text:span><text:span text:style-name="T309"><text:s/></text:span><text:span text:style-name="T310">na</text:span><text:span text:style-name="T311"><text:s/></text:span><text:span text:style-name="T312">modelagem</text:span><text:span text:style-name="T313"><text:s/></text:span><text:span text:style-name="T314">do</text:span><text:span text:style-name="T315"><text:s/></text:span><text:span text:style-name="T316">processo</text:span><text:span text:style-name="T317"><text:s/></text:span><text:span text:style-name="T318">de</text:span><text:span text:style-name="T319"><text:s/></text:span><text:span text:style-name="T320">SX</text:span><text:span text:style-name="T321"><text:s/></text:span><text:span text:style-name="T322">em</text:span><text:span text:style-name="T323"><text:s/></text:span><text:span text:style-name="T324">regime</text:span><text:span text:style-name="T325"><text:s/></text:span><text:span text:style-name="T326">contínuo</text:span><text:span text:style-name="T327"><text:s/></text:span><text:span text:style-name="T328">para</text:span><text:span text:style-name="T329"><text:s/></text:span><text:span text:style-name="T330">o</text:span><text:span text:style-name="T331"><text:s/></text:span><text:span text:style-name="T332">D</text:span><text:span text:style-name="T333">2</text:span><text:span text:style-name="T334">EHPA</text:span><text:span text:style-name="T335"><text:s/></text:span><text:span text:style-name="T336">10%</text:span><text:span text:style-name="T337"><text:s/></text:span><text:span text:style-name="T338">v/v,</text:span><text:span text:style-name="T339"><text:s/></text:span><text:span text:style-name="T340">dimensionando</text:span><text:span text:style-name="T341"><text:s/></text:span><text:span text:style-name="T342">uma</text:span><text:span text:style-name="T343"><text:s/></text:span><text:span text:style-name="T344">planta</text:span><text:span text:style-name="T345"><text:s/></text:span><text:span text:style-name="T346">com</text:span><text:span text:style-name="T347"><text:s/></text:span><text:span text:style-name="T348">8</text:span><text:span text:style-name="T349"><text:s/></text:span><text:span text:style-name="T350">estágios,</text:span><text:span text:style-name="T351"><text:s/></text:span><text:span text:style-name="T352">razão A/O=</text:span><text:s/>1,01<text:span text:style-name="T353"><text:s/></text:span>e<text:s/><text:span text:style-name="T354">pH=</text:span><text:s/><text:span text:style-name="T355">1,07</text:span><text:s/><text:span text:style-name="T356">do</text:span><text:span text:style-name="T357"><text:s/></text:span>licor<text:span text:style-name="T358"><text:s/></text:span>de<text:s/><text:span text:style-name="T359">alimentação,</text:span><text:s/>que<text:span text:style-name="T360"><text:s/></text:span>foi<text:span text:style-name="T361"><text:s/></text:span><text:span text:style-name="T362">realizada<text:s/></text:span>e<text:span text:style-name="T363"><text:s/></text:span><text:span text:style-name="T364">validada</text:span><text:span text:style-name="T365"><text:s/></text:span>em<text:s/><text:span text:style-name="T366">escala</text:span><text:s/><text:span text:style-name="T367">semi-piloto.</text:span></text:p>
      <text:p text:style-name="P368"><text:span text:style-name="T369">Palavras chave:</text:span><text:span text:style-name="T370"><text:s/></text:span><text:span text:style-name="T371">Terras</text:span><text:span text:style-name="T372"><text:s/></text:span><text:span text:style-name="T373">raras,</text:span><text:span text:style-name="T374"><text:s/></text:span><text:span text:style-name="T375">ímãs<text:s/></text:span><text:span text:style-name="T376">permanentes,</text:span><text:span text:style-name="T377"><text:s/></text:span><text:span text:style-name="T378">extração</text:span><text:span text:style-name="T379"><text:s/></text:span><text:span text:style-name="T380">por<text:s/></text:span><text:span text:style-name="T381">solvente.</text:span></text:p>
      <text:p text:style-name="P382"/>
      <text:h text:style-name="P383" text:outline-level="3"><text:span text:style-name="T384">Abstract</text:span></text:h>
      <text:p text:style-name="P385"/>
      <text:p text:style-name="P386"><text:span text:style-name="T387">Rare</text:span><text:span text:style-name="T388"><text:s/></text:span><text:span text:style-name="T389">earth</text:span><text:span text:style-name="T390"><text:s/></text:span><text:span text:style-name="T391">elements</text:span><text:span text:style-name="T392"><text:s/></text:span><text:span text:style-name="T393">(REE)</text:span><text:span text:style-name="T394"><text:s/></text:span><text:span text:style-name="T395">are</text:span><text:span text:style-name="T396"><text:s/></text:span>found<text:span text:style-name="T397"><text:s/></text:span>in<text:span text:style-name="T398"><text:s/></text:span><text:span text:style-name="T399">nature</text:span><text:span text:style-name="T400"><text:s/></text:span>in<text:span text:style-name="T401"><text:s/></text:span><text:span text:style-name="T402">ores</text:span><text:span text:style-name="T403"><text:s/></text:span><text:span text:style-name="T404">such</text:span><text:span text:style-name="T405"><text:s/></text:span>as<text:span text:style-name="T406"><text:s/></text:span><text:span text:style-name="T407">monazite,</text:span><text:span text:style-name="T408"><text:s/></text:span><text:span text:style-name="T409">xenotime</text:span><text:span text:style-name="T410"><text:s/></text:span><text:span text:style-name="T411">and</text:span><text:span text:style-name="T412"><text:s/></text:span><text:span text:style-name="T413">bastnasite,</text:span><text:span text:style-name="T414"><text:s/></text:span>and<text:span text:style-name="T415"><text:s/></text:span><text:span text:style-name="T416">are</text:span><text:span text:style-name="T417"><text:s/></text:span><text:span text:style-name="T418">used</text:span><text:span text:style-name="T419"><text:s/></text:span>in<text:span text:style-name="T420"><text:s/></text:span><text:span text:style-name="T421">manufacture</text:span><text:span text:style-name="T422"><text:s/></text:span>of<text:span text:style-name="T423"><text:s/></text:span><text:span text:style-name="T424">permanent</text:span><text:span text:style-name="T425"><text:s/></text:span><text:span text:style-name="T426">magnets</text:span><text:span text:style-name="T427"><text:s/></text:span><text:span text:style-name="T428">present</text:span><text:span text:style-name="T429"><text:s/></text:span>in<text:span text:style-name="T430"><text:s/></text:span><text:span text:style-name="T431">green</text:span><text:span text:style-name="T432"><text:s/></text:span><text:span text:style-name="T433">technologies.</text:span><text:span text:style-name="T434"><text:s/></text:span><text:span text:style-name="T435">The</text:span><text:span text:style-name="T436"><text:s/></text:span><text:span text:style-name="T437">worldwide</text:span><text:span text:style-name="T438"><text:s/></text:span><text:span text:style-name="T439">interest</text:span><text:span text:style-name="T440"><text:s/></text:span><text:span text:style-name="T441">in</text:span><text:span text:style-name="T442"><text:s/></text:span><text:span text:style-name="T443">such</text:span><text:span text:style-name="T444"><text:s/></text:span><text:span text:style-name="T445">elements</text:span><text:span text:style-name="T446"><text:s/></text:span>has<text:span text:style-name="T447"><text:s/></text:span><text:span text:style-name="T448">increased</text:span><text:span text:style-name="T449"><text:s/></text:span>in<text:span text:style-name="T450"><text:s/></text:span><text:span text:style-name="T451">recent</text:span><text:span text:style-name="T452"><text:s/></text:span><text:span text:style-name="T453">years,</text:span><text:span text:style-name="T454"><text:s/></text:span>and<text:span text:style-name="T455"><text:s/></text:span>the<text:span text:style-name="T456"><text:s/></text:span><text:span text:style-name="T457">development</text:span><text:span text:style-name="T458"><text:s/></text:span>and<text:span text:style-name="T459"><text:s/></text:span><text:span text:style-name="T460">improvement</text:span><text:span text:style-name="T461"><text:s/></text:span>of<text:span text:style-name="T462"><text:s/></text:span><text:span text:style-name="T463">REE</text:span><text:span text:style-name="T464"><text:s/></text:span><text:span text:style-name="T465">separation</text:span><text:span text:style-name="T466"><text:s/></text:span><text:span text:style-name="T467">technology</text:span><text:span text:style-name="T468"><text:s/></text:span><text:span text:style-name="T469">has</text:span><text:span text:style-name="T470"><text:s/></text:span>been<text:span text:style-name="T471"><text:s/></text:span>much<text:span text:style-name="T472"><text:s/></text:span><text:span text:style-name="T473">studied,</text:span><text:span text:style-name="T474"><text:s/></text:span><text:span text:style-name="T475">including</text:span><text:span text:style-name="T476"><text:s/></text:span>at<text:span text:style-name="T477"><text:s/></text:span>the<text:span text:style-name="T478"><text:s/></text:span><text:span text:style-name="T479">Center</text:span><text:span text:style-name="T480"><text:s/></text:span>for<text:span text:style-name="T481"><text:s/></text:span><text:span text:style-name="T482">Mineral</text:span><text:span text:style-name="T483"><text:s/></text:span><text:span text:style-name="T484">Technology</text:span><text:span text:style-name="T485"><text:s/></text:span><text:span text:style-name="T486">(CETEM).</text:span><text:span text:style-name="T487"><text:s/></text:span>In<text:span text:style-name="T488"><text:s/></text:span><text:span text:style-name="T489">this</text:span><text:span text:style-name="T490"><text:s/></text:span><text:span text:style-name="T491">study,</text:span><text:span text:style-name="T492"><text:s/></text:span><text:span text:style-name="T493">batch</text:span><text:span text:style-name="T494"><text:s/></text:span>and<text:span text:style-name="T495"><text:s/></text:span><text:span text:style-name="T496">semi-pilot</text:span><text:span text:style-name="T497"><text:s/></text:span><text:span text:style-name="T498">scale</text:span><text:span text:style-name="T499"><text:s/></text:span><text:span text:style-name="T500">continuous</text:span><text:span text:style-name="T501"><text:s/></text:span><text:span text:style-name="T502">REE</text:span><text:span text:style-name="T503"><text:s/></text:span><text:span text:style-name="T504">extraction</text:span><text:span text:style-name="T505"><text:s/></text:span><text:span text:style-name="T506">tests</text:span><text:span text:style-name="T507"><text:s/></text:span><text:span text:style-name="T508">were</text:span><text:s/><text:span text:style-name="T509"><text:s/></text:span><text:span text:style-name="T510">carried</text:span><text:s/><text:span text:style-name="T511"><text:s/></text:span>out.<text:s/><text:span text:style-name="T512"><text:s/></text:span><text:span text:style-name="T513">The</text:span><text:s/><text:span text:style-name="T514"><text:s/></text:span>feed<text:s/><text:span text:style-name="T515"><text:s/></text:span><text:span text:style-name="T516">solution</text:span><text:s/><text:span text:style-name="T517"><text:s/></text:span><text:span text:style-name="T518">was</text:span><text:s/><text:span text:style-name="T519"><text:s/></text:span>a<text:s/><text:span text:style-name="T520"><text:s/></text:span><text:span text:style-name="T521">chloride</text:span><text:s/><text:span text:style-name="T522"><text:s/></text:span><text:span text:style-name="T523">solution</text:span><text:s/><text:span text:style-name="T524"><text:s/></text:span>of<text:s/><text:span text:style-name="T525"><text:s/></text:span><text:span text:style-name="T526">REE.</text:span><text:span text:style-name="T527"><text:s/></text:span><text:span text:style-name="T528">The</text:span><text:span text:style-name="T529"><text:s/></text:span><text:span text:style-name="T530">performances</text:span><text:span text:style-name="T531"><text:s/></text:span><text:span text:style-name="T532">of</text:span><text:span text:style-name="T533"><text:s/></text:span><text:span text:style-name="T534">extractants</text:span><text:span text:style-name="T535"><text:s/></text:span><text:span text:style-name="T536">D</text:span><text:span text:style-name="T537">2</text:span><text:span text:style-name="T538">EHPA,</text:span><text:span text:style-name="T539"><text:s/></text:span><text:span text:style-name="T540">P507</text:span><text:span text:style-name="T541"><text:s/></text:span><text:span text:style-name="T542">and</text:span><text:span text:style-name="T543"><text:s/></text:span><text:span text:style-name="T544">Cyanex</text:span><text:span text:style-name="T545"><text:s/></text:span><text:span text:style-name="T546">572,</text:span><text:span text:style-name="T547"><text:s/></text:span><text:span text:style-name="T548">at</text:span><text:span text:style-name="T549"><text:s/></text:span><text:span text:style-name="T550">concentrations</text:span><text:span text:style-name="T551"><text:s/></text:span><text:span text:style-name="T552">2%,</text:span><text:span text:style-name="T553"><text:s/></text:span><text:span text:style-name="T554">6%</text:span><text:span text:style-name="T555"><text:s/></text:span><text:span text:style-name="T556">and</text:span><text:span text:style-name="T557"><text:s/></text:span><text:span text:style-name="T558">10%,</text:span><text:span text:style-name="T559"><text:s/></text:span><text:span text:style-name="T560">to</text:span><text:span text:style-name="T561"><text:s/></text:span><text:span text:style-name="T562">separate</text:span><text:span text:style-name="T563"><text:s/></text:span><text:span text:style-name="T564">light</text:span><text:span text:style-name="T565"><text:s/></text:span><text:span text:style-name="T566">and</text:span><text:span text:style-name="T567"><text:s/></text:span><text:span text:style-name="T568">heavy</text:span><text:span text:style-name="T569"><text:s/></text:span><text:span text:style-name="T570">REE</text:span><text:span text:style-name="T571"><text:s/></text:span><text:span text:style-name="T572">were</text:span><text:span text:style-name="T573"><text:s/></text:span><text:span text:style-name="T574">evaluated.</text:span><text:span text:style-name="T575"><text:s/></text:span><text:span text:style-name="T576">Based</text:span><text:span text:style-name="T577"><text:s/></text:span><text:span text:style-name="T578">on</text:span><text:span text:style-name="T579"><text:s/></text:span><text:span text:style-name="T580">the</text:span><text:span text:style-name="T581"><text:s/></text:span><text:span text:style-name="T582">results</text:span><text:span text:style-name="T583"><text:s/></text:span><text:span text:style-name="T584">obtained</text:span><text:span text:style-name="T585"><text:s/></text:span><text:span text:style-name="T586">in</text:span><text:span text:style-name="T587"><text:s/></text:span><text:span text:style-name="T588">batch,</text:span><text:span text:style-name="T589"><text:s/></text:span><text:span text:style-name="T590">curves</text:span><text:span text:style-name="T591"><text:s/></text:span><text:span text:style-name="T592">of</text:span><text:span text:style-name="T593"><text:s/></text:span><text:span text:style-name="T594">log</text:span><text:span text:style-name="T595">10</text:span><text:span text:style-name="T596">D</text:span><text:span text:style-name="T597"><text:s/></text:span><text:span text:style-name="T598">versus</text:span><text:span text:style-name="T599"><text:s/></text:span><text:span text:style-name="T600">pH</text:span><text:span text:style-name="T601">eq</text:span><text:span text:style-name="T602"><text:s/></text:span><text:span text:style-name="T603">were</text:span><text:span text:style-name="T604"><text:s/></text:span><text:span text:style-name="T605">constructed</text:span><text:span text:style-name="T606"><text:s/></text:span><text:span text:style-name="T607">that</text:span><text:span text:style-name="T608"><text:s/></text:span><text:span text:style-name="T609">provided</text:span><text:span text:style-name="T610"><text:s/></text:span><text:span text:style-name="T611">mathematical</text:span><text:span text:style-name="T612"><text:s/></text:span><text:span text:style-name="T613">relationships</text:span><text:span text:style-name="T614"><text:s/></text:span><text:span text:style-name="T615">used</text:span><text:span text:style-name="T616"><text:s/></text:span><text:span text:style-name="T617">in</text:span><text:span text:style-name="T618"><text:s/></text:span><text:span text:style-name="T619">modeling</text:span><text:span text:style-name="T620"><text:s/></text:span><text:span text:style-name="T621">the</text:span><text:span text:style-name="T622"><text:s/></text:span><text:span text:style-name="T623">continuous</text:span><text:span text:style-name="T624"><text:s/></text:span><text:span text:style-name="T625">extraction</text:span><text:span text:style-name="T626"><text:s/></text:span><text:span text:style-name="T627">process</text:span><text:span text:style-name="T628"><text:s/></text:span><text:span text:style-name="T629">of</text:span><text:span text:style-name="T630"><text:s/></text:span><text:span text:style-name="T631">REE</text:span><text:span text:style-name="T632"><text:s/></text:span><text:span text:style-name="T633">with</text:span><text:span text:style-name="T634"><text:s/></text:span><text:span text:style-name="T635">D</text:span><text:span text:style-name="T636">2</text:span><text:span text:style-name="T637">EHPA</text:span><text:span text:style-name="T638"><text:s/></text:span><text:span text:style-name="T639">10%</text:span><text:span text:style-name="T640"><text:s/></text:span><text:span text:style-name="T641">v/v,</text:span><text:span text:style-name="T642"><text:s/></text:span><text:span text:style-name="T643">sizing</text:span><text:span text:style-name="T644"><text:s/></text:span><text:span text:style-name="T645">a</text:span><text:span text:style-name="T646"><text:s/></text:span><text:span text:style-name="T647">plant</text:span><text:span text:style-name="T648"><text:s/></text:span><text:span text:style-name="T649">with</text:span><text:span text:style-name="T650"><text:s/></text:span><text:span text:style-name="T651">8</text:span><text:span text:style-name="T652"><text:s/></text:span><text:span text:style-name="T653">stages,</text:span><text:span text:style-name="T654"><text:s/></text:span><text:span text:style-name="T655">A/O=</text:span><text:span text:style-name="T656"><text:s/></text:span><text:span text:style-name="T657">1.01</text:span><text:span text:style-name="T658"><text:s/></text:span><text:span text:style-name="T659">and</text:span><text:span text:style-name="T660"><text:s/></text:span><text:span text:style-name="T661">pH=</text:span><text:span text:style-name="T662"><text:s/></text:span><text:span text:style-name="T663">1.07</text:span><text:span text:style-name="T664"><text:s/></text:span><text:span text:style-name="T665">of</text:span><text:span text:style-name="T666"><text:s/></text:span><text:span text:style-name="T667">the</text:span><text:span text:style-name="T668"><text:s/></text:span><text:span text:style-name="T669">food</text:span><text:span text:style-name="T670"><text:s/></text:span><text:span text:style-name="T671">liquor,</text:span><text:span text:style-name="T672"><text:s/></text:span><text:span text:style-name="T673">which was</text:span><text:span text:style-name="T674"><text:s/></text:span><text:span text:style-name="T675">performed</text:span><text:s/>and<text:span text:style-name="T676"><text:s/></text:span><text:span text:style-name="T677">validated</text:span><text:s/>on<text:span text:style-name="T678"><text:s/></text:span>a<text:span text:style-name="T679"><text:s/>semi-pilot</text:span><text:span text:style-name="T680"><text:s/></text:span><text:span text:style-name="T681">scale.</text:span></text:p>
      <text:p text:style-name="P682"><text:span text:style-name="T683">Key words:</text:span><text:span text:style-name="T684"><text:s/></text:span><text:span text:style-name="T685">Rare</text:span><text:s/><text:span text:style-name="T686">earths,</text:span><text:span text:style-name="T687"><text:s/></text:span><text:span text:style-name="T688">permanent</text:span><text:span text:style-name="T689"><text:s/></text:span><text:span text:style-name="T690">magnets,</text:span><text:span text:style-name="T691"><text:s/></text:span><text:span text:style-name="T692">solvent extraction.</text:span></text:p>
      <text:list text:style-name="LFO1" text:continue-numbering="true">
        <text:list-item>
          <text:p text:style-name="P693"><text:bookmark-start text:name="1._Introdução"/><text:bookmark-end text:name="1._Introdução"/><text:soft-page-break/><text:span text:style-name="T729">Introdução</text:span></text:p>
        </text:list-item>
      </text:list>
      <text:p text:style-name="P730"/>
      <text:p text:style-name="P731">Os<text:span text:style-name="T732"><text:s/></text:span><text:span text:style-name="T733">elementos</text:span><text:span text:style-name="T734"><text:s/></text:span><text:span text:style-name="T735">terras</text:span><text:span text:style-name="T736"><text:s/></text:span><text:span text:style-name="T737">raras</text:span><text:span text:style-name="T738"><text:s/></text:span><text:span text:style-name="T739">encontram-se</text:span><text:span text:style-name="T740"><text:s/></text:span>em<text:span text:style-name="T741"><text:s/></text:span><text:span text:style-name="T742">mais</text:span><text:span text:style-name="T743"><text:s/></text:span><text:span text:style-name="T744">de</text:span><text:span text:style-name="T745"><text:s/></text:span><text:span text:style-name="T746">200</text:span><text:span text:style-name="T747"><text:s/></text:span><text:span text:style-name="T748">minerais,</text:span><text:span text:style-name="T749"><text:s/></text:span><text:span text:style-name="T750">sendo</text:span><text:span text:style-name="T751"><text:s/></text:span><text:span text:style-name="T752">que</text:span><text:span text:style-name="T753"><text:s/></text:span><text:span text:style-name="T754">em</text:span><text:span text:style-name="T755"><text:s/></text:span><text:span text:style-name="T756">torno</text:span><text:span text:style-name="T757"><text:s/></text:span>de<text:span text:style-name="T758"><text:s/></text:span><text:span text:style-name="T759">95%</text:span><text:span text:style-name="T760"><text:s/></text:span>de<text:span text:style-name="T761"><text:s/></text:span><text:span text:style-name="T762">todos</text:span><text:span text:style-name="T763"><text:s/></text:span><text:span text:style-name="T764">os</text:span><text:span text:style-name="T765"><text:s/></text:span><text:span text:style-name="T766">recursos</text:span><text:span text:style-name="T767"><text:s/></text:span>no<text:span text:style-name="T768"><text:s/></text:span><text:span text:style-name="T769">mundo</text:span><text:span text:style-name="T770"><text:s/></text:span><text:span text:style-name="T771">de</text:span><text:span text:style-name="T772"><text:s/></text:span><text:span text:style-name="T773">ETR</text:span><text:span text:style-name="T774"><text:s/></text:span><text:span text:style-name="T775">ocorrem</text:span><text:span text:style-name="T776"><text:s/></text:span>em<text:span text:style-name="T777"><text:s/></text:span><text:span text:style-name="T778">três</text:span><text:span text:style-name="T779"><text:s/></text:span><text:span text:style-name="T780">minerais</text:span><text:span text:style-name="T781"><text:s/></text:span><text:span text:style-name="T782">(GUPTA</text:span><text:span text:style-name="T783"><text:s/></text:span>e<text:span text:style-name="T784"><text:s/></text:span><text:span text:style-name="T785">KRISHNAMURTHY,</text:span><text:span text:style-name="T786"><text:s/></text:span><text:span text:style-name="T787">2005):</text:span><text:span text:style-name="T788"><text:s/></text:span><text:span text:style-name="T789">monazita</text:span><text:span text:style-name="T790"><text:s/></text:span><text:span text:style-name="T791">((ETR</text:span><text:span text:style-name="T792"><text:s/></text:span><text:span text:style-name="T793">leves,</text:span><text:span text:style-name="T794"><text:s/></text:span><text:span text:style-name="T795">Th)PO</text:span><text:span text:style-name="T796">4</text:span><text:span text:style-name="T797">)</text:span><text:span text:style-name="T798"><text:s/></text:span><text:span text:style-name="T799">contendo</text:span><text:span text:style-name="T800"><text:s/></text:span><text:span text:style-name="T801">de</text:span><text:span text:style-name="T802"><text:s/></text:span><text:span text:style-name="T803">50%</text:span><text:span text:style-name="T804"><text:s/></text:span><text:span text:style-name="T805">a</text:span><text:span text:style-name="T806"><text:s/></text:span><text:span text:style-name="T807">78%</text:span><text:span text:style-name="T808"><text:s/></text:span><text:span text:style-name="T809">de</text:span><text:span text:style-name="T810"><text:s/></text:span><text:span text:style-name="T811">ETR,</text:span><text:span text:style-name="T812"><text:s/></text:span><text:span text:style-name="T813">bastnasita</text:span><text:span text:style-name="T814"><text:s/></text:span><text:span text:style-name="T815">((ETR</text:span><text:span text:style-name="T816"><text:s/></text:span><text:span text:style-name="T817">leves)FCO</text:span><text:span text:style-name="T818">3</text:span><text:span text:style-name="T819">)</text:span><text:span text:style-name="T820"><text:s/></text:span><text:span text:style-name="T821">contendo</text:span><text:span text:style-name="T822"><text:s/>de</text:span><text:span text:style-name="T823"><text:s/></text:span><text:span text:style-name="T824">60%</text:span><text:span text:style-name="T825"><text:s/></text:span><text:span text:style-name="T826">a</text:span><text:span text:style-name="T827"><text:s/></text:span><text:span text:style-name="T828">70%</text:span><text:span text:style-name="T829"><text:s/></text:span><text:span text:style-name="T830">de</text:span><text:span text:style-name="T831"><text:s/></text:span><text:span text:style-name="T832">ETR</text:span><text:span text:style-name="T833"><text:s/></text:span><text:span text:style-name="T834">e</text:span><text:span text:style-name="T835"><text:s/>xenotima</text:span><text:span text:style-name="T836"><text:s/></text:span><text:span text:style-name="T837">((ETR<text:s/></text:span><text:span text:style-name="T838">pesadas)PO</text:span><text:span text:style-name="T839">4</text:span><text:span text:style-name="T840">)</text:span><text:span text:style-name="T841"><text:s/></text:span><text:span text:style-name="T842">contendo</text:span><text:span text:style-name="T843"><text:s/>de</text:span><text:span text:style-name="T844"><text:s/></text:span><text:span text:style-name="T845">54%</text:span><text:span text:style-name="T846"><text:s/></text:span><text:span text:style-name="T847">a<text:s/></text:span><text:span text:style-name="T848">65%</text:span><text:span text:style-name="T849"><text:s/></text:span><text:span text:style-name="T850">de</text:span><text:span text:style-name="T851"><text:s/></text:span><text:span text:style-name="T852">ETR</text:span><text:span text:style-name="T853"><text:s/></text:span><text:span text:style-name="T854">(ABRÃO,</text:span><text:span text:style-name="T855"><text:s/></text:span><text:span text:style-name="T856">1994).</text:span><text:span text:style-name="T857"><text:s/></text:span><text:span text:style-name="T858">Dos</text:span><text:span text:style-name="T859"><text:s/></text:span><text:span text:style-name="T860">três</text:span><text:span text:style-name="T861"><text:s/></text:span><text:span text:style-name="T862">minerais</text:span><text:span text:style-name="T863"><text:s/>que</text:span><text:span text:style-name="T864"><text:s/></text:span><text:span text:style-name="T865">contêm</text:span><text:span text:style-name="T866"><text:s/></text:span><text:span text:style-name="T867">elementos</text:span><text:span text:style-name="T868"><text:s/></text:span><text:span text:style-name="T869">terras</text:span><text:span text:style-name="T870"><text:s/></text:span><text:span text:style-name="T871">raras,</text:span><text:span text:style-name="T872"><text:s/></text:span>no<text:span text:style-name="T873"><text:s/></text:span><text:span text:style-name="T874">Brasil,</text:span><text:span text:style-name="T875"><text:s/></text:span>o<text:span text:style-name="T876"><text:s/></text:span><text:span text:style-name="T877">mais</text:span><text:span text:style-name="T878"><text:s/></text:span><text:span text:style-name="T879">abundante</text:span><text:span text:style-name="T880"><text:s/></text:span>é<text:span text:style-name="T881"><text:s/></text:span>a<text:span text:style-name="T882"><text:s/></text:span><text:span text:style-name="T883">monazita</text:span><text:span text:style-name="T884"><text:s/></text:span><text:span text:style-name="T885">(SUMÁRIO</text:span><text:span text:style-name="T886"><text:s/></text:span><text:span text:style-name="T887">MINERAL</text:span><text:span text:style-name="T888"><text:s/></text:span><text:span text:style-name="T889">2017).</text:span><text:span text:style-name="T890"><text:s/></text:span><text:span text:style-name="T891">Nos</text:span><text:span text:style-name="T892"><text:s/></text:span><text:span text:style-name="T893">últimos</text:span><text:span text:style-name="T894"><text:s/></text:span>anos<text:span text:style-name="T895"><text:s/></text:span>o<text:span text:style-name="T896"><text:s/></text:span><text:span text:style-name="T897">governo</text:span><text:span text:style-name="T898"><text:s/></text:span><text:span text:style-name="T899">brasileiro</text:span><text:span text:style-name="T900"><text:s/></text:span><text:span text:style-name="T901">vem</text:span><text:span text:style-name="T902"><text:s/></text:span>se<text:span text:style-name="T903"><text:s/></text:span><text:span text:style-name="T904">interessando</text:span><text:span text:style-name="T905"><text:s/></text:span>no<text:span text:style-name="T906"><text:s/>desenvolvimento</text:span><text:span text:style-name="T907"><text:s/></text:span>da<text:span text:style-name="T908"><text:s/></text:span><text:span text:style-name="T909">cadeia</text:span><text:span text:style-name="T910"><text:s/></text:span><text:span text:style-name="T911">produtiva</text:span><text:span text:style-name="T912"><text:s/></text:span><text:span text:style-name="T913">dos</text:span><text:span text:style-name="T914"><text:s/></text:span><text:span text:style-name="T915">ETR.</text:span><text:span text:style-name="T916"><text:s/></text:span><text:span text:style-name="T917">Este</text:span><text:span text:style-name="T918"><text:s/></text:span>fato<text:span text:style-name="T919"><text:s/></text:span>é<text:span text:style-name="T920"><text:s/></text:span><text:span text:style-name="T921">devido</text:span><text:span text:style-name="T922"><text:s/></text:span>à<text:span text:style-name="T923"><text:s/></text:span><text:span text:style-name="T924">constatação</text:span><text:span text:style-name="T925"><text:s/></text:span>de<text:span text:style-name="T926"><text:s/></text:span>que<text:span text:style-name="T927"><text:s/></text:span>a<text:span text:style-name="T928"><text:s/></text:span>falta<text:span text:style-name="T929"><text:s/></text:span><text:span text:style-name="T930">desses</text:span><text:span text:style-name="T931"><text:s/></text:span><text:span text:style-name="T932">podem</text:span><text:span text:style-name="T933"><text:s/></text:span><text:span text:style-name="T934">causar</text:span><text:span text:style-name="T935"><text:s/></text:span><text:span text:style-name="T936">vulnerabilidade</text:span><text:span text:style-name="T937"><text:s/></text:span><text:span text:style-name="T938">econômica,</text:span><text:span text:style-name="T939"><text:s/></text:span><text:span text:style-name="T940">aliada</text:span><text:span text:style-name="T941"><text:s/></text:span>à<text:span text:style-name="T942"><text:s/></text:span><text:span text:style-name="T943">confirmação</text:span><text:span text:style-name="T944"><text:s/></text:span>do<text:span text:style-name="T945"><text:s/></text:span><text:span text:style-name="T946">grande</text:span><text:span text:style-name="T947"><text:s/></text:span><text:span text:style-name="T948">potencial brasileiro</text:span><text:s/>na<text:span text:style-name="T949"><text:s/></text:span><text:span text:style-name="T950">área</text:span><text:span text:style-name="T951"><text:s/></text:span>e à<text:span text:style-name="T952"><text:s/></text:span><text:span text:style-name="T953">percepção<text:s/></text:span>de<text:span text:style-name="T954"><text:s/></text:span><text:span text:style-name="T955">que</text:span><text:span text:style-name="T956"><text:s/></text:span><text:span text:style-name="T957">as</text:span><text:span text:style-name="T958"><text:s/></text:span><text:span text:style-name="T959">tecnologias</text:span><text:span text:style-name="T960"><text:s/></text:span><text:span text:style-name="T961">verdes,</text:span><text:s/>como<text:span text:style-name="T962"><text:s/>carros</text:span><text:span text:style-name="T963"><text:s/></text:span><text:span text:style-name="T964">hídricos</text:span><text:span text:style-name="T965"><text:s/></text:span>e<text:span text:style-name="T966"><text:s/></text:span><text:span text:style-name="T967">turbinas</text:span><text:span text:style-name="T968"><text:s/></text:span><text:span text:style-name="T969">eólicas,</text:span><text:span text:style-name="T970"><text:s/></text:span>são<text:span text:style-name="T971"><text:s/></text:span><text:span text:style-name="T972">limitadas</text:span><text:span text:style-name="T973"><text:s/></text:span>à<text:span text:style-name="T974"><text:s/></text:span><text:span text:style-name="T975">disponibilidades</text:span><text:span text:style-name="T976"><text:s/></text:span>de<text:span text:style-name="T977"><text:s/></text:span><text:span text:style-name="T978">ETR</text:span><text:span text:style-name="T979"><text:s/></text:span><text:span text:style-name="T980">(SOUSA</text:span><text:span text:style-name="T981"><text:s/></text:span><text:span text:style-name="T982">FILHO,</text:span><text:span text:style-name="T983"><text:s/></text:span><text:span text:style-name="T984">2014).</text:span><text:span text:style-name="T985"><text:s/></text:span><text:span text:style-name="T986">Por</text:span><text:span text:style-name="T987"><text:s/></text:span><text:span text:style-name="T988">estes</text:span><text:span text:style-name="T989"><text:s/></text:span><text:span text:style-name="T990">motivos,</text:span><text:span text:style-name="T991"><text:s/></text:span>ouve<text:span text:style-name="T992"><text:s/></text:span><text:span text:style-name="T993">um</text:span><text:span text:style-name="T994"><text:s/></text:span><text:span text:style-name="T995">aumento</text:span><text:span text:style-name="T996"><text:s/></text:span><text:span text:style-name="T997">em</text:span><text:span text:style-name="T998"><text:s/></text:span><text:span text:style-name="T999">pesquisas</text:span><text:s/>a fim de<text:s/><text:span text:style-name="T1000">examinar</text:span><text:s/><text:span text:style-name="T1001">novas</text:span><text:span text:style-name="T1002"><text:s/></text:span><text:span text:style-name="T1003">metodologias</text:span><text:s/>de<text:s/><text:span text:style-name="T1004">extração</text:span><text:span text:style-name="T1005"><text:s/></text:span>e<text:span text:style-name="T1006"><text:s/></text:span><text:span text:style-name="T1007">processamento</text:span><text:s/>de<text:span text:style-name="T1008"><text:s/></text:span><text:span text:style-name="T1009">ETR</text:span><text:s/><text:span text:style-name="T1010">(MCLELLAN,</text:span><text:span text:style-name="T1011"><text:s/></text:span><text:span text:style-name="T1012">2013),</text:span><text:span text:style-name="T1013"><text:s/></text:span><text:span text:style-name="T1014">tais</text:span><text:span text:style-name="T1015"><text:s/></text:span><text:span text:style-name="T1016">pesquisas</text:span><text:span text:style-name="T1017"><text:s/></text:span>são<text:span text:style-name="T1018"><text:s/></text:span><text:span text:style-name="T1019">necessárias</text:span><text:span text:style-name="T1020"><text:s/></text:span><text:span text:style-name="T1021">para</text:span><text:span text:style-name="T1022"><text:s/></text:span>o<text:span text:style-name="T1023"><text:s/></text:span><text:span text:style-name="T1024">desenvolvimento</text:span><text:span text:style-name="T1025"><text:s/></text:span>do<text:span text:style-name="T1026"><text:s/></text:span><text:span text:style-name="T1027">processo</text:span><text:span text:style-name="T1028"><text:s/></text:span>de<text:span text:style-name="T1029"><text:s/></text:span><text:span text:style-name="T1030">obtenção</text:span><text:span text:style-name="T1031"><text:s/></text:span>de<text:span text:style-name="T1032"><text:s/></text:span><text:span text:style-name="T1033">elementos</text:span><text:span text:style-name="T1034"><text:s/></text:span><text:span text:style-name="T1035">estratégicos</text:span><text:span text:style-name="T1036"><text:s/></text:span><text:span text:style-name="T1037">para</text:span><text:span text:style-name="T1038"><text:s/></text:span>o<text:span text:style-name="T1039"><text:s/></text:span><text:span text:style-name="T1040">Brasil</text:span><text:s/><text:span text:style-name="T1041">(CERQUEIRA</text:span><text:span text:style-name="T1042"><text:s/></text:span>E<text:span text:style-name="T1043"><text:s/></text:span><text:span text:style-name="T1044">SILVA; NEUMANN</text:span><text:span text:style-name="T1045"><text:s/></text:span>e<text:span text:style-name="T1046"><text:s/>SILVA,</text:span><text:span text:style-name="T1047"><text:s/></text:span><text:span text:style-name="T1048">2019;</text:span><text:s/><text:span text:style-name="T1049">SILVA<text:s/></text:span>e<text:s/><text:span text:style-name="T1050">NASCIMENTO,</text:span><text:s/><text:span text:style-name="T1051">2019).</text:span></text:p>
      <text:p text:style-name="P1052">O<text:span text:style-name="T1053"><text:s/></text:span><text:span text:style-name="T1054">CETEM,</text:span><text:span text:style-name="T1055"><text:s/></text:span><text:span text:style-name="T1056">que</text:span><text:span text:style-name="T1057"><text:s/></text:span>é<text:span text:style-name="T1058"><text:s/></text:span>uma<text:span text:style-name="T1059"><text:s/></text:span>das<text:span text:style-name="T1060"><text:s/></text:span><text:span text:style-name="T1061">instituições</text:span><text:span text:style-name="T1062"><text:s/></text:span><text:span text:style-name="T1063">envolvidas</text:span><text:span text:style-name="T1064"><text:s/></text:span>no<text:span text:style-name="T1065"><text:s/></text:span><text:span text:style-name="T1066">projeto</text:span><text:span text:style-name="T1067"><text:s/></text:span><text:span text:style-name="T1068">REGINA</text:span><text:span text:style-name="T1069"><text:s/></text:span><text:span text:style-name="T1070">(</text:span><text:span text:style-name="T1071">Rare</text:span><text:span text:style-name="T1072"><text:s/></text:span><text:span text:style-name="T1073">Earth</text:span><text:span text:style-name="T1074"><text:s/></text:span><text:span text:style-name="T1075">Global</text:span><text:span text:style-name="T1076"><text:s/></text:span><text:span text:style-name="T1077">Industry</text:span><text:span text:style-name="T1078"><text:s/></text:span><text:span text:style-name="T1079">na</text:span><text:span text:style-name="T1080"><text:s/></text:span><text:span text:style-name="T1081">New</text:span><text:span text:style-name="T1082"><text:s/></text:span><text:span text:style-name="T1083">Application</text:span><text:span text:style-name="T1084">),</text:span><text:span text:style-name="T1085"><text:s/></text:span><text:span text:style-name="T1086">vem</text:span><text:span text:style-name="T1087"><text:s/></text:span><text:span text:style-name="T1088">realizando</text:span><text:span text:style-name="T1089"><text:s/></text:span><text:span text:style-name="T1090">pesquisas</text:span><text:span text:style-name="T1091"><text:s/></text:span><text:span text:style-name="T1092">para</text:span><text:span text:style-name="T1093"><text:s/></text:span><text:span text:style-name="T1094">desenvolver</text:span><text:span text:style-name="T1095"><text:s/></text:span><text:span text:style-name="T1096">tecnologias</text:span><text:span text:style-name="T1097"><text:s/></text:span>de<text:span text:style-name="T1098"><text:s/></text:span><text:span text:style-name="T1099">separação</text:span><text:span text:style-name="T1100"><text:s/></text:span>de<text:span text:style-name="T1101"><text:s/></text:span><text:span text:style-name="T1102">ETR</text:span><text:span text:style-name="T1103"><text:s/></text:span>usando<text:span text:style-name="T1104"><text:s/></text:span>a<text:span text:style-name="T1105"><text:s/></text:span><text:span text:style-name="T1106">extração</text:span><text:span text:style-name="T1107"><text:s/></text:span>por<text:span text:style-name="T1108"><text:s/></text:span><text:span text:style-name="T1109">solvente</text:span><text:span text:style-name="T1110"><text:s/></text:span><text:span text:style-name="T1111">(FREITAS</text:span><text:span text:style-name="T1112"><text:s/></text:span>e<text:span text:style-name="T1113"><text:s/></text:span><text:span text:style-name="T1114">VERA,</text:span><text:span text:style-name="T1115"><text:s/></text:span><text:span text:style-name="T1116">2020).</text:span><text:span text:style-name="T1117"><text:s/></text:span><text:span text:style-name="T1118">Neste</text:span><text:span text:style-name="T1119"><text:s/></text:span><text:span text:style-name="T1120">estudo</text:span><text:span text:style-name="T1121"><text:s/></text:span><text:span text:style-name="T1122">estão</text:span><text:span text:style-name="T1123"><text:s/></text:span>sendo<text:span text:style-name="T1124"><text:s/></text:span><text:span text:style-name="T1125">realizados</text:span><text:span text:style-name="T1126"><text:s/></text:span><text:span text:style-name="T1127">ensaios</text:span><text:span text:style-name="T1128"><text:s/></text:span><text:span text:style-name="T1129">em</text:span><text:span text:style-name="T1130"><text:s/></text:span><text:span text:style-name="T1131">batelada</text:span><text:span text:style-name="T1132"><text:s/></text:span>e<text:span text:style-name="T1133"><text:s/></text:span><text:span text:style-name="T1134">em</text:span><text:span text:style-name="T1135"><text:s/></text:span><text:span text:style-name="T1136">escala</text:span><text:span text:style-name="T1137"><text:s/></text:span><text:span text:style-name="T1138">semi-piloto</text:span><text:span text:style-name="T1139"><text:s/></text:span>da<text:span text:style-name="T1140"><text:s/></text:span><text:span text:style-name="T1141">separação</text:span><text:span text:style-name="T1142"><text:s/></text:span><text:span text:style-name="T1143">dos</text:span><text:span text:style-name="T1144"><text:s/></text:span><text:span text:style-name="T1145">ETR</text:span><text:span text:style-name="T1146"><text:s/></text:span><text:span text:style-name="T1147">empregados</text:span><text:span text:style-name="T1148"><text:s/></text:span>na<text:span text:style-name="T1149"><text:s/></text:span><text:span text:style-name="T1150">fabricação</text:span><text:span text:style-name="T1151"><text:s/></text:span><text:span text:style-name="T1152">de</text:span><text:span text:style-name="T1153"><text:s/></text:span><text:span text:style-name="T1154">ímãs</text:span><text:span text:style-name="T1155"><text:s/></text:span>de<text:span text:style-name="T1156"><text:s/></text:span><text:span text:style-name="T1157">NdFeB.</text:span><text:span text:style-name="T1158"><text:s/></text:span><text:span text:style-name="T1159">Nos</text:span><text:span text:style-name="T1160"><text:s/></text:span><text:span text:style-name="T1161">experimentos</text:span><text:span text:style-name="T1162"><text:s/></text:span><text:span text:style-name="T1163">usamos</text:span><text:span text:style-name="T1164"><text:s/></text:span>como<text:span text:style-name="T1165"><text:s/></text:span><text:span text:style-name="T1166">material</text:span><text:span text:style-name="T1167"><text:s/></text:span>de<text:span text:style-name="T1168"><text:s/></text:span><text:span text:style-name="T1169">partida</text:span><text:span text:style-name="T1170"><text:s/></text:span><text:span text:style-name="T1171">um</text:span><text:span text:style-name="T1172"><text:s/></text:span><text:span text:style-name="T1173">concentrado</text:span><text:span text:style-name="T1174"><text:s/></text:span>de<text:span text:style-name="T1175"><text:s/></text:span><text:span text:style-name="T1176">hidróxido</text:span><text:span text:style-name="T1177"><text:s/></text:span>de<text:span text:style-name="T1178"><text:s/></text:span><text:span text:style-name="T1179">terras</text:span><text:span text:style-name="T1180"><text:s/></text:span><text:span text:style-name="T1181">raras</text:span><text:span text:style-name="T1182"><text:s/></text:span><text:span text:style-name="T1183">fornecido</text:span><text:span text:style-name="T1184"><text:s/></text:span>pela<text:span text:style-name="T1185"><text:s/></text:span><text:span text:style-name="T1186">Companhia</text:span><text:span text:style-name="T1187"><text:s/></text:span><text:span text:style-name="T1188">Brasileira</text:span><text:span text:style-name="T1189"><text:s/></text:span><text:span text:style-name="T1190">de</text:span><text:span text:style-name="T1191"><text:s/></text:span><text:span text:style-name="T1192">Metalurgia</text:span><text:span text:style-name="T1193"><text:s/></text:span>e<text:span text:style-name="T1194"><text:s/></text:span><text:span text:style-name="T1195">Mineração</text:span><text:span text:style-name="T1196"><text:s/></text:span><text:span text:style-name="T1197">(CBMM)</text:span><text:span text:style-name="T1198"><text:s/></text:span>e<text:span text:style-name="T1199"><text:s/></text:span><text:span text:style-name="T1200">extraído</text:span><text:span text:style-name="T1201"><text:s/></text:span><text:span text:style-name="T1202">da</text:span><text:span text:style-name="T1203"><text:s/></text:span><text:span text:style-name="T1204">monazita</text:span><text:span text:style-name="T1205"><text:s/></text:span><text:span text:style-name="T1206">da</text:span><text:span text:style-name="T1207"><text:s/></text:span>mina<text:span text:style-name="T1208"><text:s/></text:span>de<text:span text:style-name="T1209"><text:s/></text:span><text:span text:style-name="T1210">Araxá</text:span><text:span text:style-name="T1211"><text:s/></text:span><text:span text:style-name="T1212">(MG).</text:span><text:span text:style-name="T1213"><text:s/></text:span><text:span text:style-name="T1214">Os</text:span><text:span text:style-name="T1215"><text:s/></text:span><text:span text:style-name="T1216">elementos</text:span><text:span text:style-name="T1217"><text:s/></text:span><text:span text:style-name="T1218">terras</text:span><text:span text:style-name="T1219"><text:s/></text:span><text:span text:style-name="T1220">raras</text:span><text:span text:style-name="T1221"><text:s/></text:span>de<text:span text:style-name="T1222"><text:s/></text:span>nosso<text:span text:style-name="T1223"><text:s/></text:span><text:span text:style-name="T1224">interesse,</text:span><text:span text:style-name="T1225"><text:s/></text:span>por<text:span text:style-name="T1226"><text:s/></text:span><text:span text:style-name="T1227">servirem</text:span><text:span text:style-name="T1228"><text:s/></text:span>de<text:span text:style-name="T1229"><text:s/></text:span><text:span text:style-name="T1230">subsídio</text:span><text:span text:style-name="T1231"><text:s/></text:span>à<text:span text:style-name="T1232"><text:s/></text:span><text:span text:style-name="T1233">cadeia</text:span><text:span text:style-name="T1234"><text:s/></text:span><text:span text:style-name="T1235">produtiva</text:span><text:span text:style-name="T1236"><text:s/></text:span>de<text:span text:style-name="T1237"><text:s/></text:span><text:span text:style-name="T1238">ímãs</text:span><text:span text:style-name="T1239"><text:s/></text:span>de<text:span text:style-name="T1240"><text:s/></text:span><text:span text:style-name="T1241">permanentes</text:span><text:span text:style-name="T1242"><text:s/></text:span>de<text:span text:style-name="T1243"><text:s/></text:span><text:span text:style-name="T1244">terras</text:span><text:span text:style-name="T1245"><text:s/></text:span><text:span text:style-name="T1246">raras</text:span><text:span text:style-name="T1247"><text:s/></text:span><text:span text:style-name="T1248">(NdFeB),</text:span><text:span text:style-name="T1249"><text:s/></text:span>são<text:span text:style-name="T1250"><text:s/></text:span>a<text:span text:style-name="T1251"><text:s/></text:span><text:span text:style-name="T1252">mistura</text:span><text:span text:style-name="T1253"><text:s/></text:span><text:span text:style-name="T1254">de</text:span><text:span text:style-name="T1255"><text:s/></text:span><text:span text:style-name="T1256">Praseodímio</text:span><text:span text:style-name="T1257"><text:s/></text:span>e<text:span text:style-name="T1258"><text:s/></text:span><text:span text:style-name="T1259">Neodímio</text:span><text:span text:style-name="T1260"><text:s/></text:span><text:span text:style-name="T1261">(Didímio)</text:span><text:span text:style-name="T1262"><text:s/></text:span>e<text:span text:style-name="T1263"><text:s/></text:span>o<text:span text:style-name="T1264"><text:s/></text:span><text:span text:style-name="T1265">Disprósio,</text:span><text:span text:style-name="T1266"><text:s/></text:span><text:span text:style-name="T1267">(FREITAS</text:span><text:span text:style-name="T1268"><text:s/></text:span>e<text:span text:style-name="T1269"><text:s/></text:span><text:span text:style-name="T1270">VERA,</text:span><text:span text:style-name="T1271"><text:s/></text:span><text:span text:style-name="T1272">2019).</text:span><text:span text:style-name="T1273"><text:s/></text:span>A<text:span text:style-name="T1274"><text:s/></text:span><text:span text:style-name="T1275">principal</text:span><text:span text:style-name="T1276"><text:s/></text:span><text:span text:style-name="T1277">aplicação</text:span><text:span text:style-name="T1278"><text:s/></text:span><text:span text:style-name="T1279">dos</text:span><text:span text:style-name="T1280"><text:s/></text:span><text:span text:style-name="T1281">ímãs</text:span><text:span text:style-name="T1282"><text:s/></text:span>de<text:span text:style-name="T1283"><text:s/></text:span><text:span text:style-name="T1284">NdFeB</text:span><text:span text:style-name="T1285"><text:s/></text:span>é<text:span text:style-name="T1286"><text:s/></text:span>na<text:span text:style-name="T1287"><text:s/></text:span><text:span text:style-name="T1288">obtenção</text:span><text:span text:style-name="T1289"><text:s/></text:span>de<text:span text:style-name="T1290"><text:s/></text:span><text:span text:style-name="T1291">energia</text:span><text:span text:style-name="T1292"><text:s/></text:span><text:span text:style-name="T1293">elétrica</text:span><text:span text:style-name="T1294"><text:s/></text:span>a<text:span text:style-name="T1295"><text:s/></text:span><text:span text:style-name="T1296">partir</text:span><text:span text:style-name="T1297"><text:s/></text:span>de<text:span text:style-name="T1298"><text:s/></text:span><text:span text:style-name="T1299">energia</text:span><text:span text:style-name="T1300"><text:s/></text:span><text:span text:style-name="T1301">eólica</text:span><text:span text:style-name="T1302"><text:s/></text:span>e<text:span text:style-name="T1303"><text:s/></text:span>em<text:span text:style-name="T1304"><text:s/></text:span><text:span text:style-name="T1305">motores</text:span><text:span text:style-name="T1306"><text:s/></text:span><text:span text:style-name="T1307">elétricos.</text:span><text:span text:style-name="T1308"><text:s/></text:span><text:span text:style-name="T1309">Para</text:span><text:span text:style-name="T1310"><text:s/></text:span>a<text:span text:style-name="T1311"><text:s/></text:span><text:span text:style-name="T1312">obtenção</text:span><text:span text:style-name="T1313"><text:s/></text:span>do<text:span text:style-name="T1314"><text:s/></text:span><text:span text:style-name="T1315">didímio</text:span><text:span text:style-name="T1316"><text:s/></text:span>duas<text:span text:style-name="T1317"><text:s/></text:span><text:span text:style-name="T1318">separações</text:span><text:span text:style-name="T1319"><text:s/></text:span>ou<text:span text:style-name="T1320"><text:s/></text:span><text:span text:style-name="T1321">cortes</text:span><text:span text:style-name="T1322"><text:s/></text:span>são<text:span text:style-name="T1323"><text:s/></text:span><text:span text:style-name="T1324">necessários.</text:span><text:span text:style-name="T1325"><text:s/></text:span>A<text:span text:style-name="T1326"><text:s/></text:span><text:span text:style-name="T1327">primeira</text:span><text:span text:style-name="T1328"><text:s/></text:span><text:span text:style-name="T1329">separação</text:span><text:span text:style-name="T1330"><text:s/></text:span>é<text:span text:style-name="T1331"><text:s/></text:span>a<text:span text:style-name="T1332"><text:s/></text:span>dos<text:span text:style-name="T1333"><text:s/></text:span><text:span text:style-name="T1334">ETR</text:span><text:span text:style-name="T1335"><text:s/></text:span>leves<text:span text:style-name="T1336"><text:s/></text:span><text:span text:style-name="T1337">(La,</text:span><text:span text:style-name="T1338"><text:s/></text:span><text:span text:style-name="T1339">Pr</text:span><text:span text:style-name="T1340"><text:s/></text:span>e<text:span text:style-name="T1341"><text:s/></text:span><text:span text:style-name="T1342">Nd)</text:span><text:span text:style-name="T1343"><text:s/></text:span>e<text:span text:style-name="T1344"><text:s/></text:span><text:span text:style-name="T1345">pesados</text:span><text:span text:style-name="T1346"><text:s/></text:span><text:span text:style-name="T1347">(Sm</text:span><text:span text:style-name="T1348"><text:s/></text:span><text:span text:style-name="T1349">até</text:span><text:span text:style-name="T1350"><text:s/></text:span>Lu)<text:span text:style-name="T1351"><text:s/></text:span><text:span text:style-name="T1352">(corte</text:span><text:span text:style-name="T1353"><text:s/></text:span><text:span text:style-name="T1354">Sm/Nd).</text:span><text:span text:style-name="T1355"><text:s/></text:span>A<text:span text:style-name="T1356"><text:s/></text:span>segunda<text:span text:style-name="T1357"><text:s/></text:span><text:span text:style-name="T1358">separação</text:span><text:span text:style-name="T1359"><text:s/></text:span>é<text:span text:style-name="T1360"><text:s/></text:span>a<text:span text:style-name="T1361"><text:s/></text:span>de<text:span text:style-name="T1362"><text:s/></text:span>La<text:span text:style-name="T1363"><text:s/></text:span>e<text:span text:style-name="T1364"><text:s/></text:span><text:span text:style-name="T1365">Pr.</text:span><text:span text:style-name="T1366"><text:s/></text:span>O<text:span text:style-name="T1367"><text:s/></text:span><text:span text:style-name="T1368">estudo</text:span><text:span text:style-name="T1369"><text:s/></text:span>da<text:span text:style-name="T1370"><text:s/>separação</text:span><text:span text:style-name="T1371"><text:s/></text:span><text:span text:style-name="T1372">Sm/Nd</text:span><text:s/>é o<text:span text:style-name="T1373"><text:s/></text:span>tema<text:span text:style-name="T1374"><text:s/></text:span>de<text:span text:style-name="T1375"><text:s/>estudo</text:span><text:s/><text:span text:style-name="T1376">deste</text:span><text:s/><text:span text:style-name="T1377">trabalho.</text:span></text:p>
      <text:p text:style-name="P1378"/>
      <text:list text:style-name="LFO1" text:continue-numbering="true">
        <text:list-item>
          <text:p text:style-name="P1379"><text:bookmark-start text:name="2._Objetivos"/><text:bookmark-end text:name="2._Objetivos"/><text:span text:style-name="T1380">Objetivos</text:span></text:p>
        </text:list-item>
      </text:list>
      <text:p text:style-name="P1381"/>
      <text:p text:style-name="P1382"><text:span text:style-name="T1383">Estudar</text:span><text:span text:style-name="T1384"><text:s/></text:span>a<text:span text:style-name="T1385"><text:s/></text:span><text:span text:style-name="T1386">separação</text:span><text:span text:style-name="T1387"><text:s/></text:span>ou<text:span text:style-name="T1388"><text:s/></text:span><text:span text:style-name="T1389">corte</text:span><text:span text:style-name="T1390"><text:s/></text:span><text:span text:style-name="T1391">Neodímio</text:span><text:span text:style-name="T1392"><text:s/></text:span><text:span text:style-name="T1393">(Nd)</text:span><text:span text:style-name="T1394"><text:s/></text:span>e<text:span text:style-name="T1395"><text:s/></text:span><text:span text:style-name="T1396">Samário</text:span><text:span text:style-name="T1397"><text:s/></text:span><text:span text:style-name="T1398">(Sm)</text:span><text:span text:style-name="T1399"><text:s/></text:span><text:span text:style-name="T1400">empregando</text:span><text:span text:style-name="T1401"><text:s/></text:span>a<text:span text:style-name="T1402"><text:s/></text:span><text:span text:style-name="T1403">técnica</text:span><text:span text:style-name="T1404"><text:s/></text:span>de<text:span text:style-name="T1405"><text:s/></text:span><text:span text:style-name="T1406">extração</text:span><text:span text:style-name="T1407"><text:s/></text:span>por<text:span text:style-name="T1408"><text:s/></text:span><text:span text:style-name="T1409">solvente</text:span><text:span text:style-name="T1410"><text:s/></text:span>usando<text:span text:style-name="T1411"><text:s/></text:span><text:span text:style-name="T1412">extratantes</text:span><text:span text:style-name="T1413"><text:s/></text:span><text:span text:style-name="T1414">ácidos</text:span><text:span text:style-name="T1415"><text:s/></text:span><text:span text:style-name="T1416">organofosforados.</text:span></text:p>
      <text:p text:style-name="P1417"/>
      <text:list text:style-name="LFO1" text:continue-numbering="true">
        <text:list-item>
          <text:p text:style-name="P1418"><text:bookmark-start text:name="3._Material_e_Métodos"/><text:bookmark-end text:name="3._Material_e_Métodos"/><text:span text:style-name="T1419">Material<text:s/></text:span>e<text:span text:style-name="T1420"><text:s/></text:span><text:span text:style-name="T1421">Métodos</text:span></text:p>
        </text:list-item>
      </text:list>
      <text:p text:style-name="P1422"/>
      <text:p text:style-name="P1423"><text:span text:style-name="T1424">Realizaram-se</text:span><text:span text:style-name="T1425"><text:s/></text:span><text:span text:style-name="T1426">ensaios</text:span><text:span text:style-name="T1427"><text:s/></text:span>de<text:span text:style-name="T1428"><text:s/></text:span><text:span text:style-name="T1429">extração</text:span><text:span text:style-name="T1430"><text:s/></text:span>em<text:span text:style-name="T1431"><text:s/></text:span><text:span text:style-name="T1432">batelada</text:span><text:span text:style-name="T1433"><text:s/></text:span><text:span text:style-name="T1434">para</text:span><text:span text:style-name="T1435"><text:s/></text:span><text:span text:style-name="T1436">diferentes</text:span><text:span text:style-name="T1437"><text:s/></text:span><text:span text:style-name="T1438">sistemas</text:span><text:span text:style-name="T1439"><text:s/></text:span><text:span text:style-name="T1440">extratantes</text:span><text:span text:style-name="T1441"><text:s/></text:span><text:span text:style-name="T1442">em</text:span><text:span text:style-name="T1443"><text:s/></text:span><text:span text:style-name="T1444">três</text:span><text:span text:style-name="T1445"><text:s/></text:span><text:span text:style-name="T1446">concentrações,</text:span><text:span text:style-name="T1447"><text:s/></text:span><text:span text:style-name="T1448">para</text:span><text:span text:style-name="T1449"><text:s/></text:span>obter<text:span text:style-name="T1450"><text:s/></text:span>uma<text:span text:style-name="T1451"><text:s/></text:span><text:span text:style-name="T1452">equação</text:span><text:span text:style-name="T1453"><text:s/></text:span><text:span text:style-name="T1454">matemática</text:span><text:span text:style-name="T1455"><text:s/></text:span><text:span text:style-name="T1456">característica</text:span><text:span text:style-name="T1457"><text:s/></text:span><text:span text:style-name="T1458">da</text:span><text:span text:style-name="T1459"><text:s/></text:span><text:span text:style-name="T1460">extração</text:span><text:span text:style-name="T1461"><text:s/></text:span>de<text:span text:style-name="T1462"><text:s/></text:span><text:span text:style-name="T1463">Sm</text:span><text:span text:style-name="T1464"><text:s/></text:span>e<text:span text:style-name="T1465"><text:s/></text:span><text:span text:style-name="T1466">Nd</text:span><text:span text:style-name="T1467"><text:s/></text:span>por<text:span text:style-name="T1468"><text:s/></text:span><text:span text:style-name="T1469">cada</text:span><text:span text:style-name="T1470"><text:s/></text:span><text:span text:style-name="T1471">extratante.</text:span><text:span text:style-name="T1472"><text:s/></text:span><text:span text:style-name="T1473">Estas</text:span><text:span text:style-name="T1474"><text:s/></text:span><text:span text:style-name="T1475">equações</text:span><text:span text:style-name="T1476"><text:s/></text:span><text:span text:style-name="T1477">se</text:span><text:span text:style-name="T1478"><text:s/></text:span><text:span text:style-name="T1479">usaram</text:span><text:span text:style-name="T1480"><text:s/></text:span>na<text:span text:style-name="T1481"><text:s/></text:span><text:span text:style-name="T1482">modelagem</text:span><text:span text:style-name="T1483"><text:s/></text:span>e<text:span text:style-name="T1484"><text:s/></text:span><text:span text:style-name="T1485">simulação</text:span><text:span text:style-name="T1486"><text:s/></text:span>do<text:span text:style-name="T1487"><text:s/></text:span><text:span text:style-name="T1488">processo</text:span><text:span text:style-name="T1489"><text:s/></text:span>de<text:span text:style-name="T1490"><text:s/></text:span><text:span text:style-name="T1491">extração</text:span><text:span text:style-name="T1492"><text:s/></text:span>em<text:span text:style-name="T1493"><text:s/></text:span><text:span text:style-name="T1494">regime</text:span><text:span text:style-name="T1495"><text:s/></text:span><text:span text:style-name="T1496">contínuo</text:span><text:span text:style-name="T1497"><text:s/></text:span>a<text:span text:style-name="T1498"><text:s/></text:span><text:span text:style-name="T1499">partir</text:span><text:span text:style-name="T1500"><text:s/></text:span>do<text:span text:style-name="T1501"><text:s/></text:span><text:span text:style-name="T1502">qual</text:span></text:p>
      <text:soft-page-break/>
      <text:p text:style-name="P1503">se<text:span text:style-name="T1539"><text:s/></text:span><text:span text:style-name="T1540">estimou</text:span><text:span text:style-name="T1541"><text:s/></text:span>o<text:span text:style-name="T1542"><text:s/></text:span><text:span text:style-name="T1543">número</text:span><text:span text:style-name="T1544"><text:s/></text:span>de<text:span text:style-name="T1545"><text:s/></text:span><text:span text:style-name="T1546">estágios</text:span><text:span text:style-name="T1547"><text:s/></text:span>e<text:span text:style-name="T1548"><text:s/></text:span><text:span text:style-name="T1549">razão</text:span><text:span text:style-name="T1550"><text:s/></text:span><text:span text:style-name="T1551">A/O</text:span><text:span text:style-name="T1552"><text:s/></text:span><text:span text:style-name="T1553">necessários</text:span><text:span text:style-name="T1554"><text:s/></text:span><text:span text:style-name="T1555">para</text:span><text:span text:style-name="T1556"><text:s/></text:span><text:span text:style-name="T1557">extrair</text:span><text:span text:style-name="T1558"><text:s/></text:span><text:span text:style-name="T1559">100%</text:span><text:span text:style-name="T1560"><text:s/></text:span>de<text:span text:style-name="T1561"><text:s/></text:span><text:span text:style-name="T1562">samário.</text:span><text:span text:style-name="T1563"><text:s/></text:span>A<text:span text:style-name="T1564"><text:s/></text:span><text:span text:style-name="T1565">extração</text:span><text:span text:style-name="T1566"><text:s/></text:span><text:span text:style-name="T1567">por</text:span><text:span text:style-name="T1568"><text:s/></text:span><text:span text:style-name="T1569">solvente</text:span><text:span text:style-name="T1570"><text:s/></text:span>em<text:span text:style-name="T1571"><text:s/></text:span><text:span text:style-name="T1572">regime</text:span><text:span text:style-name="T1573"><text:s/></text:span><text:span text:style-name="T1574">contínuo</text:span><text:span text:style-name="T1575"><text:s/></text:span>em<text:span text:style-name="T1576"><text:s/></text:span><text:span text:style-name="T1577">escala</text:span><text:span text:style-name="T1578"><text:s/></text:span><text:span text:style-name="T1579">semi-piloto</text:span><text:span text:style-name="T1580"><text:s/></text:span>e<text:span text:style-name="T1581"><text:s/></text:span>a<text:span text:style-name="T1582"><text:s/></text:span><text:span text:style-name="T1583">validação</text:span><text:span text:style-name="T1584"><text:s/></text:span>do<text:span text:style-name="T1585"><text:s/></text:span><text:span text:style-name="T1586">modelo</text:span><text:span text:style-name="T1587"><text:s/></text:span>foi<text:span text:style-name="T1588"><text:s/></text:span><text:span text:style-name="T1589">realizada.</text:span><text:span text:style-name="T1590"><text:s/></text:span>A<text:span text:style-name="T1591"><text:s/></text:span><text:span text:style-name="T1592">descrição</text:span><text:span text:style-name="T1593"><text:s/></text:span><text:span text:style-name="T1594">mais</text:span><text:span text:style-name="T1595"><text:s/></text:span><text:span text:style-name="T1596">detalhada<text:s/></text:span>de<text:span text:style-name="T1597"><text:s/></text:span>cada<text:span text:style-name="T1598"><text:s/></text:span><text:span text:style-name="T1599">ensaio</text:span><text:s/><text:span text:style-name="T1600">segue</text:span><text:s/>a<text:s/><text:span text:style-name="T1601">continuação.</text:span></text:p>
      <text:p text:style-name="P1602"/>
      <text:list text:style-name="LFO1" text:continue-numbering="true">
        <text:list-item>
          <text:list>
            <text:list-item>
              <text:p text:style-name="P1603"><text:bookmark-start text:name="3.1._Ensaios_de_extração_por_solvente_(S"/><text:bookmark-end text:name="3.1._Ensaios_de_extração_por_solvente_(S"/><text:span text:style-name="T1604">Ensaios</text:span><text:span text:style-name="T1605"><text:s/></text:span><text:span text:style-name="T1606">de</text:span><text:s/><text:span text:style-name="T1607">extração</text:span><text:s/><text:span text:style-name="T1608">por</text:span><text:span text:style-name="T1609"><text:s/></text:span><text:span text:style-name="T1610">solvente</text:span><text:s/><text:span text:style-name="T1611">(SX)</text:span><text:s/>em<text:span text:style-name="T1612"><text:s/>batelada</text:span></text:p>
            </text:list-item>
          </text:list>
        </text:list-item>
      </text:list>
      <text:p text:style-name="P1613"/>
      <text:p text:style-name="P1614"><text:span text:style-name="T1615">Os</text:span><text:span text:style-name="T1616"><text:s/></text:span><text:span text:style-name="T1617">ensaios</text:span><text:span text:style-name="T1618"><text:s/></text:span><text:span text:style-name="T1619">foram</text:span><text:span text:style-name="T1620"><text:s/></text:span><text:span text:style-name="T1621">realizados</text:span><text:span text:style-name="T1622"><text:s/></text:span><text:span text:style-name="T1623">utilizando</text:span><text:span text:style-name="T1624"><text:s/></text:span><text:span text:style-name="T1625">sistemas</text:span><text:span text:style-name="T1626"><text:s/></text:span><text:span text:style-name="T1627">extratantes</text:span><text:span text:style-name="T1628"><text:s/></text:span><text:span text:style-name="T1629">organofosforados,</text:span><text:span text:style-name="T1630"><text:s/></text:span><text:span text:style-name="T1631">como</text:span><text:span text:style-name="T1632"><text:s/></text:span><text:span text:style-name="T1633">o</text:span><text:span text:style-name="T1634"><text:s/></text:span><text:span text:style-name="T1635">D</text:span><text:span text:style-name="T1636">2</text:span><text:span text:style-name="T1637">EHPA</text:span><text:span text:style-name="T1638"><text:s/></text:span><text:span text:style-name="T1639">(ácido</text:span><text:span text:style-name="T1640"><text:s/></text:span><text:span text:style-name="T1641">di(2-etil-</text:span><text:span text:style-name="T1642"><text:s/></text:span>hexil)<text:span text:style-name="T1643"><text:s/></text:span><text:span text:style-name="T1644">fosfórico,</text:span><text:span text:style-name="T1645"><text:s/></text:span><text:span text:style-name="T1646">P507</text:span><text:span text:style-name="T1647"><text:s/></text:span><text:span text:style-name="T1648">(ácido</text:span><text:span text:style-name="T1649"><text:s/></text:span><text:span text:style-name="T1650">2-etil-hexil</text:span><text:span text:style-name="T1651"><text:s/></text:span><text:span text:style-name="T1652">fosfônico</text:span><text:span text:style-name="T1653"><text:s/></text:span>mono<text:span text:style-name="T1654"><text:s/></text:span><text:span text:style-name="T1655">2-etil-hexil-éster),</text:span><text:span text:style-name="T1656"><text:s/></text:span>e<text:span text:style-name="T1657"><text:s/></text:span><text:span text:style-name="T1658">Cyanex</text:span><text:span text:style-name="T1659"><text:s/></text:span><text:span text:style-name="T1660">572</text:span><text:span text:style-name="T1661"><text:s/></text:span><text:span text:style-name="T1662">(mistura</text:span><text:span text:style-name="T1663"><text:s/></text:span>de<text:span text:style-name="T1664"><text:s/></text:span><text:span text:style-name="T1665">ácidos</text:span><text:span text:style-name="T1666"><text:s/></text:span><text:span text:style-name="T1667">fosfônico</text:span><text:span text:style-name="T1668"><text:s/></text:span>e<text:span text:style-name="T1669"><text:s/></text:span><text:span text:style-name="T1670">fosfínico).</text:span><text:span text:style-name="T1671"><text:s/></text:span><text:span text:style-name="T1672">As</text:span><text:span text:style-name="T1673"><text:s/></text:span><text:span text:style-name="T1674">concentrações</text:span><text:span text:style-name="T1675"><text:s/></text:span><text:span text:style-name="T1676">utilizadas</text:span><text:span text:style-name="T1677"><text:s/></text:span><text:span text:style-name="T1678">foram</text:span><text:span text:style-name="T1679"><text:s/></text:span><text:span text:style-name="T1680">2%,</text:span><text:span text:style-name="T1681"><text:s/></text:span><text:span text:style-name="T1682">6%</text:span><text:span text:style-name="T1683"><text:s/></text:span>e<text:span text:style-name="T1684"><text:s/></text:span><text:span text:style-name="T1685">10%</text:span><text:span text:style-name="T1686"><text:s/></text:span><text:span text:style-name="T1687">v/v</text:span><text:span text:style-name="T1688"><text:s/></text:span><text:span text:style-name="T1689">diluídos</text:span><text:span text:style-name="T1690"><text:s/></text:span>em<text:span text:style-name="T1691"><text:s/></text:span><text:span text:style-name="T1692">isoparafina</text:span><text:span text:style-name="T1693"><text:s/></text:span>17/21.<text:span text:style-name="T1694"><text:s/></text:span><text:span text:style-name="T1695">Estes</text:span><text:span text:style-name="T1696"><text:s/></text:span><text:span text:style-name="T1697">foram</text:span><text:span text:style-name="T1698"><text:s/></text:span><text:span text:style-name="T1699">realizados</text:span><text:span text:style-name="T1700"><text:s/></text:span>em<text:span text:style-name="T1701"><text:s/></text:span><text:span text:style-name="T1702">recipientes</text:span><text:span text:style-name="T1703"><text:s/></text:span><text:span text:style-name="T1704">fechados</text:span><text:span text:style-name="T1705"><text:s/></text:span><text:span text:style-name="T1706">com</text:span><text:span text:style-name="T1707"><text:s/></text:span><text:span text:style-name="T1708">volumes</text:span><text:span text:style-name="T1709"><text:s/></text:span><text:span text:style-name="T1710">iguais</text:span><text:span text:style-name="T1711"><text:s/></text:span><text:span text:style-name="T1712">de</text:span><text:span text:style-name="T1713"><text:s/></text:span><text:span text:style-name="T1714">solução</text:span><text:span text:style-name="T1715"><text:s/></text:span><text:span text:style-name="T1716">aquosa</text:span><text:span text:style-name="T1717"><text:s/></text:span>e<text:span text:style-name="T1718"><text:s/></text:span><text:span text:style-name="T1719">orgânica,</text:span><text:span text:style-name="T1720"><text:s/></text:span><text:span text:style-name="T1721">agitados</text:span><text:span text:style-name="T1722"><text:s/></text:span>a<text:span text:style-name="T1723"><text:s/></text:span><text:span text:style-name="T1724">450</text:span><text:span text:style-name="T1725"><text:s/></text:span><text:span text:style-name="T1726">rpm<text:s/></text:span>por 1<text:s/><text:span text:style-name="T1727">hora</text:span><text:s/>e 30<text:span text:style-name="T1728"><text:s/></text:span><text:span text:style-name="T1729">minutos<text:s/></text:span><text:span text:style-name="T1730">de</text:span><text:s/><text:span text:style-name="T1731">repouso.</text:span><text:s/>A<text:span text:style-name="T1732"><text:s/>separação</text:span><text:s/>da<text:s/><text:span text:style-name="T1733">fase aquosa</text:span><text:s/>e<text:s/><text:span text:style-name="T1734">orgânica</text:span><text:s/><text:span text:style-name="T1735">foi</text:span><text:s/><text:span text:style-name="T1736">realizada</text:span><text:s/>com<text:span text:style-name="T1737"><text:s/>papel</text:span><text:s/>de<text:s/><text:span text:style-name="T1738">filtro</text:span><text:span text:style-name="T1739"><text:s/></text:span><text:span text:style-name="T1740">1</text:span><text:span text:style-name="T1741">PS</text:span><text:span text:style-name="T1742"><text:s/></text:span>e<text:span text:style-name="T1743"><text:s/></text:span>a<text:span text:style-name="T1744"><text:s/></text:span><text:span text:style-name="T1745">solução</text:span><text:span text:style-name="T1746"><text:s/></text:span><text:span text:style-name="T1747">aquosa</text:span><text:span text:style-name="T1748"><text:s/></text:span><text:span text:style-name="T1749">obtida</text:span><text:span text:style-name="T1750"><text:s/></text:span><text:span text:style-name="T1751">(rafinado)</text:span><text:span text:style-name="T1752"><text:s/></text:span><text:span text:style-name="T1753">também</text:span><text:span text:style-name="T1754"><text:s/></text:span>foi<text:span text:style-name="T1755"><text:s/></text:span><text:span text:style-name="T1756">filtrado</text:span><text:span text:style-name="T1757"><text:s/></text:span><text:span text:style-name="T1758">em</text:span><text:span text:style-name="T1759"><text:s/></text:span><text:span text:style-name="T1760">membrana</text:span><text:span text:style-name="T1761"><text:s/></text:span><text:span text:style-name="T1762">de</text:span><text:span text:style-name="T1763"><text:s/></text:span><text:span text:style-name="T1764">éster</text:span><text:span text:style-name="T1765"><text:s/></text:span><text:span text:style-name="T1766">celulose</text:span><text:span text:style-name="T1767"><text:s/></text:span>de<text:span text:style-name="T1768"><text:s/></text:span>0,2<text:span text:style-name="T1769"><text:s/></text:span>µm<text:span text:style-name="T1770"><text:s/></text:span>de<text:span text:style-name="T1771"><text:s/></text:span>tamanho<text:span text:style-name="T1772"><text:s/></text:span>de<text:s/><text:span text:style-name="T1773">poro.</text:span></text:p>
      <text:p text:style-name="P1774">A<text:span text:style-name="T1775"><text:s/></text:span><text:span text:style-name="T1776">quantificação</text:span><text:span text:style-name="T1777"><text:s/></text:span><text:span text:style-name="T1778">dos</text:span><text:span text:style-name="T1779"><text:s/></text:span><text:span text:style-name="T1780">ETR</text:span><text:span text:style-name="T1781"><text:s/></text:span>na<text:span text:style-name="T1782"><text:s/></text:span><text:span text:style-name="T1783">solução</text:span><text:span text:style-name="T1784"><text:s/></text:span><text:span text:style-name="T1785">aquosa</text:span><text:span text:style-name="T1786"><text:s/></text:span><text:span text:style-name="T1787">foi</text:span><text:span text:style-name="T1788"><text:s/></text:span><text:span text:style-name="T1789">realizada</text:span><text:span text:style-name="T1790"><text:s/></text:span>de<text:span text:style-name="T1791"><text:s/></text:span><text:span text:style-name="T1792">maneira</text:span><text:span text:style-name="T1793"><text:s/></text:span><text:span text:style-name="T1794">semelhante</text:span><text:span text:style-name="T1795"><text:s/></text:span><text:span text:style-name="T1796">aos</text:span><text:span text:style-name="T1797"><text:s/></text:span><text:span text:style-name="T1798">ensaios</text:span><text:span text:style-name="T1799"><text:s/></text:span><text:span text:style-name="T1800">realizados</text:span><text:span text:style-name="T1801"><text:s/></text:span><text:span text:style-name="T1802">anteriores</text:span><text:span text:style-name="T1803"><text:s/></text:span><text:span text:style-name="T1804">(FREITAS</text:span><text:span text:style-name="T1805"><text:s/></text:span>e<text:span text:style-name="T1806"><text:s/></text:span><text:span text:style-name="T1807">VERA,</text:span><text:span text:style-name="T1808"><text:s/></text:span><text:span text:style-name="T1809">2019),</text:span><text:span text:style-name="T1810"><text:s/></text:span><text:span text:style-name="T1811">através</text:span><text:span text:style-name="T1812"><text:s/></text:span>de<text:span text:style-name="T1813"><text:s/></text:span><text:span text:style-name="T1814">análises</text:span><text:span text:style-name="T1815"><text:s/></text:span>no<text:span text:style-name="T1816"><text:s/></text:span><text:span text:style-name="T1817">espectrofotômetro</text:span><text:span text:style-name="T1818"><text:s/></text:span><text:span text:style-name="T1819">UV-Vis</text:span><text:span text:style-name="T1820"><text:s/></text:span>da<text:span text:style-name="T1821"><text:s/></text:span><text:span text:style-name="T1822">Hach</text:span><text:span text:style-name="T1823"><text:s/></text:span>modelo<text:span text:style-name="T1824"><text:s/></text:span><text:span text:style-name="T1825">DR-</text:span><text:span text:style-name="T1826"><text:s/></text:span>6000,<text:span text:style-name="T1827"><text:s/></text:span><text:span text:style-name="T1828">titulação</text:span><text:span text:style-name="T1829"><text:s/></text:span><text:span text:style-name="T1830">com</text:span><text:span text:style-name="T1831"><text:s/></text:span><text:span text:style-name="T1832">EDTA</text:span><text:span text:style-name="T1833"><text:s/></text:span>e<text:span text:style-name="T1834"><text:s/></text:span><text:span text:style-name="T1835">indicador</text:span><text:span text:style-name="T1836"><text:s/></text:span><text:span text:style-name="T1837">Xileno</text:span><text:span text:style-name="T1838"><text:s/></text:span><text:span text:style-name="T1839">Orange</text:span><text:span text:style-name="T1840"><text:s/></text:span><text:span text:style-name="T1841">(SKOOG;</text:span><text:span text:style-name="T1842"><text:s/></text:span><text:span text:style-name="T1843">HOLLER</text:span><text:span text:style-name="T1844"><text:s/></text:span>e<text:span text:style-name="T1845"><text:s/></text:span><text:span text:style-name="T1846">NIEMAN,</text:span><text:span text:style-name="T1847"><text:s/></text:span><text:span text:style-name="T1848">1998)</text:span><text:span text:style-name="T1849"><text:s/></text:span>e<text:span text:style-name="T1850"><text:s/></text:span>a<text:span text:style-name="T1851"><text:s/></text:span><text:span text:style-name="T1852">quantificação</text:span><text:span text:style-name="T1853"><text:s/></text:span><text:span text:style-name="T1854">de</text:span><text:span text:style-name="T1855"><text:s/></text:span><text:span text:style-name="T1856">H</text:span><text:span text:style-name="T1857">+</text:span><text:span text:style-name="T1858"><text:s/></text:span><text:span text:style-name="T1859">livre</text:span><text:span text:style-name="T1860"><text:s/></text:span><text:span text:style-name="T1861">através</text:span><text:span text:style-name="T1862"><text:s/></text:span><text:span text:style-name="T1863">da</text:span><text:span text:style-name="T1864"><text:s/></text:span><text:span text:style-name="T1865">titulação</text:span><text:span text:style-name="T1866"><text:s/></text:span>com<text:span text:style-name="T1867"><text:s/></text:span><text:span text:style-name="T1868">NaOH</text:span><text:span text:style-name="T1869"><text:s/></text:span>e<text:span text:style-name="T1870"><text:s/></text:span><text:span text:style-name="T1871">indicador</text:span><text:span text:style-name="T1872"><text:s/></text:span><text:span text:style-name="T1873">misto</text:span><text:span text:style-name="T1874"><text:s/></text:span><text:span text:style-name="T1875">(vermelho</text:span><text:span text:style-name="T1876"><text:s/></text:span>de<text:span text:style-name="T1877"><text:s/></text:span><text:span text:style-name="T1878">metila/</text:span><text:span text:style-name="T1879"><text:s/></text:span><text:span text:style-name="T1880">azul</text:span><text:span text:style-name="T1881"><text:s/></text:span>de<text:span text:style-name="T1882"><text:s/></text:span><text:span text:style-name="T1883">metileno).</text:span><text:span text:style-name="T1884"><text:s/></text:span>Já<text:span text:style-name="T1885"><text:s/></text:span>a<text:span text:style-name="T1886"><text:s/></text:span><text:span text:style-name="T1887">quantificação</text:span><text:span text:style-name="T1888"><text:s/></text:span>de<text:span text:style-name="T1889"><text:s/></text:span><text:span text:style-name="T1890">ETR</text:span><text:span text:style-name="T1891"><text:s/></text:span>na<text:span text:style-name="T1892"><text:s/></text:span><text:span text:style-name="T1893">solução</text:span><text:span text:style-name="T1894"><text:s/></text:span><text:span text:style-name="T1895">orgânica</text:span><text:span text:style-name="T1896"><text:s/></text:span>foi<text:span text:style-name="T1897"><text:s/></text:span><text:span text:style-name="T1898">determinada</text:span><text:span text:style-name="T1899"><text:s/></text:span><text:span text:style-name="T1900">através</text:span><text:span text:style-name="T1901"><text:s/></text:span>o<text:span text:style-name="T1902"><text:s/></text:span><text:span text:style-name="T1903">balanço</text:span><text:span text:style-name="T1904"><text:s/></text:span>de<text:span text:style-name="T1905"><text:s/></text:span><text:span text:style-name="T1906">massa,</text:span><text:span text:style-name="T1907"><text:s/></text:span>bem<text:span text:style-name="T1908"><text:s/></text:span>com<text:span text:style-name="T1909"><text:s/></text:span>o<text:span text:style-name="T1910"><text:s/></text:span><text:span text:style-name="T1911">coeficiente</text:span><text:span text:style-name="T1912"><text:s/></text:span>de<text:span text:style-name="T1913"><text:s/></text:span><text:span text:style-name="T1914">distribuição</text:span><text:span text:style-name="T1915"><text:s/></text:span><text:span text:style-name="T1916">(D)</text:span><text:span text:style-name="T1917"><text:s/></text:span><text:span text:style-name="T1918">pela</text:span><text:span text:style-name="T1919"><text:s/></text:span><text:span text:style-name="T1920">razão</text:span><text:span text:style-name="T1921"><text:s/></text:span><text:span text:style-name="T1922">entre</text:span><text:span text:style-name="T1923"><text:s/></text:span>a<text:span text:style-name="T1924"><text:s/></text:span><text:span text:style-name="T1925">concentração</text:span><text:span text:style-name="T1926"><text:s/></text:span><text:span text:style-name="T1927">de</text:span><text:span text:style-name="T1928"><text:s/></text:span><text:span text:style-name="T1929">ETR</text:span><text:span text:style-name="T1930"><text:s/></text:span>no<text:span text:style-name="T1931"><text:s/></text:span><text:span text:style-name="T1932">orgânico</text:span><text:span text:style-name="T1933"><text:s/></text:span>e<text:span text:style-name="T1934"><text:s/></text:span>a<text:span text:style-name="T1935"><text:s/></text:span><text:span text:style-name="T1936">concentração</text:span><text:span text:style-name="T1937"><text:s/></text:span>do<text:span text:style-name="T1938"><text:s/></text:span><text:span text:style-name="T1939">rafinado.</text:span><text:span text:style-name="T1940"><text:s/></text:span><text:span text:style-name="T1941">Também</text:span><text:span text:style-name="T1942"><text:s/></text:span><text:span text:style-name="T1943">foram</text:span><text:span text:style-name="T1944"><text:s/></text:span><text:span text:style-name="T1945">determinados</text:span><text:span text:style-name="T1946"><text:s/></text:span>os<text:span text:style-name="T1947"><text:s/></text:span><text:span text:style-name="T1948">percentuais</text:span><text:span text:style-name="T1949"><text:s/></text:span>de<text:span text:style-name="T1950"><text:s/></text:span><text:span text:style-name="T1951">extração</text:span><text:span text:style-name="T1952"><text:s/></text:span><text:span text:style-name="T1953">dos</text:span><text:span text:style-name="T1954"><text:s/></text:span><text:span text:style-name="T1955">ETR</text:span><text:span text:style-name="T1956"><text:s/></text:span><text:span text:style-name="T1957">(%E),</text:span><text:span text:style-name="T1958"><text:s/></text:span>pH<text:span text:style-name="T1959"><text:s/></text:span><text:span text:style-name="T1960">inicial</text:span><text:span text:style-name="T1961"><text:s/></text:span>e<text:span text:style-name="T1962"><text:s/></text:span>de<text:span text:style-name="T1963"><text:s/></text:span><text:span text:style-name="T1964">equilíbrio.</text:span><text:span text:style-name="T1965"><text:s/></text:span><text:span text:style-name="T1966">Construíram-se</text:span><text:span text:style-name="T1967"><text:s/></text:span><text:span text:style-name="T1968">curvas</text:span><text:span text:style-name="T1969"><text:s/></text:span><text:span text:style-name="T1970">de</text:span><text:span text:style-name="T1971"><text:s/></text:span><text:span text:style-name="T1972">log</text:span><text:span text:style-name="T1973">10</text:span><text:span text:style-name="T1974">D</text:span><text:span text:style-name="T1975"><text:s/></text:span><text:span text:style-name="T1976">versus</text:span><text:span text:style-name="T1977"><text:s/></text:span><text:span text:style-name="T1978">pH</text:span><text:span text:style-name="T1979">eq</text:span><text:span text:style-name="T1980"><text:s/></text:span><text:span text:style-name="T1981">necessárias</text:span><text:span text:style-name="T1982"><text:s/></text:span><text:span text:style-name="T1983">para</text:span><text:span text:style-name="T1984"><text:s/></text:span><text:span text:style-name="T1985">a<text:s/></text:span><text:span text:style-name="T1986">modelagem</text:span><text:span text:style-name="T1987"><text:s/></text:span><text:span text:style-name="T1988">e<text:s/></text:span><text:span text:style-name="T1989">simulação</text:span><text:span text:style-name="T1990"><text:s/>do</text:span><text:span text:style-name="T1991"><text:s/>processo</text:span><text:span text:style-name="T1992"><text:s/>de<text:s/></text:span><text:span text:style-name="T1993">extração</text:span><text:span text:style-name="T1994"><text:s/></text:span><text:span text:style-name="T1995">em</text:span><text:span text:style-name="T1996"><text:s/>regime</text:span><text:span text:style-name="T1997"><text:s/></text:span><text:span text:style-name="T1998">contínuo.</text:span><text:span text:style-name="T1999"><text:s/></text:span>A<text:span text:style-name="T2000"><text:s/></text:span><text:span text:style-name="T2001">modelagem</text:span><text:span text:style-name="T2002"><text:s/></text:span>foi<text:span text:style-name="T2003"><text:s/></text:span><text:span text:style-name="T2004">realizada</text:span><text:span text:style-name="T2005"><text:s/></text:span>por<text:span text:style-name="T2006"><text:s/></text:span>meio<text:span text:style-name="T2007"><text:s/></text:span><text:span text:style-name="T2008">de</text:span><text:span text:style-name="T2009"><text:s/></text:span><text:span text:style-name="T2010">equações</text:span><text:span text:style-name="T2011"><text:s/></text:span><text:span text:style-name="T2012">que</text:span><text:span text:style-name="T2013"><text:s/></text:span><text:span text:style-name="T2014">descrevem</text:span><text:span text:style-name="T2015"><text:s/></text:span>a<text:span text:style-name="T2016"><text:s/></text:span><text:span text:style-name="T2017">transferência</text:span><text:span text:style-name="T2018"><text:s/></text:span><text:span text:style-name="T2019">de</text:span><text:span text:style-name="T2020"><text:s/></text:span><text:span text:style-name="T2021">massa</text:span><text:span text:style-name="T2022"><text:s/></text:span>no<text:span text:style-name="T2023"><text:s/></text:span><text:span text:style-name="T2024">processo,</text:span><text:span text:style-name="T2025"><text:s/></text:span><text:span text:style-name="T2026">constituindo</text:span><text:span text:style-name="T2027"><text:s/></text:span>um<text:span text:style-name="T2028"><text:s/></text:span><text:span text:style-name="T2029">sistema</text:span><text:span text:style-name="T2030"><text:s/></text:span>de<text:span text:style-name="T2031"><text:s/></text:span><text:span text:style-name="T2032">equações</text:span><text:span text:style-name="T2033"><text:s/></text:span>que<text:span text:style-name="T2034"><text:s/></text:span>foi<text:span text:style-name="T2035"><text:s/></text:span><text:span text:style-name="T2036">resolvido</text:span><text:span text:style-name="T2037"><text:s/></text:span><text:span text:style-name="T2038">através</text:span><text:span text:style-name="T2039"><text:s/></text:span><text:span text:style-name="T2040">de</text:span><text:span text:style-name="T2041"><text:s/></text:span><text:span text:style-name="T2042">técnicas</text:span><text:span text:style-name="T2043"><text:s/></text:span>de<text:span text:style-name="T2044"><text:s/></text:span><text:span text:style-name="T2045">cálculo</text:span><text:span text:style-name="T2046"><text:s/></text:span><text:span text:style-name="T2047">numérico.</text:span><text:span text:style-name="T2048"><text:s/></text:span><text:span text:style-name="T2049">Estimando</text:span><text:span text:style-name="T2050"><text:s/></text:span>a<text:span text:style-name="T2051"><text:s/></text:span><text:span text:style-name="T2052">quantidade<text:s/></text:span>de<text:span text:style-name="T2053"><text:s/></text:span><text:span text:style-name="T2054">estágios</text:span><text:span text:style-name="T2055"><text:s/></text:span><text:span text:style-name="T2056">teóricos</text:span><text:span text:style-name="T2057"><text:s/></text:span>e a<text:s/><text:span text:style-name="T2058">razão<text:s/></text:span><text:span text:style-name="T2059">A/O</text:span><text:span text:style-name="T2060"><text:s/></text:span><text:span text:style-name="T2061">necessários</text:span><text:span text:style-name="T2062"><text:s/></text:span>num<text:s/><text:span text:style-name="T2063">circuito</text:span><text:s/><text:span text:style-name="T2064">para</text:span><text:span text:style-name="T2065"><text:s/></text:span><text:span text:style-name="T2066">extração<text:s/></text:span><text:span text:style-name="T2067">de<text:s/></text:span><text:span text:style-name="T2068">100%</text:span><text:span text:style-name="T2069"><text:s/></text:span>de<text:s/><text:span text:style-name="T2070">Sm.</text:span></text:p>
      <text:p text:style-name="P2071"/>
      <text:list text:style-name="LFO1" text:continue-numbering="true">
        <text:list-item>
          <text:list>
            <text:list-item>
              <text:p text:style-name="P2072"><text:bookmark-start text:name="3.2._Ensaio_de_extração_por_solvente_em_"/><text:bookmark-end text:name="3.2._Ensaio_de_extração_por_solvente_em_"/><text:span text:style-name="T2073">Ensaio<text:s/></text:span><text:span text:style-name="T2074">de</text:span><text:s/><text:span text:style-name="T2075">extração</text:span><text:span text:style-name="T2076"><text:s/></text:span><text:span text:style-name="T2077">por</text:span><text:span text:style-name="T2078"><text:s/></text:span><text:span text:style-name="T2079">solvente</text:span><text:s/>em<text:span text:style-name="T2080"><text:s/></text:span><text:span text:style-name="T2081">regime<text:s/></text:span><text:span text:style-name="T2082">continuo</text:span><text:s/>-<text:s/><text:span text:style-name="T2083">Validação</text:span></text:p>
            </text:list-item>
          </text:list>
        </text:list-item>
      </text:list>
      <text:p text:style-name="P2084"/>
      <text:p text:style-name="P2085">O<text:span text:style-name="T2086"><text:s/></text:span><text:span text:style-name="T2087">circuito</text:span><text:span text:style-name="T2088"><text:s/></text:span>de<text:span text:style-name="T2089"><text:s/></text:span><text:span text:style-name="T2090">SX</text:span><text:span text:style-name="T2091"><text:s/></text:span><text:span text:style-name="T2092">em</text:span><text:span text:style-name="T2093"><text:s/></text:span><text:span text:style-name="T2094">regime</text:span><text:span text:style-name="T2095"><text:s/></text:span><text:span text:style-name="T2096">contínuo</text:span><text:span text:style-name="T2097"><text:s/></text:span>foi<text:span text:style-name="T2098"><text:s/></text:span><text:span text:style-name="T2099">realizado</text:span><text:span text:style-name="T2100"><text:s/></text:span>em<text:span text:style-name="T2101"><text:s/></text:span><text:span text:style-name="T2102">contra</text:span><text:span text:style-name="T2103"><text:s/></text:span><text:span text:style-name="T2104">corrente</text:span><text:span text:style-name="T2105"><text:s/></text:span><text:span text:style-name="T2106">utilizando</text:span><text:span text:style-name="T2107"><text:s/></text:span>uma<text:span text:style-name="T2108"><text:s/></text:span><text:span text:style-name="T2109">série</text:span><text:span text:style-name="T2110"><text:s/></text:span><text:span text:style-name="T2111">de</text:span><text:span text:style-name="T2112"><text:s/></text:span><text:span text:style-name="T2113">misturadores</text:span><text:span text:style-name="T2114"><text:s/></text:span><text:span text:style-name="T2115">decantadores</text:span><text:span text:style-name="T2116"><text:s/></text:span><text:span text:style-name="T2117">de</text:span><text:span text:style-name="T2118"><text:s/></text:span><text:span text:style-name="T2119">610</text:span><text:span text:style-name="T2120"><text:s/></text:span><text:span text:style-name="T2121">mL.</text:span><text:span text:style-name="T2122"><text:s/></text:span><text:span text:style-name="T2123">O</text:span><text:span text:style-name="T2124"><text:s/></text:span><text:span text:style-name="T2125">extratante</text:span><text:span text:style-name="T2126"><text:s/></text:span><text:span text:style-name="T2127">utilizado</text:span><text:span text:style-name="T2128"><text:s/></text:span><text:span text:style-name="T2129">foi</text:span><text:span text:style-name="T2130"><text:s/></text:span><text:span text:style-name="T2131">o</text:span><text:span text:style-name="T2132"><text:s/></text:span><text:span text:style-name="T2133">D</text:span><text:span text:style-name="T2134">2</text:span><text:span text:style-name="T2135">EHPA</text:span><text:span text:style-name="T2136"><text:s/></text:span><text:span text:style-name="T2137">10%</text:span><text:span text:style-name="T2138"><text:s/></text:span><text:span text:style-name="T2139">v/v,</text:span><text:span text:style-name="T2140"><text:s/></text:span><text:span text:style-name="T2141">o</text:span><text:span text:style-name="T2142"><text:s/></text:span><text:span text:style-name="T2143">pH=1,0</text:span><text:span text:style-name="T2144"><text:s/></text:span><text:span text:style-name="T2145">do</text:span><text:span text:style-name="T2146"><text:s/></text:span><text:span text:style-name="T2147">licor</text:span><text:span text:style-name="T2148"><text:s/></text:span><text:span text:style-name="T2149">de</text:span><text:span text:style-name="T2150"><text:s/></text:span><text:span text:style-name="T2151">alimentação,</text:span><text:span text:style-name="T2152"><text:s/></text:span><text:span text:style-name="T2153">razão</text:span><text:span text:style-name="T2154"><text:s/></text:span><text:span text:style-name="T2155">A/O=</text:span><text:span text:style-name="T2156"><text:s/></text:span>1,0<text:span text:style-name="T2157"><text:s/></text:span>e<text:span text:style-name="T2158"><text:s/></text:span>8<text:span text:style-name="T2159"><text:s/></text:span><text:span text:style-name="T2160">estágios</text:span><text:span text:style-name="T2161"><text:s/></text:span><text:span text:style-name="T2162">de</text:span><text:span text:style-name="T2163"><text:s/></text:span><text:span text:style-name="T2164">extração.</text:span><text:span text:style-name="T2165"><text:s/></text:span><text:span text:style-name="T2166">Nas</text:span><text:span text:style-name="T2167"><text:s/></text:span><text:span text:style-name="T2168">soluções</text:span><text:span text:style-name="T2169"><text:s/></text:span><text:span text:style-name="T2170">aquosas</text:span><text:span text:style-name="T2171"><text:s/></text:span>antes<text:span text:style-name="T2172"><text:s/></text:span><text:span text:style-name="T2173">(licor)</text:span><text:span text:style-name="T2174"><text:s/></text:span>e<text:span text:style-name="T2175"><text:s/></text:span>após<text:span text:style-name="T2176"><text:s/></text:span>o<text:span text:style-name="T2177"><text:s/></text:span><text:span text:style-name="T2178">contato</text:span><text:span text:style-name="T2179"><text:s/></text:span><text:span text:style-name="T2180">(rafinado)</text:span><text:span text:style-name="T2181"><text:s/></text:span>em<text:span text:style-name="T2182"><text:s/></text:span><text:span text:style-name="T2183">cada</text:span><text:span text:style-name="T2184"><text:s/></text:span><text:span text:style-name="T2185">uma</text:span><text:span text:style-name="T2186"><text:s/></text:span>das<text:span text:style-name="T2187"><text:s/></text:span><text:span text:style-name="T2188">células</text:span><text:span text:style-name="T2189"><text:s/></text:span><text:span text:style-name="T2190">foram</text:span><text:span text:style-name="T2191"><text:s/></text:span><text:span text:style-name="T2192">realizadas</text:span><text:span text:style-name="T2193"><text:s/></text:span>as<text:span text:style-name="T2194"><text:s/></text:span><text:span text:style-name="T2195">mesmas</text:span><text:span text:style-name="T2196"><text:s/></text:span><text:span text:style-name="T2197">análises</text:span><text:span text:style-name="T2198"><text:s/></text:span><text:span text:style-name="T2199">quantitativas</text:span><text:span text:style-name="T2200"><text:s/></text:span><text:span text:style-name="T2201">descritas</text:span><text:span text:style-name="T2202"><text:s/></text:span><text:span text:style-name="T2203">anteriormente.</text:span><text:span text:style-name="T2204"><text:s/></text:span>Os<text:span text:style-name="T2205"><text:s/></text:span><text:span text:style-name="T2206">resultados</text:span><text:span text:style-name="T2207"><text:s/></text:span><text:span text:style-name="T2208">obtidos</text:span><text:span text:style-name="T2209"><text:s/></text:span>pelos<text:span text:style-name="T2210"><text:s/></text:span><text:span text:style-name="T2211">experimentos</text:span><text:s/>e<text:span text:style-name="T2212"><text:s/></text:span><text:span text:style-name="T2213">modelados</text:span><text:s/><text:span text:style-name="T2214">foram</text:span><text:s/><text:span text:style-name="T2215">comparados</text:span><text:span text:style-name="T2216"><text:s/></text:span>a<text:span text:style-name="T2217"><text:s/></text:span>fim<text:span text:style-name="T2218"><text:s/>de</text:span><text:s/><text:span text:style-name="T2219">validar</text:span><text:s/>o<text:span text:style-name="T2220"><text:s/></text:span><text:span text:style-name="T2221">modelo.</text:span></text:p>
      <text:p text:style-name="P2222"/>
      <text:list text:style-name="LFO1" text:continue-numbering="true">
        <text:list-item>
          <text:p text:style-name="P2223"><text:bookmark-start text:name="4._Resultados_e_Discussão"/><text:bookmark-end text:name="4._Resultados_e_Discussão"/><text:span text:style-name="T2224">Resultados<text:s/></text:span>e<text:s/><text:span text:style-name="T2225">Discussão</text:span></text:p>
        </text:list-item>
      </text:list>
      <text:p text:style-name="P2226"/>
      <text:list text:style-name="LFO1" text:continue-numbering="true">
        <text:list-item>
          <text:list>
            <text:list-item>
              <text:p text:style-name="P2227"><text:bookmark-start text:name="4.1._Extração_por_solvente_em_batelada"/><text:bookmark-end text:name="4.1._Extração_por_solvente_em_batelada"/><text:span text:style-name="T2228">Extração por solvente</text:span><text:span text:style-name="T2229"><text:s/>em</text:span><text:span text:style-name="T2230"><text:s/></text:span><text:span text:style-name="T2231">batelada</text:span></text:p>
            </text:list-item>
          </text:list>
        </text:list-item>
      </text:list>
      <text:p text:style-name="P2232"/>
      <text:p text:style-name="P2233">Os<text:span text:style-name="T2234"><text:s/></text:span><text:span text:style-name="T2235">ensaios</text:span><text:span text:style-name="T2236"><text:s/></text:span><text:span text:style-name="T2237">em</text:span><text:span text:style-name="T2238"><text:s/></text:span><text:span text:style-name="T2239">batelada</text:span><text:span text:style-name="T2240"><text:s/></text:span><text:span text:style-name="T2241">foram</text:span><text:span text:style-name="T2242"><text:s/></text:span><text:span text:style-name="T2243">realizados</text:span><text:span text:style-name="T2244"><text:s/></text:span><text:span text:style-name="T2245">para</text:span><text:span text:style-name="T2246"><text:s/></text:span><text:span text:style-name="T2247">estudar</text:span><text:span text:style-name="T2248"><text:s/></text:span>a<text:span text:style-name="T2249"><text:s/></text:span><text:span text:style-name="T2250">separação</text:span><text:span text:style-name="T2251"><text:s/></text:span><text:span text:style-name="T2252">dos</text:span><text:span text:style-name="T2253"><text:s/></text:span><text:span text:style-name="T2254">ETR</text:span><text:span text:style-name="T2255"><text:s/></text:span><text:span text:style-name="T2256">pesados</text:span><text:span text:style-name="T2257"><text:s/></text:span>e<text:span text:style-name="T2258"><text:s/></text:span><text:span text:style-name="T2259">leves</text:span><text:span text:style-name="T2260"><text:s/></text:span><text:span text:style-name="T2261">(corte</text:span><text:span text:style-name="T2262"><text:s/></text:span><text:span text:style-name="T2263">Nd/Sm).</text:span><text:span text:style-name="T2264"><text:s/></text:span><text:span text:style-name="T2265">Como</text:span><text:span text:style-name="T2266"><text:s/></text:span>o<text:span text:style-name="T2267"><text:s/></text:span><text:span text:style-name="T2268">Sm</text:span><text:span text:style-name="T2269"><text:s/></text:span>é<text:span text:style-name="T2270"><text:s/></text:span>mais<text:span text:style-name="T2271"><text:s/></text:span><text:span text:style-name="T2272">pesado</text:span><text:span text:style-name="T2273"><text:s/></text:span><text:span text:style-name="T2274">que</text:span><text:span text:style-name="T2275"><text:s/></text:span>o<text:span text:style-name="T2276"><text:s/></text:span><text:span text:style-name="T2277">Nd,</text:span><text:span text:style-name="T2278"><text:s/></text:span>seu<text:span text:style-name="T2279"><text:s/></text:span><text:span text:style-name="T2280">raio</text:span><text:span text:style-name="T2281"><text:s/></text:span><text:span text:style-name="T2282">atômico</text:span><text:span text:style-name="T2283"><text:s/></text:span><text:span text:style-name="T2284">acaba</text:span><text:span text:style-name="T2285"><text:s/></text:span><text:span text:style-name="T2286">sendo</text:span><text:span text:style-name="T2287"><text:s/></text:span><text:span text:style-name="T2288">menor,</text:span><text:span text:style-name="T2289"><text:s/></text:span><text:span text:style-name="T2290">apresentando</text:span><text:span text:style-name="T2291"><text:s/></text:span><text:span text:style-name="T2292">maior</text:span><text:span text:style-name="T2293"><text:s/></text:span><text:span text:style-name="T2294">afinidade</text:span><text:span text:style-name="T2295"><text:s/></text:span><text:span text:style-name="T2296">com</text:span></text:p>
      <text:soft-page-break/>
      <text:p text:style-name="P2297">os<text:span text:style-name="T2333"><text:s/></text:span><text:span text:style-name="T2334">sistemas</text:span><text:span text:style-name="T2335"><text:s/></text:span><text:span text:style-name="T2336">extratantes</text:span><text:span text:style-name="T2337"><text:s/></text:span><text:span text:style-name="T2338">organofosforados,</text:span><text:span text:style-name="T2339"><text:s/></text:span><text:span text:style-name="T2340">sendo</text:span><text:span text:style-name="T2341"><text:s/></text:span><text:span text:style-name="T2342">mais</text:span><text:span text:style-name="T2343"><text:s/></text:span><text:span text:style-name="T2344">facilmente</text:span><text:span text:style-name="T2345"><text:s/></text:span><text:span text:style-name="T2346">extraído</text:span><text:span text:style-name="T2347"><text:s/></text:span>da<text:span text:style-name="T2348"><text:s/></text:span>fase<text:span text:style-name="T2349"><text:s/></text:span><text:span text:style-name="T2350">aquosa</text:span><text:span text:style-name="T2351"><text:s/></text:span><text:span text:style-name="T2352">para</text:span><text:span text:style-name="T2353"><text:s/></text:span>a<text:span text:style-name="T2354"><text:s/></text:span><text:span text:style-name="T2355">orgânica.</text:span><text:span text:style-name="T2356"><text:s/></text:span>A<text:span text:style-name="T2357"><text:s/></text:span><text:span text:style-name="T2358">predileção</text:span><text:s/><text:span text:style-name="T2359">por</text:span><text:s/><text:span text:style-name="T2360">extração</text:span><text:span text:style-name="T2361"><text:s/></text:span>do<text:span text:style-name="T2362"><text:s/></text:span><text:span text:style-name="T2363">Sm,</text:span><text:s/><text:span text:style-name="T2364">pelos</text:span><text:s/><text:span text:style-name="T2365">organofosforados,</text:span><text:span text:style-name="T2366"><text:s/></text:span>pode<text:s/>ser<text:span text:style-name="T2367"><text:s/></text:span><text:span text:style-name="T2368">observada</text:span><text:span text:style-name="T2369"><text:s/></text:span>na<text:s/><text:span text:style-name="T2370">Figura</text:span><text:span text:style-name="T2371"><text:s/></text:span>1.</text:p>
      <text:p text:style-name="P2372"><text:span text:style-name="T2373">Ao</text:span><text:span text:style-name="T2374"><text:s/></text:span>avaliar<text:span text:style-name="T2375"><text:s/></text:span>a<text:span text:style-name="T2376"><text:s/></text:span><text:span text:style-name="T2377">influência</text:span><text:span text:style-name="T2378"><text:s/></text:span>da<text:span text:style-name="T2379"><text:s/></text:span><text:span text:style-name="T2380">concentração</text:span><text:span text:style-name="T2381"><text:s/></text:span>do<text:span text:style-name="T2382"><text:s/></text:span><text:span text:style-name="T2383">extratante</text:span><text:span text:style-name="T2384"><text:s/></text:span>em<text:span text:style-name="T2385"><text:s/></text:span><text:span text:style-name="T2386">função</text:span><text:span text:style-name="T2387"><text:s/></text:span>do<text:span text:style-name="T2388"><text:s/></text:span><text:span text:style-name="T2389">percentual</text:span><text:span text:style-name="T2390"><text:s/></text:span>de<text:span text:style-name="T2391"><text:s/></text:span><text:span text:style-name="T2392">extração</text:span><text:span text:style-name="T2393"><text:s/></text:span><text:span text:style-name="T2394">desses</text:span><text:span text:style-name="T2395"><text:s/></text:span><text:span text:style-name="T2396">elementos,</text:span><text:span text:style-name="T2397"><text:s/></text:span><text:span text:style-name="T2398">Figura</text:span><text:span text:style-name="T2399"><text:s/></text:span>1,<text:span text:style-name="T2400"><text:s/></text:span>é<text:span text:style-name="T2401"><text:s/></text:span><text:span text:style-name="T2402">observado</text:span><text:span text:style-name="T2403"><text:s/></text:span>um<text:span text:style-name="T2404"><text:s/></text:span><text:span text:style-name="T2405">aumento</text:span><text:span text:style-name="T2406"><text:s/></text:span>na<text:span text:style-name="T2407"><text:s/></text:span><text:span text:style-name="T2408">extração</text:span><text:span text:style-name="T2409"><text:s/></text:span><text:span text:style-name="T2410">com</text:span><text:span text:style-name="T2411"><text:s/></text:span>o<text:span text:style-name="T2412"><text:s/></text:span><text:span text:style-name="T2413">aumento</text:span><text:span text:style-name="T2414"><text:s/></text:span>da<text:span text:style-name="T2415"><text:s/></text:span><text:span text:style-name="T2416">concentração</text:span><text:span text:style-name="T2417">.</text:span><text:span text:style-name="T2418"><text:s/></text:span><text:span text:style-name="T2419">Com</text:span><text:span text:style-name="T2420"><text:s/></text:span><text:span text:style-name="T2421">relação</text:span><text:span text:style-name="T2422"><text:s/></text:span>ao<text:span text:style-name="T2423"><text:s/></text:span>pH<text:span text:style-name="T2424"><text:s/></text:span><text:span text:style-name="T2425">inicial,</text:span><text:span text:style-name="T2426"><text:s/></text:span>em<text:span text:style-name="T2427"><text:s/></text:span><text:span text:style-name="T2428">geral</text:span><text:span text:style-name="T2429"><text:s/></text:span><text:span text:style-name="T2430">também</text:span><text:span text:style-name="T2431"><text:s/></text:span><text:span text:style-name="T2432">foi</text:span><text:span text:style-name="T2433"><text:s/></text:span><text:span text:style-name="T2434">observado</text:span><text:span text:style-name="T2435"><text:s/></text:span>o<text:span text:style-name="T2436"><text:s/></text:span><text:span text:style-name="T2437">mesmo</text:span><text:span text:style-name="T2438"><text:s/></text:span>efeito,<text:span text:style-name="T2439"><text:s/></text:span><text:span text:style-name="T2440">comportamento</text:span><text:span text:style-name="T2441"><text:s/></text:span><text:span text:style-name="T2442">característico</text:span><text:span text:style-name="T2443"><text:s/></text:span>de<text:span text:style-name="T2444"><text:s/></text:span><text:span text:style-name="T2445">extração</text:span><text:span text:style-name="T2446"><text:s/></text:span><text:span text:style-name="T2447">catiônica,</text:span><text:span text:style-name="T2448"><text:s/></text:span>já<text:span text:style-name="T2449"><text:s/></text:span><text:span text:style-name="T2450">que</text:span><text:span text:style-name="T2451"><text:s/></text:span>com<text:span text:style-name="T2452"><text:s/></text:span>o<text:span text:style-name="T2453"><text:s/></text:span><text:span text:style-name="T2454">aumento</text:span><text:span text:style-name="T2455"><text:s/></text:span>de<text:span text:style-name="T2456"><text:s/></text:span>pH<text:span text:style-name="T2457"><text:s/></text:span>da<text:span text:style-name="T2458"><text:s/></text:span><text:span text:style-name="T2459">solução</text:span><text:span text:style-name="T2460"><text:s/></text:span><text:span text:style-name="T2461">aquosa,</text:span><text:span text:style-name="T2462"><text:s/></text:span><text:span text:style-name="T2463">favorece</text:span><text:span text:style-name="T2464"><text:s/></text:span>a<text:span text:style-name="T2465"><text:s/></text:span><text:span text:style-name="T2466">extração.</text:span><text:span text:style-name="T2467"><text:s/></text:span><text:span text:style-name="T2468">Além</text:span><text:span text:style-name="T2469"><text:s/></text:span><text:span text:style-name="T2470">disso,</text:span><text:span text:style-name="T2471"><text:s/></text:span>ao<text:span text:style-name="T2472"><text:s/></text:span><text:span text:style-name="T2473">comparar</text:span><text:span text:style-name="T2474"><text:s/></text:span><text:span text:style-name="T2475">os</text:span><text:span text:style-name="T2476"><text:s/></text:span><text:span text:style-name="T2477">diferentes</text:span><text:span text:style-name="T2478"><text:s/></text:span><text:span text:style-name="T2479">extratantes</text:span><text:span text:style-name="T2480"><text:s/></text:span><text:span text:style-name="T2481">utilizados</text:span><text:span text:style-name="T2482"><text:s/></text:span><text:span text:style-name="T2483">neste</text:span><text:span text:style-name="T2484"><text:s/></text:span>estudo,<text:span text:style-name="T2485"><text:s/></text:span><text:span text:style-name="T2486">foi</text:span><text:span text:style-name="T2487"><text:s/></text:span><text:span text:style-name="T2488">possível</text:span><text:span text:style-name="T2489"><text:s/></text:span><text:span text:style-name="T2490">observar</text:span><text:span text:style-name="T2491"><text:s/></text:span>uma<text:span text:style-name="T2492"><text:s/></text:span><text:span text:style-name="T2493">maior</text:span><text:span text:style-name="T2494"><text:s/></text:span><text:span text:style-name="T2495">extração</text:span><text:span text:style-name="T2496"><text:s/></text:span>de<text:span text:style-name="T2497"><text:s/></text:span><text:span text:style-name="T2498">Sm</text:span><text:span text:style-name="T2499"><text:s/></text:span>com<text:span text:style-name="T2500"><text:s/></text:span>a<text:span text:style-name="T2501"><text:s/></text:span><text:span text:style-name="T2502">utilização</text:span><text:span text:style-name="T2503"><text:s/></text:span>do<text:span text:style-name="T2504"><text:s/></text:span><text:span text:style-name="T2505">D</text:span><text:span text:style-name="T2506">2</text:span><text:span text:style-name="T2507">EHPA,</text:span><text:span text:style-name="T2508"><text:s/></text:span><text:span text:style-name="T2509">principalmente</text:span><text:span text:style-name="T2510"><text:s/></text:span><text:span text:style-name="T2511">na</text:span><text:span text:style-name="T2512"><text:s/></text:span><text:span text:style-name="T2513">concentração</text:span><text:span text:style-name="T2514"><text:s/></text:span><text:span text:style-name="T2515">10%</text:span><text:span text:style-name="T2516"><text:s/></text:span><text:span text:style-name="T2517">v/v.</text:span><text:span text:style-name="T2518"><text:s/></text:span><text:span text:style-name="T2519">Tal</text:span><text:span text:style-name="T2520"><text:s/></text:span><text:span text:style-name="T2521">fenômeno</text:span><text:span text:style-name="T2522"><text:s/></text:span><text:span text:style-name="T2523">pode</text:span><text:span text:style-name="T2524"><text:s/></text:span><text:span text:style-name="T2525">estar</text:span><text:span text:style-name="T2526"><text:s/></text:span><text:span text:style-name="T2527">relacionado</text:span><text:span text:style-name="T2528"><text:s/></text:span><text:span text:style-name="T2529">à</text:span><text:span text:style-name="T2530"><text:s/></text:span><text:span text:style-name="T2531">diferença</text:span><text:span text:style-name="T2532"><text:s/></text:span><text:span text:style-name="T2533">de</text:span><text:span text:style-name="T2534"><text:s/></text:span><text:span text:style-name="T2535">acidez</text:span><text:span text:style-name="T2536"><text:s/></text:span>dos<text:span text:style-name="T2537"><text:s/></text:span><text:span text:style-name="T2538">extratantes,</text:span><text:s text:c="2"/>que<text:span text:style-name="T2539"><text:s/></text:span><text:span text:style-name="T2540">pode</text:span><text:span text:style-name="T2541"><text:s/></text:span><text:span text:style-name="T2542">ser</text:span><text:span text:style-name="T2543"><text:s/></text:span><text:span text:style-name="T2544">explicado</text:span><text:span text:style-name="T2545"><text:s/></text:span><text:span text:style-name="T2546">com</text:span><text:s/><text:span text:style-name="T2547">valores</text:span><text:span text:style-name="T2548"><text:s/></text:span><text:span text:style-name="T2549">de</text:span><text:s text:c="2"/><text:span text:style-name="T2550">pKa</text:span><text:span text:style-name="T2551"><text:s/></text:span><text:span text:style-name="T2552">(BANDA;</text:span><text:s text:c="2"/><text:span text:style-name="T2553">JEON</text:span><text:span text:style-name="T2554"><text:s/></text:span>e<text:span text:style-name="T2555"><text:s/></text:span><text:span text:style-name="T2556">LEE,</text:span><text:span text:style-name="T2557"><text:s/></text:span><text:span text:style-name="T2558">2012).</text:span><text:span text:style-name="T2559"><text:s/></text:span><text:span text:style-name="T2560">Como</text:span><text:span text:style-name="T2561"><text:s/></text:span>um<text:span text:style-name="T2562"><text:s/></text:span><text:span text:style-name="T2563">extratante</text:span><text:span text:style-name="T2564"><text:s/></text:span><text:span text:style-name="T2565">fosfórico,</text:span><text:span text:style-name="T2566"><text:s/></text:span><text:span text:style-name="T2567">possui</text:span><text:span text:style-name="T2568"><text:s/></text:span>um<text:span text:style-name="T2569"><text:s/></text:span><text:span text:style-name="T2570">caráter</text:span><text:span text:style-name="T2571"><text:s/></text:span><text:span text:style-name="T2572">mais</text:span><text:span text:style-name="T2573"><text:s/></text:span><text:span text:style-name="T2574">ácido</text:span><text:span text:style-name="T2575"><text:s/></text:span><text:span text:style-name="T2576">(menor</text:span><text:span text:style-name="T2577"><text:s/></text:span><text:span text:style-name="T2578">pKa),</text:span><text:span text:style-name="T2579"><text:s/></text:span><text:span text:style-name="T2580">comparado</text:span><text:span text:style-name="T2581"><text:s/></text:span>ao<text:span text:style-name="T2582"><text:s/></text:span><text:span text:style-name="T2583">fosfônico</text:span><text:span text:style-name="T2584"><text:s/></text:span>e<text:span text:style-name="T2585"><text:s/></text:span><text:span text:style-name="T2586">fosfínico,</text:span><text:span text:style-name="T2587"><text:s/></text:span><text:span text:style-name="T2588">ele</text:span><text:span text:style-name="T2589"><text:s/></text:span><text:span text:style-name="T2590">apresentou maior</text:span><text:s/><text:span text:style-name="T2591">extração</text:span><text:s/>de<text:span text:style-name="T2592"><text:s/></text:span><text:span text:style-name="T2593">Sm</text:span><text:s/>e<text:s/><text:span text:style-name="T2594">Nd, frente</text:span><text:s/>aos<text:span text:style-name="T2595"><text:s/></text:span><text:span text:style-name="T2596">demais</text:span><text:s/><text:span text:style-name="T2597">analisados.</text:span></text:p>
      <text:p text:style-name="P2598"/>
      <text:section text:name="Sect4" text:style-name="S4">
        <text:p text:style-name="P2599"/>
        <text:p text:style-name="P2600"/>
        <text:p text:style-name="P2601"><text:span text:style-name="T2602">25%</text:span></text:p>
        <text:p text:style-name="P2603"/>
        <text:p text:style-name="P2604"><text:span text:style-name="T2605">20%</text:span></text:p>
        <text:p text:style-name="P2606"/>
        <text:p text:style-name="P2607"><draw:frame draw:z-index="503286296" draw:id="id16" draw:style-name="a16" draw:name="Text Box 1317" text:anchor-type="paragraph" svg:x="1.02708in" svg:y="0.15069in" svg:width="0.13958in" svg:height="0.16458in" style:rel-width="scale" style:rel-height="scale"><draw:text-box><text:p text:style-name="P2608"><text:span text:style-name="T2609">%E</text:span></text:p></draw:text-box><svg:title/><svg:desc/></draw:frame><text:span text:style-name="T2610">15%</text:span></text:p>
        <text:p text:style-name="P2611"/>
        <text:p text:style-name="P2612"><text:span text:style-name="T2613">10%</text:span></text:p>
        <text:p text:style-name="P2614"/>
        <text:p text:style-name="P2615"><text:span text:style-name="T2616">5%</text:span></text:p>
        <text:p text:style-name="P2617"/>
        <text:p text:style-name="P2618"><text:span text:style-name="T2619">0%</text:span></text:p>
        <text:soft-page-break/>
        <text:p text:style-name="P2620"><text:span text:style-name="T2621">Neodímio</text:span></text:p>
        <text:p text:style-name="P2622"/>
        <text:p text:style-name="P2623"/>
        <text:p text:style-name="P2624"/>
        <text:p text:style-name="P2625"/>
        <text:p text:style-name="P2626"/>
        <text:p text:style-name="P2627"/>
        <text:p text:style-name="P2628"/>
        <text:p text:style-name="P2629"><draw:g draw:z-index="1072" draw:name="Group 884" draw:id="id248" draw:style-name="a248" text:anchor-type="paragraph"><svg:title/><svg:desc/><draw:custom-shape svg:x="1.39653in" svg:y="-1.3875in" svg:width="0.00139in" svg:height="1.325in" draw:z-index="0" draw:id="id17" draw:style-name="a17" draw:name="Freeform 1316"><svg:title/><svg:desc/><draw:enhanced-geometry draw:type="non-primitive" svg:viewBox="0 0 1270 1211580" draw:enhanced-path="M 0 12115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1580"/><draw:equation draw:name="f8" draw:formula="0 / ?f6"/><draw:equation draw:name="f9" draw:formula="-57150 / ?f7"/><draw:equation draw:name="f10" draw:formula="-1268730 / ?f7"/><draw:equation draw:name="f11" draw:formula="1270 / ?f6"/><draw:equation draw:name="f12" draw:formula="0 / ?f7"/><draw:equation draw:name="f13" draw:formula="1211580 / ?f7"/></draw:enhanced-geometry></draw:custom-shape><draw:custom-shape svg:x="1.39653in" svg:y="-0.0625in" svg:width="2.15in" svg:height="0.00139in" draw:z-index="0" draw:id="id18" draw:style-name="a18" draw:name="Freeform 1314"><svg:title/><svg:desc/><draw:enhanced-geometry draw:type="non-primitive" svg:viewBox="0 0 1965960 1270" draw:enhanced-path="M 0 0 L 1965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1270"/><draw:equation draw:name="f8" draw:formula="0 / ?f6"/><draw:equation draw:name="f9" draw:formula="0 / ?f7"/><draw:equation draw:name="f10" draw:formula="1965960 / ?f6"/><draw:equation draw:name="f11" draw:formula="1270 / ?f7"/></draw:enhanced-geometry></draw:custom-shape><draw:custom-shape svg:x="3.36806in" svg:y="-0.23958in" svg:width="0.06181in" svg:height="0.00139in" draw:z-index="0" draw:id="id19" draw:style-name="a19" draw:name="Freeform 131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32292in" svg:width="0.06181in" svg:height="0.00139in" draw:z-index="0" draw:id="id20" draw:style-name="a20" draw:name="Freeform 131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4861in" svg:y="-0.20972in" svg:width="0.06181in" svg:height="0.00139in" draw:z-index="0" draw:id="id21" draw:style-name="a21" draw:name="Freeform 1308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94861in" svg:y="-0.28125in" svg:width="0.06181in" svg:height="0.00139in" draw:z-index="0" draw:id="id22" draw:style-name="a22" draw:name="Freeform 1306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57639in" svg:y="-0.17361in" svg:width="0.06389in" svg:height="0.00139in" draw:z-index="0" draw:id="id23" draw:style-name="a23" draw:name="Freeform 1304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08819in" svg:y="-0.27778in" svg:width="0.06389in" svg:height="0.03056in" draw:z-index="0" draw:id="id24" draw:style-name="a24" draw:name="Freeform 1302"><svg:title/><svg:desc/><draw:enhanced-geometry draw:type="non-primitive" svg:viewBox="0 0 92 44" draw:enhanced-path="M 0 43 L 91 43 91 0 0 0 0 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44"/><draw:equation draw:name="f8" draw:formula="0 + 3007 - 3007"/><draw:equation draw:name="f9" draw:formula="?f8 * ?f5 / 92"/><draw:equation draw:name="f10" draw:formula="-357 * ?f4 / 44"/><draw:equation draw:name="f11" draw:formula="0 + 3098 - 3007"/><draw:equation draw:name="f12" draw:formula="?f11 * ?f5 / 92"/><draw:equation draw:name="f13" draw:formula="-400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847in" svg:y="-0.15764in" svg:width="0.00139in" svg:height="0.09375in" draw:z-index="0" draw:id="id25" draw:style-name="a25" draw:name="Freeform 1300"><svg:title/><svg:desc/><draw:enhanced-geometry draw:type="non-primitive" svg:viewBox="0 0 1270 85725" draw:enhanced-path="M 0 0 L 0 85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-144145 / ?f7"/><draw:equation draw:name="f10" draw:formula="-59055 / ?f7"/><draw:equation draw:name="f11" draw:formula="1270 / ?f6"/><draw:equation draw:name="f12" draw:formula="0 / ?f7"/><draw:equation draw:name="f13" draw:formula="85725 / ?f7"/></draw:enhanced-geometry></draw:custom-shape><draw:custom-shape svg:x="1.49653in" svg:y="-0.08611in" svg:width="0.06181in" svg:height="0.02361in" draw:z-index="0" draw:id="id26" draw:style-name="a26" draw:name="Freeform 1298"><svg:title/><svg:desc/><draw:enhanced-geometry draw:type="non-primitive" svg:viewBox="0 0 89 34" draw:enhanced-path="M 0 34 L 89 34 89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34"/><draw:equation draw:name="f8" draw:formula="0 + 2155 - 2155"/><draw:equation draw:name="f9" draw:formula="?f8 * ?f5 / 89"/><draw:equation draw:name="f10" draw:formula="-90 * ?f4 / 34"/><draw:equation draw:name="f11" draw:formula="0 + 2244 - 2155"/><draw:equation draw:name="f12" draw:formula="?f11 * ?f5 / 89"/><draw:equation draw:name="f13" draw:formula="-124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653in" svg:y="-0.11597in" svg:width="0.06181in" svg:height="0.02847in" draw:z-index="0" draw:id="id27" draw:style-name="a27" draw:name="Freeform 1296"><svg:title/><svg:desc/><draw:enhanced-geometry draw:type="non-primitive" svg:viewBox="0 0 89 41" draw:enhanced-path="M 0 41 L 89 41 89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41"/><draw:equation draw:name="f8" draw:formula="0 + 2155 - 2155"/><draw:equation draw:name="f9" draw:formula="?f8 * ?f5 / 89"/><draw:equation draw:name="f10" draw:formula="-126 * ?f4 / 41"/><draw:equation draw:name="f11" draw:formula="0 + 2244 - 2155"/><draw:equation draw:name="f12" draw:formula="?f11 * ?f5 / 89"/><draw:equation draw:name="f13" draw:formula="-167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in" svg:y="-0.69792in" svg:width="0.00139in" svg:height="0.03681in" draw:z-index="0" draw:id="id28" draw:style-name="a28" draw:name="Freeform 1294"><svg:title/><svg:desc/><draw:enhanced-geometry draw:type="non-primitive" svg:viewBox="0 0 1270 33655" draw:enhanced-path="M 0 33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655"/><draw:equation draw:name="f8" draw:formula="0 / ?f6"/><draw:equation draw:name="f9" draw:formula="-604520 / ?f7"/><draw:equation draw:name="f10" draw:formula="-638175 / ?f7"/><draw:equation draw:name="f11" draw:formula="1270 / ?f6"/><draw:equation draw:name="f12" draw:formula="0 / ?f7"/><draw:equation draw:name="f13" draw:formula="33655 / ?f7"/></draw:enhanced-geometry></draw:custom-shape><draw:custom-shape svg:x="3.36806in" svg:y="-0.66111in" svg:width="0.06181in" svg:height="0.00139in" draw:z-index="0" draw:id="id29" draw:style-name="a29" draw:name="Freeform 129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69792in" svg:width="0.06181in" svg:height="0.00139in" draw:z-index="0" draw:id="id30" draw:style-name="a30" draw:name="Freeform 129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7986in" svg:y="-0.74583in" svg:width="0.00139in" svg:height="0.07847in" draw:z-index="0" draw:id="id31" draw:style-name="a31" draw:name="Freeform 1288"><svg:title/><svg:desc/><draw:enhanced-geometry draw:type="non-primitive" svg:viewBox="0 0 1270 71755" draw:enhanced-path="M 0 71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755"/><draw:equation draw:name="f8" draw:formula="0 / ?f6"/><draw:equation draw:name="f9" draw:formula="-610870 / ?f7"/><draw:equation draw:name="f10" draw:formula="-681990 / ?f7"/><draw:equation draw:name="f11" draw:formula="1270 / ?f6"/><draw:equation draw:name="f12" draw:formula="0 / ?f7"/><draw:equation draw:name="f13" draw:formula="71755 / ?f7"/></draw:enhanced-geometry></draw:custom-shape><draw:custom-shape svg:x="2.94861in" svg:y="-0.67431in" svg:width="0.06181in" svg:height="0.01389in" draw:z-index="0" draw:id="id32" draw:style-name="a32" draw:name="Freeform 1286"><svg:title/><svg:desc/><draw:enhanced-geometry draw:type="non-primitive" svg:viewBox="0 0 89 20" draw:enhanced-path="M 0 19 L 88 19 88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+ 4246 - 4246"/><draw:equation draw:name="f9" draw:formula="?f8 * ?f5 / 89"/><draw:equation draw:name="f10" draw:formula="-952 * ?f4 / 20"/><draw:equation draw:name="f11" draw:formula="0 + 4334 - 4246"/><draw:equation draw:name="f12" draw:formula="?f11 * ?f5 / 89"/><draw:equation draw:name="f13" draw:formula="-971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861in" svg:y="-0.74583in" svg:width="0.06181in" svg:height="0.00139in" draw:z-index="0" draw:id="id33" draw:style-name="a33" draw:name="Freeform 1284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60833in" svg:y="-0.68958in" svg:width="0.00139in" svg:height="0.09861in" draw:z-index="0" draw:id="id34" draw:style-name="a34" draw:name="Freeform 1282"><svg:title/><svg:desc/><draw:enhanced-geometry draw:type="non-primitive" svg:viewBox="0 0 1270 90170" draw:enhanced-path="M 0 90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70"/><draw:equation draw:name="f8" draw:formula="0 / ?f6"/><draw:equation draw:name="f9" draw:formula="-540385 / ?f7"/><draw:equation draw:name="f10" draw:formula="-630555 / ?f7"/><draw:equation draw:name="f11" draw:formula="1270 / ?f6"/><draw:equation draw:name="f12" draw:formula="0 / ?f7"/><draw:equation draw:name="f13" draw:formula="90170 / ?f7"/></draw:enhanced-geometry></draw:custom-shape><draw:custom-shape svg:x="2.57639in" svg:y="-0.59097in" svg:width="0.06389in" svg:height="0.00139in" draw:z-index="0" draw:id="id35" draw:style-name="a35" draw:name="Freeform 1280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57639in" svg:y="-0.68958in" svg:width="0.06389in" svg:height="0.00139in" draw:z-index="0" draw:id="id36" draw:style-name="a36" draw:name="Freeform 1278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12014in" svg:y="-0.61944in" svg:width="0.00139in" svg:height="0.09028in" draw:z-index="0" draw:id="id37" draw:style-name="a37" draw:name="Freeform 1276"><svg:title/><svg:desc/><draw:enhanced-geometry draw:type="non-primitive" svg:viewBox="0 0 1270 82550" draw:enhanced-path="M 0 82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-483870 / ?f7"/><draw:equation draw:name="f10" draw:formula="-566420 / ?f7"/><draw:equation draw:name="f11" draw:formula="1270 / ?f6"/><draw:equation draw:name="f12" draw:formula="0 / ?f7"/><draw:equation draw:name="f13" draw:formula="82550 / ?f7"/></draw:enhanced-geometry></draw:custom-shape><draw:custom-shape svg:x="2.08819in" svg:y="-0.52917in" svg:width="0.06389in" svg:height="0.00139in" draw:z-index="0" draw:id="id38" draw:style-name="a38" draw:name="Freeform 127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2.08819in" svg:y="-0.61944in" svg:width="0.06389in" svg:height="0.00139in" draw:z-index="0" draw:id="id39" draw:style-name="a39" draw:name="Freeform 127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52153in" svg:y="-0.36944in" svg:width="0.01389in" svg:height="0.00139in" draw:z-index="0" draw:id="id40" draw:style-name="a40" draw:name="Freeform 1270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49653in" svg:y="-0.36944in" svg:width="0.06181in" svg:height="0.00139in" draw:z-index="0" draw:id="id41" draw:style-name="a41" draw:name="Freeform 126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4in" svg:y="-1.10417in" svg:width="0.00139in" svg:height="0.12708in" draw:z-index="0" draw:id="id42" draw:style-name="a42" draw:name="Freeform 1266"><svg:title/><svg:desc/><draw:enhanced-geometry draw:type="non-primitive" svg:viewBox="0 0 1270 116205" draw:enhanced-path="M 0 115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-894080 / ?f7"/><draw:equation draw:name="f10" draw:formula="-1009650 / ?f7"/><draw:equation draw:name="f11" draw:formula="1270 / ?f6"/><draw:equation draw:name="f12" draw:formula="0 / ?f7"/><draw:equation draw:name="f13" draw:formula="116205 / ?f7"/></draw:enhanced-geometry></draw:custom-shape><draw:custom-shape svg:x="3.36806in" svg:y="-0.97778in" svg:width="0.06181in" svg:height="0.00139in" draw:z-index="0" draw:id="id43" draw:style-name="a43" draw:name="Freeform 1264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1.10417in" svg:width="0.06181in" svg:height="0.00139in" draw:z-index="0" draw:id="id44" draw:style-name="a44" draw:name="Freeform 126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7986in" svg:y="-1.11597in" svg:width="0.00139in" svg:height="0.03542in" draw:z-index="0" draw:id="id45" draw:style-name="a45" draw:name="Freeform 1260"><svg:title/><svg:desc/><draw:enhanced-geometry draw:type="non-primitive" svg:viewBox="0 0 1270 32385" draw:enhanced-path="M 0 317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-988695 / ?f7"/><draw:equation draw:name="f10" draw:formula="-1020445 / ?f7"/><draw:equation draw:name="f11" draw:formula="1270 / ?f6"/><draw:equation draw:name="f12" draw:formula="0 / ?f7"/><draw:equation draw:name="f13" draw:formula="32385 / ?f7"/></draw:enhanced-geometry></draw:custom-shape><draw:custom-shape svg:x="2.94861in" svg:y="-1.08125in" svg:width="0.06181in" svg:height="0.00139in" draw:z-index="0" draw:id="id46" draw:style-name="a46" draw:name="Freeform 1258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94861in" svg:y="-1.11597in" svg:width="0.06181in" svg:height="0.00139in" draw:z-index="0" draw:id="id47" draw:style-name="a47" draw:name="Freeform 1256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60833in" svg:y="-1.08125in" svg:width="0.00139in" svg:height="0.13056in" draw:z-index="0" draw:id="id48" draw:style-name="a48" draw:name="Freeform 1254"><svg:title/><svg:desc/><draw:enhanced-geometry draw:type="non-primitive" svg:viewBox="0 0 1270 119380" draw:enhanced-path="M 0 118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-869950 / ?f7"/><draw:equation draw:name="f10" draw:formula="-988695 / ?f7"/><draw:equation draw:name="f11" draw:formula="1270 / ?f6"/><draw:equation draw:name="f12" draw:formula="0 / ?f7"/><draw:equation draw:name="f13" draw:formula="119380 / ?f7"/></draw:enhanced-geometry></draw:custom-shape><draw:custom-shape svg:x="2.57639in" svg:y="-0.95139in" svg:width="0.06389in" svg:height="0.00139in" draw:z-index="0" draw:id="id49" draw:style-name="a49" draw:name="Freeform 125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57639in" svg:y="-1.08125in" svg:width="0.06389in" svg:height="0.00139in" draw:z-index="0" draw:id="id50" draw:style-name="a50" draw:name="Freeform 1250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12014in" svg:y="-1.02639in" svg:width="0.00139in" svg:height="0.09167in" draw:z-index="0" draw:id="id51" draw:style-name="a51" draw:name="Freeform 1248"><svg:title/><svg:desc/><draw:enhanced-geometry draw:type="non-primitive" svg:viewBox="0 0 1270 83820" draw:enhanced-path="M 0 838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820"/><draw:equation draw:name="f8" draw:formula="0 / ?f6"/><draw:equation draw:name="f9" draw:formula="-854710 / ?f7"/><draw:equation draw:name="f10" draw:formula="-938530 / ?f7"/><draw:equation draw:name="f11" draw:formula="1270 / ?f6"/><draw:equation draw:name="f12" draw:formula="0 / ?f7"/><draw:equation draw:name="f13" draw:formula="83820 / ?f7"/></draw:enhanced-geometry></draw:custom-shape><draw:custom-shape svg:x="2.08819in" svg:y="-0.93472in" svg:width="0.06389in" svg:height="0.00139in" draw:z-index="0" draw:id="id52" draw:style-name="a52" draw:name="Freeform 124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2.08819in" svg:y="-1.02639in" svg:width="0.06389in" svg:height="0.00139in" draw:z-index="0" draw:id="id53" draw:style-name="a53" draw:name="Freeform 124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52153in" svg:y="-0.62708in" svg:width="0.01389in" svg:height="0.00139in" draw:z-index="0" draw:id="id54" draw:style-name="a54" draw:name="Freeform 1242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49653in" svg:y="-0.62708in" svg:width="0.06181in" svg:height="0.00139in" draw:z-index="0" draw:id="id55" draw:style-name="a55" draw:name="Freeform 124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13264in" svg:width="0.06181in" svg:height="0.00139in" draw:z-index="0" draw:id="id56" draw:style-name="a56" draw:name="Freeform 123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7986in" svg:y="-0.30139in" svg:width="0.00139in" svg:height="0.23889in" draw:z-index="0" draw:id="id57" draw:style-name="a57" draw:name="Freeform 1236"><svg:title/><svg:desc/><draw:enhanced-geometry draw:type="non-primitive" svg:viewBox="0 0 1270 218440" draw:enhanced-path="M 0 0 L 0 218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-275590 / ?f7"/><draw:equation draw:name="f10" draw:formula="-57150 / ?f7"/><draw:equation draw:name="f11" draw:formula="1270 / ?f6"/><draw:equation draw:name="f12" draw:formula="0 / ?f7"/><draw:equation draw:name="f13" draw:formula="218440 / ?f7"/></draw:enhanced-geometry></draw:custom-shape><draw:custom-shape svg:x="2.94861in" svg:y="-0.13264in" svg:width="0.06181in" svg:height="0.00139in" draw:z-index="0" draw:id="id58" draw:style-name="a58" draw:name="Freeform 1234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57639in" svg:y="-0.13958in" svg:width="0.06389in" svg:height="0.00139in" draw:z-index="0" draw:id="id59" draw:style-name="a59" draw:name="Freeform 123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57639in" svg:y="-0.16597in" svg:width="0.06389in" svg:height="0.00139in" draw:z-index="0" draw:id="id60" draw:style-name="a60" draw:name="Freeform 1230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12014in" svg:y="-0.18958in" svg:width="0.00139in" svg:height="0.09167in" draw:z-index="0" draw:id="id61" draw:style-name="a61" draw:name="Freeform 1228"><svg:title/><svg:desc/><draw:enhanced-geometry draw:type="non-primitive" svg:viewBox="0 0 1270 83820" draw:enhanced-path="M 0 0 L 0 83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820"/><draw:equation draw:name="f8" draw:formula="0 / ?f6"/><draw:equation draw:name="f9" draw:formula="-173355 / ?f7"/><draw:equation draw:name="f10" draw:formula="-89535 / ?f7"/><draw:equation draw:name="f11" draw:formula="1270 / ?f6"/><draw:equation draw:name="f12" draw:formula="0 / ?f7"/><draw:equation draw:name="f13" draw:formula="83820 / ?f7"/></draw:enhanced-geometry></draw:custom-shape><draw:custom-shape svg:x="2.08819in" svg:y="-0.11111in" svg:width="0.06389in" svg:height="0.00139in" draw:z-index="0" draw:id="id62" draw:style-name="a62" draw:name="Freeform 122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2.08819in" svg:y="-0.18056in" svg:width="0.06389in" svg:height="0.00139in" draw:z-index="0" draw:id="id63" draw:style-name="a63" draw:name="Freeform 122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9653in" svg:y="-0.14028in" svg:width="0.06181in" svg:height="0.00139in" draw:z-index="0" draw:id="id64" draw:style-name="a64" draw:name="Freeform 122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4861in" svg:y="-0.25278in" svg:width="0.06181in" svg:height="0.02014in" draw:z-index="0" draw:id="id65" draw:style-name="a65" draw:name="Freeform 1220"><svg:title/><svg:desc/><draw:enhanced-geometry draw:type="non-primitive" svg:viewBox="0 0 89 29" draw:enhanced-path="M 0 29 L 88 29 88 0 0 0 0 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9"/><draw:equation draw:name="f8" draw:formula="0 + 4246 - 4246"/><draw:equation draw:name="f9" draw:formula="?f8 * ?f5 / 89"/><draw:equation draw:name="f10" draw:formula="-335 * ?f4 / 29"/><draw:equation draw:name="f11" draw:formula="0 + 4334 - 4246"/><draw:equation draw:name="f12" draw:formula="?f11 * ?f5 / 89"/><draw:equation draw:name="f13" draw:formula="-364 * ?f4 / 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4861in" svg:y="-0.30139in" svg:width="0.06181in" svg:height="0.00139in" draw:z-index="0" draw:id="id66" draw:style-name="a66" draw:name="Freeform 1218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60833in" svg:y="-0.43264in" svg:width="0.00139in" svg:height="0.33542in" draw:z-index="0" draw:id="id67" draw:style-name="a67" draw:name="Freeform 1216"><svg:title/><svg:desc/><draw:enhanced-geometry draw:type="non-primitive" svg:viewBox="0 0 1270 306705" draw:enhanced-path="M 0 0 L 0 306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705"/><draw:equation draw:name="f8" draw:formula="0 / ?f6"/><draw:equation draw:name="f9" draw:formula="-395605 / ?f7"/><draw:equation draw:name="f10" draw:formula="-89535 / ?f7"/><draw:equation draw:name="f11" draw:formula="1270 / ?f6"/><draw:equation draw:name="f12" draw:formula="0 / ?f7"/><draw:equation draw:name="f13" draw:formula="306705 / ?f7"/></draw:enhanced-geometry></draw:custom-shape><draw:custom-shape svg:x="2.57639in" svg:y="-0.24097in" svg:width="0.06389in" svg:height="0.00139in" draw:z-index="0" draw:id="id68" draw:style-name="a68" draw:name="Freeform 1214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57639in" svg:y="-0.35625in" svg:width="0.06389in" svg:height="0.00139in" draw:z-index="0" draw:id="id69" draw:style-name="a69" draw:name="Freeform 121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12014in" svg:y="-0.28958in" svg:width="0.00139in" svg:height="0.03542in" draw:z-index="0" draw:id="id70" draw:style-name="a70" draw:name="Freeform 1210"><svg:title/><svg:desc/><draw:enhanced-geometry draw:type="non-primitive" svg:viewBox="0 0 1270 32385" draw:enhanced-path="M 0 0 L 0 32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85"/><draw:equation draw:name="f8" draw:formula="0 / ?f6"/><draw:equation draw:name="f9" draw:formula="-264795 / ?f7"/><draw:equation draw:name="f10" draw:formula="-232410 / ?f7"/><draw:equation draw:name="f11" draw:formula="1270 / ?f6"/><draw:equation draw:name="f12" draw:formula="0 / ?f7"/><draw:equation draw:name="f13" draw:formula="32385 / ?f7"/></draw:enhanced-geometry></draw:custom-shape><draw:custom-shape svg:x="2.08819in" svg:y="-0.26111in" svg:width="0.06389in" svg:height="0.01389in" draw:z-index="0" draw:id="id71" draw:style-name="a71" draw:name="Freeform 1208"><svg:title/><svg:desc/><draw:enhanced-geometry draw:type="non-primitive" svg:viewBox="0 0 92 20" draw:enhanced-path="M 0 19 L 91 19 91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0"/><draw:equation draw:name="f8" draw:formula="0 + 3007 - 3007"/><draw:equation draw:name="f9" draw:formula="?f8 * ?f5 / 92"/><draw:equation draw:name="f10" draw:formula="-357 * ?f4 / 20"/><draw:equation draw:name="f11" draw:formula="0 + 3098 - 3007"/><draw:equation draw:name="f12" draw:formula="?f11 * ?f5 / 92"/><draw:equation draw:name="f13" draw:formula="-376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819in" svg:y="-0.28958in" svg:width="0.06389in" svg:height="0.00139in" draw:z-index="0" draw:id="id72" draw:style-name="a72" draw:name="Freeform 120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52153in" svg:y="-0.08889in" svg:width="0.01389in" svg:height="0.00139in" draw:z-index="0" draw:id="id73" draw:style-name="a73" draw:name="Freeform 1204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49653in" svg:y="-0.0875in" svg:width="0.06181in" svg:height="0.02222in" draw:z-index="0" draw:id="id74" draw:style-name="a74" draw:name="Freeform 1202"><svg:title/><svg:desc/><draw:enhanced-geometry draw:type="non-primitive" svg:viewBox="0 0 89 32" draw:enhanced-path="M 0 31 L 89 31 89 0 0 0 0 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32"/><draw:equation draw:name="f8" draw:formula="0 + 2155 - 2155"/><draw:equation draw:name="f9" draw:formula="?f8 * ?f5 / 89"/><draw:equation draw:name="f10" draw:formula="-95 * ?f4 / 32"/><draw:equation draw:name="f11" draw:formula="0 + 2244 - 2155"/><draw:equation draw:name="f12" draw:formula="?f11 * ?f5 / 89"/><draw:equation draw:name="f13" draw:formula="-126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in" svg:y="-0.47083in" svg:width="0.00139in" svg:height="0.08681in" draw:z-index="0" draw:id="id75" draw:style-name="a75" draw:name="Freeform 1200"><svg:title/><svg:desc/><draw:enhanced-geometry draw:type="non-primitive" svg:viewBox="0 0 1270 79375" draw:enhanced-path="M 0 787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"/><draw:equation draw:name="f8" draw:formula="0 / ?f6"/><draw:equation draw:name="f9" draw:formula="-351790 / ?f7"/><draw:equation draw:name="f10" draw:formula="-430530 / ?f7"/><draw:equation draw:name="f11" draw:formula="1270 / ?f6"/><draw:equation draw:name="f12" draw:formula="0 / ?f7"/><draw:equation draw:name="f13" draw:formula="79375 / ?f7"/></draw:enhanced-geometry></draw:custom-shape><draw:custom-shape svg:x="3.36806in" svg:y="-0.38472in" svg:width="0.06181in" svg:height="0.00139in" draw:z-index="0" draw:id="id76" draw:style-name="a76" draw:name="Freeform 119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47083in" svg:width="0.06181in" svg:height="0.00139in" draw:z-index="0" draw:id="id77" draw:style-name="a77" draw:name="Freeform 1196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7986in" svg:y="-0.4375in" svg:width="0.00139in" svg:height="0.08542in" draw:z-index="0" draw:id="id78" draw:style-name="a78" draw:name="Freeform 1194"><svg:title/><svg:desc/><draw:enhanced-geometry draw:type="non-primitive" svg:viewBox="0 0 1270 78105" draw:enhanced-path="M 0 77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-322580 / ?f7"/><draw:equation draw:name="f10" draw:formula="-400050 / ?f7"/><draw:equation draw:name="f11" draw:formula="1270 / ?f6"/><draw:equation draw:name="f12" draw:formula="0 / ?f7"/><draw:equation draw:name="f13" draw:formula="78105 / ?f7"/></draw:enhanced-geometry></draw:custom-shape><draw:custom-shape svg:x="2.94861in" svg:y="-0.35278in" svg:width="0.06181in" svg:height="0.00139in" draw:z-index="0" draw:id="id79" draw:style-name="a79" draw:name="Freeform 1192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94861in" svg:y="-0.4375in" svg:width="0.06181in" svg:height="0.00139in" draw:z-index="0" draw:id="id80" draw:style-name="a80" draw:name="Freeform 1190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57639in" svg:y="-0.29792in" svg:width="0.06389in" svg:height="0.00139in" draw:z-index="0" draw:id="id81" draw:style-name="a81" draw:name="Freeform 1188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57639in" svg:y="-0.43264in" svg:width="0.06389in" svg:height="0.00139in" draw:z-index="0" draw:id="id82" draw:style-name="a82" draw:name="Freeform 1186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2.11319in" svg:y="-0.39861in" svg:width="0.01389in" svg:height="0.00139in" draw:z-index="0" draw:id="id83" draw:style-name="a83" draw:name="Freeform 1184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2.08819in" svg:y="-0.39861in" svg:width="0.06389in" svg:height="0.00139in" draw:z-index="0" draw:id="id84" draw:style-name="a84" draw:name="Freeform 118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3.4in" svg:y="-0.32778in" svg:width="0.00139in" svg:height="0.26389in" draw:z-index="0" draw:id="id85" draw:style-name="a85" draw:name="Freeform 1180"><svg:title/><svg:desc/><draw:enhanced-geometry draw:type="non-primitive" svg:viewBox="0 0 1270 241300" draw:enhanced-path="M 0 0 L 0 240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300"/><draw:equation draw:name="f8" draw:formula="0 / ?f6"/><draw:equation draw:name="f9" draw:formula="-299720 / ?f7"/><draw:equation draw:name="f10" draw:formula="-59055 / ?f7"/><draw:equation draw:name="f11" draw:formula="1270 / ?f6"/><draw:equation draw:name="f12" draw:formula="0 / ?f7"/><draw:equation draw:name="f13" draw:formula="241300 / ?f7"/></draw:enhanced-geometry></draw:custom-shape><draw:custom-shape svg:x="3.36806in" svg:y="-0.06458in" svg:width="0.06181in" svg:height="0.00139in" draw:z-index="0" draw:id="id86" draw:style-name="a86" draw:name="Freeform 117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12431in" svg:width="0.06181in" svg:height="0.00139in" draw:z-index="0" draw:id="id87" draw:style-name="a87" draw:name="Freeform 1176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15417in" svg:width="0.06181in" svg:height="0.00139in" draw:z-index="0" draw:id="id88" draw:style-name="a88" draw:name="Freeform 1174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36806in" svg:y="-0.20278in" svg:width="0.06181in" svg:height="0.00139in" draw:z-index="0" draw:id="id89" draw:style-name="a89" draw:name="Freeform 117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4861in" svg:y="-0.17431in" svg:width="0.06181in" svg:height="0.00139in" draw:z-index="0" draw:id="id90" draw:style-name="a90" draw:name="Freeform 1170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57639in" svg:y="-0.10417in" svg:width="0.06389in" svg:height="0.00139in" draw:z-index="0" draw:id="id91" draw:style-name="a91" draw:name="Freeform 1168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1.49653in" svg:y="-0.07083in" svg:width="0.06181in" svg:height="0.00833in" draw:z-index="0" draw:id="id92" draw:style-name="a92" draw:name="Freeform 1166"><svg:title/><svg:desc/><draw:enhanced-geometry draw:type="non-primitive" svg:viewBox="0 0 89 12" draw:enhanced-path="M 89 12 L 89 0 0 0 0 12 89 12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12"/><draw:equation draw:name="f8" draw:formula="0 + 2244 - 2155"/><draw:equation draw:name="f9" draw:formula="?f8 * ?f5 / 89"/><draw:equation draw:name="f10" draw:formula="-90 * ?f4 / 12"/><draw:equation draw:name="f11" draw:formula="-102 * ?f4 / 12"/><draw:equation draw:name="f12" draw:formula="0 + 2155 - 2155"/><draw:equation draw:name="f13" draw:formula="?f12 * ?f5 / 8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653in" svg:y="-0.11458in" svg:width="0.06181in" svg:height="0.02361in" draw:z-index="0" draw:id="id93" draw:style-name="a93" draw:name="Freeform 1164"><svg:title/><svg:desc/><draw:enhanced-geometry draw:type="non-primitive" svg:viewBox="0 0 89 34" draw:enhanced-path="M 0 34 L 89 34 89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34"/><draw:equation draw:name="f8" draw:formula="0 + 2155 - 2155"/><draw:equation draw:name="f9" draw:formula="?f8 * ?f5 / 89"/><draw:equation draw:name="f10" draw:formula="-131 * ?f4 / 34"/><draw:equation draw:name="f11" draw:formula="0 + 2244 - 2155"/><draw:equation draw:name="f12" draw:formula="?f11 * ?f5 / 89"/><draw:equation draw:name="f13" draw:formula="-165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806in" svg:y="-0.25417in" svg:width="0.06181in" svg:height="0.00139in" draw:z-index="0" draw:id="id94" draw:style-name="a94" draw:name="Freeform 116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2.94861in" svg:y="-0.15278in" svg:width="0.06181in" svg:height="0.00139in" draw:z-index="0" draw:id="id95" draw:style-name="a95" draw:name="Freeform 1160"><svg:title/><svg:desc/><draw:enhanced-geometry draw:type="non-primitive" svg:viewBox="0 0 56515 1270" draw:enhanced-path="M 0 0 L 55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5880 / ?f6"/><draw:equation draw:name="f11" draw:formula="56515 / ?f6"/><draw:equation draw:name="f12" draw:formula="1270 / ?f7"/></draw:enhanced-geometry></draw:custom-shape><draw:custom-shape svg:x="2.08819in" svg:y="-0.09792in" svg:width="0.06389in" svg:height="0.00139in" draw:z-index="0" draw:id="id96" draw:style-name="a96" draw:name="Freeform 115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52847in" svg:y="-0.2875in" svg:width="1.87222in" svg:height="0.2in" draw:z-index="0" draw:id="id97" draw:style-name="a97" draw:name="Freeform 1156"><svg:title/><svg:desc/><draw:enhanced-geometry draw:type="non-primitive" svg:viewBox="0 0 2696 288" draw:enhanced-path="M 2695 0 L 2090 62 1555 163 852 36 0 288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288"/><draw:equation draw:name="f8" draw:formula="0 + 4896 - 2201"/><draw:equation draw:name="f9" draw:formula="?f8 * ?f5 / 2696"/><draw:equation draw:name="f10" draw:formula="-414 * ?f4 / 288"/><draw:equation draw:name="f11" draw:formula="0 + 4291 - 2201"/><draw:equation draw:name="f12" draw:formula="?f11 * ?f5 / 2696"/><draw:equation draw:name="f13" draw:formula="-352 * ?f4 / 288"/><draw:equation draw:name="f14" draw:formula="0 + 3756 - 2201"/><draw:equation draw:name="f15" draw:formula="?f14 * ?f5 / 2696"/><draw:equation draw:name="f16" draw:formula="-251 * ?f4 / 288"/><draw:equation draw:name="f17" draw:formula="0 + 3053 - 2201"/><draw:equation draw:name="f18" draw:formula="?f17 * ?f5 / 2696"/><draw:equation draw:name="f19" draw:formula="-378 * ?f4 / 288"/><draw:equation draw:name="f20" draw:formula="0 + 2201 - 2201"/><draw:equation draw:name="f21" draw:formula="?f20 * ?f5 / 2696"/><draw:equation draw:name="f22" draw:formula="-126 * ?f4 / 28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6944in" svg:y="-0.28819in" svg:width="0.05694in" svg:height="0.00139in" draw:z-index="0" draw:id="id98" draw:style-name="a98" draw:name="Freeform 1154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3.36944in" svg:y="-0.31667in" svg:width="0.05694in" svg:height="0.05694in" draw:z-index="0" draw:id="id99" draw:style-name="a99" draw:name="Freeform 1152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852 - 4852"/><draw:equation draw:name="f9" draw:formula="?f8 * ?f5 / 82"/><draw:equation draw:name="f10" draw:formula="-374 * ?f4 / 82"/><draw:equation draw:name="f11" draw:formula="0 + 4934 - 4852"/><draw:equation draw:name="f12" draw:formula="?f11 * ?f5 / 82"/><draw:equation draw:name="f13" draw:formula="-45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27569in" svg:width="0.05694in" svg:height="0.05833in" draw:z-index="0" draw:id="id100" draw:style-name="a100" draw:name="Freeform 1150"><svg:title/><svg:desc/><draw:enhanced-geometry draw:type="non-primitive" svg:viewBox="0 0 82 84" draw:enhanced-path="M 0 84 L 81 84 81 0 0 0 0 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4248 - 4248"/><draw:equation draw:name="f9" draw:formula="?f8 * ?f5 / 82"/><draw:equation draw:name="f10" draw:formula="-313 * ?f4 / 84"/><draw:equation draw:name="f11" draw:formula="0 + 4329 - 4248"/><draw:equation draw:name="f12" draw:formula="?f11 * ?f5 / 82"/><draw:equation draw:name="f13" draw:formula="-397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275in" svg:width="0.05694in" svg:height="0.05694in" draw:z-index="0" draw:id="id101" draw:style-name="a101" draw:name="Freeform 1148"><svg:title/><svg:desc/><draw:enhanced-geometry draw:type="non-primitive" svg:viewBox="0 0 82 82" draw:enhanced-path="M 0 82 L 81 82 81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248 - 4248"/><draw:equation draw:name="f9" draw:formula="?f8 * ?f5 / 82"/><draw:equation draw:name="f10" draw:formula="-314 * ?f4 / 82"/><draw:equation draw:name="f11" draw:formula="0 + 4329 - 4248"/><draw:equation draw:name="f12" draw:formula="?f11 * ?f5 / 82"/><draw:equation draw:name="f13" draw:formula="-39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778in" svg:y="-0.175in" svg:width="0.05694in" svg:height="0.00139in" draw:z-index="0" draw:id="id102" draw:style-name="a102" draw:name="Freeform 1146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2.57778in" svg:y="-0.20347in" svg:width="0.05694in" svg:height="0.05694in" draw:z-index="0" draw:id="id103" draw:style-name="a103" draw:name="Freeform 1144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12 - 3712"/><draw:equation draw:name="f9" draw:formula="?f8 * ?f5 / 82"/><draw:equation draw:name="f10" draw:formula="-211 * ?f4 / 82"/><draw:equation draw:name="f11" draw:formula="0 + 3794 - 3712"/><draw:equation draw:name="f12" draw:formula="?f11 * ?f5 / 82"/><draw:equation draw:name="f13" draw:formula="-29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29236in" svg:width="0.05694in" svg:height="0.05833in" draw:z-index="0" draw:id="id104" draw:style-name="a104" draw:name="Freeform 1142"><svg:title/><svg:desc/><draw:enhanced-geometry draw:type="non-primitive" svg:viewBox="0 0 82 84" draw:enhanced-path="M 0 84 L 82 84 82 0 0 0 0 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3009 - 3009"/><draw:equation draw:name="f9" draw:formula="?f8 * ?f5 / 82"/><draw:equation draw:name="f10" draw:formula="-337 * ?f4 / 84"/><draw:equation draw:name="f11" draw:formula="0 + 3091 - 3009"/><draw:equation draw:name="f12" draw:formula="?f11 * ?f5 / 82"/><draw:equation draw:name="f13" draw:formula="-421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29167in" svg:width="0.05694in" svg:height="0.05694in" draw:z-index="0" draw:id="id105" draw:style-name="a105" draw:name="Freeform 1140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09 - 3009"/><draw:equation draw:name="f9" draw:formula="?f8 * ?f5 / 82"/><draw:equation draw:name="f10" draw:formula="-338 * ?f4 / 82"/><draw:equation draw:name="f11" draw:formula="0 + 3091 - 3009"/><draw:equation draw:name="f12" draw:formula="?f11 * ?f5 / 82"/><draw:equation draw:name="f13" draw:formula="-4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11875in" svg:width="0.05694in" svg:height="0.05833in" draw:z-index="0" draw:id="id106" draw:style-name="a106" draw:name="Freeform 1138"><svg:title/><svg:desc/><draw:enhanced-geometry draw:type="non-primitive" svg:viewBox="0 0 82 84" draw:enhanced-path="M 0 83 L 82 83 82 0 0 0 0 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2157 - 2157"/><draw:equation draw:name="f9" draw:formula="?f8 * ?f5 / 82"/><draw:equation draw:name="f10" draw:formula="-88 * ?f4 / 84"/><draw:equation draw:name="f11" draw:formula="0 + 2239 - 2157"/><draw:equation draw:name="f12" draw:formula="?f11 * ?f5 / 82"/><draw:equation draw:name="f13" draw:formula="-171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11806in" svg:width="0.05694in" svg:height="0.05694in" draw:z-index="0" draw:id="id107" draw:style-name="a107" draw:name="Freeform 1136"><svg:title/><svg:desc/><draw:enhanced-geometry draw:type="non-primitive" svg:viewBox="0 0 82 82" draw:enhanced-path="M 0 81 L 82 81 82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57 - 2157"/><draw:equation draw:name="f9" draw:formula="?f8 * ?f5 / 82"/><draw:equation draw:name="f10" draw:formula="-89 * ?f4 / 82"/><draw:equation draw:name="f11" draw:formula="0 + 2239 - 2157"/><draw:equation draw:name="f12" draw:formula="?f11 * ?f5 / 82"/><draw:equation draw:name="f13" draw:formula="-17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52448" draw:name="Group 1132" draw:id="id110" draw:style-name="a110"><svg:title/><svg:desc/><draw:custom-shape svg:x="3.36944in" svg:y="-0.31667in" svg:width="0.05694in" svg:height="0.05694in" draw:z-index="0" draw:id="id108" draw:style-name="a108" draw:name="Freeform 1134"><svg:title/><svg:desc/><draw:enhanced-geometry draw:type="non-primitive" svg:viewBox="0 0 82 82" draw:enhanced-path="M 41 41 L 0 82 82 82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893 - 4852"/><draw:equation draw:name="f9" draw:formula="?f8 * ?f5 / 82"/><draw:equation draw:name="f10" draw:formula="-415 * ?f4 / 82"/><draw:equation draw:name="f11" draw:formula="0 + 4852 - 4852"/><draw:equation draw:name="f12" draw:formula="?f11 * ?f5 / 82"/><draw:equation draw:name="f13" draw:formula="-374 * ?f4 / 82"/><draw:equation draw:name="f14" draw:formula="0 + 4934 - 4852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36944in" svg:y="-0.31667in" svg:width="0.05694in" svg:height="0.05694in" draw:z-index="0" draw:id="id109" draw:style-name="a109" draw:name="Freeform 1133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934 - 4852"/><draw:equation draw:name="f9" draw:formula="?f8 * ?f5 / 82"/><draw:equation draw:name="f10" draw:formula="-456 * ?f4 / 82"/><draw:equation draw:name="f11" draw:formula="0 + 4852 - 4852"/><draw:equation draw:name="f12" draw:formula="?f11 * ?f5 / 82"/><draw:equation draw:name="f13" draw:formula="0 + 4893 - 4852"/><draw:equation draw:name="f14" draw:formula="?f13 * ?f5 / 82"/><draw:equation draw:name="f15" draw:formula="-415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3.36944in" svg:y="-0.31667in" svg:width="0.05694in" svg:height="0.05694in" draw:z-index="0" draw:id="id111" draw:style-name="a111" draw:name="Freeform 1131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934 - 4852"/><draw:equation draw:name="f9" draw:formula="?f8 * ?f5 / 82"/><draw:equation draw:name="f10" draw:formula="-374 * ?f4 / 82"/><draw:equation draw:name="f11" draw:formula="0 + 4852 - 4852"/><draw:equation draw:name="f12" draw:formula="?f11 * ?f5 / 82"/><draw:equation draw:name="f13" draw:formula="-45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944in" svg:y="-0.31667in" svg:width="0.05694in" svg:height="0.05694in" draw:z-index="0" draw:id="id112" draw:style-name="a112" draw:name="Freeform 1129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852 - 4852"/><draw:equation draw:name="f9" draw:formula="?f8 * ?f5 / 82"/><draw:equation draw:name="f10" draw:formula="-374 * ?f4 / 82"/><draw:equation draw:name="f11" draw:formula="0 + 4934 - 4852"/><draw:equation draw:name="f12" draw:formula="?f11 * ?f5 / 82"/><draw:equation draw:name="f13" draw:formula="-45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55520" draw:name="Group 1125" draw:id="id115" draw:style-name="a115"><svg:title/><svg:desc/><draw:custom-shape svg:x="2.95in" svg:y="-0.275in" svg:width="0.05694in" svg:height="0.05694in" draw:z-index="0" draw:id="id113" draw:style-name="a113" draw:name="Freeform 1127"><svg:title/><svg:desc/><draw:enhanced-geometry draw:type="non-primitive" svg:viewBox="0 0 82 82" draw:enhanced-path="M 40 41 L 0 82 81 82 40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288 - 4248"/><draw:equation draw:name="f9" draw:formula="?f8 * ?f5 / 82"/><draw:equation draw:name="f10" draw:formula="-355 * ?f4 / 82"/><draw:equation draw:name="f11" draw:formula="0 + 4248 - 4248"/><draw:equation draw:name="f12" draw:formula="?f11 * ?f5 / 82"/><draw:equation draw:name="f13" draw:formula="-314 * ?f4 / 82"/><draw:equation draw:name="f14" draw:formula="0 + 4329 - 4248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95in" svg:y="-0.275in" svg:width="0.05694in" svg:height="0.05694in" draw:z-index="0" draw:id="id114" draw:style-name="a114" draw:name="Freeform 1126"><svg:title/><svg:desc/><draw:enhanced-geometry draw:type="non-primitive" svg:viewBox="0 0 82 82" draw:enhanced-path="M 81 0 L 0 0 40 41 81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329 - 4248"/><draw:equation draw:name="f9" draw:formula="?f8 * ?f5 / 82"/><draw:equation draw:name="f10" draw:formula="-396 * ?f4 / 82"/><draw:equation draw:name="f11" draw:formula="0 + 4248 - 4248"/><draw:equation draw:name="f12" draw:formula="?f11 * ?f5 / 82"/><draw:equation draw:name="f13" draw:formula="0 + 4288 - 4248"/><draw:equation draw:name="f14" draw:formula="?f13 * ?f5 / 82"/><draw:equation draw:name="f15" draw:formula="-355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2.95in" svg:y="-0.275in" svg:width="0.05694in" svg:height="0.05694in" draw:z-index="0" draw:id="id116" draw:style-name="a116" draw:name="Freeform 1124"><svg:title/><svg:desc/><draw:enhanced-geometry draw:type="non-primitive" svg:viewBox="0 0 82 82" draw:enhanced-path="M 81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329 - 4248"/><draw:equation draw:name="f9" draw:formula="?f8 * ?f5 / 82"/><draw:equation draw:name="f10" draw:formula="-314 * ?f4 / 82"/><draw:equation draw:name="f11" draw:formula="0 + 4248 - 4248"/><draw:equation draw:name="f12" draw:formula="?f11 * ?f5 / 82"/><draw:equation draw:name="f13" draw:formula="-39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275in" svg:width="0.05694in" svg:height="0.05694in" draw:z-index="0" draw:id="id117" draw:style-name="a117" draw:name="Freeform 1122"><svg:title/><svg:desc/><draw:enhanced-geometry draw:type="non-primitive" svg:viewBox="0 0 82 82" draw:enhanced-path="M 0 82 L 81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248 - 4248"/><draw:equation draw:name="f9" draw:formula="?f8 * ?f5 / 82"/><draw:equation draw:name="f10" draw:formula="-314 * ?f4 / 82"/><draw:equation draw:name="f11" draw:formula="0 + 4329 - 4248"/><draw:equation draw:name="f12" draw:formula="?f11 * ?f5 / 82"/><draw:equation draw:name="f13" draw:formula="-39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58592" draw:name="Group 1118" draw:id="id120" draw:style-name="a120"><svg:title/><svg:desc/><draw:custom-shape svg:x="2.57778in" svg:y="-0.20347in" svg:width="0.05694in" svg:height="0.05694in" draw:z-index="0" draw:id="id118" draw:style-name="a118" draw:name="Freeform 1120"><svg:title/><svg:desc/><draw:enhanced-geometry draw:type="non-primitive" svg:viewBox="0 0 82 82" draw:enhanced-path="M 41 41 L 0 82 82 82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53 - 3712"/><draw:equation draw:name="f9" draw:formula="?f8 * ?f5 / 82"/><draw:equation draw:name="f10" draw:formula="-252 * ?f4 / 82"/><draw:equation draw:name="f11" draw:formula="0 + 3712 - 3712"/><draw:equation draw:name="f12" draw:formula="?f11 * ?f5 / 82"/><draw:equation draw:name="f13" draw:formula="-211 * ?f4 / 82"/><draw:equation draw:name="f14" draw:formula="0 + 3794 - 3712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7778in" svg:y="-0.20347in" svg:width="0.05694in" svg:height="0.05694in" draw:z-index="0" draw:id="id119" draw:style-name="a119" draw:name="Freeform 1119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94 - 3712"/><draw:equation draw:name="f9" draw:formula="?f8 * ?f5 / 82"/><draw:equation draw:name="f10" draw:formula="-293 * ?f4 / 82"/><draw:equation draw:name="f11" draw:formula="0 + 3712 - 3712"/><draw:equation draw:name="f12" draw:formula="?f11 * ?f5 / 82"/><draw:equation draw:name="f13" draw:formula="0 + 3753 - 3712"/><draw:equation draw:name="f14" draw:formula="?f13 * ?f5 / 82"/><draw:equation draw:name="f15" draw:formula="-252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2.57778in" svg:y="-0.20347in" svg:width="0.05694in" svg:height="0.05694in" draw:z-index="0" draw:id="id121" draw:style-name="a121" draw:name="Freeform 1117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94 - 3712"/><draw:equation draw:name="f9" draw:formula="?f8 * ?f5 / 82"/><draw:equation draw:name="f10" draw:formula="-211 * ?f4 / 82"/><draw:equation draw:name="f11" draw:formula="0 + 3712 - 3712"/><draw:equation draw:name="f12" draw:formula="?f11 * ?f5 / 82"/><draw:equation draw:name="f13" draw:formula="-29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778in" svg:y="-0.20347in" svg:width="0.05694in" svg:height="0.05694in" draw:z-index="0" draw:id="id122" draw:style-name="a122" draw:name="Freeform 1115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12 - 3712"/><draw:equation draw:name="f9" draw:formula="?f8 * ?f5 / 82"/><draw:equation draw:name="f10" draw:formula="-211 * ?f4 / 82"/><draw:equation draw:name="f11" draw:formula="0 + 3794 - 3712"/><draw:equation draw:name="f12" draw:formula="?f11 * ?f5 / 82"/><draw:equation draw:name="f13" draw:formula="-29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1664" draw:name="Group 1111" draw:id="id125" draw:style-name="a125"><svg:title/><svg:desc/><draw:custom-shape svg:x="2.08958in" svg:y="-0.29167in" svg:width="0.05694in" svg:height="0.05694in" draw:z-index="0" draw:id="id123" draw:style-name="a123" draw:name="Freeform 1113"><svg:title/><svg:desc/><draw:enhanced-geometry draw:type="non-primitive" svg:viewBox="0 0 82 82" draw:enhanced-path="M 41 41 L 0 82 82 82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50 - 3009"/><draw:equation draw:name="f9" draw:formula="?f8 * ?f5 / 82"/><draw:equation draw:name="f10" draw:formula="-379 * ?f4 / 82"/><draw:equation draw:name="f11" draw:formula="0 + 3009 - 3009"/><draw:equation draw:name="f12" draw:formula="?f11 * ?f5 / 82"/><draw:equation draw:name="f13" draw:formula="-338 * ?f4 / 82"/><draw:equation draw:name="f14" draw:formula="0 + 3091 - 3009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8958in" svg:y="-0.29167in" svg:width="0.05694in" svg:height="0.05694in" draw:z-index="0" draw:id="id124" draw:style-name="a124" draw:name="Freeform 1112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91 - 3009"/><draw:equation draw:name="f9" draw:formula="?f8 * ?f5 / 82"/><draw:equation draw:name="f10" draw:formula="-420 * ?f4 / 82"/><draw:equation draw:name="f11" draw:formula="0 + 3009 - 3009"/><draw:equation draw:name="f12" draw:formula="?f11 * ?f5 / 82"/><draw:equation draw:name="f13" draw:formula="0 + 3050 - 3009"/><draw:equation draw:name="f14" draw:formula="?f13 * ?f5 / 82"/><draw:equation draw:name="f15" draw:formula="-379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2.08958in" svg:y="-0.29167in" svg:width="0.05694in" svg:height="0.05694in" draw:z-index="0" draw:id="id126" draw:style-name="a126" draw:name="Freeform 1110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91 - 3009"/><draw:equation draw:name="f9" draw:formula="?f8 * ?f5 / 82"/><draw:equation draw:name="f10" draw:formula="-338 * ?f4 / 82"/><draw:equation draw:name="f11" draw:formula="0 + 3009 - 3009"/><draw:equation draw:name="f12" draw:formula="?f11 * ?f5 / 82"/><draw:equation draw:name="f13" draw:formula="-4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29167in" svg:width="0.05694in" svg:height="0.05694in" draw:z-index="0" draw:id="id127" draw:style-name="a127" draw:name="Freeform 1108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09 - 3009"/><draw:equation draw:name="f9" draw:formula="?f8 * ?f5 / 82"/><draw:equation draw:name="f10" draw:formula="-338 * ?f4 / 82"/><draw:equation draw:name="f11" draw:formula="0 + 3091 - 3009"/><draw:equation draw:name="f12" draw:formula="?f11 * ?f5 / 82"/><draw:equation draw:name="f13" draw:formula="-4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4736" draw:name="Group 1104" draw:id="id130" draw:style-name="a130"><svg:title/><svg:desc/><draw:custom-shape svg:x="1.49792in" svg:y="-0.11806in" svg:width="0.05694in" svg:height="0.05694in" draw:z-index="0" draw:id="id128" draw:style-name="a128" draw:name="Freeform 1106"><svg:title/><svg:desc/><draw:enhanced-geometry draw:type="non-primitive" svg:viewBox="0 0 82 82" draw:enhanced-path="M 41 40 L 0 81 82 81 41 4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98 - 2157"/><draw:equation draw:name="f9" draw:formula="?f8 * ?f5 / 82"/><draw:equation draw:name="f10" draw:formula="-130 * ?f4 / 82"/><draw:equation draw:name="f11" draw:formula="0 + 2157 - 2157"/><draw:equation draw:name="f12" draw:formula="?f11 * ?f5 / 82"/><draw:equation draw:name="f13" draw:formula="-89 * ?f4 / 82"/><draw:equation draw:name="f14" draw:formula="0 + 2239 - 2157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49792in" svg:y="-0.11806in" svg:width="0.05694in" svg:height="0.05694in" draw:z-index="0" draw:id="id129" draw:style-name="a129" draw:name="Freeform 1105"><svg:title/><svg:desc/><draw:enhanced-geometry draw:type="non-primitive" svg:viewBox="0 0 82 82" draw:enhanced-path="M 82 0 L 0 0 41 40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239 - 2157"/><draw:equation draw:name="f9" draw:formula="?f8 * ?f5 / 82"/><draw:equation draw:name="f10" draw:formula="-170 * ?f4 / 82"/><draw:equation draw:name="f11" draw:formula="0 + 2157 - 2157"/><draw:equation draw:name="f12" draw:formula="?f11 * ?f5 / 82"/><draw:equation draw:name="f13" draw:formula="0 + 2198 - 2157"/><draw:equation draw:name="f14" draw:formula="?f13 * ?f5 / 82"/><draw:equation draw:name="f15" draw:formula="-130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1.49792in" svg:y="-0.11806in" svg:width="0.05694in" svg:height="0.05694in" draw:z-index="0" draw:id="id131" draw:style-name="a131" draw:name="Freeform 1103"><svg:title/><svg:desc/><draw:enhanced-geometry draw:type="non-primitive" svg:viewBox="0 0 82 82" draw:enhanced-path="M 82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239 - 2157"/><draw:equation draw:name="f9" draw:formula="?f8 * ?f5 / 82"/><draw:equation draw:name="f10" draw:formula="-89 * ?f4 / 82"/><draw:equation draw:name="f11" draw:formula="0 + 2157 - 2157"/><draw:equation draw:name="f12" draw:formula="?f11 * ?f5 / 82"/><draw:equation draw:name="f13" draw:formula="-17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11806in" svg:width="0.05694in" svg:height="0.05694in" draw:z-index="0" draw:id="id132" draw:style-name="a132" draw:name="Freeform 1101"><svg:title/><svg:desc/><draw:enhanced-geometry draw:type="non-primitive" svg:viewBox="0 0 82 82" draw:enhanced-path="M 0 81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57 - 2157"/><draw:equation draw:name="f9" draw:formula="?f8 * ?f5 / 82"/><draw:equation draw:name="f10" draw:formula="-89 * ?f4 / 82"/><draw:equation draw:name="f11" draw:formula="0 + 2239 - 2157"/><draw:equation draw:name="f12" draw:formula="?f11 * ?f5 / 82"/><draw:equation draw:name="f13" draw:formula="-17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847in" svg:y="-0.70764in" svg:width="1.87222in" svg:height="0.33889in" draw:z-index="0" draw:id="id133" draw:style-name="a133" draw:name="Freeform 1099"><svg:title/><svg:desc/><draw:enhanced-geometry draw:type="non-primitive" svg:viewBox="0 0 2696 488" draw:enhanced-path="M 2695 41 L 2090 0 1555 98 852 192 0 487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488"/><draw:equation draw:name="f8" draw:formula="0 + 4896 - 2201"/><draw:equation draw:name="f9" draw:formula="?f8 * ?f5 / 2696"/><draw:equation draw:name="f10" draw:formula="-978 * ?f4 / 488"/><draw:equation draw:name="f11" draw:formula="0 + 4291 - 2201"/><draw:equation draw:name="f12" draw:formula="?f11 * ?f5 / 2696"/><draw:equation draw:name="f13" draw:formula="-1019 * ?f4 / 488"/><draw:equation draw:name="f14" draw:formula="0 + 3756 - 2201"/><draw:equation draw:name="f15" draw:formula="?f14 * ?f5 / 2696"/><draw:equation draw:name="f16" draw:formula="-921 * ?f4 / 488"/><draw:equation draw:name="f17" draw:formula="0 + 3053 - 2201"/><draw:equation draw:name="f18" draw:formula="?f17 * ?f5 / 2696"/><draw:equation draw:name="f19" draw:formula="-827 * ?f4 / 488"/><draw:equation draw:name="f20" draw:formula="0 + 2201 - 2201"/><draw:equation draw:name="f21" draw:formula="?f20 * ?f5 / 2696"/><draw:equation draw:name="f22" draw:formula="-532 * ?f4 / 48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6944in" svg:y="-0.67986in" svg:width="0.05694in" svg:height="0.00139in" draw:z-index="0" draw:id="id134" draw:style-name="a134" draw:name="Freeform 1097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3.36944in" svg:y="-0.70833in" svg:width="0.05694in" svg:height="0.05694in" draw:z-index="0" draw:id="id135" draw:style-name="a135" draw:name="Freeform 1095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852 - 4852"/><draw:equation draw:name="f9" draw:formula="?f8 * ?f5 / 82"/><draw:equation draw:name="f10" draw:formula="-938 * ?f4 / 82"/><draw:equation draw:name="f11" draw:formula="0 + 4934 - 4852"/><draw:equation draw:name="f12" draw:formula="?f11 * ?f5 / 82"/><draw:equation draw:name="f13" draw:formula="-10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7375in" svg:width="0.05694in" svg:height="0.05833in" draw:z-index="0" draw:id="id136" draw:style-name="a136" draw:name="Freeform 1093"><svg:title/><svg:desc/><draw:enhanced-geometry draw:type="non-primitive" svg:viewBox="0 0 82 84" draw:enhanced-path="M 0 84 L 81 84 81 0 0 0 0 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4248 - 4248"/><draw:equation draw:name="f9" draw:formula="?f8 * ?f5 / 82"/><draw:equation draw:name="f10" draw:formula="-978 * ?f4 / 84"/><draw:equation draw:name="f11" draw:formula="0 + 4329 - 4248"/><draw:equation draw:name="f12" draw:formula="?f11 * ?f5 / 82"/><draw:equation draw:name="f13" draw:formula="-1062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73681in" svg:width="0.05694in" svg:height="0.05694in" draw:z-index="0" draw:id="id137" draw:style-name="a137" draw:name="Freeform 1091"><svg:title/><svg:desc/><draw:enhanced-geometry draw:type="non-primitive" svg:viewBox="0 0 82 82" draw:enhanced-path="M 0 82 L 81 82 81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248 - 4248"/><draw:equation draw:name="f9" draw:formula="?f8 * ?f5 / 82"/><draw:equation draw:name="f10" draw:formula="-979 * ?f4 / 82"/><draw:equation draw:name="f11" draw:formula="0 + 4329 - 4248"/><draw:equation draw:name="f12" draw:formula="?f11 * ?f5 / 82"/><draw:equation draw:name="f13" draw:formula="-106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778in" svg:y="-0.64167in" svg:width="0.05694in" svg:height="0.00139in" draw:z-index="0" draw:id="id138" draw:style-name="a138" draw:name="Freeform 1089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2.57778in" svg:y="-0.67014in" svg:width="0.05694in" svg:height="0.05694in" draw:z-index="0" draw:id="id139" draw:style-name="a139" draw:name="Freeform 1087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12 - 3712"/><draw:equation draw:name="f9" draw:formula="?f8 * ?f5 / 82"/><draw:equation draw:name="f10" draw:formula="-883 * ?f4 / 82"/><draw:equation draw:name="f11" draw:formula="0 + 3794 - 3712"/><draw:equation draw:name="f12" draw:formula="?f11 * ?f5 / 82"/><draw:equation draw:name="f13" draw:formula="-96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575in" svg:width="0.05694in" svg:height="0.00139in" draw:z-index="0" draw:id="id140" draw:style-name="a140" draw:name="Freeform 1085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2.08958in" svg:y="-0.60347in" svg:width="0.05694in" svg:height="0.05694in" draw:z-index="0" draw:id="id141" draw:style-name="a141" draw:name="Freeform 1083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09 - 3009"/><draw:equation draw:name="f9" draw:formula="?f8 * ?f5 / 82"/><draw:equation draw:name="f10" draw:formula="-787 * ?f4 / 82"/><draw:equation draw:name="f11" draw:formula="0 + 3091 - 3009"/><draw:equation draw:name="f12" draw:formula="?f11 * ?f5 / 82"/><draw:equation draw:name="f13" draw:formula="-869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37153in" svg:width="0.05694in" svg:height="0.00139in" draw:z-index="0" draw:id="id142" draw:style-name="a142" draw:name="Freeform 1081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1.49792in" svg:y="-0.4in" svg:width="0.05694in" svg:height="0.05694in" draw:z-index="0" draw:id="id143" draw:style-name="a143" draw:name="Freeform 1079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57 - 2157"/><draw:equation draw:name="f9" draw:formula="?f8 * ?f5 / 82"/><draw:equation draw:name="f10" draw:formula="-494 * ?f4 / 82"/><draw:equation draw:name="f11" draw:formula="0 + 2239 - 2157"/><draw:equation draw:name="f12" draw:formula="?f11 * ?f5 / 82"/><draw:equation draw:name="f13" draw:formula="-57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9072" draw:name="Group 1075" draw:id="id146" draw:style-name="a146"><svg:title/><svg:desc/><draw:custom-shape svg:x="3.36944in" svg:y="-0.70833in" svg:width="0.02847in" svg:height="0.05694in" draw:z-index="0" draw:id="id144" draw:style-name="a144" draw:name="Freeform 1077"><svg:title/><svg:desc/><draw:enhanced-geometry draw:type="non-primitive" svg:viewBox="0 0 41 82" draw:enhanced-path="M 41 41 L 0 82 41 82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4893 - 4852"/><draw:equation draw:name="f9" draw:formula="?f8 * ?f5 / 41"/><draw:equation draw:name="f10" draw:formula="-979 * ?f4 / 82"/><draw:equation draw:name="f11" draw:formula="0 + 4852 - 4852"/><draw:equation draw:name="f12" draw:formula="?f11 * ?f5 / 41"/><draw:equation draw:name="f13" draw:formula="-938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944in" svg:y="-0.70833in" svg:width="0.02847in" svg:height="0.05694in" draw:z-index="0" draw:id="id145" draw:style-name="a145" draw:name="Freeform 1076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4893 - 4852"/><draw:equation draw:name="f9" draw:formula="?f8 * ?f5 / 41"/><draw:equation draw:name="f10" draw:formula="-1020 * ?f4 / 82"/><draw:equation draw:name="f11" draw:formula="0 + 4852 - 4852"/><draw:equation draw:name="f12" draw:formula="?f11 * ?f5 / 41"/><draw:equation draw:name="f13" draw:formula="-979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36944in" svg:y="-0.70833in" svg:width="0.05694in" svg:height="0.05694in" draw:z-index="0" draw:id="id147" draw:style-name="a147" draw:name="Freeform 1074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934 - 4852"/><draw:equation draw:name="f9" draw:formula="?f8 * ?f5 / 82"/><draw:equation draw:name="f10" draw:formula="-938 * ?f4 / 82"/><draw:equation draw:name="f11" draw:formula="0 + 4852 - 4852"/><draw:equation draw:name="f12" draw:formula="?f11 * ?f5 / 82"/><draw:equation draw:name="f13" draw:formula="-10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9792in" svg:y="-0.70833in" svg:width="0.00139in" svg:height="0.05694in" draw:z-index="0" draw:id="id148" draw:style-name="a148" draw:name="Freeform 1072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-647700 / ?f7"/><draw:equation draw:name="f10" draw:formula="-595630 / ?f7"/><draw:equation draw:name="f11" draw:formula="1270 / ?f6"/><draw:equation draw:name="f12" draw:formula="0 / ?f7"/><draw:equation draw:name="f13" draw:formula="52070 / ?f7"/></draw:enhanced-geometry></draw:custom-shape><draw:custom-shape svg:x="3.36944in" svg:y="-0.70833in" svg:width="0.05694in" svg:height="0.05694in" draw:z-index="0" draw:id="id149" draw:style-name="a149" draw:name="Freeform 1070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852 - 4852"/><draw:equation draw:name="f9" draw:formula="?f8 * ?f5 / 82"/><draw:equation draw:name="f10" draw:formula="-938 * ?f4 / 82"/><draw:equation draw:name="f11" draw:formula="0 + 4934 - 4852"/><draw:equation draw:name="f12" draw:formula="?f11 * ?f5 / 82"/><draw:equation draw:name="f13" draw:formula="-10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83168" draw:name="Group 1066" draw:id="id152" draw:style-name="a152"><svg:title/><svg:desc/><draw:custom-shape svg:x="2.95in" svg:y="-0.73681in" svg:width="0.02847in" svg:height="0.05694in" draw:z-index="0" draw:id="id150" draw:style-name="a150" draw:name="Freeform 1068"><svg:title/><svg:desc/><draw:enhanced-geometry draw:type="non-primitive" svg:viewBox="0 0 41 82" draw:enhanced-path="M 40 41 L 0 82 40 82 40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4288 - 4248"/><draw:equation draw:name="f9" draw:formula="?f8 * ?f5 / 41"/><draw:equation draw:name="f10" draw:formula="-1020 * ?f4 / 82"/><draw:equation draw:name="f11" draw:formula="0 + 4248 - 4248"/><draw:equation draw:name="f12" draw:formula="?f11 * ?f5 / 41"/><draw:equation draw:name="f13" draw:formula="-979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73681in" svg:width="0.02847in" svg:height="0.05694in" draw:z-index="0" draw:id="id151" draw:style-name="a151" draw:name="Freeform 1067"><svg:title/><svg:desc/><draw:enhanced-geometry draw:type="non-primitive" svg:viewBox="0 0 41 82" draw:enhanced-path="M 40 0 L 0 0 40 41 40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4288 - 4248"/><draw:equation draw:name="f9" draw:formula="?f8 * ?f5 / 41"/><draw:equation draw:name="f10" draw:formula="-1061 * ?f4 / 82"/><draw:equation draw:name="f11" draw:formula="0 + 4248 - 4248"/><draw:equation draw:name="f12" draw:formula="?f11 * ?f5 / 41"/><draw:equation draw:name="f13" draw:formula="-102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95in" svg:y="-0.73681in" svg:width="0.05694in" svg:height="0.05694in" draw:z-index="0" draw:id="id153" draw:style-name="a153" draw:name="Freeform 1065"><svg:title/><svg:desc/><draw:enhanced-geometry draw:type="non-primitive" svg:viewBox="0 0 82 82" draw:enhanced-path="M 81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329 - 4248"/><draw:equation draw:name="f9" draw:formula="?f8 * ?f5 / 82"/><draw:equation draw:name="f10" draw:formula="-979 * ?f4 / 82"/><draw:equation draw:name="f11" draw:formula="0 + 4248 - 4248"/><draw:equation draw:name="f12" draw:formula="?f11 * ?f5 / 82"/><draw:equation draw:name="f13" draw:formula="-106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778in" svg:y="-0.73681in" svg:width="0.00139in" svg:height="0.05694in" draw:z-index="0" draw:id="id154" draw:style-name="a154" draw:name="Freeform 1063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-673735 / ?f7"/><draw:equation draw:name="f10" draw:formula="-621665 / ?f7"/><draw:equation draw:name="f11" draw:formula="1270 / ?f6"/><draw:equation draw:name="f12" draw:formula="0 / ?f7"/><draw:equation draw:name="f13" draw:formula="52070 / ?f7"/></draw:enhanced-geometry></draw:custom-shape><draw:custom-shape svg:x="2.95in" svg:y="-0.73681in" svg:width="0.05694in" svg:height="0.05694in" draw:z-index="0" draw:id="id155" draw:style-name="a155" draw:name="Freeform 1061"><svg:title/><svg:desc/><draw:enhanced-geometry draw:type="non-primitive" svg:viewBox="0 0 82 82" draw:enhanced-path="M 0 82 L 81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248 - 4248"/><draw:equation draw:name="f9" draw:formula="?f8 * ?f5 / 82"/><draw:equation draw:name="f10" draw:formula="-979 * ?f4 / 82"/><draw:equation draw:name="f11" draw:formula="0 + 4329 - 4248"/><draw:equation draw:name="f12" draw:formula="?f11 * ?f5 / 82"/><draw:equation draw:name="f13" draw:formula="-106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87264" draw:name="Group 1057" draw:id="id158" draw:style-name="a158"><svg:title/><svg:desc/><draw:custom-shape svg:x="2.57778in" svg:y="-0.67014in" svg:width="0.02847in" svg:height="0.05694in" draw:z-index="0" draw:id="id156" draw:style-name="a156" draw:name="Freeform 1059"><svg:title/><svg:desc/><draw:enhanced-geometry draw:type="non-primitive" svg:viewBox="0 0 41 82" draw:enhanced-path="M 41 41 L 0 82 41 82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3753 - 3712"/><draw:equation draw:name="f9" draw:formula="?f8 * ?f5 / 41"/><draw:equation draw:name="f10" draw:formula="-924 * ?f4 / 82"/><draw:equation draw:name="f11" draw:formula="0 + 3712 - 3712"/><draw:equation draw:name="f12" draw:formula="?f11 * ?f5 / 41"/><draw:equation draw:name="f13" draw:formula="-88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778in" svg:y="-0.67014in" svg:width="0.02847in" svg:height="0.05694in" draw:z-index="0" draw:id="id157" draw:style-name="a157" draw:name="Freeform 1058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3753 - 3712"/><draw:equation draw:name="f9" draw:formula="?f8 * ?f5 / 41"/><draw:equation draw:name="f10" draw:formula="-965 * ?f4 / 82"/><draw:equation draw:name="f11" draw:formula="0 + 3712 - 3712"/><draw:equation draw:name="f12" draw:formula="?f11 * ?f5 / 41"/><draw:equation draw:name="f13" draw:formula="-92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57778in" svg:y="-0.67014in" svg:width="0.05694in" svg:height="0.05694in" draw:z-index="0" draw:id="id159" draw:style-name="a159" draw:name="Freeform 1056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94 - 3712"/><draw:equation draw:name="f9" draw:formula="?f8 * ?f5 / 82"/><draw:equation draw:name="f10" draw:formula="-883 * ?f4 / 82"/><draw:equation draw:name="f11" draw:formula="0 + 3712 - 3712"/><draw:equation draw:name="f12" draw:formula="?f11 * ?f5 / 82"/><draw:equation draw:name="f13" draw:formula="-96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0625in" svg:y="-0.67014in" svg:width="0.00139in" svg:height="0.05694in" draw:z-index="0" draw:id="id160" draw:style-name="a160" draw:name="Freeform 1054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-612775 / ?f7"/><draw:equation draw:name="f10" draw:formula="-560705 / ?f7"/><draw:equation draw:name="f11" draw:formula="1270 / ?f6"/><draw:equation draw:name="f12" draw:formula="0 / ?f7"/><draw:equation draw:name="f13" draw:formula="52070 / ?f7"/></draw:enhanced-geometry></draw:custom-shape><draw:custom-shape svg:x="2.57778in" svg:y="-0.67014in" svg:width="0.05694in" svg:height="0.05694in" draw:z-index="0" draw:id="id161" draw:style-name="a161" draw:name="Freeform 1052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12 - 3712"/><draw:equation draw:name="f9" draw:formula="?f8 * ?f5 / 82"/><draw:equation draw:name="f10" draw:formula="-883 * ?f4 / 82"/><draw:equation draw:name="f11" draw:formula="0 + 3794 - 3712"/><draw:equation draw:name="f12" draw:formula="?f11 * ?f5 / 82"/><draw:equation draw:name="f13" draw:formula="-96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91360" draw:name="Group 1048" draw:id="id164" draw:style-name="a164"><svg:title/><svg:desc/><draw:custom-shape svg:x="2.08958in" svg:y="-0.60347in" svg:width="0.02847in" svg:height="0.05694in" draw:z-index="0" draw:id="id162" draw:style-name="a162" draw:name="Freeform 1050"><svg:title/><svg:desc/><draw:enhanced-geometry draw:type="non-primitive" svg:viewBox="0 0 41 82" draw:enhanced-path="M 41 41 L 0 82 41 82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3050 - 3009"/><draw:equation draw:name="f9" draw:formula="?f8 * ?f5 / 41"/><draw:equation draw:name="f10" draw:formula="-828 * ?f4 / 82"/><draw:equation draw:name="f11" draw:formula="0 + 3009 - 3009"/><draw:equation draw:name="f12" draw:formula="?f11 * ?f5 / 41"/><draw:equation draw:name="f13" draw:formula="-78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60347in" svg:width="0.02847in" svg:height="0.05694in" draw:z-index="0" draw:id="id163" draw:style-name="a163" draw:name="Freeform 1049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3050 - 3009"/><draw:equation draw:name="f9" draw:formula="?f8 * ?f5 / 41"/><draw:equation draw:name="f10" draw:formula="-869 * ?f4 / 82"/><draw:equation draw:name="f11" draw:formula="0 + 3009 - 3009"/><draw:equation draw:name="f12" draw:formula="?f11 * ?f5 / 41"/><draw:equation draw:name="f13" draw:formula="-828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08958in" svg:y="-0.60347in" svg:width="0.05694in" svg:height="0.05694in" draw:z-index="0" draw:id="id165" draw:style-name="a165" draw:name="Freeform 1047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91 - 3009"/><draw:equation draw:name="f9" draw:formula="?f8 * ?f5 / 82"/><draw:equation draw:name="f10" draw:formula="-787 * ?f4 / 82"/><draw:equation draw:name="f11" draw:formula="0 + 3009 - 3009"/><draw:equation draw:name="f12" draw:formula="?f11 * ?f5 / 82"/><draw:equation draw:name="f13" draw:formula="-869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1806in" svg:y="-0.60347in" svg:width="0.00139in" svg:height="0.05694in" draw:z-index="0" draw:id="id166" draw:style-name="a166" draw:name="Freeform 1045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-551815 / ?f7"/><draw:equation draw:name="f10" draw:formula="-499745 / ?f7"/><draw:equation draw:name="f11" draw:formula="1270 / ?f6"/><draw:equation draw:name="f12" draw:formula="0 / ?f7"/><draw:equation draw:name="f13" draw:formula="52070 / ?f7"/></draw:enhanced-geometry></draw:custom-shape><draw:custom-shape svg:x="2.08958in" svg:y="-0.60347in" svg:width="0.05694in" svg:height="0.05694in" draw:z-index="0" draw:id="id167" draw:style-name="a167" draw:name="Freeform 1043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09 - 3009"/><draw:equation draw:name="f9" draw:formula="?f8 * ?f5 / 82"/><draw:equation draw:name="f10" draw:formula="-787 * ?f4 / 82"/><draw:equation draw:name="f11" draw:formula="0 + 3091 - 3009"/><draw:equation draw:name="f12" draw:formula="?f11 * ?f5 / 82"/><draw:equation draw:name="f13" draw:formula="-869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95456" draw:name="Group 1039" draw:id="id170" draw:style-name="a170"><svg:title/><svg:desc/><draw:custom-shape svg:x="1.49792in" svg:y="-0.4in" svg:width="0.02847in" svg:height="0.05694in" draw:z-index="0" draw:id="id168" draw:style-name="a168" draw:name="Freeform 1041"><svg:title/><svg:desc/><draw:enhanced-geometry draw:type="non-primitive" svg:viewBox="0 0 41 82" draw:enhanced-path="M 41 41 L 0 82 41 82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2198 - 2157"/><draw:equation draw:name="f9" draw:formula="?f8 * ?f5 / 41"/><draw:equation draw:name="f10" draw:formula="-535 * ?f4 / 82"/><draw:equation draw:name="f11" draw:formula="0 + 2157 - 2157"/><draw:equation draw:name="f12" draw:formula="?f11 * ?f5 / 41"/><draw:equation draw:name="f13" draw:formula="-49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4in" svg:width="0.02847in" svg:height="0.05694in" draw:z-index="0" draw:id="id169" draw:style-name="a169" draw:name="Freeform 1040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2198 - 2157"/><draw:equation draw:name="f9" draw:formula="?f8 * ?f5 / 41"/><draw:equation draw:name="f10" draw:formula="-576 * ?f4 / 82"/><draw:equation draw:name="f11" draw:formula="0 + 2157 - 2157"/><draw:equation draw:name="f12" draw:formula="?f11 * ?f5 / 41"/><draw:equation draw:name="f13" draw:formula="-53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1.49792in" svg:y="-0.4in" svg:width="0.05694in" svg:height="0.05694in" draw:z-index="0" draw:id="id171" draw:style-name="a171" draw:name="Freeform 1038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239 - 2157"/><draw:equation draw:name="f9" draw:formula="?f8 * ?f5 / 82"/><draw:equation draw:name="f10" draw:formula="-494 * ?f4 / 82"/><draw:equation draw:name="f11" draw:formula="0 + 2157 - 2157"/><draw:equation draw:name="f12" draw:formula="?f11 * ?f5 / 82"/><draw:equation draw:name="f13" draw:formula="-57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639in" svg:y="-0.4in" svg:width="0.00139in" svg:height="0.05694in" draw:z-index="0" draw:id="id172" draw:style-name="a172" draw:name="Freeform 1036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-365760 / ?f7"/><draw:equation draw:name="f10" draw:formula="-313690 / ?f7"/><draw:equation draw:name="f11" draw:formula="1270 / ?f6"/><draw:equation draw:name="f12" draw:formula="0 / ?f7"/><draw:equation draw:name="f13" draw:formula="52070 / ?f7"/></draw:enhanced-geometry></draw:custom-shape><draw:custom-shape svg:x="1.49792in" svg:y="-0.4in" svg:width="0.05694in" svg:height="0.05694in" draw:z-index="0" draw:id="id173" draw:style-name="a173" draw:name="Freeform 1034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57 - 2157"/><draw:equation draw:name="f9" draw:formula="?f8 * ?f5 / 82"/><draw:equation draw:name="f10" draw:formula="-494 * ?f4 / 82"/><draw:equation draw:name="f11" draw:formula="0 + 2239 - 2157"/><draw:equation draw:name="f12" draw:formula="?f11 * ?f5 / 82"/><draw:equation draw:name="f13" draw:formula="-57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847in" svg:y="-1.09792in" svg:width="1.87222in" svg:height="0.47014in" draw:z-index="0" draw:id="id174" draw:style-name="a174" draw:name="Freeform 1032"><svg:title/><svg:desc/><draw:enhanced-geometry draw:type="non-primitive" svg:viewBox="0 0 2696 677" draw:enhanced-path="M 2695 82 L 2090 0 1555 118 852 168 0 677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677"/><draw:equation draw:name="f8" draw:formula="0 + 4896 - 2201"/><draw:equation draw:name="f9" draw:formula="?f8 * ?f5 / 2696"/><draw:equation draw:name="f10" draw:formula="-1499 * ?f4 / 677"/><draw:equation draw:name="f11" draw:formula="0 + 4291 - 2201"/><draw:equation draw:name="f12" draw:formula="?f11 * ?f5 / 2696"/><draw:equation draw:name="f13" draw:formula="-1581 * ?f4 / 677"/><draw:equation draw:name="f14" draw:formula="0 + 3756 - 2201"/><draw:equation draw:name="f15" draw:formula="?f14 * ?f5 / 2696"/><draw:equation draw:name="f16" draw:formula="-1463 * ?f4 / 677"/><draw:equation draw:name="f17" draw:formula="0 + 3053 - 2201"/><draw:equation draw:name="f18" draw:formula="?f17 * ?f5 / 2696"/><draw:equation draw:name="f19" draw:formula="-1413 * ?f4 / 677"/><draw:equation draw:name="f20" draw:formula="0 + 2201 - 2201"/><draw:equation draw:name="f21" draw:formula="?f20 * ?f5 / 2696"/><draw:equation draw:name="f22" draw:formula="-904 * ?f4 / 677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7083in" svg:y="-1.06944in" svg:width="0.05417in" svg:height="0.05208in" draw:z-index="0" draw:id="id175" draw:style-name="a175" draw:name="Freeform 1030"><svg:title/><svg:desc/><draw:enhanced-geometry draw:type="non-primitive" svg:viewBox="0 0 78 75" draw:enhanced-path="M 33 0 L 16 7 4 24 0 49 9 64 28 73 55 74 71 60 78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887 - 4854"/><draw:equation draw:name="f9" draw:formula="?f8 * ?f5 / 78"/><draw:equation draw:name="f10" draw:formula="-1540 * ?f4 / 75"/><draw:equation draw:name="f11" draw:formula="0 + 4870 - 4854"/><draw:equation draw:name="f12" draw:formula="?f11 * ?f5 / 78"/><draw:equation draw:name="f13" draw:formula="-1533 * ?f4 / 75"/><draw:equation draw:name="f14" draw:formula="0 + 4858 - 4854"/><draw:equation draw:name="f15" draw:formula="?f14 * ?f5 / 78"/><draw:equation draw:name="f16" draw:formula="-1516 * ?f4 / 75"/><draw:equation draw:name="f17" draw:formula="0 + 4854 - 4854"/><draw:equation draw:name="f18" draw:formula="?f17 * ?f5 / 78"/><draw:equation draw:name="f19" draw:formula="-1491 * ?f4 / 75"/><draw:equation draw:name="f20" draw:formula="0 + 4863 - 4854"/><draw:equation draw:name="f21" draw:formula="?f20 * ?f5 / 78"/><draw:equation draw:name="f22" draw:formula="-1476 * ?f4 / 75"/><draw:equation draw:name="f23" draw:formula="0 + 4882 - 4854"/><draw:equation draw:name="f24" draw:formula="?f23 * ?f5 / 78"/><draw:equation draw:name="f25" draw:formula="-1467 * ?f4 / 75"/><draw:equation draw:name="f26" draw:formula="0 + 4909 - 4854"/><draw:equation draw:name="f27" draw:formula="?f26 * ?f5 / 78"/><draw:equation draw:name="f28" draw:formula="-1466 * ?f4 / 75"/><draw:equation draw:name="f29" draw:formula="0 + 4925 - 4854"/><draw:equation draw:name="f30" draw:formula="?f29 * ?f5 / 78"/><draw:equation draw:name="f31" draw:formula="-1480 * ?f4 / 75"/><draw:equation draw:name="f32" draw:formula="0 + 4932 - 4854"/><draw:equation draw:name="f33" draw:formula="?f32 * ?f5 / 78"/><draw:equation draw:name="f34" draw:formula="-1501 * ?f4 / 75"/><draw:equation draw:name="f35" draw:formula="0 + 4926 - 4854"/><draw:equation draw:name="f36" draw:formula="?f35 * ?f5 / 78"/><draw:equation draw:name="f37" draw:formula="-1521 * ?f4 / 75"/><draw:equation draw:name="f38" draw:formula="0 + 4911 - 4854"/><draw:equation draw:name="f39" draw:formula="?f38 * ?f5 / 78"/><draw:equation draw:name="f40" draw:formula="-153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37083in" svg:y="-1.06944in" svg:width="0.05417in" svg:height="0.05208in" draw:z-index="0" draw:id="id176" draw:style-name="a176" draw:name="Freeform 1028"><svg:title/><svg:desc/><draw:enhanced-geometry draw:type="non-primitive" svg:viewBox="0 0 78 75" draw:enhanced-path="M 78 39 L 71 60 55 74 28 73 9 64 0 49 4 24 16 7 33 0 57 5 72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932 - 4854"/><draw:equation draw:name="f9" draw:formula="?f8 * ?f5 / 78"/><draw:equation draw:name="f10" draw:formula="-1501 * ?f4 / 75"/><draw:equation draw:name="f11" draw:formula="0 + 4925 - 4854"/><draw:equation draw:name="f12" draw:formula="?f11 * ?f5 / 78"/><draw:equation draw:name="f13" draw:formula="-1480 * ?f4 / 75"/><draw:equation draw:name="f14" draw:formula="0 + 4909 - 4854"/><draw:equation draw:name="f15" draw:formula="?f14 * ?f5 / 78"/><draw:equation draw:name="f16" draw:formula="-1466 * ?f4 / 75"/><draw:equation draw:name="f17" draw:formula="0 + 4882 - 4854"/><draw:equation draw:name="f18" draw:formula="?f17 * ?f5 / 78"/><draw:equation draw:name="f19" draw:formula="-1467 * ?f4 / 75"/><draw:equation draw:name="f20" draw:formula="0 + 4863 - 4854"/><draw:equation draw:name="f21" draw:formula="?f20 * ?f5 / 78"/><draw:equation draw:name="f22" draw:formula="-1476 * ?f4 / 75"/><draw:equation draw:name="f23" draw:formula="0 + 4854 - 4854"/><draw:equation draw:name="f24" draw:formula="?f23 * ?f5 / 78"/><draw:equation draw:name="f25" draw:formula="-1491 * ?f4 / 75"/><draw:equation draw:name="f26" draw:formula="0 + 4858 - 4854"/><draw:equation draw:name="f27" draw:formula="?f26 * ?f5 / 78"/><draw:equation draw:name="f28" draw:formula="-1516 * ?f4 / 75"/><draw:equation draw:name="f29" draw:formula="0 + 4870 - 4854"/><draw:equation draw:name="f30" draw:formula="?f29 * ?f5 / 78"/><draw:equation draw:name="f31" draw:formula="-1533 * ?f4 / 75"/><draw:equation draw:name="f32" draw:formula="0 + 4887 - 4854"/><draw:equation draw:name="f33" draw:formula="?f32 * ?f5 / 78"/><draw:equation draw:name="f34" draw:formula="-1540 * ?f4 / 75"/><draw:equation draw:name="f35" draw:formula="0 + 4911 - 4854"/><draw:equation draw:name="f36" draw:formula="?f35 * ?f5 / 78"/><draw:equation draw:name="f37" draw:formula="-1535 * ?f4 / 75"/><draw:equation draw:name="f38" draw:formula="0 + 4926 - 4854"/><draw:equation draw:name="f39" draw:formula="?f38 * ?f5 / 78"/><draw:equation draw:name="f40" draw:formula="-152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95069in" svg:y="-1.12778in" svg:width="0.05417in" svg:height="0.05208in" draw:z-index="0" draw:id="id177" draw:style-name="a177" draw:name="Freeform 1026"><svg:title/><svg:desc/><draw:enhanced-geometry draw:type="non-primitive" svg:viewBox="0 0 78 75" draw:enhanced-path="M 34 0 L 16 7 4 24 0 49 9 64 28 73 56 74 72 60 78 39 72 19 57 5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283 - 4249"/><draw:equation draw:name="f9" draw:formula="?f8 * ?f5 / 78"/><draw:equation draw:name="f10" draw:formula="-1624 * ?f4 / 75"/><draw:equation draw:name="f11" draw:formula="0 + 4265 - 4249"/><draw:equation draw:name="f12" draw:formula="?f11 * ?f5 / 78"/><draw:equation draw:name="f13" draw:formula="-1617 * ?f4 / 75"/><draw:equation draw:name="f14" draw:formula="0 + 4253 - 4249"/><draw:equation draw:name="f15" draw:formula="?f14 * ?f5 / 78"/><draw:equation draw:name="f16" draw:formula="-1600 * ?f4 / 75"/><draw:equation draw:name="f17" draw:formula="0 + 4249 - 4249"/><draw:equation draw:name="f18" draw:formula="?f17 * ?f5 / 78"/><draw:equation draw:name="f19" draw:formula="-1575 * ?f4 / 75"/><draw:equation draw:name="f20" draw:formula="0 + 4258 - 4249"/><draw:equation draw:name="f21" draw:formula="?f20 * ?f5 / 78"/><draw:equation draw:name="f22" draw:formula="-1560 * ?f4 / 75"/><draw:equation draw:name="f23" draw:formula="0 + 4277 - 4249"/><draw:equation draw:name="f24" draw:formula="?f23 * ?f5 / 78"/><draw:equation draw:name="f25" draw:formula="-1551 * ?f4 / 75"/><draw:equation draw:name="f26" draw:formula="0 + 4305 - 4249"/><draw:equation draw:name="f27" draw:formula="?f26 * ?f5 / 78"/><draw:equation draw:name="f28" draw:formula="-1550 * ?f4 / 75"/><draw:equation draw:name="f29" draw:formula="0 + 4321 - 4249"/><draw:equation draw:name="f30" draw:formula="?f29 * ?f5 / 78"/><draw:equation draw:name="f31" draw:formula="-1564 * ?f4 / 75"/><draw:equation draw:name="f32" draw:formula="0 + 4327 - 4249"/><draw:equation draw:name="f33" draw:formula="?f32 * ?f5 / 78"/><draw:equation draw:name="f34" draw:formula="-1585 * ?f4 / 75"/><draw:equation draw:name="f35" draw:formula="-1605 * ?f4 / 75"/><draw:equation draw:name="f36" draw:formula="0 + 4306 - 4249"/><draw:equation draw:name="f37" draw:formula="?f36 * ?f5 / 78"/><draw:equation draw:name="f38" draw:formula="-1619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2.95069in" svg:y="-1.12778in" svg:width="0.05417in" svg:height="0.05208in" draw:z-index="0" draw:id="id178" draw:style-name="a178" draw:name="Freeform 1024"><svg:title/><svg:desc/><draw:enhanced-geometry draw:type="non-primitive" svg:viewBox="0 0 78 75" draw:enhanced-path="M 78 39 L 72 60 56 74 28 73 9 64 0 49 4 24 16 7 34 0 57 5 72 19 78 39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327 - 4249"/><draw:equation draw:name="f9" draw:formula="?f8 * ?f5 / 78"/><draw:equation draw:name="f10" draw:formula="-1585 * ?f4 / 75"/><draw:equation draw:name="f11" draw:formula="0 + 4321 - 4249"/><draw:equation draw:name="f12" draw:formula="?f11 * ?f5 / 78"/><draw:equation draw:name="f13" draw:formula="-1564 * ?f4 / 75"/><draw:equation draw:name="f14" draw:formula="0 + 4305 - 4249"/><draw:equation draw:name="f15" draw:formula="?f14 * ?f5 / 78"/><draw:equation draw:name="f16" draw:formula="-1550 * ?f4 / 75"/><draw:equation draw:name="f17" draw:formula="0 + 4277 - 4249"/><draw:equation draw:name="f18" draw:formula="?f17 * ?f5 / 78"/><draw:equation draw:name="f19" draw:formula="-1551 * ?f4 / 75"/><draw:equation draw:name="f20" draw:formula="0 + 4258 - 4249"/><draw:equation draw:name="f21" draw:formula="?f20 * ?f5 / 78"/><draw:equation draw:name="f22" draw:formula="-1560 * ?f4 / 75"/><draw:equation draw:name="f23" draw:formula="0 + 4249 - 4249"/><draw:equation draw:name="f24" draw:formula="?f23 * ?f5 / 78"/><draw:equation draw:name="f25" draw:formula="-1575 * ?f4 / 75"/><draw:equation draw:name="f26" draw:formula="0 + 4253 - 4249"/><draw:equation draw:name="f27" draw:formula="?f26 * ?f5 / 78"/><draw:equation draw:name="f28" draw:formula="-1600 * ?f4 / 75"/><draw:equation draw:name="f29" draw:formula="0 + 4265 - 4249"/><draw:equation draw:name="f30" draw:formula="?f29 * ?f5 / 78"/><draw:equation draw:name="f31" draw:formula="-1617 * ?f4 / 75"/><draw:equation draw:name="f32" draw:formula="0 + 4283 - 4249"/><draw:equation draw:name="f33" draw:formula="?f32 * ?f5 / 78"/><draw:equation draw:name="f34" draw:formula="-1624 * ?f4 / 75"/><draw:equation draw:name="f35" draw:formula="0 + 4306 - 4249"/><draw:equation draw:name="f36" draw:formula="?f35 * ?f5 / 78"/><draw:equation draw:name="f37" draw:formula="-1619 * ?f4 / 75"/><draw:equation draw:name="f38" draw:formula="-1605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2.57917in" svg:y="-1.04653in" svg:width="0.05417in" svg:height="0.05208in" draw:z-index="0" draw:id="id179" draw:style-name="a179" draw:name="Freeform 1022"><svg:title/><svg:desc/><draw:enhanced-geometry draw:type="non-primitive" svg:viewBox="0 0 78 75" draw:enhanced-path="M 33 0 L 16 7 4 24 0 50 9 65 28 74 55 75 71 61 78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747 - 3714"/><draw:equation draw:name="f9" draw:formula="?f8 * ?f5 / 78"/><draw:equation draw:name="f10" draw:formula="-1507 * ?f4 / 75"/><draw:equation draw:name="f11" draw:formula="0 + 3730 - 3714"/><draw:equation draw:name="f12" draw:formula="?f11 * ?f5 / 78"/><draw:equation draw:name="f13" draw:formula="-1500 * ?f4 / 75"/><draw:equation draw:name="f14" draw:formula="0 + 3718 - 3714"/><draw:equation draw:name="f15" draw:formula="?f14 * ?f5 / 78"/><draw:equation draw:name="f16" draw:formula="-1483 * ?f4 / 75"/><draw:equation draw:name="f17" draw:formula="0 + 3714 - 3714"/><draw:equation draw:name="f18" draw:formula="?f17 * ?f5 / 78"/><draw:equation draw:name="f19" draw:formula="-1457 * ?f4 / 75"/><draw:equation draw:name="f20" draw:formula="0 + 3723 - 3714"/><draw:equation draw:name="f21" draw:formula="?f20 * ?f5 / 78"/><draw:equation draw:name="f22" draw:formula="-1442 * ?f4 / 75"/><draw:equation draw:name="f23" draw:formula="0 + 3742 - 3714"/><draw:equation draw:name="f24" draw:formula="?f23 * ?f5 / 78"/><draw:equation draw:name="f25" draw:formula="-1433 * ?f4 / 75"/><draw:equation draw:name="f26" draw:formula="0 + 3769 - 3714"/><draw:equation draw:name="f27" draw:formula="?f26 * ?f5 / 78"/><draw:equation draw:name="f28" draw:formula="-1432 * ?f4 / 75"/><draw:equation draw:name="f29" draw:formula="0 + 3785 - 3714"/><draw:equation draw:name="f30" draw:formula="?f29 * ?f5 / 78"/><draw:equation draw:name="f31" draw:formula="-1446 * ?f4 / 75"/><draw:equation draw:name="f32" draw:formula="0 + 3792 - 3714"/><draw:equation draw:name="f33" draw:formula="?f32 * ?f5 / 78"/><draw:equation draw:name="f34" draw:formula="-1468 * ?f4 / 75"/><draw:equation draw:name="f35" draw:formula="0 + 3786 - 3714"/><draw:equation draw:name="f36" draw:formula="?f35 * ?f5 / 78"/><draw:equation draw:name="f37" draw:formula="-1487 * ?f4 / 75"/><draw:equation draw:name="f38" draw:formula="0 + 3771 - 3714"/><draw:equation draw:name="f39" draw:formula="?f38 * ?f5 / 78"/><draw:equation draw:name="f40" draw:formula="-150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57917in" svg:y="-1.04653in" svg:width="0.05417in" svg:height="0.05208in" draw:z-index="0" draw:id="id180" draw:style-name="a180" draw:name="Freeform 1020"><svg:title/><svg:desc/><draw:enhanced-geometry draw:type="non-primitive" svg:viewBox="0 0 78 75" draw:enhanced-path="M 78 39 L 71 61 55 75 28 74 9 65 0 50 4 24 16 7 33 0 57 5 72 20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792 - 3714"/><draw:equation draw:name="f9" draw:formula="?f8 * ?f5 / 78"/><draw:equation draw:name="f10" draw:formula="-1468 * ?f4 / 75"/><draw:equation draw:name="f11" draw:formula="0 + 3785 - 3714"/><draw:equation draw:name="f12" draw:formula="?f11 * ?f5 / 78"/><draw:equation draw:name="f13" draw:formula="-1446 * ?f4 / 75"/><draw:equation draw:name="f14" draw:formula="0 + 3769 - 3714"/><draw:equation draw:name="f15" draw:formula="?f14 * ?f5 / 78"/><draw:equation draw:name="f16" draw:formula="-1432 * ?f4 / 75"/><draw:equation draw:name="f17" draw:formula="0 + 3742 - 3714"/><draw:equation draw:name="f18" draw:formula="?f17 * ?f5 / 78"/><draw:equation draw:name="f19" draw:formula="-1433 * ?f4 / 75"/><draw:equation draw:name="f20" draw:formula="0 + 3723 - 3714"/><draw:equation draw:name="f21" draw:formula="?f20 * ?f5 / 78"/><draw:equation draw:name="f22" draw:formula="-1442 * ?f4 / 75"/><draw:equation draw:name="f23" draw:formula="0 + 3714 - 3714"/><draw:equation draw:name="f24" draw:formula="?f23 * ?f5 / 78"/><draw:equation draw:name="f25" draw:formula="-1457 * ?f4 / 75"/><draw:equation draw:name="f26" draw:formula="0 + 3718 - 3714"/><draw:equation draw:name="f27" draw:formula="?f26 * ?f5 / 78"/><draw:equation draw:name="f28" draw:formula="-1483 * ?f4 / 75"/><draw:equation draw:name="f29" draw:formula="0 + 3730 - 3714"/><draw:equation draw:name="f30" draw:formula="?f29 * ?f5 / 78"/><draw:equation draw:name="f31" draw:formula="-1500 * ?f4 / 75"/><draw:equation draw:name="f32" draw:formula="0 + 3747 - 3714"/><draw:equation draw:name="f33" draw:formula="?f32 * ?f5 / 78"/><draw:equation draw:name="f34" draw:formula="-1507 * ?f4 / 75"/><draw:equation draw:name="f35" draw:formula="0 + 3771 - 3714"/><draw:equation draw:name="f36" draw:formula="?f35 * ?f5 / 78"/><draw:equation draw:name="f37" draw:formula="-1502 * ?f4 / 75"/><draw:equation draw:name="f38" draw:formula="0 + 3786 - 3714"/><draw:equation draw:name="f39" draw:formula="?f38 * ?f5 / 78"/><draw:equation draw:name="f40" draw:formula="-148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9097in" svg:y="-1.00972in" svg:width="0.05417in" svg:height="0.05208in" draw:z-index="0" draw:id="id181" draw:style-name="a181" draw:name="Freeform 1018"><svg:title/><svg:desc/><draw:enhanced-geometry draw:type="non-primitive" svg:viewBox="0 0 78 75" draw:enhanced-path="M 33 0 L 15 7 3 24 0 50 9 64 27 73 55 75 71 60 77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44 - 3011"/><draw:equation draw:name="f9" draw:formula="?f8 * ?f5 / 78"/><draw:equation draw:name="f10" draw:formula="-1454 * ?f4 / 75"/><draw:equation draw:name="f11" draw:formula="0 + 3026 - 3011"/><draw:equation draw:name="f12" draw:formula="?f11 * ?f5 / 78"/><draw:equation draw:name="f13" draw:formula="-1447 * ?f4 / 75"/><draw:equation draw:name="f14" draw:formula="0 + 3014 - 3011"/><draw:equation draw:name="f15" draw:formula="?f14 * ?f5 / 78"/><draw:equation draw:name="f16" draw:formula="-1430 * ?f4 / 75"/><draw:equation draw:name="f17" draw:formula="0 + 3011 - 3011"/><draw:equation draw:name="f18" draw:formula="?f17 * ?f5 / 78"/><draw:equation draw:name="f19" draw:formula="-1404 * ?f4 / 75"/><draw:equation draw:name="f20" draw:formula="0 + 3020 - 3011"/><draw:equation draw:name="f21" draw:formula="?f20 * ?f5 / 78"/><draw:equation draw:name="f22" draw:formula="-1390 * ?f4 / 75"/><draw:equation draw:name="f23" draw:formula="0 + 3038 - 3011"/><draw:equation draw:name="f24" draw:formula="?f23 * ?f5 / 78"/><draw:equation draw:name="f25" draw:formula="-1381 * ?f4 / 75"/><draw:equation draw:name="f26" draw:formula="0 + 3066 - 3011"/><draw:equation draw:name="f27" draw:formula="?f26 * ?f5 / 78"/><draw:equation draw:name="f28" draw:formula="-1379 * ?f4 / 75"/><draw:equation draw:name="f29" draw:formula="0 + 3082 - 3011"/><draw:equation draw:name="f30" draw:formula="?f29 * ?f5 / 78"/><draw:equation draw:name="f31" draw:formula="-1394 * ?f4 / 75"/><draw:equation draw:name="f32" draw:formula="0 + 3088 - 3011"/><draw:equation draw:name="f33" draw:formula="?f32 * ?f5 / 78"/><draw:equation draw:name="f34" draw:formula="-1415 * ?f4 / 75"/><draw:equation draw:name="f35" draw:formula="0 + 3083 - 3011"/><draw:equation draw:name="f36" draw:formula="?f35 * ?f5 / 78"/><draw:equation draw:name="f37" draw:formula="-1434 * ?f4 / 75"/><draw:equation draw:name="f38" draw:formula="0 + 3068 - 3011"/><draw:equation draw:name="f39" draw:formula="?f38 * ?f5 / 78"/><draw:equation draw:name="f40" draw:formula="-144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9097in" svg:y="-1.00972in" svg:width="0.05417in" svg:height="0.05208in" draw:z-index="0" draw:id="id182" draw:style-name="a182" draw:name="Freeform 1016"><svg:title/><svg:desc/><draw:enhanced-geometry draw:type="non-primitive" svg:viewBox="0 0 78 75" draw:enhanced-path="M 77 39 L 71 60 55 75 27 73 9 64 0 50 3 24 15 7 33 0 57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88 - 3011"/><draw:equation draw:name="f9" draw:formula="?f8 * ?f5 / 78"/><draw:equation draw:name="f10" draw:formula="-1415 * ?f4 / 75"/><draw:equation draw:name="f11" draw:formula="0 + 3082 - 3011"/><draw:equation draw:name="f12" draw:formula="?f11 * ?f5 / 78"/><draw:equation draw:name="f13" draw:formula="-1394 * ?f4 / 75"/><draw:equation draw:name="f14" draw:formula="0 + 3066 - 3011"/><draw:equation draw:name="f15" draw:formula="?f14 * ?f5 / 78"/><draw:equation draw:name="f16" draw:formula="-1379 * ?f4 / 75"/><draw:equation draw:name="f17" draw:formula="0 + 3038 - 3011"/><draw:equation draw:name="f18" draw:formula="?f17 * ?f5 / 78"/><draw:equation draw:name="f19" draw:formula="-1381 * ?f4 / 75"/><draw:equation draw:name="f20" draw:formula="0 + 3020 - 3011"/><draw:equation draw:name="f21" draw:formula="?f20 * ?f5 / 78"/><draw:equation draw:name="f22" draw:formula="-1390 * ?f4 / 75"/><draw:equation draw:name="f23" draw:formula="0 + 3011 - 3011"/><draw:equation draw:name="f24" draw:formula="?f23 * ?f5 / 78"/><draw:equation draw:name="f25" draw:formula="-1404 * ?f4 / 75"/><draw:equation draw:name="f26" draw:formula="0 + 3014 - 3011"/><draw:equation draw:name="f27" draw:formula="?f26 * ?f5 / 78"/><draw:equation draw:name="f28" draw:formula="-1430 * ?f4 / 75"/><draw:equation draw:name="f29" draw:formula="0 + 3026 - 3011"/><draw:equation draw:name="f30" draw:formula="?f29 * ?f5 / 78"/><draw:equation draw:name="f31" draw:formula="-1447 * ?f4 / 75"/><draw:equation draw:name="f32" draw:formula="0 + 3044 - 3011"/><draw:equation draw:name="f33" draw:formula="?f32 * ?f5 / 78"/><draw:equation draw:name="f34" draw:formula="-1454 * ?f4 / 75"/><draw:equation draw:name="f35" draw:formula="0 + 3068 - 3011"/><draw:equation draw:name="f36" draw:formula="?f35 * ?f5 / 78"/><draw:equation draw:name="f37" draw:formula="-1449 * ?f4 / 75"/><draw:equation draw:name="f38" draw:formula="0 + 3083 - 3011"/><draw:equation draw:name="f39" draw:formula="?f38 * ?f5 / 78"/><draw:equation draw:name="f40" draw:formula="-143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9931in" svg:y="-0.65625in" svg:width="0.05417in" svg:height="0.05208in" draw:z-index="0" draw:id="id183" draw:style-name="a183" draw:name="Freeform 1014"><svg:title/><svg:desc/><draw:enhanced-geometry draw:type="non-primitive" svg:viewBox="0 0 78 75" draw:enhanced-path="M 33 0 L 15 7 3 24 0 49 9 64 27 73 55 75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92 - 2159"/><draw:equation draw:name="f9" draw:formula="?f8 * ?f5 / 78"/><draw:equation draw:name="f10" draw:formula="-945 * ?f4 / 75"/><draw:equation draw:name="f11" draw:formula="0 + 2174 - 2159"/><draw:equation draw:name="f12" draw:formula="?f11 * ?f5 / 78"/><draw:equation draw:name="f13" draw:formula="-938 * ?f4 / 75"/><draw:equation draw:name="f14" draw:formula="0 + 2162 - 2159"/><draw:equation draw:name="f15" draw:formula="?f14 * ?f5 / 78"/><draw:equation draw:name="f16" draw:formula="-921 * ?f4 / 75"/><draw:equation draw:name="f17" draw:formula="0 + 2159 - 2159"/><draw:equation draw:name="f18" draw:formula="?f17 * ?f5 / 78"/><draw:equation draw:name="f19" draw:formula="-896 * ?f4 / 75"/><draw:equation draw:name="f20" draw:formula="0 + 2168 - 2159"/><draw:equation draw:name="f21" draw:formula="?f20 * ?f5 / 78"/><draw:equation draw:name="f22" draw:formula="-881 * ?f4 / 75"/><draw:equation draw:name="f23" draw:formula="0 + 2186 - 2159"/><draw:equation draw:name="f24" draw:formula="?f23 * ?f5 / 78"/><draw:equation draw:name="f25" draw:formula="-872 * ?f4 / 75"/><draw:equation draw:name="f26" draw:formula="0 + 2214 - 2159"/><draw:equation draw:name="f27" draw:formula="?f26 * ?f5 / 78"/><draw:equation draw:name="f28" draw:formula="-870 * ?f4 / 75"/><draw:equation draw:name="f29" draw:formula="0 + 2230 - 2159"/><draw:equation draw:name="f30" draw:formula="?f29 * ?f5 / 78"/><draw:equation draw:name="f31" draw:formula="-885 * ?f4 / 75"/><draw:equation draw:name="f32" draw:formula="0 + 2236 - 2159"/><draw:equation draw:name="f33" draw:formula="?f32 * ?f5 / 78"/><draw:equation draw:name="f34" draw:formula="-906 * ?f4 / 75"/><draw:equation draw:name="f35" draw:formula="0 + 2231 - 2159"/><draw:equation draw:name="f36" draw:formula="?f35 * ?f5 / 78"/><draw:equation draw:name="f37" draw:formula="-926 * ?f4 / 75"/><draw:equation draw:name="f38" draw:formula="0 + 2216 - 2159"/><draw:equation draw:name="f39" draw:formula="?f38 * ?f5 / 78"/><draw:equation draw:name="f40" draw:formula="-94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9931in" svg:y="-0.65625in" svg:width="0.05417in" svg:height="0.05208in" draw:z-index="0" draw:id="id184" draw:style-name="a184" draw:name="Freeform 1012"><svg:title/><svg:desc/><draw:enhanced-geometry draw:type="non-primitive" svg:viewBox="0 0 78 75" draw:enhanced-path="M 77 39 L 71 60 55 75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36 - 2159"/><draw:equation draw:name="f9" draw:formula="?f8 * ?f5 / 78"/><draw:equation draw:name="f10" draw:formula="-906 * ?f4 / 75"/><draw:equation draw:name="f11" draw:formula="0 + 2230 - 2159"/><draw:equation draw:name="f12" draw:formula="?f11 * ?f5 / 78"/><draw:equation draw:name="f13" draw:formula="-885 * ?f4 / 75"/><draw:equation draw:name="f14" draw:formula="0 + 2214 - 2159"/><draw:equation draw:name="f15" draw:formula="?f14 * ?f5 / 78"/><draw:equation draw:name="f16" draw:formula="-870 * ?f4 / 75"/><draw:equation draw:name="f17" draw:formula="0 + 2186 - 2159"/><draw:equation draw:name="f18" draw:formula="?f17 * ?f5 / 78"/><draw:equation draw:name="f19" draw:formula="-872 * ?f4 / 75"/><draw:equation draw:name="f20" draw:formula="0 + 2168 - 2159"/><draw:equation draw:name="f21" draw:formula="?f20 * ?f5 / 78"/><draw:equation draw:name="f22" draw:formula="-881 * ?f4 / 75"/><draw:equation draw:name="f23" draw:formula="0 + 2159 - 2159"/><draw:equation draw:name="f24" draw:formula="?f23 * ?f5 / 78"/><draw:equation draw:name="f25" draw:formula="-896 * ?f4 / 75"/><draw:equation draw:name="f26" draw:formula="0 + 2162 - 2159"/><draw:equation draw:name="f27" draw:formula="?f26 * ?f5 / 78"/><draw:equation draw:name="f28" draw:formula="-921 * ?f4 / 75"/><draw:equation draw:name="f29" draw:formula="0 + 2174 - 2159"/><draw:equation draw:name="f30" draw:formula="?f29 * ?f5 / 78"/><draw:equation draw:name="f31" draw:formula="-938 * ?f4 / 75"/><draw:equation draw:name="f32" draw:formula="0 + 2192 - 2159"/><draw:equation draw:name="f33" draw:formula="?f32 * ?f5 / 78"/><draw:equation draw:name="f34" draw:formula="-945 * ?f4 / 75"/><draw:equation draw:name="f35" draw:formula="0 + 2216 - 2159"/><draw:equation draw:name="f36" draw:formula="?f35 * ?f5 / 78"/><draw:equation draw:name="f37" draw:formula="-940 * ?f4 / 75"/><draw:equation draw:name="f38" draw:formula="0 + 2231 - 2159"/><draw:equation draw:name="f39" draw:formula="?f38 * ?f5 / 78"/><draw:equation draw:name="f40" draw:formula="-926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52847in" svg:y="-0.14931in" svg:width="1.87222in" svg:height="0.05694in" draw:z-index="0" draw:id="id185" draw:style-name="a185" draw:name="Freeform 1010"><svg:title/><svg:desc/><draw:enhanced-geometry draw:type="non-primitive" svg:viewBox="0 0 2696 82" draw:enhanced-path="M 2695 24 L 2090 81 1555 0 852 17 0 6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82"/><draw:equation draw:name="f8" draw:formula="0 + 4896 - 2201"/><draw:equation draw:name="f9" draw:formula="?f8 * ?f5 / 2696"/><draw:equation draw:name="f10" draw:formula="-191 * ?f4 / 82"/><draw:equation draw:name="f11" draw:formula="0 + 4291 - 2201"/><draw:equation draw:name="f12" draw:formula="?f11 * ?f5 / 2696"/><draw:equation draw:name="f13" draw:formula="-134 * ?f4 / 82"/><draw:equation draw:name="f14" draw:formula="0 + 3756 - 2201"/><draw:equation draw:name="f15" draw:formula="?f14 * ?f5 / 2696"/><draw:equation draw:name="f16" draw:formula="-215 * ?f4 / 82"/><draw:equation draw:name="f17" draw:formula="0 + 3053 - 2201"/><draw:equation draw:name="f18" draw:formula="?f17 * ?f5 / 2696"/><draw:equation draw:name="f19" draw:formula="-198 * ?f4 / 82"/><draw:equation draw:name="f20" draw:formula="0 + 2201 - 2201"/><draw:equation draw:name="f21" draw:formula="?f20 * ?f5 / 2696"/><draw:equation draw:name="f22" draw:formula="-155 * ?f4 / 82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7083in" svg:y="-0.16111in" svg:width="0.05556in" svg:height="0.05625in" draw:z-index="0" draw:id="id186" draw:style-name="a186" draw:name="Freeform 1008"><svg:title/><svg:desc/><draw:enhanced-geometry draw:type="non-primitive" svg:viewBox="0 0 80 81" draw:enhanced-path="M 39 0 L 0 81 79 81 39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4893 - 4854"/><draw:equation draw:name="f9" draw:formula="?f8 * ?f5 / 80"/><draw:equation draw:name="f10" draw:formula="-232 * ?f4 / 81"/><draw:equation draw:name="f11" draw:formula="0 + 4854 - 4854"/><draw:equation draw:name="f12" draw:formula="?f11 * ?f5 / 80"/><draw:equation draw:name="f13" draw:formula="-151 * ?f4 / 81"/><draw:equation draw:name="f14" draw:formula="0 + 4933 - 4854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36944in" svg:y="-0.16181in" svg:width="0.05694in" svg:height="0.05694in" draw:z-index="0" draw:id="id187" draw:style-name="a187" draw:name="Freeform 1006"><svg:title/><svg:desc/><draw:enhanced-geometry draw:type="non-primitive" svg:viewBox="0 0 82 82" draw:enhanced-path="M 41 1 L 41 0 41 1 81 82 82 82 0 82 2 82 41 1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893 - 4852"/><draw:equation draw:name="f9" draw:formula="?f8 * ?f5 / 82"/><draw:equation draw:name="f10" draw:formula="-232 * ?f4 / 82"/><draw:equation draw:name="f11" draw:formula="-233 * ?f4 / 82"/><draw:equation draw:name="f12" draw:formula="0 + 4933 - 4852"/><draw:equation draw:name="f13" draw:formula="?f12 * ?f5 / 82"/><draw:equation draw:name="f14" draw:formula="-151 * ?f4 / 82"/><draw:equation draw:name="f15" draw:formula="0 + 4934 - 4852"/><draw:equation draw:name="f16" draw:formula="?f15 * ?f5 / 82"/><draw:equation draw:name="f17" draw:formula="0 + 4852 - 4852"/><draw:equation draw:name="f18" draw:formula="?f17 * ?f5 / 82"/><draw:equation draw:name="f19" draw:formula="0 + 4854 - 4852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2.95069in" svg:y="-0.12083in" svg:width="0.05556in" svg:height="0.05625in" draw:z-index="0" draw:id="id188" draw:style-name="a188" draw:name="Freeform 1004"><svg:title/><svg:desc/><draw:enhanced-geometry draw:type="non-primitive" svg:viewBox="0 0 80 81" draw:enhanced-path="M 39 0 L 0 80 79 80 39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4288 - 4249"/><draw:equation draw:name="f9" draw:formula="?f8 * ?f5 / 80"/><draw:equation draw:name="f10" draw:formula="-174 * ?f4 / 81"/><draw:equation draw:name="f11" draw:formula="0 + 4249 - 4249"/><draw:equation draw:name="f12" draw:formula="?f11 * ?f5 / 80"/><draw:equation draw:name="f13" draw:formula="-94 * ?f4 / 81"/><draw:equation draw:name="f14" draw:formula="0 + 4328 - 4249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95in" svg:y="-0.12153in" svg:width="0.05694in" svg:height="0.05694in" draw:z-index="0" draw:id="id189" draw:style-name="a189" draw:name="Freeform 1002"><svg:title/><svg:desc/><draw:enhanced-geometry draw:type="non-primitive" svg:viewBox="0 0 82 82" draw:enhanced-path="M 40 1 L 40 0 40 1 80 81 81 81 0 81 1 81 40 1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288 - 4248"/><draw:equation draw:name="f9" draw:formula="?f8 * ?f5 / 82"/><draw:equation draw:name="f10" draw:formula="-174 * ?f4 / 82"/><draw:equation draw:name="f11" draw:formula="-175 * ?f4 / 82"/><draw:equation draw:name="f12" draw:formula="0 + 4328 - 4248"/><draw:equation draw:name="f13" draw:formula="?f12 * ?f5 / 82"/><draw:equation draw:name="f14" draw:formula="-94 * ?f4 / 82"/><draw:equation draw:name="f15" draw:formula="0 + 4329 - 4248"/><draw:equation draw:name="f16" draw:formula="?f15 * ?f5 / 82"/><draw:equation draw:name="f17" draw:formula="0 + 4248 - 4248"/><draw:equation draw:name="f18" draw:formula="?f17 * ?f5 / 82"/><draw:equation draw:name="f19" draw:formula="0 + 4249 - 4248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2.57917in" svg:y="-0.17917in" svg:width="0.05556in" svg:height="0.05625in" draw:z-index="0" draw:id="id190" draw:style-name="a190" draw:name="Freeform 1000"><svg:title/><svg:desc/><draw:enhanced-geometry draw:type="non-primitive" svg:viewBox="0 0 80 81" draw:enhanced-path="M 39 0 L 0 80 79 80 39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3753 - 3714"/><draw:equation draw:name="f9" draw:formula="?f8 * ?f5 / 80"/><draw:equation draw:name="f10" draw:formula="-258 * ?f4 / 81"/><draw:equation draw:name="f11" draw:formula="0 + 3714 - 3714"/><draw:equation draw:name="f12" draw:formula="?f11 * ?f5 / 80"/><draw:equation draw:name="f13" draw:formula="-178 * ?f4 / 81"/><draw:equation draw:name="f14" draw:formula="0 + 3793 - 3714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7778in" svg:y="-0.17986in" svg:width="0.05694in" svg:height="0.05694in" draw:z-index="0" draw:id="id191" draw:style-name="a191" draw:name="Freeform 998"><svg:title/><svg:desc/><draw:enhanced-geometry draw:type="non-primitive" svg:viewBox="0 0 82 82" draw:enhanced-path="M 41 1 L 41 0 41 1 81 81 82 81 0 81 2 81 41 1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753 - 3712"/><draw:equation draw:name="f9" draw:formula="?f8 * ?f5 / 82"/><draw:equation draw:name="f10" draw:formula="-258 * ?f4 / 82"/><draw:equation draw:name="f11" draw:formula="-259 * ?f4 / 82"/><draw:equation draw:name="f12" draw:formula="0 + 3793 - 3712"/><draw:equation draw:name="f13" draw:formula="?f12 * ?f5 / 82"/><draw:equation draw:name="f14" draw:formula="-178 * ?f4 / 82"/><draw:equation draw:name="f15" draw:formula="0 + 3794 - 3712"/><draw:equation draw:name="f16" draw:formula="?f15 * ?f5 / 82"/><draw:equation draw:name="f17" draw:formula="0 + 3712 - 3712"/><draw:equation draw:name="f18" draw:formula="?f17 * ?f5 / 82"/><draw:equation draw:name="f19" draw:formula="0 + 3714 - 3712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2.09028in" svg:y="-0.16736in" svg:width="0.05556in" svg:height="0.05625in" draw:z-index="0" draw:id="id192" draw:style-name="a192" draw:name="Freeform 996"><svg:title/><svg:desc/><draw:enhanced-geometry draw:type="non-primitive" svg:viewBox="0 0 80 81" draw:enhanced-path="M 40 0 L 0 80 80 80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3050 - 3010"/><draw:equation draw:name="f9" draw:formula="?f8 * ?f5 / 80"/><draw:equation draw:name="f10" draw:formula="-241 * ?f4 / 81"/><draw:equation draw:name="f11" draw:formula="0 + 3010 - 3010"/><draw:equation draw:name="f12" draw:formula="?f11 * ?f5 / 80"/><draw:equation draw:name="f13" draw:formula="-161 * ?f4 / 81"/><draw:equation draw:name="f14" draw:formula="0 + 3090 - 3010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8958in" svg:y="-0.16806in" svg:width="0.05694in" svg:height="0.05694in" draw:z-index="0" draw:id="id193" draw:style-name="a193" draw:name="Freeform 994"><svg:title/><svg:desc/><draw:enhanced-geometry draw:type="non-primitive" svg:viewBox="0 0 82 82" draw:enhanced-path="M 41 1 L 41 0 41 1 81 81 82 81 0 81 1 81 41 1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3050 - 3009"/><draw:equation draw:name="f9" draw:formula="?f8 * ?f5 / 82"/><draw:equation draw:name="f10" draw:formula="-241 * ?f4 / 82"/><draw:equation draw:name="f11" draw:formula="-242 * ?f4 / 82"/><draw:equation draw:name="f12" draw:formula="0 + 3090 - 3009"/><draw:equation draw:name="f13" draw:formula="?f12 * ?f5 / 82"/><draw:equation draw:name="f14" draw:formula="-161 * ?f4 / 82"/><draw:equation draw:name="f15" draw:formula="0 + 3091 - 3009"/><draw:equation draw:name="f16" draw:formula="?f15 * ?f5 / 82"/><draw:equation draw:name="f17" draw:formula="0 + 3009 - 3009"/><draw:equation draw:name="f18" draw:formula="?f17 * ?f5 / 82"/><draw:equation draw:name="f19" draw:formula="0 + 3010 - 3009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1.49861in" svg:y="-0.13611in" svg:width="0.05556in" svg:height="0.05625in" draw:z-index="0" draw:id="id194" draw:style-name="a194" draw:name="Freeform 992"><svg:title/><svg:desc/><draw:enhanced-geometry draw:type="non-primitive" svg:viewBox="0 0 80 81" draw:enhanced-path="M 40 0 L 0 81 80 81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2198 - 2158"/><draw:equation draw:name="f9" draw:formula="?f8 * ?f5 / 80"/><draw:equation draw:name="f10" draw:formula="-196 * ?f4 / 81"/><draw:equation draw:name="f11" draw:formula="0 + 2158 - 2158"/><draw:equation draw:name="f12" draw:formula="?f11 * ?f5 / 80"/><draw:equation draw:name="f13" draw:formula="-115 * ?f4 / 81"/><draw:equation draw:name="f14" draw:formula="0 + 2238 - 2158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49792in" svg:y="-0.13681in" svg:width="0.05694in" svg:height="0.05694in" draw:z-index="0" draw:id="id195" draw:style-name="a195" draw:name="Freeform 990"><svg:title/><svg:desc/><draw:enhanced-geometry draw:type="non-primitive" svg:viewBox="0 0 82 82" draw:enhanced-path="M 41 1 L 41 0 41 1 81 82 82 82 0 82 1 82 41 1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98 - 2157"/><draw:equation draw:name="f9" draw:formula="?f8 * ?f5 / 82"/><draw:equation draw:name="f10" draw:formula="-196 * ?f4 / 82"/><draw:equation draw:name="f11" draw:formula="-197 * ?f4 / 82"/><draw:equation draw:name="f12" draw:formula="0 + 2238 - 2157"/><draw:equation draw:name="f13" draw:formula="?f12 * ?f5 / 82"/><draw:equation draw:name="f14" draw:formula="-115 * ?f4 / 82"/><draw:equation draw:name="f15" draw:formula="0 + 2239 - 2157"/><draw:equation draw:name="f16" draw:formula="?f15 * ?f5 / 82"/><draw:equation draw:name="f17" draw:formula="0 + 2157 - 2157"/><draw:equation draw:name="f18" draw:formula="?f17 * ?f5 / 82"/><draw:equation draw:name="f19" draw:formula="0 + 2158 - 2157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1.52847in" svg:y="-0.30417in" svg:width="1.87222in" svg:height="0.21042in" draw:z-index="0" draw:id="id196" draw:style-name="a196" draw:name="Freeform 988"><svg:title/><svg:desc/><draw:enhanced-geometry draw:type="non-primitive" svg:viewBox="0 0 2696 303" draw:enhanced-path="M 2695 43 L 2090 50 1555 0 852 48 0 302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303"/><draw:equation draw:name="f8" draw:formula="0 + 4896 - 2201"/><draw:equation draw:name="f9" draw:formula="?f8 * ?f5 / 2696"/><draw:equation draw:name="f10" draw:formula="-395 * ?f4 / 303"/><draw:equation draw:name="f11" draw:formula="0 + 4291 - 2201"/><draw:equation draw:name="f12" draw:formula="?f11 * ?f5 / 2696"/><draw:equation draw:name="f13" draw:formula="-388 * ?f4 / 303"/><draw:equation draw:name="f14" draw:formula="0 + 3756 - 2201"/><draw:equation draw:name="f15" draw:formula="?f14 * ?f5 / 2696"/><draw:equation draw:name="f16" draw:formula="-438 * ?f4 / 303"/><draw:equation draw:name="f17" draw:formula="0 + 3053 - 2201"/><draw:equation draw:name="f18" draw:formula="?f17 * ?f5 / 2696"/><draw:equation draw:name="f19" draw:formula="-390 * ?f4 / 303"/><draw:equation draw:name="f20" draw:formula="0 + 2201 - 2201"/><draw:equation draw:name="f21" draw:formula="?f20 * ?f5 / 2696"/><draw:equation draw:name="f22" draw:formula="-136 * ?f4 / 303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6944in" svg:y="-0.30486in" svg:width="0.05556in" svg:height="0.05556in" draw:z-index="0" draw:id="id197" draw:style-name="a197" draw:name="Freeform 986"><svg:title/><svg:desc/><draw:enhanced-geometry draw:type="non-primitive" svg:viewBox="0 0 80 80" draw:enhanced-path="M 0 39 L 80 3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4852 - 4852"/><draw:equation draw:name="f9" draw:formula="?f8 * ?f5 / 80"/><draw:equation draw:name="f10" draw:formula="-400 * ?f4 / 80"/><draw:equation draw:name="f11" draw:formula="0 + 4932 - 485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944in" svg:y="-0.30486in" svg:width="0.05556in" svg:height="0.05556in" draw:z-index="0" draw:id="id198" draw:style-name="a198" draw:name="Freeform 984"><svg:title/><svg:desc/><draw:enhanced-geometry draw:type="non-primitive" svg:viewBox="0 0 80 80" draw:enhanced-path="M 0 79 L 80 79 80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4852 - 4852"/><draw:equation draw:name="f9" draw:formula="?f8 * ?f5 / 80"/><draw:equation draw:name="f10" draw:formula="-360 * ?f4 / 80"/><draw:equation draw:name="f11" draw:formula="0 + 4932 - 4852"/><draw:equation draw:name="f12" draw:formula="?f11 * ?f5 / 80"/><draw:equation draw:name="f13" draw:formula="-439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30069in" svg:width="0.05556in" svg:height="0.05694in" draw:z-index="0" draw:id="id199" draw:style-name="a199" draw:name="Freeform 982"><svg:title/><svg:desc/><draw:enhanced-geometry draw:type="non-primitive" svg:viewBox="0 0 80 82" draw:enhanced-path="M 0 81 L 79 81 79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4248 - 4248"/><draw:equation draw:name="f9" draw:formula="?f8 * ?f5 / 80"/><draw:equation draw:name="f10" draw:formula="-352 * ?f4 / 82"/><draw:equation draw:name="f11" draw:formula="0 + 4327 - 4248"/><draw:equation draw:name="f12" draw:formula="?f11 * ?f5 / 80"/><draw:equation draw:name="f13" draw:formula="-43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in" svg:y="-0.3in" svg:width="0.05556in" svg:height="0.05556in" draw:z-index="0" draw:id="id200" draw:style-name="a200" draw:name="Freeform 980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4248 - 4248"/><draw:equation draw:name="f9" draw:formula="?f8 * ?f5 / 80"/><draw:equation draw:name="f10" draw:formula="-353 * ?f4 / 80"/><draw:equation draw:name="f11" draw:formula="0 + 4327 - 4248"/><draw:equation draw:name="f12" draw:formula="?f11 * ?f5 / 80"/><draw:equation draw:name="f13" draw:formula="-432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7778in" svg:y="-0.33333in" svg:width="0.05556in" svg:height="0.05556in" draw:z-index="0" draw:id="id201" draw:style-name="a201" draw:name="Freeform 978"><svg:title/><svg:desc/><draw:enhanced-geometry draw:type="non-primitive" svg:viewBox="0 0 80 80" draw:enhanced-path="M 0 40 L 80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3712 - 3712"/><draw:equation draw:name="f9" draw:formula="?f8 * ?f5 / 80"/><draw:equation draw:name="f10" draw:formula="-440 * ?f4 / 80"/><draw:equation draw:name="f11" draw:formula="0 + 3792 - 371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7778in" svg:y="-0.33333in" svg:width="0.05556in" svg:height="0.05556in" draw:z-index="0" draw:id="id202" draw:style-name="a202" draw:name="Freeform 976"><svg:title/><svg:desc/><draw:enhanced-geometry draw:type="non-primitive" svg:viewBox="0 0 80 80" draw:enhanced-path="M 0 79 L 80 79 80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3712 - 3712"/><draw:equation draw:name="f9" draw:formula="?f8 * ?f5 / 80"/><draw:equation draw:name="f10" draw:formula="-401 * ?f4 / 80"/><draw:equation draw:name="f11" draw:formula="0 + 3792 - 3712"/><draw:equation draw:name="f12" draw:formula="?f11 * ?f5 / 80"/><draw:equation draw:name="f13" draw:formula="-480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30208in" svg:width="0.05556in" svg:height="0.05694in" draw:z-index="0" draw:id="id203" draw:style-name="a203" draw:name="Freeform 974"><svg:title/><svg:desc/><draw:enhanced-geometry draw:type="non-primitive" svg:viewBox="0 0 80 82" draw:enhanced-path="M 0 81 L 79 81 79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3009 - 3009"/><draw:equation draw:name="f9" draw:formula="?f8 * ?f5 / 80"/><draw:equation draw:name="f10" draw:formula="-354 * ?f4 / 82"/><draw:equation draw:name="f11" draw:formula="0 + 3088 - 3009"/><draw:equation draw:name="f12" draw:formula="?f11 * ?f5 / 80"/><draw:equation draw:name="f13" draw:formula="-43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8958in" svg:y="-0.30139in" svg:width="0.05556in" svg:height="0.05556in" draw:z-index="0" draw:id="id204" draw:style-name="a204" draw:name="Freeform 972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3009 - 3009"/><draw:equation draw:name="f9" draw:formula="?f8 * ?f5 / 80"/><draw:equation draw:name="f10" draw:formula="-355 * ?f4 / 80"/><draw:equation draw:name="f11" draw:formula="0 + 3088 - 3009"/><draw:equation draw:name="f12" draw:formula="?f11 * ?f5 / 80"/><draw:equation draw:name="f13" draw:formula="-434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12431in" svg:width="0.05556in" svg:height="0.05694in" draw:z-index="0" draw:id="id205" draw:style-name="a205" draw:name="Freeform 970"><svg:title/><svg:desc/><draw:enhanced-geometry draw:type="non-primitive" svg:viewBox="0 0 80 82" draw:enhanced-path="M 0 82 L 79 82 79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2157 - 2157"/><draw:equation draw:name="f9" draw:formula="?f8 * ?f5 / 80"/><draw:equation draw:name="f10" draw:formula="-97 * ?f4 / 82"/><draw:equation draw:name="f11" draw:formula="0 + 2236 - 2157"/><draw:equation draw:name="f12" draw:formula="?f11 * ?f5 / 80"/><draw:equation draw:name="f13" draw:formula="-179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9792in" svg:y="-0.12361in" svg:width="0.05556in" svg:height="0.05556in" draw:z-index="0" draw:id="id206" draw:style-name="a206" draw:name="Freeform 968"><svg:title/><svg:desc/><draw:enhanced-geometry draw:type="non-primitive" svg:viewBox="0 0 80 80" draw:enhanced-path="M 0 80 L 79 80 79 0 0 0 0 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2157 - 2157"/><draw:equation draw:name="f9" draw:formula="?f8 * ?f5 / 80"/><draw:equation draw:name="f10" draw:formula="-98 * ?f4 / 80"/><draw:equation draw:name="f11" draw:formula="0 + 2236 - 2157"/><draw:equation draw:name="f12" draw:formula="?f11 * ?f5 / 80"/><draw:equation draw:name="f13" draw:formula="-178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847in" svg:y="-0.42778in" svg:width="1.87222in" svg:height="0.29722in" draw:z-index="0" draw:id="id207" draw:style-name="a207" draw:name="Freeform 966"><svg:title/><svg:desc/><draw:enhanced-geometry draw:type="non-primitive" svg:viewBox="0 0 2696 428" draw:enhanced-path="M 2695 0 L 2090 48 1555 89 852 41 0 427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428"/><draw:equation draw:name="f8" draw:formula="0 + 4896 - 2201"/><draw:equation draw:name="f9" draw:formula="?f8 * ?f5 / 2696"/><draw:equation draw:name="f10" draw:formula="-616 * ?f4 / 428"/><draw:equation draw:name="f11" draw:formula="0 + 4291 - 2201"/><draw:equation draw:name="f12" draw:formula="?f11 * ?f5 / 2696"/><draw:equation draw:name="f13" draw:formula="-568 * ?f4 / 428"/><draw:equation draw:name="f14" draw:formula="0 + 3756 - 2201"/><draw:equation draw:name="f15" draw:formula="?f14 * ?f5 / 2696"/><draw:equation draw:name="f16" draw:formula="-527 * ?f4 / 428"/><draw:equation draw:name="f17" draw:formula="0 + 3053 - 2201"/><draw:equation draw:name="f18" draw:formula="?f17 * ?f5 / 2696"/><draw:equation draw:name="f19" draw:formula="-575 * ?f4 / 428"/><draw:equation draw:name="f20" draw:formula="0 + 2201 - 2201"/><draw:equation draw:name="f21" draw:formula="?f20 * ?f5 / 2696"/><draw:equation draw:name="f22" draw:formula="-189 * ?f4 / 42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7083in" svg:y="-0.45833in" svg:width="0.05417in" svg:height="0.05208in" draw:z-index="0" draw:id="id208" draw:style-name="a208" draw:name="Freeform 964"><svg:title/><svg:desc/><draw:enhanced-geometry draw:type="non-primitive" svg:viewBox="0 0 78 75" draw:enhanced-path="M 33 0 L 16 8 4 24 0 50 9 65 28 74 55 75 71 61 78 40 72 20 57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887 - 4854"/><draw:equation draw:name="f9" draw:formula="?f8 * ?f5 / 78"/><draw:equation draw:name="f10" draw:formula="-660 * ?f4 / 75"/><draw:equation draw:name="f11" draw:formula="0 + 4870 - 4854"/><draw:equation draw:name="f12" draw:formula="?f11 * ?f5 / 78"/><draw:equation draw:name="f13" draw:formula="-652 * ?f4 / 75"/><draw:equation draw:name="f14" draw:formula="0 + 4858 - 4854"/><draw:equation draw:name="f15" draw:formula="?f14 * ?f5 / 78"/><draw:equation draw:name="f16" draw:formula="-636 * ?f4 / 75"/><draw:equation draw:name="f17" draw:formula="0 + 4854 - 4854"/><draw:equation draw:name="f18" draw:formula="?f17 * ?f5 / 78"/><draw:equation draw:name="f19" draw:formula="-610 * ?f4 / 75"/><draw:equation draw:name="f20" draw:formula="0 + 4863 - 4854"/><draw:equation draw:name="f21" draw:formula="?f20 * ?f5 / 78"/><draw:equation draw:name="f22" draw:formula="-595 * ?f4 / 75"/><draw:equation draw:name="f23" draw:formula="0 + 4882 - 4854"/><draw:equation draw:name="f24" draw:formula="?f23 * ?f5 / 78"/><draw:equation draw:name="f25" draw:formula="-586 * ?f4 / 75"/><draw:equation draw:name="f26" draw:formula="0 + 4909 - 4854"/><draw:equation draw:name="f27" draw:formula="?f26 * ?f5 / 78"/><draw:equation draw:name="f28" draw:formula="-585 * ?f4 / 75"/><draw:equation draw:name="f29" draw:formula="0 + 4925 - 4854"/><draw:equation draw:name="f30" draw:formula="?f29 * ?f5 / 78"/><draw:equation draw:name="f31" draw:formula="-599 * ?f4 / 75"/><draw:equation draw:name="f32" draw:formula="0 + 4932 - 4854"/><draw:equation draw:name="f33" draw:formula="?f32 * ?f5 / 78"/><draw:equation draw:name="f34" draw:formula="-620 * ?f4 / 75"/><draw:equation draw:name="f35" draw:formula="0 + 4926 - 4854"/><draw:equation draw:name="f36" draw:formula="?f35 * ?f5 / 78"/><draw:equation draw:name="f37" draw:formula="-640 * ?f4 / 75"/><draw:equation draw:name="f38" draw:formula="0 + 4911 - 4854"/><draw:equation draw:name="f39" draw:formula="?f38 * ?f5 / 78"/><draw:equation draw:name="f40" draw:formula="-65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37083in" svg:y="-0.45833in" svg:width="0.05417in" svg:height="0.05208in" draw:z-index="0" draw:id="id209" draw:style-name="a209" draw:name="Freeform 962"><svg:title/><svg:desc/><draw:enhanced-geometry draw:type="non-primitive" svg:viewBox="0 0 78 75" draw:enhanced-path="M 78 40 L 71 61 55 75 28 74 9 65 0 50 4 24 16 8 33 0 57 6 72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932 - 4854"/><draw:equation draw:name="f9" draw:formula="?f8 * ?f5 / 78"/><draw:equation draw:name="f10" draw:formula="-620 * ?f4 / 75"/><draw:equation draw:name="f11" draw:formula="0 + 4925 - 4854"/><draw:equation draw:name="f12" draw:formula="?f11 * ?f5 / 78"/><draw:equation draw:name="f13" draw:formula="-599 * ?f4 / 75"/><draw:equation draw:name="f14" draw:formula="0 + 4909 - 4854"/><draw:equation draw:name="f15" draw:formula="?f14 * ?f5 / 78"/><draw:equation draw:name="f16" draw:formula="-585 * ?f4 / 75"/><draw:equation draw:name="f17" draw:formula="0 + 4882 - 4854"/><draw:equation draw:name="f18" draw:formula="?f17 * ?f5 / 78"/><draw:equation draw:name="f19" draw:formula="-586 * ?f4 / 75"/><draw:equation draw:name="f20" draw:formula="0 + 4863 - 4854"/><draw:equation draw:name="f21" draw:formula="?f20 * ?f5 / 78"/><draw:equation draw:name="f22" draw:formula="-595 * ?f4 / 75"/><draw:equation draw:name="f23" draw:formula="0 + 4854 - 4854"/><draw:equation draw:name="f24" draw:formula="?f23 * ?f5 / 78"/><draw:equation draw:name="f25" draw:formula="-610 * ?f4 / 75"/><draw:equation draw:name="f26" draw:formula="0 + 4858 - 4854"/><draw:equation draw:name="f27" draw:formula="?f26 * ?f5 / 78"/><draw:equation draw:name="f28" draw:formula="-636 * ?f4 / 75"/><draw:equation draw:name="f29" draw:formula="0 + 4870 - 4854"/><draw:equation draw:name="f30" draw:formula="?f29 * ?f5 / 78"/><draw:equation draw:name="f31" draw:formula="-652 * ?f4 / 75"/><draw:equation draw:name="f32" draw:formula="0 + 4887 - 4854"/><draw:equation draw:name="f33" draw:formula="?f32 * ?f5 / 78"/><draw:equation draw:name="f34" draw:formula="-660 * ?f4 / 75"/><draw:equation draw:name="f35" draw:formula="0 + 4911 - 4854"/><draw:equation draw:name="f36" draw:formula="?f35 * ?f5 / 78"/><draw:equation draw:name="f37" draw:formula="-654 * ?f4 / 75"/><draw:equation draw:name="f38" draw:formula="0 + 4926 - 4854"/><draw:equation draw:name="f39" draw:formula="?f38 * ?f5 / 78"/><draw:equation draw:name="f40" draw:formula="-64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95069in" svg:y="-0.425in" svg:width="0.05417in" svg:height="0.05208in" draw:z-index="0" draw:id="id210" draw:style-name="a210" draw:name="Freeform 960"><svg:title/><svg:desc/><draw:enhanced-geometry draw:type="non-primitive" svg:viewBox="0 0 78 75" draw:enhanced-path="M 34 0 L 16 8 4 24 0 50 9 65 28 74 56 75 72 61 78 40 72 20 57 6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283 - 4249"/><draw:equation draw:name="f9" draw:formula="?f8 * ?f5 / 78"/><draw:equation draw:name="f10" draw:formula="-612 * ?f4 / 75"/><draw:equation draw:name="f11" draw:formula="0 + 4265 - 4249"/><draw:equation draw:name="f12" draw:formula="?f11 * ?f5 / 78"/><draw:equation draw:name="f13" draw:formula="-604 * ?f4 / 75"/><draw:equation draw:name="f14" draw:formula="0 + 4253 - 4249"/><draw:equation draw:name="f15" draw:formula="?f14 * ?f5 / 78"/><draw:equation draw:name="f16" draw:formula="-588 * ?f4 / 75"/><draw:equation draw:name="f17" draw:formula="0 + 4249 - 4249"/><draw:equation draw:name="f18" draw:formula="?f17 * ?f5 / 78"/><draw:equation draw:name="f19" draw:formula="-562 * ?f4 / 75"/><draw:equation draw:name="f20" draw:formula="0 + 4258 - 4249"/><draw:equation draw:name="f21" draw:formula="?f20 * ?f5 / 78"/><draw:equation draw:name="f22" draw:formula="-547 * ?f4 / 75"/><draw:equation draw:name="f23" draw:formula="0 + 4277 - 4249"/><draw:equation draw:name="f24" draw:formula="?f23 * ?f5 / 78"/><draw:equation draw:name="f25" draw:formula="-538 * ?f4 / 75"/><draw:equation draw:name="f26" draw:formula="0 + 4305 - 4249"/><draw:equation draw:name="f27" draw:formula="?f26 * ?f5 / 78"/><draw:equation draw:name="f28" draw:formula="-537 * ?f4 / 75"/><draw:equation draw:name="f29" draw:formula="0 + 4321 - 4249"/><draw:equation draw:name="f30" draw:formula="?f29 * ?f5 / 78"/><draw:equation draw:name="f31" draw:formula="-551 * ?f4 / 75"/><draw:equation draw:name="f32" draw:formula="0 + 4327 - 4249"/><draw:equation draw:name="f33" draw:formula="?f32 * ?f5 / 78"/><draw:equation draw:name="f34" draw:formula="-572 * ?f4 / 75"/><draw:equation draw:name="f35" draw:formula="-592 * ?f4 / 75"/><draw:equation draw:name="f36" draw:formula="0 + 4306 - 4249"/><draw:equation draw:name="f37" draw:formula="?f36 * ?f5 / 78"/><draw:equation draw:name="f38" draw:formula="-606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2.95069in" svg:y="-0.425in" svg:width="0.05417in" svg:height="0.05208in" draw:z-index="0" draw:id="id211" draw:style-name="a211" draw:name="Freeform 958"><svg:title/><svg:desc/><draw:enhanced-geometry draw:type="non-primitive" svg:viewBox="0 0 78 75" draw:enhanced-path="M 78 40 L 72 61 56 75 28 74 9 65 0 50 4 24 16 8 34 0 57 6 72 20 78 40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327 - 4249"/><draw:equation draw:name="f9" draw:formula="?f8 * ?f5 / 78"/><draw:equation draw:name="f10" draw:formula="-572 * ?f4 / 75"/><draw:equation draw:name="f11" draw:formula="0 + 4321 - 4249"/><draw:equation draw:name="f12" draw:formula="?f11 * ?f5 / 78"/><draw:equation draw:name="f13" draw:formula="-551 * ?f4 / 75"/><draw:equation draw:name="f14" draw:formula="0 + 4305 - 4249"/><draw:equation draw:name="f15" draw:formula="?f14 * ?f5 / 78"/><draw:equation draw:name="f16" draw:formula="-537 * ?f4 / 75"/><draw:equation draw:name="f17" draw:formula="0 + 4277 - 4249"/><draw:equation draw:name="f18" draw:formula="?f17 * ?f5 / 78"/><draw:equation draw:name="f19" draw:formula="-538 * ?f4 / 75"/><draw:equation draw:name="f20" draw:formula="0 + 4258 - 4249"/><draw:equation draw:name="f21" draw:formula="?f20 * ?f5 / 78"/><draw:equation draw:name="f22" draw:formula="-547 * ?f4 / 75"/><draw:equation draw:name="f23" draw:formula="0 + 4249 - 4249"/><draw:equation draw:name="f24" draw:formula="?f23 * ?f5 / 78"/><draw:equation draw:name="f25" draw:formula="-562 * ?f4 / 75"/><draw:equation draw:name="f26" draw:formula="0 + 4253 - 4249"/><draw:equation draw:name="f27" draw:formula="?f26 * ?f5 / 78"/><draw:equation draw:name="f28" draw:formula="-588 * ?f4 / 75"/><draw:equation draw:name="f29" draw:formula="0 + 4265 - 4249"/><draw:equation draw:name="f30" draw:formula="?f29 * ?f5 / 78"/><draw:equation draw:name="f31" draw:formula="-604 * ?f4 / 75"/><draw:equation draw:name="f32" draw:formula="0 + 4283 - 4249"/><draw:equation draw:name="f33" draw:formula="?f32 * ?f5 / 78"/><draw:equation draw:name="f34" draw:formula="-612 * ?f4 / 75"/><draw:equation draw:name="f35" draw:formula="0 + 4306 - 4249"/><draw:equation draw:name="f36" draw:formula="?f35 * ?f5 / 78"/><draw:equation draw:name="f37" draw:formula="-606 * ?f4 / 75"/><draw:equation draw:name="f38" draw:formula="-592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2.57917in" svg:y="-0.39444in" svg:width="0.05417in" svg:height="0.05208in" draw:z-index="0" draw:id="id212" draw:style-name="a212" draw:name="Freeform 956"><svg:title/><svg:desc/><draw:enhanced-geometry draw:type="non-primitive" svg:viewBox="0 0 78 75" draw:enhanced-path="M 33 0 L 16 7 4 24 0 49 9 64 28 73 55 74 71 60 78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747 - 3714"/><draw:equation draw:name="f9" draw:formula="?f8 * ?f5 / 78"/><draw:equation draw:name="f10" draw:formula="-568 * ?f4 / 75"/><draw:equation draw:name="f11" draw:formula="0 + 3730 - 3714"/><draw:equation draw:name="f12" draw:formula="?f11 * ?f5 / 78"/><draw:equation draw:name="f13" draw:formula="-561 * ?f4 / 75"/><draw:equation draw:name="f14" draw:formula="0 + 3718 - 3714"/><draw:equation draw:name="f15" draw:formula="?f14 * ?f5 / 78"/><draw:equation draw:name="f16" draw:formula="-544 * ?f4 / 75"/><draw:equation draw:name="f17" draw:formula="0 + 3714 - 3714"/><draw:equation draw:name="f18" draw:formula="?f17 * ?f5 / 78"/><draw:equation draw:name="f19" draw:formula="-519 * ?f4 / 75"/><draw:equation draw:name="f20" draw:formula="0 + 3723 - 3714"/><draw:equation draw:name="f21" draw:formula="?f20 * ?f5 / 78"/><draw:equation draw:name="f22" draw:formula="-504 * ?f4 / 75"/><draw:equation draw:name="f23" draw:formula="0 + 3742 - 3714"/><draw:equation draw:name="f24" draw:formula="?f23 * ?f5 / 78"/><draw:equation draw:name="f25" draw:formula="-495 * ?f4 / 75"/><draw:equation draw:name="f26" draw:formula="0 + 3769 - 3714"/><draw:equation draw:name="f27" draw:formula="?f26 * ?f5 / 78"/><draw:equation draw:name="f28" draw:formula="-494 * ?f4 / 75"/><draw:equation draw:name="f29" draw:formula="0 + 3785 - 3714"/><draw:equation draw:name="f30" draw:formula="?f29 * ?f5 / 78"/><draw:equation draw:name="f31" draw:formula="-508 * ?f4 / 75"/><draw:equation draw:name="f32" draw:formula="0 + 3792 - 3714"/><draw:equation draw:name="f33" draw:formula="?f32 * ?f5 / 78"/><draw:equation draw:name="f34" draw:formula="-529 * ?f4 / 75"/><draw:equation draw:name="f35" draw:formula="0 + 3786 - 3714"/><draw:equation draw:name="f36" draw:formula="?f35 * ?f5 / 78"/><draw:equation draw:name="f37" draw:formula="-549 * ?f4 / 75"/><draw:equation draw:name="f38" draw:formula="0 + 3771 - 3714"/><draw:equation draw:name="f39" draw:formula="?f38 * ?f5 / 78"/><draw:equation draw:name="f40" draw:formula="-56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57917in" svg:y="-0.39444in" svg:width="0.05417in" svg:height="0.05208in" draw:z-index="0" draw:id="id213" draw:style-name="a213" draw:name="Freeform 954"><svg:title/><svg:desc/><draw:enhanced-geometry draw:type="non-primitive" svg:viewBox="0 0 78 75" draw:enhanced-path="M 78 39 L 71 60 55 74 28 73 9 64 0 49 4 24 16 7 33 0 57 5 72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792 - 3714"/><draw:equation draw:name="f9" draw:formula="?f8 * ?f5 / 78"/><draw:equation draw:name="f10" draw:formula="-529 * ?f4 / 75"/><draw:equation draw:name="f11" draw:formula="0 + 3785 - 3714"/><draw:equation draw:name="f12" draw:formula="?f11 * ?f5 / 78"/><draw:equation draw:name="f13" draw:formula="-508 * ?f4 / 75"/><draw:equation draw:name="f14" draw:formula="0 + 3769 - 3714"/><draw:equation draw:name="f15" draw:formula="?f14 * ?f5 / 78"/><draw:equation draw:name="f16" draw:formula="-494 * ?f4 / 75"/><draw:equation draw:name="f17" draw:formula="0 + 3742 - 3714"/><draw:equation draw:name="f18" draw:formula="?f17 * ?f5 / 78"/><draw:equation draw:name="f19" draw:formula="-495 * ?f4 / 75"/><draw:equation draw:name="f20" draw:formula="0 + 3723 - 3714"/><draw:equation draw:name="f21" draw:formula="?f20 * ?f5 / 78"/><draw:equation draw:name="f22" draw:formula="-504 * ?f4 / 75"/><draw:equation draw:name="f23" draw:formula="0 + 3714 - 3714"/><draw:equation draw:name="f24" draw:formula="?f23 * ?f5 / 78"/><draw:equation draw:name="f25" draw:formula="-519 * ?f4 / 75"/><draw:equation draw:name="f26" draw:formula="0 + 3718 - 3714"/><draw:equation draw:name="f27" draw:formula="?f26 * ?f5 / 78"/><draw:equation draw:name="f28" draw:formula="-544 * ?f4 / 75"/><draw:equation draw:name="f29" draw:formula="0 + 3730 - 3714"/><draw:equation draw:name="f30" draw:formula="?f29 * ?f5 / 78"/><draw:equation draw:name="f31" draw:formula="-561 * ?f4 / 75"/><draw:equation draw:name="f32" draw:formula="0 + 3747 - 3714"/><draw:equation draw:name="f33" draw:formula="?f32 * ?f5 / 78"/><draw:equation draw:name="f34" draw:formula="-568 * ?f4 / 75"/><draw:equation draw:name="f35" draw:formula="0 + 3771 - 3714"/><draw:equation draw:name="f36" draw:formula="?f35 * ?f5 / 78"/><draw:equation draw:name="f37" draw:formula="-563 * ?f4 / 75"/><draw:equation draw:name="f38" draw:formula="0 + 3786 - 3714"/><draw:equation draw:name="f39" draw:formula="?f38 * ?f5 / 78"/><draw:equation draw:name="f40" draw:formula="-54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9097in" svg:y="-0.42778in" svg:width="0.05417in" svg:height="0.05208in" draw:z-index="0" draw:id="id214" draw:style-name="a214" draw:name="Freeform 952"><svg:title/><svg:desc/><draw:enhanced-geometry draw:type="non-primitive" svg:viewBox="0 0 78 75" draw:enhanced-path="M 33 0 L 15 7 3 24 0 49 9 64 27 73 55 74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44 - 3011"/><draw:equation draw:name="f9" draw:formula="?f8 * ?f5 / 78"/><draw:equation draw:name="f10" draw:formula="-616 * ?f4 / 75"/><draw:equation draw:name="f11" draw:formula="0 + 3026 - 3011"/><draw:equation draw:name="f12" draw:formula="?f11 * ?f5 / 78"/><draw:equation draw:name="f13" draw:formula="-609 * ?f4 / 75"/><draw:equation draw:name="f14" draw:formula="0 + 3014 - 3011"/><draw:equation draw:name="f15" draw:formula="?f14 * ?f5 / 78"/><draw:equation draw:name="f16" draw:formula="-592 * ?f4 / 75"/><draw:equation draw:name="f17" draw:formula="0 + 3011 - 3011"/><draw:equation draw:name="f18" draw:formula="?f17 * ?f5 / 78"/><draw:equation draw:name="f19" draw:formula="-567 * ?f4 / 75"/><draw:equation draw:name="f20" draw:formula="0 + 3020 - 3011"/><draw:equation draw:name="f21" draw:formula="?f20 * ?f5 / 78"/><draw:equation draw:name="f22" draw:formula="-552 * ?f4 / 75"/><draw:equation draw:name="f23" draw:formula="0 + 3038 - 3011"/><draw:equation draw:name="f24" draw:formula="?f23 * ?f5 / 78"/><draw:equation draw:name="f25" draw:formula="-543 * ?f4 / 75"/><draw:equation draw:name="f26" draw:formula="0 + 3066 - 3011"/><draw:equation draw:name="f27" draw:formula="?f26 * ?f5 / 78"/><draw:equation draw:name="f28" draw:formula="-542 * ?f4 / 75"/><draw:equation draw:name="f29" draw:formula="0 + 3082 - 3011"/><draw:equation draw:name="f30" draw:formula="?f29 * ?f5 / 78"/><draw:equation draw:name="f31" draw:formula="-556 * ?f4 / 75"/><draw:equation draw:name="f32" draw:formula="0 + 3088 - 3011"/><draw:equation draw:name="f33" draw:formula="?f32 * ?f5 / 78"/><draw:equation draw:name="f34" draw:formula="-577 * ?f4 / 75"/><draw:equation draw:name="f35" draw:formula="0 + 3083 - 3011"/><draw:equation draw:name="f36" draw:formula="?f35 * ?f5 / 78"/><draw:equation draw:name="f37" draw:formula="-597 * ?f4 / 75"/><draw:equation draw:name="f38" draw:formula="0 + 3068 - 3011"/><draw:equation draw:name="f39" draw:formula="?f38 * ?f5 / 78"/><draw:equation draw:name="f40" draw:formula="-61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9097in" svg:y="-0.42778in" svg:width="0.05417in" svg:height="0.05208in" draw:z-index="0" draw:id="id215" draw:style-name="a215" draw:name="Freeform 950"><svg:title/><svg:desc/><draw:enhanced-geometry draw:type="non-primitive" svg:viewBox="0 0 78 75" draw:enhanced-path="M 77 39 L 71 60 55 74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88 - 3011"/><draw:equation draw:name="f9" draw:formula="?f8 * ?f5 / 78"/><draw:equation draw:name="f10" draw:formula="-577 * ?f4 / 75"/><draw:equation draw:name="f11" draw:formula="0 + 3082 - 3011"/><draw:equation draw:name="f12" draw:formula="?f11 * ?f5 / 78"/><draw:equation draw:name="f13" draw:formula="-556 * ?f4 / 75"/><draw:equation draw:name="f14" draw:formula="0 + 3066 - 3011"/><draw:equation draw:name="f15" draw:formula="?f14 * ?f5 / 78"/><draw:equation draw:name="f16" draw:formula="-542 * ?f4 / 75"/><draw:equation draw:name="f17" draw:formula="0 + 3038 - 3011"/><draw:equation draw:name="f18" draw:formula="?f17 * ?f5 / 78"/><draw:equation draw:name="f19" draw:formula="-543 * ?f4 / 75"/><draw:equation draw:name="f20" draw:formula="0 + 3020 - 3011"/><draw:equation draw:name="f21" draw:formula="?f20 * ?f5 / 78"/><draw:equation draw:name="f22" draw:formula="-552 * ?f4 / 75"/><draw:equation draw:name="f23" draw:formula="0 + 3011 - 3011"/><draw:equation draw:name="f24" draw:formula="?f23 * ?f5 / 78"/><draw:equation draw:name="f25" draw:formula="-567 * ?f4 / 75"/><draw:equation draw:name="f26" draw:formula="0 + 3014 - 3011"/><draw:equation draw:name="f27" draw:formula="?f26 * ?f5 / 78"/><draw:equation draw:name="f28" draw:formula="-592 * ?f4 / 75"/><draw:equation draw:name="f29" draw:formula="0 + 3026 - 3011"/><draw:equation draw:name="f30" draw:formula="?f29 * ?f5 / 78"/><draw:equation draw:name="f31" draw:formula="-609 * ?f4 / 75"/><draw:equation draw:name="f32" draw:formula="0 + 3044 - 3011"/><draw:equation draw:name="f33" draw:formula="?f32 * ?f5 / 78"/><draw:equation draw:name="f34" draw:formula="-616 * ?f4 / 75"/><draw:equation draw:name="f35" draw:formula="0 + 3068 - 3011"/><draw:equation draw:name="f36" draw:formula="?f35 * ?f5 / 78"/><draw:equation draw:name="f37" draw:formula="-611 * ?f4 / 75"/><draw:equation draw:name="f38" draw:formula="0 + 3083 - 3011"/><draw:equation draw:name="f39" draw:formula="?f38 * ?f5 / 78"/><draw:equation draw:name="f40" draw:formula="-59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9931in" svg:y="-0.15972in" svg:width="0.05417in" svg:height="0.05208in" draw:z-index="0" draw:id="id216" draw:style-name="a216" draw:name="Freeform 948"><svg:title/><svg:desc/><draw:enhanced-geometry draw:type="non-primitive" svg:viewBox="0 0 78 75" draw:enhanced-path="M 33 0 L 15 7 3 24 0 50 9 64 27 73 55 75 71 60 77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92 - 2159"/><draw:equation draw:name="f9" draw:formula="?f8 * ?f5 / 78"/><draw:equation draw:name="f10" draw:formula="-230 * ?f4 / 75"/><draw:equation draw:name="f11" draw:formula="0 + 2174 - 2159"/><draw:equation draw:name="f12" draw:formula="?f11 * ?f5 / 78"/><draw:equation draw:name="f13" draw:formula="-223 * ?f4 / 75"/><draw:equation draw:name="f14" draw:formula="0 + 2162 - 2159"/><draw:equation draw:name="f15" draw:formula="?f14 * ?f5 / 78"/><draw:equation draw:name="f16" draw:formula="-206 * ?f4 / 75"/><draw:equation draw:name="f17" draw:formula="0 + 2159 - 2159"/><draw:equation draw:name="f18" draw:formula="?f17 * ?f5 / 78"/><draw:equation draw:name="f19" draw:formula="-180 * ?f4 / 75"/><draw:equation draw:name="f20" draw:formula="0 + 2168 - 2159"/><draw:equation draw:name="f21" draw:formula="?f20 * ?f5 / 78"/><draw:equation draw:name="f22" draw:formula="-166 * ?f4 / 75"/><draw:equation draw:name="f23" draw:formula="0 + 2186 - 2159"/><draw:equation draw:name="f24" draw:formula="?f23 * ?f5 / 78"/><draw:equation draw:name="f25" draw:formula="-157 * ?f4 / 75"/><draw:equation draw:name="f26" draw:formula="0 + 2214 - 2159"/><draw:equation draw:name="f27" draw:formula="?f26 * ?f5 / 78"/><draw:equation draw:name="f28" draw:formula="-155 * ?f4 / 75"/><draw:equation draw:name="f29" draw:formula="0 + 2230 - 2159"/><draw:equation draw:name="f30" draw:formula="?f29 * ?f5 / 78"/><draw:equation draw:name="f31" draw:formula="-170 * ?f4 / 75"/><draw:equation draw:name="f32" draw:formula="0 + 2236 - 2159"/><draw:equation draw:name="f33" draw:formula="?f32 * ?f5 / 78"/><draw:equation draw:name="f34" draw:formula="-191 * ?f4 / 75"/><draw:equation draw:name="f35" draw:formula="0 + 2231 - 2159"/><draw:equation draw:name="f36" draw:formula="?f35 * ?f5 / 78"/><draw:equation draw:name="f37" draw:formula="-210 * ?f4 / 75"/><draw:equation draw:name="f38" draw:formula="0 + 2216 - 2159"/><draw:equation draw:name="f39" draw:formula="?f38 * ?f5 / 78"/><draw:equation draw:name="f40" draw:formula="-22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9931in" svg:y="-0.15972in" svg:width="0.05417in" svg:height="0.05208in" draw:z-index="0" draw:id="id217" draw:style-name="a217" draw:name="Freeform 946"><svg:title/><svg:desc/><draw:enhanced-geometry draw:type="non-primitive" svg:viewBox="0 0 78 75" draw:enhanced-path="M 77 39 L 71 60 55 75 27 73 9 64 0 50 3 24 15 7 33 0 57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36 - 2159"/><draw:equation draw:name="f9" draw:formula="?f8 * ?f5 / 78"/><draw:equation draw:name="f10" draw:formula="-191 * ?f4 / 75"/><draw:equation draw:name="f11" draw:formula="0 + 2230 - 2159"/><draw:equation draw:name="f12" draw:formula="?f11 * ?f5 / 78"/><draw:equation draw:name="f13" draw:formula="-170 * ?f4 / 75"/><draw:equation draw:name="f14" draw:formula="0 + 2214 - 2159"/><draw:equation draw:name="f15" draw:formula="?f14 * ?f5 / 78"/><draw:equation draw:name="f16" draw:formula="-155 * ?f4 / 75"/><draw:equation draw:name="f17" draw:formula="0 + 2186 - 2159"/><draw:equation draw:name="f18" draw:formula="?f17 * ?f5 / 78"/><draw:equation draw:name="f19" draw:formula="-157 * ?f4 / 75"/><draw:equation draw:name="f20" draw:formula="0 + 2168 - 2159"/><draw:equation draw:name="f21" draw:formula="?f20 * ?f5 / 78"/><draw:equation draw:name="f22" draw:formula="-166 * ?f4 / 75"/><draw:equation draw:name="f23" draw:formula="0 + 2159 - 2159"/><draw:equation draw:name="f24" draw:formula="?f23 * ?f5 / 78"/><draw:equation draw:name="f25" draw:formula="-180 * ?f4 / 75"/><draw:equation draw:name="f26" draw:formula="0 + 2162 - 2159"/><draw:equation draw:name="f27" draw:formula="?f26 * ?f5 / 78"/><draw:equation draw:name="f28" draw:formula="-206 * ?f4 / 75"/><draw:equation draw:name="f29" draw:formula="0 + 2174 - 2159"/><draw:equation draw:name="f30" draw:formula="?f29 * ?f5 / 78"/><draw:equation draw:name="f31" draw:formula="-223 * ?f4 / 75"/><draw:equation draw:name="f32" draw:formula="0 + 2192 - 2159"/><draw:equation draw:name="f33" draw:formula="?f32 * ?f5 / 78"/><draw:equation draw:name="f34" draw:formula="-230 * ?f4 / 75"/><draw:equation draw:name="f35" draw:formula="0 + 2216 - 2159"/><draw:equation draw:name="f36" draw:formula="?f35 * ?f5 / 78"/><draw:equation draw:name="f37" draw:formula="-225 * ?f4 / 75"/><draw:equation draw:name="f38" draw:formula="0 + 2231 - 2159"/><draw:equation draw:name="f39" draw:formula="?f38 * ?f5 / 78"/><draw:equation draw:name="f40" draw:formula="-21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14375in" svg:y="-0.09444in" svg:width="0.25625in" svg:height="0.04167in" draw:z-index="0" draw:id="id218" draw:style-name="a218" draw:name="Freeform 944"><svg:title/><svg:desc/><draw:enhanced-geometry draw:type="non-primitive" svg:viewBox="0 0 369 60" draw:enhanced-path="M 369 0 L 0 6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60"/><draw:equation draw:name="f8" draw:formula="0 + 4896 - 4527"/><draw:equation draw:name="f9" draw:formula="?f8 * ?f5 / 369"/><draw:equation draw:name="f10" draw:formula="-136 * ?f4 / 60"/><draw:equation draw:name="f11" draw:formula="0 + 4527 - 4527"/><draw:equation draw:name="f12" draw:formula="?f11 * ?f5 / 369"/><draw:equation draw:name="f13" draw:formula="-76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847in" svg:y="-0.08264in" svg:width="0.23194in" svg:height="0.03056in" draw:z-index="0" draw:id="id219" draw:style-name="a219" draw:name="Freeform 942"><svg:title/><svg:desc/><draw:enhanced-geometry draw:type="non-primitive" svg:viewBox="0 0 334 44" draw:enhanced-path="M 333 43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"/><draw:equation draw:name="f7" draw:formula="?f4 / 44"/><draw:equation draw:name="f8" draw:formula="0 + 2534 - 2201"/><draw:equation draw:name="f9" draw:formula="?f8 * ?f5 / 334"/><draw:equation draw:name="f10" draw:formula="-76 * ?f4 / 44"/><draw:equation draw:name="f11" draw:formula="0 + 2201 - 2201"/><draw:equation draw:name="f12" draw:formula="?f11 * ?f5 / 334"/><draw:equation draw:name="f13" draw:formula="-119 * ?f4 / 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639in" svg:y="-0.11875in" svg:width="0.04375in" svg:height="0.04514in" draw:z-index="0" draw:id="id220" draw:style-name="a220" draw:name="Freeform 940"><svg:title/><svg:desc/><draw:enhanced-geometry draw:type="non-primitive" svg:viewBox="0 0 63 65" draw:enhanced-path="M 0 64 L 62 64 62 0 0 0 0 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5"/><draw:equation draw:name="f8" draw:formula="0 + 4862 - 4862"/><draw:equation draw:name="f9" draw:formula="?f8 * ?f5 / 63"/><draw:equation draw:name="f10" draw:formula="-107 * ?f4 / 65"/><draw:equation draw:name="f11" draw:formula="0 + 4924 - 4862"/><draw:equation draw:name="f12" draw:formula="?f11 * ?f5 / 63"/><draw:equation draw:name="f13" draw:formula="-171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639in" svg:y="-0.10347in" svg:width="0.04375in" svg:height="0.01389in" draw:z-index="0" draw:id="id221" draw:style-name="a221" draw:name="Freeform 938"><svg:title/><svg:desc/><draw:enhanced-geometry draw:type="non-primitive" svg:viewBox="0 0 63 20" draw:enhanced-path="M 0 19 L 62 19 62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0"/><draw:equation draw:name="f8" draw:formula="0 + 4862 - 4862"/><draw:equation draw:name="f9" draw:formula="?f8 * ?f5 / 63"/><draw:equation draw:name="f10" draw:formula="-130 * ?f4 / 20"/><draw:equation draw:name="f11" draw:formula="0 + 4924 - 4862"/><draw:equation draw:name="f12" draw:formula="?f11 * ?f5 / 63"/><draw:equation draw:name="f13" draw:formula="-149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486in" svg:y="-0.10764in" svg:width="0.04375in" svg:height="0.04514in" draw:z-index="0" draw:id="id222" draw:style-name="a222" draw:name="Freeform 936"><svg:title/><svg:desc/><draw:enhanced-geometry draw:type="non-primitive" svg:viewBox="0 0 63 65" draw:enhanced-path="M 0 65 L 62 65 62 0 0 0 0 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5"/><draw:equation draw:name="f8" draw:formula="0 + 2167 - 2167"/><draw:equation draw:name="f9" draw:formula="?f8 * ?f5 / 63"/><draw:equation draw:name="f10" draw:formula="-90 * ?f4 / 65"/><draw:equation draw:name="f11" draw:formula="0 + 2229 - 2167"/><draw:equation draw:name="f12" draw:formula="?f11 * ?f5 / 63"/><draw:equation draw:name="f13" draw:formula="-155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0486in" svg:y="-0.09167in" svg:width="0.04375in" svg:height="0.01389in" draw:z-index="0" draw:id="id223" draw:style-name="a223" draw:name="Freeform 934"><svg:title/><svg:desc/><draw:enhanced-geometry draw:type="non-primitive" svg:viewBox="0 0 63 20" draw:enhanced-path="M 0 19 L 62 19 62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0"/><draw:equation draw:name="f8" draw:formula="0 + 2167 - 2167"/><draw:equation draw:name="f9" draw:formula="?f8 * ?f5 / 63"/><draw:equation draw:name="f10" draw:formula="-113 * ?f4 / 20"/><draw:equation draw:name="f11" draw:formula="0 + 2229 - 2167"/><draw:equation draw:name="f12" draw:formula="?f11 * ?f5 / 63"/><draw:equation draw:name="f13" draw:formula="-132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9792in" svg:y="-0.11806in" svg:width="0.00139in" svg:height="0.04375in" draw:z-index="0" draw:id="id224" draw:style-name="a224" draw:name="Freeform 932"><svg:title/><svg:desc/><draw:enhanced-geometry draw:type="non-primitive" svg:viewBox="0 0 1270 40005" draw:enhanced-path="M 0 0 L 0 39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-107950 / ?f7"/><draw:equation draw:name="f10" draw:formula="-68580 / ?f7"/><draw:equation draw:name="f11" draw:formula="1270 / ?f6"/><draw:equation draw:name="f12" draw:formula="0 / ?f7"/><draw:equation draw:name="f13" draw:formula="40005 / ?f7"/></draw:enhanced-geometry></draw:custom-shape><draw:custom-shape svg:x="1.52639in" svg:y="-0.10694in" svg:width="0.00139in" svg:height="0.04375in" draw:z-index="0" draw:id="id225" draw:style-name="a225" draw:name="Freeform 930"><svg:title/><svg:desc/><draw:enhanced-geometry draw:type="non-primitive" svg:viewBox="0 0 1270 40005" draw:enhanced-path="M 0 0 L 0 4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-97790 / ?f7"/><draw:equation draw:name="f10" draw:formula="-57785 / ?f7"/><draw:equation draw:name="f11" draw:formula="1270 / ?f6"/><draw:equation draw:name="f12" draw:formula="0 / ?f7"/><draw:equation draw:name="f13" draw:formula="40005 / ?f7"/></draw:enhanced-geometry></draw:custom-shape><draw:custom-shape svg:x="1.52847in" svg:y="-0.17917in" svg:width="1.87222in" svg:height="0.09375in" draw:z-index="0" draw:id="id226" draw:style-name="a226" draw:name="Freeform 928"><svg:title/><svg:desc/><draw:enhanced-geometry draw:type="non-primitive" svg:viewBox="0 0 2696 135" draw:enhanced-path="M 2695 0 L 2090 33 1555 108 852 50 0 134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135"/><draw:equation draw:name="f8" draw:formula="0 + 4896 - 2201"/><draw:equation draw:name="f9" draw:formula="?f8 * ?f5 / 2696"/><draw:equation draw:name="f10" draw:formula="-258 * ?f4 / 135"/><draw:equation draw:name="f11" draw:formula="0 + 4291 - 2201"/><draw:equation draw:name="f12" draw:formula="?f11 * ?f5 / 2696"/><draw:equation draw:name="f13" draw:formula="-225 * ?f4 / 135"/><draw:equation draw:name="f14" draw:formula="0 + 3756 - 2201"/><draw:equation draw:name="f15" draw:formula="?f14 * ?f5 / 2696"/><draw:equation draw:name="f16" draw:formula="-150 * ?f4 / 135"/><draw:equation draw:name="f17" draw:formula="0 + 3053 - 2201"/><draw:equation draw:name="f18" draw:formula="?f17 * ?f5 / 2696"/><draw:equation draw:name="f19" draw:formula="-208 * ?f4 / 135"/><draw:equation draw:name="f20" draw:formula="0 + 2201 - 2201"/><draw:equation draw:name="f21" draw:formula="?f20 * ?f5 / 2696"/><draw:equation draw:name="f22" draw:formula="-124 * ?f4 / 13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9792in" svg:y="-0.18681in" svg:width="0.02708in" svg:height="0.01181in" draw:z-index="0" draw:id="id227" draw:style-name="a227" draw:name="Freeform 926"><svg:title/><svg:desc/><draw:enhanced-geometry draw:type="non-primitive" svg:viewBox="0 0 39 17" draw:enhanced-path="M 0 9 L 3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4893 - 4893"/><draw:equation draw:name="f9" draw:formula="?f8 * ?f5 / 39"/><draw:equation draw:name="f10" draw:formula="-260 * ?f4 / 17"/><draw:equation draw:name="f11" draw:formula="0 + 4932 - 4893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9792in" svg:y="-0.18681in" svg:width="0.02708in" svg:height="0.01181in" draw:z-index="0" draw:id="id228" draw:style-name="a228" draw:name="Freeform 924"><svg:title/><svg:desc/><draw:enhanced-geometry draw:type="non-primitive" svg:viewBox="0 0 39 17" draw:enhanced-path="M -7 9 L 4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4886 - 4893"/><draw:equation draw:name="f9" draw:formula="?f8 * ?f5 / 39"/><draw:equation draw:name="f10" draw:formula="-260 * ?f4 / 17"/><draw:equation draw:name="f11" draw:formula="0 + 4939 - 4893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7778in" svg:y="-0.16319in" svg:width="0.02708in" svg:height="0.01181in" draw:z-index="0" draw:id="id229" draw:style-name="a229" draw:name="Freeform 922"><svg:title/><svg:desc/><draw:enhanced-geometry draw:type="non-primitive" svg:viewBox="0 0 39 17" draw:enhanced-path="M 0 8 L 3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4288 - 4288"/><draw:equation draw:name="f9" draw:formula="?f8 * ?f5 / 39"/><draw:equation draw:name="f10" draw:formula="-227 * ?f4 / 17"/><draw:equation draw:name="f11" draw:formula="0 + 4327 - 4288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7778in" svg:y="-0.16319in" svg:width="0.02708in" svg:height="0.01181in" draw:z-index="0" draw:id="id230" draw:style-name="a230" draw:name="Freeform 920"><svg:title/><svg:desc/><draw:enhanced-geometry draw:type="non-primitive" svg:viewBox="0 0 39 17" draw:enhanced-path="M -7 8 L 46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4281 - 4288"/><draw:equation draw:name="f9" draw:formula="?f8 * ?f5 / 39"/><draw:equation draw:name="f10" draw:formula="-227 * ?f4 / 17"/><draw:equation draw:name="f11" draw:formula="0 + 4334 - 4288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0625in" svg:y="-0.10972in" svg:width="0.02708in" svg:height="0.01181in" draw:z-index="0" draw:id="id231" draw:style-name="a231" draw:name="Freeform 918"><svg:title/><svg:desc/><draw:enhanced-geometry draw:type="non-primitive" svg:viewBox="0 0 39 17" draw:enhanced-path="M 0 8 L 3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3753 - 3753"/><draw:equation draw:name="f9" draw:formula="?f8 * ?f5 / 39"/><draw:equation draw:name="f10" draw:formula="-150 * ?f4 / 17"/><draw:equation draw:name="f11" draw:formula="0 + 3792 - 3753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0625in" svg:y="-0.10972in" svg:width="0.02708in" svg:height="0.01181in" draw:z-index="0" draw:id="id232" draw:style-name="a232" draw:name="Freeform 916"><svg:title/><svg:desc/><draw:enhanced-geometry draw:type="non-primitive" svg:viewBox="0 0 39 17" draw:enhanced-path="M -7 8 L 46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3746 - 3753"/><draw:equation draw:name="f9" draw:formula="?f8 * ?f5 / 39"/><draw:equation draw:name="f10" draw:formula="-150 * ?f4 / 17"/><draw:equation draw:name="f11" draw:formula="0 + 3799 - 3753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1806in" svg:y="-0.15139in" svg:width="0.02708in" svg:height="0.01181in" draw:z-index="0" draw:id="id233" draw:style-name="a233" draw:name="Freeform 914"><svg:title/><svg:desc/><draw:enhanced-geometry draw:type="non-primitive" svg:viewBox="0 0 39 17" draw:enhanced-path="M 0 8 L 38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3050 - 3050"/><draw:equation draw:name="f9" draw:formula="?f8 * ?f5 / 39"/><draw:equation draw:name="f10" draw:formula="-210 * ?f4 / 17"/><draw:equation draw:name="f11" draw:formula="0 + 3088 - 3050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1806in" svg:y="-0.15139in" svg:width="0.02708in" svg:height="0.01181in" draw:z-index="0" draw:id="id234" draw:style-name="a234" draw:name="Freeform 912"><svg:title/><svg:desc/><draw:enhanced-geometry draw:type="non-primitive" svg:viewBox="0 0 39 17" draw:enhanced-path="M -7 8 L 46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3043 - 3050"/><draw:equation draw:name="f9" draw:formula="?f8 * ?f5 / 39"/><draw:equation draw:name="f10" draw:formula="-210 * ?f4 / 17"/><draw:equation draw:name="f11" draw:formula="0 + 3096 - 3050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639in" svg:y="-0.09306in" svg:width="0.02708in" svg:height="0.01181in" draw:z-index="0" draw:id="id235" draw:style-name="a235" draw:name="Freeform 910"><svg:title/><svg:desc/><draw:enhanced-geometry draw:type="non-primitive" svg:viewBox="0 0 39 17" draw:enhanced-path="M 0 8 L 38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2198 - 2198"/><draw:equation draw:name="f9" draw:formula="?f8 * ?f5 / 39"/><draw:equation draw:name="f10" draw:formula="-126 * ?f4 / 17"/><draw:equation draw:name="f11" draw:formula="0 + 2236 - 2198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639in" svg:y="-0.09306in" svg:width="0.02708in" svg:height="0.01181in" draw:z-index="0" draw:id="id236" draw:style-name="a236" draw:name="Freeform 908"><svg:title/><svg:desc/><draw:enhanced-geometry draw:type="non-primitive" svg:viewBox="0 0 39 17" draw:enhanced-path="M -7 8 L 46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2191 - 2198"/><draw:equation draw:name="f9" draw:formula="?f8 * ?f5 / 39"/><draw:equation draw:name="f10" draw:formula="-126 * ?f4 / 17"/><draw:equation draw:name="f11" draw:formula="0 + 2244 - 2198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847in" svg:y="-0.20278in" svg:width="1.87222in" svg:height="0.08194in" draw:z-index="0" draw:id="id237" draw:style-name="a237" draw:name="Freeform 906"><svg:title/><svg:desc/><draw:enhanced-geometry draw:type="non-primitive" svg:viewBox="0 0 2696 118" draw:enhanced-path="M 2695 0 L 2090 5 1555 2 852 86 0 118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"/><draw:equation draw:name="f7" draw:formula="?f4 / 118"/><draw:equation draw:name="f8" draw:formula="0 + 4896 - 2201"/><draw:equation draw:name="f9" draw:formula="?f8 * ?f5 / 2696"/><draw:equation draw:name="f10" draw:formula="-292 * ?f4 / 118"/><draw:equation draw:name="f11" draw:formula="0 + 4291 - 2201"/><draw:equation draw:name="f12" draw:formula="?f11 * ?f5 / 2696"/><draw:equation draw:name="f13" draw:formula="-287 * ?f4 / 118"/><draw:equation draw:name="f14" draw:formula="0 + 3756 - 2201"/><draw:equation draw:name="f15" draw:formula="?f14 * ?f5 / 2696"/><draw:equation draw:name="f16" draw:formula="-290 * ?f4 / 118"/><draw:equation draw:name="f17" draw:formula="0 + 3053 - 2201"/><draw:equation draw:name="f18" draw:formula="?f17 * ?f5 / 2696"/><draw:equation draw:name="f19" draw:formula="-206 * ?f4 / 118"/><draw:equation draw:name="f20" draw:formula="0 + 2201 - 2201"/><draw:equation draw:name="f21" draw:formula="?f20 * ?f5 / 2696"/><draw:equation draw:name="f22" draw:formula="-174 * ?f4 / 11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36944in" svg:y="-0.20972in" svg:width="0.05556in" svg:height="0.01181in" draw:z-index="0" draw:id="id238" draw:style-name="a238" draw:name="Freeform 904"><svg:title/><svg:desc/><draw:enhanced-geometry draw:type="non-primitive" svg:viewBox="0 0 80 17" draw:enhanced-path="M 0 8 L 80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4852 - 4852"/><draw:equation draw:name="f9" draw:formula="?f8 * ?f5 / 80"/><draw:equation draw:name="f10" draw:formula="-294 * ?f4 / 17"/><draw:equation draw:name="f11" draw:formula="0 + 4932 - 485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458in" svg:y="-0.20417in" svg:width="0.06597in" svg:height="0.00139in" draw:z-index="0" draw:id="id239" draw:style-name="a239" draw:name="Freeform 902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2.95in" svg:y="-0.20694in" svg:width="0.05556in" svg:height="0.01181in" draw:z-index="0" draw:id="id240" draw:style-name="a240" draw:name="Freeform 900"><svg:title/><svg:desc/><draw:enhanced-geometry draw:type="non-primitive" svg:viewBox="0 0 80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4248 - 4248"/><draw:equation draw:name="f9" draw:formula="?f8 * ?f5 / 80"/><draw:equation draw:name="f10" draw:formula="-289 * ?f4 / 17"/><draw:equation draw:name="f11" draw:formula="0 + 4327 - 4248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4444in" svg:y="-0.20069in" svg:width="0.06597in" svg:height="0.00139in" draw:z-index="0" draw:id="id241" draw:style-name="a241" draw:name="Freeform 898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2.57778in" svg:y="-0.20694in" svg:width="0.05556in" svg:height="0.01181in" draw:z-index="0" draw:id="id242" draw:style-name="a242" draw:name="Freeform 896"><svg:title/><svg:desc/><draw:enhanced-geometry draw:type="non-primitive" svg:viewBox="0 0 80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3712 - 3712"/><draw:equation draw:name="f9" draw:formula="?f8 * ?f5 / 80"/><draw:equation draw:name="f10" draw:formula="-289 * ?f4 / 17"/><draw:equation draw:name="f11" draw:formula="0 + 3792 - 371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7292in" svg:y="-0.20069in" svg:width="0.06597in" svg:height="0.00139in" draw:z-index="0" draw:id="id243" draw:style-name="a243" draw:name="Freeform 894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2.08958in" svg:y="-0.15in" svg:width="0.05556in" svg:height="0.01181in" draw:z-index="0" draw:id="id244" draw:style-name="a244" draw:name="Freeform 892"><svg:title/><svg:desc/><draw:enhanced-geometry draw:type="non-primitive" svg:viewBox="0 0 80 17" draw:enhanced-path="M 0 8 L 7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3009 - 3009"/><draw:equation draw:name="f9" draw:formula="?f8 * ?f5 / 80"/><draw:equation draw:name="f10" draw:formula="-208 * ?f4 / 17"/><draw:equation draw:name="f11" draw:formula="0 + 3088 - 3009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8472in" svg:y="-0.14444in" svg:width="0.06597in" svg:height="0.00139in" draw:z-index="0" draw:id="id245" draw:style-name="a245" draw:name="Freeform 890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1.49792in" svg:y="-0.12639in" svg:width="0.05556in" svg:height="0.01181in" draw:z-index="0" draw:id="id246" draw:style-name="a246" draw:name="Freeform 888"><svg:title/><svg:desc/><draw:enhanced-geometry draw:type="non-primitive" svg:viewBox="0 0 80 17" draw:enhanced-path="M 0 8 L 7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2157 - 2157"/><draw:equation draw:name="f9" draw:formula="?f8 * ?f5 / 80"/><draw:equation draw:name="f10" draw:formula="-174 * ?f4 / 17"/><draw:equation draw:name="f11" draw:formula="0 + 2236 - 2157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306in" svg:y="-0.12083in" svg:width="0.06597in" svg:height="0.00139in" draw:z-index="0" draw:id="id247" draw:style-name="a247" draw:name="Freeform 886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/draw:g><text:span text:style-name="T2630">0,8</text:span><text:span text:style-name="T2631"><text:tab/></text:span><text:span text:style-name="T2632">1,2</text:span><text:span text:style-name="T2633"><text:tab/></text:span><text:span text:style-name="T2634">1,6</text:span><text:span text:style-name="T2635"><text:tab/></text:span><text:span text:style-name="T2636">2,0</text:span><text:span text:style-name="T2637"><text:tab/></text:span><text:span text:style-name="T2638">2,4</text:span><text:span text:style-name="T2639"><text:tab/></text:span><text:span text:style-name="T2640">2,8</text:span></text:p>
        <text:p text:style-name="P2641"><text:span text:style-name="T2642">pH</text:span><text:span text:style-name="T2643">i</text:span></text:p>
        <text:p text:style-name="P2644"/>
        <text:p text:style-name="P2645"/>
        <text:p text:style-name="P2646"><text:span text:style-name="T2647">80%</text:span></text:p>
        <text:p text:style-name="P2648"/>
        <text:p text:style-name="P2649"/>
        <text:p text:style-name="P2650"><text:span text:style-name="T2651">60%</text:span></text:p>
        <text:p text:style-name="P2652"/>
        <text:p text:style-name="P2653"/>
        <text:p text:style-name="P2654"><draw:frame draw:z-index="1336" draw:id="id249" draw:style-name="a249" draw:name="Text Box 883" text:anchor-type="paragraph" svg:x="3.59792in" svg:y="0.04514in" svg:width="0.13958in" svg:height="0.16458in" style:rel-width="scale" style:rel-height="scale"><draw:text-box><text:p text:style-name="P2655"><text:span text:style-name="T2656">%E</text:span></text:p></draw:text-box><svg:title/><svg:desc/></draw:frame><text:span text:style-name="T2657">40%</text:span></text:p>
        <text:p text:style-name="P2658"/>
        <text:p text:style-name="P2659"/>
        <text:p text:style-name="P2660"><text:span text:style-name="T2661">20%</text:span></text:p>
        <text:p text:style-name="P2662"/>
        <text:p text:style-name="P2663"/>
        <text:p text:style-name="P2664"><text:span text:style-name="T2665">0%</text:span></text:p>
        <text:soft-page-break/>
        <text:h text:style-name="P2666" text:outline-level="2"><text:span text:style-name="T2667">Samário</text:span></text:h>
        <text:p text:style-name="P2668"/>
        <text:p text:style-name="P2669"><text:span text:style-name="T2670"><draw:g draw:z-index="0" draw:name="Group 439" draw:id="id488" draw:style-name="a488" text:anchor-type="as-char"><svg:title/><svg:desc/><draw:custom-shape svg:x="0.00486in" svg:y="0.00486in" svg:width="0.00139in" svg:height="1.33889in" draw:z-index="0" draw:id="id250" draw:style-name="a250" draw:name="Freeform 882"><svg:title/><svg:desc/><draw:enhanced-geometry draw:type="non-primitive" svg:viewBox="0 0 1270 1224280" draw:enhanced-path="M 0 1223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4280"/><draw:equation draw:name="f8" draw:formula="0 / ?f6"/><draw:equation draw:name="f9" draw:formula="1228090 / ?f7"/><draw:equation draw:name="f10" draw:formula="4445 / ?f7"/><draw:equation draw:name="f11" draw:formula="1270 / ?f6"/><draw:equation draw:name="f12" draw:formula="0 / ?f7"/><draw:equation draw:name="f13" draw:formula="1224280 / ?f7"/></draw:enhanced-geometry></draw:custom-shape><draw:custom-shape svg:x="0.00486in" svg:y="1.34306in" svg:width="2.01528in" svg:height="0.00139in" draw:z-index="0" draw:id="id251" draw:style-name="a251" draw:name="Freeform 880"><svg:title/><svg:desc/><draw:enhanced-geometry draw:type="non-primitive" svg:viewBox="0 0 1842770 1270" draw:enhanced-path="M 0 0 L 1842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2770"/><draw:equation draw:name="f7" draw:formula="?f4 / 1270"/><draw:equation draw:name="f8" draw:formula="0 / ?f6"/><draw:equation draw:name="f9" draw:formula="0 / ?f7"/><draw:equation draw:name="f10" draw:formula="1842770 / ?f6"/><draw:equation draw:name="f11" draw:formula="1270 / ?f7"/></draw:enhanced-geometry></draw:custom-shape><draw:custom-shape svg:x="1.85in" svg:y="0.75903in" svg:width="0.06389in" svg:height="0.00139in" draw:z-index="0" draw:id="id252" draw:style-name="a252" draw:name="Freeform 87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8194in" svg:y="0.80069in" svg:width="0.01389in" svg:height="0.00139in" draw:z-index="0" draw:id="id253" draw:style-name="a253" draw:name="Freeform 876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45694in" svg:y="0.78681in" svg:width="0.06389in" svg:height="0.02847in" draw:z-index="0" draw:id="id254" draw:style-name="a254" draw:name="Freeform 874"><svg:title/><svg:desc/><draw:enhanced-geometry draw:type="non-primitive" svg:viewBox="0 0 92 41" draw:enhanced-path="M 0 41 L 91 41 9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41"/><draw:equation draw:name="f8" draw:formula="0 + 2098 - 2098"/><draw:equation draw:name="f9" draw:formula="?f8 * ?f5 / 92"/><draw:equation draw:name="f10" draw:formula="1174 * ?f4 / 41"/><draw:equation draw:name="f11" draw:formula="0 + 2189 - 2098"/><draw:equation draw:name="f12" draw:formula="?f11 * ?f5 / 92"/><draw:equation draw:name="f13" draw:formula="1133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972in" svg:y="0.90486in" svg:width="0.06181in" svg:height="0.00139in" draw:z-index="0" draw:id="id255" draw:style-name="a255" draw:name="Freeform 87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0.65139in" svg:y="0.97014in" svg:width="0.06389in" svg:height="0.03333in" draw:z-index="0" draw:id="id256" draw:style-name="a256" draw:name="Freeform 870"><svg:title/><svg:desc/><draw:enhanced-geometry draw:type="non-primitive" svg:viewBox="0 0 92 48" draw:enhanced-path="M 0 48 L 92 48 92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48"/><draw:equation draw:name="f8" draw:formula="0 + 938 - 938"/><draw:equation draw:name="f9" draw:formula="?f8 * ?f5 / 92"/><draw:equation draw:name="f10" draw:formula="1445 * ?f4 / 48"/><draw:equation draw:name="f11" draw:formula="0 + 1030 - 938"/><draw:equation draw:name="f12" draw:formula="?f11 * ?f5 / 92"/><draw:equation draw:name="f13" draw:formula="1397 * ?f4 / 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847in" svg:y="1.19306in" svg:width="0.00139in" svg:height="0.14861in" draw:z-index="0" draw:id="id257" draw:style-name="a257" draw:name="Freeform 868"><svg:title/><svg:desc/><draw:enhanced-geometry draw:type="non-primitive" svg:viewBox="0 0 1270 135890" draw:enhanced-path="M 0 0 L 0 135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5890"/><draw:equation draw:name="f8" draw:formula="0 / ?f6"/><draw:equation draw:name="f9" draw:formula="1090930 / ?f7"/><draw:equation draw:name="f10" draw:formula="1226820 / ?f7"/><draw:equation draw:name="f11" draw:formula="1270 / ?f6"/><draw:equation draw:name="f12" draw:formula="0 / ?f7"/><draw:equation draw:name="f13" draw:formula="135890 / ?f7"/></draw:enhanced-geometry></draw:custom-shape><draw:custom-shape svg:x="0.09653in" svg:y="1.33194in" svg:width="0.06389in" svg:height="0.00139in" draw:z-index="0" draw:id="id258" draw:style-name="a258" draw:name="Freeform 86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0.09653in" svg:y="1.23333in" svg:width="0.06389in" svg:height="0.00139in" draw:z-index="0" draw:id="id259" draw:style-name="a259" draw:name="Freeform 86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75in" svg:y="0.35486in" svg:width="0.01389in" svg:height="0.00139in" draw:z-index="0" draw:id="id260" draw:style-name="a260" draw:name="Freeform 862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85in" svg:y="0.35486in" svg:width="0.06389in" svg:height="0.00139in" draw:z-index="0" draw:id="id261" draw:style-name="a261" draw:name="Freeform 860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8819in" svg:y="0.34306in" svg:width="0.00139in" svg:height="0.03194in" draw:z-index="0" draw:id="id262" draw:style-name="a262" draw:name="Freeform 858"><svg:title/><svg:desc/><draw:enhanced-geometry draw:type="non-primitive" svg:viewBox="0 0 1270 29210" draw:enhanced-path="M 0 29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342900 / ?f7"/><draw:equation draw:name="f10" draw:formula="313690 / ?f7"/><draw:equation draw:name="f11" draw:formula="1270 / ?f6"/><draw:equation draw:name="f12" draw:formula="0 / ?f7"/><draw:equation draw:name="f13" draw:formula="29210 / ?f7"/></draw:enhanced-geometry></draw:custom-shape><draw:custom-shape svg:x="1.45694in" svg:y="0.375in" svg:width="0.06389in" svg:height="0.00139in" draw:z-index="0" draw:id="id263" draw:style-name="a263" draw:name="Freeform 85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0.34306in" svg:width="0.06389in" svg:height="0.00139in" draw:z-index="0" draw:id="id264" draw:style-name="a264" draw:name="Freeform 85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3333in" svg:y="0.3875in" svg:width="0.01389in" svg:height="0.00139in" draw:z-index="0" draw:id="id265" draw:style-name="a265" draw:name="Freeform 852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10972in" svg:y="0.37153in" svg:width="0.06181in" svg:height="0.03194in" draw:z-index="0" draw:id="id266" draw:style-name="a266" draw:name="Freeform 850"><svg:title/><svg:desc/><draw:enhanced-geometry draw:type="non-primitive" svg:viewBox="0 0 89 46" draw:enhanced-path="M 0 46 L 89 46 89 0 0 0 0 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46"/><draw:equation draw:name="f8" draw:formula="0 + 1598 - 1598"/><draw:equation draw:name="f9" draw:formula="?f8 * ?f5 / 89"/><draw:equation draw:name="f10" draw:formula="581 * ?f4 / 46"/><draw:equation draw:name="f11" draw:formula="0 + 1687 - 1598"/><draw:equation draw:name="f12" draw:formula="?f11 * ?f5 / 89"/><draw:equation draw:name="f13" draw:formula="535 * ?f4 / 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333in" svg:y="0.43333in" svg:width="0.00139in" svg:height="0.02847in" draw:z-index="0" draw:id="id267" draw:style-name="a267" draw:name="Freeform 848"><svg:title/><svg:desc/><draw:enhanced-geometry draw:type="non-primitive" svg:viewBox="0 0 1270 26035" draw:enhanced-path="M 0 26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35"/><draw:equation draw:name="f8" draw:formula="0 / ?f6"/><draw:equation draw:name="f9" draw:formula="422275 / ?f7"/><draw:equation draw:name="f10" draw:formula="396240 / ?f7"/><draw:equation draw:name="f11" draw:formula="1270 / ?f6"/><draw:equation draw:name="f12" draw:formula="0 / ?f7"/><draw:equation draw:name="f13" draw:formula="26035 / ?f7"/></draw:enhanced-geometry></draw:custom-shape><draw:custom-shape svg:x="0.65139in" svg:y="0.46181in" svg:width="0.06389in" svg:height="0.00139in" draw:z-index="0" draw:id="id268" draw:style-name="a268" draw:name="Freeform 846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65139in" svg:y="0.43333in" svg:width="0.06389in" svg:height="0.00139in" draw:z-index="0" draw:id="id269" draw:style-name="a269" draw:name="Freeform 844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12153in" svg:y="0.79306in" svg:width="0.01389in" svg:height="0.00139in" draw:z-index="0" draw:id="id270" draw:style-name="a270" draw:name="Freeform 842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0.09653in" svg:y="0.80694in" svg:width="0.06389in" svg:height="0.00139in" draw:z-index="0" draw:id="id271" draw:style-name="a271" draw:name="Freeform 840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0.09653in" svg:y="0.77986in" svg:width="0.06389in" svg:height="0.00139in" draw:z-index="0" draw:id="id272" draw:style-name="a272" draw:name="Freeform 83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8194in" svg:y="0.11667in" svg:width="0.00139in" svg:height="0.04375in" draw:z-index="0" draw:id="id273" draw:style-name="a273" draw:name="Freeform 836"><svg:title/><svg:desc/><draw:enhanced-geometry draw:type="non-primitive" svg:viewBox="0 0 1270 40005" draw:enhanced-path="M 0 39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146050 / ?f7"/><draw:equation draw:name="f10" draw:formula="106680 / ?f7"/><draw:equation draw:name="f11" draw:formula="1270 / ?f6"/><draw:equation draw:name="f12" draw:formula="0 / ?f7"/><draw:equation draw:name="f13" draw:formula="40005 / ?f7"/></draw:enhanced-geometry></draw:custom-shape><draw:custom-shape svg:x="1.85in" svg:y="0.15972in" svg:width="0.06389in" svg:height="0.00139in" draw:z-index="0" draw:id="id274" draw:style-name="a274" draw:name="Freeform 83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5in" svg:y="0.11667in" svg:width="0.06389in" svg:height="0.00139in" draw:z-index="0" draw:id="id275" draw:style-name="a275" draw:name="Freeform 83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8819in" svg:y="0.13194in" svg:width="0.00139in" svg:height="0.03194in" draw:z-index="0" draw:id="id276" draw:style-name="a276" draw:name="Freeform 830"><svg:title/><svg:desc/><draw:enhanced-geometry draw:type="non-primitive" svg:viewBox="0 0 1270 29210" draw:enhanced-path="M 0 28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49225 / ?f7"/><draw:equation draw:name="f10" draw:formula="120650 / ?f7"/><draw:equation draw:name="f11" draw:formula="1270 / ?f6"/><draw:equation draw:name="f12" draw:formula="0 / ?f7"/><draw:equation draw:name="f13" draw:formula="29210 / ?f7"/></draw:enhanced-geometry></draw:custom-shape><draw:custom-shape svg:x="1.45694in" svg:y="0.16319in" svg:width="0.06389in" svg:height="0.00139in" draw:z-index="0" draw:id="id277" draw:style-name="a277" draw:name="Freeform 82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0.13194in" svg:width="0.06389in" svg:height="0.00139in" draw:z-index="0" draw:id="id278" draw:style-name="a278" draw:name="Freeform 82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4028in" svg:y="0.15972in" svg:width="0.00139in" svg:height="0.03194in" draw:z-index="0" draw:id="id279" draw:style-name="a279" draw:name="Freeform 824"><svg:title/><svg:desc/><draw:enhanced-geometry draw:type="non-primitive" svg:viewBox="0 0 1270 29210" draw:enhanced-path="M 0 29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75260 / ?f7"/><draw:equation draw:name="f10" draw:formula="146050 / ?f7"/><draw:equation draw:name="f11" draw:formula="1270 / ?f6"/><draw:equation draw:name="f12" draw:formula="0 / ?f7"/><draw:equation draw:name="f13" draw:formula="29210 / ?f7"/></draw:enhanced-geometry></draw:custom-shape><draw:custom-shape svg:x="1.10972in" svg:y="0.19167in" svg:width="0.06181in" svg:height="0.00139in" draw:z-index="0" draw:id="id280" draw:style-name="a280" draw:name="Freeform 822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10972in" svg:y="0.15972in" svg:width="0.06181in" svg:height="0.00139in" draw:z-index="0" draw:id="id281" draw:style-name="a281" draw:name="Freeform 82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0.67639in" svg:y="0.21736in" svg:width="0.01389in" svg:height="0.00139in" draw:z-index="0" draw:id="id282" draw:style-name="a282" draw:name="Freeform 818"><svg:title/><svg:desc/><draw:enhanced-geometry draw:type="non-primitive" svg:viewBox="0 0 12700 1270" draw:enhanced-path="M 0 0 L 12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700 / ?f6"/><draw:equation draw:name="f11" draw:formula="1270 / ?f7"/></draw:enhanced-geometry></draw:custom-shape><draw:custom-shape svg:x="0.65139in" svg:y="0.21736in" svg:width="0.06389in" svg:height="0.00139in" draw:z-index="0" draw:id="id283" draw:style-name="a283" draw:name="Freeform 816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12153in" svg:y="0.52361in" svg:width="0.01389in" svg:height="0.00139in" draw:z-index="0" draw:id="id284" draw:style-name="a284" draw:name="Freeform 814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0.09653in" svg:y="0.52361in" svg:width="0.06389in" svg:height="0.00139in" draw:z-index="0" draw:id="id285" draw:style-name="a285" draw:name="Freeform 81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8194in" svg:y="1.07014in" svg:width="0.00139in" svg:height="0.15in" draw:z-index="0" draw:id="id286" draw:style-name="a286" draw:name="Freeform 810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978535 / ?f7"/><draw:equation draw:name="f10" draw:formula="1115695 / ?f7"/><draw:equation draw:name="f11" draw:formula="1270 / ?f6"/><draw:equation draw:name="f12" draw:formula="0 / ?f7"/><draw:equation draw:name="f13" draw:formula="137160 / ?f7"/></draw:enhanced-geometry></draw:custom-shape><draw:custom-shape svg:x="1.85in" svg:y="1.12847in" svg:width="0.06389in" svg:height="0.00139in" draw:z-index="0" draw:id="id287" draw:style-name="a287" draw:name="Freeform 80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5in" svg:y="1.07014in" svg:width="0.06389in" svg:height="0.00139in" draw:z-index="0" draw:id="id288" draw:style-name="a288" draw:name="Freeform 80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1.13333in" svg:width="0.06389in" svg:height="0.00139in" draw:z-index="0" draw:id="id289" draw:style-name="a289" draw:name="Freeform 80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4028in" svg:y="1.15972in" svg:width="0.00139in" svg:height="0.02847in" draw:z-index="0" draw:id="id290" draw:style-name="a290" draw:name="Freeform 802"><svg:title/><svg:desc/><draw:enhanced-geometry draw:type="non-primitive" svg:viewBox="0 0 1270 26035" draw:enhanced-path="M 0 26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35"/><draw:equation draw:name="f8" draw:formula="0 / ?f6"/><draw:equation draw:name="f9" draw:formula="1086485 / ?f7"/><draw:equation draw:name="f10" draw:formula="1060450 / ?f7"/><draw:equation draw:name="f11" draw:formula="1270 / ?f6"/><draw:equation draw:name="f12" draw:formula="0 / ?f7"/><draw:equation draw:name="f13" draw:formula="26035 / ?f7"/></draw:enhanced-geometry></draw:custom-shape><draw:custom-shape svg:x="1.10972in" svg:y="1.18819in" svg:width="0.06181in" svg:height="0.00139in" draw:z-index="0" draw:id="id291" draw:style-name="a291" draw:name="Freeform 80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10972in" svg:y="1.15972in" svg:width="0.06181in" svg:height="0.00139in" draw:z-index="0" draw:id="id292" draw:style-name="a292" draw:name="Freeform 79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0.68333in" svg:y="1.26319in" svg:width="0.00139in" svg:height="0.03194in" draw:z-index="0" draw:id="id293" draw:style-name="a293" draw:name="Freeform 796"><svg:title/><svg:desc/><draw:enhanced-geometry draw:type="non-primitive" svg:viewBox="0 0 1270 29210" draw:enhanced-path="M 0 29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184275 / ?f7"/><draw:equation draw:name="f10" draw:formula="1155065 / ?f7"/><draw:equation draw:name="f11" draw:formula="1270 / ?f6"/><draw:equation draw:name="f12" draw:formula="0 / ?f7"/><draw:equation draw:name="f13" draw:formula="29210 / ?f7"/></draw:enhanced-geometry></draw:custom-shape><draw:custom-shape svg:x="0.65139in" svg:y="1.29514in" svg:width="0.06389in" svg:height="0.00139in" draw:z-index="0" draw:id="id294" draw:style-name="a294" draw:name="Freeform 794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65139in" svg:y="1.26319in" svg:width="0.06389in" svg:height="0.00139in" draw:z-index="0" draw:id="id295" draw:style-name="a295" draw:name="Freeform 79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1.88194in" svg:y="0.69306in" svg:width="0.00139in" svg:height="0.07292in" draw:z-index="0" draw:id="id296" draw:style-name="a296" draw:name="Freeform 790"><svg:title/><svg:desc/><draw:enhanced-geometry draw:type="non-primitive" svg:viewBox="0 0 1270 66675" draw:enhanced-path="M 0 0 L 0 666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75"/><draw:equation draw:name="f8" draw:formula="0 / ?f6"/><draw:equation draw:name="f9" draw:formula="633730 / ?f7"/><draw:equation draw:name="f10" draw:formula="700405 / ?f7"/><draw:equation draw:name="f11" draw:formula="1270 / ?f6"/><draw:equation draw:name="f12" draw:formula="0 / ?f7"/><draw:equation draw:name="f13" draw:formula="66675 / ?f7"/></draw:enhanced-geometry></draw:custom-shape><draw:custom-shape svg:x="1.85in" svg:y="0.73264in" svg:width="0.06389in" svg:height="0.00139in" draw:z-index="0" draw:id="id297" draw:style-name="a297" draw:name="Freeform 78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5in" svg:y="0.7in" svg:width="0.06389in" svg:height="0.00139in" draw:z-index="0" draw:id="id298" draw:style-name="a298" draw:name="Freeform 78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0.75in" svg:width="0.06389in" svg:height="0.00139in" draw:z-index="0" draw:id="id299" draw:style-name="a299" draw:name="Freeform 78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4028in" svg:y="0.78472in" svg:width="0.00139in" svg:height="0.11667in" draw:z-index="0" draw:id="id300" draw:style-name="a300" draw:name="Freeform 782"><svg:title/><svg:desc/><draw:enhanced-geometry draw:type="non-primitive" svg:viewBox="0 0 1270 106680" draw:enhanced-path="M 0 0 L 0 106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"/><draw:equation draw:name="f8" draw:formula="0 / ?f6"/><draw:equation draw:name="f9" draw:formula="717550 / ?f7"/><draw:equation draw:name="f10" draw:formula="824230 / ?f7"/><draw:equation draw:name="f11" draw:formula="1270 / ?f6"/><draw:equation draw:name="f12" draw:formula="0 / ?f7"/><draw:equation draw:name="f13" draw:formula="106680 / ?f7"/></draw:enhanced-geometry></draw:custom-shape><draw:custom-shape svg:x="1.10972in" svg:y="0.81319in" svg:width="0.06181in" svg:height="0.00139in" draw:z-index="0" draw:id="id301" draw:style-name="a301" draw:name="Freeform 78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10972in" svg:y="0.79097in" svg:width="0.06181in" svg:height="0.00139in" draw:z-index="0" draw:id="id302" draw:style-name="a302" draw:name="Freeform 77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0.68333in" svg:y="0.96806in" svg:width="0.00139in" svg:height="0.09028in" draw:z-index="0" draw:id="id303" draw:style-name="a303" draw:name="Freeform 776"><svg:title/><svg:desc/><draw:enhanced-geometry draw:type="non-primitive" svg:viewBox="0 0 1270 82550" draw:enhanced-path="M 0 0 L 0 82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885190 / ?f7"/><draw:equation draw:name="f10" draw:formula="967740 / ?f7"/><draw:equation draw:name="f11" draw:formula="1270 / ?f6"/><draw:equation draw:name="f12" draw:formula="0 / ?f7"/><draw:equation draw:name="f13" draw:formula="82550 / ?f7"/></draw:enhanced-geometry></draw:custom-shape><draw:custom-shape svg:x="0.65139in" svg:y="0.96181in" svg:width="0.06389in" svg:height="0.01389in" draw:z-index="0" draw:id="id304" draw:style-name="a304" draw:name="Freeform 774"><svg:title/><svg:desc/><draw:enhanced-geometry draw:type="non-primitive" svg:viewBox="0 0 92 20" draw:enhanced-path="M 0 19 L 92 19 92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0"/><draw:equation draw:name="f8" draw:formula="0 + 938 - 938"/><draw:equation draw:name="f9" draw:formula="?f8 * ?f5 / 92"/><draw:equation draw:name="f10" draw:formula="1404 * ?f4 / 20"/><draw:equation draw:name="f11" draw:formula="0 + 1030 - 938"/><draw:equation draw:name="f12" draw:formula="?f11 * ?f5 / 92"/><draw:equation draw:name="f13" draw:formula="1385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653in" svg:y="1.29306in" svg:width="0.06389in" svg:height="0.00139in" draw:z-index="0" draw:id="id305" draw:style-name="a305" draw:name="Freeform 77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75in" svg:y="0.51597in" svg:width="0.01389in" svg:height="0.00139in" draw:z-index="0" draw:id="id306" draw:style-name="a306" draw:name="Freeform 770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85in" svg:y="0.51597in" svg:width="0.06389in" svg:height="0.00139in" draw:z-index="0" draw:id="id307" draw:style-name="a307" draw:name="Freeform 76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8819in" svg:y="0.51319in" svg:width="0.00139in" svg:height="0.03333in" draw:z-index="0" draw:id="id308" draw:style-name="a308" draw:name="Freeform 766"><svg:title/><svg:desc/><draw:enhanced-geometry draw:type="non-primitive" svg:viewBox="0 0 1270 30480" draw:enhanced-path="M 0 30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80"/><draw:equation draw:name="f8" draw:formula="0 / ?f6"/><draw:equation draw:name="f9" draw:formula="499745 / ?f7"/><draw:equation draw:name="f10" draw:formula="469265 / ?f7"/><draw:equation draw:name="f11" draw:formula="1270 / ?f6"/><draw:equation draw:name="f12" draw:formula="0 / ?f7"/><draw:equation draw:name="f13" draw:formula="30480 / ?f7"/></draw:enhanced-geometry></draw:custom-shape><draw:custom-shape svg:x="1.45694in" svg:y="0.54653in" svg:width="0.06389in" svg:height="0.00139in" draw:z-index="0" draw:id="id309" draw:style-name="a309" draw:name="Freeform 76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0.51319in" svg:width="0.06389in" svg:height="0.00139in" draw:z-index="0" draw:id="id310" draw:style-name="a310" draw:name="Freeform 76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4028in" svg:y="0.56806in" svg:width="0.00139in" svg:height="0.04167in" draw:z-index="0" draw:id="id311" draw:style-name="a311" draw:name="Freeform 760"><svg:title/><svg:desc/><draw:enhanced-geometry draw:type="non-primitive" svg:viewBox="0 0 1270 38100" draw:enhanced-path="M 0 38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557530 / ?f7"/><draw:equation draw:name="f10" draw:formula="519430 / ?f7"/><draw:equation draw:name="f11" draw:formula="1270 / ?f6"/><draw:equation draw:name="f12" draw:formula="0 / ?f7"/><draw:equation draw:name="f13" draw:formula="38100 / ?f7"/></draw:enhanced-geometry></draw:custom-shape><draw:custom-shape svg:x="1.10972in" svg:y="0.60972in" svg:width="0.06181in" svg:height="0.00139in" draw:z-index="0" draw:id="id312" draw:style-name="a312" draw:name="Freeform 75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10972in" svg:y="0.56806in" svg:width="0.06181in" svg:height="0.00139in" draw:z-index="0" draw:id="id313" draw:style-name="a313" draw:name="Freeform 756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0.68333in" svg:y="0.73472in" svg:width="0.00139in" svg:height="0.02847in" draw:z-index="0" draw:id="id314" draw:style-name="a314" draw:name="Freeform 754"><svg:title/><svg:desc/><draw:enhanced-geometry draw:type="non-primitive" svg:viewBox="0 0 1270 26035" draw:enhanced-path="M 0 260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35"/><draw:equation draw:name="f8" draw:formula="0 / ?f6"/><draw:equation draw:name="f9" draw:formula="697865 / ?f7"/><draw:equation draw:name="f10" draw:formula="671830 / ?f7"/><draw:equation draw:name="f11" draw:formula="1270 / ?f6"/><draw:equation draw:name="f12" draw:formula="0 / ?f7"/><draw:equation draw:name="f13" draw:formula="26035 / ?f7"/></draw:enhanced-geometry></draw:custom-shape><draw:custom-shape svg:x="0.65139in" svg:y="0.76319in" svg:width="0.06389in" svg:height="0.00139in" draw:z-index="0" draw:id="id315" draw:style-name="a315" draw:name="Freeform 75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09653in" svg:y="1.22361in" svg:width="0.06389in" svg:height="0.00139in" draw:z-index="0" draw:id="id316" draw:style-name="a316" draw:name="Freeform 750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0.09653in" svg:y="1.19306in" svg:width="0.06389in" svg:height="0.00139in" draw:z-index="0" draw:id="id317" draw:style-name="a317" draw:name="Freeform 748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5in" svg:y="1.22014in" svg:width="0.06389in" svg:height="0.00139in" draw:z-index="0" draw:id="id318" draw:style-name="a318" draw:name="Freeform 74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5in" svg:y="1.16181in" svg:width="0.06389in" svg:height="0.00139in" draw:z-index="0" draw:id="id319" draw:style-name="a319" draw:name="Freeform 74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1.25694in" svg:width="0.06389in" svg:height="0.00139in" draw:z-index="0" draw:id="id320" draw:style-name="a320" draw:name="Freeform 74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0972in" svg:y="1.3in" svg:width="0.06181in" svg:height="0.00139in" draw:z-index="0" draw:id="id321" draw:style-name="a321" draw:name="Freeform 740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88194in" svg:y="0.90139in" svg:width="0.00139in" svg:height="0.06042in" draw:z-index="0" draw:id="id322" draw:style-name="a322" draw:name="Freeform 738"><svg:title/><svg:desc/><draw:enhanced-geometry draw:type="non-primitive" svg:viewBox="0 0 1270 55245" draw:enhanced-path="M 0 552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245"/><draw:equation draw:name="f8" draw:formula="0 / ?f6"/><draw:equation draw:name="f9" draw:formula="879475 / ?f7"/><draw:equation draw:name="f10" draw:formula="824230 / ?f7"/><draw:equation draw:name="f11" draw:formula="1270 / ?f6"/><draw:equation draw:name="f12" draw:formula="0 / ?f7"/><draw:equation draw:name="f13" draw:formula="55245 / ?f7"/></draw:enhanced-geometry></draw:custom-shape><draw:custom-shape svg:x="1.85in" svg:y="0.96181in" svg:width="0.06389in" svg:height="0.00139in" draw:z-index="0" draw:id="id323" draw:style-name="a323" draw:name="Freeform 73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85in" svg:y="0.90139in" svg:width="0.06389in" svg:height="0.00139in" draw:z-index="0" draw:id="id324" draw:style-name="a324" draw:name="Freeform 734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45694in" svg:y="0.93681in" svg:width="0.06389in" svg:height="0.00139in" draw:z-index="0" draw:id="id325" draw:style-name="a325" draw:name="Freeform 732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1.13333in" svg:y="1.03472in" svg:width="0.01389in" svg:height="0.00139in" draw:z-index="0" draw:id="id326" draw:style-name="a326" draw:name="Freeform 730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10972in" svg:y="1.04861in" svg:width="0.06181in" svg:height="0.00139in" draw:z-index="0" draw:id="id327" draw:style-name="a327" draw:name="Freeform 728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1.10972in" svg:y="1.02153in" svg:width="0.06181in" svg:height="0.00139in" draw:z-index="0" draw:id="id328" draw:style-name="a328" draw:name="Freeform 726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0.68333in" svg:y="1.175in" svg:width="0.00139in" svg:height="0.04375in" draw:z-index="0" draw:id="id329" draw:style-name="a329" draw:name="Freeform 724"><svg:title/><svg:desc/><draw:enhanced-geometry draw:type="non-primitive" svg:viewBox="0 0 1270 40005" draw:enhanced-path="M 0 39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1113790 / ?f7"/><draw:equation draw:name="f10" draw:formula="1074420 / ?f7"/><draw:equation draw:name="f11" draw:formula="1270 / ?f6"/><draw:equation draw:name="f12" draw:formula="0 / ?f7"/><draw:equation draw:name="f13" draw:formula="40005 / ?f7"/></draw:enhanced-geometry></draw:custom-shape><draw:custom-shape svg:x="0.65139in" svg:y="1.21806in" svg:width="0.06389in" svg:height="0.00139in" draw:z-index="0" draw:id="id330" draw:style-name="a330" draw:name="Freeform 72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65139in" svg:y="1.175in" svg:width="0.06389in" svg:height="0.00139in" draw:z-index="0" draw:id="id331" draw:style-name="a331" draw:name="Freeform 720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1.48194in" svg:y="0.74583in" svg:width="0.01389in" svg:height="0.00139in" draw:z-index="0" draw:id="id332" draw:style-name="a332" draw:name="Freeform 718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1.45694in" svg:y="0.73681in" svg:width="0.06389in" svg:height="0.00139in" draw:z-index="0" draw:id="id333" draw:style-name="a333" draw:name="Freeform 716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0.65139in" svg:y="1.05833in" svg:width="0.06389in" svg:height="0.00139in" draw:z-index="0" draw:id="id334" draw:style-name="a334" draw:name="Freeform 714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65139in" svg:y="1.02639in" svg:width="0.06389in" svg:height="0.00139in" draw:z-index="0" draw:id="id335" draw:style-name="a335" draw:name="Freeform 712"><svg:title/><svg:desc/><draw:enhanced-geometry draw:type="non-primitive" svg:viewBox="0 0 58420 1270" draw:enhanced-path="M 0 0 L 5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8420 / ?f6"/><draw:equation draw:name="f11" draw:formula="1270 / ?f7"/></draw:enhanced-geometry></draw:custom-shape><draw:custom-shape svg:x="0.12847in" svg:y="0.75833in" svg:width="1.75347in" svg:height="0.52222in" draw:z-index="0" draw:id="id336" draw:style-name="a336" draw:name="Freeform 710"><svg:title/><svg:desc/><draw:enhanced-geometry draw:type="non-primitive" svg:viewBox="0 0 2525 752" draw:enhanced-path="M 2525 0 L 1958 62 1457 216 799 314 0 751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752"/><draw:equation draw:name="f8" draw:formula="0 + 2710 - 185"/><draw:equation draw:name="f9" draw:formula="?f8 * ?f5 / 2525"/><draw:equation draw:name="f10" draw:formula="1092 * ?f4 / 752"/><draw:equation draw:name="f11" draw:formula="0 + 2143 - 185"/><draw:equation draw:name="f12" draw:formula="?f11 * ?f5 / 2525"/><draw:equation draw:name="f13" draw:formula="1154 * ?f4 / 752"/><draw:equation draw:name="f14" draw:formula="0 + 1642 - 185"/><draw:equation draw:name="f15" draw:formula="?f14 * ?f5 / 2525"/><draw:equation draw:name="f16" draw:formula="1308 * ?f4 / 752"/><draw:equation draw:name="f17" draw:formula="0 + 984 - 185"/><draw:equation draw:name="f18" draw:formula="?f17 * ?f5 / 2525"/><draw:equation draw:name="f19" draw:formula="1406 * ?f4 / 752"/><draw:equation draw:name="f20" draw:formula="0 + 185 - 185"/><draw:equation draw:name="f21" draw:formula="?f20 * ?f5 / 2525"/><draw:equation draw:name="f22" draw:formula="1843 * ?f4 / 752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278in" svg:y="0.75764in" svg:width="0.05694in" svg:height="0.00139in" draw:z-index="0" draw:id="id337" draw:style-name="a337" draw:name="Freeform 708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1.85278in" svg:y="0.72917in" svg:width="0.05694in" svg:height="0.05694in" draw:z-index="0" draw:id="id338" draw:style-name="a338" draw:name="Freeform 706"><svg:title/><svg:desc/><draw:enhanced-geometry draw:type="non-primitive" svg:viewBox="0 0 82 82" draw:enhanced-path="M 0 81 L 82 81 82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668 - 2668"/><draw:equation draw:name="f9" draw:formula="?f8 * ?f5 / 82"/><draw:equation draw:name="f10" draw:formula="1131 * ?f4 / 82"/><draw:equation draw:name="f11" draw:formula="0 + 2750 - 2668"/><draw:equation draw:name="f12" draw:formula="?f11 * ?f5 / 82"/><draw:equation draw:name="f13" draw:formula="105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972in" svg:y="0.77014in" svg:width="0.05694in" svg:height="0.05833in" draw:z-index="0" draw:id="id339" draw:style-name="a339" draw:name="Freeform 704"><svg:title/><svg:desc/><draw:enhanced-geometry draw:type="non-primitive" svg:viewBox="0 0 82 84" draw:enhanced-path="M 0 83 L 81 83 81 0 0 0 0 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2102 - 2102"/><draw:equation draw:name="f9" draw:formula="?f8 * ?f5 / 82"/><draw:equation draw:name="f10" draw:formula="1192 * ?f4 / 84"/><draw:equation draw:name="f11" draw:formula="0 + 2183 - 2102"/><draw:equation draw:name="f12" draw:formula="?f11 * ?f5 / 82"/><draw:equation draw:name="f13" draw:formula="1109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972in" svg:y="0.77083in" svg:width="0.05694in" svg:height="0.05694in" draw:z-index="0" draw:id="id340" draw:style-name="a340" draw:name="Freeform 702"><svg:title/><svg:desc/><draw:enhanced-geometry draw:type="non-primitive" svg:viewBox="0 0 82 82" draw:enhanced-path="M 0 81 L 81 81 81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02 - 2102"/><draw:equation draw:name="f9" draw:formula="?f8 * ?f5 / 82"/><draw:equation draw:name="f10" draw:formula="1191 * ?f4 / 82"/><draw:equation draw:name="f11" draw:formula="0 + 2183 - 2102"/><draw:equation draw:name="f12" draw:formula="?f11 * ?f5 / 82"/><draw:equation draw:name="f13" draw:formula="111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11in" svg:y="0.90764in" svg:width="0.05694in" svg:height="0.00139in" draw:z-index="0" draw:id="id341" draw:style-name="a341" draw:name="Freeform 700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1.11111in" svg:y="0.87917in" svg:width="0.05694in" svg:height="0.05694in" draw:z-index="0" draw:id="id342" draw:style-name="a342" draw:name="Freeform 698"><svg:title/><svg:desc/><draw:enhanced-geometry draw:type="non-primitive" svg:viewBox="0 0 82 82" draw:enhanced-path="M 0 81 L 82 81 82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00 - 1600"/><draw:equation draw:name="f9" draw:formula="?f8 * ?f5 / 82"/><draw:equation draw:name="f10" draw:formula="1347 * ?f4 / 82"/><draw:equation draw:name="f11" draw:formula="0 + 1682 - 1600"/><draw:equation draw:name="f12" draw:formula="?f11 * ?f5 / 82"/><draw:equation draw:name="f13" draw:formula="126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94653in" svg:width="0.05694in" svg:height="0.05833in" draw:z-index="0" draw:id="id343" draw:style-name="a343" draw:name="Freeform 696"><svg:title/><svg:desc/><draw:enhanced-geometry draw:type="non-primitive" svg:viewBox="0 0 82 84" draw:enhanced-path="M 0 84 L 82 84 82 0 0 0 0 8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940 - 940"/><draw:equation draw:name="f9" draw:formula="?f8 * ?f5 / 82"/><draw:equation draw:name="f10" draw:formula="1447 * ?f4 / 84"/><draw:equation draw:name="f11" draw:formula="0 + 1022 - 940"/><draw:equation draw:name="f12" draw:formula="?f11 * ?f5 / 82"/><draw:equation draw:name="f13" draw:formula="1363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94722in" svg:width="0.05694in" svg:height="0.05694in" draw:z-index="0" draw:id="id344" draw:style-name="a344" draw:name="Freeform 694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940 - 940"/><draw:equation draw:name="f9" draw:formula="?f8 * ?f5 / 82"/><draw:equation draw:name="f10" draw:formula="1446 * ?f4 / 82"/><draw:equation draw:name="f11" draw:formula="0 + 1022 - 940"/><draw:equation draw:name="f12" draw:formula="?f11 * ?f5 / 82"/><draw:equation draw:name="f13" draw:formula="136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792in" svg:y="1.27917in" svg:width="0.05694in" svg:height="0.00139in" draw:z-index="0" draw:id="id345" draw:style-name="a345" draw:name="Freeform 692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09792in" svg:y="1.25069in" svg:width="0.05694in" svg:height="0.05694in" draw:z-index="0" draw:id="id346" draw:style-name="a346" draw:name="Freeform 690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41 - 141"/><draw:equation draw:name="f9" draw:formula="?f8 * ?f5 / 82"/><draw:equation draw:name="f10" draw:formula="1883 * ?f4 / 82"/><draw:equation draw:name="f11" draw:formula="0 + 223 - 141"/><draw:equation draw:name="f12" draw:formula="?f11 * ?f5 / 82"/><draw:equation draw:name="f13" draw:formula="180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58592" draw:name="Group 686" draw:id="id349" draw:style-name="a349"><svg:title/><svg:desc/><draw:custom-shape svg:x="1.85278in" svg:y="0.72917in" svg:width="0.05694in" svg:height="0.05694in" draw:z-index="0" draw:id="id347" draw:style-name="a347" draw:name="Freeform 688"><svg:title/><svg:desc/><draw:enhanced-geometry draw:type="non-primitive" svg:viewBox="0 0 82 82" draw:enhanced-path="M 41 41 L 0 81 82 81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709 - 2668"/><draw:equation draw:name="f9" draw:formula="?f8 * ?f5 / 82"/><draw:equation draw:name="f10" draw:formula="1091 * ?f4 / 82"/><draw:equation draw:name="f11" draw:formula="0 + 2668 - 2668"/><draw:equation draw:name="f12" draw:formula="?f11 * ?f5 / 82"/><draw:equation draw:name="f13" draw:formula="1131 * ?f4 / 82"/><draw:equation draw:name="f14" draw:formula="0 + 2750 - 2668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85278in" svg:y="0.72917in" svg:width="0.05694in" svg:height="0.05694in" draw:z-index="0" draw:id="id348" draw:style-name="a348" draw:name="Freeform 687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750 - 2668"/><draw:equation draw:name="f9" draw:formula="?f8 * ?f5 / 82"/><draw:equation draw:name="f10" draw:formula="1050 * ?f4 / 82"/><draw:equation draw:name="f11" draw:formula="0 + 2668 - 2668"/><draw:equation draw:name="f12" draw:formula="?f11 * ?f5 / 82"/><draw:equation draw:name="f13" draw:formula="0 + 2709 - 2668"/><draw:equation draw:name="f14" draw:formula="?f13 * ?f5 / 82"/><draw:equation draw:name="f15" draw:formula="1091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1.85278in" svg:y="0.72917in" svg:width="0.05694in" svg:height="0.05694in" draw:z-index="0" draw:id="id350" draw:style-name="a350" draw:name="Freeform 685"><svg:title/><svg:desc/><draw:enhanced-geometry draw:type="non-primitive" svg:viewBox="0 0 82 82" draw:enhanced-path="M 82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750 - 2668"/><draw:equation draw:name="f9" draw:formula="?f8 * ?f5 / 82"/><draw:equation draw:name="f10" draw:formula="1131 * ?f4 / 82"/><draw:equation draw:name="f11" draw:formula="0 + 2668 - 2668"/><draw:equation draw:name="f12" draw:formula="?f11 * ?f5 / 82"/><draw:equation draw:name="f13" draw:formula="105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5278in" svg:y="0.72917in" svg:width="0.05694in" svg:height="0.05694in" draw:z-index="0" draw:id="id351" draw:style-name="a351" draw:name="Freeform 683"><svg:title/><svg:desc/><draw:enhanced-geometry draw:type="non-primitive" svg:viewBox="0 0 82 82" draw:enhanced-path="M 0 81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668 - 2668"/><draw:equation draw:name="f9" draw:formula="?f8 * ?f5 / 82"/><draw:equation draw:name="f10" draw:formula="1131 * ?f4 / 82"/><draw:equation draw:name="f11" draw:formula="0 + 2750 - 2668"/><draw:equation draw:name="f12" draw:formula="?f11 * ?f5 / 82"/><draw:equation draw:name="f13" draw:formula="105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1664" draw:name="Group 679" draw:id="id354" draw:style-name="a354"><svg:title/><svg:desc/><draw:custom-shape svg:x="1.45972in" svg:y="0.77083in" svg:width="0.05694in" svg:height="0.05694in" draw:z-index="0" draw:id="id352" draw:style-name="a352" draw:name="Freeform 681"><svg:title/><svg:desc/><draw:enhanced-geometry draw:type="non-primitive" svg:viewBox="0 0 82 82" draw:enhanced-path="M 41 41 L 0 81 81 81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43 - 2102"/><draw:equation draw:name="f9" draw:formula="?f8 * ?f5 / 82"/><draw:equation draw:name="f10" draw:formula="1151 * ?f4 / 82"/><draw:equation draw:name="f11" draw:formula="0 + 2102 - 2102"/><draw:equation draw:name="f12" draw:formula="?f11 * ?f5 / 82"/><draw:equation draw:name="f13" draw:formula="1191 * ?f4 / 82"/><draw:equation draw:name="f14" draw:formula="0 + 2183 - 2102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45972in" svg:y="0.77083in" svg:width="0.05694in" svg:height="0.05694in" draw:z-index="0" draw:id="id353" draw:style-name="a353" draw:name="Freeform 680"><svg:title/><svg:desc/><draw:enhanced-geometry draw:type="non-primitive" svg:viewBox="0 0 82 82" draw:enhanced-path="M 81 0 L 0 0 41 41 81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83 - 2102"/><draw:equation draw:name="f9" draw:formula="?f8 * ?f5 / 82"/><draw:equation draw:name="f10" draw:formula="1110 * ?f4 / 82"/><draw:equation draw:name="f11" draw:formula="0 + 2102 - 2102"/><draw:equation draw:name="f12" draw:formula="?f11 * ?f5 / 82"/><draw:equation draw:name="f13" draw:formula="0 + 2143 - 2102"/><draw:equation draw:name="f14" draw:formula="?f13 * ?f5 / 82"/><draw:equation draw:name="f15" draw:formula="1151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1.45972in" svg:y="0.77083in" svg:width="0.05694in" svg:height="0.05694in" draw:z-index="0" draw:id="id355" draw:style-name="a355" draw:name="Freeform 678"><svg:title/><svg:desc/><draw:enhanced-geometry draw:type="non-primitive" svg:viewBox="0 0 82 82" draw:enhanced-path="M 81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83 - 2102"/><draw:equation draw:name="f9" draw:formula="?f8 * ?f5 / 82"/><draw:equation draw:name="f10" draw:formula="1191 * ?f4 / 82"/><draw:equation draw:name="f11" draw:formula="0 + 2102 - 2102"/><draw:equation draw:name="f12" draw:formula="?f11 * ?f5 / 82"/><draw:equation draw:name="f13" draw:formula="111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972in" svg:y="0.77083in" svg:width="0.05694in" svg:height="0.05694in" draw:z-index="0" draw:id="id356" draw:style-name="a356" draw:name="Freeform 676"><svg:title/><svg:desc/><draw:enhanced-geometry draw:type="non-primitive" svg:viewBox="0 0 82 82" draw:enhanced-path="M 0 81 L 81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02 - 2102"/><draw:equation draw:name="f9" draw:formula="?f8 * ?f5 / 82"/><draw:equation draw:name="f10" draw:formula="1191 * ?f4 / 82"/><draw:equation draw:name="f11" draw:formula="0 + 2183 - 2102"/><draw:equation draw:name="f12" draw:formula="?f11 * ?f5 / 82"/><draw:equation draw:name="f13" draw:formula="111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4736" draw:name="Group 672" draw:id="id359" draw:style-name="a359"><svg:title/><svg:desc/><draw:custom-shape svg:x="1.11111in" svg:y="0.87917in" svg:width="0.05694in" svg:height="0.05694in" draw:z-index="0" draw:id="id357" draw:style-name="a357" draw:name="Freeform 674"><svg:title/><svg:desc/><draw:enhanced-geometry draw:type="non-primitive" svg:viewBox="0 0 82 82" draw:enhanced-path="M 41 41 L 0 81 82 81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41 - 1600"/><draw:equation draw:name="f9" draw:formula="?f8 * ?f5 / 82"/><draw:equation draw:name="f10" draw:formula="1307 * ?f4 / 82"/><draw:equation draw:name="f11" draw:formula="0 + 1600 - 1600"/><draw:equation draw:name="f12" draw:formula="?f11 * ?f5 / 82"/><draw:equation draw:name="f13" draw:formula="1347 * ?f4 / 82"/><draw:equation draw:name="f14" draw:formula="0 + 1682 - 1600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11111in" svg:y="0.87917in" svg:width="0.05694in" svg:height="0.05694in" draw:z-index="0" draw:id="id358" draw:style-name="a358" draw:name="Freeform 673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82 - 1600"/><draw:equation draw:name="f9" draw:formula="?f8 * ?f5 / 82"/><draw:equation draw:name="f10" draw:formula="1266 * ?f4 / 82"/><draw:equation draw:name="f11" draw:formula="0 + 1600 - 1600"/><draw:equation draw:name="f12" draw:formula="?f11 * ?f5 / 82"/><draw:equation draw:name="f13" draw:formula="0 + 1641 - 1600"/><draw:equation draw:name="f14" draw:formula="?f13 * ?f5 / 82"/><draw:equation draw:name="f15" draw:formula="1307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1.11111in" svg:y="0.87917in" svg:width="0.05694in" svg:height="0.05694in" draw:z-index="0" draw:id="id360" draw:style-name="a360" draw:name="Freeform 671"><svg:title/><svg:desc/><draw:enhanced-geometry draw:type="non-primitive" svg:viewBox="0 0 82 82" draw:enhanced-path="M 82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82 - 1600"/><draw:equation draw:name="f9" draw:formula="?f8 * ?f5 / 82"/><draw:equation draw:name="f10" draw:formula="1347 * ?f4 / 82"/><draw:equation draw:name="f11" draw:formula="0 + 1600 - 1600"/><draw:equation draw:name="f12" draw:formula="?f11 * ?f5 / 82"/><draw:equation draw:name="f13" draw:formula="126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11in" svg:y="0.87917in" svg:width="0.05694in" svg:height="0.05694in" draw:z-index="0" draw:id="id361" draw:style-name="a361" draw:name="Freeform 669"><svg:title/><svg:desc/><draw:enhanced-geometry draw:type="non-primitive" svg:viewBox="0 0 82 82" draw:enhanced-path="M 0 81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00 - 1600"/><draw:equation draw:name="f9" draw:formula="?f8 * ?f5 / 82"/><draw:equation draw:name="f10" draw:formula="1347 * ?f4 / 82"/><draw:equation draw:name="f11" draw:formula="0 + 1682 - 1600"/><draw:equation draw:name="f12" draw:formula="?f11 * ?f5 / 82"/><draw:equation draw:name="f13" draw:formula="126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67808" draw:name="Group 665" draw:id="id364" draw:style-name="a364"><svg:title/><svg:desc/><draw:custom-shape svg:x="0.65278in" svg:y="0.94722in" svg:width="0.05694in" svg:height="0.05694in" draw:z-index="0" draw:id="id362" draw:style-name="a362" draw:name="Freeform 667"><svg:title/><svg:desc/><draw:enhanced-geometry draw:type="non-primitive" svg:viewBox="0 0 82 82" draw:enhanced-path="M 41 41 L 0 82 82 82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981 - 940"/><draw:equation draw:name="f9" draw:formula="?f8 * ?f5 / 82"/><draw:equation draw:name="f10" draw:formula="1405 * ?f4 / 82"/><draw:equation draw:name="f11" draw:formula="0 + 940 - 940"/><draw:equation draw:name="f12" draw:formula="?f11 * ?f5 / 82"/><draw:equation draw:name="f13" draw:formula="1446 * ?f4 / 82"/><draw:equation draw:name="f14" draw:formula="0 + 1022 - 940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65278in" svg:y="0.94722in" svg:width="0.05694in" svg:height="0.05694in" draw:z-index="0" draw:id="id363" draw:style-name="a363" draw:name="Freeform 666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022 - 940"/><draw:equation draw:name="f9" draw:formula="?f8 * ?f5 / 82"/><draw:equation draw:name="f10" draw:formula="1364 * ?f4 / 82"/><draw:equation draw:name="f11" draw:formula="0 + 940 - 940"/><draw:equation draw:name="f12" draw:formula="?f11 * ?f5 / 82"/><draw:equation draw:name="f13" draw:formula="0 + 981 - 940"/><draw:equation draw:name="f14" draw:formula="?f13 * ?f5 / 82"/><draw:equation draw:name="f15" draw:formula="1405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65278in" svg:y="0.94722in" svg:width="0.05694in" svg:height="0.05694in" draw:z-index="0" draw:id="id365" draw:style-name="a365" draw:name="Freeform 664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022 - 940"/><draw:equation draw:name="f9" draw:formula="?f8 * ?f5 / 82"/><draw:equation draw:name="f10" draw:formula="1446 * ?f4 / 82"/><draw:equation draw:name="f11" draw:formula="0 + 940 - 940"/><draw:equation draw:name="f12" draw:formula="?f11 * ?f5 / 82"/><draw:equation draw:name="f13" draw:formula="136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94722in" svg:width="0.05694in" svg:height="0.05694in" draw:z-index="0" draw:id="id366" draw:style-name="a366" draw:name="Freeform 662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940 - 940"/><draw:equation draw:name="f9" draw:formula="?f8 * ?f5 / 82"/><draw:equation draw:name="f10" draw:formula="1446 * ?f4 / 82"/><draw:equation draw:name="f11" draw:formula="0 + 1022 - 940"/><draw:equation draw:name="f12" draw:formula="?f11 * ?f5 / 82"/><draw:equation draw:name="f13" draw:formula="136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70880" draw:name="Group 658" draw:id="id369" draw:style-name="a369"><svg:title/><svg:desc/><draw:custom-shape svg:x="0.09792in" svg:y="1.25069in" svg:width="0.05694in" svg:height="0.05694in" draw:z-index="0" draw:id="id367" draw:style-name="a367" draw:name="Freeform 660"><svg:title/><svg:desc/><draw:enhanced-geometry draw:type="non-primitive" svg:viewBox="0 0 82 82" draw:enhanced-path="M 41 41 L 0 82 82 82 41 41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82 - 141"/><draw:equation draw:name="f9" draw:formula="?f8 * ?f5 / 82"/><draw:equation draw:name="f10" draw:formula="1842 * ?f4 / 82"/><draw:equation draw:name="f11" draw:formula="0 + 141 - 141"/><draw:equation draw:name="f12" draw:formula="?f11 * ?f5 / 82"/><draw:equation draw:name="f13" draw:formula="1883 * ?f4 / 82"/><draw:equation draw:name="f14" draw:formula="0 + 223 - 141"/><draw:equation draw:name="f15" draw:formula="?f14 * ?f5 / 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09792in" svg:y="1.25069in" svg:width="0.05694in" svg:height="0.05694in" draw:z-index="0" draw:id="id368" draw:style-name="a368" draw:name="Freeform 659"><svg:title/><svg:desc/><draw:enhanced-geometry draw:type="non-primitive" svg:viewBox="0 0 82 82" draw:enhanced-path="M 82 0 L 0 0 41 41 82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23 - 141"/><draw:equation draw:name="f9" draw:formula="?f8 * ?f5 / 82"/><draw:equation draw:name="f10" draw:formula="1801 * ?f4 / 82"/><draw:equation draw:name="f11" draw:formula="0 + 141 - 141"/><draw:equation draw:name="f12" draw:formula="?f11 * ?f5 / 82"/><draw:equation draw:name="f13" draw:formula="0 + 182 - 141"/><draw:equation draw:name="f14" draw:formula="?f13 * ?f5 / 82"/><draw:equation draw:name="f15" draw:formula="1842 * ?f4 / 8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09792in" svg:y="1.25069in" svg:width="0.05694in" svg:height="0.05694in" draw:z-index="0" draw:id="id370" draw:style-name="a370" draw:name="Freeform 657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23 - 141"/><draw:equation draw:name="f9" draw:formula="?f8 * ?f5 / 82"/><draw:equation draw:name="f10" draw:formula="1883 * ?f4 / 82"/><draw:equation draw:name="f11" draw:formula="0 + 141 - 141"/><draw:equation draw:name="f12" draw:formula="?f11 * ?f5 / 82"/><draw:equation draw:name="f13" draw:formula="180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792in" svg:y="1.25069in" svg:width="0.05694in" svg:height="0.05694in" draw:z-index="0" draw:id="id371" draw:style-name="a371" draw:name="Freeform 655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41 - 141"/><draw:equation draw:name="f9" draw:formula="?f8 * ?f5 / 82"/><draw:equation draw:name="f10" draw:formula="1883 * ?f4 / 82"/><draw:equation draw:name="f11" draw:formula="0 + 223 - 141"/><draw:equation draw:name="f12" draw:formula="?f11 * ?f5 / 82"/><draw:equation draw:name="f13" draw:formula="180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847in" svg:y="0.35486in" svg:width="1.75347in" svg:height="0.43889in" draw:z-index="0" draw:id="id372" draw:style-name="a372" draw:name="Freeform 653"><svg:title/><svg:desc/><draw:enhanced-geometry draw:type="non-primitive" svg:viewBox="0 0 2525 632" draw:enhanced-path="M 2525 0 L 1958 5 1457 48 799 135 0 631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632"/><draw:equation draw:name="f8" draw:formula="0 + 2710 - 185"/><draw:equation draw:name="f9" draw:formula="?f8 * ?f5 / 2525"/><draw:equation draw:name="f10" draw:formula="511 * ?f4 / 632"/><draw:equation draw:name="f11" draw:formula="0 + 2143 - 185"/><draw:equation draw:name="f12" draw:formula="?f11 * ?f5 / 2525"/><draw:equation draw:name="f13" draw:formula="516 * ?f4 / 632"/><draw:equation draw:name="f14" draw:formula="0 + 1642 - 185"/><draw:equation draw:name="f15" draw:formula="?f14 * ?f5 / 2525"/><draw:equation draw:name="f16" draw:formula="559 * ?f4 / 632"/><draw:equation draw:name="f17" draw:formula="0 + 984 - 185"/><draw:equation draw:name="f18" draw:formula="?f17 * ?f5 / 2525"/><draw:equation draw:name="f19" draw:formula="646 * ?f4 / 632"/><draw:equation draw:name="f20" draw:formula="0 + 185 - 185"/><draw:equation draw:name="f21" draw:formula="?f20 * ?f5 / 2525"/><draw:equation draw:name="f22" draw:formula="1142 * ?f4 / 632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278in" svg:y="0.35208in" svg:width="0.05694in" svg:height="0.00139in" draw:z-index="0" draw:id="id373" draw:style-name="a373" draw:name="Freeform 651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1.85278in" svg:y="0.32431in" svg:width="0.05694in" svg:height="0.05694in" draw:z-index="0" draw:id="id374" draw:style-name="a374" draw:name="Freeform 649"><svg:title/><svg:desc/><draw:enhanced-geometry draw:type="non-primitive" svg:viewBox="0 0 82 82" draw:enhanced-path="M 0 81 L 82 81 82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668 - 2668"/><draw:equation draw:name="f9" draw:formula="?f8 * ?f5 / 82"/><draw:equation draw:name="f10" draw:formula="548 * ?f4 / 82"/><draw:equation draw:name="f11" draw:formula="0 + 2750 - 2668"/><draw:equation draw:name="f12" draw:formula="?f11 * ?f5 / 82"/><draw:equation draw:name="f13" draw:formula="46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972in" svg:y="0.35764in" svg:width="0.05694in" svg:height="0.00139in" draw:z-index="0" draw:id="id375" draw:style-name="a375" draw:name="Freeform 64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1.45972in" svg:y="0.32917in" svg:width="0.05694in" svg:height="0.05694in" draw:z-index="0" draw:id="id376" draw:style-name="a376" draw:name="Freeform 645"><svg:title/><svg:desc/><draw:enhanced-geometry draw:type="non-primitive" svg:viewBox="0 0 82 82" draw:enhanced-path="M 0 81 L 81 81 81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02 - 2102"/><draw:equation draw:name="f9" draw:formula="?f8 * ?f5 / 82"/><draw:equation draw:name="f10" draw:formula="555 * ?f4 / 82"/><draw:equation draw:name="f11" draw:formula="0 + 2183 - 2102"/><draw:equation draw:name="f12" draw:formula="?f11 * ?f5 / 82"/><draw:equation draw:name="f13" draw:formula="47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11in" svg:y="0.35694in" svg:width="0.05694in" svg:height="0.05833in" draw:z-index="0" draw:id="id377" draw:style-name="a377" draw:name="Freeform 643"><svg:title/><svg:desc/><draw:enhanced-geometry draw:type="non-primitive" svg:viewBox="0 0 82 84" draw:enhanced-path="M 0 83 L 82 83 82 0 0 0 0 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4"/><draw:equation draw:name="f8" draw:formula="0 + 1600 - 1600"/><draw:equation draw:name="f9" draw:formula="?f8 * ?f5 / 82"/><draw:equation draw:name="f10" draw:formula="597 * ?f4 / 84"/><draw:equation draw:name="f11" draw:formula="0 + 1682 - 1600"/><draw:equation draw:name="f12" draw:formula="?f11 * ?f5 / 82"/><draw:equation draw:name="f13" draw:formula="514 * ?f4 / 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11in" svg:y="0.35764in" svg:width="0.05694in" svg:height="0.05694in" draw:z-index="0" draw:id="id378" draw:style-name="a378" draw:name="Freeform 641"><svg:title/><svg:desc/><draw:enhanced-geometry draw:type="non-primitive" svg:viewBox="0 0 82 82" draw:enhanced-path="M 0 81 L 82 81 82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00 - 1600"/><draw:equation draw:name="f9" draw:formula="?f8 * ?f5 / 82"/><draw:equation draw:name="f10" draw:formula="596 * ?f4 / 82"/><draw:equation draw:name="f11" draw:formula="0 + 1682 - 1600"/><draw:equation draw:name="f12" draw:formula="?f11 * ?f5 / 82"/><draw:equation draw:name="f13" draw:formula="51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44583in" svg:width="0.05694in" svg:height="0.00139in" draw:z-index="0" draw:id="id379" draw:style-name="a379" draw:name="Freeform 639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65278in" svg:y="0.41736in" svg:width="0.05694in" svg:height="0.05694in" draw:z-index="0" draw:id="id380" draw:style-name="a380" draw:name="Freeform 637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940 - 940"/><draw:equation draw:name="f9" draw:formula="?f8 * ?f5 / 82"/><draw:equation draw:name="f10" draw:formula="683 * ?f4 / 82"/><draw:equation draw:name="f11" draw:formula="0 + 1022 - 940"/><draw:equation draw:name="f12" draw:formula="?f11 * ?f5 / 82"/><draw:equation draw:name="f13" draw:formula="60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792in" svg:y="0.79236in" svg:width="0.05694in" svg:height="0.00139in" draw:z-index="0" draw:id="id381" draw:style-name="a381" draw:name="Freeform 635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09792in" svg:y="0.76389in" svg:width="0.05694in" svg:height="0.05694in" draw:z-index="0" draw:id="id382" draw:style-name="a382" draw:name="Freeform 633"><svg:title/><svg:desc/><draw:enhanced-geometry draw:type="non-primitive" svg:viewBox="0 0 82 82" draw:enhanced-path="M 0 82 L 82 82 82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41 - 141"/><draw:equation draw:name="f9" draw:formula="?f8 * ?f5 / 82"/><draw:equation draw:name="f10" draw:formula="1182 * ?f4 / 82"/><draw:equation draw:name="f11" draw:formula="0 + 223 - 141"/><draw:equation draw:name="f12" draw:formula="?f11 * ?f5 / 82"/><draw:equation draw:name="f13" draw:formula="110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85216" draw:name="Group 629" draw:id="id385" draw:style-name="a385"><svg:title/><svg:desc/><draw:custom-shape svg:x="1.85278in" svg:y="0.32431in" svg:width="0.02847in" svg:height="0.05694in" draw:z-index="0" draw:id="id383" draw:style-name="a383" draw:name="Freeform 631"><svg:title/><svg:desc/><draw:enhanced-geometry draw:type="non-primitive" svg:viewBox="0 0 41 82" draw:enhanced-path="M 41 40 L 0 81 41 81 41 4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2709 - 2668"/><draw:equation draw:name="f9" draw:formula="?f8 * ?f5 / 41"/><draw:equation draw:name="f10" draw:formula="507 * ?f4 / 82"/><draw:equation draw:name="f11" draw:formula="0 + 2668 - 2668"/><draw:equation draw:name="f12" draw:formula="?f11 * ?f5 / 41"/><draw:equation draw:name="f13" draw:formula="548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5278in" svg:y="0.32431in" svg:width="0.02847in" svg:height="0.05694in" draw:z-index="0" draw:id="id384" draw:style-name="a384" draw:name="Freeform 630"><svg:title/><svg:desc/><draw:enhanced-geometry draw:type="non-primitive" svg:viewBox="0 0 41 82" draw:enhanced-path="M 41 0 L 0 0 41 40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2709 - 2668"/><draw:equation draw:name="f9" draw:formula="?f8 * ?f5 / 41"/><draw:equation draw:name="f10" draw:formula="467 * ?f4 / 82"/><draw:equation draw:name="f11" draw:formula="0 + 2668 - 2668"/><draw:equation draw:name="f12" draw:formula="?f11 * ?f5 / 41"/><draw:equation draw:name="f13" draw:formula="50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1.85278in" svg:y="0.32431in" svg:width="0.05694in" svg:height="0.05694in" draw:z-index="0" draw:id="id386" draw:style-name="a386" draw:name="Freeform 628"><svg:title/><svg:desc/><draw:enhanced-geometry draw:type="non-primitive" svg:viewBox="0 0 82 82" draw:enhanced-path="M 82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750 - 2668"/><draw:equation draw:name="f9" draw:formula="?f8 * ?f5 / 82"/><draw:equation draw:name="f10" draw:formula="548 * ?f4 / 82"/><draw:equation draw:name="f11" draw:formula="0 + 2668 - 2668"/><draw:equation draw:name="f12" draw:formula="?f11 * ?f5 / 82"/><draw:equation draw:name="f13" draw:formula="46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8125in" svg:y="0.32431in" svg:width="0.00139in" svg:height="0.05694in" draw:z-index="0" draw:id="id387" draw:style-name="a387" draw:name="Freeform 626"><svg:title/><svg:desc/><draw:enhanced-geometry draw:type="non-primitive" svg:viewBox="0 0 1270 52070" draw:enhanced-path="M 0 0 L 0 51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296545 / ?f7"/><draw:equation draw:name="f10" draw:formula="347980 / ?f7"/><draw:equation draw:name="f11" draw:formula="1270 / ?f6"/><draw:equation draw:name="f12" draw:formula="0 / ?f7"/><draw:equation draw:name="f13" draw:formula="52070 / ?f7"/></draw:enhanced-geometry></draw:custom-shape><draw:custom-shape svg:x="1.85278in" svg:y="0.32431in" svg:width="0.05694in" svg:height="0.05694in" draw:z-index="0" draw:id="id388" draw:style-name="a388" draw:name="Freeform 624"><svg:title/><svg:desc/><draw:enhanced-geometry draw:type="non-primitive" svg:viewBox="0 0 82 82" draw:enhanced-path="M 0 81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668 - 2668"/><draw:equation draw:name="f9" draw:formula="?f8 * ?f5 / 82"/><draw:equation draw:name="f10" draw:formula="548 * ?f4 / 82"/><draw:equation draw:name="f11" draw:formula="0 + 2750 - 2668"/><draw:equation draw:name="f12" draw:formula="?f11 * ?f5 / 82"/><draw:equation draw:name="f13" draw:formula="46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89312" draw:name="Group 620" draw:id="id391" draw:style-name="a391"><svg:title/><svg:desc/><draw:custom-shape svg:x="1.45972in" svg:y="0.32917in" svg:width="0.02847in" svg:height="0.05694in" draw:z-index="0" draw:id="id389" draw:style-name="a389" draw:name="Freeform 622"><svg:title/><svg:desc/><draw:enhanced-geometry draw:type="non-primitive" svg:viewBox="0 0 41 82" draw:enhanced-path="M 41 41 L 0 81 41 81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2143 - 2102"/><draw:equation draw:name="f9" draw:formula="?f8 * ?f5 / 41"/><draw:equation draw:name="f10" draw:formula="515 * ?f4 / 82"/><draw:equation draw:name="f11" draw:formula="0 + 2102 - 2102"/><draw:equation draw:name="f12" draw:formula="?f11 * ?f5 / 41"/><draw:equation draw:name="f13" draw:formula="55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972in" svg:y="0.32917in" svg:width="0.02847in" svg:height="0.05694in" draw:z-index="0" draw:id="id390" draw:style-name="a390" draw:name="Freeform 621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2143 - 2102"/><draw:equation draw:name="f9" draw:formula="?f8 * ?f5 / 41"/><draw:equation draw:name="f10" draw:formula="474 * ?f4 / 82"/><draw:equation draw:name="f11" draw:formula="0 + 2102 - 2102"/><draw:equation draw:name="f12" draw:formula="?f11 * ?f5 / 41"/><draw:equation draw:name="f13" draw:formula="51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1.45972in" svg:y="0.32917in" svg:width="0.05694in" svg:height="0.05694in" draw:z-index="0" draw:id="id392" draw:style-name="a392" draw:name="Freeform 619"><svg:title/><svg:desc/><draw:enhanced-geometry draw:type="non-primitive" svg:viewBox="0 0 82 82" draw:enhanced-path="M 81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83 - 2102"/><draw:equation draw:name="f9" draw:formula="?f8 * ?f5 / 82"/><draw:equation draw:name="f10" draw:formula="555 * ?f4 / 82"/><draw:equation draw:name="f11" draw:formula="0 + 2102 - 2102"/><draw:equation draw:name="f12" draw:formula="?f11 * ?f5 / 82"/><draw:equation draw:name="f13" draw:formula="47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8819in" svg:y="0.32917in" svg:width="0.00139in" svg:height="0.05694in" draw:z-index="0" draw:id="id393" draw:style-name="a393" draw:name="Freeform 617"><svg:title/><svg:desc/><draw:enhanced-geometry draw:type="non-primitive" svg:viewBox="0 0 1270 52070" draw:enhanced-path="M 0 0 L 0 51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300990 / ?f7"/><draw:equation draw:name="f10" draw:formula="352425 / ?f7"/><draw:equation draw:name="f11" draw:formula="1270 / ?f6"/><draw:equation draw:name="f12" draw:formula="0 / ?f7"/><draw:equation draw:name="f13" draw:formula="52070 / ?f7"/></draw:enhanced-geometry></draw:custom-shape><draw:custom-shape svg:x="1.45972in" svg:y="0.32917in" svg:width="0.05694in" svg:height="0.05694in" draw:z-index="0" draw:id="id394" draw:style-name="a394" draw:name="Freeform 615"><svg:title/><svg:desc/><draw:enhanced-geometry draw:type="non-primitive" svg:viewBox="0 0 82 82" draw:enhanced-path="M 0 81 L 81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02 - 2102"/><draw:equation draw:name="f9" draw:formula="?f8 * ?f5 / 82"/><draw:equation draw:name="f10" draw:formula="555 * ?f4 / 82"/><draw:equation draw:name="f11" draw:formula="0 + 2183 - 2102"/><draw:equation draw:name="f12" draw:formula="?f11 * ?f5 / 82"/><draw:equation draw:name="f13" draw:formula="47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93408" draw:name="Group 611" draw:id="id397" draw:style-name="a397"><svg:title/><svg:desc/><draw:custom-shape svg:x="1.11111in" svg:y="0.35764in" svg:width="0.02847in" svg:height="0.05694in" draw:z-index="0" draw:id="id395" draw:style-name="a395" draw:name="Freeform 613"><svg:title/><svg:desc/><draw:enhanced-geometry draw:type="non-primitive" svg:viewBox="0 0 41 82" draw:enhanced-path="M 41 40 L 0 81 41 81 41 4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1641 - 1600"/><draw:equation draw:name="f9" draw:formula="?f8 * ?f5 / 41"/><draw:equation draw:name="f10" draw:formula="555 * ?f4 / 82"/><draw:equation draw:name="f11" draw:formula="0 + 1600 - 1600"/><draw:equation draw:name="f12" draw:formula="?f11 * ?f5 / 41"/><draw:equation draw:name="f13" draw:formula="596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11in" svg:y="0.35764in" svg:width="0.02847in" svg:height="0.05694in" draw:z-index="0" draw:id="id396" draw:style-name="a396" draw:name="Freeform 612"><svg:title/><svg:desc/><draw:enhanced-geometry draw:type="non-primitive" svg:viewBox="0 0 41 82" draw:enhanced-path="M 41 0 L 0 0 41 40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1641 - 1600"/><draw:equation draw:name="f9" draw:formula="?f8 * ?f5 / 41"/><draw:equation draw:name="f10" draw:formula="515 * ?f4 / 82"/><draw:equation draw:name="f11" draw:formula="0 + 1600 - 1600"/><draw:equation draw:name="f12" draw:formula="?f11 * ?f5 / 41"/><draw:equation draw:name="f13" draw:formula="55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1.11111in" svg:y="0.35764in" svg:width="0.05694in" svg:height="0.05694in" draw:z-index="0" draw:id="id398" draw:style-name="a398" draw:name="Freeform 610"><svg:title/><svg:desc/><draw:enhanced-geometry draw:type="non-primitive" svg:viewBox="0 0 82 82" draw:enhanced-path="M 82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82 - 1600"/><draw:equation draw:name="f9" draw:formula="?f8 * ?f5 / 82"/><draw:equation draw:name="f10" draw:formula="596 * ?f4 / 82"/><draw:equation draw:name="f11" draw:formula="0 + 1600 - 1600"/><draw:equation draw:name="f12" draw:formula="?f11 * ?f5 / 82"/><draw:equation draw:name="f13" draw:formula="51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958in" svg:y="0.35764in" svg:width="0.00139in" svg:height="0.05694in" draw:z-index="0" draw:id="id399" draw:style-name="a399" draw:name="Freeform 608"><svg:title/><svg:desc/><draw:enhanced-geometry draw:type="non-primitive" svg:viewBox="0 0 1270 52070" draw:enhanced-path="M 0 0 L 0 51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327025 / ?f7"/><draw:equation draw:name="f10" draw:formula="378460 / ?f7"/><draw:equation draw:name="f11" draw:formula="1270 / ?f6"/><draw:equation draw:name="f12" draw:formula="0 / ?f7"/><draw:equation draw:name="f13" draw:formula="52070 / ?f7"/></draw:enhanced-geometry></draw:custom-shape><draw:custom-shape svg:x="1.11111in" svg:y="0.35764in" svg:width="0.05694in" svg:height="0.05694in" draw:z-index="0" draw:id="id400" draw:style-name="a400" draw:name="Freeform 606"><svg:title/><svg:desc/><draw:enhanced-geometry draw:type="non-primitive" svg:viewBox="0 0 82 82" draw:enhanced-path="M 0 81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00 - 1600"/><draw:equation draw:name="f9" draw:formula="?f8 * ?f5 / 82"/><draw:equation draw:name="f10" draw:formula="596 * ?f4 / 82"/><draw:equation draw:name="f11" draw:formula="0 + 1682 - 1600"/><draw:equation draw:name="f12" draw:formula="?f11 * ?f5 / 82"/><draw:equation draw:name="f13" draw:formula="515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97504" draw:name="Group 602" draw:id="id403" draw:style-name="a403"><svg:title/><svg:desc/><draw:custom-shape svg:x="0.65278in" svg:y="0.41736in" svg:width="0.02847in" svg:height="0.05694in" draw:z-index="0" draw:id="id401" draw:style-name="a401" draw:name="Freeform 604"><svg:title/><svg:desc/><draw:enhanced-geometry draw:type="non-primitive" svg:viewBox="0 0 41 82" draw:enhanced-path="M 41 41 L 0 82 41 82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981 - 940"/><draw:equation draw:name="f9" draw:formula="?f8 * ?f5 / 41"/><draw:equation draw:name="f10" draw:formula="642 * ?f4 / 82"/><draw:equation draw:name="f11" draw:formula="0 + 940 - 940"/><draw:equation draw:name="f12" draw:formula="?f11 * ?f5 / 41"/><draw:equation draw:name="f13" draw:formula="68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41736in" svg:width="0.02847in" svg:height="0.05694in" draw:z-index="0" draw:id="id402" draw:style-name="a402" draw:name="Freeform 603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981 - 940"/><draw:equation draw:name="f9" draw:formula="?f8 * ?f5 / 41"/><draw:equation draw:name="f10" draw:formula="601 * ?f4 / 82"/><draw:equation draw:name="f11" draw:formula="0 + 940 - 940"/><draw:equation draw:name="f12" draw:formula="?f11 * ?f5 / 41"/><draw:equation draw:name="f13" draw:formula="642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65278in" svg:y="0.41736in" svg:width="0.05694in" svg:height="0.05694in" draw:z-index="0" draw:id="id404" draw:style-name="a404" draw:name="Freeform 601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022 - 940"/><draw:equation draw:name="f9" draw:formula="?f8 * ?f5 / 82"/><draw:equation draw:name="f10" draw:formula="683 * ?f4 / 82"/><draw:equation draw:name="f11" draw:formula="0 + 940 - 940"/><draw:equation draw:name="f12" draw:formula="?f11 * ?f5 / 82"/><draw:equation draw:name="f13" draw:formula="60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8125in" svg:y="0.41736in" svg:width="0.00139in" svg:height="0.05694in" draw:z-index="0" draw:id="id405" draw:style-name="a405" draw:name="Freeform 599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381635 / ?f7"/><draw:equation draw:name="f10" draw:formula="433705 / ?f7"/><draw:equation draw:name="f11" draw:formula="1270 / ?f6"/><draw:equation draw:name="f12" draw:formula="0 / ?f7"/><draw:equation draw:name="f13" draw:formula="52070 / ?f7"/></draw:enhanced-geometry></draw:custom-shape><draw:custom-shape svg:x="0.65278in" svg:y="0.41736in" svg:width="0.05694in" svg:height="0.05694in" draw:z-index="0" draw:id="id406" draw:style-name="a406" draw:name="Freeform 597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940 - 940"/><draw:equation draw:name="f9" draw:formula="?f8 * ?f5 / 82"/><draw:equation draw:name="f10" draw:formula="683 * ?f4 / 82"/><draw:equation draw:name="f11" draw:formula="0 + 1022 - 940"/><draw:equation draw:name="f12" draw:formula="?f11 * ?f5 / 82"/><draw:equation draw:name="f13" draw:formula="60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01600" draw:name="Group 593" draw:id="id409" draw:style-name="a409"><svg:title/><svg:desc/><draw:custom-shape svg:x="0.09792in" svg:y="0.76389in" svg:width="0.02847in" svg:height="0.05694in" draw:z-index="0" draw:id="id407" draw:style-name="a407" draw:name="Freeform 595"><svg:title/><svg:desc/><draw:enhanced-geometry draw:type="non-primitive" svg:viewBox="0 0 41 82" draw:enhanced-path="M 41 41 L 0 82 41 82 41 41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182 - 141"/><draw:equation draw:name="f9" draw:formula="?f8 * ?f5 / 41"/><draw:equation draw:name="f10" draw:formula="1141 * ?f4 / 82"/><draw:equation draw:name="f11" draw:formula="0 + 141 - 141"/><draw:equation draw:name="f12" draw:formula="?f11 * ?f5 / 41"/><draw:equation draw:name="f13" draw:formula="1182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792in" svg:y="0.76389in" svg:width="0.02847in" svg:height="0.05694in" draw:z-index="0" draw:id="id408" draw:style-name="a408" draw:name="Freeform 594"><svg:title/><svg:desc/><draw:enhanced-geometry draw:type="non-primitive" svg:viewBox="0 0 41 82" draw:enhanced-path="M 41 0 L 0 0 41 41 41 0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182 - 141"/><draw:equation draw:name="f9" draw:formula="?f8 * ?f5 / 41"/><draw:equation draw:name="f10" draw:formula="1100 * ?f4 / 82"/><draw:equation draw:name="f11" draw:formula="0 + 141 - 141"/><draw:equation draw:name="f12" draw:formula="?f11 * ?f5 / 41"/><draw:equation draw:name="f13" draw:formula="1141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0.09792in" svg:y="0.76389in" svg:width="0.05694in" svg:height="0.05694in" draw:z-index="0" draw:id="id410" draw:style-name="a410" draw:name="Freeform 592"><svg:title/><svg:desc/><draw:enhanced-geometry draw:type="non-primitive" svg:viewBox="0 0 82 82" draw:enhanced-path="M 82 82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23 - 141"/><draw:equation draw:name="f9" draw:formula="?f8 * ?f5 / 82"/><draw:equation draw:name="f10" draw:formula="1182 * ?f4 / 82"/><draw:equation draw:name="f11" draw:formula="0 + 141 - 141"/><draw:equation draw:name="f12" draw:formula="?f11 * ?f5 / 82"/><draw:equation draw:name="f13" draw:formula="110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639in" svg:y="0.76389in" svg:width="0.00139in" svg:height="0.05694in" draw:z-index="0" draw:id="id411" draw:style-name="a411" draw:name="Freeform 590"><svg:title/><svg:desc/><draw:enhanced-geometry draw:type="non-primitive" svg:viewBox="0 0 1270 52070" draw:enhanced-path="M 0 0 L 0 520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698500 / ?f7"/><draw:equation draw:name="f10" draw:formula="750570 / ?f7"/><draw:equation draw:name="f11" draw:formula="1270 / ?f6"/><draw:equation draw:name="f12" draw:formula="0 / ?f7"/><draw:equation draw:name="f13" draw:formula="52070 / ?f7"/></draw:enhanced-geometry></draw:custom-shape><draw:custom-shape svg:x="0.09792in" svg:y="0.76389in" svg:width="0.05694in" svg:height="0.05694in" draw:z-index="0" draw:id="id412" draw:style-name="a412" draw:name="Freeform 588"><svg:title/><svg:desc/><draw:enhanced-geometry draw:type="non-primitive" svg:viewBox="0 0 82 82" draw:enhanced-path="M 0 82 L 82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41 - 141"/><draw:equation draw:name="f9" draw:formula="?f8 * ?f5 / 82"/><draw:equation draw:name="f10" draw:formula="1182 * ?f4 / 82"/><draw:equation draw:name="f11" draw:formula="0 + 223 - 141"/><draw:equation draw:name="f12" draw:formula="?f11 * ?f5 / 82"/><draw:equation draw:name="f13" draw:formula="110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847in" svg:y="0.13819in" svg:width="1.75347in" svg:height="0.38542in" draw:z-index="0" draw:id="id413" draw:style-name="a413" draw:name="Freeform 586"><svg:title/><svg:desc/><draw:enhanced-geometry draw:type="non-primitive" svg:viewBox="0 0 2525 555" draw:enhanced-path="M 2525 0 L 1958 15 1457 53 799 115 0 555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555"/><draw:equation draw:name="f8" draw:formula="0 + 2710 - 185"/><draw:equation draw:name="f9" draw:formula="?f8 * ?f5 / 2525"/><draw:equation draw:name="f10" draw:formula="199 * ?f4 / 555"/><draw:equation draw:name="f11" draw:formula="0 + 2143 - 185"/><draw:equation draw:name="f12" draw:formula="?f11 * ?f5 / 2525"/><draw:equation draw:name="f13" draw:formula="214 * ?f4 / 555"/><draw:equation draw:name="f14" draw:formula="0 + 1642 - 185"/><draw:equation draw:name="f15" draw:formula="?f14 * ?f5 / 2525"/><draw:equation draw:name="f16" draw:formula="252 * ?f4 / 555"/><draw:equation draw:name="f17" draw:formula="0 + 984 - 185"/><draw:equation draw:name="f18" draw:formula="?f17 * ?f5 / 2525"/><draw:equation draw:name="f19" draw:formula="314 * ?f4 / 555"/><draw:equation draw:name="f20" draw:formula="0 + 185 - 185"/><draw:equation draw:name="f21" draw:formula="?f20 * ?f5 / 2525"/><draw:equation draw:name="f22" draw:formula="754 * ?f4 / 55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417in" svg:y="0.10764in" svg:width="0.05417in" svg:height="0.05208in" draw:z-index="0" draw:id="id414" draw:style-name="a414" draw:name="Freeform 584"><svg:title/><svg:desc/><draw:enhanced-geometry draw:type="non-primitive" svg:viewBox="0 0 78 75" draw:enhanced-path="M 33 0 L 15 7 3 24 0 49 9 64 27 73 55 75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703 - 2670"/><draw:equation draw:name="f9" draw:formula="?f8 * ?f5 / 78"/><draw:equation draw:name="f10" draw:formula="155 * ?f4 / 75"/><draw:equation draw:name="f11" draw:formula="0 + 2685 - 2670"/><draw:equation draw:name="f12" draw:formula="?f11 * ?f5 / 78"/><draw:equation draw:name="f13" draw:formula="162 * ?f4 / 75"/><draw:equation draw:name="f14" draw:formula="0 + 2673 - 2670"/><draw:equation draw:name="f15" draw:formula="?f14 * ?f5 / 78"/><draw:equation draw:name="f16" draw:formula="179 * ?f4 / 75"/><draw:equation draw:name="f17" draw:formula="0 + 2670 - 2670"/><draw:equation draw:name="f18" draw:formula="?f17 * ?f5 / 78"/><draw:equation draw:name="f19" draw:formula="204 * ?f4 / 75"/><draw:equation draw:name="f20" draw:formula="0 + 2679 - 2670"/><draw:equation draw:name="f21" draw:formula="?f20 * ?f5 / 78"/><draw:equation draw:name="f22" draw:formula="219 * ?f4 / 75"/><draw:equation draw:name="f23" draw:formula="0 + 2697 - 2670"/><draw:equation draw:name="f24" draw:formula="?f23 * ?f5 / 78"/><draw:equation draw:name="f25" draw:formula="228 * ?f4 / 75"/><draw:equation draw:name="f26" draw:formula="0 + 2725 - 2670"/><draw:equation draw:name="f27" draw:formula="?f26 * ?f5 / 78"/><draw:equation draw:name="f28" draw:formula="230 * ?f4 / 75"/><draw:equation draw:name="f29" draw:formula="0 + 2741 - 2670"/><draw:equation draw:name="f30" draw:formula="?f29 * ?f5 / 78"/><draw:equation draw:name="f31" draw:formula="215 * ?f4 / 75"/><draw:equation draw:name="f32" draw:formula="0 + 2747 - 2670"/><draw:equation draw:name="f33" draw:formula="?f32 * ?f5 / 78"/><draw:equation draw:name="f34" draw:formula="194 * ?f4 / 75"/><draw:equation draw:name="f35" draw:formula="0 + 2742 - 2670"/><draw:equation draw:name="f36" draw:formula="?f35 * ?f5 / 78"/><draw:equation draw:name="f37" draw:formula="174 * ?f4 / 75"/><draw:equation draw:name="f38" draw:formula="0 + 2727 - 2670"/><draw:equation draw:name="f39" draw:formula="?f38 * ?f5 / 78"/><draw:equation draw:name="f40" draw:formula="16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85417in" svg:y="0.10764in" svg:width="0.05417in" svg:height="0.05208in" draw:z-index="0" draw:id="id415" draw:style-name="a415" draw:name="Freeform 582"><svg:title/><svg:desc/><draw:enhanced-geometry draw:type="non-primitive" svg:viewBox="0 0 78 75" draw:enhanced-path="M 77 39 L 71 60 55 75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747 - 2670"/><draw:equation draw:name="f9" draw:formula="?f8 * ?f5 / 78"/><draw:equation draw:name="f10" draw:formula="194 * ?f4 / 75"/><draw:equation draw:name="f11" draw:formula="0 + 2741 - 2670"/><draw:equation draw:name="f12" draw:formula="?f11 * ?f5 / 78"/><draw:equation draw:name="f13" draw:formula="215 * ?f4 / 75"/><draw:equation draw:name="f14" draw:formula="0 + 2725 - 2670"/><draw:equation draw:name="f15" draw:formula="?f14 * ?f5 / 78"/><draw:equation draw:name="f16" draw:formula="230 * ?f4 / 75"/><draw:equation draw:name="f17" draw:formula="0 + 2697 - 2670"/><draw:equation draw:name="f18" draw:formula="?f17 * ?f5 / 78"/><draw:equation draw:name="f19" draw:formula="228 * ?f4 / 75"/><draw:equation draw:name="f20" draw:formula="0 + 2679 - 2670"/><draw:equation draw:name="f21" draw:formula="?f20 * ?f5 / 78"/><draw:equation draw:name="f22" draw:formula="219 * ?f4 / 75"/><draw:equation draw:name="f23" draw:formula="0 + 2670 - 2670"/><draw:equation draw:name="f24" draw:formula="?f23 * ?f5 / 78"/><draw:equation draw:name="f25" draw:formula="204 * ?f4 / 75"/><draw:equation draw:name="f26" draw:formula="0 + 2673 - 2670"/><draw:equation draw:name="f27" draw:formula="?f26 * ?f5 / 78"/><draw:equation draw:name="f28" draw:formula="179 * ?f4 / 75"/><draw:equation draw:name="f29" draw:formula="0 + 2685 - 2670"/><draw:equation draw:name="f30" draw:formula="?f29 * ?f5 / 78"/><draw:equation draw:name="f31" draw:formula="162 * ?f4 / 75"/><draw:equation draw:name="f32" draw:formula="0 + 2703 - 2670"/><draw:equation draw:name="f33" draw:formula="?f32 * ?f5 / 78"/><draw:equation draw:name="f34" draw:formula="155 * ?f4 / 75"/><draw:equation draw:name="f35" draw:formula="0 + 2727 - 2670"/><draw:equation draw:name="f36" draw:formula="?f35 * ?f5 / 78"/><draw:equation draw:name="f37" draw:formula="160 * ?f4 / 75"/><draw:equation draw:name="f38" draw:formula="0 + 2742 - 2670"/><draw:equation draw:name="f39" draw:formula="?f38 * ?f5 / 78"/><draw:equation draw:name="f40" draw:formula="17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6042in" svg:y="0.11736in" svg:width="0.05417in" svg:height="0.05208in" draw:z-index="0" draw:id="id416" draw:style-name="a416" draw:name="Freeform 580"><svg:title/><svg:desc/><draw:enhanced-geometry draw:type="non-primitive" svg:viewBox="0 0 78 75" draw:enhanced-path="M 34 0 L 16 7 4 24 0 50 10 65 28 74 56 75 72 61 78 40 73 20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37 - 2103"/><draw:equation draw:name="f9" draw:formula="?f8 * ?f5 / 78"/><draw:equation draw:name="f10" draw:formula="169 * ?f4 / 75"/><draw:equation draw:name="f11" draw:formula="0 + 2119 - 2103"/><draw:equation draw:name="f12" draw:formula="?f11 * ?f5 / 78"/><draw:equation draw:name="f13" draw:formula="176 * ?f4 / 75"/><draw:equation draw:name="f14" draw:formula="0 + 2107 - 2103"/><draw:equation draw:name="f15" draw:formula="?f14 * ?f5 / 78"/><draw:equation draw:name="f16" draw:formula="193 * ?f4 / 75"/><draw:equation draw:name="f17" draw:formula="0 + 2103 - 2103"/><draw:equation draw:name="f18" draw:formula="?f17 * ?f5 / 78"/><draw:equation draw:name="f19" draw:formula="219 * ?f4 / 75"/><draw:equation draw:name="f20" draw:formula="0 + 2113 - 2103"/><draw:equation draw:name="f21" draw:formula="?f20 * ?f5 / 78"/><draw:equation draw:name="f22" draw:formula="234 * ?f4 / 75"/><draw:equation draw:name="f23" draw:formula="0 + 2131 - 2103"/><draw:equation draw:name="f24" draw:formula="?f23 * ?f5 / 78"/><draw:equation draw:name="f25" draw:formula="243 * ?f4 / 75"/><draw:equation draw:name="f26" draw:formula="0 + 2159 - 2103"/><draw:equation draw:name="f27" draw:formula="?f26 * ?f5 / 78"/><draw:equation draw:name="f28" draw:formula="244 * ?f4 / 75"/><draw:equation draw:name="f29" draw:formula="0 + 2175 - 2103"/><draw:equation draw:name="f30" draw:formula="?f29 * ?f5 / 78"/><draw:equation draw:name="f31" draw:formula="230 * ?f4 / 75"/><draw:equation draw:name="f32" draw:formula="0 + 2181 - 2103"/><draw:equation draw:name="f33" draw:formula="?f32 * ?f5 / 78"/><draw:equation draw:name="f34" draw:formula="209 * ?f4 / 75"/><draw:equation draw:name="f35" draw:formula="0 + 2176 - 2103"/><draw:equation draw:name="f36" draw:formula="?f35 * ?f5 / 78"/><draw:equation draw:name="f37" draw:formula="189 * ?f4 / 75"/><draw:equation draw:name="f38" draw:formula="0 + 2160 - 2103"/><draw:equation draw:name="f39" draw:formula="?f38 * ?f5 / 78"/><draw:equation draw:name="f40" draw:formula="17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6042in" svg:y="0.11736in" svg:width="0.05417in" svg:height="0.05208in" draw:z-index="0" draw:id="id417" draw:style-name="a417" draw:name="Freeform 578"><svg:title/><svg:desc/><draw:enhanced-geometry draw:type="non-primitive" svg:viewBox="0 0 78 75" draw:enhanced-path="M 78 40 L 72 61 56 75 28 74 10 65 0 50 4 24 16 7 34 0 57 5 73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81 - 2103"/><draw:equation draw:name="f9" draw:formula="?f8 * ?f5 / 78"/><draw:equation draw:name="f10" draw:formula="209 * ?f4 / 75"/><draw:equation draw:name="f11" draw:formula="0 + 2175 - 2103"/><draw:equation draw:name="f12" draw:formula="?f11 * ?f5 / 78"/><draw:equation draw:name="f13" draw:formula="230 * ?f4 / 75"/><draw:equation draw:name="f14" draw:formula="0 + 2159 - 2103"/><draw:equation draw:name="f15" draw:formula="?f14 * ?f5 / 78"/><draw:equation draw:name="f16" draw:formula="244 * ?f4 / 75"/><draw:equation draw:name="f17" draw:formula="0 + 2131 - 2103"/><draw:equation draw:name="f18" draw:formula="?f17 * ?f5 / 78"/><draw:equation draw:name="f19" draw:formula="243 * ?f4 / 75"/><draw:equation draw:name="f20" draw:formula="0 + 2113 - 2103"/><draw:equation draw:name="f21" draw:formula="?f20 * ?f5 / 78"/><draw:equation draw:name="f22" draw:formula="234 * ?f4 / 75"/><draw:equation draw:name="f23" draw:formula="0 + 2103 - 2103"/><draw:equation draw:name="f24" draw:formula="?f23 * ?f5 / 78"/><draw:equation draw:name="f25" draw:formula="219 * ?f4 / 75"/><draw:equation draw:name="f26" draw:formula="0 + 2107 - 2103"/><draw:equation draw:name="f27" draw:formula="?f26 * ?f5 / 78"/><draw:equation draw:name="f28" draw:formula="193 * ?f4 / 75"/><draw:equation draw:name="f29" draw:formula="0 + 2119 - 2103"/><draw:equation draw:name="f30" draw:formula="?f29 * ?f5 / 78"/><draw:equation draw:name="f31" draw:formula="176 * ?f4 / 75"/><draw:equation draw:name="f32" draw:formula="0 + 2137 - 2103"/><draw:equation draw:name="f33" draw:formula="?f32 * ?f5 / 78"/><draw:equation draw:name="f34" draw:formula="169 * ?f4 / 75"/><draw:equation draw:name="f35" draw:formula="0 + 2160 - 2103"/><draw:equation draw:name="f36" draw:formula="?f35 * ?f5 / 78"/><draw:equation draw:name="f37" draw:formula="174 * ?f4 / 75"/><draw:equation draw:name="f38" draw:formula="0 + 2176 - 2103"/><draw:equation draw:name="f39" draw:formula="?f38 * ?f5 / 78"/><draw:equation draw:name="f40" draw:formula="18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1125in" svg:y="0.14583in" svg:width="0.05417in" svg:height="0.05208in" draw:z-index="0" draw:id="id418" draw:style-name="a418" draw:name="Freeform 576"><svg:title/><svg:desc/><draw:enhanced-geometry draw:type="non-primitive" svg:viewBox="0 0 78 75" draw:enhanced-path="M 33 0 L 15 7 3 24 0 50 9 64 27 74 55 75 71 61 77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635 - 1602"/><draw:equation draw:name="f9" draw:formula="?f8 * ?f5 / 78"/><draw:equation draw:name="f10" draw:formula="210 * ?f4 / 75"/><draw:equation draw:name="f11" draw:formula="0 + 1617 - 1602"/><draw:equation draw:name="f12" draw:formula="?f11 * ?f5 / 78"/><draw:equation draw:name="f13" draw:formula="217 * ?f4 / 75"/><draw:equation draw:name="f14" draw:formula="0 + 1605 - 1602"/><draw:equation draw:name="f15" draw:formula="?f14 * ?f5 / 78"/><draw:equation draw:name="f16" draw:formula="234 * ?f4 / 75"/><draw:equation draw:name="f17" draw:formula="0 + 1602 - 1602"/><draw:equation draw:name="f18" draw:formula="?f17 * ?f5 / 78"/><draw:equation draw:name="f19" draw:formula="260 * ?f4 / 75"/><draw:equation draw:name="f20" draw:formula="0 + 1611 - 1602"/><draw:equation draw:name="f21" draw:formula="?f20 * ?f5 / 78"/><draw:equation draw:name="f22" draw:formula="274 * ?f4 / 75"/><draw:equation draw:name="f23" draw:formula="0 + 1629 - 1602"/><draw:equation draw:name="f24" draw:formula="?f23 * ?f5 / 78"/><draw:equation draw:name="f25" draw:formula="284 * ?f4 / 75"/><draw:equation draw:name="f26" draw:formula="0 + 1657 - 1602"/><draw:equation draw:name="f27" draw:formula="?f26 * ?f5 / 78"/><draw:equation draw:name="f28" draw:formula="285 * ?f4 / 75"/><draw:equation draw:name="f29" draw:formula="0 + 1673 - 1602"/><draw:equation draw:name="f30" draw:formula="?f29 * ?f5 / 78"/><draw:equation draw:name="f31" draw:formula="271 * ?f4 / 75"/><draw:equation draw:name="f32" draw:formula="0 + 1679 - 1602"/><draw:equation draw:name="f33" draw:formula="?f32 * ?f5 / 78"/><draw:equation draw:name="f34" draw:formula="249 * ?f4 / 75"/><draw:equation draw:name="f35" draw:formula="0 + 1674 - 1602"/><draw:equation draw:name="f36" draw:formula="?f35 * ?f5 / 78"/><draw:equation draw:name="f37" draw:formula="230 * ?f4 / 75"/><draw:equation draw:name="f38" draw:formula="0 + 1659 - 1602"/><draw:equation draw:name="f39" draw:formula="?f38 * ?f5 / 78"/><draw:equation draw:name="f40" draw:formula="21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1125in" svg:y="0.14583in" svg:width="0.05417in" svg:height="0.05208in" draw:z-index="0" draw:id="id419" draw:style-name="a419" draw:name="Freeform 574"><svg:title/><svg:desc/><draw:enhanced-geometry draw:type="non-primitive" svg:viewBox="0 0 78 75" draw:enhanced-path="M 77 39 L 71 61 55 75 27 74 9 64 0 50 3 24 15 7 33 0 57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679 - 1602"/><draw:equation draw:name="f9" draw:formula="?f8 * ?f5 / 78"/><draw:equation draw:name="f10" draw:formula="249 * ?f4 / 75"/><draw:equation draw:name="f11" draw:formula="0 + 1673 - 1602"/><draw:equation draw:name="f12" draw:formula="?f11 * ?f5 / 78"/><draw:equation draw:name="f13" draw:formula="271 * ?f4 / 75"/><draw:equation draw:name="f14" draw:formula="0 + 1657 - 1602"/><draw:equation draw:name="f15" draw:formula="?f14 * ?f5 / 78"/><draw:equation draw:name="f16" draw:formula="285 * ?f4 / 75"/><draw:equation draw:name="f17" draw:formula="0 + 1629 - 1602"/><draw:equation draw:name="f18" draw:formula="?f17 * ?f5 / 78"/><draw:equation draw:name="f19" draw:formula="284 * ?f4 / 75"/><draw:equation draw:name="f20" draw:formula="0 + 1611 - 1602"/><draw:equation draw:name="f21" draw:formula="?f20 * ?f5 / 78"/><draw:equation draw:name="f22" draw:formula="274 * ?f4 / 75"/><draw:equation draw:name="f23" draw:formula="0 + 1602 - 1602"/><draw:equation draw:name="f24" draw:formula="?f23 * ?f5 / 78"/><draw:equation draw:name="f25" draw:formula="260 * ?f4 / 75"/><draw:equation draw:name="f26" draw:formula="0 + 1605 - 1602"/><draw:equation draw:name="f27" draw:formula="?f26 * ?f5 / 78"/><draw:equation draw:name="f28" draw:formula="234 * ?f4 / 75"/><draw:equation draw:name="f29" draw:formula="0 + 1617 - 1602"/><draw:equation draw:name="f30" draw:formula="?f29 * ?f5 / 78"/><draw:equation draw:name="f31" draw:formula="217 * ?f4 / 75"/><draw:equation draw:name="f32" draw:formula="0 + 1635 - 1602"/><draw:equation draw:name="f33" draw:formula="?f32 * ?f5 / 78"/><draw:equation draw:name="f34" draw:formula="210 * ?f4 / 75"/><draw:equation draw:name="f35" draw:formula="0 + 1659 - 1602"/><draw:equation draw:name="f36" draw:formula="?f35 * ?f5 / 78"/><draw:equation draw:name="f37" draw:formula="215 * ?f4 / 75"/><draw:equation draw:name="f38" draw:formula="0 + 1674 - 1602"/><draw:equation draw:name="f39" draw:formula="?f38 * ?f5 / 78"/><draw:equation draw:name="f40" draw:formula="23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5417in" svg:y="0.1875in" svg:width="0.05417in" svg:height="0.05208in" draw:z-index="0" draw:id="id420" draw:style-name="a420" draw:name="Freeform 572"><svg:title/><svg:desc/><draw:enhanced-geometry draw:type="non-primitive" svg:viewBox="0 0 78 75" draw:enhanced-path="M 33 0 L 15 7 3 24 0 50 9 64 27 74 55 75 71 61 77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75 - 942"/><draw:equation draw:name="f9" draw:formula="?f8 * ?f5 / 78"/><draw:equation draw:name="f10" draw:formula="270 * ?f4 / 75"/><draw:equation draw:name="f11" draw:formula="0 + 957 - 942"/><draw:equation draw:name="f12" draw:formula="?f11 * ?f5 / 78"/><draw:equation draw:name="f13" draw:formula="277 * ?f4 / 75"/><draw:equation draw:name="f14" draw:formula="0 + 945 - 942"/><draw:equation draw:name="f15" draw:formula="?f14 * ?f5 / 78"/><draw:equation draw:name="f16" draw:formula="294 * ?f4 / 75"/><draw:equation draw:name="f17" draw:formula="0 + 942 - 942"/><draw:equation draw:name="f18" draw:formula="?f17 * ?f5 / 78"/><draw:equation draw:name="f19" draw:formula="320 * ?f4 / 75"/><draw:equation draw:name="f20" draw:formula="0 + 951 - 942"/><draw:equation draw:name="f21" draw:formula="?f20 * ?f5 / 78"/><draw:equation draw:name="f22" draw:formula="334 * ?f4 / 75"/><draw:equation draw:name="f23" draw:formula="0 + 969 - 942"/><draw:equation draw:name="f24" draw:formula="?f23 * ?f5 / 78"/><draw:equation draw:name="f25" draw:formula="344 * ?f4 / 75"/><draw:equation draw:name="f26" draw:formula="0 + 997 - 942"/><draw:equation draw:name="f27" draw:formula="?f26 * ?f5 / 78"/><draw:equation draw:name="f28" draw:formula="345 * ?f4 / 75"/><draw:equation draw:name="f29" draw:formula="0 + 1013 - 942"/><draw:equation draw:name="f30" draw:formula="?f29 * ?f5 / 78"/><draw:equation draw:name="f31" draw:formula="331 * ?f4 / 75"/><draw:equation draw:name="f32" draw:formula="0 + 1019 - 942"/><draw:equation draw:name="f33" draw:formula="?f32 * ?f5 / 78"/><draw:equation draw:name="f34" draw:formula="309 * ?f4 / 75"/><draw:equation draw:name="f35" draw:formula="0 + 1014 - 942"/><draw:equation draw:name="f36" draw:formula="?f35 * ?f5 / 78"/><draw:equation draw:name="f37" draw:formula="290 * ?f4 / 75"/><draw:equation draw:name="f38" draw:formula="0 + 999 - 942"/><draw:equation draw:name="f39" draw:formula="?f38 * ?f5 / 78"/><draw:equation draw:name="f40" draw:formula="27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5417in" svg:y="0.1875in" svg:width="0.05417in" svg:height="0.05208in" draw:z-index="0" draw:id="id421" draw:style-name="a421" draw:name="Freeform 570"><svg:title/><svg:desc/><draw:enhanced-geometry draw:type="non-primitive" svg:viewBox="0 0 78 75" draw:enhanced-path="M 77 39 L 71 61 55 75 27 74 9 64 0 50 3 24 15 7 33 0 57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019 - 942"/><draw:equation draw:name="f9" draw:formula="?f8 * ?f5 / 78"/><draw:equation draw:name="f10" draw:formula="309 * ?f4 / 75"/><draw:equation draw:name="f11" draw:formula="0 + 1013 - 942"/><draw:equation draw:name="f12" draw:formula="?f11 * ?f5 / 78"/><draw:equation draw:name="f13" draw:formula="331 * ?f4 / 75"/><draw:equation draw:name="f14" draw:formula="0 + 997 - 942"/><draw:equation draw:name="f15" draw:formula="?f14 * ?f5 / 78"/><draw:equation draw:name="f16" draw:formula="345 * ?f4 / 75"/><draw:equation draw:name="f17" draw:formula="0 + 969 - 942"/><draw:equation draw:name="f18" draw:formula="?f17 * ?f5 / 78"/><draw:equation draw:name="f19" draw:formula="344 * ?f4 / 75"/><draw:equation draw:name="f20" draw:formula="0 + 951 - 942"/><draw:equation draw:name="f21" draw:formula="?f20 * ?f5 / 78"/><draw:equation draw:name="f22" draw:formula="334 * ?f4 / 75"/><draw:equation draw:name="f23" draw:formula="0 + 942 - 942"/><draw:equation draw:name="f24" draw:formula="?f23 * ?f5 / 78"/><draw:equation draw:name="f25" draw:formula="320 * ?f4 / 75"/><draw:equation draw:name="f26" draw:formula="0 + 945 - 942"/><draw:equation draw:name="f27" draw:formula="?f26 * ?f5 / 78"/><draw:equation draw:name="f28" draw:formula="294 * ?f4 / 75"/><draw:equation draw:name="f29" draw:formula="0 + 957 - 942"/><draw:equation draw:name="f30" draw:formula="?f29 * ?f5 / 78"/><draw:equation draw:name="f31" draw:formula="277 * ?f4 / 75"/><draw:equation draw:name="f32" draw:formula="0 + 975 - 942"/><draw:equation draw:name="f33" draw:formula="?f32 * ?f5 / 78"/><draw:equation draw:name="f34" draw:formula="270 * ?f4 / 75"/><draw:equation draw:name="f35" draw:formula="0 + 999 - 942"/><draw:equation draw:name="f36" draw:formula="?f35 * ?f5 / 78"/><draw:equation draw:name="f37" draw:formula="275 * ?f4 / 75"/><draw:equation draw:name="f38" draw:formula="0 + 1014 - 942"/><draw:equation draw:name="f39" draw:formula="?f38 * ?f5 / 78"/><draw:equation draw:name="f40" draw:formula="29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9861in" svg:y="0.49236in" svg:width="0.05417in" svg:height="0.05208in" draw:z-index="0" draw:id="id422" draw:style-name="a422" draw:name="Freeform 568"><svg:title/><svg:desc/><draw:enhanced-geometry draw:type="non-primitive" svg:viewBox="0 0 78 75" draw:enhanced-path="M 34 0 L 16 7 4 24 0 50 10 65 28 74 56 75 72 61 78 40 73 20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76 - 142"/><draw:equation draw:name="f9" draw:formula="?f8 * ?f5 / 78"/><draw:equation draw:name="f10" draw:formula="709 * ?f4 / 75"/><draw:equation draw:name="f11" draw:formula="0 + 158 - 142"/><draw:equation draw:name="f12" draw:formula="?f11 * ?f5 / 78"/><draw:equation draw:name="f13" draw:formula="716 * ?f4 / 75"/><draw:equation draw:name="f14" draw:formula="0 + 146 - 142"/><draw:equation draw:name="f15" draw:formula="?f14 * ?f5 / 78"/><draw:equation draw:name="f16" draw:formula="733 * ?f4 / 75"/><draw:equation draw:name="f17" draw:formula="0 + 142 - 142"/><draw:equation draw:name="f18" draw:formula="?f17 * ?f5 / 78"/><draw:equation draw:name="f19" draw:formula="759 * ?f4 / 75"/><draw:equation draw:name="f20" draw:formula="0 + 152 - 142"/><draw:equation draw:name="f21" draw:formula="?f20 * ?f5 / 78"/><draw:equation draw:name="f22" draw:formula="774 * ?f4 / 75"/><draw:equation draw:name="f23" draw:formula="0 + 170 - 142"/><draw:equation draw:name="f24" draw:formula="?f23 * ?f5 / 78"/><draw:equation draw:name="f25" draw:formula="783 * ?f4 / 75"/><draw:equation draw:name="f26" draw:formula="0 + 198 - 142"/><draw:equation draw:name="f27" draw:formula="?f26 * ?f5 / 78"/><draw:equation draw:name="f28" draw:formula="784 * ?f4 / 75"/><draw:equation draw:name="f29" draw:formula="0 + 214 - 142"/><draw:equation draw:name="f30" draw:formula="?f29 * ?f5 / 78"/><draw:equation draw:name="f31" draw:formula="770 * ?f4 / 75"/><draw:equation draw:name="f32" draw:formula="0 + 220 - 142"/><draw:equation draw:name="f33" draw:formula="?f32 * ?f5 / 78"/><draw:equation draw:name="f34" draw:formula="749 * ?f4 / 75"/><draw:equation draw:name="f35" draw:formula="0 + 215 - 142"/><draw:equation draw:name="f36" draw:formula="?f35 * ?f5 / 78"/><draw:equation draw:name="f37" draw:formula="729 * ?f4 / 75"/><draw:equation draw:name="f38" draw:formula="0 + 199 - 142"/><draw:equation draw:name="f39" draw:formula="?f38 * ?f5 / 78"/><draw:equation draw:name="f40" draw:formula="71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9861in" svg:y="0.49236in" svg:width="0.05417in" svg:height="0.05208in" draw:z-index="0" draw:id="id423" draw:style-name="a423" draw:name="Freeform 566"><svg:title/><svg:desc/><draw:enhanced-geometry draw:type="non-primitive" svg:viewBox="0 0 78 75" draw:enhanced-path="M 78 40 L 72 61 56 75 28 74 10 65 0 50 4 24 16 7 34 0 57 5 73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0 - 142"/><draw:equation draw:name="f9" draw:formula="?f8 * ?f5 / 78"/><draw:equation draw:name="f10" draw:formula="749 * ?f4 / 75"/><draw:equation draw:name="f11" draw:formula="0 + 214 - 142"/><draw:equation draw:name="f12" draw:formula="?f11 * ?f5 / 78"/><draw:equation draw:name="f13" draw:formula="770 * ?f4 / 75"/><draw:equation draw:name="f14" draw:formula="0 + 198 - 142"/><draw:equation draw:name="f15" draw:formula="?f14 * ?f5 / 78"/><draw:equation draw:name="f16" draw:formula="784 * ?f4 / 75"/><draw:equation draw:name="f17" draw:formula="0 + 170 - 142"/><draw:equation draw:name="f18" draw:formula="?f17 * ?f5 / 78"/><draw:equation draw:name="f19" draw:formula="783 * ?f4 / 75"/><draw:equation draw:name="f20" draw:formula="0 + 152 - 142"/><draw:equation draw:name="f21" draw:formula="?f20 * ?f5 / 78"/><draw:equation draw:name="f22" draw:formula="774 * ?f4 / 75"/><draw:equation draw:name="f23" draw:formula="0 + 142 - 142"/><draw:equation draw:name="f24" draw:formula="?f23 * ?f5 / 78"/><draw:equation draw:name="f25" draw:formula="759 * ?f4 / 75"/><draw:equation draw:name="f26" draw:formula="0 + 146 - 142"/><draw:equation draw:name="f27" draw:formula="?f26 * ?f5 / 78"/><draw:equation draw:name="f28" draw:formula="733 * ?f4 / 75"/><draw:equation draw:name="f29" draw:formula="0 + 158 - 142"/><draw:equation draw:name="f30" draw:formula="?f29 * ?f5 / 78"/><draw:equation draw:name="f31" draw:formula="716 * ?f4 / 75"/><draw:equation draw:name="f32" draw:formula="0 + 176 - 142"/><draw:equation draw:name="f33" draw:formula="?f32 * ?f5 / 78"/><draw:equation draw:name="f34" draw:formula="709 * ?f4 / 75"/><draw:equation draw:name="f35" draw:formula="0 + 199 - 142"/><draw:equation draw:name="f36" draw:formula="?f35 * ?f5 / 78"/><draw:equation draw:name="f37" draw:formula="714 * ?f4 / 75"/><draw:equation draw:name="f38" draw:formula="0 + 215 - 142"/><draw:equation draw:name="f39" draw:formula="?f38 * ?f5 / 78"/><draw:equation draw:name="f40" draw:formula="72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12847in" svg:y="1.1in" svg:width="1.75347in" svg:height="0.24722in" draw:z-index="0" draw:id="id424" draw:style-name="a424" draw:name="Freeform 564"><svg:title/><svg:desc/><draw:enhanced-geometry draw:type="non-primitive" svg:viewBox="0 0 2525 356" draw:enhanced-path="M 2525 0 L 1958 48 1457 108 799 257 0 355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356"/><draw:equation draw:name="f8" draw:formula="0 + 2710 - 185"/><draw:equation draw:name="f9" draw:formula="?f8 * ?f5 / 2525"/><draw:equation draw:name="f10" draw:formula="1584 * ?f4 / 356"/><draw:equation draw:name="f11" draw:formula="0 + 2143 - 185"/><draw:equation draw:name="f12" draw:formula="?f11 * ?f5 / 2525"/><draw:equation draw:name="f13" draw:formula="1632 * ?f4 / 356"/><draw:equation draw:name="f14" draw:formula="0 + 1642 - 185"/><draw:equation draw:name="f15" draw:formula="?f14 * ?f5 / 2525"/><draw:equation draw:name="f16" draw:formula="1692 * ?f4 / 356"/><draw:equation draw:name="f17" draw:formula="0 + 984 - 185"/><draw:equation draw:name="f18" draw:formula="?f17 * ?f5 / 2525"/><draw:equation draw:name="f19" draw:formula="1841 * ?f4 / 356"/><draw:equation draw:name="f20" draw:formula="0 + 185 - 185"/><draw:equation draw:name="f21" draw:formula="?f20 * ?f5 / 2525"/><draw:equation draw:name="f22" draw:formula="1939 * ?f4 / 356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347in" svg:y="1.07014in" svg:width="0.05556in" svg:height="0.05625in" draw:z-index="0" draw:id="id425" draw:style-name="a425" draw:name="Freeform 562"><svg:title/><svg:desc/><draw:enhanced-geometry draw:type="non-primitive" svg:viewBox="0 0 80 81" draw:enhanced-path="M 40 0 L 0 80 80 80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2709 - 2669"/><draw:equation draw:name="f9" draw:formula="?f8 * ?f5 / 80"/><draw:equation draw:name="f10" draw:formula="1541 * ?f4 / 81"/><draw:equation draw:name="f11" draw:formula="0 + 2669 - 2669"/><draw:equation draw:name="f12" draw:formula="?f11 * ?f5 / 80"/><draw:equation draw:name="f13" draw:formula="1621 * ?f4 / 81"/><draw:equation draw:name="f14" draw:formula="0 + 2749 - 2669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85278in" svg:y="1.06875in" svg:width="0.05694in" svg:height="0.05694in" draw:z-index="0" draw:id="id426" draw:style-name="a426" draw:name="Freeform 560"><svg:title/><svg:desc/><draw:enhanced-geometry draw:type="non-primitive" svg:viewBox="0 0 82 82" draw:enhanced-path="M 41 2 L 41 0 41 2 81 82 82 82 0 82 1 82 41 2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709 - 2668"/><draw:equation draw:name="f9" draw:formula="?f8 * ?f5 / 82"/><draw:equation draw:name="f10" draw:formula="1541 * ?f4 / 82"/><draw:equation draw:name="f11" draw:formula="1539 * ?f4 / 82"/><draw:equation draw:name="f12" draw:formula="0 + 2749 - 2668"/><draw:equation draw:name="f13" draw:formula="?f12 * ?f5 / 82"/><draw:equation draw:name="f14" draw:formula="1621 * ?f4 / 82"/><draw:equation draw:name="f15" draw:formula="0 + 2750 - 2668"/><draw:equation draw:name="f16" draw:formula="?f15 * ?f5 / 82"/><draw:equation draw:name="f17" draw:formula="0 + 2668 - 2668"/><draw:equation draw:name="f18" draw:formula="?f17 * ?f5 / 82"/><draw:equation draw:name="f19" draw:formula="0 + 2669 - 2668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1.46042in" svg:y="1.10347in" svg:width="0.05556in" svg:height="0.05625in" draw:z-index="0" draw:id="id427" draw:style-name="a427" draw:name="Freeform 558"><svg:title/><svg:desc/><draw:enhanced-geometry draw:type="non-primitive" svg:viewBox="0 0 80 81" draw:enhanced-path="M 40 0 L 0 80 79 80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2143 - 2103"/><draw:equation draw:name="f9" draw:formula="?f8 * ?f5 / 80"/><draw:equation draw:name="f10" draw:formula="1589 * ?f4 / 81"/><draw:equation draw:name="f11" draw:formula="0 + 2103 - 2103"/><draw:equation draw:name="f12" draw:formula="?f11 * ?f5 / 80"/><draw:equation draw:name="f13" draw:formula="1669 * ?f4 / 81"/><draw:equation draw:name="f14" draw:formula="0 + 2182 - 2103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45972in" svg:y="1.10208in" svg:width="0.05694in" svg:height="0.05694in" draw:z-index="0" draw:id="id428" draw:style-name="a428" draw:name="Freeform 556"><svg:title/><svg:desc/><draw:enhanced-geometry draw:type="non-primitive" svg:viewBox="0 0 82 82" draw:enhanced-path="M 41 2 L 41 0 41 2 80 82 81 82 0 82 1 82 41 2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2143 - 2102"/><draw:equation draw:name="f9" draw:formula="?f8 * ?f5 / 82"/><draw:equation draw:name="f10" draw:formula="1589 * ?f4 / 82"/><draw:equation draw:name="f11" draw:formula="1587 * ?f4 / 82"/><draw:equation draw:name="f12" draw:formula="0 + 2182 - 2102"/><draw:equation draw:name="f13" draw:formula="?f12 * ?f5 / 82"/><draw:equation draw:name="f14" draw:formula="1669 * ?f4 / 82"/><draw:equation draw:name="f15" draw:formula="0 + 2183 - 2102"/><draw:equation draw:name="f16" draw:formula="?f15 * ?f5 / 82"/><draw:equation draw:name="f17" draw:formula="0 + 2102 - 2102"/><draw:equation draw:name="f18" draw:formula="?f17 * ?f5 / 82"/><draw:equation draw:name="f19" draw:formula="0 + 2103 - 2102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1.11181in" svg:y="1.14514in" svg:width="0.05556in" svg:height="0.05625in" draw:z-index="0" draw:id="id429" draw:style-name="a429" draw:name="Freeform 554"><svg:title/><svg:desc/><draw:enhanced-geometry draw:type="non-primitive" svg:viewBox="0 0 80 81" draw:enhanced-path="M 40 0 L 0 80 80 80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1641 - 1601"/><draw:equation draw:name="f9" draw:formula="?f8 * ?f5 / 80"/><draw:equation draw:name="f10" draw:formula="1649 * ?f4 / 81"/><draw:equation draw:name="f11" draw:formula="0 + 1601 - 1601"/><draw:equation draw:name="f12" draw:formula="?f11 * ?f5 / 80"/><draw:equation draw:name="f13" draw:formula="1729 * ?f4 / 81"/><draw:equation draw:name="f14" draw:formula="0 + 1681 - 1601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11111in" svg:y="1.14375in" svg:width="0.05694in" svg:height="0.05694in" draw:z-index="0" draw:id="id430" draw:style-name="a430" draw:name="Freeform 552"><svg:title/><svg:desc/><draw:enhanced-geometry draw:type="non-primitive" svg:viewBox="0 0 82 82" draw:enhanced-path="M 41 2 L 41 0 41 2 81 82 82 82 0 82 1 82 41 2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1641 - 1600"/><draw:equation draw:name="f9" draw:formula="?f8 * ?f5 / 82"/><draw:equation draw:name="f10" draw:formula="1649 * ?f4 / 82"/><draw:equation draw:name="f11" draw:formula="1647 * ?f4 / 82"/><draw:equation draw:name="f12" draw:formula="0 + 1681 - 1600"/><draw:equation draw:name="f13" draw:formula="?f12 * ?f5 / 82"/><draw:equation draw:name="f14" draw:formula="1729 * ?f4 / 82"/><draw:equation draw:name="f15" draw:formula="0 + 1682 - 1600"/><draw:equation draw:name="f16" draw:formula="?f15 * ?f5 / 82"/><draw:equation draw:name="f17" draw:formula="0 + 1600 - 1600"/><draw:equation draw:name="f18" draw:formula="?f17 * ?f5 / 82"/><draw:equation draw:name="f19" draw:formula="0 + 1601 - 1600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0.65347in" svg:y="1.25in" svg:width="0.05556in" svg:height="0.05625in" draw:z-index="0" draw:id="id431" draw:style-name="a431" draw:name="Freeform 550"><svg:title/><svg:desc/><draw:enhanced-geometry draw:type="non-primitive" svg:viewBox="0 0 80 81" draw:enhanced-path="M 40 0 L 0 80 80 80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1"/><draw:equation draw:name="f8" draw:formula="0 + 981 - 941"/><draw:equation draw:name="f9" draw:formula="?f8 * ?f5 / 80"/><draw:equation draw:name="f10" draw:formula="1800 * ?f4 / 81"/><draw:equation draw:name="f11" draw:formula="0 + 941 - 941"/><draw:equation draw:name="f12" draw:formula="?f11 * ?f5 / 80"/><draw:equation draw:name="f13" draw:formula="1880 * ?f4 / 81"/><draw:equation draw:name="f14" draw:formula="0 + 1021 - 941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65278in" svg:y="1.24931in" svg:width="0.05694in" svg:height="0.05694in" draw:z-index="0" draw:id="id432" draw:style-name="a432" draw:name="Freeform 548"><svg:title/><svg:desc/><draw:enhanced-geometry draw:type="non-primitive" svg:viewBox="0 0 82 82" draw:enhanced-path="M 41 1 L 41 0 41 1 81 81 82 81 0 81 1 81 41 1 Z N" draw:text-areas="?f29 ?f31 ?f30 ?f32" draw:glue-points="?f21 ?f22 ?f21 ?f23 ?f21 ?f22 ?f24 ?f25 ?f26 ?f25 ?f27 ?f25 ?f28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981 - 940"/><draw:equation draw:name="f9" draw:formula="?f8 * ?f5 / 82"/><draw:equation draw:name="f10" draw:formula="1800 * ?f4 / 82"/><draw:equation draw:name="f11" draw:formula="1799 * ?f4 / 82"/><draw:equation draw:name="f12" draw:formula="0 + 1021 - 940"/><draw:equation draw:name="f13" draw:formula="?f12 * ?f5 / 82"/><draw:equation draw:name="f14" draw:formula="1880 * ?f4 / 82"/><draw:equation draw:name="f15" draw:formula="0 + 1022 - 940"/><draw:equation draw:name="f16" draw:formula="?f15 * ?f5 / 82"/><draw:equation draw:name="f17" draw:formula="0 + 940 - 940"/><draw:equation draw:name="f18" draw:formula="?f17 * ?f5 / 82"/><draw:equation draw:name="f19" draw:formula="0 + 941 - 940"/><draw:equation draw:name="f20" draw:formula="?f19 * ?f5 / 82"/><draw:equation draw:name="f21" draw:formula="?f9 / ?f6"/><draw:equation draw:name="f22" draw:formula="?f10 / ?f7"/><draw:equation draw:name="f23" draw:formula="?f11 / ?f7"/><draw:equation draw:name="f24" draw:formula="?f13 / ?f6"/><draw:equation draw:name="f25" draw:formula="?f14 / ?f7"/><draw:equation draw:name="f26" draw:formula="?f16 / ?f6"/><draw:equation draw:name="f27" draw:formula="?f18 / ?f6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0.12847in" svg:y="0.70972in" svg:width="1.75347in" svg:height="0.58333in" draw:z-index="0" draw:id="id433" draw:style-name="a433" draw:name="Freeform 546"><svg:title/><svg:desc/><draw:enhanced-geometry draw:type="non-primitive" svg:viewBox="0 0 2525 840" draw:enhanced-path="M 2525 0 L 1958 51 1457 130 799 394 0 840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840"/><draw:equation draw:name="f8" draw:formula="0 + 2710 - 185"/><draw:equation draw:name="f9" draw:formula="?f8 * ?f5 / 2525"/><draw:equation draw:name="f10" draw:formula="1022 * ?f4 / 840"/><draw:equation draw:name="f11" draw:formula="0 + 2143 - 185"/><draw:equation draw:name="f12" draw:formula="?f11 * ?f5 / 2525"/><draw:equation draw:name="f13" draw:formula="1073 * ?f4 / 840"/><draw:equation draw:name="f14" draw:formula="0 + 1642 - 185"/><draw:equation draw:name="f15" draw:formula="?f14 * ?f5 / 2525"/><draw:equation draw:name="f16" draw:formula="1152 * ?f4 / 840"/><draw:equation draw:name="f17" draw:formula="0 + 984 - 185"/><draw:equation draw:name="f18" draw:formula="?f17 * ?f5 / 2525"/><draw:equation draw:name="f19" draw:formula="1416 * ?f4 / 840"/><draw:equation draw:name="f20" draw:formula="0 + 185 - 185"/><draw:equation draw:name="f21" draw:formula="?f20 * ?f5 / 2525"/><draw:equation draw:name="f22" draw:formula="1862 * ?f4 / 84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278in" svg:y="0.68056in" svg:width="0.05556in" svg:height="0.05556in" draw:z-index="0" draw:id="id434" draw:style-name="a434" draw:name="Freeform 544"><svg:title/><svg:desc/><draw:enhanced-geometry draw:type="non-primitive" svg:viewBox="0 0 80 80" draw:enhanced-path="M 0 40 L 79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2668 - 2668"/><draw:equation draw:name="f9" draw:formula="?f8 * ?f5 / 80"/><draw:equation draw:name="f10" draw:formula="1020 * ?f4 / 80"/><draw:equation draw:name="f11" draw:formula="0 + 2747 - 2668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5278in" svg:y="0.68056in" svg:width="0.05556in" svg:height="0.05556in" draw:z-index="0" draw:id="id435" draw:style-name="a435" draw:name="Freeform 542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2668 - 2668"/><draw:equation draw:name="f9" draw:formula="?f8 * ?f5 / 80"/><draw:equation draw:name="f10" draw:formula="1059 * ?f4 / 80"/><draw:equation draw:name="f11" draw:formula="0 + 2747 - 2668"/><draw:equation draw:name="f12" draw:formula="?f11 * ?f5 / 80"/><draw:equation draw:name="f13" draw:formula="980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5972in" svg:y="0.71389in" svg:width="0.05556in" svg:height="0.05556in" draw:z-index="0" draw:id="id436" draw:style-name="a436" draw:name="Freeform 540"><svg:title/><svg:desc/><draw:enhanced-geometry draw:type="non-primitive" svg:viewBox="0 0 80 80" draw:enhanced-path="M 0 40 L 79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2102 - 2102"/><draw:equation draw:name="f9" draw:formula="?f8 * ?f5 / 80"/><draw:equation draw:name="f10" draw:formula="1068 * ?f4 / 80"/><draw:equation draw:name="f11" draw:formula="0 + 2181 - 210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5972in" svg:y="0.71389in" svg:width="0.05556in" svg:height="0.05556in" draw:z-index="0" draw:id="id437" draw:style-name="a437" draw:name="Freeform 538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2102 - 2102"/><draw:equation draw:name="f9" draw:formula="?f8 * ?f5 / 80"/><draw:equation draw:name="f10" draw:formula="1107 * ?f4 / 80"/><draw:equation draw:name="f11" draw:formula="0 + 2181 - 2102"/><draw:equation draw:name="f12" draw:formula="?f11 * ?f5 / 80"/><draw:equation draw:name="f13" draw:formula="1028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11in" svg:y="0.76875in" svg:width="0.05556in" svg:height="0.05556in" draw:z-index="0" draw:id="id438" draw:style-name="a438" draw:name="Freeform 536"><svg:title/><svg:desc/><draw:enhanced-geometry draw:type="non-primitive" svg:viewBox="0 0 80 80" draw:enhanced-path="M 0 40 L 79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1600 - 1600"/><draw:equation draw:name="f9" draw:formula="?f8 * ?f5 / 80"/><draw:equation draw:name="f10" draw:formula="1147 * ?f4 / 80"/><draw:equation draw:name="f11" draw:formula="0 + 1679 - 1600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111in" svg:y="0.76875in" svg:width="0.05556in" svg:height="0.05556in" draw:z-index="0" draw:id="id439" draw:style-name="a439" draw:name="Freeform 534"><svg:title/><svg:desc/><draw:enhanced-geometry draw:type="non-primitive" svg:viewBox="0 0 80 80" draw:enhanced-path="M 0 80 L 79 80 79 0 0 0 0 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1600 - 1600"/><draw:equation draw:name="f9" draw:formula="?f8 * ?f5 / 80"/><draw:equation draw:name="f10" draw:formula="1187 * ?f4 / 80"/><draw:equation draw:name="f11" draw:formula="0 + 1679 - 1600"/><draw:equation draw:name="f12" draw:formula="?f11 * ?f5 / 80"/><draw:equation draw:name="f13" draw:formula="1107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95139in" svg:width="0.05556in" svg:height="0.05694in" draw:z-index="0" draw:id="id440" draw:style-name="a440" draw:name="Freeform 532"><svg:title/><svg:desc/><draw:enhanced-geometry draw:type="non-primitive" svg:viewBox="0 0 80 82" draw:enhanced-path="M 0 82 L 79 82 79 0 0 0 0 8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940 - 940"/><draw:equation draw:name="f9" draw:formula="?f8 * ?f5 / 80"/><draw:equation draw:name="f10" draw:formula="1452 * ?f4 / 82"/><draw:equation draw:name="f11" draw:formula="0 + 1019 - 940"/><draw:equation draw:name="f12" draw:formula="?f11 * ?f5 / 80"/><draw:equation draw:name="f13" draw:formula="137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5278in" svg:y="0.95208in" svg:width="0.05556in" svg:height="0.05556in" draw:z-index="0" draw:id="id441" draw:style-name="a441" draw:name="Freeform 530"><svg:title/><svg:desc/><draw:enhanced-geometry draw:type="non-primitive" svg:viewBox="0 0 80 80" draw:enhanced-path="M 0 80 L 79 80 79 0 0 0 0 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40 - 940"/><draw:equation draw:name="f9" draw:formula="?f8 * ?f5 / 80"/><draw:equation draw:name="f10" draw:formula="1451 * ?f4 / 80"/><draw:equation draw:name="f11" draw:formula="0 + 1019 - 940"/><draw:equation draw:name="f12" draw:formula="?f11 * ?f5 / 80"/><draw:equation draw:name="f13" draw:formula="1371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9792in" svg:y="1.26389in" svg:width="0.05556in" svg:height="0.05556in" draw:z-index="0" draw:id="id442" draw:style-name="a442" draw:name="Freeform 528"><svg:title/><svg:desc/><draw:enhanced-geometry draw:type="non-primitive" svg:viewBox="0 0 80 80" draw:enhanced-path="M 0 40 L 79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141 - 141"/><draw:equation draw:name="f9" draw:formula="?f8 * ?f5 / 80"/><draw:equation draw:name="f10" draw:formula="1860 * ?f4 / 80"/><draw:equation draw:name="f11" draw:formula="0 + 220 - 141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9792in" svg:y="1.26389in" svg:width="0.05556in" svg:height="0.05556in" draw:z-index="0" draw:id="id443" draw:style-name="a443" draw:name="Freeform 526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141 - 141"/><draw:equation draw:name="f9" draw:formula="?f8 * ?f5 / 80"/><draw:equation draw:name="f10" draw:formula="1899 * ?f4 / 80"/><draw:equation draw:name="f11" draw:formula="0 + 220 - 141"/><draw:equation draw:name="f12" draw:formula="?f11 * ?f5 / 80"/><draw:equation draw:name="f13" draw:formula="1820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847in" svg:y="0.51528in" svg:width="1.75347in" svg:height="0.69167in" draw:z-index="0" draw:id="id444" draw:style-name="a444" draw:name="Freeform 524"><svg:title/><svg:desc/><draw:enhanced-geometry draw:type="non-primitive" svg:viewBox="0 0 2525 996" draw:enhanced-path="M 2525 0 L 1958 21 1457 105 799 338 0 996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996"/><draw:equation draw:name="f8" draw:formula="0 + 2710 - 185"/><draw:equation draw:name="f9" draw:formula="?f8 * ?f5 / 2525"/><draw:equation draw:name="f10" draw:formula="742 * ?f4 / 996"/><draw:equation draw:name="f11" draw:formula="0 + 2143 - 185"/><draw:equation draw:name="f12" draw:formula="?f11 * ?f5 / 2525"/><draw:equation draw:name="f13" draw:formula="763 * ?f4 / 996"/><draw:equation draw:name="f14" draw:formula="0 + 1642 - 185"/><draw:equation draw:name="f15" draw:formula="?f14 * ?f5 / 2525"/><draw:equation draw:name="f16" draw:formula="847 * ?f4 / 996"/><draw:equation draw:name="f17" draw:formula="0 + 984 - 185"/><draw:equation draw:name="f18" draw:formula="?f17 * ?f5 / 2525"/><draw:equation draw:name="f19" draw:formula="1080 * ?f4 / 996"/><draw:equation draw:name="f20" draw:formula="0 + 185 - 185"/><draw:equation draw:name="f21" draw:formula="?f20 * ?f5 / 2525"/><draw:equation draw:name="f22" draw:formula="1738 * ?f4 / 996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417in" svg:y="0.48611in" svg:width="0.05417in" svg:height="0.05208in" draw:z-index="0" draw:id="id445" draw:style-name="a445" draw:name="Freeform 522"><svg:title/><svg:desc/><draw:enhanced-geometry draw:type="non-primitive" svg:viewBox="0 0 78 75" draw:enhanced-path="M 33 0 L 15 7 3 24 0 49 9 64 27 73 55 74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703 - 2670"/><draw:equation draw:name="f9" draw:formula="?f8 * ?f5 / 78"/><draw:equation draw:name="f10" draw:formula="700 * ?f4 / 75"/><draw:equation draw:name="f11" draw:formula="0 + 2685 - 2670"/><draw:equation draw:name="f12" draw:formula="?f11 * ?f5 / 78"/><draw:equation draw:name="f13" draw:formula="707 * ?f4 / 75"/><draw:equation draw:name="f14" draw:formula="0 + 2673 - 2670"/><draw:equation draw:name="f15" draw:formula="?f14 * ?f5 / 78"/><draw:equation draw:name="f16" draw:formula="724 * ?f4 / 75"/><draw:equation draw:name="f17" draw:formula="0 + 2670 - 2670"/><draw:equation draw:name="f18" draw:formula="?f17 * ?f5 / 78"/><draw:equation draw:name="f19" draw:formula="749 * ?f4 / 75"/><draw:equation draw:name="f20" draw:formula="0 + 2679 - 2670"/><draw:equation draw:name="f21" draw:formula="?f20 * ?f5 / 78"/><draw:equation draw:name="f22" draw:formula="764 * ?f4 / 75"/><draw:equation draw:name="f23" draw:formula="0 + 2697 - 2670"/><draw:equation draw:name="f24" draw:formula="?f23 * ?f5 / 78"/><draw:equation draw:name="f25" draw:formula="773 * ?f4 / 75"/><draw:equation draw:name="f26" draw:formula="0 + 2725 - 2670"/><draw:equation draw:name="f27" draw:formula="?f26 * ?f5 / 78"/><draw:equation draw:name="f28" draw:formula="774 * ?f4 / 75"/><draw:equation draw:name="f29" draw:formula="0 + 2741 - 2670"/><draw:equation draw:name="f30" draw:formula="?f29 * ?f5 / 78"/><draw:equation draw:name="f31" draw:formula="760 * ?f4 / 75"/><draw:equation draw:name="f32" draw:formula="0 + 2747 - 2670"/><draw:equation draw:name="f33" draw:formula="?f32 * ?f5 / 78"/><draw:equation draw:name="f34" draw:formula="739 * ?f4 / 75"/><draw:equation draw:name="f35" draw:formula="0 + 2742 - 2670"/><draw:equation draw:name="f36" draw:formula="?f35 * ?f5 / 78"/><draw:equation draw:name="f37" draw:formula="719 * ?f4 / 75"/><draw:equation draw:name="f38" draw:formula="0 + 2727 - 2670"/><draw:equation draw:name="f39" draw:formula="?f38 * ?f5 / 78"/><draw:equation draw:name="f40" draw:formula="70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85417in" svg:y="0.48611in" svg:width="0.05417in" svg:height="0.05208in" draw:z-index="0" draw:id="id446" draw:style-name="a446" draw:name="Freeform 520"><svg:title/><svg:desc/><draw:enhanced-geometry draw:type="non-primitive" svg:viewBox="0 0 78 75" draw:enhanced-path="M 77 39 L 71 60 55 74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747 - 2670"/><draw:equation draw:name="f9" draw:formula="?f8 * ?f5 / 78"/><draw:equation draw:name="f10" draw:formula="739 * ?f4 / 75"/><draw:equation draw:name="f11" draw:formula="0 + 2741 - 2670"/><draw:equation draw:name="f12" draw:formula="?f11 * ?f5 / 78"/><draw:equation draw:name="f13" draw:formula="760 * ?f4 / 75"/><draw:equation draw:name="f14" draw:formula="0 + 2725 - 2670"/><draw:equation draw:name="f15" draw:formula="?f14 * ?f5 / 78"/><draw:equation draw:name="f16" draw:formula="774 * ?f4 / 75"/><draw:equation draw:name="f17" draw:formula="0 + 2697 - 2670"/><draw:equation draw:name="f18" draw:formula="?f17 * ?f5 / 78"/><draw:equation draw:name="f19" draw:formula="773 * ?f4 / 75"/><draw:equation draw:name="f20" draw:formula="0 + 2679 - 2670"/><draw:equation draw:name="f21" draw:formula="?f20 * ?f5 / 78"/><draw:equation draw:name="f22" draw:formula="764 * ?f4 / 75"/><draw:equation draw:name="f23" draw:formula="0 + 2670 - 2670"/><draw:equation draw:name="f24" draw:formula="?f23 * ?f5 / 78"/><draw:equation draw:name="f25" draw:formula="749 * ?f4 / 75"/><draw:equation draw:name="f26" draw:formula="0 + 2673 - 2670"/><draw:equation draw:name="f27" draw:formula="?f26 * ?f5 / 78"/><draw:equation draw:name="f28" draw:formula="724 * ?f4 / 75"/><draw:equation draw:name="f29" draw:formula="0 + 2685 - 2670"/><draw:equation draw:name="f30" draw:formula="?f29 * ?f5 / 78"/><draw:equation draw:name="f31" draw:formula="707 * ?f4 / 75"/><draw:equation draw:name="f32" draw:formula="0 + 2703 - 2670"/><draw:equation draw:name="f33" draw:formula="?f32 * ?f5 / 78"/><draw:equation draw:name="f34" draw:formula="700 * ?f4 / 75"/><draw:equation draw:name="f35" draw:formula="0 + 2727 - 2670"/><draw:equation draw:name="f36" draw:formula="?f35 * ?f5 / 78"/><draw:equation draw:name="f37" draw:formula="705 * ?f4 / 75"/><draw:equation draw:name="f38" draw:formula="0 + 2742 - 2670"/><draw:equation draw:name="f39" draw:formula="?f38 * ?f5 / 78"/><draw:equation draw:name="f40" draw:formula="71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6042in" svg:y="0.49931in" svg:width="0.05417in" svg:height="0.05208in" draw:z-index="0" draw:id="id447" draw:style-name="a447" draw:name="Freeform 518"><svg:title/><svg:desc/><draw:enhanced-geometry draw:type="non-primitive" svg:viewBox="0 0 78 75" draw:enhanced-path="M 34 0 L 16 7 4 24 0 49 10 64 28 73 56 75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37 - 2103"/><draw:equation draw:name="f9" draw:formula="?f8 * ?f5 / 78"/><draw:equation draw:name="f10" draw:formula="719 * ?f4 / 75"/><draw:equation draw:name="f11" draw:formula="0 + 2119 - 2103"/><draw:equation draw:name="f12" draw:formula="?f11 * ?f5 / 78"/><draw:equation draw:name="f13" draw:formula="726 * ?f4 / 75"/><draw:equation draw:name="f14" draw:formula="0 + 2107 - 2103"/><draw:equation draw:name="f15" draw:formula="?f14 * ?f5 / 78"/><draw:equation draw:name="f16" draw:formula="743 * ?f4 / 75"/><draw:equation draw:name="f17" draw:formula="0 + 2103 - 2103"/><draw:equation draw:name="f18" draw:formula="?f17 * ?f5 / 78"/><draw:equation draw:name="f19" draw:formula="768 * ?f4 / 75"/><draw:equation draw:name="f20" draw:formula="0 + 2113 - 2103"/><draw:equation draw:name="f21" draw:formula="?f20 * ?f5 / 78"/><draw:equation draw:name="f22" draw:formula="783 * ?f4 / 75"/><draw:equation draw:name="f23" draw:formula="0 + 2131 - 2103"/><draw:equation draw:name="f24" draw:formula="?f23 * ?f5 / 78"/><draw:equation draw:name="f25" draw:formula="792 * ?f4 / 75"/><draw:equation draw:name="f26" draw:formula="0 + 2159 - 2103"/><draw:equation draw:name="f27" draw:formula="?f26 * ?f5 / 78"/><draw:equation draw:name="f28" draw:formula="794 * ?f4 / 75"/><draw:equation draw:name="f29" draw:formula="0 + 2175 - 2103"/><draw:equation draw:name="f30" draw:formula="?f29 * ?f5 / 78"/><draw:equation draw:name="f31" draw:formula="779 * ?f4 / 75"/><draw:equation draw:name="f32" draw:formula="0 + 2181 - 2103"/><draw:equation draw:name="f33" draw:formula="?f32 * ?f5 / 78"/><draw:equation draw:name="f34" draw:formula="758 * ?f4 / 75"/><draw:equation draw:name="f35" draw:formula="0 + 2176 - 2103"/><draw:equation draw:name="f36" draw:formula="?f35 * ?f5 / 78"/><draw:equation draw:name="f37" draw:formula="738 * ?f4 / 75"/><draw:equation draw:name="f38" draw:formula="0 + 2160 - 2103"/><draw:equation draw:name="f39" draw:formula="?f38 * ?f5 / 78"/><draw:equation draw:name="f40" draw:formula="72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6042in" svg:y="0.49931in" svg:width="0.05417in" svg:height="0.05208in" draw:z-index="0" draw:id="id448" draw:style-name="a448" draw:name="Freeform 516"><svg:title/><svg:desc/><draw:enhanced-geometry draw:type="non-primitive" svg:viewBox="0 0 78 75" draw:enhanced-path="M 78 39 L 72 60 56 75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81 - 2103"/><draw:equation draw:name="f9" draw:formula="?f8 * ?f5 / 78"/><draw:equation draw:name="f10" draw:formula="758 * ?f4 / 75"/><draw:equation draw:name="f11" draw:formula="0 + 2175 - 2103"/><draw:equation draw:name="f12" draw:formula="?f11 * ?f5 / 78"/><draw:equation draw:name="f13" draw:formula="779 * ?f4 / 75"/><draw:equation draw:name="f14" draw:formula="0 + 2159 - 2103"/><draw:equation draw:name="f15" draw:formula="?f14 * ?f5 / 78"/><draw:equation draw:name="f16" draw:formula="794 * ?f4 / 75"/><draw:equation draw:name="f17" draw:formula="0 + 2131 - 2103"/><draw:equation draw:name="f18" draw:formula="?f17 * ?f5 / 78"/><draw:equation draw:name="f19" draw:formula="792 * ?f4 / 75"/><draw:equation draw:name="f20" draw:formula="0 + 2113 - 2103"/><draw:equation draw:name="f21" draw:formula="?f20 * ?f5 / 78"/><draw:equation draw:name="f22" draw:formula="783 * ?f4 / 75"/><draw:equation draw:name="f23" draw:formula="0 + 2103 - 2103"/><draw:equation draw:name="f24" draw:formula="?f23 * ?f5 / 78"/><draw:equation draw:name="f25" draw:formula="768 * ?f4 / 75"/><draw:equation draw:name="f26" draw:formula="0 + 2107 - 2103"/><draw:equation draw:name="f27" draw:formula="?f26 * ?f5 / 78"/><draw:equation draw:name="f28" draw:formula="743 * ?f4 / 75"/><draw:equation draw:name="f29" draw:formula="0 + 2119 - 2103"/><draw:equation draw:name="f30" draw:formula="?f29 * ?f5 / 78"/><draw:equation draw:name="f31" draw:formula="726 * ?f4 / 75"/><draw:equation draw:name="f32" draw:formula="0 + 2137 - 2103"/><draw:equation draw:name="f33" draw:formula="?f32 * ?f5 / 78"/><draw:equation draw:name="f34" draw:formula="719 * ?f4 / 75"/><draw:equation draw:name="f35" draw:formula="0 + 2160 - 2103"/><draw:equation draw:name="f36" draw:formula="?f35 * ?f5 / 78"/><draw:equation draw:name="f37" draw:formula="724 * ?f4 / 75"/><draw:equation draw:name="f38" draw:formula="0 + 2176 - 2103"/><draw:equation draw:name="f39" draw:formula="?f38 * ?f5 / 78"/><draw:equation draw:name="f40" draw:formula="73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1125in" svg:y="0.55903in" svg:width="0.05417in" svg:height="0.05208in" draw:z-index="0" draw:id="id449" draw:style-name="a449" draw:name="Freeform 514"><svg:title/><svg:desc/><draw:enhanced-geometry draw:type="non-primitive" svg:viewBox="0 0 78 75" draw:enhanced-path="M 33 0 L 15 7 3 24 0 50 9 65 27 74 55 75 71 61 77 40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635 - 1602"/><draw:equation draw:name="f9" draw:formula="?f8 * ?f5 / 78"/><draw:equation draw:name="f10" draw:formula="805 * ?f4 / 75"/><draw:equation draw:name="f11" draw:formula="0 + 1617 - 1602"/><draw:equation draw:name="f12" draw:formula="?f11 * ?f5 / 78"/><draw:equation draw:name="f13" draw:formula="812 * ?f4 / 75"/><draw:equation draw:name="f14" draw:formula="0 + 1605 - 1602"/><draw:equation draw:name="f15" draw:formula="?f14 * ?f5 / 78"/><draw:equation draw:name="f16" draw:formula="829 * ?f4 / 75"/><draw:equation draw:name="f17" draw:formula="0 + 1602 - 1602"/><draw:equation draw:name="f18" draw:formula="?f17 * ?f5 / 78"/><draw:equation draw:name="f19" draw:formula="855 * ?f4 / 75"/><draw:equation draw:name="f20" draw:formula="0 + 1611 - 1602"/><draw:equation draw:name="f21" draw:formula="?f20 * ?f5 / 78"/><draw:equation draw:name="f22" draw:formula="870 * ?f4 / 75"/><draw:equation draw:name="f23" draw:formula="0 + 1629 - 1602"/><draw:equation draw:name="f24" draw:formula="?f23 * ?f5 / 78"/><draw:equation draw:name="f25" draw:formula="879 * ?f4 / 75"/><draw:equation draw:name="f26" draw:formula="0 + 1657 - 1602"/><draw:equation draw:name="f27" draw:formula="?f26 * ?f5 / 78"/><draw:equation draw:name="f28" draw:formula="880 * ?f4 / 75"/><draw:equation draw:name="f29" draw:formula="0 + 1673 - 1602"/><draw:equation draw:name="f30" draw:formula="?f29 * ?f5 / 78"/><draw:equation draw:name="f31" draw:formula="866 * ?f4 / 75"/><draw:equation draw:name="f32" draw:formula="0 + 1679 - 1602"/><draw:equation draw:name="f33" draw:formula="?f32 * ?f5 / 78"/><draw:equation draw:name="f34" draw:formula="845 * ?f4 / 75"/><draw:equation draw:name="f35" draw:formula="0 + 1674 - 1602"/><draw:equation draw:name="f36" draw:formula="?f35 * ?f5 / 78"/><draw:equation draw:name="f37" draw:formula="825 * ?f4 / 75"/><draw:equation draw:name="f38" draw:formula="0 + 1659 - 1602"/><draw:equation draw:name="f39" draw:formula="?f38 * ?f5 / 78"/><draw:equation draw:name="f40" draw:formula="81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1125in" svg:y="0.55903in" svg:width="0.05417in" svg:height="0.05208in" draw:z-index="0" draw:id="id450" draw:style-name="a450" draw:name="Freeform 512"><svg:title/><svg:desc/><draw:enhanced-geometry draw:type="non-primitive" svg:viewBox="0 0 78 75" draw:enhanced-path="M 77 40 L 71 61 55 75 27 74 9 65 0 50 3 24 15 7 33 0 57 5 72 20 77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679 - 1602"/><draw:equation draw:name="f9" draw:formula="?f8 * ?f5 / 78"/><draw:equation draw:name="f10" draw:formula="845 * ?f4 / 75"/><draw:equation draw:name="f11" draw:formula="0 + 1673 - 1602"/><draw:equation draw:name="f12" draw:formula="?f11 * ?f5 / 78"/><draw:equation draw:name="f13" draw:formula="866 * ?f4 / 75"/><draw:equation draw:name="f14" draw:formula="0 + 1657 - 1602"/><draw:equation draw:name="f15" draw:formula="?f14 * ?f5 / 78"/><draw:equation draw:name="f16" draw:formula="880 * ?f4 / 75"/><draw:equation draw:name="f17" draw:formula="0 + 1629 - 1602"/><draw:equation draw:name="f18" draw:formula="?f17 * ?f5 / 78"/><draw:equation draw:name="f19" draw:formula="879 * ?f4 / 75"/><draw:equation draw:name="f20" draw:formula="0 + 1611 - 1602"/><draw:equation draw:name="f21" draw:formula="?f20 * ?f5 / 78"/><draw:equation draw:name="f22" draw:formula="870 * ?f4 / 75"/><draw:equation draw:name="f23" draw:formula="0 + 1602 - 1602"/><draw:equation draw:name="f24" draw:formula="?f23 * ?f5 / 78"/><draw:equation draw:name="f25" draw:formula="855 * ?f4 / 75"/><draw:equation draw:name="f26" draw:formula="0 + 1605 - 1602"/><draw:equation draw:name="f27" draw:formula="?f26 * ?f5 / 78"/><draw:equation draw:name="f28" draw:formula="829 * ?f4 / 75"/><draw:equation draw:name="f29" draw:formula="0 + 1617 - 1602"/><draw:equation draw:name="f30" draw:formula="?f29 * ?f5 / 78"/><draw:equation draw:name="f31" draw:formula="812 * ?f4 / 75"/><draw:equation draw:name="f32" draw:formula="0 + 1635 - 1602"/><draw:equation draw:name="f33" draw:formula="?f32 * ?f5 / 78"/><draw:equation draw:name="f34" draw:formula="805 * ?f4 / 75"/><draw:equation draw:name="f35" draw:formula="0 + 1659 - 1602"/><draw:equation draw:name="f36" draw:formula="?f35 * ?f5 / 78"/><draw:equation draw:name="f37" draw:formula="810 * ?f4 / 75"/><draw:equation draw:name="f38" draw:formula="0 + 1674 - 1602"/><draw:equation draw:name="f39" draw:formula="?f38 * ?f5 / 78"/><draw:equation draw:name="f40" draw:formula="82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5417in" svg:y="0.71944in" svg:width="0.05417in" svg:height="0.05208in" draw:z-index="0" draw:id="id451" draw:style-name="a451" draw:name="Freeform 510"><svg:title/><svg:desc/><draw:enhanced-geometry draw:type="non-primitive" svg:viewBox="0 0 78 75" draw:enhanced-path="M 33 0 L 15 7 3 24 0 49 9 64 27 73 55 74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75 - 942"/><draw:equation draw:name="f9" draw:formula="?f8 * ?f5 / 78"/><draw:equation draw:name="f10" draw:formula="1036 * ?f4 / 75"/><draw:equation draw:name="f11" draw:formula="0 + 957 - 942"/><draw:equation draw:name="f12" draw:formula="?f11 * ?f5 / 78"/><draw:equation draw:name="f13" draw:formula="1043 * ?f4 / 75"/><draw:equation draw:name="f14" draw:formula="0 + 945 - 942"/><draw:equation draw:name="f15" draw:formula="?f14 * ?f5 / 78"/><draw:equation draw:name="f16" draw:formula="1060 * ?f4 / 75"/><draw:equation draw:name="f17" draw:formula="0 + 942 - 942"/><draw:equation draw:name="f18" draw:formula="?f17 * ?f5 / 78"/><draw:equation draw:name="f19" draw:formula="1085 * ?f4 / 75"/><draw:equation draw:name="f20" draw:formula="0 + 951 - 942"/><draw:equation draw:name="f21" draw:formula="?f20 * ?f5 / 78"/><draw:equation draw:name="f22" draw:formula="1100 * ?f4 / 75"/><draw:equation draw:name="f23" draw:formula="0 + 969 - 942"/><draw:equation draw:name="f24" draw:formula="?f23 * ?f5 / 78"/><draw:equation draw:name="f25" draw:formula="1109 * ?f4 / 75"/><draw:equation draw:name="f26" draw:formula="0 + 997 - 942"/><draw:equation draw:name="f27" draw:formula="?f26 * ?f5 / 78"/><draw:equation draw:name="f28" draw:formula="1110 * ?f4 / 75"/><draw:equation draw:name="f29" draw:formula="0 + 1013 - 942"/><draw:equation draw:name="f30" draw:formula="?f29 * ?f5 / 78"/><draw:equation draw:name="f31" draw:formula="1096 * ?f4 / 75"/><draw:equation draw:name="f32" draw:formula="0 + 1019 - 942"/><draw:equation draw:name="f33" draw:formula="?f32 * ?f5 / 78"/><draw:equation draw:name="f34" draw:formula="1075 * ?f4 / 75"/><draw:equation draw:name="f35" draw:formula="0 + 1014 - 942"/><draw:equation draw:name="f36" draw:formula="?f35 * ?f5 / 78"/><draw:equation draw:name="f37" draw:formula="1055 * ?f4 / 75"/><draw:equation draw:name="f38" draw:formula="0 + 999 - 942"/><draw:equation draw:name="f39" draw:formula="?f38 * ?f5 / 78"/><draw:equation draw:name="f40" draw:formula="104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5417in" svg:y="0.71944in" svg:width="0.05417in" svg:height="0.05208in" draw:z-index="0" draw:id="id452" draw:style-name="a452" draw:name="Freeform 508"><svg:title/><svg:desc/><draw:enhanced-geometry draw:type="non-primitive" svg:viewBox="0 0 78 75" draw:enhanced-path="M 77 39 L 71 60 55 74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019 - 942"/><draw:equation draw:name="f9" draw:formula="?f8 * ?f5 / 78"/><draw:equation draw:name="f10" draw:formula="1075 * ?f4 / 75"/><draw:equation draw:name="f11" draw:formula="0 + 1013 - 942"/><draw:equation draw:name="f12" draw:formula="?f11 * ?f5 / 78"/><draw:equation draw:name="f13" draw:formula="1096 * ?f4 / 75"/><draw:equation draw:name="f14" draw:formula="0 + 997 - 942"/><draw:equation draw:name="f15" draw:formula="?f14 * ?f5 / 78"/><draw:equation draw:name="f16" draw:formula="1110 * ?f4 / 75"/><draw:equation draw:name="f17" draw:formula="0 + 969 - 942"/><draw:equation draw:name="f18" draw:formula="?f17 * ?f5 / 78"/><draw:equation draw:name="f19" draw:formula="1109 * ?f4 / 75"/><draw:equation draw:name="f20" draw:formula="0 + 951 - 942"/><draw:equation draw:name="f21" draw:formula="?f20 * ?f5 / 78"/><draw:equation draw:name="f22" draw:formula="1100 * ?f4 / 75"/><draw:equation draw:name="f23" draw:formula="0 + 942 - 942"/><draw:equation draw:name="f24" draw:formula="?f23 * ?f5 / 78"/><draw:equation draw:name="f25" draw:formula="1085 * ?f4 / 75"/><draw:equation draw:name="f26" draw:formula="0 + 945 - 942"/><draw:equation draw:name="f27" draw:formula="?f26 * ?f5 / 78"/><draw:equation draw:name="f28" draw:formula="1060 * ?f4 / 75"/><draw:equation draw:name="f29" draw:formula="0 + 957 - 942"/><draw:equation draw:name="f30" draw:formula="?f29 * ?f5 / 78"/><draw:equation draw:name="f31" draw:formula="1043 * ?f4 / 75"/><draw:equation draw:name="f32" draw:formula="0 + 975 - 942"/><draw:equation draw:name="f33" draw:formula="?f32 * ?f5 / 78"/><draw:equation draw:name="f34" draw:formula="1036 * ?f4 / 75"/><draw:equation draw:name="f35" draw:formula="0 + 999 - 942"/><draw:equation draw:name="f36" draw:formula="?f35 * ?f5 / 78"/><draw:equation draw:name="f37" draw:formula="1041 * ?f4 / 75"/><draw:equation draw:name="f38" draw:formula="0 + 1014 - 942"/><draw:equation draw:name="f39" draw:formula="?f38 * ?f5 / 78"/><draw:equation draw:name="f40" draw:formula="105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9861in" svg:y="1.17778in" svg:width="0.05417in" svg:height="0.05208in" draw:z-index="0" draw:id="id453" draw:style-name="a453" draw:name="Freeform 506"><svg:title/><svg:desc/><draw:enhanced-geometry draw:type="non-primitive" svg:viewBox="0 0 78 75" draw:enhanced-path="M 34 0 L 16 7 4 24 0 49 10 64 28 73 56 74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76 - 142"/><draw:equation draw:name="f9" draw:formula="?f8 * ?f5 / 78"/><draw:equation draw:name="f10" draw:formula="1696 * ?f4 / 75"/><draw:equation draw:name="f11" draw:formula="0 + 158 - 142"/><draw:equation draw:name="f12" draw:formula="?f11 * ?f5 / 78"/><draw:equation draw:name="f13" draw:formula="1703 * ?f4 / 75"/><draw:equation draw:name="f14" draw:formula="0 + 146 - 142"/><draw:equation draw:name="f15" draw:formula="?f14 * ?f5 / 78"/><draw:equation draw:name="f16" draw:formula="1720 * ?f4 / 75"/><draw:equation draw:name="f17" draw:formula="0 + 142 - 142"/><draw:equation draw:name="f18" draw:formula="?f17 * ?f5 / 78"/><draw:equation draw:name="f19" draw:formula="1745 * ?f4 / 75"/><draw:equation draw:name="f20" draw:formula="0 + 152 - 142"/><draw:equation draw:name="f21" draw:formula="?f20 * ?f5 / 78"/><draw:equation draw:name="f22" draw:formula="1760 * ?f4 / 75"/><draw:equation draw:name="f23" draw:formula="0 + 170 - 142"/><draw:equation draw:name="f24" draw:formula="?f23 * ?f5 / 78"/><draw:equation draw:name="f25" draw:formula="1769 * ?f4 / 75"/><draw:equation draw:name="f26" draw:formula="0 + 198 - 142"/><draw:equation draw:name="f27" draw:formula="?f26 * ?f5 / 78"/><draw:equation draw:name="f28" draw:formula="1770 * ?f4 / 75"/><draw:equation draw:name="f29" draw:formula="0 + 214 - 142"/><draw:equation draw:name="f30" draw:formula="?f29 * ?f5 / 78"/><draw:equation draw:name="f31" draw:formula="1756 * ?f4 / 75"/><draw:equation draw:name="f32" draw:formula="0 + 220 - 142"/><draw:equation draw:name="f33" draw:formula="?f32 * ?f5 / 78"/><draw:equation draw:name="f34" draw:formula="1735 * ?f4 / 75"/><draw:equation draw:name="f35" draw:formula="0 + 215 - 142"/><draw:equation draw:name="f36" draw:formula="?f35 * ?f5 / 78"/><draw:equation draw:name="f37" draw:formula="1715 * ?f4 / 75"/><draw:equation draw:name="f38" draw:formula="0 + 199 - 142"/><draw:equation draw:name="f39" draw:formula="?f38 * ?f5 / 78"/><draw:equation draw:name="f40" draw:formula="170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9861in" svg:y="1.17778in" svg:width="0.05417in" svg:height="0.05208in" draw:z-index="0" draw:id="id454" draw:style-name="a454" draw:name="Freeform 504"><svg:title/><svg:desc/><draw:enhanced-geometry draw:type="non-primitive" svg:viewBox="0 0 78 75" draw:enhanced-path="M 78 39 L 72 60 56 74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0 - 142"/><draw:equation draw:name="f9" draw:formula="?f8 * ?f5 / 78"/><draw:equation draw:name="f10" draw:formula="1735 * ?f4 / 75"/><draw:equation draw:name="f11" draw:formula="0 + 214 - 142"/><draw:equation draw:name="f12" draw:formula="?f11 * ?f5 / 78"/><draw:equation draw:name="f13" draw:formula="1756 * ?f4 / 75"/><draw:equation draw:name="f14" draw:formula="0 + 198 - 142"/><draw:equation draw:name="f15" draw:formula="?f14 * ?f5 / 78"/><draw:equation draw:name="f16" draw:formula="1770 * ?f4 / 75"/><draw:equation draw:name="f17" draw:formula="0 + 170 - 142"/><draw:equation draw:name="f18" draw:formula="?f17 * ?f5 / 78"/><draw:equation draw:name="f19" draw:formula="1769 * ?f4 / 75"/><draw:equation draw:name="f20" draw:formula="0 + 152 - 142"/><draw:equation draw:name="f21" draw:formula="?f20 * ?f5 / 78"/><draw:equation draw:name="f22" draw:formula="1760 * ?f4 / 75"/><draw:equation draw:name="f23" draw:formula="0 + 142 - 142"/><draw:equation draw:name="f24" draw:formula="?f23 * ?f5 / 78"/><draw:equation draw:name="f25" draw:formula="1745 * ?f4 / 75"/><draw:equation draw:name="f26" draw:formula="0 + 146 - 142"/><draw:equation draw:name="f27" draw:formula="?f26 * ?f5 / 78"/><draw:equation draw:name="f28" draw:formula="1720 * ?f4 / 75"/><draw:equation draw:name="f29" draw:formula="0 + 158 - 142"/><draw:equation draw:name="f30" draw:formula="?f29 * ?f5 / 78"/><draw:equation draw:name="f31" draw:formula="1703 * ?f4 / 75"/><draw:equation draw:name="f32" draw:formula="0 + 176 - 142"/><draw:equation draw:name="f33" draw:formula="?f32 * ?f5 / 78"/><draw:equation draw:name="f34" draw:formula="1696 * ?f4 / 75"/><draw:equation draw:name="f35" draw:formula="0 + 199 - 142"/><draw:equation draw:name="f36" draw:formula="?f35 * ?f5 / 78"/><draw:equation draw:name="f37" draw:formula="1701 * ?f4 / 75"/><draw:equation draw:name="f38" draw:formula="0 + 215 - 142"/><draw:equation draw:name="f39" draw:formula="?f38 * ?f5 / 78"/><draw:equation draw:name="f40" draw:formula="171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83542in" svg:y="1.19028in" svg:width="1.04653in" svg:height="0.16389in" draw:z-index="0" draw:id="id455" draw:style-name="a455" draw:name="Freeform 502"><svg:title/><svg:desc/><draw:enhanced-geometry draw:type="non-primitive" svg:viewBox="0 0 1507 236" draw:enhanced-path="M 1507 0 L 940 96 439 158 0 235 N" draw:text-areas="?f28 ?f30 ?f29 ?f31" draw:glue-points="?f20 ?f21 ?f22 ?f23 ?f24 ?f25 ?f26 ?f2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7"/><draw:equation draw:name="f7" draw:formula="?f4 / 236"/><draw:equation draw:name="f8" draw:formula="0 + 2710 - 1203"/><draw:equation draw:name="f9" draw:formula="?f8 * ?f5 / 1507"/><draw:equation draw:name="f10" draw:formula="1714 * ?f4 / 236"/><draw:equation draw:name="f11" draw:formula="0 + 2143 - 1203"/><draw:equation draw:name="f12" draw:formula="?f11 * ?f5 / 1507"/><draw:equation draw:name="f13" draw:formula="1810 * ?f4 / 236"/><draw:equation draw:name="f14" draw:formula="0 + 1642 - 1203"/><draw:equation draw:name="f15" draw:formula="?f14 * ?f5 / 1507"/><draw:equation draw:name="f16" draw:formula="1872 * ?f4 / 236"/><draw:equation draw:name="f17" draw:formula="0 + 1203 - 1203"/><draw:equation draw:name="f18" draw:formula="?f17 * ?f5 / 1507"/><draw:equation draw:name="f19" draw:formula="1949 * ?f4 / 23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12847in" svg:y="1.34653in" svg:width="0.11111in" svg:height="0.00694in" draw:z-index="0" draw:id="id456" draw:style-name="a456" draw:name="Freeform 500"><svg:title/><svg:desc/><draw:enhanced-geometry draw:type="non-primitive" svg:viewBox="0 0 160 10" draw:enhanced-path="M 160 10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60"/><draw:equation draw:name="f8" draw:formula="0 + 345 - 185"/><draw:equation draw:name="f9" draw:formula="?f8 * ?f6 / 160"/><draw:equation draw:name="f10" draw:formula="1949 * ?f4 / 10"/><draw:equation draw:name="f11" draw:formula="0 + 185 - 185"/><draw:equation draw:name="f12" draw:formula="?f11 * ?f6 / 160"/><draw:equation draw:name="f13" draw:formula="1939 * ?f4 / 10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1.85972in" svg:y="1.16667in" svg:width="0.04375in" svg:height="0.04514in" draw:z-index="0" draw:id="id457" draw:style-name="a457" draw:name="Freeform 498"><svg:title/><svg:desc/><draw:enhanced-geometry draw:type="non-primitive" svg:viewBox="0 0 63 65" draw:enhanced-path="M 0 64 L 62 64 62 0 0 0 0 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5"/><draw:equation draw:name="f8" draw:formula="0 + 2678 - 2678"/><draw:equation draw:name="f9" draw:formula="?f8 * ?f5 / 63"/><draw:equation draw:name="f10" draw:formula="1744 * ?f4 / 65"/><draw:equation draw:name="f11" draw:formula="0 + 2740 - 2678"/><draw:equation draw:name="f12" draw:formula="?f11 * ?f5 / 63"/><draw:equation draw:name="f13" draw:formula="1680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5972in" svg:y="1.18264in" svg:width="0.04375in" svg:height="0.01389in" draw:z-index="0" draw:id="id458" draw:style-name="a458" draw:name="Freeform 496"><svg:title/><svg:desc/><draw:enhanced-geometry draw:type="non-primitive" svg:viewBox="0 0 63 20" draw:enhanced-path="M 0 19 L 62 19 62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0"/><draw:equation draw:name="f8" draw:formula="0 + 2678 - 2678"/><draw:equation draw:name="f9" draw:formula="?f8 * ?f5 / 63"/><draw:equation draw:name="f10" draw:formula="1722 * ?f4 / 20"/><draw:equation draw:name="f11" draw:formula="0 + 2740 - 2678"/><draw:equation draw:name="f12" draw:formula="?f11 * ?f5 / 63"/><draw:equation draw:name="f13" draw:formula="1703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597in" svg:y="1.23333in" svg:width="0.04375in" svg:height="0.04514in" draw:z-index="0" draw:id="id459" draw:style-name="a459" draw:name="Freeform 494"><svg:title/><svg:desc/><draw:enhanced-geometry draw:type="non-primitive" svg:viewBox="0 0 63 65" draw:enhanced-path="M 0 64 L 63 64 63 0 0 0 0 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5"/><draw:equation draw:name="f8" draw:formula="0 + 2111 - 2111"/><draw:equation draw:name="f9" draw:formula="?f8 * ?f5 / 63"/><draw:equation draw:name="f10" draw:formula="1840 * ?f4 / 65"/><draw:equation draw:name="f11" draw:formula="0 + 2174 - 2111"/><draw:equation draw:name="f12" draw:formula="?f11 * ?f5 / 63"/><draw:equation draw:name="f13" draw:formula="1776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6597in" svg:y="1.24931in" svg:width="0.04375in" svg:height="0.01389in" draw:z-index="0" draw:id="id460" draw:style-name="a460" draw:name="Freeform 492"><svg:title/><svg:desc/><draw:enhanced-geometry draw:type="non-primitive" svg:viewBox="0 0 63 20" draw:enhanced-path="M 0 19 L 63 19 63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0"/><draw:equation draw:name="f8" draw:formula="0 + 2111 - 2111"/><draw:equation draw:name="f9" draw:formula="?f8 * ?f5 / 63"/><draw:equation draw:name="f10" draw:formula="1818 * ?f4 / 20"/><draw:equation draw:name="f11" draw:formula="0 + 2174 - 2111"/><draw:equation draw:name="f12" draw:formula="?f11 * ?f5 / 63"/><draw:equation draw:name="f13" draw:formula="1799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806in" svg:y="1.27639in" svg:width="0.04375in" svg:height="0.04514in" draw:z-index="0" draw:id="id461" draw:style-name="a461" draw:name="Freeform 490"><svg:title/><svg:desc/><draw:enhanced-geometry draw:type="non-primitive" svg:viewBox="0 0 63 65" draw:enhanced-path="M 0 65 L 62 65 62 0 0 0 0 6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65"/><draw:equation draw:name="f8" draw:formula="0 + 1610 - 1610"/><draw:equation draw:name="f9" draw:formula="?f8 * ?f5 / 63"/><draw:equation draw:name="f10" draw:formula="1903 * ?f4 / 65"/><draw:equation draw:name="f11" draw:formula="0 + 1672 - 1610"/><draw:equation draw:name="f12" draw:formula="?f11 * ?f5 / 63"/><draw:equation draw:name="f13" draw:formula="1838 * ?f4 / 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806in" svg:y="1.29236in" svg:width="0.04375in" svg:height="0.01389in" draw:z-index="0" draw:id="id462" draw:style-name="a462" draw:name="Freeform 488"><svg:title/><svg:desc/><draw:enhanced-geometry draw:type="non-primitive" svg:viewBox="0 0 63 20" draw:enhanced-path="M 0 19 L 62 19 62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20"/><draw:equation draw:name="f8" draw:formula="0 + 1610 - 1610"/><draw:equation draw:name="f9" draw:formula="?f8 * ?f5 / 63"/><draw:equation draw:name="f10" draw:formula="1880 * ?f4 / 20"/><draw:equation draw:name="f11" draw:formula="0 + 1672 - 1610"/><draw:equation draw:name="f12" draw:formula="?f11 * ?f5 / 63"/><draw:equation draw:name="f13" draw:formula="1861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8125in" svg:y="1.16736in" svg:width="0.00139in" svg:height="0.04375in" draw:z-index="0" draw:id="id463" draw:style-name="a463" draw:name="Freeform 486"><svg:title/><svg:desc/><draw:enhanced-geometry draw:type="non-primitive" svg:viewBox="0 0 1270 40005" draw:enhanced-path="M 0 0 L 0 39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1067435 / ?f7"/><draw:equation draw:name="f10" draw:formula="1106805 / ?f7"/><draw:equation draw:name="f11" draw:formula="1270 / ?f6"/><draw:equation draw:name="f12" draw:formula="0 / ?f7"/><draw:equation draw:name="f13" draw:formula="40005 / ?f7"/></draw:enhanced-geometry></draw:custom-shape><draw:custom-shape svg:x="1.48819in" svg:y="1.23403in" svg:width="0.00139in" svg:height="0.04375in" draw:z-index="0" draw:id="id464" draw:style-name="a464" draw:name="Freeform 484"><svg:title/><svg:desc/><draw:enhanced-geometry draw:type="non-primitive" svg:viewBox="0 0 1270 40005" draw:enhanced-path="M 0 0 L 0 39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1128395 / ?f7"/><draw:equation draw:name="f10" draw:formula="1167765 / ?f7"/><draw:equation draw:name="f11" draw:formula="1270 / ?f6"/><draw:equation draw:name="f12" draw:formula="0 / ?f7"/><draw:equation draw:name="f13" draw:formula="40005 / ?f7"/></draw:enhanced-geometry></draw:custom-shape><draw:custom-shape svg:x="1.13958in" svg:y="1.27708in" svg:width="0.00139in" svg:height="0.04375in" draw:z-index="0" draw:id="id465" draw:style-name="a465" draw:name="Freeform 482"><svg:title/><svg:desc/><draw:enhanced-geometry draw:type="non-primitive" svg:viewBox="0 0 1270 40005" draw:enhanced-path="M 0 0 L 0 400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"/><draw:equation draw:name="f8" draw:formula="0 / ?f6"/><draw:equation draw:name="f9" draw:formula="1167765 / ?f7"/><draw:equation draw:name="f10" draw:formula="1207770 / ?f7"/><draw:equation draw:name="f11" draw:formula="1270 / ?f6"/><draw:equation draw:name="f12" draw:formula="0 / ?f7"/><draw:equation draw:name="f13" draw:formula="40005 / ?f7"/></draw:enhanced-geometry></draw:custom-shape><draw:custom-shape svg:x="0.12847in" svg:y="0.93194in" svg:width="1.75347in" svg:height="0.41528in" draw:z-index="0" draw:id="id466" draw:style-name="a466" draw:name="Freeform 480"><svg:title/><svg:desc/><draw:enhanced-geometry draw:type="non-primitive" svg:viewBox="0 0 2525 598" draw:enhanced-path="M 2525 0 L 1958 7 1457 148 799 381 0 597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598"/><draw:equation draw:name="f8" draw:formula="0 + 2710 - 185"/><draw:equation draw:name="f9" draw:formula="?f8 * ?f5 / 2525"/><draw:equation draw:name="f10" draw:formula="1342 * ?f4 / 598"/><draw:equation draw:name="f11" draw:formula="0 + 2143 - 185"/><draw:equation draw:name="f12" draw:formula="?f11 * ?f5 / 2525"/><draw:equation draw:name="f13" draw:formula="1349 * ?f4 / 598"/><draw:equation draw:name="f14" draw:formula="0 + 1642 - 185"/><draw:equation draw:name="f15" draw:formula="?f14 * ?f5 / 2525"/><draw:equation draw:name="f16" draw:formula="1490 * ?f4 / 598"/><draw:equation draw:name="f17" draw:formula="0 + 984 - 185"/><draw:equation draw:name="f18" draw:formula="?f17 * ?f5 / 2525"/><draw:equation draw:name="f19" draw:formula="1723 * ?f4 / 598"/><draw:equation draw:name="f20" draw:formula="0 + 185 - 185"/><draw:equation draw:name="f21" draw:formula="?f20 * ?f5 / 2525"/><draw:equation draw:name="f22" draw:formula="1939 * ?f4 / 598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8125in" svg:y="0.92569in" svg:width="0.02708in" svg:height="0.01181in" draw:z-index="0" draw:id="id467" draw:style-name="a467" draw:name="Freeform 478"><svg:title/><svg:desc/><draw:enhanced-geometry draw:type="non-primitive" svg:viewBox="0 0 39 17" draw:enhanced-path="M 0 8 L 38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2709 - 2709"/><draw:equation draw:name="f9" draw:formula="?f8 * ?f5 / 39"/><draw:equation draw:name="f10" draw:formula="1341 * ?f4 / 17"/><draw:equation draw:name="f11" draw:formula="0 + 2747 - 2709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8125in" svg:y="0.92569in" svg:width="0.02708in" svg:height="0.01181in" draw:z-index="0" draw:id="id468" draw:style-name="a468" draw:name="Freeform 476"><svg:title/><svg:desc/><draw:enhanced-geometry draw:type="non-primitive" svg:viewBox="0 0 39 17" draw:enhanced-path="M -7 8 L 46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2702 - 2709"/><draw:equation draw:name="f9" draw:formula="?f8 * ?f5 / 39"/><draw:equation draw:name="f10" draw:formula="1341 * ?f4 / 17"/><draw:equation draw:name="f11" draw:formula="0 + 2755 - 2709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819in" svg:y="0.93056in" svg:width="0.02708in" svg:height="0.01181in" draw:z-index="0" draw:id="id469" draw:style-name="a469" draw:name="Freeform 474"><svg:title/><svg:desc/><draw:enhanced-geometry draw:type="non-primitive" svg:viewBox="0 0 39 17" draw:enhanced-path="M 0 9 L 38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2143 - 2143"/><draw:equation draw:name="f9" draw:formula="?f8 * ?f5 / 39"/><draw:equation draw:name="f10" draw:formula="1349 * ?f4 / 17"/><draw:equation draw:name="f11" draw:formula="0 + 2181 - 2143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819in" svg:y="0.93056in" svg:width="0.02708in" svg:height="0.01181in" draw:z-index="0" draw:id="id470" draw:style-name="a470" draw:name="Freeform 472"><svg:title/><svg:desc/><draw:enhanced-geometry draw:type="non-primitive" svg:viewBox="0 0 39 17" draw:enhanced-path="M -8 9 L 4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2135 - 2143"/><draw:equation draw:name="f9" draw:formula="?f8 * ?f5 / 39"/><draw:equation draw:name="f10" draw:formula="1349 * ?f4 / 17"/><draw:equation draw:name="f11" draw:formula="0 + 2189 - 2143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958in" svg:y="1.02708in" svg:width="0.02708in" svg:height="0.01181in" draw:z-index="0" draw:id="id471" draw:style-name="a471" draw:name="Freeform 470"><svg:title/><svg:desc/><draw:enhanced-geometry draw:type="non-primitive" svg:viewBox="0 0 39 17" draw:enhanced-path="M 0 9 L 38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1641 - 1641"/><draw:equation draw:name="f9" draw:formula="?f8 * ?f5 / 39"/><draw:equation draw:name="f10" draw:formula="1488 * ?f4 / 17"/><draw:equation draw:name="f11" draw:formula="0 + 1679 - 1641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958in" svg:y="1.02708in" svg:width="0.02708in" svg:height="0.01181in" draw:z-index="0" draw:id="id472" draw:style-name="a472" draw:name="Freeform 468"><svg:title/><svg:desc/><draw:enhanced-geometry draw:type="non-primitive" svg:viewBox="0 0 39 17" draw:enhanced-path="M -7 9 L 4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1634 - 1641"/><draw:equation draw:name="f9" draw:formula="?f8 * ?f5 / 39"/><draw:equation draw:name="f10" draw:formula="1488 * ?f4 / 17"/><draw:equation draw:name="f11" draw:formula="0 + 1687 - 1641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125in" svg:y="1.19097in" svg:width="0.02708in" svg:height="0.01181in" draw:z-index="0" draw:id="id473" draw:style-name="a473" draw:name="Freeform 466"><svg:title/><svg:desc/><draw:enhanced-geometry draw:type="non-primitive" svg:viewBox="0 0 39 17" draw:enhanced-path="M 0 8 L 38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981 - 981"/><draw:equation draw:name="f9" draw:formula="?f8 * ?f5 / 39"/><draw:equation draw:name="f10" draw:formula="1723 * ?f4 / 17"/><draw:equation draw:name="f11" draw:formula="0 + 1019 - 981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8125in" svg:y="1.19097in" svg:width="0.02708in" svg:height="0.01181in" draw:z-index="0" draw:id="id474" draw:style-name="a474" draw:name="Freeform 464"><svg:title/><svg:desc/><draw:enhanced-geometry draw:type="non-primitive" svg:viewBox="0 0 39 17" draw:enhanced-path="M -7 8 L 46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974 - 981"/><draw:equation draw:name="f9" draw:formula="?f8 * ?f5 / 39"/><draw:equation draw:name="f10" draw:formula="1723 * ?f4 / 17"/><draw:equation draw:name="f11" draw:formula="0 + 1027 - 981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847in" svg:y="0.72361in" svg:width="1.75347in" svg:height="0.55694in" draw:z-index="0" draw:id="id475" draw:style-name="a475" draw:name="Freeform 462"><svg:title/><svg:desc/><draw:enhanced-geometry draw:type="non-primitive" svg:viewBox="0 0 2525 802" draw:enhanced-path="M 2525 0 L 1958 33 1457 180 799 460 0 801 N" draw:text-areas="?f33 ?f35 ?f34 ?f36" draw:glue-points="?f23 ?f24 ?f25 ?f26 ?f27 ?f28 ?f29 ?f30 ?f31 ?f32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"/><draw:equation draw:name="f7" draw:formula="?f4 / 802"/><draw:equation draw:name="f8" draw:formula="0 + 2710 - 185"/><draw:equation draw:name="f9" draw:formula="?f8 * ?f5 / 2525"/><draw:equation draw:name="f10" draw:formula="1042 * ?f4 / 802"/><draw:equation draw:name="f11" draw:formula="0 + 2143 - 185"/><draw:equation draw:name="f12" draw:formula="?f11 * ?f5 / 2525"/><draw:equation draw:name="f13" draw:formula="1075 * ?f4 / 802"/><draw:equation draw:name="f14" draw:formula="0 + 1642 - 185"/><draw:equation draw:name="f15" draw:formula="?f14 * ?f5 / 2525"/><draw:equation draw:name="f16" draw:formula="1222 * ?f4 / 802"/><draw:equation draw:name="f17" draw:formula="0 + 984 - 185"/><draw:equation draw:name="f18" draw:formula="?f17 * ?f5 / 2525"/><draw:equation draw:name="f19" draw:formula="1502 * ?f4 / 802"/><draw:equation draw:name="f20" draw:formula="0 + 185 - 185"/><draw:equation draw:name="f21" draw:formula="?f20 * ?f5 / 2525"/><draw:equation draw:name="f22" draw:formula="1843 * ?f4 / 802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8 / ?f6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1.85278in" svg:y="0.71597in" svg:width="0.05556in" svg:height="0.01181in" draw:z-index="0" draw:id="id476" draw:style-name="a476" draw:name="Freeform 460"><svg:title/><svg:desc/><draw:enhanced-geometry draw:type="non-primitive" svg:viewBox="0 0 80 17" draw:enhanced-path="M 0 8 L 7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2668 - 2668"/><draw:equation draw:name="f9" draw:formula="?f8 * ?f5 / 80"/><draw:equation draw:name="f10" draw:formula="1039 * ?f4 / 17"/><draw:equation draw:name="f11" draw:formula="0 + 2747 - 2668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4792in" svg:y="0.72153in" svg:width="0.06597in" svg:height="0.00139in" draw:z-index="0" draw:id="id477" draw:style-name="a477" draw:name="Freeform 458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1.45972in" svg:y="0.73889in" svg:width="0.05556in" svg:height="0.01181in" draw:z-index="0" draw:id="id478" draw:style-name="a478" draw:name="Freeform 456"><svg:title/><svg:desc/><draw:enhanced-geometry draw:type="non-primitive" svg:viewBox="0 0 80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2102 - 2102"/><draw:equation draw:name="f9" draw:formula="?f8 * ?f5 / 80"/><draw:equation draw:name="f10" draw:formula="1073 * ?f4 / 17"/><draw:equation draw:name="f11" draw:formula="0 + 2181 - 210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5417in" svg:y="0.74514in" svg:width="0.06597in" svg:height="0.00139in" draw:z-index="0" draw:id="id479" draw:style-name="a479" draw:name="Freeform 454"><svg:title/><svg:desc/><draw:enhanced-geometry draw:type="non-primitive" svg:viewBox="0 0 60325 1270" draw:enhanced-path="M 0 0 L 6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60325 / ?f6"/><draw:equation draw:name="f11" draw:formula="1270 / ?f7"/></draw:enhanced-geometry></draw:custom-shape><draw:custom-shape svg:x="1.11111in" svg:y="0.84236in" svg:width="0.05556in" svg:height="0.01181in" draw:z-index="0" draw:id="id480" draw:style-name="a480" draw:name="Freeform 452"><svg:title/><svg:desc/><draw:enhanced-geometry draw:type="non-primitive" svg:viewBox="0 0 80 17" draw:enhanced-path="M 0 8 L 7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1600 - 1600"/><draw:equation draw:name="f9" draw:formula="?f8 * ?f5 / 80"/><draw:equation draw:name="f10" draw:formula="1221 * ?f4 / 17"/><draw:equation draw:name="f11" draw:formula="0 + 1679 - 1600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625in" svg:y="0.84792in" svg:width="0.06597in" svg:height="0.00139in" draw:z-index="0" draw:id="id481" draw:style-name="a481" draw:name="Freeform 450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0.65278in" svg:y="1.03542in" svg:width="0.05556in" svg:height="0.01181in" draw:z-index="0" draw:id="id482" draw:style-name="a482" draw:name="Freeform 448"><svg:title/><svg:desc/><draw:enhanced-geometry draw:type="non-primitive" svg:viewBox="0 0 80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940 - 940"/><draw:equation draw:name="f9" draw:formula="?f8 * ?f5 / 80"/><draw:equation draw:name="f10" draw:formula="1500 * ?f4 / 17"/><draw:equation draw:name="f11" draw:formula="0 + 1019 - 940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4792in" svg:y="1.04167in" svg:width="0.06597in" svg:height="0.00139in" draw:z-index="0" draw:id="id483" draw:style-name="a483" draw:name="Freeform 446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custom-shape svg:x="0.09792in" svg:y="1.27361in" svg:width="0.05556in" svg:height="0.01181in" draw:z-index="0" draw:id="id484" draw:style-name="a484" draw:name="Freeform 444"><svg:title/><svg:desc/><draw:enhanced-geometry draw:type="non-primitive" svg:viewBox="0 0 80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141 - 141"/><draw:equation draw:name="f9" draw:formula="?f8 * ?f5 / 80"/><draw:equation draw:name="f10" draw:formula="1843 * ?f4 / 17"/><draw:equation draw:name="f11" draw:formula="0 + 220 - 141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879424" draw:name="Group 440" draw:id="id487" draw:style-name="a487"><svg:title/><svg:desc/><draw:custom-shape svg:x="0.09306in" svg:y="1.27986in" svg:width="0.06597in" svg:height="0.00139in" draw:z-index="0" draw:id="id485" draw:style-name="a485" draw:name="Freeform 442"><svg:title/><svg:desc/><draw:enhanced-geometry draw:type="non-primitive" svg:viewBox="0 0 60325 1270" draw:enhanced-path="M 0 0 L 59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0 / ?f7"/><draw:equation draw:name="f10" draw:formula="59690 / ?f6"/><draw:equation draw:name="f11" draw:formula="60325 / ?f6"/><draw:equation draw:name="f12" draw:formula="1270 / ?f7"/></draw:enhanced-geometry></draw:custom-shape><draw:frame draw:z-index="0" draw:id="id486" draw:style-name="a486" draw:name="Text Box 441" svg:x="0.65139in" svg:y="0.62917in" svg:width="0.08264in" svg:height="0.09722in" style:rel-width="scale" style:rel-height="scale"><draw:text-box><text:p text:style-name="P2671"><text:span text:style-name="T2672"><text:s/></text:span><text:span text:style-name="T2673"><text:tab/></text:span></text:p></draw:text-box><svg:title/><svg:desc/></draw:frame></draw:g></draw:g></text:span></text:p>
        <text:p text:style-name="P2674"><text:span text:style-name="T2675">0,8</text:span><text:span text:style-name="T2676"><text:tab/></text:span><text:span text:style-name="T2677">1,2</text:span><text:span text:style-name="T2678"><text:tab/></text:span><text:span text:style-name="T2679">1,6</text:span><text:span text:style-name="T2680"><text:tab/></text:span><text:span text:style-name="T2681">2,0</text:span><text:span text:style-name="T2682"><text:tab/></text:span><text:span text:style-name="T2683">2,4</text:span><text:span text:style-name="T2684"><text:tab/></text:span><text:span text:style-name="T2685">2,8</text:span></text:p>
        <text:p text:style-name="P2686"><text:span text:style-name="T2687">pH</text:span><text:span text:style-name="T2688">i</text:span></text:p>
        <text:p text:style-name="P2689"/>
        <text:p text:style-name="P2690"/>
        <text:p text:style-name="P2691"><draw:g draw:z-index="1096" draw:name="Group 425" draw:id="id497" draw:style-name="a497" text:anchor-type="paragraph"><svg:title/><svg:desc/><draw:custom-shape svg:x="6.21528in" svg:y="0.12639in" svg:width="0.26667in" svg:height="0.00139in" draw:z-index="0" draw:id="id489" draw:style-name="a489" draw:name="Freeform 438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014in" svg:y="0.09861in" svg:width="0.05556in" svg:height="0.05556in" draw:z-index="0" draw:id="id490" draw:style-name="a490" draw:name="Freeform 436"><svg:title/><svg:desc/><draw:enhanced-geometry draw:type="non-primitive" svg:viewBox="0 0 80 80" draw:enhanced-path="M 0 39 L 79 3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01 - 9101"/><draw:equation draw:name="f9" draw:formula="?f8 * ?f5 / 80"/><draw:equation draw:name="f10" draw:formula="181 * ?f4 / 80"/><draw:equation draw:name="f11" draw:formula="0 + 9180 - 9101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2014in" svg:y="0.09861in" svg:width="0.05556in" svg:height="0.05556in" draw:z-index="0" draw:id="id491" draw:style-name="a491" draw:name="Freeform 434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01 - 9101"/><draw:equation draw:name="f9" draw:formula="?f8 * ?f5 / 80"/><draw:equation draw:name="f10" draw:formula="221 * ?f4 / 80"/><draw:equation draw:name="f11" draw:formula="0 + 9180 - 9101"/><draw:equation draw:name="f12" draw:formula="?f11 * ?f5 / 80"/><draw:equation draw:name="f13" draw:formula="142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430" draw:id="id494" draw:style-name="a494"><svg:title/><svg:desc/><draw:custom-shape svg:x="6.32014in" svg:y="0.09861in" svg:width="0.05556in" svg:height="0.05556in" draw:z-index="0" draw:id="id492" draw:style-name="a492" draw:name="Freeform 432"><svg:title/><svg:desc/><draw:enhanced-geometry draw:type="non-primitive" svg:viewBox="0 0 80 80" draw:enhanced-path="M 39 39 L 0 79 79 79 39 39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40 - 9101"/><draw:equation draw:name="f9" draw:formula="?f8 * ?f5 / 80"/><draw:equation draw:name="f10" draw:formula="181 * ?f4 / 80"/><draw:equation draw:name="f11" draw:formula="0 + 9101 - 9101"/><draw:equation draw:name="f12" draw:formula="?f11 * ?f5 / 80"/><draw:equation draw:name="f13" draw:formula="221 * ?f4 / 80"/><draw:equation draw:name="f14" draw:formula="0 + 9180 - 9101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32014in" svg:y="0.09861in" svg:width="0.05556in" svg:height="0.05556in" draw:z-index="0" draw:id="id493" draw:style-name="a493" draw:name="Freeform 431"><svg:title/><svg:desc/><draw:enhanced-geometry draw:type="non-primitive" svg:viewBox="0 0 80 80" draw:enhanced-path="M 79 0 L 0 0 39 39 79 0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80 - 9101"/><draw:equation draw:name="f9" draw:formula="?f8 * ?f5 / 80"/><draw:equation draw:name="f10" draw:formula="142 * ?f4 / 80"/><draw:equation draw:name="f11" draw:formula="0 + 9101 - 9101"/><draw:equation draw:name="f12" draw:formula="?f11 * ?f5 / 80"/><draw:equation draw:name="f13" draw:formula="0 + 9140 - 9101"/><draw:equation draw:name="f14" draw:formula="?f13 * ?f5 / 80"/><draw:equation draw:name="f15" draw:formula="181 * ?f4 / 8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6.32014in" svg:y="0.09861in" svg:width="0.05556in" svg:height="0.05556in" draw:z-index="0" draw:id="id495" draw:style-name="a495" draw:name="Freeform 429"><svg:title/><svg:desc/><draw:enhanced-geometry draw:type="non-primitive" svg:viewBox="0 0 80 80" draw:enhanced-path="M 79 79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80 - 9101"/><draw:equation draw:name="f9" draw:formula="?f8 * ?f5 / 80"/><draw:equation draw:name="f10" draw:formula="221 * ?f4 / 80"/><draw:equation draw:name="f11" draw:formula="0 + 9101 - 9101"/><draw:equation draw:name="f12" draw:formula="?f11 * ?f5 / 80"/><draw:equation draw:name="f13" draw:formula="142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014in" svg:y="0.09861in" svg:width="0.05556in" svg:height="0.05556in" draw:z-index="0" draw:id="id496" draw:style-name="a496" draw:name="Freeform 427"><svg:title/><svg:desc/><draw:enhanced-geometry draw:type="non-primitive" svg:viewBox="0 0 80 80" draw:enhanced-path="M 0 79 L 79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01 - 9101"/><draw:equation draw:name="f9" draw:formula="?f8 * ?f5 / 80"/><draw:equation draw:name="f10" draw:formula="221 * ?f4 / 80"/><draw:equation draw:name="f11" draw:formula="0 + 9180 - 9101"/><draw:equation draw:name="f12" draw:formula="?f11 * ?f5 / 80"/><draw:equation draw:name="f13" draw:formula="142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692">D2EHPA</text:span><text:span text:style-name="T2693"><text:s/></text:span><text:span text:style-name="T2694">2%</text:span></text:p>
        <text:p text:style-name="P2695"><draw:g draw:z-index="1120" draw:name="Group 409" draw:id="id507" draw:style-name="a507" text:anchor-type="paragraph"><svg:title/><svg:desc/><draw:custom-shape svg:x="6.21528in" svg:y="0.08889in" svg:width="0.26667in" svg:height="0.00139in" draw:z-index="0" draw:id="id498" draw:style-name="a498" draw:name="Freeform 424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014in" svg:y="0.06042in" svg:width="0.05556in" svg:height="0.05694in" draw:z-index="0" draw:id="id499" draw:style-name="a499" draw:name="Freeform 422"><svg:title/><svg:desc/><draw:enhanced-geometry draw:type="non-primitive" svg:viewBox="0 0 80 82" draw:enhanced-path="M 39 0 L 39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9140 - 9101"/><draw:equation draw:name="f9" draw:formula="?f8 * ?f5 / 80"/><draw:equation draw:name="f10" draw:formula="87 * ?f4 / 82"/><draw:equation draw:name="f11" draw:formula="168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6.32014in" svg:y="0.06042in" svg:width="0.05556in" svg:height="0.05694in" draw:z-index="0" draw:id="id500" draw:style-name="a500" draw:name="Freeform 420"><svg:title/><svg:desc/><draw:enhanced-geometry draw:type="non-primitive" svg:viewBox="0 0 80 82" draw:enhanced-path="M 0 81 L 79 81 79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9101 - 9101"/><draw:equation draw:name="f9" draw:formula="?f8 * ?f5 / 80"/><draw:equation draw:name="f10" draw:formula="168 * ?f4 / 82"/><draw:equation draw:name="f11" draw:formula="0 + 9180 - 9101"/><draw:equation draw:name="f12" draw:formula="?f11 * ?f5 / 80"/><draw:equation draw:name="f13" draw:formula="8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416" draw:id="id503" draw:style-name="a503"><svg:title/><svg:desc/><draw:custom-shape svg:x="6.32014in" svg:y="0.06042in" svg:width="0.02847in" svg:height="0.05694in" draw:z-index="0" draw:id="id501" draw:style-name="a501" draw:name="Freeform 418"><svg:title/><svg:desc/><draw:enhanced-geometry draw:type="non-primitive" svg:viewBox="0 0 41 82" draw:enhanced-path="M 39 41 L 0 81 41 81 41 42 39 41 Z N" draw:text-areas="?f23 ?f25 ?f24 ?f26" draw:glue-points="?f17 ?f18 ?f19 ?f20 ?f21 ?f20 ?f21 ?f22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9140 - 9101"/><draw:equation draw:name="f9" draw:formula="?f8 * ?f5 / 41"/><draw:equation draw:name="f10" draw:formula="128 * ?f4 / 82"/><draw:equation draw:name="f11" draw:formula="0 + 9101 - 9101"/><draw:equation draw:name="f12" draw:formula="?f11 * ?f5 / 41"/><draw:equation draw:name="f13" draw:formula="168 * ?f4 / 82"/><draw:equation draw:name="f14" draw:formula="0 + 9142 - 9101"/><draw:equation draw:name="f15" draw:formula="?f14 * ?f5 / 41"/><draw:equation draw:name="f16" draw:formula="129 * ?f4 / 8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32014in" svg:y="0.06042in" svg:width="0.02847in" svg:height="0.05694in" draw:z-index="0" draw:id="id502" draw:style-name="a502" draw:name="Freeform 417"><svg:title/><svg:desc/><draw:enhanced-geometry draw:type="non-primitive" svg:viewBox="0 0 41 82" draw:enhanced-path="M 41 0 L 0 0 39 41 41 39 41 0 Z N" draw:text-areas="?f23 ?f25 ?f24 ?f26" draw:glue-points="?f17 ?f18 ?f19 ?f18 ?f20 ?f21 ?f17 ?f22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82"/><draw:equation draw:name="f8" draw:formula="0 + 9142 - 9101"/><draw:equation draw:name="f9" draw:formula="?f8 * ?f5 / 41"/><draw:equation draw:name="f10" draw:formula="87 * ?f4 / 82"/><draw:equation draw:name="f11" draw:formula="0 + 9101 - 9101"/><draw:equation draw:name="f12" draw:formula="?f11 * ?f5 / 41"/><draw:equation draw:name="f13" draw:formula="0 + 9140 - 9101"/><draw:equation draw:name="f14" draw:formula="?f13 * ?f5 / 41"/><draw:equation draw:name="f15" draw:formula="128 * ?f4 / 82"/><draw:equation draw:name="f16" draw:formula="126 * ?f4 / 8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custom-shape svg:x="6.32014in" svg:y="0.06042in" svg:width="0.05556in" svg:height="0.05694in" draw:z-index="0" draw:id="id504" draw:style-name="a504" draw:name="Freeform 415"><svg:title/><svg:desc/><draw:enhanced-geometry draw:type="non-primitive" svg:viewBox="0 0 80 82" draw:enhanced-path="M 79 81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9180 - 9101"/><draw:equation draw:name="f9" draw:formula="?f8 * ?f5 / 80"/><draw:equation draw:name="f10" draw:formula="168 * ?f4 / 82"/><draw:equation draw:name="f11" draw:formula="0 + 9101 - 9101"/><draw:equation draw:name="f12" draw:formula="?f11 * ?f5 / 80"/><draw:equation draw:name="f13" draw:formula="8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861in" svg:y="0.06042in" svg:width="0.00139in" svg:height="0.05694in" draw:z-index="0" draw:id="id505" draw:style-name="a505" draw:name="Freeform 413"><svg:title/><svg:desc/><draw:enhanced-geometry draw:type="non-primitive" svg:viewBox="0 0 1270 52070" draw:enhanced-path="M 0 0 L 0 51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55245 / ?f7"/><draw:equation draw:name="f10" draw:formula="106680 / ?f7"/><draw:equation draw:name="f11" draw:formula="1270 / ?f6"/><draw:equation draw:name="f12" draw:formula="0 / ?f7"/><draw:equation draw:name="f13" draw:formula="52070 / ?f7"/></draw:enhanced-geometry></draw:custom-shape><draw:custom-shape svg:x="6.32014in" svg:y="0.06042in" svg:width="0.05556in" svg:height="0.05694in" draw:z-index="0" draw:id="id506" draw:style-name="a506" draw:name="Freeform 411"><svg:title/><svg:desc/><draw:enhanced-geometry draw:type="non-primitive" svg:viewBox="0 0 80 82" draw:enhanced-path="M 0 81 L 79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9101 - 9101"/><draw:equation draw:name="f9" draw:formula="?f8 * ?f5 / 80"/><draw:equation draw:name="f10" draw:formula="168 * ?f4 / 82"/><draw:equation draw:name="f11" draw:formula="0 + 9180 - 9101"/><draw:equation draw:name="f12" draw:formula="?f11 * ?f5 / 80"/><draw:equation draw:name="f13" draw:formula="87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696">D2EHPA</text:span><text:span text:style-name="T2697"><text:s/></text:span><text:span text:style-name="T2698">6%</text:span></text:p>
        <text:p text:style-name="P2699"><draw:g draw:z-index="1144" draw:name="Group 402" draw:id="id511" draw:style-name="a511" text:anchor-type="paragraph"><svg:title/><svg:desc/><draw:custom-shape svg:x="6.21528in" svg:y="0.08819in" svg:width="0.26667in" svg:height="0.00139in" draw:z-index="0" draw:id="id508" draw:style-name="a508" draw:name="Freeform 408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014in" svg:y="0.06389in" svg:width="0.05417in" svg:height="0.05208in" draw:z-index="0" draw:id="id509" draw:style-name="a509" draw:name="Freeform 406"><svg:title/><svg:desc/><draw:enhanced-geometry draw:type="non-primitive" svg:viewBox="0 0 78 75" draw:enhanced-path="M 22 0 L 6 15 0 36 5 56 21 70 44 75 62 68 74 51 78 25 68 11 50 2 2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123 - 9101"/><draw:equation draw:name="f9" draw:formula="?f8 * ?f5 / 78"/><draw:equation draw:name="f10" draw:formula="92 * ?f4 / 75"/><draw:equation draw:name="f11" draw:formula="0 + 9107 - 9101"/><draw:equation draw:name="f12" draw:formula="?f11 * ?f5 / 78"/><draw:equation draw:name="f13" draw:formula="107 * ?f4 / 75"/><draw:equation draw:name="f14" draw:formula="0 + 9101 - 9101"/><draw:equation draw:name="f15" draw:formula="?f14 * ?f5 / 78"/><draw:equation draw:name="f16" draw:formula="128 * ?f4 / 75"/><draw:equation draw:name="f17" draw:formula="0 + 9106 - 9101"/><draw:equation draw:name="f18" draw:formula="?f17 * ?f5 / 78"/><draw:equation draw:name="f19" draw:formula="148 * ?f4 / 75"/><draw:equation draw:name="f20" draw:formula="0 + 9122 - 9101"/><draw:equation draw:name="f21" draw:formula="?f20 * ?f5 / 78"/><draw:equation draw:name="f22" draw:formula="162 * ?f4 / 75"/><draw:equation draw:name="f23" draw:formula="0 + 9145 - 9101"/><draw:equation draw:name="f24" draw:formula="?f23 * ?f5 / 78"/><draw:equation draw:name="f25" draw:formula="167 * ?f4 / 75"/><draw:equation draw:name="f26" draw:formula="0 + 9163 - 9101"/><draw:equation draw:name="f27" draw:formula="?f26 * ?f5 / 78"/><draw:equation draw:name="f28" draw:formula="160 * ?f4 / 75"/><draw:equation draw:name="f29" draw:formula="0 + 9175 - 9101"/><draw:equation draw:name="f30" draw:formula="?f29 * ?f5 / 78"/><draw:equation draw:name="f31" draw:formula="143 * ?f4 / 75"/><draw:equation draw:name="f32" draw:formula="0 + 9179 - 9101"/><draw:equation draw:name="f33" draw:formula="?f32 * ?f5 / 78"/><draw:equation draw:name="f34" draw:formula="117 * ?f4 / 75"/><draw:equation draw:name="f35" draw:formula="0 + 9169 - 9101"/><draw:equation draw:name="f36" draw:formula="?f35 * ?f5 / 78"/><draw:equation draw:name="f37" draw:formula="103 * ?f4 / 75"/><draw:equation draw:name="f38" draw:formula="0 + 9151 - 9101"/><draw:equation draw:name="f39" draw:formula="?f38 * ?f5 / 78"/><draw:equation draw:name="f40" draw:formula="9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6.32014in" svg:y="0.06389in" svg:width="0.05417in" svg:height="0.05208in" draw:z-index="0" draw:id="id510" draw:style-name="a510" draw:name="Freeform 404"><svg:title/><svg:desc/><draw:enhanced-geometry draw:type="non-primitive" svg:viewBox="0 0 78 75" draw:enhanced-path="M 0 36 L 6 15 22 0 50 2 68 11 78 25 74 51 62 68 44 75 21 70 5 56 0 36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101 - 9101"/><draw:equation draw:name="f9" draw:formula="?f8 * ?f5 / 78"/><draw:equation draw:name="f10" draw:formula="128 * ?f4 / 75"/><draw:equation draw:name="f11" draw:formula="0 + 9107 - 9101"/><draw:equation draw:name="f12" draw:formula="?f11 * ?f5 / 78"/><draw:equation draw:name="f13" draw:formula="107 * ?f4 / 75"/><draw:equation draw:name="f14" draw:formula="0 + 9123 - 9101"/><draw:equation draw:name="f15" draw:formula="?f14 * ?f5 / 78"/><draw:equation draw:name="f16" draw:formula="92 * ?f4 / 75"/><draw:equation draw:name="f17" draw:formula="0 + 9151 - 9101"/><draw:equation draw:name="f18" draw:formula="?f17 * ?f5 / 78"/><draw:equation draw:name="f19" draw:formula="94 * ?f4 / 75"/><draw:equation draw:name="f20" draw:formula="0 + 9169 - 9101"/><draw:equation draw:name="f21" draw:formula="?f20 * ?f5 / 78"/><draw:equation draw:name="f22" draw:formula="103 * ?f4 / 75"/><draw:equation draw:name="f23" draw:formula="0 + 9179 - 9101"/><draw:equation draw:name="f24" draw:formula="?f23 * ?f5 / 78"/><draw:equation draw:name="f25" draw:formula="117 * ?f4 / 75"/><draw:equation draw:name="f26" draw:formula="0 + 9175 - 9101"/><draw:equation draw:name="f27" draw:formula="?f26 * ?f5 / 78"/><draw:equation draw:name="f28" draw:formula="143 * ?f4 / 75"/><draw:equation draw:name="f29" draw:formula="0 + 9163 - 9101"/><draw:equation draw:name="f30" draw:formula="?f29 * ?f5 / 78"/><draw:equation draw:name="f31" draw:formula="160 * ?f4 / 75"/><draw:equation draw:name="f32" draw:formula="0 + 9145 - 9101"/><draw:equation draw:name="f33" draw:formula="?f32 * ?f5 / 78"/><draw:equation draw:name="f34" draw:formula="167 * ?f4 / 75"/><draw:equation draw:name="f35" draw:formula="0 + 9122 - 9101"/><draw:equation draw:name="f36" draw:formula="?f35 * ?f5 / 78"/><draw:equation draw:name="f37" draw:formula="162 * ?f4 / 75"/><draw:equation draw:name="f38" draw:formula="0 + 9106 - 9101"/><draw:equation draw:name="f39" draw:formula="?f38 * ?f5 / 78"/><draw:equation draw:name="f40" draw:formula="14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/draw:g><text:span text:style-name="T2700">D2EHPA</text:span><text:span text:style-name="T2701"><text:s/></text:span><text:span text:style-name="T2702">10%</text:span></text:p>
        <text:p text:style-name="P2703"><draw:g draw:z-index="1168" draw:name="Group 395" draw:id="id515" draw:style-name="a515" text:anchor-type="paragraph"><svg:title/><svg:desc/><draw:custom-shape svg:x="6.21528in" svg:y="0.08889in" svg:width="0.26667in" svg:height="0.00139in" draw:z-index="0" draw:id="id512" draw:style-name="a512" draw:name="Freeform 401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1944in" svg:y="0.06111in" svg:width="0.05556in" svg:height="0.05556in" draw:z-index="0" draw:id="id513" draw:style-name="a513" draw:name="Freeform 399"><svg:title/><svg:desc/><draw:enhanced-geometry draw:type="non-primitive" svg:viewBox="0 0 80 80" draw:enhanced-path="M 40 0 L 0 80 80 80 40 0 Z N" draw:text-areas="?f21 ?f23 ?f22 ?f24" draw:glue-points="?f16 ?f17 ?f18 ?f19 ?f20 ?f19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40 - 9100"/><draw:equation draw:name="f9" draw:formula="?f8 * ?f5 / 80"/><draw:equation draw:name="f10" draw:formula="88 * ?f4 / 80"/><draw:equation draw:name="f11" draw:formula="0 + 9100 - 9100"/><draw:equation draw:name="f12" draw:formula="?f11 * ?f5 / 80"/><draw:equation draw:name="f13" draw:formula="168 * ?f4 / 80"/><draw:equation draw:name="f14" draw:formula="0 + 9180 - 9100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31944in" svg:y="0.06111in" svg:width="0.05556in" svg:height="0.05556in" draw:z-index="0" draw:id="id514" draw:style-name="a514" draw:name="Freeform 397"><svg:title/><svg:desc/><draw:enhanced-geometry draw:type="non-primitive" svg:viewBox="0 0 80 80" draw:enhanced-path="M 40 0 L 80 80 0 80 N" draw:text-areas="?f21 ?f23 ?f22 ?f24" draw:glue-points="?f16 ?f17 ?f18 ?f19 ?f20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40 - 9100"/><draw:equation draw:name="f9" draw:formula="?f8 * ?f5 / 80"/><draw:equation draw:name="f10" draw:formula="88 * ?f4 / 80"/><draw:equation draw:name="f11" draw:formula="0 + 9180 - 9100"/><draw:equation draw:name="f12" draw:formula="?f11 * ?f5 / 80"/><draw:equation draw:name="f13" draw:formula="168 * ?f4 / 80"/><draw:equation draw:name="f14" draw:formula="0 + 9100 - 9100"/><draw:equation draw:name="f15" draw:formula="?f14 * ?f5 / 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T2704">P</text:span><text:span text:style-name="T2705">5</text:span><text:span text:style-name="T2706">0</text:span><text:span text:style-name="T2707">7</text:span><text:span text:style-name="T2708"><text:s/></text:span><text:span text:style-name="T2709">2%</text:span></text:p>
        <text:p text:style-name="P2710"><draw:g draw:z-index="1192" draw:name="Group 388" draw:id="id519" draw:style-name="a519" text:anchor-type="paragraph"><svg:title/><svg:desc/><draw:custom-shape svg:x="6.21528in" svg:y="0.08819in" svg:width="0.26667in" svg:height="0.00139in" draw:z-index="0" draw:id="id516" draw:style-name="a516" draw:name="Freeform 394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014in" svg:y="0.06181in" svg:width="0.05556in" svg:height="0.05556in" draw:z-index="0" draw:id="id517" draw:style-name="a517" draw:name="Freeform 392"><svg:title/><svg:desc/><draw:enhanced-geometry draw:type="non-primitive" svg:viewBox="0 0 80 80" draw:enhanced-path="M 0 39 L 79 3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01 - 9101"/><draw:equation draw:name="f9" draw:formula="?f8 * ?f5 / 80"/><draw:equation draw:name="f10" draw:formula="128 * ?f4 / 80"/><draw:equation draw:name="f11" draw:formula="0 + 9180 - 9101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2014in" svg:y="0.06181in" svg:width="0.05556in" svg:height="0.05556in" draw:z-index="0" draw:id="id518" draw:style-name="a518" draw:name="Freeform 390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9101 - 9101"/><draw:equation draw:name="f9" draw:formula="?f8 * ?f5 / 80"/><draw:equation draw:name="f10" draw:formula="168 * ?f4 / 80"/><draw:equation draw:name="f11" draw:formula="0 + 9180 - 9101"/><draw:equation draw:name="f12" draw:formula="?f11 * ?f5 / 80"/><draw:equation draw:name="f13" draw:formula="89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711">P</text:span><text:span text:style-name="T2712">5</text:span><text:span text:style-name="T2713">0</text:span><text:span text:style-name="T2714">7</text:span><text:span text:style-name="T2715"><text:s/></text:span><text:span text:style-name="T2716">6%</text:span></text:p>
        <text:p text:style-name="P2717"><draw:g draw:z-index="1216" draw:name="Group 381" draw:id="id523" draw:style-name="a523" text:anchor-type="paragraph"><svg:title/><svg:desc/><draw:custom-shape svg:x="6.21528in" svg:y="0.08958in" svg:width="0.26667in" svg:height="0.00139in" draw:z-index="0" draw:id="id520" draw:style-name="a520" draw:name="Freeform 387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014in" svg:y="0.06389in" svg:width="0.05417in" svg:height="0.05208in" draw:z-index="0" draw:id="id521" draw:style-name="a521" draw:name="Freeform 385"><svg:title/><svg:desc/><draw:enhanced-geometry draw:type="non-primitive" svg:viewBox="0 0 78 75" draw:enhanced-path="M 22 0 L 6 14 0 35 5 55 21 69 44 75 62 67 74 51 78 25 68 10 50 1 2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123 - 9101"/><draw:equation draw:name="f9" draw:formula="?f8 * ?f5 / 78"/><draw:equation draw:name="f10" draw:formula="92 * ?f4 / 75"/><draw:equation draw:name="f11" draw:formula="0 + 9107 - 9101"/><draw:equation draw:name="f12" draw:formula="?f11 * ?f5 / 78"/><draw:equation draw:name="f13" draw:formula="106 * ?f4 / 75"/><draw:equation draw:name="f14" draw:formula="0 + 9101 - 9101"/><draw:equation draw:name="f15" draw:formula="?f14 * ?f5 / 78"/><draw:equation draw:name="f16" draw:formula="127 * ?f4 / 75"/><draw:equation draw:name="f17" draw:formula="0 + 9106 - 9101"/><draw:equation draw:name="f18" draw:formula="?f17 * ?f5 / 78"/><draw:equation draw:name="f19" draw:formula="147 * ?f4 / 75"/><draw:equation draw:name="f20" draw:formula="0 + 9122 - 9101"/><draw:equation draw:name="f21" draw:formula="?f20 * ?f5 / 78"/><draw:equation draw:name="f22" draw:formula="161 * ?f4 / 75"/><draw:equation draw:name="f23" draw:formula="0 + 9145 - 9101"/><draw:equation draw:name="f24" draw:formula="?f23 * ?f5 / 78"/><draw:equation draw:name="f25" draw:formula="167 * ?f4 / 75"/><draw:equation draw:name="f26" draw:formula="0 + 9163 - 9101"/><draw:equation draw:name="f27" draw:formula="?f26 * ?f5 / 78"/><draw:equation draw:name="f28" draw:formula="159 * ?f4 / 75"/><draw:equation draw:name="f29" draw:formula="0 + 9175 - 9101"/><draw:equation draw:name="f30" draw:formula="?f29 * ?f5 / 78"/><draw:equation draw:name="f31" draw:formula="143 * ?f4 / 75"/><draw:equation draw:name="f32" draw:formula="0 + 9179 - 9101"/><draw:equation draw:name="f33" draw:formula="?f32 * ?f5 / 78"/><draw:equation draw:name="f34" draw:formula="117 * ?f4 / 75"/><draw:equation draw:name="f35" draw:formula="0 + 9169 - 9101"/><draw:equation draw:name="f36" draw:formula="?f35 * ?f5 / 78"/><draw:equation draw:name="f37" draw:formula="102 * ?f4 / 75"/><draw:equation draw:name="f38" draw:formula="0 + 9151 - 9101"/><draw:equation draw:name="f39" draw:formula="?f38 * ?f5 / 78"/><draw:equation draw:name="f40" draw:formula="9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6.32014in" svg:y="0.06389in" svg:width="0.05417in" svg:height="0.05208in" draw:z-index="0" draw:id="id522" draw:style-name="a522" draw:name="Freeform 383"><svg:title/><svg:desc/><draw:enhanced-geometry draw:type="non-primitive" svg:viewBox="0 0 78 75" draw:enhanced-path="M 0 35 L 6 14 22 0 50 1 68 10 78 25 74 51 62 67 44 75 21 69 5 55 0 35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101 - 9101"/><draw:equation draw:name="f9" draw:formula="?f8 * ?f5 / 78"/><draw:equation draw:name="f10" draw:formula="127 * ?f4 / 75"/><draw:equation draw:name="f11" draw:formula="0 + 9107 - 9101"/><draw:equation draw:name="f12" draw:formula="?f11 * ?f5 / 78"/><draw:equation draw:name="f13" draw:formula="106 * ?f4 / 75"/><draw:equation draw:name="f14" draw:formula="0 + 9123 - 9101"/><draw:equation draw:name="f15" draw:formula="?f14 * ?f5 / 78"/><draw:equation draw:name="f16" draw:formula="92 * ?f4 / 75"/><draw:equation draw:name="f17" draw:formula="0 + 9151 - 9101"/><draw:equation draw:name="f18" draw:formula="?f17 * ?f5 / 78"/><draw:equation draw:name="f19" draw:formula="93 * ?f4 / 75"/><draw:equation draw:name="f20" draw:formula="0 + 9169 - 9101"/><draw:equation draw:name="f21" draw:formula="?f20 * ?f5 / 78"/><draw:equation draw:name="f22" draw:formula="102 * ?f4 / 75"/><draw:equation draw:name="f23" draw:formula="0 + 9179 - 9101"/><draw:equation draw:name="f24" draw:formula="?f23 * ?f5 / 78"/><draw:equation draw:name="f25" draw:formula="117 * ?f4 / 75"/><draw:equation draw:name="f26" draw:formula="0 + 9175 - 9101"/><draw:equation draw:name="f27" draw:formula="?f26 * ?f5 / 78"/><draw:equation draw:name="f28" draw:formula="143 * ?f4 / 75"/><draw:equation draw:name="f29" draw:formula="0 + 9163 - 9101"/><draw:equation draw:name="f30" draw:formula="?f29 * ?f5 / 78"/><draw:equation draw:name="f31" draw:formula="159 * ?f4 / 75"/><draw:equation draw:name="f32" draw:formula="0 + 9145 - 9101"/><draw:equation draw:name="f33" draw:formula="?f32 * ?f5 / 78"/><draw:equation draw:name="f34" draw:formula="167 * ?f4 / 75"/><draw:equation draw:name="f35" draw:formula="0 + 9122 - 9101"/><draw:equation draw:name="f36" draw:formula="?f35 * ?f5 / 78"/><draw:equation draw:name="f37" draw:formula="161 * ?f4 / 75"/><draw:equation draw:name="f38" draw:formula="0 + 9106 - 9101"/><draw:equation draw:name="f39" draw:formula="?f38 * ?f5 / 78"/><draw:equation draw:name="f40" draw:formula="14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/draw:g><text:span text:style-name="T2718">P507</text:span><text:span text:style-name="T2719"><text:s/></text:span><text:span text:style-name="T2720">10%</text:span></text:p>
        <text:p text:style-name="P2721"><draw:g draw:z-index="1240" draw:name="Group 372" draw:id="id528" draw:style-name="a528" text:anchor-type="paragraph"><svg:title/><svg:desc/><draw:custom-shape svg:x="6.21528in" svg:y="0.08889in" svg:width="0.26667in" svg:height="0.00139in" draw:z-index="0" draw:id="id524" draw:style-name="a524" draw:name="Freeform 380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639in" svg:y="0.06597in" svg:width="0.04167in" svg:height="0.04306in" draw:z-index="0" draw:id="id525" draw:style-name="a525" draw:name="Freeform 378"><svg:title/><svg:desc/><draw:enhanced-geometry draw:type="non-primitive" svg:viewBox="0 0 60 62" draw:enhanced-path="M 0 62 L 60 62 60 0 0 0 0 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62"/><draw:equation draw:name="f8" draw:formula="0 + 9110 - 9110"/><draw:equation draw:name="f9" draw:formula="?f8 * ?f5 / 60"/><draw:equation draw:name="f10" draw:formula="157 * ?f4 / 62"/><draw:equation draw:name="f11" draw:formula="0 + 9170 - 9110"/><draw:equation draw:name="f12" draw:formula="?f11 * ?f5 / 60"/><draw:equation draw:name="f13" draw:formula="95 * ?f4 / 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639in" svg:y="0.08125in" svg:width="0.04167in" svg:height="0.01319in" draw:z-index="0" draw:id="id526" draw:style-name="a526" draw:name="Freeform 376"><svg:title/><svg:desc/><draw:enhanced-geometry draw:type="non-primitive" svg:viewBox="0 0 60 19" draw:enhanced-path="M 0 19 L 60 19 60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19"/><draw:equation draw:name="f8" draw:formula="0 + 9110 - 9110"/><draw:equation draw:name="f9" draw:formula="?f8 * ?f5 / 60"/><draw:equation draw:name="f10" draw:formula="136 * ?f4 / 19"/><draw:equation draw:name="f11" draw:formula="0 + 9170 - 9110"/><draw:equation draw:name="f12" draw:formula="?f11 * ?f5 / 60"/><draw:equation draw:name="f13" draw:formula="117 * ?f4 / 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4861in" svg:y="0.06667in" svg:width="0.00139in" svg:height="0.04167in" draw:z-index="0" draw:id="id527" draw:style-name="a527" draw:name="Freeform 374"><svg:title/><svg:desc/><draw:enhanced-geometry draw:type="non-primitive" svg:viewBox="0 0 1270 38100" draw:enhanced-path="M 0 0 L 0 38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"/><draw:equation draw:name="f8" draw:formula="0 / ?f6"/><draw:equation draw:name="f9" draw:formula="60960 / ?f7"/><draw:equation draw:name="f10" draw:formula="99060 / ?f7"/><draw:equation draw:name="f11" draw:formula="1270 / ?f6"/><draw:equation draw:name="f12" draw:formula="0 / ?f7"/><draw:equation draw:name="f13" draw:formula="38100 / ?f7"/></draw:enhanced-geometry></draw:custom-shape></draw:g><text:span text:style-name="T2722">Cyanex</text:span><text:span text:style-name="T2723"><text:s/></text:span><text:span text:style-name="T2724">572</text:span><text:span text:style-name="T2725"><text:s/></text:span><text:span text:style-name="T2726">2%</text:span></text:p>
        <text:p text:style-name="P2727"><draw:g draw:z-index="1264" draw:name="Group 365" draw:id="id532" draw:style-name="a532" text:anchor-type="paragraph"><svg:title/><svg:desc/><draw:custom-shape svg:x="6.21528in" svg:y="0.08819in" svg:width="0.26667in" svg:height="0.00139in" draw:z-index="0" draw:id="id529" draw:style-name="a529" draw:name="Freeform 371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4861in" svg:y="0.08333in" svg:width="0.02708in" svg:height="0.01181in" draw:z-index="0" draw:id="id530" draw:style-name="a530" draw:name="Freeform 369"><svg:title/><svg:desc/><draw:enhanced-geometry draw:type="non-primitive" svg:viewBox="0 0 39 17" draw:enhanced-path="M 0 8 L 38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9142 - 9142"/><draw:equation draw:name="f9" draw:formula="?f8 * ?f5 / 39"/><draw:equation draw:name="f10" draw:formula="128 * ?f4 / 17"/><draw:equation draw:name="f11" draw:formula="0 + 9180 - 9142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4861in" svg:y="0.08333in" svg:width="0.02708in" svg:height="0.01181in" draw:z-index="0" draw:id="id531" draw:style-name="a531" draw:name="Freeform 367"><svg:title/><svg:desc/><draw:enhanced-geometry draw:type="non-primitive" svg:viewBox="0 0 39 17" draw:enhanced-path="M -8 8 L 45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17"/><draw:equation draw:name="f8" draw:formula="0 + 9134 - 9142"/><draw:equation draw:name="f9" draw:formula="?f8 * ?f5 / 39"/><draw:equation draw:name="f10" draw:formula="128 * ?f4 / 17"/><draw:equation draw:name="f11" draw:formula="0 + 9187 - 9142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2728">Cyanex</text:span><text:span text:style-name="T2729"><text:s/></text:span><text:span text:style-name="T2730">572</text:span><text:span text:style-name="T2731"><text:s/></text:span><text:span text:style-name="T2732">6%</text:span></text:p>
        <text:p text:style-name="P2733"><draw:g draw:z-index="1288" draw:name="Group 358" draw:id="id536" draw:style-name="a536" text:anchor-type="paragraph"><svg:title/><svg:desc/><draw:custom-shape svg:x="6.21528in" svg:y="0.08889in" svg:width="0.26667in" svg:height="0.00139in" draw:z-index="0" draw:id="id533" draw:style-name="a533" draw:name="Freeform 364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6.32014in" svg:y="0.08264in" svg:width="0.05556in" svg:height="0.01181in" draw:z-index="0" draw:id="id534" draw:style-name="a534" draw:name="Freeform 362"><svg:title/><svg:desc/><draw:enhanced-geometry draw:type="non-primitive" svg:viewBox="0 0 80 17" draw:enhanced-path="M 0 8 L 79 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9101 - 9101"/><draw:equation draw:name="f9" draw:formula="?f8 * ?f5 / 80"/><draw:equation draw:name="f10" draw:formula="127 * ?f4 / 17"/><draw:equation draw:name="f11" draw:formula="0 + 9180 - 9101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1528in" svg:y="0.08819in" svg:width="0.06528in" svg:height="0.00139in" draw:z-index="0" draw:id="id535" draw:style-name="a535" draw:name="Freeform 360"><svg:title/><svg:desc/><draw:enhanced-geometry draw:type="non-primitive" svg:viewBox="0 0 59690 1270" draw:enhanced-path="M 0 0 L 59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0 / ?f7"/><draw:equation draw:name="f10" draw:formula="59055 / ?f6"/><draw:equation draw:name="f11" draw:formula="59690 / ?f6"/><draw:equation draw:name="f12" draw:formula="1270 / ?f7"/></draw:enhanced-geometry></draw:custom-shape></draw:g><text:span text:style-name="T2734">Cyanex</text:span><text:span text:style-name="T2735"><text:s/></text:span><text:span text:style-name="T2736">572</text:span><text:span text:style-name="T2737"><text:s/></text:span><text:span text:style-name="T2738">10%</text:span></text:p>
      </text:section>
      <text:section text:name="Sect5" text:style-name="S5">
        <text:soft-page-break/>
        <text:p text:style-name="P2739"><text:span text:style-name="T2740">Figura</text:span><text:span text:style-name="T2741"><text:s/></text:span><text:span text:style-name="T2742">1.</text:span><text:span text:style-name="T2743"><text:s/></text:span><text:span text:style-name="T2744">Percentual extração<text:s/></text:span>do<text:span text:style-name="T2745"><text:s/>Nd<text:s/></text:span>e<text:span text:style-name="T2746"><text:s/></text:span><text:span text:style-name="T2747">Sm em função</text:span><text:span text:style-name="T2748"><text:s/></text:span>do<text:span text:style-name="T2749"><text:s/></text:span>pH<text:span text:style-name="T2750"><text:s/></text:span><text:span text:style-name="T2751">inicial</text:span><text:span text:style-name="T2752"><text:s/></text:span><text:span text:style-name="T2753">obtido<text:s/></text:span>a<text:span text:style-name="T2754"><text:s/></text:span><text:span text:style-name="T2755">partir</text:span><text:span text:style-name="T2756"><text:s/></text:span><text:span text:style-name="T2757">dos ensaios de</text:span><text:span text:style-name="T2758"><text:s/></text:span><text:span text:style-name="T2759">SX</text:span><text:span text:style-name="T2760"><text:s/></text:span><text:span text:style-name="T2761">em batelada</text:span><text:span text:style-name="T2762"><text:s/></text:span><text:span text:style-name="T2763">com</text:span><text:span text:style-name="T2764"><text:s/></text:span><text:span text:style-name="T2765">os diferentes extratantes<text:s/></text:span>e<text:span text:style-name="T2766"><text:s/>concentrações.</text:span></text:p>
        <text:p text:style-name="P2767"/>
        <text:p text:style-name="P2768"><text:span text:style-name="T2769">Para simular</text:span><text:span text:style-name="T2770"><text:s/>do<text:s/></text:span><text:span text:style-name="T2771">processo<text:s/></text:span><text:span text:style-name="T2772">de</text:span><text:span text:style-name="T2773"><text:s/></text:span><text:span text:style-name="T2774">SX<text:s/></text:span><text:span text:style-name="T2775">em</text:span><text:span text:style-name="T2776"><text:s/>regime</text:span><text:span text:style-name="T2777"><text:s/></text:span><text:span text:style-name="T2778">contínuo,</text:span><text:span text:style-name="T2779"><text:s/></text:span><text:span text:style-name="T2780">foram</text:span><text:span text:style-name="T2781"><text:s/></text:span><text:span text:style-name="T2782">construídas</text:span><text:span text:style-name="T2783"><text:s/></text:span><text:span text:style-name="T2784">curvas</text:span><text:span text:style-name="T2785"><text:s/>de<text:s/></text:span><text:span text:style-name="T2786">log</text:span><text:span text:style-name="T2787">10</text:span><text:span text:style-name="T2788">D</text:span><text:span text:style-name="T2789"><text:s/></text:span><text:span text:style-name="T2790">versus</text:span><text:span text:style-name="T2791"><text:s/></text:span><text:span text:style-name="T2792">pH</text:span><text:span text:style-name="T2793">eq</text:span><text:span text:style-name="T2794">,</text:span><text:span text:style-name="T2795"><text:s/></text:span><text:span text:style-name="T2796">para</text:span><text:span text:style-name="T2797"><text:s/>cada</text:span><text:span text:style-name="T2798"><text:s/></text:span><text:span text:style-name="T2799">condição<text:s/></text:span><text:span text:style-name="T2800">analisada,</text:span><text:span text:style-name="T2801"><text:s/></text:span><text:span text:style-name="T2802">obtendo</text:span><text:span text:style-name="T2803"><text:s/></text:span><text:span text:style-name="T2804">relações</text:span><text:span text:style-name="T2805"><text:s/></text:span><text:span text:style-name="T2806">matemáticas</text:span><text:span text:style-name="T2807"><text:s/></text:span><text:span text:style-name="T2808">que,</text:span><text:span text:style-name="T2809"><text:s/></text:span><text:span text:style-name="T2810">descrevem</text:span><text:span text:style-name="T2811"><text:s/></text:span>a<text:span text:style-name="T2812"><text:s/></text:span><text:span text:style-name="T2813">dependência</text:span><text:span text:style-name="T2814"><text:s/></text:span>do<text:s/><text:span text:style-name="T2815">coeficiente</text:span><text:span text:style-name="T2816"><text:s/></text:span>de<text:s/><text:span text:style-name="T2817">distribuição</text:span><text:span text:style-name="T2818"><text:s/></text:span>em<text:span text:style-name="T2819"><text:s/></text:span><text:span text:style-name="T2820">função</text:span><text:span text:style-name="T2821"><text:s/></text:span>do<text:span text:style-name="T2822"><text:s/></text:span>pH<text:span text:style-name="T2823"><text:s/></text:span>de<text:span text:style-name="T2824"><text:s/></text:span><text:span text:style-name="T2825">equilíbrio,</text:span><text:span text:style-name="T2826"><text:s/></text:span><text:span text:style-name="T2827">Equação</text:span><text:span text:style-name="T2828"><text:s/></text:span>1.<text:span text:style-name="T2829"><text:s/></text:span>Os<text:span text:style-name="T2830"><text:s/></text:span><text:span text:style-name="T2831">coeficientes</text:span><text:span text:style-name="T2832"><text:s/></text:span><text:span text:style-name="T2833">angulares</text:span><text:span text:style-name="T2834"><text:s/></text:span><text:span text:style-name="T2835">(a)</text:span><text:span text:style-name="T2836"><text:s/></text:span>e<text:span text:style-name="T2837"><text:s/></text:span><text:span text:style-name="T2838">lineares</text:span><text:span text:style-name="T2839"><text:s/></text:span><text:span text:style-name="T2840">(b),</text:span><text:span text:style-name="T2841"><text:s/></text:span><text:span text:style-name="T2842">das</text:span><text:span text:style-name="T2843"><text:s/></text:span><text:span text:style-name="T2844">relações</text:span><text:span text:style-name="T2845"><text:s/></text:span><text:span text:style-name="T2846">matemáticas são</text:span><text:s/><text:span text:style-name="T2847">apresentados</text:span><text:span text:style-name="T2848"><text:s/></text:span>na<text:s/><text:span text:style-name="T2849">Tabela</text:span><text:s/><text:span text:style-name="T2850">1.</text:span></text:p>
        <text:p text:style-name="P2851"><text:span text:style-name="T2852">Tabela<text:s/></text:span><text:span text:style-name="T2853">1.</text:span><text:span text:style-name="T2854"><text:s/></text:span><text:span text:style-name="T2855">Relações</text:span><text:span text:style-name="T2856"><text:s/></text:span><text:span text:style-name="T2857">matemáticas</text:span><text:span text:style-name="T2858"><text:s/></text:span><text:span text:style-name="T2859">obtidas</text:span><text:span text:style-name="T2860"><text:s/></text:span><text:span text:style-name="T2861">a</text:span><text:span text:style-name="T2862"><text:s/>partir</text:span><text:span text:style-name="T2863"><text:s/></text:span><text:span text:style-name="T2864">das</text:span><text:span text:style-name="T2865"><text:s/></text:span><text:span text:style-name="T2866">curvas</text:span><text:span text:style-name="T2867"><text:s/></text:span><text:span text:style-name="T2868">de<text:s/></text:span><text:span text:style-name="T2869">log</text:span><text:span text:style-name="T2870">10</text:span><text:span text:style-name="T2871">D</text:span><text:span text:style-name="T2872"><text:s/></text:span><text:span text:style-name="T2873">versus</text:span><text:span text:style-name="T2874"><text:s/>pH</text:span><text:span text:style-name="T2875">eq</text:span><text:span text:style-name="T2876">.</text:span></text:p>
        <text:p text:style-name="P2877"/>
        <table:table table:style-name="Table2878">
          <table:table-columns>
            <table:table-column table:style-name="TableColumn2879"/>
            <table:table-column table:style-name="TableColumn2880"/>
            <table:table-column table:style-name="TableColumn2881"/>
            <table:table-column table:style-name="TableColumn2882"/>
            <table:table-column table:style-name="TableColumn2883"/>
            <table:table-column table:style-name="TableColumn2884"/>
            <table:table-column table:style-name="TableColumn2885"/>
          </table:table-columns>
          <table:table-row table:style-name="TableRow2886">
            <table:table-cell table:style-name="TableCell2887">
              <text:p text:style-name="P2888"><text:span text:style-name="T2889">Extratante</text:span></text:p>
            </table:table-cell>
            <table:table-cell table:style-name="TableCell2890">
              <text:p text:style-name="P2891"><text:span text:style-name="T2892">a</text:span><text:span text:style-name="T2893">Nd</text:span></text:p>
            </table:table-cell>
            <table:table-cell table:style-name="TableCell2894">
              <text:p text:style-name="P2895"><text:span text:style-name="T2896">a</text:span><text:span text:style-name="T2897">Sm</text:span></text:p>
            </table:table-cell>
            <table:table-cell table:style-name="TableCell2898">
              <text:p text:style-name="P2899"><text:span text:style-name="T2900">b</text:span><text:span text:style-name="T2901">Nd</text:span></text:p>
            </table:table-cell>
            <table:table-cell table:style-name="TableCell2902">
              <text:p text:style-name="P2903"><text:span text:style-name="T2904">b</text:span><text:span text:style-name="T2905">Sm</text:span></text:p>
            </table:table-cell>
            <table:table-cell table:style-name="TableCell2906">
              <text:p text:style-name="P2907"><text:span text:style-name="T2908">R²</text:span><text:span text:style-name="T2909">Nd</text:span></text:p>
            </table:table-cell>
            <table:table-cell table:style-name="TableCell2910">
              <text:p text:style-name="P2911"><text:span text:style-name="T2912">R²</text:span><text:span text:style-name="T2913">Sm</text:span></text:p>
            </table:table-cell>
          </table:table-row>
          <table:table-row table:style-name="TableRow2914">
            <table:table-cell table:style-name="TableCell2915">
              <text:p text:style-name="P2916"><text:span text:style-name="T2917">D</text:span><text:span text:style-name="T2918">2</text:span><text:span text:style-name="T2919">EHPA</text:span><text:span text:style-name="T2920"><text:s/></text:span><text:span text:style-name="T2921">2%</text:span></text:p>
            </table:table-cell>
            <table:table-cell table:style-name="TableCell2922">
              <text:p text:style-name="P2923"><text:span text:style-name="T2924">1,7508</text:span></text:p>
            </table:table-cell>
            <table:table-cell table:style-name="TableCell2925">
              <text:p text:style-name="P2926"><text:span text:style-name="T2927">1,9842</text:span></text:p>
            </table:table-cell>
            <table:table-cell table:style-name="TableCell2928">
              <text:p text:style-name="P2929"><text:span text:style-name="T2930">–</text:span><text:span text:style-name="T2931"><text:s/></text:span><text:span text:style-name="T2932">4,1342</text:span></text:p>
            </table:table-cell>
            <table:table-cell table:style-name="TableCell2933">
              <text:p text:style-name="P2934"><text:span text:style-name="T2935">–</text:span><text:span text:style-name="T2936"><text:s/></text:span><text:span text:style-name="T2937">3,3128</text:span></text:p>
            </table:table-cell>
            <table:table-cell table:style-name="TableCell2938">
              <text:p text:style-name="P2939"><text:span text:style-name="T2940">0,9651</text:span></text:p>
            </table:table-cell>
            <table:table-cell table:style-name="TableCell2941">
              <text:p text:style-name="P2942"><text:span text:style-name="T2943">0,9745</text:span></text:p>
            </table:table-cell>
          </table:table-row>
          <table:table-row table:style-name="TableRow2944">
            <table:table-cell table:style-name="TableCell2945">
              <text:p text:style-name="P2946"><text:span text:style-name="T2947">D</text:span><text:span text:style-name="T2948">2</text:span><text:span text:style-name="T2949">EHPA</text:span><text:span text:style-name="T2950"><text:s/></text:span><text:span text:style-name="T2951">6%</text:span></text:p>
            </table:table-cell>
            <table:table-cell table:style-name="TableCell2952">
              <text:p text:style-name="P2953"><text:span text:style-name="T2954">0,8569</text:span></text:p>
            </table:table-cell>
            <table:table-cell table:style-name="TableCell2955">
              <text:p text:style-name="P2956"><text:span text:style-name="T2957">1,1924</text:span></text:p>
            </table:table-cell>
            <table:table-cell table:style-name="TableCell2958">
              <text:p text:style-name="P2959"><text:span text:style-name="T2960">–</text:span><text:span text:style-name="T2961"><text:s/></text:span><text:span text:style-name="T2962">1,9035</text:span></text:p>
            </table:table-cell>
            <table:table-cell table:style-name="TableCell2963">
              <text:p text:style-name="P2964"><text:span text:style-name="T2965">–</text:span><text:span text:style-name="T2966"><text:s/></text:span><text:span text:style-name="T2967">1,2654</text:span></text:p>
            </table:table-cell>
            <table:table-cell table:style-name="TableCell2968">
              <text:p text:style-name="P2969"><text:span text:style-name="T2970">0,9883</text:span></text:p>
            </table:table-cell>
            <table:table-cell table:style-name="TableCell2971">
              <text:p text:style-name="P2972"><text:span text:style-name="T2973">0,9863</text:span></text:p>
            </table:table-cell>
          </table:table-row>
          <table:table-row table:style-name="TableRow2974">
            <table:table-cell table:style-name="TableCell2975">
              <text:p text:style-name="P2976"><text:span text:style-name="T2977">D</text:span><text:span text:style-name="T2978">2</text:span><text:span text:style-name="T2979">EHPA</text:span><text:span text:style-name="T2980"><text:s/></text:span><text:span text:style-name="T2981">10%</text:span></text:p>
            </table:table-cell>
            <table:table-cell table:style-name="TableCell2982">
              <text:p text:style-name="P2983"><text:span text:style-name="T2984">1,0539</text:span></text:p>
            </table:table-cell>
            <table:table-cell table:style-name="TableCell2985">
              <text:p text:style-name="P2986"><text:span text:style-name="T2987">1,5262</text:span></text:p>
            </table:table-cell>
            <table:table-cell table:style-name="TableCell2988">
              <text:p text:style-name="P2989"><text:span text:style-name="T2990">–</text:span><text:span text:style-name="T2991"><text:s/></text:span><text:span text:style-name="T2992">1,7022</text:span></text:p>
            </table:table-cell>
            <table:table-cell table:style-name="TableCell2993">
              <text:p text:style-name="P2994"><text:span text:style-name="T2995">–</text:span><text:span text:style-name="T2996"><text:s/></text:span><text:span text:style-name="T2997">1,1515</text:span></text:p>
            </table:table-cell>
            <table:table-cell table:style-name="TableCell2998">
              <text:p text:style-name="P2999"><text:span text:style-name="T3000">0,9645</text:span></text:p>
            </table:table-cell>
            <table:table-cell table:style-name="TableCell3001">
              <text:p text:style-name="P3002"><text:span text:style-name="T3003">0,9957</text:span></text:p>
            </table:table-cell>
          </table:table-row>
          <table:table-row table:style-name="TableRow3004">
            <table:table-cell table:style-name="TableCell3005">
              <text:p text:style-name="P3006"><text:span text:style-name="T3007">P507</text:span><text:span text:style-name="T3008"><text:s/></text:span><text:span text:style-name="T3009">2%</text:span></text:p>
            </table:table-cell>
            <table:table-cell table:style-name="TableCell3010">
              <text:p text:style-name="P3011"><text:span text:style-name="T3012">0,2816</text:span></text:p>
            </table:table-cell>
            <table:table-cell table:style-name="TableCell3013">
              <text:p text:style-name="P3014"><text:span text:style-name="T3015">1,6547</text:span></text:p>
            </table:table-cell>
            <table:table-cell table:style-name="TableCell3016">
              <text:p text:style-name="P3017"><text:span text:style-name="T3018">–</text:span><text:span text:style-name="T3019"><text:s/></text:span><text:span text:style-name="T3020">2,3104</text:span></text:p>
            </table:table-cell>
            <table:table-cell table:style-name="TableCell3021">
              <text:p text:style-name="P3022"><text:span text:style-name="T3023">–</text:span><text:span text:style-name="T3024"><text:s/></text:span><text:span text:style-name="T3025">3,7877</text:span></text:p>
            </table:table-cell>
            <table:table-cell table:style-name="TableCell3026">
              <text:p text:style-name="P3027"><text:span text:style-name="T3028">0,7707</text:span></text:p>
            </table:table-cell>
            <table:table-cell table:style-name="TableCell3029">
              <text:p text:style-name="P3030"><text:span text:style-name="T3031">0,9911</text:span></text:p>
            </table:table-cell>
          </table:table-row>
          <table:table-row table:style-name="TableRow3032">
            <table:table-cell table:style-name="TableCell3033">
              <text:p text:style-name="P3034"><text:span text:style-name="T3035">P507</text:span><text:span text:style-name="T3036"><text:s/></text:span><text:span text:style-name="T3037">6%</text:span></text:p>
            </table:table-cell>
            <table:table-cell table:style-name="TableCell3038">
              <text:p text:style-name="P3039"><text:span text:style-name="T3040">1,5074</text:span></text:p>
            </table:table-cell>
            <table:table-cell table:style-name="TableCell3041">
              <text:p text:style-name="P3042"><text:span text:style-name="T3043">2,1979</text:span></text:p>
            </table:table-cell>
            <table:table-cell table:style-name="TableCell3044">
              <text:p text:style-name="P3045"><text:span text:style-name="T3046">–</text:span><text:span text:style-name="T3047"><text:s/></text:span><text:span text:style-name="T3048">3,5508</text:span></text:p>
            </table:table-cell>
            <table:table-cell table:style-name="TableCell3049">
              <text:p text:style-name="P3050"><text:span text:style-name="T3051">–</text:span><text:span text:style-name="T3052"><text:s/></text:span><text:span text:style-name="T3053">3,4925</text:span></text:p>
            </table:table-cell>
            <table:table-cell table:style-name="TableCell3054">
              <text:p text:style-name="P3055"><text:span text:style-name="T3056">0,9058</text:span></text:p>
            </table:table-cell>
            <table:table-cell table:style-name="TableCell3057">
              <text:p text:style-name="P3058"><text:span text:style-name="T3059">0,9967</text:span></text:p>
            </table:table-cell>
          </table:table-row>
          <table:table-row table:style-name="TableRow3060">
            <table:table-cell table:style-name="TableCell3061">
              <text:p text:style-name="P3062"><text:span text:style-name="T3063">P507</text:span><text:span text:style-name="T3064"><text:s/></text:span><text:span text:style-name="T3065">10%</text:span></text:p>
            </table:table-cell>
            <table:table-cell table:style-name="TableCell3066">
              <text:p text:style-name="P3067"><text:span text:style-name="T3068">1,6106</text:span></text:p>
            </table:table-cell>
            <table:table-cell table:style-name="TableCell3069">
              <text:p text:style-name="P3070"><text:span text:style-name="T3071">2,213</text:span></text:p>
            </table:table-cell>
            <table:table-cell table:style-name="TableCell3072">
              <text:p text:style-name="P3073"><text:span text:style-name="T3074">–</text:span><text:span text:style-name="T3075"><text:s/></text:span><text:span text:style-name="T3076">3,3279</text:span></text:p>
            </table:table-cell>
            <table:table-cell table:style-name="TableCell3077">
              <text:p text:style-name="P3078"><text:span text:style-name="T3079">–</text:span><text:span text:style-name="T3080"><text:s/></text:span><text:span text:style-name="T3081">2,9758</text:span></text:p>
            </table:table-cell>
            <table:table-cell table:style-name="TableCell3082">
              <text:p text:style-name="P3083"><text:span text:style-name="T3084">0,9587</text:span></text:p>
            </table:table-cell>
            <table:table-cell table:style-name="TableCell3085">
              <text:p text:style-name="P3086"><text:span text:style-name="T3087">0,9865</text:span></text:p>
            </table:table-cell>
          </table:table-row>
          <table:table-row table:style-name="TableRow3088">
            <table:table-cell table:style-name="TableCell3089">
              <text:p text:style-name="P3090"><text:span text:style-name="T3091">Cyanex</text:span><text:span text:style-name="T3092"><text:s/></text:span><text:span text:style-name="T3093">572</text:span><text:span text:style-name="T3094"><text:s/></text:span><text:span text:style-name="T3095">2%</text:span></text:p>
            </table:table-cell>
            <table:table-cell table:style-name="TableCell3096">
              <text:p text:style-name="P3097"><text:span text:style-name="T3098">0,0999</text:span></text:p>
            </table:table-cell>
            <table:table-cell table:style-name="TableCell3099">
              <text:p text:style-name="P3100"><text:span text:style-name="T3101">2,8357</text:span></text:p>
            </table:table-cell>
            <table:table-cell table:style-name="TableCell3102">
              <text:p text:style-name="P3103"><text:span text:style-name="T3104">–</text:span><text:span text:style-name="T3105"><text:s/></text:span><text:span text:style-name="T3106">2,5252</text:span></text:p>
            </table:table-cell>
            <table:table-cell table:style-name="TableCell3107">
              <text:p text:style-name="P3108"><text:span text:style-name="T3109">–</text:span><text:span text:style-name="T3110"><text:s/></text:span><text:span text:style-name="T3111">6,6998</text:span></text:p>
            </table:table-cell>
            <table:table-cell table:style-name="TableCell3112">
              <text:p text:style-name="P3113"><text:span text:style-name="T3114">1</text:span></text:p>
            </table:table-cell>
            <table:table-cell table:style-name="TableCell3115">
              <text:p text:style-name="P3116"><text:span text:style-name="T3117">0,9327</text:span></text:p>
            </table:table-cell>
          </table:table-row>
          <table:table-row table:style-name="TableRow3118">
            <table:table-cell table:style-name="TableCell3119">
              <text:p text:style-name="P3120"><text:span text:style-name="T3121">Cyanex</text:span><text:span text:style-name="T3122"><text:s/></text:span><text:span text:style-name="T3123">572</text:span><text:span text:style-name="T3124"><text:s/></text:span><text:span text:style-name="T3125">6%</text:span></text:p>
            </table:table-cell>
            <table:table-cell table:style-name="TableCell3126">
              <text:p text:style-name="P3127"><text:span text:style-name="T3128">1,0167</text:span></text:p>
            </table:table-cell>
            <table:table-cell table:style-name="TableCell3129">
              <text:p text:style-name="P3130"><text:span text:style-name="T3131">2,4586</text:span></text:p>
            </table:table-cell>
            <table:table-cell table:style-name="TableCell3132">
              <text:p text:style-name="P3133"><text:span text:style-name="T3134">–</text:span><text:span text:style-name="T3135"><text:s/></text:span><text:span text:style-name="T3136">3,3632</text:span></text:p>
            </table:table-cell>
            <table:table-cell table:style-name="TableCell3137">
              <text:p text:style-name="P3138"><text:span text:style-name="T3139">–</text:span><text:span text:style-name="T3140"><text:s/></text:span><text:span text:style-name="T3141">4,5786</text:span></text:p>
            </table:table-cell>
            <table:table-cell table:style-name="TableCell3142">
              <text:p text:style-name="P3143"><text:span text:style-name="T3144">0,9717</text:span></text:p>
            </table:table-cell>
            <table:table-cell table:style-name="TableCell3145">
              <text:p text:style-name="P3146"><text:span text:style-name="T3147">0,9991</text:span></text:p>
            </table:table-cell>
          </table:table-row>
          <table:table-row table:style-name="TableRow3148">
            <table:table-cell table:style-name="TableCell3149">
              <text:p text:style-name="P3150"><text:span text:style-name="T3151">Cyanex</text:span><text:span text:style-name="T3152"><text:s/></text:span><text:span text:style-name="T3153">572</text:span><text:span text:style-name="T3154"><text:s/></text:span><text:span text:style-name="T3155">10%</text:span></text:p>
            </table:table-cell>
            <table:table-cell table:style-name="TableCell3156">
              <text:p text:style-name="P3157"><text:span text:style-name="T3158">1,5592</text:span></text:p>
            </table:table-cell>
            <table:table-cell table:style-name="TableCell3159">
              <text:p text:style-name="P3160"><text:span text:style-name="T3161">1,9341</text:span></text:p>
            </table:table-cell>
            <table:table-cell table:style-name="TableCell3162">
              <text:p text:style-name="P3163"><text:span text:style-name="T3164">–</text:span><text:span text:style-name="T3165"><text:s/></text:span><text:span text:style-name="T3166">3,976</text:span></text:p>
            </table:table-cell>
            <table:table-cell table:style-name="TableCell3167">
              <text:p text:style-name="P3168"><text:span text:style-name="T3169">–</text:span><text:span text:style-name="T3170"><text:s/></text:span><text:span text:style-name="T3171">3,2532</text:span></text:p>
            </table:table-cell>
            <table:table-cell table:style-name="TableCell3172">
              <text:p text:style-name="P3173"><text:span text:style-name="T3174">0,8524</text:span></text:p>
            </table:table-cell>
            <table:table-cell table:style-name="TableCell3175">
              <text:p text:style-name="P3176"><text:span text:style-name="T3177">0,9962</text:span></text:p>
            </table:table-cell>
          </table:table-row>
        </table:table>
      </text:section>
      <text:soft-page-break/>
      <text:p text:style-name="P3178"><text:span text:style-name="T3214">𝑙𝑙</text:span><text:span text:style-name="T3215">𝑙𝑙</text:span><text:span text:style-name="T3216">𝑔𝑔</text:span><text:span text:style-name="T3217">10</text:span><text:span text:style-name="T3218">𝐷𝐷</text:span><text:span text:style-name="T3219"><text:s/></text:span><text:span text:style-name="T3220">=</text:span><text:span text:style-name="T3221"><text:s/></text:span><text:span text:style-name="T3222">𝑎𝑎</text:span><text:span text:style-name="T3223"><text:s/></text:span><text:span text:style-name="T3224">⋅</text:span><text:span text:style-name="T3225"><text:s/></text:span><text:span text:style-name="T3226">𝑝𝑝</text:span><text:span text:style-name="T3227">𝑝𝑝</text:span><text:span text:style-name="T3228"><text:s/></text:span><text:span text:style-name="T3229">+</text:span><text:span text:style-name="T3230"><text:s/></text:span><text:span text:style-name="T3231">b</text:span><text:span text:style-name="T3232"><text:tab/></text:span><text:span text:style-name="T3233">(1)</text:span></text:p>
      <text:p text:style-name="P3234"><text:span text:style-name="T3235">Como</text:span><text:span text:style-name="T3236"><text:s/></text:span>a<text:span text:style-name="T3237"><text:s/></text:span><text:span text:style-name="T3238">simulação</text:span><text:span text:style-name="T3239"><text:s/></text:span><text:span text:style-name="T3240">de</text:span><text:span text:style-name="T3241"><text:s/></text:span><text:span text:style-name="T3242">SX</text:span><text:span text:style-name="T3243"><text:s/></text:span>em<text:span text:style-name="T3244"><text:s/></text:span><text:span text:style-name="T3245">regime</text:span><text:span text:style-name="T3246"><text:s/></text:span><text:span text:style-name="T3247">contínuo</text:span><text:span text:style-name="T3248"><text:s/></text:span><text:span text:style-name="T3249">utilizando</text:span><text:span text:style-name="T3250"><text:s/></text:span><text:span text:style-name="T3251">P507</text:span><text:span text:style-name="T3252"><text:s/></text:span><text:span text:style-name="T3253">10%</text:span><text:span text:style-name="T3254"><text:s/></text:span><text:span text:style-name="T3255">v/v</text:span><text:span text:style-name="T3256"><text:s/></text:span>já<text:span text:style-name="T3257"><text:s/></text:span><text:span text:style-name="T3258">foi</text:span><text:span text:style-name="T3259"><text:s/></text:span><text:span text:style-name="T3260">anteriormente</text:span><text:span text:style-name="T3261"><text:s/></text:span><text:span text:style-name="T3262">validado</text:span><text:span text:style-name="T3263"><text:s/></text:span><text:span text:style-name="T3264">com</text:span><text:span text:style-name="T3265"><text:s/></text:span><text:span text:style-name="T3266">uma</text:span></text:p>
      <text:p text:style-name="P3267">planta<text:span text:style-name="T3268"><text:s/></text:span>em<text:span text:style-name="T3269"><text:s/></text:span><text:span text:style-name="T3270">escala</text:span><text:span text:style-name="T3271"><text:s/></text:span><text:span text:style-name="T3272">semi-piloto</text:span><text:span text:style-name="T3273"><text:s/></text:span>de<text:span text:style-name="T3274"><text:s/></text:span>6<text:span text:style-name="T3275"><text:s/></text:span><text:span text:style-name="T3276">estágios,</text:span><text:span text:style-name="T3277"><text:s/></text:span><text:span text:style-name="T3278">A/O=</text:span><text:span text:style-name="T3279"><text:s/></text:span>0,52<text:span text:style-name="T3280"><text:s/></text:span>e<text:span text:style-name="T3281"><text:s/></text:span><text:span text:style-name="T3282">pH=2,19</text:span><text:span text:style-name="T3283"><text:s/></text:span>do<text:span text:style-name="T3284"><text:s/></text:span>licor<text:span text:style-name="T3285"><text:s/></text:span>de<text:span text:style-name="T3286"><text:s/></text:span><text:span text:style-name="T3287">alimentação</text:span><text:span text:style-name="T3288"><text:s/></text:span><text:span text:style-name="T3289">(FREITAS</text:span><text:span text:style-name="T3290"><text:s/></text:span>e<text:span text:style-name="T3291"><text:s/></text:span><text:span text:style-name="T3292">VERA,</text:span><text:span text:style-name="T3293"><text:s/></text:span><text:span text:style-name="T3294">2020),</text:span><text:span text:style-name="T3295"><text:s/></text:span><text:span text:style-name="T3296">neste</text:span><text:span text:style-name="T3297"><text:s/></text:span><text:span text:style-name="T3298">trabalho</text:span><text:span text:style-name="T3299"><text:s/></text:span><text:span text:style-name="T3300">utilizaram-se</text:span><text:span text:style-name="T3301"><text:s/></text:span><text:span text:style-name="T3302">os</text:span><text:span text:style-name="T3303"><text:s/></text:span><text:span text:style-name="T3304">dados</text:span><text:span text:style-name="T3305"><text:s/></text:span><text:span text:style-name="T3306">do</text:span><text:span text:style-name="T3307"><text:s/></text:span><text:span text:style-name="T3308">D</text:span><text:span text:style-name="T3309">2</text:span><text:span text:style-name="T3310">EHPA</text:span><text:span text:style-name="T3311"><text:s/></text:span><text:span text:style-name="T3312">10%</text:span><text:span text:style-name="T3313"><text:s/></text:span><text:span text:style-name="T3314">v/v</text:span><text:span text:style-name="T3315"><text:s/></text:span><text:span text:style-name="T3316">na</text:span><text:span text:style-name="T3317"><text:s/></text:span><text:span text:style-name="T3318">modelagem</text:span><text:span text:style-name="T3319"><text:s/></text:span><text:span text:style-name="T3320">do</text:span><text:span text:style-name="T3321"><text:s/></text:span><text:span text:style-name="T3322">processo,</text:span><text:span text:style-name="T3323"><text:s/></text:span><text:span text:style-name="T3324">visto</text:span><text:span text:style-name="T3325"><text:s/></text:span><text:span text:style-name="T3326">que</text:span><text:span text:style-name="T3327"><text:s/></text:span><text:span text:style-name="T3328">este</text:span><text:span text:style-name="T3329"><text:s/></text:span><text:span text:style-name="T3330">apresentou</text:span><text:span text:style-name="T3331"><text:s/></text:span><text:span text:style-name="T3332">maior</text:span><text:span text:style-name="T3333"><text:s/></text:span><text:span text:style-name="T3334">extração</text:span><text:span text:style-name="T3335"><text:s/></text:span><text:span text:style-name="T3336">de</text:span><text:span text:style-name="T3337"><text:s/></text:span><text:span text:style-name="T3338">Sm.</text:span><text:span text:style-name="T3339"><text:s/></text:span><text:span text:style-name="T3340">Esses</text:span><text:span text:style-name="T3341"><text:s/></text:span><text:span text:style-name="T3342">dados</text:span><text:span text:style-name="T3343"><text:s/></text:span><text:span text:style-name="T3344">encontram-se</text:span><text:span text:style-name="T3345"><text:s/></text:span><text:span text:style-name="T3346">na</text:span><text:span text:style-name="T3347"><text:s/></text:span><text:span text:style-name="T3348">Tabela</text:span><text:span text:style-name="T3349"><text:s/></text:span>1<text:span text:style-name="T3350"><text:s/></text:span>e<text:span text:style-name="T3351"><text:s/></text:span><text:span text:style-name="T3352">Figura</text:span><text:span text:style-name="T3353"><text:s/></text:span><text:span text:style-name="T3354">2,</text:span><text:span text:style-name="T3355"><text:s/></text:span><text:span text:style-name="T3356">que</text:span><text:span text:style-name="T3357"><text:s/></text:span><text:span text:style-name="T3358">proporciona</text:span><text:span text:style-name="T3359"><text:s/></text:span><text:span text:style-name="T3360">uma</text:span><text:span text:style-name="T3361"><text:s/></text:span><text:span text:style-name="T3362">visão</text:span><text:span text:style-name="T3363"><text:s/></text:span><text:span text:style-name="T3364">gráfica da</text:span><text:span text:style-name="T3365"><text:s/></text:span><text:span text:style-name="T3366">relação do logaritmo<text:s/></text:span>do<text:span text:style-name="T3367"><text:s/></text:span><text:span text:style-name="T3368">coeficiente de distribuição em função<text:s/></text:span>do<text:span text:style-name="T3369"><text:s/></text:span><text:span text:style-name="T3370">pH</text:span><text:span text:style-name="T3371"><text:s/></text:span>de<text:span text:style-name="T3372"><text:s/></text:span><text:span text:style-name="T3373">equilíbrio.</text:span></text:p>
      <text:p text:style-name="P3374"/>
      <text:section text:name="Sect7" text:style-name="S7">
        <text:p text:style-name="P3375"/>
        <text:p text:style-name="P3376"/>
        <text:p text:style-name="P3377"><text:span text:style-name="T3378">0,6</text:span></text:p>
        <text:p text:style-name="P3379"><text:span text:style-name="T3380">0,4</text:span></text:p>
        <text:p text:style-name="P3381"><text:span text:style-name="T3382">0,2</text:span></text:p>
        <text:soft-page-break/>
        <text:p text:style-name="P3383"><text:span text:style-name="T3384">D</text:span><text:span text:style-name="T3385">2</text:span><text:span text:style-name="T3386">EHPA</text:span><text:span text:style-name="T3387"><text:s/></text:span><text:span text:style-name="T3388">10%</text:span><text:span text:style-name="T3389"><text:s/></text:span><text:span text:style-name="T3390">v/v</text:span><text:span text:style-name="T3391"><text:tab/></text:span><text:span text:style-name="T3392">Sm</text:span></text:p>
        <text:p text:style-name="P3393"><draw:g draw:z-index="503286344" draw:name="Group 179" draw:id="id630" draw:style-name="a630" text:anchor-type="paragraph"><svg:title/><svg:desc/><draw:custom-shape svg:x="2.63194in" svg:y="0.00972in" svg:width="0.00139in" svg:height="1.57361in" draw:z-index="0" draw:id="id541" draw:style-name="a541" draw:name="Freeform 357"><svg:title/><svg:desc/><draw:enhanced-geometry draw:type="non-primitive" svg:viewBox="0 0 1270 1438910" draw:enhanced-path="M 0 0 L 0 14389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8910"/><draw:equation draw:name="f8" draw:formula="0 / ?f6"/><draw:equation draw:name="f9" draw:formula="8890 / ?f7"/><draw:equation draw:name="f10" draw:formula="1447800 / ?f7"/><draw:equation draw:name="f11" draw:formula="1270 / ?f6"/><draw:equation draw:name="f12" draw:formula="0 / ?f7"/><draw:equation draw:name="f13" draw:formula="1438910 / ?f7"/></draw:enhanced-geometry></draw:custom-shape><draw:custom-shape svg:x="2.60139in" svg:y="1.58333in" svg:width="0.03056in" svg:height="0.00139in" draw:z-index="0" draw:id="id542" draw:style-name="a542" draw:name="Freeform 355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1.38681in" svg:width="0.03056in" svg:height="0.00139in" draw:z-index="0" draw:id="id543" draw:style-name="a543" draw:name="Freeform 353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1.18958in" svg:width="0.03056in" svg:height="0.00139in" draw:z-index="0" draw:id="id544" draw:style-name="a544" draw:name="Freeform 351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0.99306in" svg:width="0.03056in" svg:height="0.00139in" draw:z-index="0" draw:id="id545" draw:style-name="a545" draw:name="Freeform 349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0.79653in" svg:width="0.03056in" svg:height="0.00139in" draw:z-index="0" draw:id="id546" draw:style-name="a546" draw:name="Freeform 347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0.6in" svg:width="2.31528in" svg:height="0.00139in" draw:z-index="0" draw:id="id547" draw:style-name="a547" draw:name="Freeform 345"><svg:title/><svg:desc/><draw:enhanced-geometry draw:type="non-primitive" svg:viewBox="0 0 2117090 1270" draw:enhanced-path="M 0 0 L 2117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7090"/><draw:equation draw:name="f7" draw:formula="?f4 / 1270"/><draw:equation draw:name="f8" draw:formula="0 / ?f6"/><draw:equation draw:name="f9" draw:formula="0 / ?f7"/><draw:equation draw:name="f10" draw:formula="2117090 / ?f6"/><draw:equation draw:name="f11" draw:formula="1270 / ?f7"/></draw:enhanced-geometry></draw:custom-shape><draw:custom-shape svg:x="2.60139in" svg:y="0.40347in" svg:width="0.03056in" svg:height="0.00139in" draw:z-index="0" draw:id="id548" draw:style-name="a548" draw:name="Freeform 343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0.20625in" svg:width="0.03056in" svg:height="0.00139in" draw:z-index="0" draw:id="id549" draw:style-name="a549" draw:name="Freeform 341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2.60139in" svg:y="0.00972in" svg:width="0.03056in" svg:height="0.00139in" draw:z-index="0" draw:id="id550" draw:style-name="a550" draw:name="Freeform 339"><svg:title/><svg:desc/><draw:enhanced-geometry draw:type="non-primitive" svg:viewBox="0 0 27940 1270" draw:enhanced-path="M 0 0 L 27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0 / ?f7"/><draw:equation draw:name="f10" draw:formula="27940 / ?f6"/><draw:equation draw:name="f11" draw:formula="1270 / ?f7"/></draw:enhanced-geometry></draw:custom-shape><draw:custom-shape svg:x="3.01319in" svg:y="0.6in" svg:width="0.00139in" svg:height="0.03056in" draw:z-index="0" draw:id="id551" draw:style-name="a551" draw:name="Freeform 337"><svg:title/><svg:desc/><draw:enhanced-geometry draw:type="non-primitive" svg:viewBox="0 0 1270 27940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48640 / ?f7"/><draw:equation draw:name="f10" draw:formula="575945 / ?f7"/><draw:equation draw:name="f11" draw:formula="1270 / ?f6"/><draw:equation draw:name="f12" draw:formula="0 / ?f7"/><draw:equation draw:name="f13" draw:formula="27940 / ?f7"/></draw:enhanced-geometry></draw:custom-shape><draw:custom-shape svg:x="3.39306in" svg:y="0.6in" svg:width="0.00139in" svg:height="0.03056in" draw:z-index="0" draw:id="id552" draw:style-name="a552" draw:name="Freeform 335"><svg:title/><svg:desc/><draw:enhanced-geometry draw:type="non-primitive" svg:viewBox="0 0 1270 27940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48640 / ?f7"/><draw:equation draw:name="f10" draw:formula="575945 / ?f7"/><draw:equation draw:name="f11" draw:formula="1270 / ?f6"/><draw:equation draw:name="f12" draw:formula="0 / ?f7"/><draw:equation draw:name="f13" draw:formula="27940 / ?f7"/></draw:enhanced-geometry></draw:custom-shape><draw:custom-shape svg:x="3.77361in" svg:y="0.6in" svg:width="0.00139in" svg:height="0.03056in" draw:z-index="0" draw:id="id553" draw:style-name="a553" draw:name="Freeform 333"><svg:title/><svg:desc/><draw:enhanced-geometry draw:type="non-primitive" svg:viewBox="0 0 1270 27940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48640 / ?f7"/><draw:equation draw:name="f10" draw:formula="575945 / ?f7"/><draw:equation draw:name="f11" draw:formula="1270 / ?f6"/><draw:equation draw:name="f12" draw:formula="0 / ?f7"/><draw:equation draw:name="f13" draw:formula="27940 / ?f7"/></draw:enhanced-geometry></draw:custom-shape><draw:custom-shape svg:x="4.15486in" svg:y="0.6in" svg:width="0.00139in" svg:height="0.03056in" draw:z-index="0" draw:id="id554" draw:style-name="a554" draw:name="Freeform 331"><svg:title/><svg:desc/><draw:enhanced-geometry draw:type="non-primitive" svg:viewBox="0 0 1270 27940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48640 / ?f7"/><draw:equation draw:name="f10" draw:formula="575945 / ?f7"/><draw:equation draw:name="f11" draw:formula="1270 / ?f6"/><draw:equation draw:name="f12" draw:formula="0 / ?f7"/><draw:equation draw:name="f13" draw:formula="27940 / ?f7"/></draw:enhanced-geometry></draw:custom-shape><draw:custom-shape svg:x="4.53472in" svg:y="0.6in" svg:width="0.00139in" svg:height="0.03056in" draw:z-index="0" draw:id="id555" draw:style-name="a555" draw:name="Freeform 329"><svg:title/><svg:desc/><draw:enhanced-geometry draw:type="non-primitive" svg:viewBox="0 0 1270 27940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48640 / ?f7"/><draw:equation draw:name="f10" draw:formula="575945 / ?f7"/><draw:equation draw:name="f11" draw:formula="1270 / ?f6"/><draw:equation draw:name="f12" draw:formula="0 / ?f7"/><draw:equation draw:name="f13" draw:formula="27940 / ?f7"/></draw:enhanced-geometry></draw:custom-shape><draw:custom-shape svg:x="4.91667in" svg:y="0.6in" svg:width="0.00139in" svg:height="0.03056in" draw:z-index="0" draw:id="id556" draw:style-name="a556" draw:name="Freeform 327"><svg:title/><svg:desc/><draw:enhanced-geometry draw:type="non-primitive" svg:viewBox="0 0 1270 27940" draw:enhanced-path="M 0 0 L 0 27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"/><draw:equation draw:name="f8" draw:formula="0 / ?f6"/><draw:equation draw:name="f9" draw:formula="548640 / ?f7"/><draw:equation draw:name="f10" draw:formula="575945 / ?f7"/><draw:equation draw:name="f11" draw:formula="1270 / ?f6"/><draw:equation draw:name="f12" draw:formula="0 / ?f7"/><draw:equation draw:name="f13" draw:formula="27940 / ?f7"/></draw:enhanced-geometry></draw:custom-shape><draw:custom-shape svg:x="4.17153in" svg:y="0.19653in" svg:width="0.22847in" svg:height="0.00139in" draw:z-index="0" draw:id="id557" draw:style-name="a557" draw:name="Freeform 325"><svg:title/><svg:desc/><draw:enhanced-geometry draw:type="non-primitive" svg:viewBox="0 0 208915 1270" draw:enhanced-path="M 0 0 L 20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915"/><draw:equation draw:name="f7" draw:formula="?f4 / 1270"/><draw:equation draw:name="f8" draw:formula="0 / ?f6"/><draw:equation draw:name="f9" draw:formula="0 / ?f7"/><draw:equation draw:name="f10" draw:formula="208915 / ?f6"/><draw:equation draw:name="f11" draw:formula="1270 / ?f7"/></draw:enhanced-geometry></draw:custom-shape><draw:custom-shape svg:x="4.17153in" svg:y="0.16458in" svg:width="0.00139in" svg:height="0.06181in" draw:z-index="0" draw:id="id558" draw:style-name="a558" draw:name="Freeform 323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50495 / ?f7"/><draw:equation draw:name="f10" draw:formula="207010 / ?f7"/><draw:equation draw:name="f11" draw:formula="1270 / ?f6"/><draw:equation draw:name="f12" draw:formula="0 / ?f7"/><draw:equation draw:name="f13" draw:formula="56515 / ?f7"/></draw:enhanced-geometry></draw:custom-shape><draw:custom-shape svg:x="4.4in" svg:y="0.16458in" svg:width="0.00139in" svg:height="0.06181in" draw:z-index="0" draw:id="id559" draw:style-name="a559" draw:name="Freeform 321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50495 / ?f7"/><draw:equation draw:name="f10" draw:formula="207010 / ?f7"/><draw:equation draw:name="f11" draw:formula="1270 / ?f6"/><draw:equation draw:name="f12" draw:formula="0 / ?f7"/><draw:equation draw:name="f13" draw:formula="56515 / ?f7"/></draw:enhanced-geometry></draw:custom-shape><draw:custom-shape svg:x="4.16319in" svg:y="0.21806in" svg:width="0.06389in" svg:height="0.00139in" draw:z-index="0" draw:id="id560" draw:style-name="a560" draw:name="Freeform 319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4.17014in" svg:y="0.17639in" svg:width="0.00139in" svg:height="0.06389in" draw:z-index="0" draw:id="id561" draw:style-name="a561" draw:name="Freeform 317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161290 / ?f7"/><draw:equation draw:name="f10" draw:formula="219075 / ?f7"/><draw:equation draw:name="f11" draw:formula="1270 / ?f6"/><draw:equation draw:name="f12" draw:formula="0 / ?f7"/><draw:equation draw:name="f13" draw:formula="58420 / ?f7"/></draw:enhanced-geometry></draw:custom-shape><draw:custom-shape svg:x="4.22153in" svg:y="0.17639in" svg:width="0.00139in" svg:height="0.06389in" draw:z-index="0" draw:id="id562" draw:style-name="a562" draw:name="Freeform 315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161290 / ?f7"/><draw:equation draw:name="f10" draw:formula="219075 / ?f7"/><draw:equation draw:name="f11" draw:formula="1270 / ?f6"/><draw:equation draw:name="f12" draw:formula="0 / ?f7"/><draw:equation draw:name="f13" draw:formula="58420 / ?f7"/></draw:enhanced-geometry></draw:custom-shape><draw:custom-shape svg:x="4.08681in" svg:y="0.25139in" svg:width="0.07847in" svg:height="0.00139in" draw:z-index="0" draw:id="id563" draw:style-name="a563" draw:name="Freeform 313"><svg:title/><svg:desc/><draw:enhanced-geometry draw:type="non-primitive" svg:viewBox="0 0 71755 1270" draw:enhanced-path="M 0 0 L 717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55"/><draw:equation draw:name="f7" draw:formula="?f4 / 1270"/><draw:equation draw:name="f8" draw:formula="0 / ?f6"/><draw:equation draw:name="f9" draw:formula="0 / ?f7"/><draw:equation draw:name="f10" draw:formula="71755 / ?f6"/><draw:equation draw:name="f11" draw:formula="1270 / ?f7"/></draw:enhanced-geometry></draw:custom-shape><draw:custom-shape svg:x="4.08681in" svg:y="0.21181in" svg:width="0.00139in" svg:height="0.06181in" draw:z-index="0" draw:id="id564" draw:style-name="a564" draw:name="Freeform 311"><svg:title/><svg:desc/><draw:enhanced-geometry draw:type="non-primitive" svg:viewBox="0 0 1270 56515" draw:enhanced-path="M 0 0 L 0 55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93675 / ?f7"/><draw:equation draw:name="f10" draw:formula="249555 / ?f7"/><draw:equation draw:name="f11" draw:formula="1270 / ?f6"/><draw:equation draw:name="f12" draw:formula="0 / ?f7"/><draw:equation draw:name="f13" draw:formula="56515 / ?f7"/></draw:enhanced-geometry></draw:custom-shape><draw:custom-shape svg:x="4.16528in" svg:y="0.21181in" svg:width="0.00139in" svg:height="0.06181in" draw:z-index="0" draw:id="id565" draw:style-name="a565" draw:name="Freeform 309"><svg:title/><svg:desc/><draw:enhanced-geometry draw:type="non-primitive" svg:viewBox="0 0 1270 56515" draw:enhanced-path="M 0 0 L 0 55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93675 / ?f7"/><draw:equation draw:name="f10" draw:formula="249555 / ?f7"/><draw:equation draw:name="f11" draw:formula="1270 / ?f6"/><draw:equation draw:name="f12" draw:formula="0 / ?f7"/><draw:equation draw:name="f13" draw:formula="56515 / ?f7"/></draw:enhanced-geometry></draw:custom-shape><draw:custom-shape svg:x="3.91667in" svg:y="0.29306in" svg:width="0.09722in" svg:height="0.00139in" draw:z-index="0" draw:id="id566" draw:style-name="a566" draw:name="Freeform 307"><svg:title/><svg:desc/><draw:enhanced-geometry draw:type="non-primitive" svg:viewBox="0 0 88900 1270" draw:enhanced-path="M 0 0 L 88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0 / ?f7"/><draw:equation draw:name="f10" draw:formula="88265 / ?f6"/><draw:equation draw:name="f11" draw:formula="88900 / ?f6"/><draw:equation draw:name="f12" draw:formula="1270 / ?f7"/></draw:enhanced-geometry></draw:custom-shape><draw:custom-shape svg:x="3.91667in" svg:y="0.26181in" svg:width="0.00139in" svg:height="0.06181in" draw:z-index="0" draw:id="id567" draw:style-name="a567" draw:name="Freeform 305"><svg:title/><svg:desc/><draw:enhanced-geometry draw:type="non-primitive" svg:viewBox="0 0 1270 56515" draw:enhanced-path="M 0 0 L 0 55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239395 / ?f7"/><draw:equation draw:name="f10" draw:formula="295275 / ?f7"/><draw:equation draw:name="f11" draw:formula="1270 / ?f6"/><draw:equation draw:name="f12" draw:formula="0 / ?f7"/><draw:equation draw:name="f13" draw:formula="56515 / ?f7"/></draw:enhanced-geometry></draw:custom-shape><draw:custom-shape svg:x="4.01319in" svg:y="0.26181in" svg:width="0.00139in" svg:height="0.06181in" draw:z-index="0" draw:id="id568" draw:style-name="a568" draw:name="Freeform 303"><svg:title/><svg:desc/><draw:enhanced-geometry draw:type="non-primitive" svg:viewBox="0 0 1270 56515" draw:enhanced-path="M 0 0 L 0 55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239395 / ?f7"/><draw:equation draw:name="f10" draw:formula="295275 / ?f7"/><draw:equation draw:name="f11" draw:formula="1270 / ?f6"/><draw:equation draw:name="f12" draw:formula="0 / ?f7"/><draw:equation draw:name="f13" draw:formula="56515 / ?f7"/></draw:enhanced-geometry></draw:custom-shape><draw:custom-shape svg:x="3.15972in" svg:y="0.61667in" svg:width="0.06181in" svg:height="0.00139in" draw:z-index="0" draw:id="id569" draw:style-name="a569" draw:name="Freeform 301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16181in" svg:y="0.58472in" svg:width="0.00139in" svg:height="0.06181in" draw:z-index="0" draw:id="id570" draw:style-name="a570" draw:name="Freeform 299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534670 / ?f7"/><draw:equation draw:name="f10" draw:formula="591185 / ?f7"/><draw:equation draw:name="f11" draw:formula="1270 / ?f6"/><draw:equation draw:name="f12" draw:formula="0 / ?f7"/><draw:equation draw:name="f13" draw:formula="56515 / ?f7"/></draw:enhanced-geometry></draw:custom-shape><draw:custom-shape svg:x="3.22014in" svg:y="0.58472in" svg:width="0.00139in" svg:height="0.06181in" draw:z-index="0" draw:id="id571" draw:style-name="a571" draw:name="Freeform 297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534670 / ?f7"/><draw:equation draw:name="f10" draw:formula="591185 / ?f7"/><draw:equation draw:name="f11" draw:formula="1270 / ?f6"/><draw:equation draw:name="f12" draw:formula="0 / ?f7"/><draw:equation draw:name="f13" draw:formula="56515 / ?f7"/></draw:enhanced-geometry></draw:custom-shape><draw:custom-shape svg:x="4.28681in" svg:y="0.16806in" svg:width="0.00139in" svg:height="0.05694in" draw:z-index="0" draw:id="id572" draw:style-name="a572" draw:name="Freeform 295"><svg:title/><svg:desc/><draw:enhanced-geometry draw:type="non-primitive" svg:viewBox="0 0 1270 52070" draw:enhanced-path="M 0 52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070"/><draw:equation draw:name="f8" draw:formula="0 / ?f6"/><draw:equation draw:name="f9" draw:formula="205740 / ?f7"/><draw:equation draw:name="f10" draw:formula="153670 / ?f7"/><draw:equation draw:name="f11" draw:formula="1270 / ?f6"/><draw:equation draw:name="f12" draw:formula="0 / ?f7"/><draw:equation draw:name="f13" draw:formula="52070 / ?f7"/></draw:enhanced-geometry></draw:custom-shape><draw:custom-shape svg:x="4.25486in" svg:y="0.225in" svg:width="0.06181in" svg:height="0.00139in" draw:z-index="0" draw:id="id573" draw:style-name="a573" draw:name="Freeform 293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4.25486in" svg:y="0.16806in" svg:width="0.06181in" svg:height="0.00139in" draw:z-index="0" draw:id="id574" draw:style-name="a574" draw:name="Freeform 291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4.19514in" svg:y="0.18819in" svg:width="0.00139in" svg:height="0.04028in" draw:z-index="0" draw:id="id575" draw:style-name="a575" draw:name="Freeform 289"><svg:title/><svg:desc/><draw:enhanced-geometry draw:type="non-primitive" svg:viewBox="0 0 1270 36830" draw:enhanced-path="M 0 368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30"/><draw:equation draw:name="f8" draw:formula="0 / ?f6"/><draw:equation draw:name="f9" draw:formula="208915 / ?f7"/><draw:equation draw:name="f10" draw:formula="172085 / ?f7"/><draw:equation draw:name="f11" draw:formula="1270 / ?f6"/><draw:equation draw:name="f12" draw:formula="0 / ?f7"/><draw:equation draw:name="f13" draw:formula="36830 / ?f7"/></draw:enhanced-geometry></draw:custom-shape><draw:custom-shape svg:x="4.16319in" svg:y="0.18819in" svg:width="0.06389in" svg:height="0.00139in" draw:z-index="0" draw:id="id576" draw:style-name="a576" draw:name="Freeform 287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4.12639in" svg:y="0.22292in" svg:width="0.00139in" svg:height="0.03889in" draw:z-index="0" draw:id="id577" draw:style-name="a577" draw:name="Freeform 285"><svg:title/><svg:desc/><draw:enhanced-geometry draw:type="non-primitive" svg:viewBox="0 0 1270 35560" draw:enhanced-path="M 0 35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"/><draw:equation draw:name="f8" draw:formula="0 / ?f6"/><draw:equation draw:name="f9" draw:formula="239395 / ?f7"/><draw:equation draw:name="f10" draw:formula="203835 / ?f7"/><draw:equation draw:name="f11" draw:formula="1270 / ?f6"/><draw:equation draw:name="f12" draw:formula="0 / ?f7"/><draw:equation draw:name="f13" draw:formula="35560 / ?f7"/></draw:enhanced-geometry></draw:custom-shape><draw:custom-shape svg:x="4.09514in" svg:y="0.22292in" svg:width="0.06181in" svg:height="0.00139in" draw:z-index="0" draw:id="id578" draw:style-name="a578" draw:name="Freeform 283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95833in" svg:y="0.29236in" svg:width="0.01389in" svg:height="0.00139in" draw:z-index="0" draw:id="id579" draw:style-name="a579" draw:name="Freeform 281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3.93333in" svg:y="0.30347in" svg:width="0.06389in" svg:height="0.00139in" draw:z-index="0" draw:id="id580" draw:style-name="a580" draw:name="Freeform 279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3.93333in" svg:y="0.28125in" svg:width="0.06389in" svg:height="0.00139in" draw:z-index="0" draw:id="id581" draw:style-name="a581" draw:name="Freeform 277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3.18333in" svg:y="0.61667in" svg:width="0.01389in" svg:height="0.00139in" draw:z-index="0" draw:id="id582" draw:style-name="a582" draw:name="Freeform 275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4.08681in" svg:y="1.24167in" svg:width="0.31389in" svg:height="0.00139in" draw:z-index="0" draw:id="id583" draw:style-name="a583" draw:name="Freeform 273"><svg:title/><svg:desc/><draw:enhanced-geometry draw:type="non-primitive" svg:viewBox="0 0 287020 1270" draw:enhanced-path="M 0 0 L 286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020"/><draw:equation draw:name="f7" draw:formula="?f4 / 1270"/><draw:equation draw:name="f8" draw:formula="0 / ?f6"/><draw:equation draw:name="f9" draw:formula="0 / ?f7"/><draw:equation draw:name="f10" draw:formula="286385 / ?f6"/><draw:equation draw:name="f11" draw:formula="287020 / ?f6"/><draw:equation draw:name="f12" draw:formula="1270 / ?f7"/></draw:enhanced-geometry></draw:custom-shape><draw:custom-shape svg:x="4.17153in" svg:y="1.20347in" svg:width="0.00139in" svg:height="0.06389in" draw:z-index="0" draw:id="id584" draw:style-name="a584" draw:name="Freeform 271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1100455 / ?f7"/><draw:equation draw:name="f10" draw:formula="1158240 / ?f7"/><draw:equation draw:name="f11" draw:formula="1270 / ?f6"/><draw:equation draw:name="f12" draw:formula="0 / ?f7"/><draw:equation draw:name="f13" draw:formula="58420 / ?f7"/></draw:enhanced-geometry></draw:custom-shape><draw:custom-shape svg:x="4.4in" svg:y="1.20347in" svg:width="0.00139in" svg:height="0.06389in" draw:z-index="0" draw:id="id585" draw:style-name="a585" draw:name="Freeform 269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1100455 / ?f7"/><draw:equation draw:name="f10" draw:formula="1158240 / ?f7"/><draw:equation draw:name="f11" draw:formula="1270 / ?f6"/><draw:equation draw:name="f12" draw:formula="0 / ?f7"/><draw:equation draw:name="f13" draw:formula="58420 / ?f7"/></draw:enhanced-geometry></draw:custom-shape><draw:custom-shape svg:x="4.16319in" svg:y="1.20833in" svg:width="0.06389in" svg:height="0.00139in" draw:z-index="0" draw:id="id586" draw:style-name="a586" draw:name="Freeform 267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4.17014in" svg:y="1.17292in" svg:width="0.00139in" svg:height="0.06181in" draw:z-index="0" draw:id="id587" draw:style-name="a587" draw:name="Freeform 265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072515 / ?f7"/><draw:equation draw:name="f10" draw:formula="1129030 / ?f7"/><draw:equation draw:name="f11" draw:formula="1270 / ?f6"/><draw:equation draw:name="f12" draw:formula="0 / ?f7"/><draw:equation draw:name="f13" draw:formula="56515 / ?f7"/></draw:enhanced-geometry></draw:custom-shape><draw:custom-shape svg:x="4.22153in" svg:y="1.17292in" svg:width="0.00139in" svg:height="0.06181in" draw:z-index="0" draw:id="id588" draw:style-name="a588" draw:name="Freeform 263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072515 / ?f7"/><draw:equation draw:name="f10" draw:formula="1129030 / ?f7"/><draw:equation draw:name="f11" draw:formula="1270 / ?f6"/><draw:equation draw:name="f12" draw:formula="0 / ?f7"/><draw:equation draw:name="f13" draw:formula="56515 / ?f7"/></draw:enhanced-geometry></draw:custom-shape><draw:custom-shape svg:x="4.08681in" svg:y="1.21667in" svg:width="0.00139in" svg:height="0.06389in" draw:z-index="0" draw:id="id589" draw:style-name="a589" draw:name="Freeform 261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1112520 / ?f7"/><draw:equation draw:name="f10" draw:formula="1170305 / ?f7"/><draw:equation draw:name="f11" draw:formula="1270 / ?f6"/><draw:equation draw:name="f12" draw:formula="0 / ?f7"/><draw:equation draw:name="f13" draw:formula="58420 / ?f7"/></draw:enhanced-geometry></draw:custom-shape><draw:custom-shape svg:x="4.16528in" svg:y="1.21667in" svg:width="0.00139in" svg:height="0.06389in" draw:z-index="0" draw:id="id590" draw:style-name="a590" draw:name="Freeform 259"><svg:title/><svg:desc/><draw:enhanced-geometry draw:type="non-primitive" svg:viewBox="0 0 1270 58420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420"/><draw:equation draw:name="f8" draw:formula="0 / ?f6"/><draw:equation draw:name="f9" draw:formula="1112520 / ?f7"/><draw:equation draw:name="f10" draw:formula="1170305 / ?f7"/><draw:equation draw:name="f11" draw:formula="1270 / ?f6"/><draw:equation draw:name="f12" draw:formula="0 / ?f7"/><draw:equation draw:name="f13" draw:formula="58420 / ?f7"/></draw:enhanced-geometry></draw:custom-shape><draw:custom-shape svg:x="3.91667in" svg:y="1.26806in" svg:width="0.09722in" svg:height="0.00139in" draw:z-index="0" draw:id="id591" draw:style-name="a591" draw:name="Freeform 257"><svg:title/><svg:desc/><draw:enhanced-geometry draw:type="non-primitive" svg:viewBox="0 0 88900 1270" draw:enhanced-path="M 0 0 L 88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0 / ?f7"/><draw:equation draw:name="f10" draw:formula="88265 / ?f6"/><draw:equation draw:name="f11" draw:formula="88900 / ?f6"/><draw:equation draw:name="f12" draw:formula="1270 / ?f7"/></draw:enhanced-geometry></draw:custom-shape><draw:custom-shape svg:x="3.91667in" svg:y="1.23681in" svg:width="0.00139in" svg:height="0.06181in" draw:z-index="0" draw:id="id592" draw:style-name="a592" draw:name="Freeform 255"><svg:title/><svg:desc/><draw:enhanced-geometry draw:type="non-primitive" svg:viewBox="0 0 1270 56515" draw:enhanced-path="M 0 0 L 0 55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130935 / ?f7"/><draw:equation draw:name="f10" draw:formula="1186815 / ?f7"/><draw:equation draw:name="f11" draw:formula="1270 / ?f6"/><draw:equation draw:name="f12" draw:formula="0 / ?f7"/><draw:equation draw:name="f13" draw:formula="56515 / ?f7"/></draw:enhanced-geometry></draw:custom-shape><draw:custom-shape svg:x="4.01319in" svg:y="1.23681in" svg:width="0.00139in" svg:height="0.06181in" draw:z-index="0" draw:id="id593" draw:style-name="a593" draw:name="Freeform 253"><svg:title/><svg:desc/><draw:enhanced-geometry draw:type="non-primitive" svg:viewBox="0 0 1270 56515" draw:enhanced-path="M 0 0 L 0 55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130935 / ?f7"/><draw:equation draw:name="f10" draw:formula="1186815 / ?f7"/><draw:equation draw:name="f11" draw:formula="1270 / ?f6"/><draw:equation draw:name="f12" draw:formula="0 / ?f7"/><draw:equation draw:name="f13" draw:formula="56515 / ?f7"/></draw:enhanced-geometry></draw:custom-shape><draw:custom-shape svg:x="3.15972in" svg:y="1.50833in" svg:width="0.06181in" svg:height="0.00139in" draw:z-index="0" draw:id="id594" draw:style-name="a594" draw:name="Freeform 251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3.16181in" svg:y="1.47639in" svg:width="0.00139in" svg:height="0.06181in" draw:z-index="0" draw:id="id595" draw:style-name="a595" draw:name="Freeform 249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350010 / ?f7"/><draw:equation draw:name="f10" draw:formula="1406525 / ?f7"/><draw:equation draw:name="f11" draw:formula="1270 / ?f6"/><draw:equation draw:name="f12" draw:formula="0 / ?f7"/><draw:equation draw:name="f13" draw:formula="56515 / ?f7"/></draw:enhanced-geometry></draw:custom-shape><draw:custom-shape svg:x="3.22014in" svg:y="1.47639in" svg:width="0.00139in" svg:height="0.06181in" draw:z-index="0" draw:id="id596" draw:style-name="a596" draw:name="Freeform 247"><svg:title/><svg:desc/><draw:enhanced-geometry draw:type="non-primitive" svg:viewBox="0 0 1270 56515" draw:enhanced-path="M 0 0 L 0 56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"/><draw:equation draw:name="f8" draw:formula="0 / ?f6"/><draw:equation draw:name="f9" draw:formula="1350010 / ?f7"/><draw:equation draw:name="f10" draw:formula="1406525 / ?f7"/><draw:equation draw:name="f11" draw:formula="1270 / ?f6"/><draw:equation draw:name="f12" draw:formula="0 / ?f7"/><draw:equation draw:name="f13" draw:formula="56515 / ?f7"/></draw:enhanced-geometry></draw:custom-shape><draw:custom-shape svg:x="4.28681in" svg:y="1.20139in" svg:width="0.00139in" svg:height="0.06667in" draw:z-index="0" draw:id="id597" draw:style-name="a597" draw:name="Freeform 245"><svg:title/><svg:desc/><draw:enhanced-geometry draw:type="non-primitive" svg:viewBox="0 0 1270 60960" draw:enhanced-path="M 0 60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"/><draw:equation draw:name="f8" draw:formula="0 / ?f6"/><draw:equation draw:name="f9" draw:formula="1159510 / ?f7"/><draw:equation draw:name="f10" draw:formula="1098550 / ?f7"/><draw:equation draw:name="f11" draw:formula="1270 / ?f6"/><draw:equation draw:name="f12" draw:formula="0 / ?f7"/><draw:equation draw:name="f13" draw:formula="60960 / ?f7"/></draw:enhanced-geometry></draw:custom-shape><draw:custom-shape svg:x="4.25486in" svg:y="1.26181in" svg:width="0.06181in" svg:height="0.01389in" draw:z-index="0" draw:id="id598" draw:style-name="a598" draw:name="Freeform 243"><svg:title/><svg:desc/><draw:enhanced-geometry draw:type="non-primitive" svg:viewBox="0 0 89 20" draw:enhanced-path="M 0 19 L 89 19 89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+ 6127 - 6127"/><draw:equation draw:name="f9" draw:formula="?f8 * ?f5 / 89"/><draw:equation draw:name="f10" draw:formula="1836 * ?f4 / 20"/><draw:equation draw:name="f11" draw:formula="0 + 6216 - 6127"/><draw:equation draw:name="f12" draw:formula="?f11 * ?f5 / 89"/><draw:equation draw:name="f13" draw:formula="1817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5486in" svg:y="1.20139in" svg:width="0.06181in" svg:height="0.00139in" draw:z-index="0" draw:id="id599" draw:style-name="a599" draw:name="Freeform 241"><svg:title/><svg:desc/><draw:enhanced-geometry draw:type="non-primitive" svg:viewBox="0 0 56515 1270" draw:enhanced-path="M 0 0 L 56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0 / ?f7"/><draw:equation draw:name="f10" draw:formula="56515 / ?f6"/><draw:equation draw:name="f11" draw:formula="1270 / ?f7"/></draw:enhanced-geometry></draw:custom-shape><draw:custom-shape svg:x="4.18819in" svg:y="1.20417in" svg:width="0.01389in" svg:height="0.00139in" draw:z-index="0" draw:id="id600" draw:style-name="a600" draw:name="Freeform 239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4.09514in" svg:y="1.20347in" svg:width="0.13194in" svg:height="0.00139in" draw:z-index="0" draw:id="id601" draw:style-name="a601" draw:name="Freeform 237"><svg:title/><svg:desc/><draw:enhanced-geometry draw:type="non-primitive" svg:viewBox="0 0 120650 1270" draw:enhanced-path="M 0 0 L 120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0 / ?f7"/><draw:equation draw:name="f10" draw:formula="120015 / ?f6"/><draw:equation draw:name="f11" draw:formula="120650 / ?f6"/><draw:equation draw:name="f12" draw:formula="1270 / ?f7"/></draw:enhanced-geometry></draw:custom-shape><draw:custom-shape svg:x="4.12639in" svg:y="1.21181in" svg:width="0.00139in" svg:height="0.07361in" draw:z-index="0" draw:id="id602" draw:style-name="a602" draw:name="Freeform 235"><svg:title/><svg:desc/><draw:enhanced-geometry draw:type="non-primitive" svg:viewBox="0 0 1270 67310" draw:enhanced-path="M 0 666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10"/><draw:equation draw:name="f8" draw:formula="0 / ?f6"/><draw:equation draw:name="f9" draw:formula="1174750 / ?f7"/><draw:equation draw:name="f10" draw:formula="1108075 / ?f7"/><draw:equation draw:name="f11" draw:formula="1270 / ?f6"/><draw:equation draw:name="f12" draw:formula="0 / ?f7"/><draw:equation draw:name="f13" draw:formula="67310 / ?f7"/></draw:enhanced-geometry></draw:custom-shape><draw:custom-shape svg:x="4.09514in" svg:y="1.27847in" svg:width="0.06181in" svg:height="0.01389in" draw:z-index="0" draw:id="id603" draw:style-name="a603" draw:name="Freeform 233"><svg:title/><svg:desc/><draw:enhanced-geometry draw:type="non-primitive" svg:viewBox="0 0 89 20" draw:enhanced-path="M 0 19 L 89 19 89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"/><draw:equation draw:name="f7" draw:formula="?f4 / 20"/><draw:equation draw:name="f8" draw:formula="0 + 5897 - 5897"/><draw:equation draw:name="f9" draw:formula="?f8 * ?f5 / 89"/><draw:equation draw:name="f10" draw:formula="1860 * ?f4 / 20"/><draw:equation draw:name="f11" draw:formula="0 + 5986 - 5897"/><draw:equation draw:name="f12" draw:formula="?f11 * ?f5 / 89"/><draw:equation draw:name="f13" draw:formula="1841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28in" svg:y="1.24167in" svg:width="0.00139in" svg:height="0.05208in" draw:z-index="0" draw:id="id604" draw:style-name="a604" draw:name="Freeform 231"><svg:title/><svg:desc/><draw:enhanced-geometry draw:type="non-primitive" svg:viewBox="0 0 1270 47625" draw:enhanced-path="M 0 46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"/><draw:equation draw:name="f8" draw:formula="0 / ?f6"/><draw:equation draw:name="f9" draw:formula="1182370 / ?f7"/><draw:equation draw:name="f10" draw:formula="1135380 / ?f7"/><draw:equation draw:name="f11" draw:formula="1270 / ?f6"/><draw:equation draw:name="f12" draw:formula="0 / ?f7"/><draw:equation draw:name="f13" draw:formula="47625 / ?f7"/></draw:enhanced-geometry></draw:custom-shape><draw:custom-shape svg:x="3.93333in" svg:y="1.28681in" svg:width="0.06389in" svg:height="0.01389in" draw:z-index="0" draw:id="id605" draw:style-name="a605" draw:name="Freeform 229"><svg:title/><svg:desc/><draw:enhanced-geometry draw:type="non-primitive" svg:viewBox="0 0 92 20" draw:enhanced-path="M 0 19 L 91 19 91 0 0 0 0 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0"/><draw:equation draw:name="f8" draw:formula="0 + 5664 - 5664"/><draw:equation draw:name="f9" draw:formula="?f8 * ?f5 / 92"/><draw:equation draw:name="f10" draw:formula="1872 * ?f4 / 20"/><draw:equation draw:name="f11" draw:formula="0 + 5755 - 5664"/><draw:equation draw:name="f12" draw:formula="?f11 * ?f5 / 92"/><draw:equation draw:name="f13" draw:formula="1853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333in" svg:y="1.24167in" svg:width="0.06389in" svg:height="0.00139in" draw:z-index="0" draw:id="id606" draw:style-name="a606" draw:name="Freeform 227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3.18333in" svg:y="1.50833in" svg:width="0.01389in" svg:height="0.00139in" draw:z-index="0" draw:id="id607" draw:style-name="a607" draw:name="Freeform 225"><svg:title/><svg:desc/><draw:enhanced-geometry draw:type="non-primitive" svg:viewBox="0 0 12700 1270" draw:enhanced-path="M 0 0 L 12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0 / ?f7"/><draw:equation draw:name="f10" draw:formula="12065 / ?f6"/><draw:equation draw:name="f11" draw:formula="12700 / ?f6"/><draw:equation draw:name="f12" draw:formula="1270 / ?f7"/></draw:enhanced-geometry></draw:custom-shape><draw:custom-shape svg:x="4.25764in" svg:y="0.16736in" svg:width="0.05556in" svg:height="0.05556in" draw:z-index="0" draw:id="id608" draw:style-name="a608" draw:name="Freeform 223"><svg:title/><svg:desc/><draw:enhanced-geometry draw:type="non-primitive" svg:viewBox="0 0 80 80" draw:enhanced-path="M 40 0 L 0 39 40 79 79 39 40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6171 - 6131"/><draw:equation draw:name="f9" draw:formula="?f8 * ?f5 / 80"/><draw:equation draw:name="f10" draw:formula="241 * ?f4 / 80"/><draw:equation draw:name="f11" draw:formula="0 + 6131 - 6131"/><draw:equation draw:name="f12" draw:formula="?f11 * ?f5 / 80"/><draw:equation draw:name="f13" draw:formula="280 * ?f4 / 80"/><draw:equation draw:name="f14" draw:formula="320 * ?f4 / 80"/><draw:equation draw:name="f15" draw:formula="0 + 6210 - 6131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25694in" svg:y="0.16667in" svg:width="0.05694in" svg:height="0.05694in" draw:z-index="0" draw:id="id609" draw:style-name="a609" draw:name="Freeform 221"><svg:title/><svg:desc/><draw:enhanced-geometry draw:type="non-primitive" svg:viewBox="0 0 82 82" draw:enhanced-path="M 41 1 L 41 0 41 1 80 40 81 40 80 40 41 80 41 81 41 80 1 40 0 40 1 40 41 1 Z N" draw:text-areas="?f33 ?f35 ?f34 ?f36" draw:glue-points="?f23 ?f24 ?f23 ?f25 ?f23 ?f24 ?f26 ?f27 ?f28 ?f27 ?f26 ?f27 ?f23 ?f29 ?f23 ?f30 ?f23 ?f29 ?f31 ?f27 ?f32 ?f27 ?f31 ?f27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6171 - 6130"/><draw:equation draw:name="f9" draw:formula="?f8 * ?f5 / 82"/><draw:equation draw:name="f10" draw:formula="241 * ?f4 / 82"/><draw:equation draw:name="f11" draw:formula="240 * ?f4 / 82"/><draw:equation draw:name="f12" draw:formula="0 + 6210 - 6130"/><draw:equation draw:name="f13" draw:formula="?f12 * ?f5 / 82"/><draw:equation draw:name="f14" draw:formula="280 * ?f4 / 82"/><draw:equation draw:name="f15" draw:formula="0 + 6211 - 6130"/><draw:equation draw:name="f16" draw:formula="?f15 * ?f5 / 82"/><draw:equation draw:name="f17" draw:formula="320 * ?f4 / 82"/><draw:equation draw:name="f18" draw:formula="321 * ?f4 / 82"/><draw:equation draw:name="f19" draw:formula="0 + 6131 - 6130"/><draw:equation draw:name="f20" draw:formula="?f19 * ?f5 / 82"/><draw:equation draw:name="f21" draw:formula="0 + 6130 - 6130"/><draw:equation draw:name="f22" draw:formula="?f21 * ?f5 / 82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16736in" svg:y="0.17917in" svg:width="0.05556in" svg:height="0.05556in" draw:z-index="0" draw:id="id610" draw:style-name="a610" draw:name="Freeform 219"><svg:title/><svg:desc/><draw:enhanced-geometry draw:type="non-primitive" svg:viewBox="0 0 80 80" draw:enhanced-path="M 40 0 L 0 39 40 79 80 39 40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6041 - 6001"/><draw:equation draw:name="f9" draw:formula="?f8 * ?f5 / 80"/><draw:equation draw:name="f10" draw:formula="258 * ?f4 / 80"/><draw:equation draw:name="f11" draw:formula="0 + 6001 - 6001"/><draw:equation draw:name="f12" draw:formula="?f11 * ?f5 / 80"/><draw:equation draw:name="f13" draw:formula="297 * ?f4 / 80"/><draw:equation draw:name="f14" draw:formula="337 * ?f4 / 80"/><draw:equation draw:name="f15" draw:formula="0 + 6081 - 6001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16667in" svg:y="0.17778in" svg:width="0.05694in" svg:height="0.05694in" draw:z-index="0" draw:id="id611" draw:style-name="a611" draw:name="Freeform 217"><svg:title/><svg:desc/><draw:enhanced-geometry draw:type="non-primitive" svg:viewBox="0 0 82 82" draw:enhanced-path="M 41 2 L 41 0 41 2 81 41 82 41 81 41 41 81 41 82 41 81 1 41 0 41 1 41 41 2 Z N" draw:text-areas="?f33 ?f35 ?f34 ?f36" draw:glue-points="?f23 ?f24 ?f23 ?f25 ?f23 ?f24 ?f26 ?f27 ?f28 ?f27 ?f26 ?f27 ?f23 ?f29 ?f23 ?f30 ?f23 ?f29 ?f31 ?f27 ?f32 ?f27 ?f31 ?f27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6041 - 6000"/><draw:equation draw:name="f9" draw:formula="?f8 * ?f5 / 82"/><draw:equation draw:name="f10" draw:formula="258 * ?f4 / 82"/><draw:equation draw:name="f11" draw:formula="256 * ?f4 / 82"/><draw:equation draw:name="f12" draw:formula="0 + 6081 - 6000"/><draw:equation draw:name="f13" draw:formula="?f12 * ?f5 / 82"/><draw:equation draw:name="f14" draw:formula="297 * ?f4 / 82"/><draw:equation draw:name="f15" draw:formula="0 + 6082 - 6000"/><draw:equation draw:name="f16" draw:formula="?f15 * ?f5 / 82"/><draw:equation draw:name="f17" draw:formula="337 * ?f4 / 82"/><draw:equation draw:name="f18" draw:formula="338 * ?f4 / 82"/><draw:equation draw:name="f19" draw:formula="0 + 6001 - 6000"/><draw:equation draw:name="f20" draw:formula="?f19 * ?f5 / 82"/><draw:equation draw:name="f21" draw:formula="0 + 6000 - 6000"/><draw:equation draw:name="f22" draw:formula="?f21 * ?f5 / 82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09792in" svg:y="0.21389in" svg:width="0.05556in" svg:height="0.05556in" draw:z-index="0" draw:id="id612" draw:style-name="a612" draw:name="Freeform 215"><svg:title/><svg:desc/><draw:enhanced-geometry draw:type="non-primitive" svg:viewBox="0 0 80 80" draw:enhanced-path="M 39 0 L 0 40 39 79 79 40 39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5940 - 5901"/><draw:equation draw:name="f9" draw:formula="?f8 * ?f5 / 80"/><draw:equation draw:name="f10" draw:formula="308 * ?f4 / 80"/><draw:equation draw:name="f11" draw:formula="0 + 5901 - 5901"/><draw:equation draw:name="f12" draw:formula="?f11 * ?f5 / 80"/><draw:equation draw:name="f13" draw:formula="348 * ?f4 / 80"/><draw:equation draw:name="f14" draw:formula="387 * ?f4 / 80"/><draw:equation draw:name="f15" draw:formula="0 + 5980 - 5901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9653in" svg:y="0.21319in" svg:width="0.05694in" svg:height="0.05694in" draw:z-index="0" draw:id="id613" draw:style-name="a613" draw:name="Freeform 213"><svg:title/><svg:desc/><draw:enhanced-geometry draw:type="non-primitive" svg:viewBox="0 0 82 82" draw:enhanced-path="M 41 1 L 41 0 41 1 81 41 82 41 81 41 41 80 41 81 41 80 2 41 0 41 2 41 41 1 Z N" draw:text-areas="?f33 ?f35 ?f34 ?f36" draw:glue-points="?f23 ?f24 ?f23 ?f25 ?f23 ?f24 ?f26 ?f27 ?f28 ?f27 ?f26 ?f27 ?f23 ?f29 ?f23 ?f30 ?f23 ?f29 ?f31 ?f27 ?f32 ?f27 ?f31 ?f27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5940 - 5899"/><draw:equation draw:name="f9" draw:formula="?f8 * ?f5 / 82"/><draw:equation draw:name="f10" draw:formula="308 * ?f4 / 82"/><draw:equation draw:name="f11" draw:formula="307 * ?f4 / 82"/><draw:equation draw:name="f12" draw:formula="0 + 5980 - 5899"/><draw:equation draw:name="f13" draw:formula="?f12 * ?f5 / 82"/><draw:equation draw:name="f14" draw:formula="348 * ?f4 / 82"/><draw:equation draw:name="f15" draw:formula="0 + 5981 - 5899"/><draw:equation draw:name="f16" draw:formula="?f15 * ?f5 / 82"/><draw:equation draw:name="f17" draw:formula="387 * ?f4 / 82"/><draw:equation draw:name="f18" draw:formula="388 * ?f4 / 82"/><draw:equation draw:name="f19" draw:formula="0 + 5901 - 5899"/><draw:equation draw:name="f20" draw:formula="?f19 * ?f5 / 82"/><draw:equation draw:name="f21" draw:formula="0 + 5899 - 5899"/><draw:equation draw:name="f22" draw:formula="?f21 * ?f5 / 82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93611in" svg:y="0.26389in" svg:width="0.05556in" svg:height="0.05556in" draw:z-index="0" draw:id="id614" draw:style-name="a614" draw:name="Freeform 211"><svg:title/><svg:desc/><draw:enhanced-geometry draw:type="non-primitive" svg:viewBox="0 0 80 80" draw:enhanced-path="M 39 0 L 0 40 39 79 79 40 39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5707 - 5668"/><draw:equation draw:name="f9" draw:formula="?f8 * ?f5 / 80"/><draw:equation draw:name="f10" draw:formula="380 * ?f4 / 80"/><draw:equation draw:name="f11" draw:formula="0 + 5668 - 5668"/><draw:equation draw:name="f12" draw:formula="?f11 * ?f5 / 80"/><draw:equation draw:name="f13" draw:formula="420 * ?f4 / 80"/><draw:equation draw:name="f14" draw:formula="459 * ?f4 / 80"/><draw:equation draw:name="f15" draw:formula="0 + 5747 - 5668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93542in" svg:y="0.26319in" svg:width="0.05694in" svg:height="0.05694in" draw:z-index="0" draw:id="id615" draw:style-name="a615" draw:name="Freeform 209"><svg:title/><svg:desc/><draw:enhanced-geometry draw:type="non-primitive" svg:viewBox="0 0 82 82" draw:enhanced-path="M 40 1 L 40 0 40 1 80 41 81 41 80 41 40 80 40 81 40 80 1 41 0 41 1 41 40 1 Z N" draw:text-areas="?f33 ?f35 ?f34 ?f36" draw:glue-points="?f23 ?f24 ?f23 ?f25 ?f23 ?f24 ?f26 ?f27 ?f28 ?f27 ?f26 ?f27 ?f23 ?f29 ?f23 ?f30 ?f23 ?f29 ?f31 ?f27 ?f32 ?f27 ?f31 ?f27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5707 - 5667"/><draw:equation draw:name="f9" draw:formula="?f8 * ?f5 / 82"/><draw:equation draw:name="f10" draw:formula="380 * ?f4 / 82"/><draw:equation draw:name="f11" draw:formula="379 * ?f4 / 82"/><draw:equation draw:name="f12" draw:formula="0 + 5747 - 5667"/><draw:equation draw:name="f13" draw:formula="?f12 * ?f5 / 82"/><draw:equation draw:name="f14" draw:formula="420 * ?f4 / 82"/><draw:equation draw:name="f15" draw:formula="0 + 5748 - 5667"/><draw:equation draw:name="f16" draw:formula="?f15 * ?f5 / 82"/><draw:equation draw:name="f17" draw:formula="459 * ?f4 / 82"/><draw:equation draw:name="f18" draw:formula="460 * ?f4 / 82"/><draw:equation draw:name="f19" draw:formula="0 + 5668 - 5667"/><draw:equation draw:name="f20" draw:formula="?f19 * ?f5 / 82"/><draw:equation draw:name="f21" draw:formula="0 + 5667 - 5667"/><draw:equation draw:name="f22" draw:formula="?f21 * ?f5 / 82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3.1625in" svg:y="0.5875in" svg:width="0.05556in" svg:height="0.05556in" draw:z-index="0" draw:id="id616" draw:style-name="a616" draw:name="Freeform 207"><svg:title/><svg:desc/><draw:enhanced-geometry draw:type="non-primitive" svg:viewBox="0 0 80 80" draw:enhanced-path="M 40 0 L 0 39 40 79 80 39 40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4594 - 4554"/><draw:equation draw:name="f9" draw:formula="?f8 * ?f5 / 80"/><draw:equation draw:name="f10" draw:formula="846 * ?f4 / 80"/><draw:equation draw:name="f11" draw:formula="0 + 4554 - 4554"/><draw:equation draw:name="f12" draw:formula="?f11 * ?f5 / 80"/><draw:equation draw:name="f13" draw:formula="885 * ?f4 / 80"/><draw:equation draw:name="f14" draw:formula="925 * ?f4 / 80"/><draw:equation draw:name="f15" draw:formula="0 + 4634 - 4554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16181in" svg:y="0.58611in" svg:width="0.05694in" svg:height="0.05694in" draw:z-index="0" draw:id="id617" draw:style-name="a617" draw:name="Freeform 205"><svg:title/><svg:desc/><draw:enhanced-geometry draw:type="non-primitive" svg:viewBox="0 0 82 82" draw:enhanced-path="M 41 2 L 41 0 41 2 81 41 82 41 81 41 41 81 41 82 41 81 1 41 0 41 1 41 41 2 Z N" draw:text-areas="?f33 ?f35 ?f34 ?f36" draw:glue-points="?f23 ?f24 ?f23 ?f25 ?f23 ?f24 ?f26 ?f27 ?f28 ?f27 ?f26 ?f27 ?f23 ?f29 ?f23 ?f30 ?f23 ?f29 ?f31 ?f27 ?f32 ?f27 ?f31 ?f27 ?f23 ?f2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"/><draw:equation draw:name="f7" draw:formula="?f4 / 82"/><draw:equation draw:name="f8" draw:formula="0 + 4594 - 4553"/><draw:equation draw:name="f9" draw:formula="?f8 * ?f5 / 82"/><draw:equation draw:name="f10" draw:formula="846 * ?f4 / 82"/><draw:equation draw:name="f11" draw:formula="844 * ?f4 / 82"/><draw:equation draw:name="f12" draw:formula="0 + 4634 - 4553"/><draw:equation draw:name="f13" draw:formula="?f12 * ?f5 / 82"/><draw:equation draw:name="f14" draw:formula="885 * ?f4 / 82"/><draw:equation draw:name="f15" draw:formula="0 + 4635 - 4553"/><draw:equation draw:name="f16" draw:formula="?f15 * ?f5 / 82"/><draw:equation draw:name="f17" draw:formula="925 * ?f4 / 82"/><draw:equation draw:name="f18" draw:formula="926 * ?f4 / 82"/><draw:equation draw:name="f19" draw:formula="0 + 4554 - 4553"/><draw:equation draw:name="f20" draw:formula="?f19 * ?f5 / 82"/><draw:equation draw:name="f21" draw:formula="0 + 4553 - 4553"/><draw:equation draw:name="f22" draw:formula="?f21 * ?f5 / 82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4.25694in" svg:y="1.20417in" svg:width="0.05556in" svg:height="0.05694in" draw:z-index="0" draw:id="id618" draw:style-name="a618" draw:name="Freeform 203"><svg:title/><svg:desc/><draw:enhanced-geometry draw:type="non-primitive" svg:viewBox="0 0 80 82" draw:enhanced-path="M 0 81 L 79 81 79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6130 - 6130"/><draw:equation draw:name="f9" draw:formula="?f8 * ?f5 / 80"/><draw:equation draw:name="f10" draw:formula="1815 * ?f4 / 82"/><draw:equation draw:name="f11" draw:formula="0 + 6209 - 6130"/><draw:equation draw:name="f12" draw:formula="?f11 * ?f5 / 80"/><draw:equation draw:name="f13" draw:formula="1734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5694in" svg:y="1.20486in" svg:width="0.05556in" svg:height="0.05556in" draw:z-index="0" draw:id="id619" draw:style-name="a619" draw:name="Freeform 201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6130 - 6130"/><draw:equation draw:name="f9" draw:formula="?f8 * ?f5 / 80"/><draw:equation draw:name="f10" draw:formula="1814 * ?f4 / 80"/><draw:equation draw:name="f11" draw:formula="0 + 6209 - 6130"/><draw:equation draw:name="f12" draw:formula="?f11 * ?f5 / 80"/><draw:equation draw:name="f13" draw:formula="1735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6667in" svg:y="1.17431in" svg:width="0.05556in" svg:height="0.05556in" draw:z-index="0" draw:id="id620" draw:style-name="a620" draw:name="Freeform 199"><svg:title/><svg:desc/><draw:enhanced-geometry draw:type="non-primitive" svg:viewBox="0 0 80 80" draw:enhanced-path="M 0 40 L 79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6000 - 6000"/><draw:equation draw:name="f9" draw:formula="?f8 * ?f5 / 80"/><draw:equation draw:name="f10" draw:formula="1731 * ?f4 / 80"/><draw:equation draw:name="f11" draw:formula="0 + 6079 - 6000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6667in" svg:y="1.17431in" svg:width="0.05556in" svg:height="0.05556in" draw:z-index="0" draw:id="id621" draw:style-name="a621" draw:name="Freeform 197"><svg:title/><svg:desc/><draw:enhanced-geometry draw:type="non-primitive" svg:viewBox="0 0 80 80" draw:enhanced-path="M 0 80 L 79 80 79 0 0 0 0 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6000 - 6000"/><draw:equation draw:name="f9" draw:formula="?f8 * ?f5 / 80"/><draw:equation draw:name="f10" draw:formula="1771 * ?f4 / 80"/><draw:equation draw:name="f11" draw:formula="0 + 6079 - 6000"/><draw:equation draw:name="f12" draw:formula="?f11 * ?f5 / 80"/><draw:equation draw:name="f13" draw:formula="1691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1.21736in" svg:width="0.05556in" svg:height="0.05694in" draw:z-index="0" draw:id="id622" draw:style-name="a622" draw:name="Freeform 195"><svg:title/><svg:desc/><draw:enhanced-geometry draw:type="non-primitive" svg:viewBox="0 0 80 82" draw:enhanced-path="M 0 81 L 80 81 80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5899 - 5899"/><draw:equation draw:name="f9" draw:formula="?f8 * ?f5 / 80"/><draw:equation draw:name="f10" draw:formula="1834 * ?f4 / 82"/><draw:equation draw:name="f11" draw:formula="0 + 5979 - 5899"/><draw:equation draw:name="f12" draw:formula="?f11 * ?f5 / 80"/><draw:equation draw:name="f13" draw:formula="1753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9653in" svg:y="1.21806in" svg:width="0.05556in" svg:height="0.05556in" draw:z-index="0" draw:id="id623" draw:style-name="a623" draw:name="Freeform 193"><svg:title/><svg:desc/><draw:enhanced-geometry draw:type="non-primitive" svg:viewBox="0 0 80 80" draw:enhanced-path="M 0 79 L 80 79 80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5899 - 5899"/><draw:equation draw:name="f9" draw:formula="?f8 * ?f5 / 80"/><draw:equation draw:name="f10" draw:formula="1833 * ?f4 / 80"/><draw:equation draw:name="f11" draw:formula="0 + 5979 - 5899"/><draw:equation draw:name="f12" draw:formula="?f11 * ?f5 / 80"/><draw:equation draw:name="f13" draw:formula="1754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542in" svg:y="1.2375in" svg:width="0.05556in" svg:height="0.05694in" draw:z-index="0" draw:id="id624" draw:style-name="a624" draw:name="Freeform 191"><svg:title/><svg:desc/><draw:enhanced-geometry draw:type="non-primitive" svg:viewBox="0 0 80 82" draw:enhanced-path="M 0 81 L 79 81 79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5667 - 5667"/><draw:equation draw:name="f9" draw:formula="?f8 * ?f5 / 80"/><draw:equation draw:name="f10" draw:formula="1863 * ?f4 / 82"/><draw:equation draw:name="f11" draw:formula="0 + 5746 - 5667"/><draw:equation draw:name="f12" draw:formula="?f11 * ?f5 / 80"/><draw:equation draw:name="f13" draw:formula="1782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542in" svg:y="1.23819in" svg:width="0.05556in" svg:height="0.05556in" draw:z-index="0" draw:id="id625" draw:style-name="a625" draw:name="Freeform 189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5667 - 5667"/><draw:equation draw:name="f9" draw:formula="?f8 * ?f5 / 80"/><draw:equation draw:name="f10" draw:formula="1862 * ?f4 / 80"/><draw:equation draw:name="f11" draw:formula="0 + 5746 - 5667"/><draw:equation draw:name="f12" draw:formula="?f11 * ?f5 / 80"/><draw:equation draw:name="f13" draw:formula="1783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6181in" svg:y="1.47778in" svg:width="0.05556in" svg:height="0.05556in" draw:z-index="0" draw:id="id626" draw:style-name="a626" draw:name="Freeform 187"><svg:title/><svg:desc/><draw:enhanced-geometry draw:type="non-primitive" svg:viewBox="0 0 80 80" draw:enhanced-path="M 0 40 L 79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4553 - 4553"/><draw:equation draw:name="f9" draw:formula="?f8 * ?f5 / 80"/><draw:equation draw:name="f10" draw:formula="2168 * ?f4 / 80"/><draw:equation draw:name="f11" draw:formula="0 + 4632 - 4553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6181in" svg:y="1.47778in" svg:width="0.05556in" svg:height="0.05556in" draw:z-index="0" draw:id="id627" draw:style-name="a627" draw:name="Freeform 185"><svg:title/><svg:desc/><draw:enhanced-geometry draw:type="non-primitive" svg:viewBox="0 0 80 80" draw:enhanced-path="M 0 79 L 79 79 79 0 0 0 0 7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4553 - 4553"/><draw:equation draw:name="f9" draw:formula="?f8 * ?f5 / 80"/><draw:equation draw:name="f10" draw:formula="2207 * ?f4 / 80"/><draw:equation draw:name="f11" draw:formula="0 + 4632 - 4553"/><draw:equation draw:name="f12" draw:formula="?f11 * ?f5 / 80"/><draw:equation draw:name="f13" draw:formula="2128 * ?f4 / 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028in" svg:y="0.17986in" svg:width="1.09722in" svg:height="0.43194in" draw:z-index="0" draw:id="id628" draw:style-name="a628" draw:name="Freeform 183"><svg:title/><svg:desc/><draw:enhanced-geometry draw:type="non-primitive" svg:viewBox="0 0 1580 622" draw:enhanced-path="M 0 622 L 1579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622"/><draw:equation draw:name="f8" draw:formula="0 + 4594 - 4594"/><draw:equation draw:name="f9" draw:formula="?f8 * ?f5 / 1580"/><draw:equation draw:name="f10" draw:formula="881 * ?f4 / 622"/><draw:equation draw:name="f11" draw:formula="0 + 6173 - 4594"/><draw:equation draw:name="f12" draw:formula="?f11 * ?f5 / 1580"/><draw:equation draw:name="f13" draw:formula="259 * ?f4 / 6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9028in" svg:y="1.20139in" svg:width="1.09722in" svg:height="0.29861in" draw:z-index="0" draw:id="id629" draw:style-name="a629" draw:name="Freeform 181"><svg:title/><svg:desc/><draw:enhanced-geometry draw:type="non-primitive" svg:viewBox="0 0 1580 430" draw:enhanced-path="M 0 430 L 1579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430"/><draw:equation draw:name="f8" draw:formula="0 + 4594 - 4594"/><draw:equation draw:name="f9" draw:formula="?f8 * ?f5 / 1580"/><draw:equation draw:name="f10" draw:formula="2160 * ?f4 / 430"/><draw:equation draw:name="f11" draw:formula="0 + 6173 - 4594"/><draw:equation draw:name="f12" draw:formula="?f11 * ?f5 / 1580"/><draw:equation draw:name="f13" draw:formula="1730 * ?f4 / 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286368" draw:name="Group 174" draw:id="id633" draw:style-name="a633" text:anchor-type="paragraph"><svg:title/><svg:desc/><draw:custom-shape svg:x="5.36458in" svg:y="-0.17153in" svg:width="0.05556in" svg:height="0.05556in" draw:z-index="0" draw:id="id631" draw:style-name="a631" draw:name="Freeform 178"><svg:title/><svg:desc/><draw:enhanced-geometry draw:type="non-primitive" svg:viewBox="0 0 80 80" draw:enhanced-path="M 40 0 L 0 40 40 80 80 40 40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7765 - 7725"/><draw:equation draw:name="f9" draw:formula="?f8 * ?f5 / 80"/><draw:equation draw:name="f10" draw:formula="-247 * ?f4 / 80"/><draw:equation draw:name="f11" draw:formula="0 + 7725 - 7725"/><draw:equation draw:name="f12" draw:formula="?f11 * ?f5 / 80"/><draw:equation draw:name="f13" draw:formula="-207 * ?f4 / 80"/><draw:equation draw:name="f14" draw:formula="-167 * ?f4 / 80"/><draw:equation draw:name="f15" draw:formula="0 + 7805 - 7725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6458in" svg:y="-0.17153in" svg:width="0.05556in" svg:height="0.05556in" draw:z-index="0" draw:id="id632" draw:style-name="a632" draw:name="Freeform 176"><svg:title/><svg:desc/><draw:enhanced-geometry draw:type="non-primitive" svg:viewBox="0 0 80 80" draw:enhanced-path="M 40 0 L 80 40 40 80 0 40 N" draw:text-areas="?f23 ?f25 ?f24 ?f26" draw:glue-points="?f17 ?f18 ?f19 ?f20 ?f17 ?f21 ?f22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0"/><draw:equation draw:name="f8" draw:formula="0 + 7765 - 7725"/><draw:equation draw:name="f9" draw:formula="?f8 * ?f5 / 80"/><draw:equation draw:name="f10" draw:formula="-247 * ?f4 / 80"/><draw:equation draw:name="f11" draw:formula="0 + 7805 - 7725"/><draw:equation draw:name="f12" draw:formula="?f11 * ?f5 / 80"/><draw:equation draw:name="f13" draw:formula="-207 * ?f4 / 80"/><draw:equation draw:name="f14" draw:formula="-167 * ?f4 / 80"/><draw:equation draw:name="f15" draw:formula="0 + 7725 - 7725"/><draw:equation draw:name="f16" draw:formula="?f15 * ?f5 / 8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draw:g draw:z-index="1408" draw:name="Group 169" draw:id="id636" draw:style-name="a636" text:anchor-type="paragraph"><svg:title/><svg:desc/><draw:custom-shape svg:x="5.36528in" svg:y="0.04167in" svg:width="0.05556in" svg:height="0.05694in" draw:z-index="0" draw:id="id634" draw:style-name="a634" draw:name="Freeform 173"><svg:title/><svg:desc/><draw:enhanced-geometry draw:type="non-primitive" svg:viewBox="0 0 80 82" draw:enhanced-path="M 39 0 L 39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7765 - 7726"/><draw:equation draw:name="f9" draw:formula="?f8 * ?f5 / 80"/><draw:equation draw:name="f10" draw:formula="60 * ?f4 / 82"/><draw:equation draw:name="f11" draw:formula="141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5.36528in" svg:y="0.04167in" svg:width="0.05556in" svg:height="0.05694in" draw:z-index="0" draw:id="id635" draw:style-name="a635" draw:name="Freeform 171"><svg:title/><svg:desc/><draw:enhanced-geometry draw:type="non-primitive" svg:viewBox="0 0 80 82" draw:enhanced-path="M 0 81 L 79 81 79 0 0 0 0 8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82"/><draw:equation draw:name="f8" draw:formula="0 + 7726 - 7726"/><draw:equation draw:name="f9" draw:formula="?f8 * ?f5 / 80"/><draw:equation draw:name="f10" draw:formula="141 * ?f4 / 82"/><draw:equation draw:name="f11" draw:formula="0 + 7805 - 7726"/><draw:equation draw:name="f12" draw:formula="?f11 * ?f5 / 80"/><draw:equation draw:name="f13" draw:formula="60 * ?f4 / 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394">Nd</text:span></text:p>
        <text:p text:style-name="P3395"><draw:custom-shape svg:x="5.25833in" svg:y="0.15208in" svg:width="0.26667in" svg:height="0.00139in" draw:z-index="0" draw:id="id637" draw:style-name="a637" draw:name="Freeform 168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text:span text:style-name="T3396">Linear</text:span><text:span text:style-name="T3397"><text:s/></text:span><text:span text:style-name="T3398">(Sm)</text:span></text:p>
      </text:section>
      <text:section text:name="Sect8" text:style-name="S8">
        <text:p text:style-name="P3399"/>
        <text:p text:style-name="P3400"><draw:custom-shape svg:x="5.25833in" svg:y="-0.0375in" svg:width="0.26667in" svg:height="0.00139in" draw:z-index="0" draw:id="id638" draw:style-name="a638" draw:name="Freeform 166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text:span text:style-name="T3401">0,0</text:span></text:p>
        <text:soft-page-break/>
        <text:p text:style-name="P3402"><text:span text:style-name="T3403">pH</text:span><text:span text:style-name="T3404">eq</text:span></text:p>
        <text:soft-page-break/>
        <text:p text:style-name="P3405"><text:span text:style-name="T3406">Linear</text:span><text:span text:style-name="T3407"><text:s/></text:span><text:span text:style-name="T3408">(Nd)</text:span></text:p>
      </text:section>
      <text:section text:name="Sect9" text:style-name="S9">
        <text:soft-page-break/>
        <text:p text:style-name="P3409"><draw:frame draw:z-index="503286464" draw:id="id639" draw:style-name="a639" draw:name="Text Box 164" text:anchor-type="paragraph" svg:x="2.23681in" svg:y="0.00556in" svg:width="0.15694in" svg:height="0.31181in" style:rel-width="scale" style:rel-height="scale"><draw:text-box><text:p text:style-name="P3410"><text:span text:style-name="T3411">log</text:span><text:span text:style-name="T3412">10</text:span><text:span text:style-name="T3413">D</text:span></text:p></draw:text-box><svg:title/><svg:desc/></draw:frame><text:span text:style-name="T3414">0,6</text:span><text:span text:style-name="T3415"><text:tab/></text:span><text:span text:style-name="T3416">0,7</text:span><text:span text:style-name="T3417"><text:tab/></text:span><text:span text:style-name="T3418">0,8</text:span><text:span text:style-name="T3419"><text:tab/></text:span><text:span text:style-name="T3420">0,9</text:span><text:span text:style-name="T3421"><text:tab/></text:span><text:span text:style-name="T3422">1,0</text:span><text:span text:style-name="T3423"><text:tab/></text:span><text:span text:style-name="T3424">1,1</text:span><text:span text:style-name="T3425"><text:tab/></text:span><text:span text:style-name="T3426">1,2</text:span></text:p>
        <text:p text:style-name="P3427"><text:span text:style-name="T3428">-0,2</text:span></text:p>
        <text:p text:style-name="P3429"><text:span text:style-name="T3430">-0,4</text:span></text:p>
        <text:p text:style-name="P3431"><text:span text:style-name="T3432">-0,6</text:span></text:p>
        <text:p text:style-name="P3433"><text:span text:style-name="T3434">-0,8</text:span></text:p>
        <text:soft-page-break/>
        <text:p text:style-name="P3435"><text:span text:style-name="T3436">y</text:span><text:span text:style-name="T3437"><text:s/></text:span><text:span text:style-name="T3438">=</text:span><text:span text:style-name="T3439"><text:s/></text:span><text:span text:style-name="T3440">1,5262x</text:span><text:span text:style-name="T3441"><text:s/></text:span><text:span text:style-name="T3442">-</text:span><text:span text:style-name="T3443"><text:s/></text:span><text:span text:style-name="T3444">1,1515</text:span><text:span text:style-name="T3445"><text:s/></text:span><text:span text:style-name="T3446">R²</text:span><text:span text:style-name="T3447"><text:s/>=</text:span><text:span text:style-name="T3448"><text:s/></text:span><text:span text:style-name="T3449">0,9957</text:span></text:p>
        <text:p text:style-name="P3450"><text:span text:style-name="T3451">y</text:span><text:span text:style-name="T3452"><text:s/></text:span><text:span text:style-name="T3453">=</text:span><text:span text:style-name="T3454"><text:s/></text:span><text:span text:style-name="T3455">1,0539x</text:span><text:span text:style-name="T3456"><text:s/></text:span><text:span text:style-name="T3457">-</text:span><text:span text:style-name="T3458"><text:s/></text:span><text:span text:style-name="T3459">1,7022</text:span><text:span text:style-name="T3460"><text:s/></text:span><text:span text:style-name="T3461">R²</text:span><text:span text:style-name="T3462"><text:s/>=</text:span><text:span text:style-name="T3463"><text:s/></text:span><text:span text:style-name="T3464">0,9645</text:span></text:p>
      </text:section>
      <text:section text:name="Sect10" text:style-name="S10">
        <text:soft-page-break/>
        <text:p text:style-name="P3465"><text:span text:style-name="T3466">-1,0</text:span></text:p>
        <text:p text:style-name="P3467"/>
        <text:p text:style-name="P3468"><text:span text:style-name="T3469">Figura</text:span><text:span text:style-name="T3470"><text:s/></text:span><text:span text:style-name="T3471">2.</text:span><text:span text:style-name="T3472"><text:s/>Gráfico de</text:span><text:span text:style-name="T3473"><text:s/></text:span><text:span text:style-name="T3474">log</text:span><text:span text:style-name="T3475">10</text:span><text:span text:style-name="T3476">D</text:span><text:span text:style-name="T3477"><text:s/></text:span><text:span text:style-name="T3478">em função do</text:span><text:span text:style-name="T3479"><text:s/></text:span><text:span text:style-name="T3480">pH</text:span><text:span text:style-name="T3481"><text:s/></text:span><text:span text:style-name="T3482">de equilíbrio</text:span><text:span text:style-name="T3483"><text:s/></text:span><text:span text:style-name="T3484">do</text:span><text:span text:style-name="T3485"><text:s/></text:span><text:span text:style-name="T3486">Nd</text:span><text:span text:style-name="T3487"><text:s/></text:span><text:span text:style-name="T3488">e</text:span><text:span text:style-name="T3489"><text:s/></text:span><text:span text:style-name="T3490">Sm</text:span><text:span text:style-name="T3491"><text:s/></text:span><text:span text:style-name="T3492">para</text:span><text:span text:style-name="T3493"><text:s/></text:span><text:span text:style-name="T3494">o</text:span><text:span text:style-name="T3495"><text:s/>D</text:span><text:span text:style-name="T3496">2</text:span><text:span text:style-name="T3497">EHPA</text:span><text:span text:style-name="T3498"><text:s/></text:span><text:span text:style-name="T3499">10%</text:span><text:span text:style-name="T3500"><text:s/></text:span><text:span text:style-name="T3501">v/v.</text:span></text:p>
        <text:p text:style-name="P3502"/>
        <text:p text:style-name="P3503"><text:span text:style-name="T3504">Através</text:span><text:span text:style-name="T3505"><text:s/></text:span><text:span text:style-name="T3506">dos</text:span><text:span text:style-name="T3507"><text:s/></text:span><text:span text:style-name="T3508">coeficientes</text:span><text:span text:style-name="T3509"><text:s/></text:span><text:span text:style-name="T3510">de</text:span><text:span text:style-name="T3511"><text:s/></text:span><text:span text:style-name="T3512">determinação,</text:span><text:span text:style-name="T3513"><text:s/></text:span><text:span text:style-name="T3514">observa-se</text:span><text:span text:style-name="T3515"><text:s/></text:span><text:span text:style-name="T3516">que</text:span><text:span text:style-name="T3517"><text:s/></text:span><text:span text:style-name="T3518">as</text:span><text:span text:style-name="T3519"><text:s/></text:span><text:span text:style-name="T3520">curvas</text:span><text:span text:style-name="T3521"><text:s/></text:span><text:span text:style-name="T3522">apresentaram</text:span><text:span text:style-name="T3523"><text:s/></text:span><text:span text:style-name="T3524">bons</text:span><text:span text:style-name="T3525"><text:s/></text:span><text:span text:style-name="T3526">ajustes</text:span><text:span text:style-name="T3527"><text:s/></text:span><text:span text:style-name="T3528">entre</text:span><text:span text:style-name="T3529"><text:s/></text:span>os<text:span text:style-name="T3530"><text:s/></text:span><text:span text:style-name="T3531">dados</text:span><text:span text:style-name="T3532"><text:s/></text:span><text:span text:style-name="T3533">experimentais.</text:span><text:span text:style-name="T3534"><text:s/></text:span>O<text:span text:style-name="T3535"><text:s/></text:span><text:span text:style-name="T3536">dimensionamento</text:span><text:span text:style-name="T3537"><text:s/></text:span>da<text:span text:style-name="T3538"><text:s/></text:span><text:span text:style-name="T3539">planta</text:span><text:span text:style-name="T3540"><text:s/></text:span><text:span text:style-name="T3541">semi-piloto,</text:span><text:span text:style-name="T3542"><text:s/></text:span><text:span text:style-name="T3543">previsto</text:span><text:span text:style-name="T3544"><text:s/></text:span><text:span text:style-name="T3545">pelo</text:span><text:span text:style-name="T3546"><text:s/></text:span><text:span text:style-name="T3547">modelo</text:span><text:span text:style-name="T3548"><text:s/></text:span><text:span text:style-name="T3549">foram</text:span><text:span text:style-name="T3550"><text:s/></text:span>8<text:span text:style-name="T3551"><text:s/></text:span><text:span text:style-name="T3552">estágios</text:span><text:span text:style-name="T3553"><text:s/></text:span><text:span text:style-name="T3554">teóricos,</text:span><text:span text:style-name="T3555"><text:s/></text:span><text:span text:style-name="T3556">pH=1,0</text:span><text:span text:style-name="T3557"><text:s/></text:span><text:span text:style-name="T3558">do</text:span><text:span text:style-name="T3559"><text:s/></text:span><text:span text:style-name="T3560">licor</text:span><text:span text:style-name="T3561"><text:s/></text:span><text:span text:style-name="T3562">de</text:span><text:span text:style-name="T3563"><text:s/>alimentação,</text:span><text:span text:style-name="T3564"><text:s/></text:span><text:span text:style-name="T3565">D</text:span><text:span text:style-name="T3566">2</text:span><text:span text:style-name="T3567">EHPA 10%</text:span><text:span text:style-name="T3568"><text:s/></text:span><text:span text:style-name="T3569">v/v</text:span><text:span text:style-name="T3570"><text:s/></text:span><text:span text:style-name="T3571">e<text:s/></text:span><text:span text:style-name="T3572">A/O=</text:span><text:span text:style-name="T3573"><text:s/></text:span><text:span text:style-name="T3574">1,0.</text:span><text:span text:style-name="T3575"><text:s/></text:span><text:span text:style-name="T3576">Como<text:s/></text:span><text:span text:style-name="T3577">a<text:s/></text:span><text:span text:style-name="T3578">razão A/O</text:span><text:span text:style-name="T3579"><text:s/></text:span><text:span text:style-name="T3580">para</text:span><text:span text:style-name="T3581"><text:s/></text:span><text:span text:style-name="T3582">o<text:s/></text:span><text:span text:style-name="T3583">circuito</text:span><text:span text:style-name="T3584"><text:s/></text:span><text:span text:style-name="T3585">de extração</text:span><text:span text:style-name="T3586"><text:s/></text:span><text:span text:style-name="T3587">com</text:span><text:span text:style-name="T3588"><text:s/></text:span><text:span text:style-name="T3589">D</text:span><text:span text:style-name="T3590">2</text:span><text:span text:style-name="T3591">EHPA</text:span><text:span text:style-name="T3592"><text:s/></text:span><text:span text:style-name="T3593">10%</text:span><text:span text:style-name="T3594"><text:s/></text:span><text:span text:style-name="T3595">v/v</text:span><text:span text:style-name="T3596"><text:s/></text:span>é<text:span text:style-name="T3597"><text:s/></text:span><text:span text:style-name="T3598">maior</text:span><text:span text:style-name="T3599"><text:s/></text:span><text:span text:style-name="T3600">que</text:span><text:span text:style-name="T3601"><text:s/></text:span>a<text:span text:style-name="T3602"><text:s/></text:span><text:span text:style-name="T3603">utilizada</text:span><text:span text:style-name="T3604"><text:s/></text:span><text:span text:style-name="T3605">com</text:span><text:span text:style-name="T3606"><text:s/></text:span><text:span text:style-name="T3607">P507</text:span><text:span text:style-name="T3608"><text:s/></text:span><text:span text:style-name="T3609">10%</text:span><text:span text:style-name="T3610"><text:s/></text:span><text:span text:style-name="T3611">v/v,</text:span><text:span text:style-name="T3612"><text:s/></text:span>e<text:span text:style-name="T3613"><text:s/></text:span><text:span text:style-name="T3614">não</text:span><text:span text:style-name="T3615"><text:s/></text:span><text:span text:style-name="T3616">há</text:span><text:span text:style-name="T3617"><text:s/></text:span><text:span text:style-name="T3618">grande</text:span><text:span text:style-name="T3619"><text:s/></text:span><text:span text:style-name="T3620">diferença</text:span><text:span text:style-name="T3621"><text:s/></text:span><text:span text:style-name="T3622">entre</text:span><text:span text:style-name="T3623"><text:s/></text:span>o<text:span text:style-name="T3624"><text:s/></text:span><text:span text:style-name="T3625">número</text:span><text:span text:style-name="T3626"><text:s/></text:span>de<text:span text:style-name="T3627"><text:s/></text:span><text:span text:style-name="T3628">estágios,</text:span><text:span text:style-name="T3629"><text:s/></text:span>a<text:span text:style-name="T3630"><text:s/></text:span><text:span text:style-name="T3631">planta</text:span><text:span text:style-name="T3632"><text:s/></text:span><text:span text:style-name="T3633">com</text:span><text:span text:style-name="T3634"><text:s/></text:span><text:span text:style-name="T3635">D</text:span><text:span text:style-name="T3636">2</text:span><text:span text:style-name="T3637">EHPA</text:span><text:span text:style-name="T3638"><text:s/></text:span><text:span text:style-name="T3639">tende</text:span><text:span text:style-name="T3640"><text:s/></text:span><text:span text:style-name="T3641">a</text:span><text:span text:style-name="T3642"><text:s/></text:span><text:span text:style-name="T3643">ser</text:span><text:span text:style-name="T3644"><text:s/></text:span><text:span text:style-name="T3645">mais</text:span><text:span text:style-name="T3646"><text:s/></text:span><text:span text:style-name="T3647">econômica</text:span><text:span text:style-name="T3648"><text:s/></text:span><text:span text:style-name="T3649">que</text:span><text:span text:style-name="T3650"><text:s/></text:span><text:span text:style-name="T3651">a</text:span><text:span text:style-name="T3652"><text:s/></text:span><text:span text:style-name="T3653">do</text:span><text:span text:style-name="T3654"><text:s/></text:span><text:span text:style-name="T3655">P507</text:span><text:span text:style-name="T3656"><text:s/></text:span><text:span text:style-name="T3657">nessas</text:span><text:span text:style-name="T3658"><text:s/></text:span><text:span text:style-name="T3659">condições.</text:span><text:span text:style-name="T3660"><text:s/></text:span><text:span text:style-name="T3661">Isso</text:span><text:span text:style-name="T3662"><text:s/></text:span><text:span text:style-name="T3663">porque</text:span><text:span text:style-name="T3664"><text:s/></text:span><text:span text:style-name="T3665">com</text:span><text:span text:style-name="T3666"><text:s/></text:span><text:span text:style-name="T3667">o</text:span><text:span text:style-name="T3668"><text:s/></text:span><text:span text:style-name="T3669">aumento</text:span><text:span text:style-name="T3670"><text:s/></text:span>do<text:span text:style-name="T3671"><text:s/></text:span><text:span text:style-name="T3672">A/O,</text:span><text:span text:style-name="T3673"><text:s/></text:span><text:span text:style-name="T3674">utiliza-se</text:span><text:span text:style-name="T3675"><text:s/></text:span><text:span text:style-name="T3676">uma</text:span><text:span text:style-name="T3677"><text:s/></text:span><text:span text:style-name="T3678">vazão</text:span><text:span text:style-name="T3679"><text:s/></text:span><text:span text:style-name="T3680">menor</text:span><text:span text:style-name="T3681"><text:s/></text:span>de<text:span text:style-name="T3682"><text:s/></text:span><text:span text:style-name="T3683">extratante,</text:span><text:span text:style-name="T3684"><text:s/></text:span><text:span text:style-name="T3685">diminuindo</text:span><text:span text:style-name="T3686"><text:s/></text:span>o<text:span text:style-name="T3687"><text:s/></text:span><text:span text:style-name="T3688">custo</text:span><text:span text:style-name="T3689"><text:s/></text:span><text:span text:style-name="T3690">do</text:span><text:span text:style-name="T3691"><text:s/></text:span><text:span text:style-name="T3692">processo.</text:span><text:span text:style-name="T3693"><text:s/></text:span><text:span text:style-name="T3694">Além</text:span><text:span text:style-name="T3695"><text:s/></text:span><text:span text:style-name="T3696">disso,</text:span><text:span text:style-name="T3697"><text:s/></text:span><text:span text:style-name="T3698">na</text:span><text:span text:style-name="T3699"><text:s/></text:span><text:span text:style-name="T3700">planta</text:span><text:span text:style-name="T3701"><text:s/></text:span><text:span text:style-name="T3702">com</text:span><text:span text:style-name="T3703"><text:s/></text:span><text:span text:style-name="T3704">P507<text:s/></text:span>o pH<text:span text:style-name="T3705"><text:s/></text:span>do<text:s/><text:span text:style-name="T3706">licor</text:span><text:s/>de<text:s/><text:span text:style-name="T3707">alimentação</text:span><text:span text:style-name="T3708"><text:s/></text:span>é<text:s/><text:span text:style-name="T3709">mais</text:span><text:s/><text:span text:style-name="T3710">alto,</text:span><text:s/><text:span text:style-name="T3711">sendo</text:span><text:span text:style-name="T3712"><text:s/></text:span><text:span text:style-name="T3713">necessário</text:span><text:s/><text:span text:style-name="T3714">maior</text:span><text:span text:style-name="T3715"><text:s/></text:span><text:span text:style-name="T3716">quantidade</text:span><text:s/>de<text:s/><text:span text:style-name="T3717">NaOH</text:span><text:span text:style-name="T3718"><text:s/></text:span><text:span text:style-name="T3719">para</text:span><text:span text:style-name="T3720"><text:s/></text:span>o<text:s/><text:span text:style-name="T3721">ajuste</text:span><text:span text:style-name="T3722"><text:s/></text:span><text:span text:style-name="T3723">do</text:span><text:s/><text:span text:style-name="T3724">pH,</text:span><text:span text:style-name="T3725"><text:s/></text:span><text:span text:style-name="T3726">podendo</text:span><text:span text:style-name="T3727"><text:s/></text:span><text:span text:style-name="T3728">encarecer</text:span><text:span text:style-name="T3729"><text:s/></text:span><text:span text:style-name="T3730">mais</text:span><text:span text:style-name="T3731"><text:s/></text:span>o<text:span text:style-name="T3732"><text:s/></text:span><text:span text:style-name="T3733">processo.</text:span><text:span text:style-name="T3734"><text:s/></text:span><text:span text:style-name="T3735">Faz-se</text:span><text:span text:style-name="T3736"><text:s/></text:span><text:span text:style-name="T3737">necessário</text:span><text:span text:style-name="T3738"><text:s/></text:span><text:span text:style-name="T3739">um</text:span><text:span text:style-name="T3740"><text:s/></text:span><text:span text:style-name="T3741">estudo</text:span><text:span text:style-name="T3742"><text:s/></text:span><text:span text:style-name="T3743">mais</text:span><text:span text:style-name="T3744"><text:s/></text:span><text:span text:style-name="T3745">aprofundado</text:span><text:span text:style-name="T3746"><text:s/></text:span>a<text:span text:style-name="T3747"><text:s/></text:span><text:span text:style-name="T3748">respeito</text:span><text:span text:style-name="T3749"><text:s/></text:span><text:span text:style-name="T3750">do</text:span><text:span text:style-name="T3751"><text:s/></text:span><text:span text:style-name="T3752">custo</text:span><text:span text:style-name="T3753"><text:s/></text:span><text:span text:style-name="T3754">do</text:span><text:span text:style-name="T3755"><text:s/></text:span><text:span text:style-name="T3756">processo</text:span><text:span text:style-name="T3757"><text:s/></text:span><text:span text:style-name="T3758">como um todo,</text:span><text:span text:style-name="T3759"><text:s/></text:span><text:span text:style-name="T3760">porém,</text:span><text:span text:style-name="T3761"><text:s/></text:span><text:span text:style-name="T3762">a</text:span><text:span text:style-name="T3763"><text:s/></text:span><text:span text:style-name="T3764">princípio<text:s/></text:span><text:span text:style-name="T3765">a</text:span><text:span text:style-name="T3766"><text:s/>planta com</text:span><text:span text:style-name="T3767"><text:s/></text:span><text:span text:style-name="T3768">D</text:span><text:span text:style-name="T3769">2</text:span><text:span text:style-name="T3770">EHPA</text:span><text:span text:style-name="T3771"><text:s/></text:span><text:span text:style-name="T3772">pode<text:s/></text:span><text:span text:style-name="T3773">ser</text:span><text:span text:style-name="T3774"><text:s/>promissora.</text:span></text:p>
        <text:p text:style-name="P3775"/>
        <text:list text:style-name="LFO1" text:continue-numbering="true">
          <text:list-item>
            <text:list>
              <text:list-item>
                <text:p text:style-name="P3776"><text:bookmark-start text:name="4.2._Extração_em_regime_contínuo_-_Valid"/><text:bookmark-end text:name="4.2._Extração_em_regime_contínuo_-_Valid"/><text:span text:style-name="T3777">Extração<text:s/></text:span><text:span text:style-name="T3778">em</text:span><text:s/><text:span text:style-name="T3779">regime</text:span><text:s/><text:span text:style-name="T3780">contínuo</text:span><text:s/>-<text:s/><text:span text:style-name="T3781">Validação</text:span></text:p>
              </text:list-item>
            </text:list>
          </text:list-item>
        </text:list>
        <text:p text:style-name="P3782"/>
        <text:p text:style-name="P3783"><text:span text:style-name="T3784">No<text:s/></text:span><text:span text:style-name="T3785">circuito</text:span><text:s/><text:span text:style-name="T3786">de</text:span><text:span text:style-name="T3787"><text:s/></text:span><text:span text:style-name="T3788">SX<text:s/></text:span><text:span text:style-name="T3789">em</text:span><text:s/><text:span text:style-name="T3790">regime</text:span><text:s/><text:span text:style-name="T3791">continuo</text:span><text:span text:style-name="T3792"><text:s/></text:span><text:span text:style-name="T3793">foram</text:span><text:s/><text:span text:style-name="T3794">extraídos</text:span><text:s/><text:span text:style-name="T3795">24,26%</text:span><text:span text:style-name="T3796"><text:s/></text:span><text:span text:style-name="T3797">do</text:span><text:span text:style-name="T3798"><text:s/></text:span><text:span text:style-name="T3799">Nd</text:span><text:s/>e<text:span text:style-name="T3800"><text:s/></text:span><text:span text:style-name="T3801">99,83%</text:span><text:span text:style-name="T3802"><text:s/></text:span>do<text:s/><text:span text:style-name="T3803">Sm.</text:span><text:span text:style-name="T3804"><text:s/></text:span><text:span text:style-name="T3805">De</text:span><text:s/><text:span text:style-name="T3806">acordo</text:span><text:s/><text:span text:style-name="T3807">com<text:s/></text:span>a<text:s/><text:span text:style-name="T3808">previsão</text:span><text:span text:style-name="T3809"><text:s/></text:span>do<text:s/><text:span text:style-name="T3810">modelo,</text:span><text:s/><text:span text:style-name="T3811">seriam</text:span><text:s/><text:span text:style-name="T3812">extraídos</text:span><text:span text:style-name="T3813"><text:s/></text:span><text:span text:style-name="T3814">22,45%</text:span><text:span text:style-name="T3815"><text:s/></text:span>do<text:s/><text:span text:style-name="T3816">Nd</text:span><text:span text:style-name="T3817"><text:s/></text:span>e<text:s/><text:span text:style-name="T3818">99,79%</text:span><text:span text:style-name="T3819"><text:s/></text:span><text:span text:style-name="T3820">do</text:span><text:span text:style-name="T3821"><text:s/></text:span><text:span text:style-name="T3822">Sm,</text:span><text:span text:style-name="T3823"><text:s/></text:span><text:span text:style-name="T3824">tendo</text:span><text:s/>um<text:s/><text:span text:style-name="T3825">erro</text:span><text:span text:style-name="T3826"><text:s/></text:span><text:span text:style-name="T3827">relativo</text:span><text:s/><text:span text:style-name="T3828">entre</text:span><text:s/><text:span text:style-name="T3829">os</text:span><text:span text:style-name="T3830"><text:s/></text:span><text:span text:style-name="T3831">dados</text:span><text:span text:style-name="T3832"><text:s/></text:span><text:span text:style-name="T3833">experimentais</text:span><text:span text:style-name="T3834"><text:s/></text:span>e<text:span text:style-name="T3835"><text:s/></text:span><text:span text:style-name="T3836">modelados</text:span><text:span text:style-name="T3837"><text:s/></text:span><text:span text:style-name="T3838">de</text:span><text:span text:style-name="T3839"><text:s/></text:span><text:span text:style-name="T3840">7,45%</text:span><text:span text:style-name="T3841"><text:s/></text:span>e<text:span text:style-name="T3842"><text:s/></text:span><text:span text:style-name="T3843">0,04%,</text:span><text:span text:style-name="T3844"><text:s/></text:span><text:span text:style-name="T3845">respectivamente.</text:span><text:span text:style-name="T3846"><text:s/></text:span><text:span text:style-name="T3847">Os</text:span><text:span text:style-name="T3848"><text:s/></text:span><text:span text:style-name="T3849">perc</text:span><text:span text:style-name="T3850">entuais</text:span><text:span text:style-name="T3851"><text:s/></text:span><text:span text:style-name="T3852">de</text:span><text:span text:style-name="T3853"><text:s/></text:span><text:span text:style-name="T3854">extração</text:span><text:span text:style-name="T3855"><text:s/></text:span><text:span text:style-name="T3856">de</text:span><text:span text:style-name="T3857"><text:s/></text:span><text:span text:style-name="T3858">Nd</text:span><text:span text:style-name="T3859"><text:s/></text:span>e<text:span text:style-name="T3860"><text:s/></text:span><text:span text:style-name="T3861">Sm</text:span><text:span text:style-name="T3862"><text:s/></text:span>em<text:span text:style-name="T3863"><text:s/></text:span><text:span text:style-name="T3864">cada</text:span><text:span text:style-name="T3865"><text:s/></text:span><text:span text:style-name="T3866">estágio</text:span><text:span text:style-name="T3867"><text:s/></text:span><text:span text:style-name="T3868">encontram-se</text:span><text:span text:style-name="T3869"><text:s/></text:span>na<text:span text:style-name="T3870"><text:s/>Figura</text:span><text:span text:style-name="T3871"><text:s/></text:span><text:span text:style-name="T3872">3.</text:span></text:p>
      </text:section>
      <text:p text:style-name="P3873"/>
      <text:p text:style-name="P3909"><text:span text:style-name="T3910">30%</text:span></text:p>
      <text:p text:style-name="P3911"><text:span text:style-name="T3912">25%</text:span></text:p>
      <text:p text:style-name="P3913"><text:span text:style-name="T3914">20%</text:span></text:p>
      <text:p text:style-name="P3915"><draw:frame draw:z-index="1600" draw:id="id644" draw:style-name="a644" draw:name="Text Box 163" text:anchor-type="paragraph" svg:x="1.01319in" svg:y="0.10833in" svg:width="0.13958in" svg:height="0.16458in" style:rel-width="scale" style:rel-height="scale"><draw:text-box><text:p text:style-name="P3916"><text:span text:style-name="T3917">%E</text:span></text:p></draw:text-box><svg:title/><svg:desc/></draw:frame><text:span text:style-name="T3918">15%</text:span></text:p>
      <text:p text:style-name="P3919"><text:span text:style-name="T3920">10%</text:span></text:p>
      <text:p text:style-name="P3921"><text:span text:style-name="T3922">5%</text:span></text:p>
      <text:p text:style-name="P3923"><text:span text:style-name="T3924">0%</text:span></text:p>
      <text:p text:style-name="P3925"><text:span text:style-name="T3926">-5%</text:span></text:p>
      <text:soft-page-break/>
      <text:h text:style-name="P3927" text:outline-level="2"><text:span text:style-name="T3928">Neodímio</text:span></text:h>
      <text:p text:style-name="P3929"/>
      <text:p text:style-name="P3930"/>
      <text:p text:style-name="P3931"/>
      <text:p text:style-name="P3932"/>
      <text:p text:style-name="P3933"/>
      <text:p text:style-name="P3934"><draw:g draw:z-index="503286560" draw:name="Group 89" draw:id="id683" draw:style-name="a683" text:anchor-type="paragraph"><svg:title/><svg:desc/><draw:custom-shape svg:x="1.43819in" svg:y="-1.00764in" svg:width="0.00139in" svg:height="1.12847in" draw:z-index="0" draw:id="id645" draw:style-name="a645" draw:name="Freeform 162"><svg:title/><svg:desc/><draw:enhanced-geometry draw:type="non-primitive" svg:viewBox="0 0 1270 1031875" draw:enhanced-path="M 0 1031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1875"/><draw:equation draw:name="f8" draw:formula="0 / ?f6"/><draw:equation draw:name="f9" draw:formula="110490 / ?f7"/><draw:equation draw:name="f10" draw:formula="-921385 / ?f7"/><draw:equation draw:name="f11" draw:formula="1270 / ?f6"/><draw:equation draw:name="f12" draw:formula="0 / ?f7"/><draw:equation draw:name="f13" draw:formula="1031875 / ?f7"/></draw:enhanced-geometry></draw:custom-shape><draw:custom-shape svg:x="1.43819in" svg:y="-0.04097in" svg:width="2.20556in" svg:height="0.00139in" draw:z-index="0" draw:id="id646" draw:style-name="a646" draw:name="Freeform 160"><svg:title/><svg:desc/><draw:enhanced-geometry draw:type="non-primitive" svg:viewBox="0 0 2016760 1270" draw:enhanced-path="M 0 0 L 201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6760"/><draw:equation draw:name="f7" draw:formula="?f4 / 1270"/><draw:equation draw:name="f8" draw:formula="0 / ?f6"/><draw:equation draw:name="f9" draw:formula="0 / ?f7"/><draw:equation draw:name="f10" draw:formula="2016125 / ?f6"/><draw:equation draw:name="f11" draw:formula="2016760 / ?f6"/><draw:equation draw:name="f12" draw:formula="1270 / ?f7"/></draw:enhanced-geometry></draw:custom-shape><draw:custom-shape svg:x="1.43819in" svg:y="-0.76389in" svg:width="2.20556in" svg:height="0.67708in" draw:z-index="0" draw:id="id647" draw:style-name="a647" draw:name="Freeform 158"><svg:title/><svg:desc/><draw:enhanced-geometry draw:type="non-primitive" svg:viewBox="0 0 3176 975" draw:enhanced-path="M 3175 0 L 2722 511 2268 708 1815 806 1361 864 907 905 454 938 0 974 N" draw:text-areas="?f48 ?f50 ?f49 ?f51" draw:glue-points="?f32 ?f33 ?f34 ?f35 ?f36 ?f37 ?f38 ?f39 ?f40 ?f41 ?f42 ?f43 ?f44 ?f45 ?f46 ?f4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"/><draw:equation draw:name="f7" draw:formula="?f4 / 975"/><draw:equation draw:name="f8" draw:formula="0 + 5246 - 2071"/><draw:equation draw:name="f9" draw:formula="?f8 * ?f5 / 3176"/><draw:equation draw:name="f10" draw:formula="-1100 * ?f4 / 975"/><draw:equation draw:name="f11" draw:formula="0 + 4793 - 2071"/><draw:equation draw:name="f12" draw:formula="?f11 * ?f5 / 3176"/><draw:equation draw:name="f13" draw:formula="-589 * ?f4 / 975"/><draw:equation draw:name="f14" draw:formula="0 + 4339 - 2071"/><draw:equation draw:name="f15" draw:formula="?f14 * ?f5 / 3176"/><draw:equation draw:name="f16" draw:formula="-392 * ?f4 / 975"/><draw:equation draw:name="f17" draw:formula="0 + 3886 - 2071"/><draw:equation draw:name="f18" draw:formula="?f17 * ?f5 / 3176"/><draw:equation draw:name="f19" draw:formula="-294 * ?f4 / 975"/><draw:equation draw:name="f20" draw:formula="0 + 3432 - 2071"/><draw:equation draw:name="f21" draw:formula="?f20 * ?f5 / 3176"/><draw:equation draw:name="f22" draw:formula="-236 * ?f4 / 975"/><draw:equation draw:name="f23" draw:formula="0 + 2978 - 2071"/><draw:equation draw:name="f24" draw:formula="?f23 * ?f5 / 3176"/><draw:equation draw:name="f25" draw:formula="-195 * ?f4 / 975"/><draw:equation draw:name="f26" draw:formula="0 + 2525 - 2071"/><draw:equation draw:name="f27" draw:formula="?f26 * ?f5 / 3176"/><draw:equation draw:name="f28" draw:formula="-162 * ?f4 / 975"/><draw:equation draw:name="f29" draw:formula="0 + 2071 - 2071"/><draw:equation draw:name="f30" draw:formula="?f29 * ?f5 / 3176"/><draw:equation draw:name="f31" draw:formula="-126 * ?f4 / 975"/><draw:equation draw:name="f32" draw:formula="?f9 / ?f6"/><draw:equation draw:name="f33" draw:formula="?f10 / ?f7"/><draw:equation draw:name="f34" draw:formula="?f12 / ?f6"/><draw:equation draw:name="f35" draw:formula="?f13 / ?f7"/><draw:equation draw:name="f36" draw:formula="?f15 / ?f6"/><draw:equation draw:name="f37" draw:formula="?f16 / ?f7"/><draw:equation draw:name="f38" draw:formula="?f18 / ?f6"/><draw:equation draw:name="f39" draw:formula="?f19 / ?f7"/><draw:equation draw:name="f40" draw:formula="?f21 / ?f6"/><draw:equation draw:name="f41" draw:formula="?f22 / ?f7"/><draw:equation draw:name="f42" draw:formula="?f24 / ?f6"/><draw:equation draw:name="f43" draw:formula="?f25 / ?f7"/><draw:equation draw:name="f44" draw:formula="?f27 / ?f6"/><draw:equation draw:name="f45" draw:formula="?f28 / ?f7"/><draw:equation draw:name="f46" draw:formula="?f30 / ?f6"/><draw:equation draw:name="f47" draw:formula="?f31 / ?f7"/><draw:equation draw:name="f48" draw:formula="0 / ?f6"/><draw:equation draw:name="f49" draw:formula="?f1 / ?f6"/><draw:equation draw:name="f50" draw:formula="0 / ?f7"/><draw:equation draw:name="f51" draw:formula="?f3 / ?f7"/></draw:enhanced-geometry></draw:custom-shape><draw:custom-shape svg:x="3.61597in" svg:y="-0.79375in" svg:width="0.05417in" svg:height="0.05208in" draw:z-index="0" draw:id="id648" draw:style-name="a648" draw:name="Freeform 156"><svg:title/><svg:desc/><draw:enhanced-geometry draw:type="non-primitive" svg:viewBox="0 0 78 75" draw:enhanced-path="M 33 0 L 15 7 3 24 0 49 9 64 27 73 55 74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5240 - 5207"/><draw:equation draw:name="f9" draw:formula="?f8 * ?f5 / 78"/><draw:equation draw:name="f10" draw:formula="-1143 * ?f4 / 75"/><draw:equation draw:name="f11" draw:formula="0 + 5222 - 5207"/><draw:equation draw:name="f12" draw:formula="?f11 * ?f5 / 78"/><draw:equation draw:name="f13" draw:formula="-1136 * ?f4 / 75"/><draw:equation draw:name="f14" draw:formula="0 + 5210 - 5207"/><draw:equation draw:name="f15" draw:formula="?f14 * ?f5 / 78"/><draw:equation draw:name="f16" draw:formula="-1119 * ?f4 / 75"/><draw:equation draw:name="f17" draw:formula="0 + 5207 - 5207"/><draw:equation draw:name="f18" draw:formula="?f17 * ?f5 / 78"/><draw:equation draw:name="f19" draw:formula="-1094 * ?f4 / 75"/><draw:equation draw:name="f20" draw:formula="0 + 5216 - 5207"/><draw:equation draw:name="f21" draw:formula="?f20 * ?f5 / 78"/><draw:equation draw:name="f22" draw:formula="-1079 * ?f4 / 75"/><draw:equation draw:name="f23" draw:formula="0 + 5234 - 5207"/><draw:equation draw:name="f24" draw:formula="?f23 * ?f5 / 78"/><draw:equation draw:name="f25" draw:formula="-1070 * ?f4 / 75"/><draw:equation draw:name="f26" draw:formula="0 + 5262 - 5207"/><draw:equation draw:name="f27" draw:formula="?f26 * ?f5 / 78"/><draw:equation draw:name="f28" draw:formula="-1069 * ?f4 / 75"/><draw:equation draw:name="f29" draw:formula="0 + 5278 - 5207"/><draw:equation draw:name="f30" draw:formula="?f29 * ?f5 / 78"/><draw:equation draw:name="f31" draw:formula="-1083 * ?f4 / 75"/><draw:equation draw:name="f32" draw:formula="0 + 5284 - 5207"/><draw:equation draw:name="f33" draw:formula="?f32 * ?f5 / 78"/><draw:equation draw:name="f34" draw:formula="-1104 * ?f4 / 75"/><draw:equation draw:name="f35" draw:formula="0 + 5279 - 5207"/><draw:equation draw:name="f36" draw:formula="?f35 * ?f5 / 78"/><draw:equation draw:name="f37" draw:formula="-1124 * ?f4 / 75"/><draw:equation draw:name="f38" draw:formula="0 + 5264 - 5207"/><draw:equation draw:name="f39" draw:formula="?f38 * ?f5 / 78"/><draw:equation draw:name="f40" draw:formula="-113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61597in" svg:y="-0.79375in" svg:width="0.05417in" svg:height="0.05208in" draw:z-index="0" draw:id="id649" draw:style-name="a649" draw:name="Freeform 154"><svg:title/><svg:desc/><draw:enhanced-geometry draw:type="non-primitive" svg:viewBox="0 0 78 75" draw:enhanced-path="M 77 39 L 71 60 55 74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5284 - 5207"/><draw:equation draw:name="f9" draw:formula="?f8 * ?f5 / 78"/><draw:equation draw:name="f10" draw:formula="-1104 * ?f4 / 75"/><draw:equation draw:name="f11" draw:formula="0 + 5278 - 5207"/><draw:equation draw:name="f12" draw:formula="?f11 * ?f5 / 78"/><draw:equation draw:name="f13" draw:formula="-1083 * ?f4 / 75"/><draw:equation draw:name="f14" draw:formula="0 + 5262 - 5207"/><draw:equation draw:name="f15" draw:formula="?f14 * ?f5 / 78"/><draw:equation draw:name="f16" draw:formula="-1069 * ?f4 / 75"/><draw:equation draw:name="f17" draw:formula="0 + 5234 - 5207"/><draw:equation draw:name="f18" draw:formula="?f17 * ?f5 / 78"/><draw:equation draw:name="f19" draw:formula="-1070 * ?f4 / 75"/><draw:equation draw:name="f20" draw:formula="0 + 5216 - 5207"/><draw:equation draw:name="f21" draw:formula="?f20 * ?f5 / 78"/><draw:equation draw:name="f22" draw:formula="-1079 * ?f4 / 75"/><draw:equation draw:name="f23" draw:formula="0 + 5207 - 5207"/><draw:equation draw:name="f24" draw:formula="?f23 * ?f5 / 78"/><draw:equation draw:name="f25" draw:formula="-1094 * ?f4 / 75"/><draw:equation draw:name="f26" draw:formula="0 + 5210 - 5207"/><draw:equation draw:name="f27" draw:formula="?f26 * ?f5 / 78"/><draw:equation draw:name="f28" draw:formula="-1119 * ?f4 / 75"/><draw:equation draw:name="f29" draw:formula="0 + 5222 - 5207"/><draw:equation draw:name="f30" draw:formula="?f29 * ?f5 / 78"/><draw:equation draw:name="f31" draw:formula="-1136 * ?f4 / 75"/><draw:equation draw:name="f32" draw:formula="0 + 5240 - 5207"/><draw:equation draw:name="f33" draw:formula="?f32 * ?f5 / 78"/><draw:equation draw:name="f34" draw:formula="-1143 * ?f4 / 75"/><draw:equation draw:name="f35" draw:formula="0 + 5264 - 5207"/><draw:equation draw:name="f36" draw:formula="?f35 * ?f5 / 78"/><draw:equation draw:name="f37" draw:formula="-1138 * ?f4 / 75"/><draw:equation draw:name="f38" draw:formula="0 + 5279 - 5207"/><draw:equation draw:name="f39" draw:formula="?f38 * ?f5 / 78"/><draw:equation draw:name="f40" draw:formula="-112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30069in" svg:y="-0.43889in" svg:width="0.05417in" svg:height="0.05208in" draw:z-index="0" draw:id="id650" draw:style-name="a650" draw:name="Freeform 152"><svg:title/><svg:desc/><draw:enhanced-geometry draw:type="non-primitive" svg:viewBox="0 0 78 75" draw:enhanced-path="M 34 0 L 16 7 4 24 0 49 9 64 28 73 56 75 72 60 78 39 72 19 57 5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787 - 4753"/><draw:equation draw:name="f9" draw:formula="?f8 * ?f5 / 78"/><draw:equation draw:name="f10" draw:formula="-632 * ?f4 / 75"/><draw:equation draw:name="f11" draw:formula="0 + 4769 - 4753"/><draw:equation draw:name="f12" draw:formula="?f11 * ?f5 / 78"/><draw:equation draw:name="f13" draw:formula="-625 * ?f4 / 75"/><draw:equation draw:name="f14" draw:formula="0 + 4757 - 4753"/><draw:equation draw:name="f15" draw:formula="?f14 * ?f5 / 78"/><draw:equation draw:name="f16" draw:formula="-608 * ?f4 / 75"/><draw:equation draw:name="f17" draw:formula="0 + 4753 - 4753"/><draw:equation draw:name="f18" draw:formula="?f17 * ?f5 / 78"/><draw:equation draw:name="f19" draw:formula="-583 * ?f4 / 75"/><draw:equation draw:name="f20" draw:formula="0 + 4762 - 4753"/><draw:equation draw:name="f21" draw:formula="?f20 * ?f5 / 78"/><draw:equation draw:name="f22" draw:formula="-568 * ?f4 / 75"/><draw:equation draw:name="f23" draw:formula="0 + 4781 - 4753"/><draw:equation draw:name="f24" draw:formula="?f23 * ?f5 / 78"/><draw:equation draw:name="f25" draw:formula="-559 * ?f4 / 75"/><draw:equation draw:name="f26" draw:formula="0 + 4809 - 4753"/><draw:equation draw:name="f27" draw:formula="?f26 * ?f5 / 78"/><draw:equation draw:name="f28" draw:formula="-557 * ?f4 / 75"/><draw:equation draw:name="f29" draw:formula="0 + 4825 - 4753"/><draw:equation draw:name="f30" draw:formula="?f29 * ?f5 / 78"/><draw:equation draw:name="f31" draw:formula="-572 * ?f4 / 75"/><draw:equation draw:name="f32" draw:formula="0 + 4831 - 4753"/><draw:equation draw:name="f33" draw:formula="?f32 * ?f5 / 78"/><draw:equation draw:name="f34" draw:formula="-593 * ?f4 / 75"/><draw:equation draw:name="f35" draw:formula="-613 * ?f4 / 75"/><draw:equation draw:name="f36" draw:formula="0 + 4810 - 4753"/><draw:equation draw:name="f37" draw:formula="?f36 * ?f5 / 78"/><draw:equation draw:name="f38" draw:formula="-627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3.30069in" svg:y="-0.43889in" svg:width="0.05417in" svg:height="0.05208in" draw:z-index="0" draw:id="id651" draw:style-name="a651" draw:name="Freeform 150"><svg:title/><svg:desc/><draw:enhanced-geometry draw:type="non-primitive" svg:viewBox="0 0 78 75" draw:enhanced-path="M 78 39 L 72 60 56 75 28 73 9 64 0 49 4 24 16 7 34 0 57 5 72 19 78 39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831 - 4753"/><draw:equation draw:name="f9" draw:formula="?f8 * ?f5 / 78"/><draw:equation draw:name="f10" draw:formula="-593 * ?f4 / 75"/><draw:equation draw:name="f11" draw:formula="0 + 4825 - 4753"/><draw:equation draw:name="f12" draw:formula="?f11 * ?f5 / 78"/><draw:equation draw:name="f13" draw:formula="-572 * ?f4 / 75"/><draw:equation draw:name="f14" draw:formula="0 + 4809 - 4753"/><draw:equation draw:name="f15" draw:formula="?f14 * ?f5 / 78"/><draw:equation draw:name="f16" draw:formula="-557 * ?f4 / 75"/><draw:equation draw:name="f17" draw:formula="0 + 4781 - 4753"/><draw:equation draw:name="f18" draw:formula="?f17 * ?f5 / 78"/><draw:equation draw:name="f19" draw:formula="-559 * ?f4 / 75"/><draw:equation draw:name="f20" draw:formula="0 + 4762 - 4753"/><draw:equation draw:name="f21" draw:formula="?f20 * ?f5 / 78"/><draw:equation draw:name="f22" draw:formula="-568 * ?f4 / 75"/><draw:equation draw:name="f23" draw:formula="0 + 4753 - 4753"/><draw:equation draw:name="f24" draw:formula="?f23 * ?f5 / 78"/><draw:equation draw:name="f25" draw:formula="-583 * ?f4 / 75"/><draw:equation draw:name="f26" draw:formula="0 + 4757 - 4753"/><draw:equation draw:name="f27" draw:formula="?f26 * ?f5 / 78"/><draw:equation draw:name="f28" draw:formula="-608 * ?f4 / 75"/><draw:equation draw:name="f29" draw:formula="0 + 4769 - 4753"/><draw:equation draw:name="f30" draw:formula="?f29 * ?f5 / 78"/><draw:equation draw:name="f31" draw:formula="-625 * ?f4 / 75"/><draw:equation draw:name="f32" draw:formula="0 + 4787 - 4753"/><draw:equation draw:name="f33" draw:formula="?f32 * ?f5 / 78"/><draw:equation draw:name="f34" draw:formula="-632 * ?f4 / 75"/><draw:equation draw:name="f35" draw:formula="0 + 4810 - 4753"/><draw:equation draw:name="f36" draw:formula="?f35 * ?f5 / 78"/><draw:equation draw:name="f37" draw:formula="-627 * ?f4 / 75"/><draw:equation draw:name="f38" draw:formula="-613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2.98542in" svg:y="-0.30208in" svg:width="0.05417in" svg:height="0.05208in" draw:z-index="0" draw:id="id652" draw:style-name="a652" draw:name="Freeform 148"><svg:title/><svg:desc/><draw:enhanced-geometry draw:type="non-primitive" svg:viewBox="0 0 78 75" draw:enhanced-path="M 34 0 L 16 7 4 24 0 49 10 64 28 73 56 74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333 - 4299"/><draw:equation draw:name="f9" draw:formula="?f8 * ?f5 / 78"/><draw:equation draw:name="f10" draw:formula="-435 * ?f4 / 75"/><draw:equation draw:name="f11" draw:formula="0 + 4315 - 4299"/><draw:equation draw:name="f12" draw:formula="?f11 * ?f5 / 78"/><draw:equation draw:name="f13" draw:formula="-428 * ?f4 / 75"/><draw:equation draw:name="f14" draw:formula="0 + 4303 - 4299"/><draw:equation draw:name="f15" draw:formula="?f14 * ?f5 / 78"/><draw:equation draw:name="f16" draw:formula="-411 * ?f4 / 75"/><draw:equation draw:name="f17" draw:formula="0 + 4299 - 4299"/><draw:equation draw:name="f18" draw:formula="?f17 * ?f5 / 78"/><draw:equation draw:name="f19" draw:formula="-386 * ?f4 / 75"/><draw:equation draw:name="f20" draw:formula="0 + 4309 - 4299"/><draw:equation draw:name="f21" draw:formula="?f20 * ?f5 / 78"/><draw:equation draw:name="f22" draw:formula="-371 * ?f4 / 75"/><draw:equation draw:name="f23" draw:formula="0 + 4327 - 4299"/><draw:equation draw:name="f24" draw:formula="?f23 * ?f5 / 78"/><draw:equation draw:name="f25" draw:formula="-362 * ?f4 / 75"/><draw:equation draw:name="f26" draw:formula="0 + 4355 - 4299"/><draw:equation draw:name="f27" draw:formula="?f26 * ?f5 / 78"/><draw:equation draw:name="f28" draw:formula="-361 * ?f4 / 75"/><draw:equation draw:name="f29" draw:formula="0 + 4371 - 4299"/><draw:equation draw:name="f30" draw:formula="?f29 * ?f5 / 78"/><draw:equation draw:name="f31" draw:formula="-375 * ?f4 / 75"/><draw:equation draw:name="f32" draw:formula="0 + 4377 - 4299"/><draw:equation draw:name="f33" draw:formula="?f32 * ?f5 / 78"/><draw:equation draw:name="f34" draw:formula="-396 * ?f4 / 75"/><draw:equation draw:name="f35" draw:formula="0 + 4372 - 4299"/><draw:equation draw:name="f36" draw:formula="?f35 * ?f5 / 78"/><draw:equation draw:name="f37" draw:formula="-416 * ?f4 / 75"/><draw:equation draw:name="f38" draw:formula="0 + 4356 - 4299"/><draw:equation draw:name="f39" draw:formula="?f38 * ?f5 / 78"/><draw:equation draw:name="f40" draw:formula="-43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98542in" svg:y="-0.30208in" svg:width="0.05417in" svg:height="0.05208in" draw:z-index="0" draw:id="id653" draw:style-name="a653" draw:name="Freeform 146"><svg:title/><svg:desc/><draw:enhanced-geometry draw:type="non-primitive" svg:viewBox="0 0 78 75" draw:enhanced-path="M 78 39 L 72 60 56 74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377 - 4299"/><draw:equation draw:name="f9" draw:formula="?f8 * ?f5 / 78"/><draw:equation draw:name="f10" draw:formula="-396 * ?f4 / 75"/><draw:equation draw:name="f11" draw:formula="0 + 4371 - 4299"/><draw:equation draw:name="f12" draw:formula="?f11 * ?f5 / 78"/><draw:equation draw:name="f13" draw:formula="-375 * ?f4 / 75"/><draw:equation draw:name="f14" draw:formula="0 + 4355 - 4299"/><draw:equation draw:name="f15" draw:formula="?f14 * ?f5 / 78"/><draw:equation draw:name="f16" draw:formula="-361 * ?f4 / 75"/><draw:equation draw:name="f17" draw:formula="0 + 4327 - 4299"/><draw:equation draw:name="f18" draw:formula="?f17 * ?f5 / 78"/><draw:equation draw:name="f19" draw:formula="-362 * ?f4 / 75"/><draw:equation draw:name="f20" draw:formula="0 + 4309 - 4299"/><draw:equation draw:name="f21" draw:formula="?f20 * ?f5 / 78"/><draw:equation draw:name="f22" draw:formula="-371 * ?f4 / 75"/><draw:equation draw:name="f23" draw:formula="0 + 4299 - 4299"/><draw:equation draw:name="f24" draw:formula="?f23 * ?f5 / 78"/><draw:equation draw:name="f25" draw:formula="-386 * ?f4 / 75"/><draw:equation draw:name="f26" draw:formula="0 + 4303 - 4299"/><draw:equation draw:name="f27" draw:formula="?f26 * ?f5 / 78"/><draw:equation draw:name="f28" draw:formula="-411 * ?f4 / 75"/><draw:equation draw:name="f29" draw:formula="0 + 4315 - 4299"/><draw:equation draw:name="f30" draw:formula="?f29 * ?f5 / 78"/><draw:equation draw:name="f31" draw:formula="-428 * ?f4 / 75"/><draw:equation draw:name="f32" draw:formula="0 + 4333 - 4299"/><draw:equation draw:name="f33" draw:formula="?f32 * ?f5 / 78"/><draw:equation draw:name="f34" draw:formula="-435 * ?f4 / 75"/><draw:equation draw:name="f35" draw:formula="0 + 4356 - 4299"/><draw:equation draw:name="f36" draw:formula="?f35 * ?f5 / 78"/><draw:equation draw:name="f37" draw:formula="-430 * ?f4 / 75"/><draw:equation draw:name="f38" draw:formula="0 + 4372 - 4299"/><draw:equation draw:name="f39" draw:formula="?f38 * ?f5 / 78"/><draw:equation draw:name="f40" draw:formula="-416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67083in" svg:y="-0.23403in" svg:width="0.05417in" svg:height="0.05208in" draw:z-index="0" draw:id="id654" draw:style-name="a654" draw:name="Freeform 144"><svg:title/><svg:desc/><draw:enhanced-geometry draw:type="non-primitive" svg:viewBox="0 0 78 75" draw:enhanced-path="M 33 0 L 16 7 4 24 0 50 9 64 28 74 55 75 71 61 78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879 - 3846"/><draw:equation draw:name="f9" draw:formula="?f8 * ?f5 / 78"/><draw:equation draw:name="f10" draw:formula="-337 * ?f4 / 75"/><draw:equation draw:name="f11" draw:formula="0 + 3862 - 3846"/><draw:equation draw:name="f12" draw:formula="?f11 * ?f5 / 78"/><draw:equation draw:name="f13" draw:formula="-330 * ?f4 / 75"/><draw:equation draw:name="f14" draw:formula="0 + 3850 - 3846"/><draw:equation draw:name="f15" draw:formula="?f14 * ?f5 / 78"/><draw:equation draw:name="f16" draw:formula="-313 * ?f4 / 75"/><draw:equation draw:name="f17" draw:formula="0 + 3846 - 3846"/><draw:equation draw:name="f18" draw:formula="?f17 * ?f5 / 78"/><draw:equation draw:name="f19" draw:formula="-287 * ?f4 / 75"/><draw:equation draw:name="f20" draw:formula="0 + 3855 - 3846"/><draw:equation draw:name="f21" draw:formula="?f20 * ?f5 / 78"/><draw:equation draw:name="f22" draw:formula="-273 * ?f4 / 75"/><draw:equation draw:name="f23" draw:formula="0 + 3874 - 3846"/><draw:equation draw:name="f24" draw:formula="?f23 * ?f5 / 78"/><draw:equation draw:name="f25" draw:formula="-263 * ?f4 / 75"/><draw:equation draw:name="f26" draw:formula="0 + 3901 - 3846"/><draw:equation draw:name="f27" draw:formula="?f26 * ?f5 / 78"/><draw:equation draw:name="f28" draw:formula="-262 * ?f4 / 75"/><draw:equation draw:name="f29" draw:formula="0 + 3917 - 3846"/><draw:equation draw:name="f30" draw:formula="?f29 * ?f5 / 78"/><draw:equation draw:name="f31" draw:formula="-276 * ?f4 / 75"/><draw:equation draw:name="f32" draw:formula="0 + 3924 - 3846"/><draw:equation draw:name="f33" draw:formula="?f32 * ?f5 / 78"/><draw:equation draw:name="f34" draw:formula="-298 * ?f4 / 75"/><draw:equation draw:name="f35" draw:formula="0 + 3918 - 3846"/><draw:equation draw:name="f36" draw:formula="?f35 * ?f5 / 78"/><draw:equation draw:name="f37" draw:formula="-317 * ?f4 / 75"/><draw:equation draw:name="f38" draw:formula="0 + 3903 - 3846"/><draw:equation draw:name="f39" draw:formula="?f38 * ?f5 / 78"/><draw:equation draw:name="f40" draw:formula="-33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67083in" svg:y="-0.23403in" svg:width="0.05417in" svg:height="0.05208in" draw:z-index="0" draw:id="id655" draw:style-name="a655" draw:name="Freeform 142"><svg:title/><svg:desc/><draw:enhanced-geometry draw:type="non-primitive" svg:viewBox="0 0 78 75" draw:enhanced-path="M 78 39 L 71 61 55 75 28 74 9 64 0 50 4 24 16 7 33 0 57 5 72 20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924 - 3846"/><draw:equation draw:name="f9" draw:formula="?f8 * ?f5 / 78"/><draw:equation draw:name="f10" draw:formula="-298 * ?f4 / 75"/><draw:equation draw:name="f11" draw:formula="0 + 3917 - 3846"/><draw:equation draw:name="f12" draw:formula="?f11 * ?f5 / 78"/><draw:equation draw:name="f13" draw:formula="-276 * ?f4 / 75"/><draw:equation draw:name="f14" draw:formula="0 + 3901 - 3846"/><draw:equation draw:name="f15" draw:formula="?f14 * ?f5 / 78"/><draw:equation draw:name="f16" draw:formula="-262 * ?f4 / 75"/><draw:equation draw:name="f17" draw:formula="0 + 3874 - 3846"/><draw:equation draw:name="f18" draw:formula="?f17 * ?f5 / 78"/><draw:equation draw:name="f19" draw:formula="-263 * ?f4 / 75"/><draw:equation draw:name="f20" draw:formula="0 + 3855 - 3846"/><draw:equation draw:name="f21" draw:formula="?f20 * ?f5 / 78"/><draw:equation draw:name="f22" draw:formula="-273 * ?f4 / 75"/><draw:equation draw:name="f23" draw:formula="0 + 3846 - 3846"/><draw:equation draw:name="f24" draw:formula="?f23 * ?f5 / 78"/><draw:equation draw:name="f25" draw:formula="-287 * ?f4 / 75"/><draw:equation draw:name="f26" draw:formula="0 + 3850 - 3846"/><draw:equation draw:name="f27" draw:formula="?f26 * ?f5 / 78"/><draw:equation draw:name="f28" draw:formula="-313 * ?f4 / 75"/><draw:equation draw:name="f29" draw:formula="0 + 3862 - 3846"/><draw:equation draw:name="f30" draw:formula="?f29 * ?f5 / 78"/><draw:equation draw:name="f31" draw:formula="-330 * ?f4 / 75"/><draw:equation draw:name="f32" draw:formula="0 + 3879 - 3846"/><draw:equation draw:name="f33" draw:formula="?f32 * ?f5 / 78"/><draw:equation draw:name="f34" draw:formula="-337 * ?f4 / 75"/><draw:equation draw:name="f35" draw:formula="0 + 3903 - 3846"/><draw:equation draw:name="f36" draw:formula="?f35 * ?f5 / 78"/><draw:equation draw:name="f37" draw:formula="-332 * ?f4 / 75"/><draw:equation draw:name="f38" draw:formula="0 + 3918 - 3846"/><draw:equation draw:name="f39" draw:formula="?f38 * ?f5 / 78"/><draw:equation draw:name="f40" draw:formula="-31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35556in" svg:y="-0.19236in" svg:width="0.05417in" svg:height="0.05208in" draw:z-index="0" draw:id="id656" draw:style-name="a656" draw:name="Freeform 140"><svg:title/><svg:desc/><draw:enhanced-geometry draw:type="non-primitive" svg:viewBox="0 0 78 75" draw:enhanced-path="M 34 0 L 16 7 4 24 0 50 10 64 28 74 56 75 72 61 78 39 73 20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426 - 3392"/><draw:equation draw:name="f9" draw:formula="?f8 * ?f5 / 78"/><draw:equation draw:name="f10" draw:formula="-277 * ?f4 / 75"/><draw:equation draw:name="f11" draw:formula="0 + 3408 - 3392"/><draw:equation draw:name="f12" draw:formula="?f11 * ?f5 / 78"/><draw:equation draw:name="f13" draw:formula="-270 * ?f4 / 75"/><draw:equation draw:name="f14" draw:formula="0 + 3396 - 3392"/><draw:equation draw:name="f15" draw:formula="?f14 * ?f5 / 78"/><draw:equation draw:name="f16" draw:formula="-253 * ?f4 / 75"/><draw:equation draw:name="f17" draw:formula="0 + 3392 - 3392"/><draw:equation draw:name="f18" draw:formula="?f17 * ?f5 / 78"/><draw:equation draw:name="f19" draw:formula="-227 * ?f4 / 75"/><draw:equation draw:name="f20" draw:formula="0 + 3402 - 3392"/><draw:equation draw:name="f21" draw:formula="?f20 * ?f5 / 78"/><draw:equation draw:name="f22" draw:formula="-213 * ?f4 / 75"/><draw:equation draw:name="f23" draw:formula="0 + 3420 - 3392"/><draw:equation draw:name="f24" draw:formula="?f23 * ?f5 / 78"/><draw:equation draw:name="f25" draw:formula="-203 * ?f4 / 75"/><draw:equation draw:name="f26" draw:formula="0 + 3448 - 3392"/><draw:equation draw:name="f27" draw:formula="?f26 * ?f5 / 78"/><draw:equation draw:name="f28" draw:formula="-202 * ?f4 / 75"/><draw:equation draw:name="f29" draw:formula="0 + 3464 - 3392"/><draw:equation draw:name="f30" draw:formula="?f29 * ?f5 / 78"/><draw:equation draw:name="f31" draw:formula="-216 * ?f4 / 75"/><draw:equation draw:name="f32" draw:formula="0 + 3470 - 3392"/><draw:equation draw:name="f33" draw:formula="?f32 * ?f5 / 78"/><draw:equation draw:name="f34" draw:formula="-238 * ?f4 / 75"/><draw:equation draw:name="f35" draw:formula="0 + 3465 - 3392"/><draw:equation draw:name="f36" draw:formula="?f35 * ?f5 / 78"/><draw:equation draw:name="f37" draw:formula="-257 * ?f4 / 75"/><draw:equation draw:name="f38" draw:formula="0 + 3449 - 3392"/><draw:equation draw:name="f39" draw:formula="?f38 * ?f5 / 78"/><draw:equation draw:name="f40" draw:formula="-27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35556in" svg:y="-0.19236in" svg:width="0.05417in" svg:height="0.05208in" draw:z-index="0" draw:id="id657" draw:style-name="a657" draw:name="Freeform 138"><svg:title/><svg:desc/><draw:enhanced-geometry draw:type="non-primitive" svg:viewBox="0 0 78 75" draw:enhanced-path="M 78 39 L 72 61 56 75 28 74 10 64 0 50 4 24 16 7 34 0 57 5 73 20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470 - 3392"/><draw:equation draw:name="f9" draw:formula="?f8 * ?f5 / 78"/><draw:equation draw:name="f10" draw:formula="-238 * ?f4 / 75"/><draw:equation draw:name="f11" draw:formula="0 + 3464 - 3392"/><draw:equation draw:name="f12" draw:formula="?f11 * ?f5 / 78"/><draw:equation draw:name="f13" draw:formula="-216 * ?f4 / 75"/><draw:equation draw:name="f14" draw:formula="0 + 3448 - 3392"/><draw:equation draw:name="f15" draw:formula="?f14 * ?f5 / 78"/><draw:equation draw:name="f16" draw:formula="-202 * ?f4 / 75"/><draw:equation draw:name="f17" draw:formula="0 + 3420 - 3392"/><draw:equation draw:name="f18" draw:formula="?f17 * ?f5 / 78"/><draw:equation draw:name="f19" draw:formula="-203 * ?f4 / 75"/><draw:equation draw:name="f20" draw:formula="0 + 3402 - 3392"/><draw:equation draw:name="f21" draw:formula="?f20 * ?f5 / 78"/><draw:equation draw:name="f22" draw:formula="-213 * ?f4 / 75"/><draw:equation draw:name="f23" draw:formula="0 + 3392 - 3392"/><draw:equation draw:name="f24" draw:formula="?f23 * ?f5 / 78"/><draw:equation draw:name="f25" draw:formula="-227 * ?f4 / 75"/><draw:equation draw:name="f26" draw:formula="0 + 3396 - 3392"/><draw:equation draw:name="f27" draw:formula="?f26 * ?f5 / 78"/><draw:equation draw:name="f28" draw:formula="-253 * ?f4 / 75"/><draw:equation draw:name="f29" draw:formula="0 + 3408 - 3392"/><draw:equation draw:name="f30" draw:formula="?f29 * ?f5 / 78"/><draw:equation draw:name="f31" draw:formula="-270 * ?f4 / 75"/><draw:equation draw:name="f32" draw:formula="0 + 3426 - 3392"/><draw:equation draw:name="f33" draw:formula="?f32 * ?f5 / 78"/><draw:equation draw:name="f34" draw:formula="-277 * ?f4 / 75"/><draw:equation draw:name="f35" draw:formula="0 + 3449 - 3392"/><draw:equation draw:name="f36" draw:formula="?f35 * ?f5 / 78"/><draw:equation draw:name="f37" draw:formula="-272 * ?f4 / 75"/><draw:equation draw:name="f38" draw:formula="0 + 3465 - 3392"/><draw:equation draw:name="f39" draw:formula="?f38 * ?f5 / 78"/><draw:equation draw:name="f40" draw:formula="-25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4097in" svg:y="-0.16597in" svg:width="0.05417in" svg:height="0.05208in" draw:z-index="0" draw:id="id658" draw:style-name="a658" draw:name="Freeform 136"><svg:title/><svg:desc/><draw:enhanced-geometry draw:type="non-primitive" svg:viewBox="0 0 78 75" draw:enhanced-path="M 33 0 L 15 8 3 24 0 50 9 65 27 74 55 75 71 61 77 40 72 20 57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972 - 2939"/><draw:equation draw:name="f9" draw:formula="?f8 * ?f5 / 78"/><draw:equation draw:name="f10" draw:formula="-239 * ?f4 / 75"/><draw:equation draw:name="f11" draw:formula="0 + 2954 - 2939"/><draw:equation draw:name="f12" draw:formula="?f11 * ?f5 / 78"/><draw:equation draw:name="f13" draw:formula="-231 * ?f4 / 75"/><draw:equation draw:name="f14" draw:formula="0 + 2942 - 2939"/><draw:equation draw:name="f15" draw:formula="?f14 * ?f5 / 78"/><draw:equation draw:name="f16" draw:formula="-215 * ?f4 / 75"/><draw:equation draw:name="f17" draw:formula="0 + 2939 - 2939"/><draw:equation draw:name="f18" draw:formula="?f17 * ?f5 / 78"/><draw:equation draw:name="f19" draw:formula="-189 * ?f4 / 75"/><draw:equation draw:name="f20" draw:formula="0 + 2948 - 2939"/><draw:equation draw:name="f21" draw:formula="?f20 * ?f5 / 78"/><draw:equation draw:name="f22" draw:formula="-174 * ?f4 / 75"/><draw:equation draw:name="f23" draw:formula="0 + 2966 - 2939"/><draw:equation draw:name="f24" draw:formula="?f23 * ?f5 / 78"/><draw:equation draw:name="f25" draw:formula="-165 * ?f4 / 75"/><draw:equation draw:name="f26" draw:formula="0 + 2994 - 2939"/><draw:equation draw:name="f27" draw:formula="?f26 * ?f5 / 78"/><draw:equation draw:name="f28" draw:formula="-164 * ?f4 / 75"/><draw:equation draw:name="f29" draw:formula="0 + 3010 - 2939"/><draw:equation draw:name="f30" draw:formula="?f29 * ?f5 / 78"/><draw:equation draw:name="f31" draw:formula="-178 * ?f4 / 75"/><draw:equation draw:name="f32" draw:formula="0 + 3016 - 2939"/><draw:equation draw:name="f33" draw:formula="?f32 * ?f5 / 78"/><draw:equation draw:name="f34" draw:formula="-199 * ?f4 / 75"/><draw:equation draw:name="f35" draw:formula="0 + 3011 - 2939"/><draw:equation draw:name="f36" draw:formula="?f35 * ?f5 / 78"/><draw:equation draw:name="f37" draw:formula="-219 * ?f4 / 75"/><draw:equation draw:name="f38" draw:formula="0 + 2996 - 2939"/><draw:equation draw:name="f39" draw:formula="?f38 * ?f5 / 78"/><draw:equation draw:name="f40" draw:formula="-23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4097in" svg:y="-0.16597in" svg:width="0.05417in" svg:height="0.05208in" draw:z-index="0" draw:id="id659" draw:style-name="a659" draw:name="Freeform 134"><svg:title/><svg:desc/><draw:enhanced-geometry draw:type="non-primitive" svg:viewBox="0 0 78 75" draw:enhanced-path="M 77 40 L 71 61 55 75 27 74 9 65 0 50 3 24 15 8 33 0 57 6 72 20 77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16 - 2939"/><draw:equation draw:name="f9" draw:formula="?f8 * ?f5 / 78"/><draw:equation draw:name="f10" draw:formula="-199 * ?f4 / 75"/><draw:equation draw:name="f11" draw:formula="0 + 3010 - 2939"/><draw:equation draw:name="f12" draw:formula="?f11 * ?f5 / 78"/><draw:equation draw:name="f13" draw:formula="-178 * ?f4 / 75"/><draw:equation draw:name="f14" draw:formula="0 + 2994 - 2939"/><draw:equation draw:name="f15" draw:formula="?f14 * ?f5 / 78"/><draw:equation draw:name="f16" draw:formula="-164 * ?f4 / 75"/><draw:equation draw:name="f17" draw:formula="0 + 2966 - 2939"/><draw:equation draw:name="f18" draw:formula="?f17 * ?f5 / 78"/><draw:equation draw:name="f19" draw:formula="-165 * ?f4 / 75"/><draw:equation draw:name="f20" draw:formula="0 + 2948 - 2939"/><draw:equation draw:name="f21" draw:formula="?f20 * ?f5 / 78"/><draw:equation draw:name="f22" draw:formula="-174 * ?f4 / 75"/><draw:equation draw:name="f23" draw:formula="0 + 2939 - 2939"/><draw:equation draw:name="f24" draw:formula="?f23 * ?f5 / 78"/><draw:equation draw:name="f25" draw:formula="-189 * ?f4 / 75"/><draw:equation draw:name="f26" draw:formula="0 + 2942 - 2939"/><draw:equation draw:name="f27" draw:formula="?f26 * ?f5 / 78"/><draw:equation draw:name="f28" draw:formula="-215 * ?f4 / 75"/><draw:equation draw:name="f29" draw:formula="0 + 2954 - 2939"/><draw:equation draw:name="f30" draw:formula="?f29 * ?f5 / 78"/><draw:equation draw:name="f31" draw:formula="-231 * ?f4 / 75"/><draw:equation draw:name="f32" draw:formula="0 + 2972 - 2939"/><draw:equation draw:name="f33" draw:formula="?f32 * ?f5 / 78"/><draw:equation draw:name="f34" draw:formula="-239 * ?f4 / 75"/><draw:equation draw:name="f35" draw:formula="0 + 2996 - 2939"/><draw:equation draw:name="f36" draw:formula="?f35 * ?f5 / 78"/><draw:equation draw:name="f37" draw:formula="-233 * ?f4 / 75"/><draw:equation draw:name="f38" draw:formula="0 + 3011 - 2939"/><draw:equation draw:name="f39" draw:formula="?f38 * ?f5 / 78"/><draw:equation draw:name="f40" draw:formula="-21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72569in" svg:y="-0.14236in" svg:width="0.05417in" svg:height="0.05208in" draw:z-index="0" draw:id="id660" draw:style-name="a660" draw:name="Freeform 132"><svg:title/><svg:desc/><draw:enhanced-geometry draw:type="non-primitive" svg:viewBox="0 0 78 75" draw:enhanced-path="M 34 0 L 16 7 4 24 0 50 9 64 28 74 56 75 72 61 78 39 72 20 57 5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519 - 2485"/><draw:equation draw:name="f9" draw:formula="?f8 * ?f5 / 78"/><draw:equation draw:name="f10" draw:formula="-205 * ?f4 / 75"/><draw:equation draw:name="f11" draw:formula="0 + 2501 - 2485"/><draw:equation draw:name="f12" draw:formula="?f11 * ?f5 / 78"/><draw:equation draw:name="f13" draw:formula="-198 * ?f4 / 75"/><draw:equation draw:name="f14" draw:formula="0 + 2489 - 2485"/><draw:equation draw:name="f15" draw:formula="?f14 * ?f5 / 78"/><draw:equation draw:name="f16" draw:formula="-181 * ?f4 / 75"/><draw:equation draw:name="f17" draw:formula="0 + 2485 - 2485"/><draw:equation draw:name="f18" draw:formula="?f17 * ?f5 / 78"/><draw:equation draw:name="f19" draw:formula="-155 * ?f4 / 75"/><draw:equation draw:name="f20" draw:formula="0 + 2494 - 2485"/><draw:equation draw:name="f21" draw:formula="?f20 * ?f5 / 78"/><draw:equation draw:name="f22" draw:formula="-141 * ?f4 / 75"/><draw:equation draw:name="f23" draw:formula="0 + 2513 - 2485"/><draw:equation draw:name="f24" draw:formula="?f23 * ?f5 / 78"/><draw:equation draw:name="f25" draw:formula="-131 * ?f4 / 75"/><draw:equation draw:name="f26" draw:formula="0 + 2541 - 2485"/><draw:equation draw:name="f27" draw:formula="?f26 * ?f5 / 78"/><draw:equation draw:name="f28" draw:formula="-130 * ?f4 / 75"/><draw:equation draw:name="f29" draw:formula="0 + 2557 - 2485"/><draw:equation draw:name="f30" draw:formula="?f29 * ?f5 / 78"/><draw:equation draw:name="f31" draw:formula="-144 * ?f4 / 75"/><draw:equation draw:name="f32" draw:formula="0 + 2563 - 2485"/><draw:equation draw:name="f33" draw:formula="?f32 * ?f5 / 78"/><draw:equation draw:name="f34" draw:formula="-166 * ?f4 / 75"/><draw:equation draw:name="f35" draw:formula="-185 * ?f4 / 75"/><draw:equation draw:name="f36" draw:formula="0 + 2542 - 2485"/><draw:equation draw:name="f37" draw:formula="?f36 * ?f5 / 78"/><draw:equation draw:name="f38" draw:formula="-200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1.72569in" svg:y="-0.14236in" svg:width="0.05417in" svg:height="0.05208in" draw:z-index="0" draw:id="id661" draw:style-name="a661" draw:name="Freeform 130"><svg:title/><svg:desc/><draw:enhanced-geometry draw:type="non-primitive" svg:viewBox="0 0 78 75" draw:enhanced-path="M 78 39 L 72 61 56 75 28 74 9 64 0 50 4 24 16 7 34 0 57 5 72 20 78 39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563 - 2485"/><draw:equation draw:name="f9" draw:formula="?f8 * ?f5 / 78"/><draw:equation draw:name="f10" draw:formula="-166 * ?f4 / 75"/><draw:equation draw:name="f11" draw:formula="0 + 2557 - 2485"/><draw:equation draw:name="f12" draw:formula="?f11 * ?f5 / 78"/><draw:equation draw:name="f13" draw:formula="-144 * ?f4 / 75"/><draw:equation draw:name="f14" draw:formula="0 + 2541 - 2485"/><draw:equation draw:name="f15" draw:formula="?f14 * ?f5 / 78"/><draw:equation draw:name="f16" draw:formula="-130 * ?f4 / 75"/><draw:equation draw:name="f17" draw:formula="0 + 2513 - 2485"/><draw:equation draw:name="f18" draw:formula="?f17 * ?f5 / 78"/><draw:equation draw:name="f19" draw:formula="-131 * ?f4 / 75"/><draw:equation draw:name="f20" draw:formula="0 + 2494 - 2485"/><draw:equation draw:name="f21" draw:formula="?f20 * ?f5 / 78"/><draw:equation draw:name="f22" draw:formula="-141 * ?f4 / 75"/><draw:equation draw:name="f23" draw:formula="0 + 2485 - 2485"/><draw:equation draw:name="f24" draw:formula="?f23 * ?f5 / 78"/><draw:equation draw:name="f25" draw:formula="-155 * ?f4 / 75"/><draw:equation draw:name="f26" draw:formula="0 + 2489 - 2485"/><draw:equation draw:name="f27" draw:formula="?f26 * ?f5 / 78"/><draw:equation draw:name="f28" draw:formula="-181 * ?f4 / 75"/><draw:equation draw:name="f29" draw:formula="0 + 2501 - 2485"/><draw:equation draw:name="f30" draw:formula="?f29 * ?f5 / 78"/><draw:equation draw:name="f31" draw:formula="-198 * ?f4 / 75"/><draw:equation draw:name="f32" draw:formula="0 + 2519 - 2485"/><draw:equation draw:name="f33" draw:formula="?f32 * ?f5 / 78"/><draw:equation draw:name="f34" draw:formula="-205 * ?f4 / 75"/><draw:equation draw:name="f35" draw:formula="0 + 2542 - 2485"/><draw:equation draw:name="f36" draw:formula="?f35 * ?f5 / 78"/><draw:equation draw:name="f37" draw:formula="-200 * ?f4 / 75"/><draw:equation draw:name="f38" draw:formula="-185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1.41042in" svg:y="-0.11597in" svg:width="0.05417in" svg:height="0.05208in" draw:z-index="0" draw:id="id662" draw:style-name="a662" draw:name="Freeform 128"><svg:title/><svg:desc/><draw:enhanced-geometry draw:type="non-primitive" svg:viewBox="0 0 78 75" draw:enhanced-path="M 34 0 L 16 8 4 24 0 50 10 65 28 74 56 75 72 61 78 40 73 20 57 6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065 - 2031"/><draw:equation draw:name="f9" draw:formula="?f8 * ?f5 / 78"/><draw:equation draw:name="f10" draw:formula="-167 * ?f4 / 75"/><draw:equation draw:name="f11" draw:formula="0 + 2047 - 2031"/><draw:equation draw:name="f12" draw:formula="?f11 * ?f5 / 78"/><draw:equation draw:name="f13" draw:formula="-159 * ?f4 / 75"/><draw:equation draw:name="f14" draw:formula="0 + 2035 - 2031"/><draw:equation draw:name="f15" draw:formula="?f14 * ?f5 / 78"/><draw:equation draw:name="f16" draw:formula="-143 * ?f4 / 75"/><draw:equation draw:name="f17" draw:formula="0 + 2031 - 2031"/><draw:equation draw:name="f18" draw:formula="?f17 * ?f5 / 78"/><draw:equation draw:name="f19" draw:formula="-117 * ?f4 / 75"/><draw:equation draw:name="f20" draw:formula="0 + 2041 - 2031"/><draw:equation draw:name="f21" draw:formula="?f20 * ?f5 / 78"/><draw:equation draw:name="f22" draw:formula="-102 * ?f4 / 75"/><draw:equation draw:name="f23" draw:formula="0 + 2059 - 2031"/><draw:equation draw:name="f24" draw:formula="?f23 * ?f5 / 78"/><draw:equation draw:name="f25" draw:formula="-93 * ?f4 / 75"/><draw:equation draw:name="f26" draw:formula="0 + 2087 - 2031"/><draw:equation draw:name="f27" draw:formula="?f26 * ?f5 / 78"/><draw:equation draw:name="f28" draw:formula="-92 * ?f4 / 75"/><draw:equation draw:name="f29" draw:formula="0 + 2103 - 2031"/><draw:equation draw:name="f30" draw:formula="?f29 * ?f5 / 78"/><draw:equation draw:name="f31" draw:formula="-106 * ?f4 / 75"/><draw:equation draw:name="f32" draw:formula="0 + 2109 - 2031"/><draw:equation draw:name="f33" draw:formula="?f32 * ?f5 / 78"/><draw:equation draw:name="f34" draw:formula="-127 * ?f4 / 75"/><draw:equation draw:name="f35" draw:formula="0 + 2104 - 2031"/><draw:equation draw:name="f36" draw:formula="?f35 * ?f5 / 78"/><draw:equation draw:name="f37" draw:formula="-147 * ?f4 / 75"/><draw:equation draw:name="f38" draw:formula="0 + 2088 - 2031"/><draw:equation draw:name="f39" draw:formula="?f38 * ?f5 / 78"/><draw:equation draw:name="f40" draw:formula="-16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1042in" svg:y="-0.11597in" svg:width="0.05417in" svg:height="0.05208in" draw:z-index="0" draw:id="id663" draw:style-name="a663" draw:name="Freeform 126"><svg:title/><svg:desc/><draw:enhanced-geometry draw:type="non-primitive" svg:viewBox="0 0 78 75" draw:enhanced-path="M 78 40 L 72 61 56 75 28 74 10 65 0 50 4 24 16 8 34 0 57 6 73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09 - 2031"/><draw:equation draw:name="f9" draw:formula="?f8 * ?f5 / 78"/><draw:equation draw:name="f10" draw:formula="-127 * ?f4 / 75"/><draw:equation draw:name="f11" draw:formula="0 + 2103 - 2031"/><draw:equation draw:name="f12" draw:formula="?f11 * ?f5 / 78"/><draw:equation draw:name="f13" draw:formula="-106 * ?f4 / 75"/><draw:equation draw:name="f14" draw:formula="0 + 2087 - 2031"/><draw:equation draw:name="f15" draw:formula="?f14 * ?f5 / 78"/><draw:equation draw:name="f16" draw:formula="-92 * ?f4 / 75"/><draw:equation draw:name="f17" draw:formula="0 + 2059 - 2031"/><draw:equation draw:name="f18" draw:formula="?f17 * ?f5 / 78"/><draw:equation draw:name="f19" draw:formula="-93 * ?f4 / 75"/><draw:equation draw:name="f20" draw:formula="0 + 2041 - 2031"/><draw:equation draw:name="f21" draw:formula="?f20 * ?f5 / 78"/><draw:equation draw:name="f22" draw:formula="-102 * ?f4 / 75"/><draw:equation draw:name="f23" draw:formula="0 + 2031 - 2031"/><draw:equation draw:name="f24" draw:formula="?f23 * ?f5 / 78"/><draw:equation draw:name="f25" draw:formula="-117 * ?f4 / 75"/><draw:equation draw:name="f26" draw:formula="0 + 2035 - 2031"/><draw:equation draw:name="f27" draw:formula="?f26 * ?f5 / 78"/><draw:equation draw:name="f28" draw:formula="-143 * ?f4 / 75"/><draw:equation draw:name="f29" draw:formula="0 + 2047 - 2031"/><draw:equation draw:name="f30" draw:formula="?f29 * ?f5 / 78"/><draw:equation draw:name="f31" draw:formula="-159 * ?f4 / 75"/><draw:equation draw:name="f32" draw:formula="0 + 2065 - 2031"/><draw:equation draw:name="f33" draw:formula="?f32 * ?f5 / 78"/><draw:equation draw:name="f34" draw:formula="-167 * ?f4 / 75"/><draw:equation draw:name="f35" draw:formula="0 + 2088 - 2031"/><draw:equation draw:name="f36" draw:formula="?f35 * ?f5 / 78"/><draw:equation draw:name="f37" draw:formula="-161 * ?f4 / 75"/><draw:equation draw:name="f38" draw:formula="0 + 2104 - 2031"/><draw:equation draw:name="f39" draw:formula="?f38 * ?f5 / 78"/><draw:equation draw:name="f40" draw:formula="-14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43819in" svg:y="-0.82222in" svg:width="2.20556in" svg:height="0.86181in" draw:z-index="0" draw:id="id664" draw:style-name="a664" draw:name="Freeform 124"><svg:title/><svg:desc/><draw:enhanced-geometry draw:type="non-primitive" svg:viewBox="0 0 3176 1241" draw:enhanced-path="M 3175 0 L 2722 499 2268 777 1815 984 1361 1123 907 1226 454 1226 0 1241 N" draw:text-areas="?f46 ?f48 ?f47 ?f49" draw:glue-points="?f31 ?f32 ?f33 ?f34 ?f35 ?f36 ?f37 ?f38 ?f39 ?f40 ?f41 ?f42 ?f43 ?f42 ?f44 ?f4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6"/><draw:equation draw:name="f7" draw:formula="?f4 / 1241"/><draw:equation draw:name="f8" draw:formula="0 + 5246 - 2071"/><draw:equation draw:name="f9" draw:formula="?f8 * ?f5 / 3176"/><draw:equation draw:name="f10" draw:formula="-1184 * ?f4 / 1241"/><draw:equation draw:name="f11" draw:formula="0 + 4793 - 2071"/><draw:equation draw:name="f12" draw:formula="?f11 * ?f5 / 3176"/><draw:equation draw:name="f13" draw:formula="-685 * ?f4 / 1241"/><draw:equation draw:name="f14" draw:formula="0 + 4339 - 2071"/><draw:equation draw:name="f15" draw:formula="?f14 * ?f5 / 3176"/><draw:equation draw:name="f16" draw:formula="-407 * ?f4 / 1241"/><draw:equation draw:name="f17" draw:formula="0 + 3886 - 2071"/><draw:equation draw:name="f18" draw:formula="?f17 * ?f5 / 3176"/><draw:equation draw:name="f19" draw:formula="-200 * ?f4 / 1241"/><draw:equation draw:name="f20" draw:formula="0 + 3432 - 2071"/><draw:equation draw:name="f21" draw:formula="?f20 * ?f5 / 3176"/><draw:equation draw:name="f22" draw:formula="-61 * ?f4 / 1241"/><draw:equation draw:name="f23" draw:formula="0 + 2978 - 2071"/><draw:equation draw:name="f24" draw:formula="?f23 * ?f5 / 3176"/><draw:equation draw:name="f25" draw:formula="42 * ?f4 / 1241"/><draw:equation draw:name="f26" draw:formula="0 + 2525 - 2071"/><draw:equation draw:name="f27" draw:formula="?f26 * ?f5 / 3176"/><draw:equation draw:name="f28" draw:formula="0 + 2071 - 2071"/><draw:equation draw:name="f29" draw:formula="?f28 * ?f5 / 3176"/><draw:equation draw:name="f30" draw:formula="57 * ?f4 / 1241"/><draw:equation draw:name="f31" draw:formula="?f9 / ?f6"/><draw:equation draw:name="f32" draw:formula="?f10 / ?f7"/><draw:equation draw:name="f33" draw:formula="?f12 / ?f6"/><draw:equation draw:name="f34" draw:formula="?f13 / ?f7"/><draw:equation draw:name="f35" draw:formula="?f15 / ?f6"/><draw:equation draw:name="f36" draw:formula="?f16 / ?f7"/><draw:equation draw:name="f37" draw:formula="?f18 / ?f6"/><draw:equation draw:name="f38" draw:formula="?f19 / ?f7"/><draw:equation draw:name="f39" draw:formula="?f21 / ?f6"/><draw:equation draw:name="f40" draw:formula="?f22 / ?f7"/><draw:equation draw:name="f41" draw:formula="?f24 / ?f6"/><draw:equation draw:name="f42" draw:formula="?f25 / ?f7"/><draw:equation draw:name="f43" draw:formula="?f27 / ?f6"/><draw:equation draw:name="f44" draw:formula="?f29 / ?f6"/><draw:equation draw:name="f45" draw:formula="?f30 / ?f7"/><draw:equation draw:name="f46" draw:formula="0 / ?f6"/><draw:equation draw:name="f47" draw:formula="?f1 / ?f6"/><draw:equation draw:name="f48" draw:formula="0 / ?f7"/><draw:equation draw:name="f49" draw:formula="?f3 / ?f7"/></draw:enhanced-geometry></draw:custom-shape><draw:custom-shape svg:x="3.61597in" svg:y="-0.85208in" svg:width="0.05417in" svg:height="0.05208in" draw:z-index="0" draw:id="id665" draw:style-name="a665" draw:name="Freeform 122"><svg:title/><svg:desc/><draw:enhanced-geometry draw:type="non-primitive" svg:viewBox="0 0 78 75" draw:enhanced-path="M 33 0 L 15 7 3 24 0 49 9 64 27 73 55 74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5240 - 5207"/><draw:equation draw:name="f9" draw:formula="?f8 * ?f5 / 78"/><draw:equation draw:name="f10" draw:formula="-1227 * ?f4 / 75"/><draw:equation draw:name="f11" draw:formula="0 + 5222 - 5207"/><draw:equation draw:name="f12" draw:formula="?f11 * ?f5 / 78"/><draw:equation draw:name="f13" draw:formula="-1220 * ?f4 / 75"/><draw:equation draw:name="f14" draw:formula="0 + 5210 - 5207"/><draw:equation draw:name="f15" draw:formula="?f14 * ?f5 / 78"/><draw:equation draw:name="f16" draw:formula="-1203 * ?f4 / 75"/><draw:equation draw:name="f17" draw:formula="0 + 5207 - 5207"/><draw:equation draw:name="f18" draw:formula="?f17 * ?f5 / 78"/><draw:equation draw:name="f19" draw:formula="-1178 * ?f4 / 75"/><draw:equation draw:name="f20" draw:formula="0 + 5216 - 5207"/><draw:equation draw:name="f21" draw:formula="?f20 * ?f5 / 78"/><draw:equation draw:name="f22" draw:formula="-1163 * ?f4 / 75"/><draw:equation draw:name="f23" draw:formula="0 + 5234 - 5207"/><draw:equation draw:name="f24" draw:formula="?f23 * ?f5 / 78"/><draw:equation draw:name="f25" draw:formula="-1154 * ?f4 / 75"/><draw:equation draw:name="f26" draw:formula="0 + 5262 - 5207"/><draw:equation draw:name="f27" draw:formula="?f26 * ?f5 / 78"/><draw:equation draw:name="f28" draw:formula="-1153 * ?f4 / 75"/><draw:equation draw:name="f29" draw:formula="0 + 5278 - 5207"/><draw:equation draw:name="f30" draw:formula="?f29 * ?f5 / 78"/><draw:equation draw:name="f31" draw:formula="-1167 * ?f4 / 75"/><draw:equation draw:name="f32" draw:formula="0 + 5284 - 5207"/><draw:equation draw:name="f33" draw:formula="?f32 * ?f5 / 78"/><draw:equation draw:name="f34" draw:formula="-1188 * ?f4 / 75"/><draw:equation draw:name="f35" draw:formula="0 + 5279 - 5207"/><draw:equation draw:name="f36" draw:formula="?f35 * ?f5 / 78"/><draw:equation draw:name="f37" draw:formula="-1208 * ?f4 / 75"/><draw:equation draw:name="f38" draw:formula="0 + 5264 - 5207"/><draw:equation draw:name="f39" draw:formula="?f38 * ?f5 / 78"/><draw:equation draw:name="f40" draw:formula="-122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61597in" svg:y="-0.85208in" svg:width="0.05417in" svg:height="0.05208in" draw:z-index="0" draw:id="id666" draw:style-name="a666" draw:name="Freeform 120"><svg:title/><svg:desc/><draw:enhanced-geometry draw:type="non-primitive" svg:viewBox="0 0 78 75" draw:enhanced-path="M 77 39 L 71 60 55 74 27 73 9 64 0 49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5284 - 5207"/><draw:equation draw:name="f9" draw:formula="?f8 * ?f5 / 78"/><draw:equation draw:name="f10" draw:formula="-1188 * ?f4 / 75"/><draw:equation draw:name="f11" draw:formula="0 + 5278 - 5207"/><draw:equation draw:name="f12" draw:formula="?f11 * ?f5 / 78"/><draw:equation draw:name="f13" draw:formula="-1167 * ?f4 / 75"/><draw:equation draw:name="f14" draw:formula="0 + 5262 - 5207"/><draw:equation draw:name="f15" draw:formula="?f14 * ?f5 / 78"/><draw:equation draw:name="f16" draw:formula="-1153 * ?f4 / 75"/><draw:equation draw:name="f17" draw:formula="0 + 5234 - 5207"/><draw:equation draw:name="f18" draw:formula="?f17 * ?f5 / 78"/><draw:equation draw:name="f19" draw:formula="-1154 * ?f4 / 75"/><draw:equation draw:name="f20" draw:formula="0 + 5216 - 5207"/><draw:equation draw:name="f21" draw:formula="?f20 * ?f5 / 78"/><draw:equation draw:name="f22" draw:formula="-1163 * ?f4 / 75"/><draw:equation draw:name="f23" draw:formula="0 + 5207 - 5207"/><draw:equation draw:name="f24" draw:formula="?f23 * ?f5 / 78"/><draw:equation draw:name="f25" draw:formula="-1178 * ?f4 / 75"/><draw:equation draw:name="f26" draw:formula="0 + 5210 - 5207"/><draw:equation draw:name="f27" draw:formula="?f26 * ?f5 / 78"/><draw:equation draw:name="f28" draw:formula="-1203 * ?f4 / 75"/><draw:equation draw:name="f29" draw:formula="0 + 5222 - 5207"/><draw:equation draw:name="f30" draw:formula="?f29 * ?f5 / 78"/><draw:equation draw:name="f31" draw:formula="-1220 * ?f4 / 75"/><draw:equation draw:name="f32" draw:formula="0 + 5240 - 5207"/><draw:equation draw:name="f33" draw:formula="?f32 * ?f5 / 78"/><draw:equation draw:name="f34" draw:formula="-1227 * ?f4 / 75"/><draw:equation draw:name="f35" draw:formula="0 + 5264 - 5207"/><draw:equation draw:name="f36" draw:formula="?f35 * ?f5 / 78"/><draw:equation draw:name="f37" draw:formula="-1222 * ?f4 / 75"/><draw:equation draw:name="f38" draw:formula="0 + 5279 - 5207"/><draw:equation draw:name="f39" draw:formula="?f38 * ?f5 / 78"/><draw:equation draw:name="f40" draw:formula="-120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3.30069in" svg:y="-0.50556in" svg:width="0.05417in" svg:height="0.05208in" draw:z-index="0" draw:id="id667" draw:style-name="a667" draw:name="Freeform 118"><svg:title/><svg:desc/><draw:enhanced-geometry draw:type="non-primitive" svg:viewBox="0 0 78 75" draw:enhanced-path="M 34 0 L 16 7 4 24 0 49 9 64 28 73 56 75 72 60 78 39 72 19 57 5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787 - 4753"/><draw:equation draw:name="f9" draw:formula="?f8 * ?f5 / 78"/><draw:equation draw:name="f10" draw:formula="-728 * ?f4 / 75"/><draw:equation draw:name="f11" draw:formula="0 + 4769 - 4753"/><draw:equation draw:name="f12" draw:formula="?f11 * ?f5 / 78"/><draw:equation draw:name="f13" draw:formula="-721 * ?f4 / 75"/><draw:equation draw:name="f14" draw:formula="0 + 4757 - 4753"/><draw:equation draw:name="f15" draw:formula="?f14 * ?f5 / 78"/><draw:equation draw:name="f16" draw:formula="-704 * ?f4 / 75"/><draw:equation draw:name="f17" draw:formula="0 + 4753 - 4753"/><draw:equation draw:name="f18" draw:formula="?f17 * ?f5 / 78"/><draw:equation draw:name="f19" draw:formula="-679 * ?f4 / 75"/><draw:equation draw:name="f20" draw:formula="0 + 4762 - 4753"/><draw:equation draw:name="f21" draw:formula="?f20 * ?f5 / 78"/><draw:equation draw:name="f22" draw:formula="-664 * ?f4 / 75"/><draw:equation draw:name="f23" draw:formula="0 + 4781 - 4753"/><draw:equation draw:name="f24" draw:formula="?f23 * ?f5 / 78"/><draw:equation draw:name="f25" draw:formula="-655 * ?f4 / 75"/><draw:equation draw:name="f26" draw:formula="0 + 4809 - 4753"/><draw:equation draw:name="f27" draw:formula="?f26 * ?f5 / 78"/><draw:equation draw:name="f28" draw:formula="-653 * ?f4 / 75"/><draw:equation draw:name="f29" draw:formula="0 + 4825 - 4753"/><draw:equation draw:name="f30" draw:formula="?f29 * ?f5 / 78"/><draw:equation draw:name="f31" draw:formula="-668 * ?f4 / 75"/><draw:equation draw:name="f32" draw:formula="0 + 4831 - 4753"/><draw:equation draw:name="f33" draw:formula="?f32 * ?f5 / 78"/><draw:equation draw:name="f34" draw:formula="-689 * ?f4 / 75"/><draw:equation draw:name="f35" draw:formula="-709 * ?f4 / 75"/><draw:equation draw:name="f36" draw:formula="0 + 4810 - 4753"/><draw:equation draw:name="f37" draw:formula="?f36 * ?f5 / 78"/><draw:equation draw:name="f38" draw:formula="-723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3.30069in" svg:y="-0.50556in" svg:width="0.05417in" svg:height="0.05208in" draw:z-index="0" draw:id="id668" draw:style-name="a668" draw:name="Freeform 116"><svg:title/><svg:desc/><draw:enhanced-geometry draw:type="non-primitive" svg:viewBox="0 0 78 75" draw:enhanced-path="M 78 39 L 72 60 56 75 28 73 9 64 0 49 4 24 16 7 34 0 57 5 72 19 78 39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831 - 4753"/><draw:equation draw:name="f9" draw:formula="?f8 * ?f5 / 78"/><draw:equation draw:name="f10" draw:formula="-689 * ?f4 / 75"/><draw:equation draw:name="f11" draw:formula="0 + 4825 - 4753"/><draw:equation draw:name="f12" draw:formula="?f11 * ?f5 / 78"/><draw:equation draw:name="f13" draw:formula="-668 * ?f4 / 75"/><draw:equation draw:name="f14" draw:formula="0 + 4809 - 4753"/><draw:equation draw:name="f15" draw:formula="?f14 * ?f5 / 78"/><draw:equation draw:name="f16" draw:formula="-653 * ?f4 / 75"/><draw:equation draw:name="f17" draw:formula="0 + 4781 - 4753"/><draw:equation draw:name="f18" draw:formula="?f17 * ?f5 / 78"/><draw:equation draw:name="f19" draw:formula="-655 * ?f4 / 75"/><draw:equation draw:name="f20" draw:formula="0 + 4762 - 4753"/><draw:equation draw:name="f21" draw:formula="?f20 * ?f5 / 78"/><draw:equation draw:name="f22" draw:formula="-664 * ?f4 / 75"/><draw:equation draw:name="f23" draw:formula="0 + 4753 - 4753"/><draw:equation draw:name="f24" draw:formula="?f23 * ?f5 / 78"/><draw:equation draw:name="f25" draw:formula="-679 * ?f4 / 75"/><draw:equation draw:name="f26" draw:formula="0 + 4757 - 4753"/><draw:equation draw:name="f27" draw:formula="?f26 * ?f5 / 78"/><draw:equation draw:name="f28" draw:formula="-704 * ?f4 / 75"/><draw:equation draw:name="f29" draw:formula="0 + 4769 - 4753"/><draw:equation draw:name="f30" draw:formula="?f29 * ?f5 / 78"/><draw:equation draw:name="f31" draw:formula="-721 * ?f4 / 75"/><draw:equation draw:name="f32" draw:formula="0 + 4787 - 4753"/><draw:equation draw:name="f33" draw:formula="?f32 * ?f5 / 78"/><draw:equation draw:name="f34" draw:formula="-728 * ?f4 / 75"/><draw:equation draw:name="f35" draw:formula="0 + 4810 - 4753"/><draw:equation draw:name="f36" draw:formula="?f35 * ?f5 / 78"/><draw:equation draw:name="f37" draw:formula="-723 * ?f4 / 75"/><draw:equation draw:name="f38" draw:formula="-709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2.98542in" svg:y="-0.31042in" svg:width="0.05417in" svg:height="0.05208in" draw:z-index="0" draw:id="id669" draw:style-name="a669" draw:name="Freeform 114"><svg:title/><svg:desc/><draw:enhanced-geometry draw:type="non-primitive" svg:viewBox="0 0 78 75" draw:enhanced-path="M 34 0 L 16 7 4 24 0 49 10 64 28 73 56 74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333 - 4299"/><draw:equation draw:name="f9" draw:formula="?f8 * ?f5 / 78"/><draw:equation draw:name="f10" draw:formula="-447 * ?f4 / 75"/><draw:equation draw:name="f11" draw:formula="0 + 4315 - 4299"/><draw:equation draw:name="f12" draw:formula="?f11 * ?f5 / 78"/><draw:equation draw:name="f13" draw:formula="-440 * ?f4 / 75"/><draw:equation draw:name="f14" draw:formula="0 + 4303 - 4299"/><draw:equation draw:name="f15" draw:formula="?f14 * ?f5 / 78"/><draw:equation draw:name="f16" draw:formula="-423 * ?f4 / 75"/><draw:equation draw:name="f17" draw:formula="0 + 4299 - 4299"/><draw:equation draw:name="f18" draw:formula="?f17 * ?f5 / 78"/><draw:equation draw:name="f19" draw:formula="-398 * ?f4 / 75"/><draw:equation draw:name="f20" draw:formula="0 + 4309 - 4299"/><draw:equation draw:name="f21" draw:formula="?f20 * ?f5 / 78"/><draw:equation draw:name="f22" draw:formula="-383 * ?f4 / 75"/><draw:equation draw:name="f23" draw:formula="0 + 4327 - 4299"/><draw:equation draw:name="f24" draw:formula="?f23 * ?f5 / 78"/><draw:equation draw:name="f25" draw:formula="-374 * ?f4 / 75"/><draw:equation draw:name="f26" draw:formula="0 + 4355 - 4299"/><draw:equation draw:name="f27" draw:formula="?f26 * ?f5 / 78"/><draw:equation draw:name="f28" draw:formula="-373 * ?f4 / 75"/><draw:equation draw:name="f29" draw:formula="0 + 4371 - 4299"/><draw:equation draw:name="f30" draw:formula="?f29 * ?f5 / 78"/><draw:equation draw:name="f31" draw:formula="-387 * ?f4 / 75"/><draw:equation draw:name="f32" draw:formula="0 + 4377 - 4299"/><draw:equation draw:name="f33" draw:formula="?f32 * ?f5 / 78"/><draw:equation draw:name="f34" draw:formula="-408 * ?f4 / 75"/><draw:equation draw:name="f35" draw:formula="0 + 4372 - 4299"/><draw:equation draw:name="f36" draw:formula="?f35 * ?f5 / 78"/><draw:equation draw:name="f37" draw:formula="-428 * ?f4 / 75"/><draw:equation draw:name="f38" draw:formula="0 + 4356 - 4299"/><draw:equation draw:name="f39" draw:formula="?f38 * ?f5 / 78"/><draw:equation draw:name="f40" draw:formula="-44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98542in" svg:y="-0.31042in" svg:width="0.05417in" svg:height="0.05208in" draw:z-index="0" draw:id="id670" draw:style-name="a670" draw:name="Freeform 112"><svg:title/><svg:desc/><draw:enhanced-geometry draw:type="non-primitive" svg:viewBox="0 0 78 75" draw:enhanced-path="M 78 39 L 72 60 56 74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377 - 4299"/><draw:equation draw:name="f9" draw:formula="?f8 * ?f5 / 78"/><draw:equation draw:name="f10" draw:formula="-408 * ?f4 / 75"/><draw:equation draw:name="f11" draw:formula="0 + 4371 - 4299"/><draw:equation draw:name="f12" draw:formula="?f11 * ?f5 / 78"/><draw:equation draw:name="f13" draw:formula="-387 * ?f4 / 75"/><draw:equation draw:name="f14" draw:formula="0 + 4355 - 4299"/><draw:equation draw:name="f15" draw:formula="?f14 * ?f5 / 78"/><draw:equation draw:name="f16" draw:formula="-373 * ?f4 / 75"/><draw:equation draw:name="f17" draw:formula="0 + 4327 - 4299"/><draw:equation draw:name="f18" draw:formula="?f17 * ?f5 / 78"/><draw:equation draw:name="f19" draw:formula="-374 * ?f4 / 75"/><draw:equation draw:name="f20" draw:formula="0 + 4309 - 4299"/><draw:equation draw:name="f21" draw:formula="?f20 * ?f5 / 78"/><draw:equation draw:name="f22" draw:formula="-383 * ?f4 / 75"/><draw:equation draw:name="f23" draw:formula="0 + 4299 - 4299"/><draw:equation draw:name="f24" draw:formula="?f23 * ?f5 / 78"/><draw:equation draw:name="f25" draw:formula="-398 * ?f4 / 75"/><draw:equation draw:name="f26" draw:formula="0 + 4303 - 4299"/><draw:equation draw:name="f27" draw:formula="?f26 * ?f5 / 78"/><draw:equation draw:name="f28" draw:formula="-423 * ?f4 / 75"/><draw:equation draw:name="f29" draw:formula="0 + 4315 - 4299"/><draw:equation draw:name="f30" draw:formula="?f29 * ?f5 / 78"/><draw:equation draw:name="f31" draw:formula="-440 * ?f4 / 75"/><draw:equation draw:name="f32" draw:formula="0 + 4333 - 4299"/><draw:equation draw:name="f33" draw:formula="?f32 * ?f5 / 78"/><draw:equation draw:name="f34" draw:formula="-447 * ?f4 / 75"/><draw:equation draw:name="f35" draw:formula="0 + 4356 - 4299"/><draw:equation draw:name="f36" draw:formula="?f35 * ?f5 / 78"/><draw:equation draw:name="f37" draw:formula="-442 * ?f4 / 75"/><draw:equation draw:name="f38" draw:formula="0 + 4372 - 4299"/><draw:equation draw:name="f39" draw:formula="?f38 * ?f5 / 78"/><draw:equation draw:name="f40" draw:formula="-42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67083in" svg:y="-0.16875in" svg:width="0.05417in" svg:height="0.05208in" draw:z-index="0" draw:id="id671" draw:style-name="a671" draw:name="Freeform 110"><svg:title/><svg:desc/><draw:enhanced-geometry draw:type="non-primitive" svg:viewBox="0 0 78 75" draw:enhanced-path="M 33 0 L 16 7 4 24 0 49 9 64 28 73 55 74 71 60 78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879 - 3846"/><draw:equation draw:name="f9" draw:formula="?f8 * ?f5 / 78"/><draw:equation draw:name="f10" draw:formula="-243 * ?f4 / 75"/><draw:equation draw:name="f11" draw:formula="0 + 3862 - 3846"/><draw:equation draw:name="f12" draw:formula="?f11 * ?f5 / 78"/><draw:equation draw:name="f13" draw:formula="-236 * ?f4 / 75"/><draw:equation draw:name="f14" draw:formula="0 + 3850 - 3846"/><draw:equation draw:name="f15" draw:formula="?f14 * ?f5 / 78"/><draw:equation draw:name="f16" draw:formula="-219 * ?f4 / 75"/><draw:equation draw:name="f17" draw:formula="0 + 3846 - 3846"/><draw:equation draw:name="f18" draw:formula="?f17 * ?f5 / 78"/><draw:equation draw:name="f19" draw:formula="-194 * ?f4 / 75"/><draw:equation draw:name="f20" draw:formula="0 + 3855 - 3846"/><draw:equation draw:name="f21" draw:formula="?f20 * ?f5 / 78"/><draw:equation draw:name="f22" draw:formula="-179 * ?f4 / 75"/><draw:equation draw:name="f23" draw:formula="0 + 3874 - 3846"/><draw:equation draw:name="f24" draw:formula="?f23 * ?f5 / 78"/><draw:equation draw:name="f25" draw:formula="-170 * ?f4 / 75"/><draw:equation draw:name="f26" draw:formula="0 + 3901 - 3846"/><draw:equation draw:name="f27" draw:formula="?f26 * ?f5 / 78"/><draw:equation draw:name="f28" draw:formula="-169 * ?f4 / 75"/><draw:equation draw:name="f29" draw:formula="0 + 3917 - 3846"/><draw:equation draw:name="f30" draw:formula="?f29 * ?f5 / 78"/><draw:equation draw:name="f31" draw:formula="-183 * ?f4 / 75"/><draw:equation draw:name="f32" draw:formula="0 + 3924 - 3846"/><draw:equation draw:name="f33" draw:formula="?f32 * ?f5 / 78"/><draw:equation draw:name="f34" draw:formula="-204 * ?f4 / 75"/><draw:equation draw:name="f35" draw:formula="0 + 3918 - 3846"/><draw:equation draw:name="f36" draw:formula="?f35 * ?f5 / 78"/><draw:equation draw:name="f37" draw:formula="-224 * ?f4 / 75"/><draw:equation draw:name="f38" draw:formula="0 + 3903 - 3846"/><draw:equation draw:name="f39" draw:formula="?f38 * ?f5 / 78"/><draw:equation draw:name="f40" draw:formula="-23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67083in" svg:y="-0.16875in" svg:width="0.05417in" svg:height="0.05208in" draw:z-index="0" draw:id="id672" draw:style-name="a672" draw:name="Freeform 108"><svg:title/><svg:desc/><draw:enhanced-geometry draw:type="non-primitive" svg:viewBox="0 0 78 75" draw:enhanced-path="M 78 39 L 71 60 55 74 28 73 9 64 0 49 4 24 16 7 33 0 57 5 72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924 - 3846"/><draw:equation draw:name="f9" draw:formula="?f8 * ?f5 / 78"/><draw:equation draw:name="f10" draw:formula="-204 * ?f4 / 75"/><draw:equation draw:name="f11" draw:formula="0 + 3917 - 3846"/><draw:equation draw:name="f12" draw:formula="?f11 * ?f5 / 78"/><draw:equation draw:name="f13" draw:formula="-183 * ?f4 / 75"/><draw:equation draw:name="f14" draw:formula="0 + 3901 - 3846"/><draw:equation draw:name="f15" draw:formula="?f14 * ?f5 / 78"/><draw:equation draw:name="f16" draw:formula="-169 * ?f4 / 75"/><draw:equation draw:name="f17" draw:formula="0 + 3874 - 3846"/><draw:equation draw:name="f18" draw:formula="?f17 * ?f5 / 78"/><draw:equation draw:name="f19" draw:formula="-170 * ?f4 / 75"/><draw:equation draw:name="f20" draw:formula="0 + 3855 - 3846"/><draw:equation draw:name="f21" draw:formula="?f20 * ?f5 / 78"/><draw:equation draw:name="f22" draw:formula="-179 * ?f4 / 75"/><draw:equation draw:name="f23" draw:formula="0 + 3846 - 3846"/><draw:equation draw:name="f24" draw:formula="?f23 * ?f5 / 78"/><draw:equation draw:name="f25" draw:formula="-194 * ?f4 / 75"/><draw:equation draw:name="f26" draw:formula="0 + 3850 - 3846"/><draw:equation draw:name="f27" draw:formula="?f26 * ?f5 / 78"/><draw:equation draw:name="f28" draw:formula="-219 * ?f4 / 75"/><draw:equation draw:name="f29" draw:formula="0 + 3862 - 3846"/><draw:equation draw:name="f30" draw:formula="?f29 * ?f5 / 78"/><draw:equation draw:name="f31" draw:formula="-236 * ?f4 / 75"/><draw:equation draw:name="f32" draw:formula="0 + 3879 - 3846"/><draw:equation draw:name="f33" draw:formula="?f32 * ?f5 / 78"/><draw:equation draw:name="f34" draw:formula="-243 * ?f4 / 75"/><draw:equation draw:name="f35" draw:formula="0 + 3903 - 3846"/><draw:equation draw:name="f36" draw:formula="?f35 * ?f5 / 78"/><draw:equation draw:name="f37" draw:formula="-238 * ?f4 / 75"/><draw:equation draw:name="f38" draw:formula="0 + 3918 - 3846"/><draw:equation draw:name="f39" draw:formula="?f38 * ?f5 / 78"/><draw:equation draw:name="f40" draw:formula="-22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35556in" svg:y="-0.07083in" svg:width="0.05417in" svg:height="0.05208in" draw:z-index="0" draw:id="id673" draw:style-name="a673" draw:name="Freeform 106"><svg:title/><svg:desc/><draw:enhanced-geometry draw:type="non-primitive" svg:viewBox="0 0 78 75" draw:enhanced-path="M 34 0 L 16 7 4 24 0 50 10 65 28 74 56 75 72 61 78 39 73 20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426 - 3392"/><draw:equation draw:name="f9" draw:formula="?f8 * ?f5 / 78"/><draw:equation draw:name="f10" draw:formula="-102 * ?f4 / 75"/><draw:equation draw:name="f11" draw:formula="0 + 3408 - 3392"/><draw:equation draw:name="f12" draw:formula="?f11 * ?f5 / 78"/><draw:equation draw:name="f13" draw:formula="-95 * ?f4 / 75"/><draw:equation draw:name="f14" draw:formula="0 + 3396 - 3392"/><draw:equation draw:name="f15" draw:formula="?f14 * ?f5 / 78"/><draw:equation draw:name="f16" draw:formula="-78 * ?f4 / 75"/><draw:equation draw:name="f17" draw:formula="0 + 3392 - 3392"/><draw:equation draw:name="f18" draw:formula="?f17 * ?f5 / 78"/><draw:equation draw:name="f19" draw:formula="-52 * ?f4 / 75"/><draw:equation draw:name="f20" draw:formula="0 + 3402 - 3392"/><draw:equation draw:name="f21" draw:formula="?f20 * ?f5 / 78"/><draw:equation draw:name="f22" draw:formula="-37 * ?f4 / 75"/><draw:equation draw:name="f23" draw:formula="0 + 3420 - 3392"/><draw:equation draw:name="f24" draw:formula="?f23 * ?f5 / 78"/><draw:equation draw:name="f25" draw:formula="-28 * ?f4 / 75"/><draw:equation draw:name="f26" draw:formula="0 + 3448 - 3392"/><draw:equation draw:name="f27" draw:formula="?f26 * ?f5 / 78"/><draw:equation draw:name="f28" draw:formula="-27 * ?f4 / 75"/><draw:equation draw:name="f29" draw:formula="0 + 3464 - 3392"/><draw:equation draw:name="f30" draw:formula="?f29 * ?f5 / 78"/><draw:equation draw:name="f31" draw:formula="-41 * ?f4 / 75"/><draw:equation draw:name="f32" draw:formula="0 + 3470 - 3392"/><draw:equation draw:name="f33" draw:formula="?f32 * ?f5 / 78"/><draw:equation draw:name="f34" draw:formula="-63 * ?f4 / 75"/><draw:equation draw:name="f35" draw:formula="0 + 3465 - 3392"/><draw:equation draw:name="f36" draw:formula="?f35 * ?f5 / 78"/><draw:equation draw:name="f37" draw:formula="-82 * ?f4 / 75"/><draw:equation draw:name="f38" draw:formula="0 + 3449 - 3392"/><draw:equation draw:name="f39" draw:formula="?f38 * ?f5 / 78"/><draw:equation draw:name="f40" draw:formula="-9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35556in" svg:y="-0.07083in" svg:width="0.05417in" svg:height="0.05208in" draw:z-index="0" draw:id="id674" draw:style-name="a674" draw:name="Freeform 104"><svg:title/><svg:desc/><draw:enhanced-geometry draw:type="non-primitive" svg:viewBox="0 0 78 75" draw:enhanced-path="M 78 39 L 72 61 56 75 28 74 10 65 0 50 4 24 16 7 34 0 57 5 73 20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470 - 3392"/><draw:equation draw:name="f9" draw:formula="?f8 * ?f5 / 78"/><draw:equation draw:name="f10" draw:formula="-63 * ?f4 / 75"/><draw:equation draw:name="f11" draw:formula="0 + 3464 - 3392"/><draw:equation draw:name="f12" draw:formula="?f11 * ?f5 / 78"/><draw:equation draw:name="f13" draw:formula="-41 * ?f4 / 75"/><draw:equation draw:name="f14" draw:formula="0 + 3448 - 3392"/><draw:equation draw:name="f15" draw:formula="?f14 * ?f5 / 78"/><draw:equation draw:name="f16" draw:formula="-27 * ?f4 / 75"/><draw:equation draw:name="f17" draw:formula="0 + 3420 - 3392"/><draw:equation draw:name="f18" draw:formula="?f17 * ?f5 / 78"/><draw:equation draw:name="f19" draw:formula="-28 * ?f4 / 75"/><draw:equation draw:name="f20" draw:formula="0 + 3402 - 3392"/><draw:equation draw:name="f21" draw:formula="?f20 * ?f5 / 78"/><draw:equation draw:name="f22" draw:formula="-37 * ?f4 / 75"/><draw:equation draw:name="f23" draw:formula="0 + 3392 - 3392"/><draw:equation draw:name="f24" draw:formula="?f23 * ?f5 / 78"/><draw:equation draw:name="f25" draw:formula="-52 * ?f4 / 75"/><draw:equation draw:name="f26" draw:formula="0 + 3396 - 3392"/><draw:equation draw:name="f27" draw:formula="?f26 * ?f5 / 78"/><draw:equation draw:name="f28" draw:formula="-78 * ?f4 / 75"/><draw:equation draw:name="f29" draw:formula="0 + 3408 - 3392"/><draw:equation draw:name="f30" draw:formula="?f29 * ?f5 / 78"/><draw:equation draw:name="f31" draw:formula="-95 * ?f4 / 75"/><draw:equation draw:name="f32" draw:formula="0 + 3426 - 3392"/><draw:equation draw:name="f33" draw:formula="?f32 * ?f5 / 78"/><draw:equation draw:name="f34" draw:formula="-102 * ?f4 / 75"/><draw:equation draw:name="f35" draw:formula="0 + 3449 - 3392"/><draw:equation draw:name="f36" draw:formula="?f35 * ?f5 / 78"/><draw:equation draw:name="f37" draw:formula="-97 * ?f4 / 75"/><draw:equation draw:name="f38" draw:formula="0 + 3465 - 3392"/><draw:equation draw:name="f39" draw:formula="?f38 * ?f5 / 78"/><draw:equation draw:name="f40" draw:formula="-8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4097in" svg:y="-0.00069in" svg:width="0.05417in" svg:height="0.05208in" draw:z-index="0" draw:id="id675" draw:style-name="a675" draw:name="Freeform 102"><svg:title/><svg:desc/><draw:enhanced-geometry draw:type="non-primitive" svg:viewBox="0 0 78 75" draw:enhanced-path="M 33 0 L 15 7 3 24 0 50 9 64 27 74 55 75 71 61 77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972 - 2939"/><draw:equation draw:name="f9" draw:formula="?f8 * ?f5 / 78"/><draw:equation draw:name="f10" draw:formula="-1 * ?f4 / 75"/><draw:equation draw:name="f11" draw:formula="0 + 2954 - 2939"/><draw:equation draw:name="f12" draw:formula="?f11 * ?f5 / 78"/><draw:equation draw:name="f13" draw:formula="6 * ?f4 / 75"/><draw:equation draw:name="f14" draw:formula="0 + 2942 - 2939"/><draw:equation draw:name="f15" draw:formula="?f14 * ?f5 / 78"/><draw:equation draw:name="f16" draw:formula="23 * ?f4 / 75"/><draw:equation draw:name="f17" draw:formula="0 + 2939 - 2939"/><draw:equation draw:name="f18" draw:formula="?f17 * ?f5 / 78"/><draw:equation draw:name="f19" draw:formula="49 * ?f4 / 75"/><draw:equation draw:name="f20" draw:formula="0 + 2948 - 2939"/><draw:equation draw:name="f21" draw:formula="?f20 * ?f5 / 78"/><draw:equation draw:name="f22" draw:formula="63 * ?f4 / 75"/><draw:equation draw:name="f23" draw:formula="0 + 2966 - 2939"/><draw:equation draw:name="f24" draw:formula="?f23 * ?f5 / 78"/><draw:equation draw:name="f25" draw:formula="73 * ?f4 / 75"/><draw:equation draw:name="f26" draw:formula="0 + 2994 - 2939"/><draw:equation draw:name="f27" draw:formula="?f26 * ?f5 / 78"/><draw:equation draw:name="f28" draw:formula="74 * ?f4 / 75"/><draw:equation draw:name="f29" draw:formula="0 + 3010 - 2939"/><draw:equation draw:name="f30" draw:formula="?f29 * ?f5 / 78"/><draw:equation draw:name="f31" draw:formula="60 * ?f4 / 75"/><draw:equation draw:name="f32" draw:formula="0 + 3016 - 2939"/><draw:equation draw:name="f33" draw:formula="?f32 * ?f5 / 78"/><draw:equation draw:name="f34" draw:formula="38 * ?f4 / 75"/><draw:equation draw:name="f35" draw:formula="0 + 3011 - 2939"/><draw:equation draw:name="f36" draw:formula="?f35 * ?f5 / 78"/><draw:equation draw:name="f37" draw:formula="19 * ?f4 / 75"/><draw:equation draw:name="f38" draw:formula="0 + 2996 - 2939"/><draw:equation draw:name="f39" draw:formula="?f38 * ?f5 / 78"/><draw:equation draw:name="f40" draw:formula="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04097in" svg:y="-0.00069in" svg:width="0.05417in" svg:height="0.05208in" draw:z-index="0" draw:id="id676" draw:style-name="a676" draw:name="Freeform 100"><svg:title/><svg:desc/><draw:enhanced-geometry draw:type="non-primitive" svg:viewBox="0 0 78 75" draw:enhanced-path="M 77 39 L 71 61 55 75 27 74 9 64 0 50 3 24 15 7 33 0 57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16 - 2939"/><draw:equation draw:name="f9" draw:formula="?f8 * ?f5 / 78"/><draw:equation draw:name="f10" draw:formula="38 * ?f4 / 75"/><draw:equation draw:name="f11" draw:formula="0 + 3010 - 2939"/><draw:equation draw:name="f12" draw:formula="?f11 * ?f5 / 78"/><draw:equation draw:name="f13" draw:formula="60 * ?f4 / 75"/><draw:equation draw:name="f14" draw:formula="0 + 2994 - 2939"/><draw:equation draw:name="f15" draw:formula="?f14 * ?f5 / 78"/><draw:equation draw:name="f16" draw:formula="74 * ?f4 / 75"/><draw:equation draw:name="f17" draw:formula="0 + 2966 - 2939"/><draw:equation draw:name="f18" draw:formula="?f17 * ?f5 / 78"/><draw:equation draw:name="f19" draw:formula="73 * ?f4 / 75"/><draw:equation draw:name="f20" draw:formula="0 + 2948 - 2939"/><draw:equation draw:name="f21" draw:formula="?f20 * ?f5 / 78"/><draw:equation draw:name="f22" draw:formula="63 * ?f4 / 75"/><draw:equation draw:name="f23" draw:formula="0 + 2939 - 2939"/><draw:equation draw:name="f24" draw:formula="?f23 * ?f5 / 78"/><draw:equation draw:name="f25" draw:formula="49 * ?f4 / 75"/><draw:equation draw:name="f26" draw:formula="0 + 2942 - 2939"/><draw:equation draw:name="f27" draw:formula="?f26 * ?f5 / 78"/><draw:equation draw:name="f28" draw:formula="23 * ?f4 / 75"/><draw:equation draw:name="f29" draw:formula="0 + 2954 - 2939"/><draw:equation draw:name="f30" draw:formula="?f29 * ?f5 / 78"/><draw:equation draw:name="f31" draw:formula="6 * ?f4 / 75"/><draw:equation draw:name="f32" draw:formula="0 + 2972 - 2939"/><draw:equation draw:name="f33" draw:formula="?f32 * ?f5 / 78"/><draw:equation draw:name="f34" draw:formula="-1 * ?f4 / 75"/><draw:equation draw:name="f35" draw:formula="0 + 2996 - 2939"/><draw:equation draw:name="f36" draw:formula="?f35 * ?f5 / 78"/><draw:equation draw:name="f37" draw:formula="4 * ?f4 / 75"/><draw:equation draw:name="f38" draw:formula="0 + 3011 - 2939"/><draw:equation draw:name="f39" draw:formula="?f38 * ?f5 / 78"/><draw:equation draw:name="f40" draw:formula="1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72569in" svg:y="-0.00069in" svg:width="0.05417in" svg:height="0.05208in" draw:z-index="0" draw:id="id677" draw:style-name="a677" draw:name="Freeform 98"><svg:title/><svg:desc/><draw:enhanced-geometry draw:type="non-primitive" svg:viewBox="0 0 78 75" draw:enhanced-path="M 34 0 L 16 7 4 24 0 50 9 64 28 74 56 75 72 61 78 39 72 20 57 5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519 - 2485"/><draw:equation draw:name="f9" draw:formula="?f8 * ?f5 / 78"/><draw:equation draw:name="f10" draw:formula="-1 * ?f4 / 75"/><draw:equation draw:name="f11" draw:formula="0 + 2501 - 2485"/><draw:equation draw:name="f12" draw:formula="?f11 * ?f5 / 78"/><draw:equation draw:name="f13" draw:formula="6 * ?f4 / 75"/><draw:equation draw:name="f14" draw:formula="0 + 2489 - 2485"/><draw:equation draw:name="f15" draw:formula="?f14 * ?f5 / 78"/><draw:equation draw:name="f16" draw:formula="23 * ?f4 / 75"/><draw:equation draw:name="f17" draw:formula="0 + 2485 - 2485"/><draw:equation draw:name="f18" draw:formula="?f17 * ?f5 / 78"/><draw:equation draw:name="f19" draw:formula="49 * ?f4 / 75"/><draw:equation draw:name="f20" draw:formula="0 + 2494 - 2485"/><draw:equation draw:name="f21" draw:formula="?f20 * ?f5 / 78"/><draw:equation draw:name="f22" draw:formula="63 * ?f4 / 75"/><draw:equation draw:name="f23" draw:formula="0 + 2513 - 2485"/><draw:equation draw:name="f24" draw:formula="?f23 * ?f5 / 78"/><draw:equation draw:name="f25" draw:formula="73 * ?f4 / 75"/><draw:equation draw:name="f26" draw:formula="0 + 2541 - 2485"/><draw:equation draw:name="f27" draw:formula="?f26 * ?f5 / 78"/><draw:equation draw:name="f28" draw:formula="74 * ?f4 / 75"/><draw:equation draw:name="f29" draw:formula="0 + 2557 - 2485"/><draw:equation draw:name="f30" draw:formula="?f29 * ?f5 / 78"/><draw:equation draw:name="f31" draw:formula="60 * ?f4 / 75"/><draw:equation draw:name="f32" draw:formula="0 + 2563 - 2485"/><draw:equation draw:name="f33" draw:formula="?f32 * ?f5 / 78"/><draw:equation draw:name="f34" draw:formula="38 * ?f4 / 75"/><draw:equation draw:name="f35" draw:formula="19 * ?f4 / 75"/><draw:equation draw:name="f36" draw:formula="0 + 2542 - 2485"/><draw:equation draw:name="f37" draw:formula="?f36 * ?f5 / 78"/><draw:equation draw:name="f38" draw:formula="4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1.72569in" svg:y="-0.00069in" svg:width="0.05417in" svg:height="0.05208in" draw:z-index="0" draw:id="id678" draw:style-name="a678" draw:name="Freeform 96"><svg:title/><svg:desc/><draw:enhanced-geometry draw:type="non-primitive" svg:viewBox="0 0 78 75" draw:enhanced-path="M 78 39 L 72 61 56 75 28 74 9 64 0 50 4 24 16 7 34 0 57 5 72 20 78 39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563 - 2485"/><draw:equation draw:name="f9" draw:formula="?f8 * ?f5 / 78"/><draw:equation draw:name="f10" draw:formula="38 * ?f4 / 75"/><draw:equation draw:name="f11" draw:formula="0 + 2557 - 2485"/><draw:equation draw:name="f12" draw:formula="?f11 * ?f5 / 78"/><draw:equation draw:name="f13" draw:formula="60 * ?f4 / 75"/><draw:equation draw:name="f14" draw:formula="0 + 2541 - 2485"/><draw:equation draw:name="f15" draw:formula="?f14 * ?f5 / 78"/><draw:equation draw:name="f16" draw:formula="74 * ?f4 / 75"/><draw:equation draw:name="f17" draw:formula="0 + 2513 - 2485"/><draw:equation draw:name="f18" draw:formula="?f17 * ?f5 / 78"/><draw:equation draw:name="f19" draw:formula="73 * ?f4 / 75"/><draw:equation draw:name="f20" draw:formula="0 + 2494 - 2485"/><draw:equation draw:name="f21" draw:formula="?f20 * ?f5 / 78"/><draw:equation draw:name="f22" draw:formula="63 * ?f4 / 75"/><draw:equation draw:name="f23" draw:formula="0 + 2485 - 2485"/><draw:equation draw:name="f24" draw:formula="?f23 * ?f5 / 78"/><draw:equation draw:name="f25" draw:formula="49 * ?f4 / 75"/><draw:equation draw:name="f26" draw:formula="0 + 2489 - 2485"/><draw:equation draw:name="f27" draw:formula="?f26 * ?f5 / 78"/><draw:equation draw:name="f28" draw:formula="23 * ?f4 / 75"/><draw:equation draw:name="f29" draw:formula="0 + 2501 - 2485"/><draw:equation draw:name="f30" draw:formula="?f29 * ?f5 / 78"/><draw:equation draw:name="f31" draw:formula="6 * ?f4 / 75"/><draw:equation draw:name="f32" draw:formula="0 + 2519 - 2485"/><draw:equation draw:name="f33" draw:formula="?f32 * ?f5 / 78"/><draw:equation draw:name="f34" draw:formula="-1 * ?f4 / 75"/><draw:equation draw:name="f35" draw:formula="0 + 2542 - 2485"/><draw:equation draw:name="f36" draw:formula="?f35 * ?f5 / 78"/><draw:equation draw:name="f37" draw:formula="4 * ?f4 / 75"/><draw:equation draw:name="f38" draw:formula="19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1.41042in" svg:y="0.01111in" svg:width="0.05417in" svg:height="0.05208in" draw:z-index="0" draw:id="id679" draw:style-name="a679" draw:name="Freeform 94"><svg:title/><svg:desc/><draw:enhanced-geometry draw:type="non-primitive" svg:viewBox="0 0 78 75" draw:enhanced-path="M 34 0 L 16 7 4 24 0 49 10 64 28 73 56 75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065 - 2031"/><draw:equation draw:name="f9" draw:formula="?f8 * ?f5 / 78"/><draw:equation draw:name="f10" draw:formula="16 * ?f4 / 75"/><draw:equation draw:name="f11" draw:formula="0 + 2047 - 2031"/><draw:equation draw:name="f12" draw:formula="?f11 * ?f5 / 78"/><draw:equation draw:name="f13" draw:formula="23 * ?f4 / 75"/><draw:equation draw:name="f14" draw:formula="0 + 2035 - 2031"/><draw:equation draw:name="f15" draw:formula="?f14 * ?f5 / 78"/><draw:equation draw:name="f16" draw:formula="40 * ?f4 / 75"/><draw:equation draw:name="f17" draw:formula="0 + 2031 - 2031"/><draw:equation draw:name="f18" draw:formula="?f17 * ?f5 / 78"/><draw:equation draw:name="f19" draw:formula="65 * ?f4 / 75"/><draw:equation draw:name="f20" draw:formula="0 + 2041 - 2031"/><draw:equation draw:name="f21" draw:formula="?f20 * ?f5 / 78"/><draw:equation draw:name="f22" draw:formula="80 * ?f4 / 75"/><draw:equation draw:name="f23" draw:formula="0 + 2059 - 2031"/><draw:equation draw:name="f24" draw:formula="?f23 * ?f5 / 78"/><draw:equation draw:name="f25" draw:formula="89 * ?f4 / 75"/><draw:equation draw:name="f26" draw:formula="0 + 2087 - 2031"/><draw:equation draw:name="f27" draw:formula="?f26 * ?f5 / 78"/><draw:equation draw:name="f28" draw:formula="91 * ?f4 / 75"/><draw:equation draw:name="f29" draw:formula="0 + 2103 - 2031"/><draw:equation draw:name="f30" draw:formula="?f29 * ?f5 / 78"/><draw:equation draw:name="f31" draw:formula="76 * ?f4 / 75"/><draw:equation draw:name="f32" draw:formula="0 + 2109 - 2031"/><draw:equation draw:name="f33" draw:formula="?f32 * ?f5 / 78"/><draw:equation draw:name="f34" draw:formula="55 * ?f4 / 75"/><draw:equation draw:name="f35" draw:formula="0 + 2104 - 2031"/><draw:equation draw:name="f36" draw:formula="?f35 * ?f5 / 78"/><draw:equation draw:name="f37" draw:formula="35 * ?f4 / 75"/><draw:equation draw:name="f38" draw:formula="0 + 2088 - 2031"/><draw:equation draw:name="f39" draw:formula="?f38 * ?f5 / 78"/><draw:equation draw:name="f40" draw:formula="2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g draw:z-index="251790336" draw:name="Group 90" draw:id="id682" draw:style-name="a682"><svg:title/><svg:desc/><draw:custom-shape svg:x="1.41042in" svg:y="0.01111in" svg:width="0.05417in" svg:height="0.05208in" draw:z-index="0" draw:id="id680" draw:style-name="a680" draw:name="Freeform 92"><svg:title/><svg:desc/><draw:enhanced-geometry draw:type="non-primitive" svg:viewBox="0 0 78 75" draw:enhanced-path="M 78 39 L 72 60 56 75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109 - 2031"/><draw:equation draw:name="f9" draw:formula="?f8 * ?f5 / 78"/><draw:equation draw:name="f10" draw:formula="55 * ?f4 / 75"/><draw:equation draw:name="f11" draw:formula="0 + 2103 - 2031"/><draw:equation draw:name="f12" draw:formula="?f11 * ?f5 / 78"/><draw:equation draw:name="f13" draw:formula="76 * ?f4 / 75"/><draw:equation draw:name="f14" draw:formula="0 + 2087 - 2031"/><draw:equation draw:name="f15" draw:formula="?f14 * ?f5 / 78"/><draw:equation draw:name="f16" draw:formula="91 * ?f4 / 75"/><draw:equation draw:name="f17" draw:formula="0 + 2059 - 2031"/><draw:equation draw:name="f18" draw:formula="?f17 * ?f5 / 78"/><draw:equation draw:name="f19" draw:formula="89 * ?f4 / 75"/><draw:equation draw:name="f20" draw:formula="0 + 2041 - 2031"/><draw:equation draw:name="f21" draw:formula="?f20 * ?f5 / 78"/><draw:equation draw:name="f22" draw:formula="80 * ?f4 / 75"/><draw:equation draw:name="f23" draw:formula="0 + 2031 - 2031"/><draw:equation draw:name="f24" draw:formula="?f23 * ?f5 / 78"/><draw:equation draw:name="f25" draw:formula="65 * ?f4 / 75"/><draw:equation draw:name="f26" draw:formula="0 + 2035 - 2031"/><draw:equation draw:name="f27" draw:formula="?f26 * ?f5 / 78"/><draw:equation draw:name="f28" draw:formula="40 * ?f4 / 75"/><draw:equation draw:name="f29" draw:formula="0 + 2047 - 2031"/><draw:equation draw:name="f30" draw:formula="?f29 * ?f5 / 78"/><draw:equation draw:name="f31" draw:formula="23 * ?f4 / 75"/><draw:equation draw:name="f32" draw:formula="0 + 2065 - 2031"/><draw:equation draw:name="f33" draw:formula="?f32 * ?f5 / 78"/><draw:equation draw:name="f34" draw:formula="16 * ?f4 / 75"/><draw:equation draw:name="f35" draw:formula="0 + 2088 - 2031"/><draw:equation draw:name="f36" draw:formula="?f35 * ?f5 / 78"/><draw:equation draw:name="f37" draw:formula="21 * ?f4 / 75"/><draw:equation draw:name="f38" draw:formula="0 + 2104 - 2031"/><draw:equation draw:name="f39" draw:formula="?f38 * ?f5 / 78"/><draw:equation draw:name="f40" draw:formula="3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frame draw:z-index="0" draw:id="id681" draw:style-name="a681" draw:name="Text Box 91" svg:x="1.40556in" svg:y="-1.0125in" svg:width="2.26944in" svg:height="1.15208in" style:rel-width="scale" style:rel-height="scale"><draw:text-box><text:p text:style-name="P3935"/><text:p text:style-name="P3936"/><text:p text:style-name="P3937"/><text:p text:style-name="P3938"/><text:p text:style-name="P3939"/><text:p text:style-name="P3940"/><text:p text:style-name="P3941"/><text:p text:style-name="P3942"/><text:p text:style-name="P3943"/><text:p text:style-name="P3944"><text:span text:style-name="T3945">1</text:span><text:span text:style-name="T3946"><text:tab/></text:span><text:span text:style-name="T3947">2</text:span><text:span text:style-name="T3948"><text:tab/></text:span><text:span text:style-name="T3949">3</text:span><text:span text:style-name="T3950"><text:tab/></text:span><text:span text:style-name="T3951">4</text:span><text:span text:style-name="T3952"><text:tab/></text:span><text:span text:style-name="T3953">5</text:span><text:span text:style-name="T3954"><text:tab/></text:span><text:span text:style-name="T3955">6</text:span><text:span text:style-name="T3956"><text:tab/></text:span><text:span text:style-name="T3957">7</text:span><text:span text:style-name="T3958"><text:tab/></text:span><text:span text:style-name="T3959">8</text:span></text:p></draw:text-box><svg:title/><svg:desc/></draw:frame></draw:g></draw:g><text:span text:style-name="T3960">Célula</text:span></text:p>
      <text:p text:style-name="P3961"/>
      <text:p text:style-name="P3962"/>
      <text:p text:style-name="P3963"><text:span text:style-name="T3964">100%</text:span></text:p>
      <text:p text:style-name="P3965"><text:span text:style-name="T3966">80%</text:span></text:p>
      <text:p text:style-name="P3967"><draw:frame draw:z-index="1624" draw:id="id684" draw:style-name="a684" draw:name="Text Box 88" text:anchor-type="paragraph" svg:x="3.84792in" svg:y="0.14028in" svg:width="0.13958in" svg:height="0.16458in" style:rel-width="scale" style:rel-height="scale"><draw:text-box><text:p text:style-name="P3968"><text:span text:style-name="T3969">%E</text:span></text:p></draw:text-box><svg:title/><svg:desc/></draw:frame><text:span text:style-name="T3970">60%</text:span></text:p>
      <text:p text:style-name="P3971"><text:span text:style-name="T3972">40%</text:span></text:p>
      <text:p text:style-name="P3973"><text:span text:style-name="T3974">20%</text:span></text:p>
      <text:p text:style-name="P3975"><text:span text:style-name="T3976">0%</text:span></text:p>
      <text:soft-page-break/>
      <text:h text:style-name="P3977" text:outline-level="2"><text:span text:style-name="T3978">Samário</text:span></text:h>
      <text:p text:style-name="P3979"/>
      <text:p text:style-name="P3980"><text:span text:style-name="T3981"><draw:g draw:z-index="0" draw:name="Group 2" draw:id="id729" draw:style-name="a729" text:anchor-type="as-char"><svg:title/><svg:desc/><draw:custom-shape svg:x="0.03333in" svg:y="0.03194in" svg:width="0.00139in" svg:height="0.91389in" draw:z-index="0" draw:id="id685" draw:style-name="a685" draw:name="Freeform 87"><svg:title/><svg:desc/><draw:enhanced-geometry draw:type="non-primitive" svg:viewBox="0 0 1270 835660" draw:enhanced-path="M 0 835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864235 / ?f7"/><draw:equation draw:name="f10" draw:formula="29210 / ?f7"/><draw:equation draw:name="f11" draw:formula="1270 / ?f6"/><draw:equation draw:name="f12" draw:formula="0 / ?f7"/><draw:equation draw:name="f13" draw:formula="835660 / ?f7"/></draw:enhanced-geometry></draw:custom-shape><draw:custom-shape svg:x="0.03333in" svg:y="0.94514in" svg:width="2.11181in" svg:height="0.00139in" draw:z-index="0" draw:id="id686" draw:style-name="a686" draw:name="Freeform 85"><svg:title/><svg:desc/><draw:enhanced-geometry draw:type="non-primitive" svg:viewBox="0 0 1931035 1270" draw:enhanced-path="M 0 0 L 193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1035"/><draw:equation draw:name="f7" draw:formula="?f4 / 1270"/><draw:equation draw:name="f8" draw:formula="0 / ?f6"/><draw:equation draw:name="f9" draw:formula="0 / ?f7"/><draw:equation draw:name="f10" draw:formula="1931035 / ?f6"/><draw:equation draw:name="f11" draw:formula="1270 / ?f7"/></draw:enhanced-geometry></draw:custom-shape><draw:custom-shape svg:x="0.03333in" svg:y="0.03542in" svg:width="2.11181in" svg:height="0.37361in" draw:z-index="0" draw:id="id687" draw:style-name="a687" draw:name="Freeform 83"><svg:title/><svg:desc/><draw:enhanced-geometry draw:type="non-primitive" svg:viewBox="0 0 3041 538" draw:enhanced-path="M 3041 0 L 2607 2 2172 9 1738 21 1304 50 869 108 435 237 0 537 N" draw:text-areas="?f48 ?f50 ?f49 ?f51" draw:glue-points="?f32 ?f33 ?f34 ?f35 ?f36 ?f37 ?f38 ?f39 ?f40 ?f41 ?f42 ?f43 ?f44 ?f45 ?f46 ?f4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"/><draw:equation draw:name="f7" draw:formula="?f4 / 538"/><draw:equation draw:name="f8" draw:formula="0 + 3089 - 48"/><draw:equation draw:name="f9" draw:formula="?f8 * ?f5 / 3041"/><draw:equation draw:name="f10" draw:formula="51 * ?f4 / 538"/><draw:equation draw:name="f11" draw:formula="0 + 2655 - 48"/><draw:equation draw:name="f12" draw:formula="?f11 * ?f5 / 3041"/><draw:equation draw:name="f13" draw:formula="53 * ?f4 / 538"/><draw:equation draw:name="f14" draw:formula="0 + 2220 - 48"/><draw:equation draw:name="f15" draw:formula="?f14 * ?f5 / 3041"/><draw:equation draw:name="f16" draw:formula="60 * ?f4 / 538"/><draw:equation draw:name="f17" draw:formula="0 + 1786 - 48"/><draw:equation draw:name="f18" draw:formula="?f17 * ?f5 / 3041"/><draw:equation draw:name="f19" draw:formula="72 * ?f4 / 538"/><draw:equation draw:name="f20" draw:formula="0 + 1352 - 48"/><draw:equation draw:name="f21" draw:formula="?f20 * ?f5 / 3041"/><draw:equation draw:name="f22" draw:formula="101 * ?f4 / 538"/><draw:equation draw:name="f23" draw:formula="0 + 917 - 48"/><draw:equation draw:name="f24" draw:formula="?f23 * ?f5 / 3041"/><draw:equation draw:name="f25" draw:formula="159 * ?f4 / 538"/><draw:equation draw:name="f26" draw:formula="0 + 483 - 48"/><draw:equation draw:name="f27" draw:formula="?f26 * ?f5 / 3041"/><draw:equation draw:name="f28" draw:formula="288 * ?f4 / 538"/><draw:equation draw:name="f29" draw:formula="0 + 48 - 48"/><draw:equation draw:name="f30" draw:formula="?f29 * ?f5 / 3041"/><draw:equation draw:name="f31" draw:formula="588 * ?f4 / 538"/><draw:equation draw:name="f32" draw:formula="?f9 / ?f6"/><draw:equation draw:name="f33" draw:formula="?f10 / ?f7"/><draw:equation draw:name="f34" draw:formula="?f12 / ?f6"/><draw:equation draw:name="f35" draw:formula="?f13 / ?f7"/><draw:equation draw:name="f36" draw:formula="?f15 / ?f6"/><draw:equation draw:name="f37" draw:formula="?f16 / ?f7"/><draw:equation draw:name="f38" draw:formula="?f18 / ?f6"/><draw:equation draw:name="f39" draw:formula="?f19 / ?f7"/><draw:equation draw:name="f40" draw:formula="?f21 / ?f6"/><draw:equation draw:name="f41" draw:formula="?f22 / ?f7"/><draw:equation draw:name="f42" draw:formula="?f24 / ?f6"/><draw:equation draw:name="f43" draw:formula="?f25 / ?f7"/><draw:equation draw:name="f44" draw:formula="?f27 / ?f6"/><draw:equation draw:name="f45" draw:formula="?f28 / ?f7"/><draw:equation draw:name="f46" draw:formula="?f30 / ?f6"/><draw:equation draw:name="f47" draw:formula="?f31 / ?f7"/><draw:equation draw:name="f48" draw:formula="0 / ?f6"/><draw:equation draw:name="f49" draw:formula="?f1 / ?f6"/><draw:equation draw:name="f50" draw:formula="0 / ?f7"/><draw:equation draw:name="f51" draw:formula="?f3 / ?f7"/></draw:enhanced-geometry></draw:custom-shape><draw:custom-shape svg:x="2.11667in" svg:y="0.00556in" svg:width="0.05417in" svg:height="0.05208in" draw:z-index="0" draw:id="id688" draw:style-name="a688" draw:name="Freeform 81"><svg:title/><svg:desc/><draw:enhanced-geometry draw:type="non-primitive" svg:viewBox="0 0 78 75" draw:enhanced-path="M 34 0 L 16 7 4 24 0 49 10 64 28 73 56 74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82 - 3048"/><draw:equation draw:name="f9" draw:formula="?f8 * ?f5 / 78"/><draw:equation draw:name="f10" draw:formula="8 * ?f4 / 75"/><draw:equation draw:name="f11" draw:formula="0 + 3064 - 3048"/><draw:equation draw:name="f12" draw:formula="?f11 * ?f5 / 78"/><draw:equation draw:name="f13" draw:formula="15 * ?f4 / 75"/><draw:equation draw:name="f14" draw:formula="0 + 3052 - 3048"/><draw:equation draw:name="f15" draw:formula="?f14 * ?f5 / 78"/><draw:equation draw:name="f16" draw:formula="32 * ?f4 / 75"/><draw:equation draw:name="f17" draw:formula="0 + 3048 - 3048"/><draw:equation draw:name="f18" draw:formula="?f17 * ?f5 / 78"/><draw:equation draw:name="f19" draw:formula="57 * ?f4 / 75"/><draw:equation draw:name="f20" draw:formula="0 + 3058 - 3048"/><draw:equation draw:name="f21" draw:formula="?f20 * ?f5 / 78"/><draw:equation draw:name="f22" draw:formula="72 * ?f4 / 75"/><draw:equation draw:name="f23" draw:formula="0 + 3076 - 3048"/><draw:equation draw:name="f24" draw:formula="?f23 * ?f5 / 78"/><draw:equation draw:name="f25" draw:formula="81 * ?f4 / 75"/><draw:equation draw:name="f26" draw:formula="0 + 3104 - 3048"/><draw:equation draw:name="f27" draw:formula="?f26 * ?f5 / 78"/><draw:equation draw:name="f28" draw:formula="82 * ?f4 / 75"/><draw:equation draw:name="f29" draw:formula="0 + 3120 - 3048"/><draw:equation draw:name="f30" draw:formula="?f29 * ?f5 / 78"/><draw:equation draw:name="f31" draw:formula="68 * ?f4 / 75"/><draw:equation draw:name="f32" draw:formula="0 + 3126 - 3048"/><draw:equation draw:name="f33" draw:formula="?f32 * ?f5 / 78"/><draw:equation draw:name="f34" draw:formula="47 * ?f4 / 75"/><draw:equation draw:name="f35" draw:formula="0 + 3121 - 3048"/><draw:equation draw:name="f36" draw:formula="?f35 * ?f5 / 78"/><draw:equation draw:name="f37" draw:formula="27 * ?f4 / 75"/><draw:equation draw:name="f38" draw:formula="0 + 3105 - 3048"/><draw:equation draw:name="f39" draw:formula="?f38 * ?f5 / 78"/><draw:equation draw:name="f40" draw:formula="1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11667in" svg:y="0.00556in" svg:width="0.05417in" svg:height="0.05208in" draw:z-index="0" draw:id="id689" draw:style-name="a689" draw:name="Freeform 79"><svg:title/><svg:desc/><draw:enhanced-geometry draw:type="non-primitive" svg:viewBox="0 0 78 75" draw:enhanced-path="M 78 39 L 72 60 56 74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126 - 3048"/><draw:equation draw:name="f9" draw:formula="?f8 * ?f5 / 78"/><draw:equation draw:name="f10" draw:formula="47 * ?f4 / 75"/><draw:equation draw:name="f11" draw:formula="0 + 3120 - 3048"/><draw:equation draw:name="f12" draw:formula="?f11 * ?f5 / 78"/><draw:equation draw:name="f13" draw:formula="68 * ?f4 / 75"/><draw:equation draw:name="f14" draw:formula="0 + 3104 - 3048"/><draw:equation draw:name="f15" draw:formula="?f14 * ?f5 / 78"/><draw:equation draw:name="f16" draw:formula="82 * ?f4 / 75"/><draw:equation draw:name="f17" draw:formula="0 + 3076 - 3048"/><draw:equation draw:name="f18" draw:formula="?f17 * ?f5 / 78"/><draw:equation draw:name="f19" draw:formula="81 * ?f4 / 75"/><draw:equation draw:name="f20" draw:formula="0 + 3058 - 3048"/><draw:equation draw:name="f21" draw:formula="?f20 * ?f5 / 78"/><draw:equation draw:name="f22" draw:formula="72 * ?f4 / 75"/><draw:equation draw:name="f23" draw:formula="0 + 3048 - 3048"/><draw:equation draw:name="f24" draw:formula="?f23 * ?f5 / 78"/><draw:equation draw:name="f25" draw:formula="57 * ?f4 / 75"/><draw:equation draw:name="f26" draw:formula="0 + 3052 - 3048"/><draw:equation draw:name="f27" draw:formula="?f26 * ?f5 / 78"/><draw:equation draw:name="f28" draw:formula="32 * ?f4 / 75"/><draw:equation draw:name="f29" draw:formula="0 + 3064 - 3048"/><draw:equation draw:name="f30" draw:formula="?f29 * ?f5 / 78"/><draw:equation draw:name="f31" draw:formula="15 * ?f4 / 75"/><draw:equation draw:name="f32" draw:formula="0 + 3082 - 3048"/><draw:equation draw:name="f33" draw:formula="?f32 * ?f5 / 78"/><draw:equation draw:name="f34" draw:formula="8 * ?f4 / 75"/><draw:equation draw:name="f35" draw:formula="0 + 3105 - 3048"/><draw:equation draw:name="f36" draw:formula="?f35 * ?f5 / 78"/><draw:equation draw:name="f37" draw:formula="13 * ?f4 / 75"/><draw:equation draw:name="f38" draw:formula="0 + 3121 - 3048"/><draw:equation draw:name="f39" draw:formula="?f38 * ?f5 / 78"/><draw:equation draw:name="f40" draw:formula="2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81528in" svg:y="0.00833in" svg:width="0.05417in" svg:height="0.05208in" draw:z-index="0" draw:id="id690" draw:style-name="a690" draw:name="Freeform 77"><svg:title/><svg:desc/><draw:enhanced-geometry draw:type="non-primitive" svg:viewBox="0 0 78 75" draw:enhanced-path="M 33 0 L 16 8 4 24 0 50 9 65 28 74 55 75 71 61 78 40 72 20 57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647 - 2614"/><draw:equation draw:name="f9" draw:formula="?f8 * ?f5 / 78"/><draw:equation draw:name="f10" draw:formula="12 * ?f4 / 75"/><draw:equation draw:name="f11" draw:formula="0 + 2630 - 2614"/><draw:equation draw:name="f12" draw:formula="?f11 * ?f5 / 78"/><draw:equation draw:name="f13" draw:formula="20 * ?f4 / 75"/><draw:equation draw:name="f14" draw:formula="0 + 2618 - 2614"/><draw:equation draw:name="f15" draw:formula="?f14 * ?f5 / 78"/><draw:equation draw:name="f16" draw:formula="36 * ?f4 / 75"/><draw:equation draw:name="f17" draw:formula="0 + 2614 - 2614"/><draw:equation draw:name="f18" draw:formula="?f17 * ?f5 / 78"/><draw:equation draw:name="f19" draw:formula="62 * ?f4 / 75"/><draw:equation draw:name="f20" draw:formula="0 + 2623 - 2614"/><draw:equation draw:name="f21" draw:formula="?f20 * ?f5 / 78"/><draw:equation draw:name="f22" draw:formula="77 * ?f4 / 75"/><draw:equation draw:name="f23" draw:formula="0 + 2642 - 2614"/><draw:equation draw:name="f24" draw:formula="?f23 * ?f5 / 78"/><draw:equation draw:name="f25" draw:formula="86 * ?f4 / 75"/><draw:equation draw:name="f26" draw:formula="0 + 2669 - 2614"/><draw:equation draw:name="f27" draw:formula="?f26 * ?f5 / 78"/><draw:equation draw:name="f28" draw:formula="87 * ?f4 / 75"/><draw:equation draw:name="f29" draw:formula="0 + 2685 - 2614"/><draw:equation draw:name="f30" draw:formula="?f29 * ?f5 / 78"/><draw:equation draw:name="f31" draw:formula="73 * ?f4 / 75"/><draw:equation draw:name="f32" draw:formula="0 + 2692 - 2614"/><draw:equation draw:name="f33" draw:formula="?f32 * ?f5 / 78"/><draw:equation draw:name="f34" draw:formula="52 * ?f4 / 75"/><draw:equation draw:name="f35" draw:formula="0 + 2686 - 2614"/><draw:equation draw:name="f36" draw:formula="?f35 * ?f5 / 78"/><draw:equation draw:name="f37" draw:formula="32 * ?f4 / 75"/><draw:equation draw:name="f38" draw:formula="0 + 2671 - 2614"/><draw:equation draw:name="f39" draw:formula="?f38 * ?f5 / 78"/><draw:equation draw:name="f40" draw:formula="1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81528in" svg:y="0.00833in" svg:width="0.05417in" svg:height="0.05208in" draw:z-index="0" draw:id="id691" draw:style-name="a691" draw:name="Freeform 75"><svg:title/><svg:desc/><draw:enhanced-geometry draw:type="non-primitive" svg:viewBox="0 0 78 75" draw:enhanced-path="M 78 40 L 71 61 55 75 28 74 9 65 0 50 4 24 16 8 33 0 57 6 72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692 - 2614"/><draw:equation draw:name="f9" draw:formula="?f8 * ?f5 / 78"/><draw:equation draw:name="f10" draw:formula="52 * ?f4 / 75"/><draw:equation draw:name="f11" draw:formula="0 + 2685 - 2614"/><draw:equation draw:name="f12" draw:formula="?f11 * ?f5 / 78"/><draw:equation draw:name="f13" draw:formula="73 * ?f4 / 75"/><draw:equation draw:name="f14" draw:formula="0 + 2669 - 2614"/><draw:equation draw:name="f15" draw:formula="?f14 * ?f5 / 78"/><draw:equation draw:name="f16" draw:formula="87 * ?f4 / 75"/><draw:equation draw:name="f17" draw:formula="0 + 2642 - 2614"/><draw:equation draw:name="f18" draw:formula="?f17 * ?f5 / 78"/><draw:equation draw:name="f19" draw:formula="86 * ?f4 / 75"/><draw:equation draw:name="f20" draw:formula="0 + 2623 - 2614"/><draw:equation draw:name="f21" draw:formula="?f20 * ?f5 / 78"/><draw:equation draw:name="f22" draw:formula="77 * ?f4 / 75"/><draw:equation draw:name="f23" draw:formula="0 + 2614 - 2614"/><draw:equation draw:name="f24" draw:formula="?f23 * ?f5 / 78"/><draw:equation draw:name="f25" draw:formula="62 * ?f4 / 75"/><draw:equation draw:name="f26" draw:formula="0 + 2618 - 2614"/><draw:equation draw:name="f27" draw:formula="?f26 * ?f5 / 78"/><draw:equation draw:name="f28" draw:formula="36 * ?f4 / 75"/><draw:equation draw:name="f29" draw:formula="0 + 2630 - 2614"/><draw:equation draw:name="f30" draw:formula="?f29 * ?f5 / 78"/><draw:equation draw:name="f31" draw:formula="20 * ?f4 / 75"/><draw:equation draw:name="f32" draw:formula="0 + 2647 - 2614"/><draw:equation draw:name="f33" draw:formula="?f32 * ?f5 / 78"/><draw:equation draw:name="f34" draw:formula="12 * ?f4 / 75"/><draw:equation draw:name="f35" draw:formula="0 + 2671 - 2614"/><draw:equation draw:name="f36" draw:formula="?f35 * ?f5 / 78"/><draw:equation draw:name="f37" draw:formula="18 * ?f4 / 75"/><draw:equation draw:name="f38" draw:formula="0 + 2686 - 2614"/><draw:equation draw:name="f39" draw:formula="?f38 * ?f5 / 78"/><draw:equation draw:name="f40" draw:formula="3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51389in" svg:y="0.01181in" svg:width="0.05417in" svg:height="0.05208in" draw:z-index="0" draw:id="id692" draw:style-name="a692" draw:name="Freeform 73"><svg:title/><svg:desc/><draw:enhanced-geometry draw:type="non-primitive" svg:viewBox="0 0 78 75" draw:enhanced-path="M 33 0 L 15 7 3 24 0 50 9 64 27 74 55 75 71 61 77 39 72 20 56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13 - 2180"/><draw:equation draw:name="f9" draw:formula="?f8 * ?f5 / 78"/><draw:equation draw:name="f10" draw:formula="17 * ?f4 / 75"/><draw:equation draw:name="f11" draw:formula="0 + 2195 - 2180"/><draw:equation draw:name="f12" draw:formula="?f11 * ?f5 / 78"/><draw:equation draw:name="f13" draw:formula="24 * ?f4 / 75"/><draw:equation draw:name="f14" draw:formula="0 + 2183 - 2180"/><draw:equation draw:name="f15" draw:formula="?f14 * ?f5 / 78"/><draw:equation draw:name="f16" draw:formula="41 * ?f4 / 75"/><draw:equation draw:name="f17" draw:formula="0 + 2180 - 2180"/><draw:equation draw:name="f18" draw:formula="?f17 * ?f5 / 78"/><draw:equation draw:name="f19" draw:formula="67 * ?f4 / 75"/><draw:equation draw:name="f20" draw:formula="0 + 2189 - 2180"/><draw:equation draw:name="f21" draw:formula="?f20 * ?f5 / 78"/><draw:equation draw:name="f22" draw:formula="81 * ?f4 / 75"/><draw:equation draw:name="f23" draw:formula="0 + 2207 - 2180"/><draw:equation draw:name="f24" draw:formula="?f23 * ?f5 / 78"/><draw:equation draw:name="f25" draw:formula="91 * ?f4 / 75"/><draw:equation draw:name="f26" draw:formula="0 + 2235 - 2180"/><draw:equation draw:name="f27" draw:formula="?f26 * ?f5 / 78"/><draw:equation draw:name="f28" draw:formula="92 * ?f4 / 75"/><draw:equation draw:name="f29" draw:formula="0 + 2251 - 2180"/><draw:equation draw:name="f30" draw:formula="?f29 * ?f5 / 78"/><draw:equation draw:name="f31" draw:formula="78 * ?f4 / 75"/><draw:equation draw:name="f32" draw:formula="0 + 2257 - 2180"/><draw:equation draw:name="f33" draw:formula="?f32 * ?f5 / 78"/><draw:equation draw:name="f34" draw:formula="56 * ?f4 / 75"/><draw:equation draw:name="f35" draw:formula="0 + 2252 - 2180"/><draw:equation draw:name="f36" draw:formula="?f35 * ?f5 / 78"/><draw:equation draw:name="f37" draw:formula="37 * ?f4 / 75"/><draw:equation draw:name="f38" draw:formula="0 + 2236 - 2180"/><draw:equation draw:name="f39" draw:formula="?f38 * ?f5 / 78"/><draw:equation draw:name="f40" draw:formula="2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51389in" svg:y="0.01181in" svg:width="0.05417in" svg:height="0.05208in" draw:z-index="0" draw:id="id693" draw:style-name="a693" draw:name="Freeform 71"><svg:title/><svg:desc/><draw:enhanced-geometry draw:type="non-primitive" svg:viewBox="0 0 78 75" draw:enhanced-path="M 77 39 L 71 61 55 75 27 74 9 64 0 50 3 24 15 7 33 0 56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57 - 2180"/><draw:equation draw:name="f9" draw:formula="?f8 * ?f5 / 78"/><draw:equation draw:name="f10" draw:formula="56 * ?f4 / 75"/><draw:equation draw:name="f11" draw:formula="0 + 2251 - 2180"/><draw:equation draw:name="f12" draw:formula="?f11 * ?f5 / 78"/><draw:equation draw:name="f13" draw:formula="78 * ?f4 / 75"/><draw:equation draw:name="f14" draw:formula="0 + 2235 - 2180"/><draw:equation draw:name="f15" draw:formula="?f14 * ?f5 / 78"/><draw:equation draw:name="f16" draw:formula="92 * ?f4 / 75"/><draw:equation draw:name="f17" draw:formula="0 + 2207 - 2180"/><draw:equation draw:name="f18" draw:formula="?f17 * ?f5 / 78"/><draw:equation draw:name="f19" draw:formula="91 * ?f4 / 75"/><draw:equation draw:name="f20" draw:formula="0 + 2189 - 2180"/><draw:equation draw:name="f21" draw:formula="?f20 * ?f5 / 78"/><draw:equation draw:name="f22" draw:formula="81 * ?f4 / 75"/><draw:equation draw:name="f23" draw:formula="0 + 2180 - 2180"/><draw:equation draw:name="f24" draw:formula="?f23 * ?f5 / 78"/><draw:equation draw:name="f25" draw:formula="67 * ?f4 / 75"/><draw:equation draw:name="f26" draw:formula="0 + 2183 - 2180"/><draw:equation draw:name="f27" draw:formula="?f26 * ?f5 / 78"/><draw:equation draw:name="f28" draw:formula="41 * ?f4 / 75"/><draw:equation draw:name="f29" draw:formula="0 + 2195 - 2180"/><draw:equation draw:name="f30" draw:formula="?f29 * ?f5 / 78"/><draw:equation draw:name="f31" draw:formula="24 * ?f4 / 75"/><draw:equation draw:name="f32" draw:formula="0 + 2213 - 2180"/><draw:equation draw:name="f33" draw:formula="?f32 * ?f5 / 78"/><draw:equation draw:name="f34" draw:formula="17 * ?f4 / 75"/><draw:equation draw:name="f35" draw:formula="0 + 2236 - 2180"/><draw:equation draw:name="f36" draw:formula="?f35 * ?f5 / 78"/><draw:equation draw:name="f37" draw:formula="22 * ?f4 / 75"/><draw:equation draw:name="f38" draw:formula="0 + 2252 - 2180"/><draw:equation draw:name="f39" draw:formula="?f38 * ?f5 / 78"/><draw:equation draw:name="f40" draw:formula="3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21181in" svg:y="0.02153in" svg:width="0.05417in" svg:height="0.05208in" draw:z-index="0" draw:id="id694" draw:style-name="a694" draw:name="Freeform 69"><svg:title/><svg:desc/><draw:enhanced-geometry draw:type="non-primitive" svg:viewBox="0 0 78 75" draw:enhanced-path="M 34 0 L 16 8 4 25 0 50 9 65 28 74 56 75 72 61 78 40 72 20 57 6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779 - 1745"/><draw:equation draw:name="f9" draw:formula="?f8 * ?f5 / 78"/><draw:equation draw:name="f10" draw:formula="31 * ?f4 / 75"/><draw:equation draw:name="f11" draw:formula="0 + 1761 - 1745"/><draw:equation draw:name="f12" draw:formula="?f11 * ?f5 / 78"/><draw:equation draw:name="f13" draw:formula="39 * ?f4 / 75"/><draw:equation draw:name="f14" draw:formula="0 + 1749 - 1745"/><draw:equation draw:name="f15" draw:formula="?f14 * ?f5 / 78"/><draw:equation draw:name="f16" draw:formula="56 * ?f4 / 75"/><draw:equation draw:name="f17" draw:formula="0 + 1745 - 1745"/><draw:equation draw:name="f18" draw:formula="?f17 * ?f5 / 78"/><draw:equation draw:name="f19" draw:formula="81 * ?f4 / 75"/><draw:equation draw:name="f20" draw:formula="0 + 1754 - 1745"/><draw:equation draw:name="f21" draw:formula="?f20 * ?f5 / 78"/><draw:equation draw:name="f22" draw:formula="96 * ?f4 / 75"/><draw:equation draw:name="f23" draw:formula="0 + 1773 - 1745"/><draw:equation draw:name="f24" draw:formula="?f23 * ?f5 / 78"/><draw:equation draw:name="f25" draw:formula="105 * ?f4 / 75"/><draw:equation draw:name="f26" draw:formula="0 + 1801 - 1745"/><draw:equation draw:name="f27" draw:formula="?f26 * ?f5 / 78"/><draw:equation draw:name="f28" draw:formula="106 * ?f4 / 75"/><draw:equation draw:name="f29" draw:formula="0 + 1817 - 1745"/><draw:equation draw:name="f30" draw:formula="?f29 * ?f5 / 78"/><draw:equation draw:name="f31" draw:formula="92 * ?f4 / 75"/><draw:equation draw:name="f32" draw:formula="0 + 1823 - 1745"/><draw:equation draw:name="f33" draw:formula="?f32 * ?f5 / 78"/><draw:equation draw:name="f34" draw:formula="71 * ?f4 / 75"/><draw:equation draw:name="f35" draw:formula="51 * ?f4 / 75"/><draw:equation draw:name="f36" draw:formula="0 + 1802 - 1745"/><draw:equation draw:name="f37" draw:formula="?f36 * ?f5 / 78"/><draw:equation draw:name="f38" draw:formula="37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1.21181in" svg:y="0.02153in" svg:width="0.05417in" svg:height="0.05208in" draw:z-index="0" draw:id="id695" draw:style-name="a695" draw:name="Freeform 67"><svg:title/><svg:desc/><draw:enhanced-geometry draw:type="non-primitive" svg:viewBox="0 0 78 75" draw:enhanced-path="M 78 40 L 72 61 56 75 28 74 9 65 0 50 4 25 16 8 34 0 57 6 72 20 78 40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823 - 1745"/><draw:equation draw:name="f9" draw:formula="?f8 * ?f5 / 78"/><draw:equation draw:name="f10" draw:formula="71 * ?f4 / 75"/><draw:equation draw:name="f11" draw:formula="0 + 1817 - 1745"/><draw:equation draw:name="f12" draw:formula="?f11 * ?f5 / 78"/><draw:equation draw:name="f13" draw:formula="92 * ?f4 / 75"/><draw:equation draw:name="f14" draw:formula="0 + 1801 - 1745"/><draw:equation draw:name="f15" draw:formula="?f14 * ?f5 / 78"/><draw:equation draw:name="f16" draw:formula="106 * ?f4 / 75"/><draw:equation draw:name="f17" draw:formula="0 + 1773 - 1745"/><draw:equation draw:name="f18" draw:formula="?f17 * ?f5 / 78"/><draw:equation draw:name="f19" draw:formula="105 * ?f4 / 75"/><draw:equation draw:name="f20" draw:formula="0 + 1754 - 1745"/><draw:equation draw:name="f21" draw:formula="?f20 * ?f5 / 78"/><draw:equation draw:name="f22" draw:formula="96 * ?f4 / 75"/><draw:equation draw:name="f23" draw:formula="0 + 1745 - 1745"/><draw:equation draw:name="f24" draw:formula="?f23 * ?f5 / 78"/><draw:equation draw:name="f25" draw:formula="81 * ?f4 / 75"/><draw:equation draw:name="f26" draw:formula="0 + 1749 - 1745"/><draw:equation draw:name="f27" draw:formula="?f26 * ?f5 / 78"/><draw:equation draw:name="f28" draw:formula="56 * ?f4 / 75"/><draw:equation draw:name="f29" draw:formula="0 + 1761 - 1745"/><draw:equation draw:name="f30" draw:formula="?f29 * ?f5 / 78"/><draw:equation draw:name="f31" draw:formula="39 * ?f4 / 75"/><draw:equation draw:name="f32" draw:formula="0 + 1779 - 1745"/><draw:equation draw:name="f33" draw:formula="?f32 * ?f5 / 78"/><draw:equation draw:name="f34" draw:formula="31 * ?f4 / 75"/><draw:equation draw:name="f35" draw:formula="0 + 1802 - 1745"/><draw:equation draw:name="f36" draw:formula="?f35 * ?f5 / 78"/><draw:equation draw:name="f37" draw:formula="37 * ?f4 / 75"/><draw:equation draw:name="f38" draw:formula="51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0.91042in" svg:y="0.04028in" svg:width="0.05417in" svg:height="0.05208in" draw:z-index="0" draw:id="id696" draw:style-name="a696" draw:name="Freeform 65"><svg:title/><svg:desc/><draw:enhanced-geometry draw:type="non-primitive" svg:viewBox="0 0 78 75" draw:enhanced-path="M 33 0 L 15 7 3 24 0 50 9 64 27 73 55 75 71 60 77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344 - 1311"/><draw:equation draw:name="f9" draw:formula="?f8 * ?f5 / 78"/><draw:equation draw:name="f10" draw:formula="58 * ?f4 / 75"/><draw:equation draw:name="f11" draw:formula="0 + 1326 - 1311"/><draw:equation draw:name="f12" draw:formula="?f11 * ?f5 / 78"/><draw:equation draw:name="f13" draw:formula="65 * ?f4 / 75"/><draw:equation draw:name="f14" draw:formula="0 + 1314 - 1311"/><draw:equation draw:name="f15" draw:formula="?f14 * ?f5 / 78"/><draw:equation draw:name="f16" draw:formula="82 * ?f4 / 75"/><draw:equation draw:name="f17" draw:formula="0 + 1311 - 1311"/><draw:equation draw:name="f18" draw:formula="?f17 * ?f5 / 78"/><draw:equation draw:name="f19" draw:formula="108 * ?f4 / 75"/><draw:equation draw:name="f20" draw:formula="0 + 1320 - 1311"/><draw:equation draw:name="f21" draw:formula="?f20 * ?f5 / 78"/><draw:equation draw:name="f22" draw:formula="122 * ?f4 / 75"/><draw:equation draw:name="f23" draw:formula="0 + 1338 - 1311"/><draw:equation draw:name="f24" draw:formula="?f23 * ?f5 / 78"/><draw:equation draw:name="f25" draw:formula="131 * ?f4 / 75"/><draw:equation draw:name="f26" draw:formula="0 + 1366 - 1311"/><draw:equation draw:name="f27" draw:formula="?f26 * ?f5 / 78"/><draw:equation draw:name="f28" draw:formula="133 * ?f4 / 75"/><draw:equation draw:name="f29" draw:formula="0 + 1382 - 1311"/><draw:equation draw:name="f30" draw:formula="?f29 * ?f5 / 78"/><draw:equation draw:name="f31" draw:formula="118 * ?f4 / 75"/><draw:equation draw:name="f32" draw:formula="0 + 1388 - 1311"/><draw:equation draw:name="f33" draw:formula="?f32 * ?f5 / 78"/><draw:equation draw:name="f34" draw:formula="97 * ?f4 / 75"/><draw:equation draw:name="f35" draw:formula="0 + 1383 - 1311"/><draw:equation draw:name="f36" draw:formula="?f35 * ?f5 / 78"/><draw:equation draw:name="f37" draw:formula="77 * ?f4 / 75"/><draw:equation draw:name="f38" draw:formula="0 + 1368 - 1311"/><draw:equation draw:name="f39" draw:formula="?f38 * ?f5 / 78"/><draw:equation draw:name="f40" draw:formula="6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91042in" svg:y="0.04028in" svg:width="0.05417in" svg:height="0.05208in" draw:z-index="0" draw:id="id697" draw:style-name="a697" draw:name="Freeform 63"><svg:title/><svg:desc/><draw:enhanced-geometry draw:type="non-primitive" svg:viewBox="0 0 78 75" draw:enhanced-path="M 77 39 L 71 60 55 75 27 73 9 64 0 50 3 24 15 7 33 0 57 5 72 19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388 - 1311"/><draw:equation draw:name="f9" draw:formula="?f8 * ?f5 / 78"/><draw:equation draw:name="f10" draw:formula="97 * ?f4 / 75"/><draw:equation draw:name="f11" draw:formula="0 + 1382 - 1311"/><draw:equation draw:name="f12" draw:formula="?f11 * ?f5 / 78"/><draw:equation draw:name="f13" draw:formula="118 * ?f4 / 75"/><draw:equation draw:name="f14" draw:formula="0 + 1366 - 1311"/><draw:equation draw:name="f15" draw:formula="?f14 * ?f5 / 78"/><draw:equation draw:name="f16" draw:formula="133 * ?f4 / 75"/><draw:equation draw:name="f17" draw:formula="0 + 1338 - 1311"/><draw:equation draw:name="f18" draw:formula="?f17 * ?f5 / 78"/><draw:equation draw:name="f19" draw:formula="131 * ?f4 / 75"/><draw:equation draw:name="f20" draw:formula="0 + 1320 - 1311"/><draw:equation draw:name="f21" draw:formula="?f20 * ?f5 / 78"/><draw:equation draw:name="f22" draw:formula="122 * ?f4 / 75"/><draw:equation draw:name="f23" draw:formula="0 + 1311 - 1311"/><draw:equation draw:name="f24" draw:formula="?f23 * ?f5 / 78"/><draw:equation draw:name="f25" draw:formula="108 * ?f4 / 75"/><draw:equation draw:name="f26" draw:formula="0 + 1314 - 1311"/><draw:equation draw:name="f27" draw:formula="?f26 * ?f5 / 78"/><draw:equation draw:name="f28" draw:formula="82 * ?f4 / 75"/><draw:equation draw:name="f29" draw:formula="0 + 1326 - 1311"/><draw:equation draw:name="f30" draw:formula="?f29 * ?f5 / 78"/><draw:equation draw:name="f31" draw:formula="65 * ?f4 / 75"/><draw:equation draw:name="f32" draw:formula="0 + 1344 - 1311"/><draw:equation draw:name="f33" draw:formula="?f32 * ?f5 / 78"/><draw:equation draw:name="f34" draw:formula="58 * ?f4 / 75"/><draw:equation draw:name="f35" draw:formula="0 + 1368 - 1311"/><draw:equation draw:name="f36" draw:formula="?f35 * ?f5 / 78"/><draw:equation draw:name="f37" draw:formula="63 * ?f4 / 75"/><draw:equation draw:name="f38" draw:formula="0 + 1383 - 1311"/><draw:equation draw:name="f39" draw:formula="?f38 * ?f5 / 78"/><draw:equation draw:name="f40" draw:formula="7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0833in" svg:y="0.08194in" svg:width="0.05417in" svg:height="0.05208in" draw:z-index="0" draw:id="id698" draw:style-name="a698" draw:name="Freeform 61"><svg:title/><svg:desc/><draw:enhanced-geometry draw:type="non-primitive" svg:viewBox="0 0 78 75" draw:enhanced-path="M 34 0 L 16 7 4 24 0 50 10 64 28 73 56 75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10 - 876"/><draw:equation draw:name="f9" draw:formula="?f8 * ?f5 / 78"/><draw:equation draw:name="f10" draw:formula="118 * ?f4 / 75"/><draw:equation draw:name="f11" draw:formula="0 + 892 - 876"/><draw:equation draw:name="f12" draw:formula="?f11 * ?f5 / 78"/><draw:equation draw:name="f13" draw:formula="125 * ?f4 / 75"/><draw:equation draw:name="f14" draw:formula="0 + 880 - 876"/><draw:equation draw:name="f15" draw:formula="?f14 * ?f5 / 78"/><draw:equation draw:name="f16" draw:formula="142 * ?f4 / 75"/><draw:equation draw:name="f17" draw:formula="0 + 876 - 876"/><draw:equation draw:name="f18" draw:formula="?f17 * ?f5 / 78"/><draw:equation draw:name="f19" draw:formula="168 * ?f4 / 75"/><draw:equation draw:name="f20" draw:formula="0 + 886 - 876"/><draw:equation draw:name="f21" draw:formula="?f20 * ?f5 / 78"/><draw:equation draw:name="f22" draw:formula="182 * ?f4 / 75"/><draw:equation draw:name="f23" draw:formula="0 + 904 - 876"/><draw:equation draw:name="f24" draw:formula="?f23 * ?f5 / 78"/><draw:equation draw:name="f25" draw:formula="191 * ?f4 / 75"/><draw:equation draw:name="f26" draw:formula="0 + 932 - 876"/><draw:equation draw:name="f27" draw:formula="?f26 * ?f5 / 78"/><draw:equation draw:name="f28" draw:formula="193 * ?f4 / 75"/><draw:equation draw:name="f29" draw:formula="0 + 948 - 876"/><draw:equation draw:name="f30" draw:formula="?f29 * ?f5 / 78"/><draw:equation draw:name="f31" draw:formula="178 * ?f4 / 75"/><draw:equation draw:name="f32" draw:formula="0 + 954 - 876"/><draw:equation draw:name="f33" draw:formula="?f32 * ?f5 / 78"/><draw:equation draw:name="f34" draw:formula="157 * ?f4 / 75"/><draw:equation draw:name="f35" draw:formula="0 + 949 - 876"/><draw:equation draw:name="f36" draw:formula="?f35 * ?f5 / 78"/><draw:equation draw:name="f37" draw:formula="137 * ?f4 / 75"/><draw:equation draw:name="f38" draw:formula="0 + 933 - 876"/><draw:equation draw:name="f39" draw:formula="?f38 * ?f5 / 78"/><draw:equation draw:name="f40" draw:formula="12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0833in" svg:y="0.08194in" svg:width="0.05417in" svg:height="0.05208in" draw:z-index="0" draw:id="id699" draw:style-name="a699" draw:name="Freeform 59"><svg:title/><svg:desc/><draw:enhanced-geometry draw:type="non-primitive" svg:viewBox="0 0 78 75" draw:enhanced-path="M 78 39 L 72 60 56 75 28 73 10 64 0 50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54 - 876"/><draw:equation draw:name="f9" draw:formula="?f8 * ?f5 / 78"/><draw:equation draw:name="f10" draw:formula="157 * ?f4 / 75"/><draw:equation draw:name="f11" draw:formula="0 + 948 - 876"/><draw:equation draw:name="f12" draw:formula="?f11 * ?f5 / 78"/><draw:equation draw:name="f13" draw:formula="178 * ?f4 / 75"/><draw:equation draw:name="f14" draw:formula="0 + 932 - 876"/><draw:equation draw:name="f15" draw:formula="?f14 * ?f5 / 78"/><draw:equation draw:name="f16" draw:formula="193 * ?f4 / 75"/><draw:equation draw:name="f17" draw:formula="0 + 904 - 876"/><draw:equation draw:name="f18" draw:formula="?f17 * ?f5 / 78"/><draw:equation draw:name="f19" draw:formula="191 * ?f4 / 75"/><draw:equation draw:name="f20" draw:formula="0 + 886 - 876"/><draw:equation draw:name="f21" draw:formula="?f20 * ?f5 / 78"/><draw:equation draw:name="f22" draw:formula="182 * ?f4 / 75"/><draw:equation draw:name="f23" draw:formula="0 + 876 - 876"/><draw:equation draw:name="f24" draw:formula="?f23 * ?f5 / 78"/><draw:equation draw:name="f25" draw:formula="168 * ?f4 / 75"/><draw:equation draw:name="f26" draw:formula="0 + 880 - 876"/><draw:equation draw:name="f27" draw:formula="?f26 * ?f5 / 78"/><draw:equation draw:name="f28" draw:formula="142 * ?f4 / 75"/><draw:equation draw:name="f29" draw:formula="0 + 892 - 876"/><draw:equation draw:name="f30" draw:formula="?f29 * ?f5 / 78"/><draw:equation draw:name="f31" draw:formula="125 * ?f4 / 75"/><draw:equation draw:name="f32" draw:formula="0 + 910 - 876"/><draw:equation draw:name="f33" draw:formula="?f32 * ?f5 / 78"/><draw:equation draw:name="f34" draw:formula="118 * ?f4 / 75"/><draw:equation draw:name="f35" draw:formula="0 + 933 - 876"/><draw:equation draw:name="f36" draw:formula="?f35 * ?f5 / 78"/><draw:equation draw:name="f37" draw:formula="123 * ?f4 / 75"/><draw:equation draw:name="f38" draw:formula="0 + 949 - 876"/><draw:equation draw:name="f39" draw:formula="?f38 * ?f5 / 78"/><draw:equation draw:name="f40" draw:formula="13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30694in" svg:y="0.17014in" svg:width="0.05417in" svg:height="0.05208in" draw:z-index="0" draw:id="id700" draw:style-name="a700" draw:name="Freeform 57"><svg:title/><svg:desc/><draw:enhanced-geometry draw:type="non-primitive" svg:viewBox="0 0 78 75" draw:enhanced-path="M 33 0 L 16 7 4 24 0 50 9 65 28 74 55 75 71 61 78 39 72 20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75 - 442"/><draw:equation draw:name="f9" draw:formula="?f8 * ?f5 / 78"/><draw:equation draw:name="f10" draw:formula="245 * ?f4 / 75"/><draw:equation draw:name="f11" draw:formula="0 + 458 - 442"/><draw:equation draw:name="f12" draw:formula="?f11 * ?f5 / 78"/><draw:equation draw:name="f13" draw:formula="252 * ?f4 / 75"/><draw:equation draw:name="f14" draw:formula="0 + 446 - 442"/><draw:equation draw:name="f15" draw:formula="?f14 * ?f5 / 78"/><draw:equation draw:name="f16" draw:formula="269 * ?f4 / 75"/><draw:equation draw:name="f17" draw:formula="0 + 442 - 442"/><draw:equation draw:name="f18" draw:formula="?f17 * ?f5 / 78"/><draw:equation draw:name="f19" draw:formula="295 * ?f4 / 75"/><draw:equation draw:name="f20" draw:formula="0 + 451 - 442"/><draw:equation draw:name="f21" draw:formula="?f20 * ?f5 / 78"/><draw:equation draw:name="f22" draw:formula="310 * ?f4 / 75"/><draw:equation draw:name="f23" draw:formula="0 + 470 - 442"/><draw:equation draw:name="f24" draw:formula="?f23 * ?f5 / 78"/><draw:equation draw:name="f25" draw:formula="319 * ?f4 / 75"/><draw:equation draw:name="f26" draw:formula="0 + 497 - 442"/><draw:equation draw:name="f27" draw:formula="?f26 * ?f5 / 78"/><draw:equation draw:name="f28" draw:formula="320 * ?f4 / 75"/><draw:equation draw:name="f29" draw:formula="0 + 513 - 442"/><draw:equation draw:name="f30" draw:formula="?f29 * ?f5 / 78"/><draw:equation draw:name="f31" draw:formula="306 * ?f4 / 75"/><draw:equation draw:name="f32" draw:formula="0 + 520 - 442"/><draw:equation draw:name="f33" draw:formula="?f32 * ?f5 / 78"/><draw:equation draw:name="f34" draw:formula="284 * ?f4 / 75"/><draw:equation draw:name="f35" draw:formula="0 + 514 - 442"/><draw:equation draw:name="f36" draw:formula="?f35 * ?f5 / 78"/><draw:equation draw:name="f37" draw:formula="265 * ?f4 / 75"/><draw:equation draw:name="f38" draw:formula="0 + 499 - 442"/><draw:equation draw:name="f39" draw:formula="?f38 * ?f5 / 78"/><draw:equation draw:name="f40" draw:formula="25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30694in" svg:y="0.17014in" svg:width="0.05417in" svg:height="0.05208in" draw:z-index="0" draw:id="id701" draw:style-name="a701" draw:name="Freeform 55"><svg:title/><svg:desc/><draw:enhanced-geometry draw:type="non-primitive" svg:viewBox="0 0 78 75" draw:enhanced-path="M 78 39 L 71 61 55 75 28 74 9 65 0 50 4 24 16 7 33 0 57 5 72 20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520 - 442"/><draw:equation draw:name="f9" draw:formula="?f8 * ?f5 / 78"/><draw:equation draw:name="f10" draw:formula="284 * ?f4 / 75"/><draw:equation draw:name="f11" draw:formula="0 + 513 - 442"/><draw:equation draw:name="f12" draw:formula="?f11 * ?f5 / 78"/><draw:equation draw:name="f13" draw:formula="306 * ?f4 / 75"/><draw:equation draw:name="f14" draw:formula="0 + 497 - 442"/><draw:equation draw:name="f15" draw:formula="?f14 * ?f5 / 78"/><draw:equation draw:name="f16" draw:formula="320 * ?f4 / 75"/><draw:equation draw:name="f17" draw:formula="0 + 470 - 442"/><draw:equation draw:name="f18" draw:formula="?f17 * ?f5 / 78"/><draw:equation draw:name="f19" draw:formula="319 * ?f4 / 75"/><draw:equation draw:name="f20" draw:formula="0 + 451 - 442"/><draw:equation draw:name="f21" draw:formula="?f20 * ?f5 / 78"/><draw:equation draw:name="f22" draw:formula="310 * ?f4 / 75"/><draw:equation draw:name="f23" draw:formula="0 + 442 - 442"/><draw:equation draw:name="f24" draw:formula="?f23 * ?f5 / 78"/><draw:equation draw:name="f25" draw:formula="295 * ?f4 / 75"/><draw:equation draw:name="f26" draw:formula="0 + 446 - 442"/><draw:equation draw:name="f27" draw:formula="?f26 * ?f5 / 78"/><draw:equation draw:name="f28" draw:formula="269 * ?f4 / 75"/><draw:equation draw:name="f29" draw:formula="0 + 458 - 442"/><draw:equation draw:name="f30" draw:formula="?f29 * ?f5 / 78"/><draw:equation draw:name="f31" draw:formula="252 * ?f4 / 75"/><draw:equation draw:name="f32" draw:formula="0 + 475 - 442"/><draw:equation draw:name="f33" draw:formula="?f32 * ?f5 / 78"/><draw:equation draw:name="f34" draw:formula="245 * ?f4 / 75"/><draw:equation draw:name="f35" draw:formula="0 + 499 - 442"/><draw:equation draw:name="f36" draw:formula="?f35 * ?f5 / 78"/><draw:equation draw:name="f37" draw:formula="250 * ?f4 / 75"/><draw:equation draw:name="f38" draw:formula="0 + 514 - 442"/><draw:equation draw:name="f39" draw:formula="?f38 * ?f5 / 78"/><draw:equation draw:name="f40" draw:formula="26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0556in" svg:y="0.37847in" svg:width="0.05417in" svg:height="0.05208in" draw:z-index="0" draw:id="id702" draw:style-name="a702" draw:name="Freeform 53"><svg:title/><svg:desc/><draw:enhanced-geometry draw:type="non-primitive" svg:viewBox="0 0 78 75" draw:enhanced-path="M 33 0 L 15 7 3 24 0 50 9 65 27 74 55 75 71 61 77 39 72 20 56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1 - 8"/><draw:equation draw:name="f9" draw:formula="?f8 * ?f5 / 78"/><draw:equation draw:name="f10" draw:formula="545 * ?f4 / 75"/><draw:equation draw:name="f11" draw:formula="0 + 23 - 8"/><draw:equation draw:name="f12" draw:formula="?f11 * ?f5 / 78"/><draw:equation draw:name="f13" draw:formula="552 * ?f4 / 75"/><draw:equation draw:name="f14" draw:formula="0 + 11 - 8"/><draw:equation draw:name="f15" draw:formula="?f14 * ?f5 / 78"/><draw:equation draw:name="f16" draw:formula="569 * ?f4 / 75"/><draw:equation draw:name="f17" draw:formula="0 + 8 - 8"/><draw:equation draw:name="f18" draw:formula="?f17 * ?f5 / 78"/><draw:equation draw:name="f19" draw:formula="595 * ?f4 / 75"/><draw:equation draw:name="f20" draw:formula="0 + 17 - 8"/><draw:equation draw:name="f21" draw:formula="?f20 * ?f5 / 78"/><draw:equation draw:name="f22" draw:formula="610 * ?f4 / 75"/><draw:equation draw:name="f23" draw:formula="0 + 35 - 8"/><draw:equation draw:name="f24" draw:formula="?f23 * ?f5 / 78"/><draw:equation draw:name="f25" draw:formula="619 * ?f4 / 75"/><draw:equation draw:name="f26" draw:formula="0 + 63 - 8"/><draw:equation draw:name="f27" draw:formula="?f26 * ?f5 / 78"/><draw:equation draw:name="f28" draw:formula="620 * ?f4 / 75"/><draw:equation draw:name="f29" draw:formula="0 + 79 - 8"/><draw:equation draw:name="f30" draw:formula="?f29 * ?f5 / 78"/><draw:equation draw:name="f31" draw:formula="606 * ?f4 / 75"/><draw:equation draw:name="f32" draw:formula="0 + 85 - 8"/><draw:equation draw:name="f33" draw:formula="?f32 * ?f5 / 78"/><draw:equation draw:name="f34" draw:formula="584 * ?f4 / 75"/><draw:equation draw:name="f35" draw:formula="0 + 80 - 8"/><draw:equation draw:name="f36" draw:formula="?f35 * ?f5 / 78"/><draw:equation draw:name="f37" draw:formula="565 * ?f4 / 75"/><draw:equation draw:name="f38" draw:formula="0 + 64 - 8"/><draw:equation draw:name="f39" draw:formula="?f38 * ?f5 / 78"/><draw:equation draw:name="f40" draw:formula="55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0556in" svg:y="0.37847in" svg:width="0.05417in" svg:height="0.05208in" draw:z-index="0" draw:id="id703" draw:style-name="a703" draw:name="Freeform 51"><svg:title/><svg:desc/><draw:enhanced-geometry draw:type="non-primitive" svg:viewBox="0 0 78 75" draw:enhanced-path="M 77 39 L 71 61 55 75 27 74 9 65 0 50 3 24 15 7 33 0 56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85 - 8"/><draw:equation draw:name="f9" draw:formula="?f8 * ?f5 / 78"/><draw:equation draw:name="f10" draw:formula="584 * ?f4 / 75"/><draw:equation draw:name="f11" draw:formula="0 + 79 - 8"/><draw:equation draw:name="f12" draw:formula="?f11 * ?f5 / 78"/><draw:equation draw:name="f13" draw:formula="606 * ?f4 / 75"/><draw:equation draw:name="f14" draw:formula="0 + 63 - 8"/><draw:equation draw:name="f15" draw:formula="?f14 * ?f5 / 78"/><draw:equation draw:name="f16" draw:formula="620 * ?f4 / 75"/><draw:equation draw:name="f17" draw:formula="0 + 35 - 8"/><draw:equation draw:name="f18" draw:formula="?f17 * ?f5 / 78"/><draw:equation draw:name="f19" draw:formula="619 * ?f4 / 75"/><draw:equation draw:name="f20" draw:formula="0 + 17 - 8"/><draw:equation draw:name="f21" draw:formula="?f20 * ?f5 / 78"/><draw:equation draw:name="f22" draw:formula="610 * ?f4 / 75"/><draw:equation draw:name="f23" draw:formula="0 + 8 - 8"/><draw:equation draw:name="f24" draw:formula="?f23 * ?f5 / 78"/><draw:equation draw:name="f25" draw:formula="595 * ?f4 / 75"/><draw:equation draw:name="f26" draw:formula="0 + 11 - 8"/><draw:equation draw:name="f27" draw:formula="?f26 * ?f5 / 78"/><draw:equation draw:name="f28" draw:formula="569 * ?f4 / 75"/><draw:equation draw:name="f29" draw:formula="0 + 23 - 8"/><draw:equation draw:name="f30" draw:formula="?f29 * ?f5 / 78"/><draw:equation draw:name="f31" draw:formula="552 * ?f4 / 75"/><draw:equation draw:name="f32" draw:formula="0 + 41 - 8"/><draw:equation draw:name="f33" draw:formula="?f32 * ?f5 / 78"/><draw:equation draw:name="f34" draw:formula="545 * ?f4 / 75"/><draw:equation draw:name="f35" draw:formula="0 + 64 - 8"/><draw:equation draw:name="f36" draw:formula="?f35 * ?f5 / 78"/><draw:equation draw:name="f37" draw:formula="550 * ?f4 / 75"/><draw:equation draw:name="f38" draw:formula="0 + 80 - 8"/><draw:equation draw:name="f39" draw:formula="?f38 * ?f5 / 78"/><draw:equation draw:name="f40" draw:formula="56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3333in" svg:y="0.03333in" svg:width="2.11181in" svg:height="0.65694in" draw:z-index="0" draw:id="id704" draw:style-name="a704" draw:name="Freeform 49"><svg:title/><svg:desc/><draw:enhanced-geometry draw:type="non-primitive" svg:viewBox="0 0 3041 946" draw:enhanced-path="M 3041 0 L 2607 53 2172 132 1738 214 1304 332 869 447 435 627 0 946 N" draw:text-areas="?f48 ?f50 ?f49 ?f51" draw:glue-points="?f32 ?f33 ?f34 ?f35 ?f36 ?f37 ?f38 ?f39 ?f40 ?f41 ?f42 ?f43 ?f44 ?f45 ?f46 ?f4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"/><draw:equation draw:name="f7" draw:formula="?f4 / 946"/><draw:equation draw:name="f8" draw:formula="0 + 3089 - 48"/><draw:equation draw:name="f9" draw:formula="?f8 * ?f5 / 3041"/><draw:equation draw:name="f10" draw:formula="0 + 48 - 48"/><draw:equation draw:name="f11" draw:formula="48 * ?f4 / 946"/><draw:equation draw:name="f12" draw:formula="0 + 2655 - 48"/><draw:equation draw:name="f13" draw:formula="?f12 * ?f5 / 3041"/><draw:equation draw:name="f14" draw:formula="101 * ?f4 / 946"/><draw:equation draw:name="f15" draw:formula="0 + 2220 - 48"/><draw:equation draw:name="f16" draw:formula="?f15 * ?f5 / 3041"/><draw:equation draw:name="f17" draw:formula="180 * ?f4 / 946"/><draw:equation draw:name="f18" draw:formula="0 + 1786 - 48"/><draw:equation draw:name="f19" draw:formula="?f18 * ?f5 / 3041"/><draw:equation draw:name="f20" draw:formula="262 * ?f4 / 946"/><draw:equation draw:name="f21" draw:formula="0 + 1352 - 48"/><draw:equation draw:name="f22" draw:formula="?f21 * ?f5 / 3041"/><draw:equation draw:name="f23" draw:formula="380 * ?f4 / 946"/><draw:equation draw:name="f24" draw:formula="0 + 917 - 48"/><draw:equation draw:name="f25" draw:formula="?f24 * ?f5 / 3041"/><draw:equation draw:name="f26" draw:formula="495 * ?f4 / 946"/><draw:equation draw:name="f27" draw:formula="0 + 483 - 48"/><draw:equation draw:name="f28" draw:formula="?f27 * ?f5 / 3041"/><draw:equation draw:name="f29" draw:formula="675 * ?f4 / 946"/><draw:equation draw:name="f30" draw:formula="?f10 * ?f5 / 3041"/><draw:equation draw:name="f31" draw:formula="994 * ?f4 / 946"/><draw:equation draw:name="f32" draw:formula="?f9 / ?f6"/><draw:equation draw:name="f33" draw:formula="?f11 / ?f7"/><draw:equation draw:name="f34" draw:formula="?f13 / ?f6"/><draw:equation draw:name="f35" draw:formula="?f14 / ?f7"/><draw:equation draw:name="f36" draw:formula="?f16 / ?f6"/><draw:equation draw:name="f37" draw:formula="?f17 / ?f7"/><draw:equation draw:name="f38" draw:formula="?f19 / ?f6"/><draw:equation draw:name="f39" draw:formula="?f20 / ?f7"/><draw:equation draw:name="f40" draw:formula="?f22 / ?f6"/><draw:equation draw:name="f41" draw:formula="?f23 / ?f7"/><draw:equation draw:name="f42" draw:formula="?f25 / ?f6"/><draw:equation draw:name="f43" draw:formula="?f26 / ?f7"/><draw:equation draw:name="f44" draw:formula="?f28 / ?f6"/><draw:equation draw:name="f45" draw:formula="?f29 / ?f7"/><draw:equation draw:name="f46" draw:formula="?f30 / ?f6"/><draw:equation draw:name="f47" draw:formula="?f31 / ?f7"/><draw:equation draw:name="f48" draw:formula="0 / ?f6"/><draw:equation draw:name="f49" draw:formula="?f1 / ?f6"/><draw:equation draw:name="f50" draw:formula="0 / ?f7"/><draw:equation draw:name="f51" draw:formula="?f3 / ?f7"/></draw:enhanced-geometry></draw:custom-shape><draw:custom-shape svg:x="2.11667in" svg:y="0.00556in" svg:width="0.05417in" svg:height="0.05208in" draw:z-index="0" draw:id="id705" draw:style-name="a705" draw:name="Freeform 47"><svg:title/><svg:desc/><draw:enhanced-geometry draw:type="non-primitive" svg:viewBox="0 0 78 75" draw:enhanced-path="M 34 0 L 16 7 4 24 0 49 10 64 28 73 56 74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082 - 3048"/><draw:equation draw:name="f9" draw:formula="?f8 * ?f5 / 78"/><draw:equation draw:name="f10" draw:formula="8 * ?f4 / 75"/><draw:equation draw:name="f11" draw:formula="0 + 3064 - 3048"/><draw:equation draw:name="f12" draw:formula="?f11 * ?f5 / 78"/><draw:equation draw:name="f13" draw:formula="15 * ?f4 / 75"/><draw:equation draw:name="f14" draw:formula="0 + 3052 - 3048"/><draw:equation draw:name="f15" draw:formula="?f14 * ?f5 / 78"/><draw:equation draw:name="f16" draw:formula="32 * ?f4 / 75"/><draw:equation draw:name="f17" draw:formula="0 + 3048 - 3048"/><draw:equation draw:name="f18" draw:formula="?f17 * ?f5 / 78"/><draw:equation draw:name="f19" draw:formula="57 * ?f4 / 75"/><draw:equation draw:name="f20" draw:formula="0 + 3058 - 3048"/><draw:equation draw:name="f21" draw:formula="?f20 * ?f5 / 78"/><draw:equation draw:name="f22" draw:formula="72 * ?f4 / 75"/><draw:equation draw:name="f23" draw:formula="0 + 3076 - 3048"/><draw:equation draw:name="f24" draw:formula="?f23 * ?f5 / 78"/><draw:equation draw:name="f25" draw:formula="81 * ?f4 / 75"/><draw:equation draw:name="f26" draw:formula="0 + 3104 - 3048"/><draw:equation draw:name="f27" draw:formula="?f26 * ?f5 / 78"/><draw:equation draw:name="f28" draw:formula="82 * ?f4 / 75"/><draw:equation draw:name="f29" draw:formula="0 + 3120 - 3048"/><draw:equation draw:name="f30" draw:formula="?f29 * ?f5 / 78"/><draw:equation draw:name="f31" draw:formula="68 * ?f4 / 75"/><draw:equation draw:name="f32" draw:formula="0 + 3126 - 3048"/><draw:equation draw:name="f33" draw:formula="?f32 * ?f5 / 78"/><draw:equation draw:name="f34" draw:formula="47 * ?f4 / 75"/><draw:equation draw:name="f35" draw:formula="0 + 3121 - 3048"/><draw:equation draw:name="f36" draw:formula="?f35 * ?f5 / 78"/><draw:equation draw:name="f37" draw:formula="27 * ?f4 / 75"/><draw:equation draw:name="f38" draw:formula="0 + 3105 - 3048"/><draw:equation draw:name="f39" draw:formula="?f38 * ?f5 / 78"/><draw:equation draw:name="f40" draw:formula="1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2.11667in" svg:y="0.00556in" svg:width="0.05417in" svg:height="0.05208in" draw:z-index="0" draw:id="id706" draw:style-name="a706" draw:name="Freeform 45"><svg:title/><svg:desc/><draw:enhanced-geometry draw:type="non-primitive" svg:viewBox="0 0 78 75" draw:enhanced-path="M 78 39 L 72 60 56 74 28 73 10 64 0 49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3126 - 3048"/><draw:equation draw:name="f9" draw:formula="?f8 * ?f5 / 78"/><draw:equation draw:name="f10" draw:formula="47 * ?f4 / 75"/><draw:equation draw:name="f11" draw:formula="0 + 3120 - 3048"/><draw:equation draw:name="f12" draw:formula="?f11 * ?f5 / 78"/><draw:equation draw:name="f13" draw:formula="68 * ?f4 / 75"/><draw:equation draw:name="f14" draw:formula="0 + 3104 - 3048"/><draw:equation draw:name="f15" draw:formula="?f14 * ?f5 / 78"/><draw:equation draw:name="f16" draw:formula="82 * ?f4 / 75"/><draw:equation draw:name="f17" draw:formula="0 + 3076 - 3048"/><draw:equation draw:name="f18" draw:formula="?f17 * ?f5 / 78"/><draw:equation draw:name="f19" draw:formula="81 * ?f4 / 75"/><draw:equation draw:name="f20" draw:formula="0 + 3058 - 3048"/><draw:equation draw:name="f21" draw:formula="?f20 * ?f5 / 78"/><draw:equation draw:name="f22" draw:formula="72 * ?f4 / 75"/><draw:equation draw:name="f23" draw:formula="0 + 3048 - 3048"/><draw:equation draw:name="f24" draw:formula="?f23 * ?f5 / 78"/><draw:equation draw:name="f25" draw:formula="57 * ?f4 / 75"/><draw:equation draw:name="f26" draw:formula="0 + 3052 - 3048"/><draw:equation draw:name="f27" draw:formula="?f26 * ?f5 / 78"/><draw:equation draw:name="f28" draw:formula="32 * ?f4 / 75"/><draw:equation draw:name="f29" draw:formula="0 + 3064 - 3048"/><draw:equation draw:name="f30" draw:formula="?f29 * ?f5 / 78"/><draw:equation draw:name="f31" draw:formula="15 * ?f4 / 75"/><draw:equation draw:name="f32" draw:formula="0 + 3082 - 3048"/><draw:equation draw:name="f33" draw:formula="?f32 * ?f5 / 78"/><draw:equation draw:name="f34" draw:formula="8 * ?f4 / 75"/><draw:equation draw:name="f35" draw:formula="0 + 3105 - 3048"/><draw:equation draw:name="f36" draw:formula="?f35 * ?f5 / 78"/><draw:equation draw:name="f37" draw:formula="13 * ?f4 / 75"/><draw:equation draw:name="f38" draw:formula="0 + 3121 - 3048"/><draw:equation draw:name="f39" draw:formula="?f38 * ?f5 / 78"/><draw:equation draw:name="f40" draw:formula="2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81528in" svg:y="0.04028in" svg:width="0.05417in" svg:height="0.05208in" draw:z-index="0" draw:id="id707" draw:style-name="a707" draw:name="Freeform 43"><svg:title/><svg:desc/><draw:enhanced-geometry draw:type="non-primitive" svg:viewBox="0 0 78 75" draw:enhanced-path="M 33 0 L 16 7 4 24 0 50 9 64 28 73 55 75 71 60 78 39 72 19 57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647 - 2614"/><draw:equation draw:name="f9" draw:formula="?f8 * ?f5 / 78"/><draw:equation draw:name="f10" draw:formula="58 * ?f4 / 75"/><draw:equation draw:name="f11" draw:formula="0 + 2630 - 2614"/><draw:equation draw:name="f12" draw:formula="?f11 * ?f5 / 78"/><draw:equation draw:name="f13" draw:formula="65 * ?f4 / 75"/><draw:equation draw:name="f14" draw:formula="0 + 2618 - 2614"/><draw:equation draw:name="f15" draw:formula="?f14 * ?f5 / 78"/><draw:equation draw:name="f16" draw:formula="82 * ?f4 / 75"/><draw:equation draw:name="f17" draw:formula="0 + 2614 - 2614"/><draw:equation draw:name="f18" draw:formula="?f17 * ?f5 / 78"/><draw:equation draw:name="f19" draw:formula="108 * ?f4 / 75"/><draw:equation draw:name="f20" draw:formula="0 + 2623 - 2614"/><draw:equation draw:name="f21" draw:formula="?f20 * ?f5 / 78"/><draw:equation draw:name="f22" draw:formula="122 * ?f4 / 75"/><draw:equation draw:name="f23" draw:formula="0 + 2642 - 2614"/><draw:equation draw:name="f24" draw:formula="?f23 * ?f5 / 78"/><draw:equation draw:name="f25" draw:formula="131 * ?f4 / 75"/><draw:equation draw:name="f26" draw:formula="0 + 2669 - 2614"/><draw:equation draw:name="f27" draw:formula="?f26 * ?f5 / 78"/><draw:equation draw:name="f28" draw:formula="133 * ?f4 / 75"/><draw:equation draw:name="f29" draw:formula="0 + 2685 - 2614"/><draw:equation draw:name="f30" draw:formula="?f29 * ?f5 / 78"/><draw:equation draw:name="f31" draw:formula="118 * ?f4 / 75"/><draw:equation draw:name="f32" draw:formula="0 + 2692 - 2614"/><draw:equation draw:name="f33" draw:formula="?f32 * ?f5 / 78"/><draw:equation draw:name="f34" draw:formula="97 * ?f4 / 75"/><draw:equation draw:name="f35" draw:formula="0 + 2686 - 2614"/><draw:equation draw:name="f36" draw:formula="?f35 * ?f5 / 78"/><draw:equation draw:name="f37" draw:formula="77 * ?f4 / 75"/><draw:equation draw:name="f38" draw:formula="0 + 2671 - 2614"/><draw:equation draw:name="f39" draw:formula="?f38 * ?f5 / 78"/><draw:equation draw:name="f40" draw:formula="6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81528in" svg:y="0.04028in" svg:width="0.05417in" svg:height="0.05208in" draw:z-index="0" draw:id="id708" draw:style-name="a708" draw:name="Freeform 41"><svg:title/><svg:desc/><draw:enhanced-geometry draw:type="non-primitive" svg:viewBox="0 0 78 75" draw:enhanced-path="M 78 39 L 71 60 55 75 28 73 9 64 0 50 4 24 16 7 33 0 57 5 72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692 - 2614"/><draw:equation draw:name="f9" draw:formula="?f8 * ?f5 / 78"/><draw:equation draw:name="f10" draw:formula="97 * ?f4 / 75"/><draw:equation draw:name="f11" draw:formula="0 + 2685 - 2614"/><draw:equation draw:name="f12" draw:formula="?f11 * ?f5 / 78"/><draw:equation draw:name="f13" draw:formula="118 * ?f4 / 75"/><draw:equation draw:name="f14" draw:formula="0 + 2669 - 2614"/><draw:equation draw:name="f15" draw:formula="?f14 * ?f5 / 78"/><draw:equation draw:name="f16" draw:formula="133 * ?f4 / 75"/><draw:equation draw:name="f17" draw:formula="0 + 2642 - 2614"/><draw:equation draw:name="f18" draw:formula="?f17 * ?f5 / 78"/><draw:equation draw:name="f19" draw:formula="131 * ?f4 / 75"/><draw:equation draw:name="f20" draw:formula="0 + 2623 - 2614"/><draw:equation draw:name="f21" draw:formula="?f20 * ?f5 / 78"/><draw:equation draw:name="f22" draw:formula="122 * ?f4 / 75"/><draw:equation draw:name="f23" draw:formula="0 + 2614 - 2614"/><draw:equation draw:name="f24" draw:formula="?f23 * ?f5 / 78"/><draw:equation draw:name="f25" draw:formula="108 * ?f4 / 75"/><draw:equation draw:name="f26" draw:formula="0 + 2618 - 2614"/><draw:equation draw:name="f27" draw:formula="?f26 * ?f5 / 78"/><draw:equation draw:name="f28" draw:formula="82 * ?f4 / 75"/><draw:equation draw:name="f29" draw:formula="0 + 2630 - 2614"/><draw:equation draw:name="f30" draw:formula="?f29 * ?f5 / 78"/><draw:equation draw:name="f31" draw:formula="65 * ?f4 / 75"/><draw:equation draw:name="f32" draw:formula="0 + 2647 - 2614"/><draw:equation draw:name="f33" draw:formula="?f32 * ?f5 / 78"/><draw:equation draw:name="f34" draw:formula="58 * ?f4 / 75"/><draw:equation draw:name="f35" draw:formula="0 + 2671 - 2614"/><draw:equation draw:name="f36" draw:formula="?f35 * ?f5 / 78"/><draw:equation draw:name="f37" draw:formula="63 * ?f4 / 75"/><draw:equation draw:name="f38" draw:formula="0 + 2686 - 2614"/><draw:equation draw:name="f39" draw:formula="?f38 * ?f5 / 78"/><draw:equation draw:name="f40" draw:formula="7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51319in" svg:y="0.09653in" svg:width="0.05417in" svg:height="0.05208in" draw:z-index="0" draw:id="id709" draw:style-name="a709" draw:name="Freeform 39"><svg:title/><svg:desc/><draw:enhanced-geometry draw:type="non-primitive" svg:viewBox="0 0 78 75" draw:enhanced-path="M 34 0 L 16 8 4 25 0 50 10 65 28 74 56 75 72 61 78 40 73 20 57 6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13 - 2179"/><draw:equation draw:name="f9" draw:formula="?f8 * ?f5 / 78"/><draw:equation draw:name="f10" draw:formula="139 * ?f4 / 75"/><draw:equation draw:name="f11" draw:formula="0 + 2195 - 2179"/><draw:equation draw:name="f12" draw:formula="?f11 * ?f5 / 78"/><draw:equation draw:name="f13" draw:formula="147 * ?f4 / 75"/><draw:equation draw:name="f14" draw:formula="0 + 2183 - 2179"/><draw:equation draw:name="f15" draw:formula="?f14 * ?f5 / 78"/><draw:equation draw:name="f16" draw:formula="164 * ?f4 / 75"/><draw:equation draw:name="f17" draw:formula="0 + 2179 - 2179"/><draw:equation draw:name="f18" draw:formula="?f17 * ?f5 / 78"/><draw:equation draw:name="f19" draw:formula="189 * ?f4 / 75"/><draw:equation draw:name="f20" draw:formula="0 + 2189 - 2179"/><draw:equation draw:name="f21" draw:formula="?f20 * ?f5 / 78"/><draw:equation draw:name="f22" draw:formula="204 * ?f4 / 75"/><draw:equation draw:name="f23" draw:formula="0 + 2207 - 2179"/><draw:equation draw:name="f24" draw:formula="?f23 * ?f5 / 78"/><draw:equation draw:name="f25" draw:formula="213 * ?f4 / 75"/><draw:equation draw:name="f26" draw:formula="0 + 2235 - 2179"/><draw:equation draw:name="f27" draw:formula="?f26 * ?f5 / 78"/><draw:equation draw:name="f28" draw:formula="214 * ?f4 / 75"/><draw:equation draw:name="f29" draw:formula="0 + 2251 - 2179"/><draw:equation draw:name="f30" draw:formula="?f29 * ?f5 / 78"/><draw:equation draw:name="f31" draw:formula="200 * ?f4 / 75"/><draw:equation draw:name="f32" draw:formula="0 + 2257 - 2179"/><draw:equation draw:name="f33" draw:formula="?f32 * ?f5 / 78"/><draw:equation draw:name="f34" draw:formula="179 * ?f4 / 75"/><draw:equation draw:name="f35" draw:formula="0 + 2252 - 2179"/><draw:equation draw:name="f36" draw:formula="?f35 * ?f5 / 78"/><draw:equation draw:name="f37" draw:formula="159 * ?f4 / 75"/><draw:equation draw:name="f38" draw:formula="0 + 2236 - 2179"/><draw:equation draw:name="f39" draw:formula="?f38 * ?f5 / 78"/><draw:equation draw:name="f40" draw:formula="145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51319in" svg:y="0.09653in" svg:width="0.05417in" svg:height="0.05208in" draw:z-index="0" draw:id="id710" draw:style-name="a710" draw:name="Freeform 37"><svg:title/><svg:desc/><draw:enhanced-geometry draw:type="non-primitive" svg:viewBox="0 0 78 75" draw:enhanced-path="M 78 40 L 72 61 56 75 28 74 10 65 0 50 4 25 16 8 34 0 57 6 73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2257 - 2179"/><draw:equation draw:name="f9" draw:formula="?f8 * ?f5 / 78"/><draw:equation draw:name="f10" draw:formula="179 * ?f4 / 75"/><draw:equation draw:name="f11" draw:formula="0 + 2251 - 2179"/><draw:equation draw:name="f12" draw:formula="?f11 * ?f5 / 78"/><draw:equation draw:name="f13" draw:formula="200 * ?f4 / 75"/><draw:equation draw:name="f14" draw:formula="0 + 2235 - 2179"/><draw:equation draw:name="f15" draw:formula="?f14 * ?f5 / 78"/><draw:equation draw:name="f16" draw:formula="214 * ?f4 / 75"/><draw:equation draw:name="f17" draw:formula="0 + 2207 - 2179"/><draw:equation draw:name="f18" draw:formula="?f17 * ?f5 / 78"/><draw:equation draw:name="f19" draw:formula="213 * ?f4 / 75"/><draw:equation draw:name="f20" draw:formula="0 + 2189 - 2179"/><draw:equation draw:name="f21" draw:formula="?f20 * ?f5 / 78"/><draw:equation draw:name="f22" draw:formula="204 * ?f4 / 75"/><draw:equation draw:name="f23" draw:formula="0 + 2179 - 2179"/><draw:equation draw:name="f24" draw:formula="?f23 * ?f5 / 78"/><draw:equation draw:name="f25" draw:formula="189 * ?f4 / 75"/><draw:equation draw:name="f26" draw:formula="0 + 2183 - 2179"/><draw:equation draw:name="f27" draw:formula="?f26 * ?f5 / 78"/><draw:equation draw:name="f28" draw:formula="164 * ?f4 / 75"/><draw:equation draw:name="f29" draw:formula="0 + 2195 - 2179"/><draw:equation draw:name="f30" draw:formula="?f29 * ?f5 / 78"/><draw:equation draw:name="f31" draw:formula="147 * ?f4 / 75"/><draw:equation draw:name="f32" draw:formula="0 + 2213 - 2179"/><draw:equation draw:name="f33" draw:formula="?f32 * ?f5 / 78"/><draw:equation draw:name="f34" draw:formula="139 * ?f4 / 75"/><draw:equation draw:name="f35" draw:formula="0 + 2236 - 2179"/><draw:equation draw:name="f36" draw:formula="?f35 * ?f5 / 78"/><draw:equation draw:name="f37" draw:formula="145 * ?f4 / 75"/><draw:equation draw:name="f38" draw:formula="0 + 2252 - 2179"/><draw:equation draw:name="f39" draw:formula="?f38 * ?f5 / 78"/><draw:equation draw:name="f40" draw:formula="15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21181in" svg:y="0.15208in" svg:width="0.05417in" svg:height="0.05208in" draw:z-index="0" draw:id="id711" draw:style-name="a711" draw:name="Freeform 35"><svg:title/><svg:desc/><draw:enhanced-geometry draw:type="non-primitive" svg:viewBox="0 0 78 75" draw:enhanced-path="M 34 0 L 16 7 4 24 0 49 9 64 28 73 56 75 72 60 78 39 72 19 57 5 34 0 Z N" draw:text-areas="?f60 ?f62 ?f61 ?f63" draw:glue-points="?f39 ?f40 ?f41 ?f42 ?f43 ?f44 ?f45 ?f46 ?f47 ?f48 ?f49 ?f50 ?f51 ?f52 ?f53 ?f54 ?f55 ?f56 ?f53 ?f57 ?f58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779 - 1745"/><draw:equation draw:name="f9" draw:formula="?f8 * ?f5 / 78"/><draw:equation draw:name="f10" draw:formula="219 * ?f4 / 75"/><draw:equation draw:name="f11" draw:formula="0 + 1761 - 1745"/><draw:equation draw:name="f12" draw:formula="?f11 * ?f5 / 78"/><draw:equation draw:name="f13" draw:formula="226 * ?f4 / 75"/><draw:equation draw:name="f14" draw:formula="0 + 1749 - 1745"/><draw:equation draw:name="f15" draw:formula="?f14 * ?f5 / 78"/><draw:equation draw:name="f16" draw:formula="243 * ?f4 / 75"/><draw:equation draw:name="f17" draw:formula="0 + 1745 - 1745"/><draw:equation draw:name="f18" draw:formula="?f17 * ?f5 / 78"/><draw:equation draw:name="f19" draw:formula="268 * ?f4 / 75"/><draw:equation draw:name="f20" draw:formula="0 + 1754 - 1745"/><draw:equation draw:name="f21" draw:formula="?f20 * ?f5 / 78"/><draw:equation draw:name="f22" draw:formula="283 * ?f4 / 75"/><draw:equation draw:name="f23" draw:formula="0 + 1773 - 1745"/><draw:equation draw:name="f24" draw:formula="?f23 * ?f5 / 78"/><draw:equation draw:name="f25" draw:formula="292 * ?f4 / 75"/><draw:equation draw:name="f26" draw:formula="0 + 1801 - 1745"/><draw:equation draw:name="f27" draw:formula="?f26 * ?f5 / 78"/><draw:equation draw:name="f28" draw:formula="294 * ?f4 / 75"/><draw:equation draw:name="f29" draw:formula="0 + 1817 - 1745"/><draw:equation draw:name="f30" draw:formula="?f29 * ?f5 / 78"/><draw:equation draw:name="f31" draw:formula="279 * ?f4 / 75"/><draw:equation draw:name="f32" draw:formula="0 + 1823 - 1745"/><draw:equation draw:name="f33" draw:formula="?f32 * ?f5 / 78"/><draw:equation draw:name="f34" draw:formula="258 * ?f4 / 75"/><draw:equation draw:name="f35" draw:formula="238 * ?f4 / 75"/><draw:equation draw:name="f36" draw:formula="0 + 1802 - 1745"/><draw:equation draw:name="f37" draw:formula="?f36 * ?f5 / 78"/><draw:equation draw:name="f38" draw:formula="224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5 / ?f7"/><draw:equation draw:name="f58" draw:formula="?f37 / ?f6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1.21181in" svg:y="0.15208in" svg:width="0.05417in" svg:height="0.05208in" draw:z-index="0" draw:id="id712" draw:style-name="a712" draw:name="Freeform 33"><svg:title/><svg:desc/><draw:enhanced-geometry draw:type="non-primitive" svg:viewBox="0 0 78 75" draw:enhanced-path="M 78 39 L 72 60 56 75 28 73 9 64 0 49 4 24 16 7 34 0 57 5 72 19 78 39 Z N" draw:text-areas="?f60 ?f62 ?f61 ?f63" draw:glue-points="?f39 ?f40 ?f41 ?f42 ?f43 ?f44 ?f45 ?f46 ?f47 ?f48 ?f49 ?f50 ?f51 ?f52 ?f53 ?f54 ?f55 ?f56 ?f57 ?f58 ?f41 ?f59 ?f39 ?f40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823 - 1745"/><draw:equation draw:name="f9" draw:formula="?f8 * ?f5 / 78"/><draw:equation draw:name="f10" draw:formula="258 * ?f4 / 75"/><draw:equation draw:name="f11" draw:formula="0 + 1817 - 1745"/><draw:equation draw:name="f12" draw:formula="?f11 * ?f5 / 78"/><draw:equation draw:name="f13" draw:formula="279 * ?f4 / 75"/><draw:equation draw:name="f14" draw:formula="0 + 1801 - 1745"/><draw:equation draw:name="f15" draw:formula="?f14 * ?f5 / 78"/><draw:equation draw:name="f16" draw:formula="294 * ?f4 / 75"/><draw:equation draw:name="f17" draw:formula="0 + 1773 - 1745"/><draw:equation draw:name="f18" draw:formula="?f17 * ?f5 / 78"/><draw:equation draw:name="f19" draw:formula="292 * ?f4 / 75"/><draw:equation draw:name="f20" draw:formula="0 + 1754 - 1745"/><draw:equation draw:name="f21" draw:formula="?f20 * ?f5 / 78"/><draw:equation draw:name="f22" draw:formula="283 * ?f4 / 75"/><draw:equation draw:name="f23" draw:formula="0 + 1745 - 1745"/><draw:equation draw:name="f24" draw:formula="?f23 * ?f5 / 78"/><draw:equation draw:name="f25" draw:formula="268 * ?f4 / 75"/><draw:equation draw:name="f26" draw:formula="0 + 1749 - 1745"/><draw:equation draw:name="f27" draw:formula="?f26 * ?f5 / 78"/><draw:equation draw:name="f28" draw:formula="243 * ?f4 / 75"/><draw:equation draw:name="f29" draw:formula="0 + 1761 - 1745"/><draw:equation draw:name="f30" draw:formula="?f29 * ?f5 / 78"/><draw:equation draw:name="f31" draw:formula="226 * ?f4 / 75"/><draw:equation draw:name="f32" draw:formula="0 + 1779 - 1745"/><draw:equation draw:name="f33" draw:formula="?f32 * ?f5 / 78"/><draw:equation draw:name="f34" draw:formula="219 * ?f4 / 75"/><draw:equation draw:name="f35" draw:formula="0 + 1802 - 1745"/><draw:equation draw:name="f36" draw:formula="?f35 * ?f5 / 78"/><draw:equation draw:name="f37" draw:formula="224 * ?f4 / 75"/><draw:equation draw:name="f38" draw:formula="238 * ?f4 / 75"/><draw:equation draw:name="f39" draw:formula="?f9 / ?f6"/><draw:equation draw:name="f40" draw:formula="?f10 / ?f7"/><draw:equation draw:name="f41" draw:formula="?f12 / ?f6"/><draw:equation draw:name="f42" draw:formula="?f13 / ?f7"/><draw:equation draw:name="f43" draw:formula="?f15 / ?f6"/><draw:equation draw:name="f44" draw:formula="?f16 / ?f7"/><draw:equation draw:name="f45" draw:formula="?f18 / ?f6"/><draw:equation draw:name="f46" draw:formula="?f19 / ?f7"/><draw:equation draw:name="f47" draw:formula="?f21 / ?f6"/><draw:equation draw:name="f48" draw:formula="?f22 / ?f7"/><draw:equation draw:name="f49" draw:formula="?f24 / ?f6"/><draw:equation draw:name="f50" draw:formula="?f25 / ?f7"/><draw:equation draw:name="f51" draw:formula="?f27 / ?f6"/><draw:equation draw:name="f52" draw:formula="?f28 / ?f7"/><draw:equation draw:name="f53" draw:formula="?f30 / ?f6"/><draw:equation draw:name="f54" draw:formula="?f31 / ?f7"/><draw:equation draw:name="f55" draw:formula="?f33 / ?f6"/><draw:equation draw:name="f56" draw:formula="?f34 / ?f7"/><draw:equation draw:name="f57" draw:formula="?f36 / ?f6"/><draw:equation draw:name="f58" draw:formula="?f37 / ?f7"/><draw:equation draw:name="f59" draw:formula="?f38 / ?f7"/><draw:equation draw:name="f60" draw:formula="0 / ?f6"/><draw:equation draw:name="f61" draw:formula="?f1 / ?f6"/><draw:equation draw:name="f62" draw:formula="0 / ?f7"/><draw:equation draw:name="f63" draw:formula="?f3 / ?f7"/></draw:enhanced-geometry></draw:custom-shape><draw:custom-shape svg:x="0.91042in" svg:y="0.23333in" svg:width="0.05417in" svg:height="0.05208in" draw:z-index="0" draw:id="id713" draw:style-name="a713" draw:name="Freeform 31"><svg:title/><svg:desc/><draw:enhanced-geometry draw:type="non-primitive" svg:viewBox="0 0 78 75" draw:enhanced-path="M 33 0 L 15 8 3 24 0 50 9 65 27 74 55 75 71 61 77 40 72 20 57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344 - 1311"/><draw:equation draw:name="f9" draw:formula="?f8 * ?f5 / 78"/><draw:equation draw:name="f10" draw:formula="336 * ?f4 / 75"/><draw:equation draw:name="f11" draw:formula="0 + 1326 - 1311"/><draw:equation draw:name="f12" draw:formula="?f11 * ?f5 / 78"/><draw:equation draw:name="f13" draw:formula="344 * ?f4 / 75"/><draw:equation draw:name="f14" draw:formula="0 + 1314 - 1311"/><draw:equation draw:name="f15" draw:formula="?f14 * ?f5 / 78"/><draw:equation draw:name="f16" draw:formula="360 * ?f4 / 75"/><draw:equation draw:name="f17" draw:formula="0 + 1311 - 1311"/><draw:equation draw:name="f18" draw:formula="?f17 * ?f5 / 78"/><draw:equation draw:name="f19" draw:formula="386 * ?f4 / 75"/><draw:equation draw:name="f20" draw:formula="0 + 1320 - 1311"/><draw:equation draw:name="f21" draw:formula="?f20 * ?f5 / 78"/><draw:equation draw:name="f22" draw:formula="401 * ?f4 / 75"/><draw:equation draw:name="f23" draw:formula="0 + 1338 - 1311"/><draw:equation draw:name="f24" draw:formula="?f23 * ?f5 / 78"/><draw:equation draw:name="f25" draw:formula="410 * ?f4 / 75"/><draw:equation draw:name="f26" draw:formula="0 + 1366 - 1311"/><draw:equation draw:name="f27" draw:formula="?f26 * ?f5 / 78"/><draw:equation draw:name="f28" draw:formula="411 * ?f4 / 75"/><draw:equation draw:name="f29" draw:formula="0 + 1382 - 1311"/><draw:equation draw:name="f30" draw:formula="?f29 * ?f5 / 78"/><draw:equation draw:name="f31" draw:formula="397 * ?f4 / 75"/><draw:equation draw:name="f32" draw:formula="0 + 1388 - 1311"/><draw:equation draw:name="f33" draw:formula="?f32 * ?f5 / 78"/><draw:equation draw:name="f34" draw:formula="376 * ?f4 / 75"/><draw:equation draw:name="f35" draw:formula="0 + 1383 - 1311"/><draw:equation draw:name="f36" draw:formula="?f35 * ?f5 / 78"/><draw:equation draw:name="f37" draw:formula="356 * ?f4 / 75"/><draw:equation draw:name="f38" draw:formula="0 + 1368 - 1311"/><draw:equation draw:name="f39" draw:formula="?f38 * ?f5 / 78"/><draw:equation draw:name="f40" draw:formula="342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91042in" svg:y="0.23333in" svg:width="0.05417in" svg:height="0.05208in" draw:z-index="0" draw:id="id714" draw:style-name="a714" draw:name="Freeform 29"><svg:title/><svg:desc/><draw:enhanced-geometry draw:type="non-primitive" svg:viewBox="0 0 78 75" draw:enhanced-path="M 77 40 L 71 61 55 75 27 74 9 65 0 50 3 24 15 8 33 0 57 6 72 20 77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388 - 1311"/><draw:equation draw:name="f9" draw:formula="?f8 * ?f5 / 78"/><draw:equation draw:name="f10" draw:formula="376 * ?f4 / 75"/><draw:equation draw:name="f11" draw:formula="0 + 1382 - 1311"/><draw:equation draw:name="f12" draw:formula="?f11 * ?f5 / 78"/><draw:equation draw:name="f13" draw:formula="397 * ?f4 / 75"/><draw:equation draw:name="f14" draw:formula="0 + 1366 - 1311"/><draw:equation draw:name="f15" draw:formula="?f14 * ?f5 / 78"/><draw:equation draw:name="f16" draw:formula="411 * ?f4 / 75"/><draw:equation draw:name="f17" draw:formula="0 + 1338 - 1311"/><draw:equation draw:name="f18" draw:formula="?f17 * ?f5 / 78"/><draw:equation draw:name="f19" draw:formula="410 * ?f4 / 75"/><draw:equation draw:name="f20" draw:formula="0 + 1320 - 1311"/><draw:equation draw:name="f21" draw:formula="?f20 * ?f5 / 78"/><draw:equation draw:name="f22" draw:formula="401 * ?f4 / 75"/><draw:equation draw:name="f23" draw:formula="0 + 1311 - 1311"/><draw:equation draw:name="f24" draw:formula="?f23 * ?f5 / 78"/><draw:equation draw:name="f25" draw:formula="386 * ?f4 / 75"/><draw:equation draw:name="f26" draw:formula="0 + 1314 - 1311"/><draw:equation draw:name="f27" draw:formula="?f26 * ?f5 / 78"/><draw:equation draw:name="f28" draw:formula="360 * ?f4 / 75"/><draw:equation draw:name="f29" draw:formula="0 + 1326 - 1311"/><draw:equation draw:name="f30" draw:formula="?f29 * ?f5 / 78"/><draw:equation draw:name="f31" draw:formula="344 * ?f4 / 75"/><draw:equation draw:name="f32" draw:formula="0 + 1344 - 1311"/><draw:equation draw:name="f33" draw:formula="?f32 * ?f5 / 78"/><draw:equation draw:name="f34" draw:formula="336 * ?f4 / 75"/><draw:equation draw:name="f35" draw:formula="0 + 1368 - 1311"/><draw:equation draw:name="f36" draw:formula="?f35 * ?f5 / 78"/><draw:equation draw:name="f37" draw:formula="342 * ?f4 / 75"/><draw:equation draw:name="f38" draw:formula="0 + 1383 - 1311"/><draw:equation draw:name="f39" draw:formula="?f38 * ?f5 / 78"/><draw:equation draw:name="f40" draw:formula="356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0833in" svg:y="0.31528in" svg:width="0.05417in" svg:height="0.05208in" draw:z-index="0" draw:id="id715" draw:style-name="a715" draw:name="Freeform 27"><svg:title/><svg:desc/><draw:enhanced-geometry draw:type="non-primitive" svg:viewBox="0 0 78 75" draw:enhanced-path="M 34 0 L 16 7 4 24 0 50 10 64 28 73 56 75 72 60 78 39 73 19 57 5 34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10 - 876"/><draw:equation draw:name="f9" draw:formula="?f8 * ?f5 / 78"/><draw:equation draw:name="f10" draw:formula="454 * ?f4 / 75"/><draw:equation draw:name="f11" draw:formula="0 + 892 - 876"/><draw:equation draw:name="f12" draw:formula="?f11 * ?f5 / 78"/><draw:equation draw:name="f13" draw:formula="461 * ?f4 / 75"/><draw:equation draw:name="f14" draw:formula="0 + 880 - 876"/><draw:equation draw:name="f15" draw:formula="?f14 * ?f5 / 78"/><draw:equation draw:name="f16" draw:formula="478 * ?f4 / 75"/><draw:equation draw:name="f17" draw:formula="0 + 876 - 876"/><draw:equation draw:name="f18" draw:formula="?f17 * ?f5 / 78"/><draw:equation draw:name="f19" draw:formula="504 * ?f4 / 75"/><draw:equation draw:name="f20" draw:formula="0 + 886 - 876"/><draw:equation draw:name="f21" draw:formula="?f20 * ?f5 / 78"/><draw:equation draw:name="f22" draw:formula="518 * ?f4 / 75"/><draw:equation draw:name="f23" draw:formula="0 + 904 - 876"/><draw:equation draw:name="f24" draw:formula="?f23 * ?f5 / 78"/><draw:equation draw:name="f25" draw:formula="527 * ?f4 / 75"/><draw:equation draw:name="f26" draw:formula="0 + 932 - 876"/><draw:equation draw:name="f27" draw:formula="?f26 * ?f5 / 78"/><draw:equation draw:name="f28" draw:formula="529 * ?f4 / 75"/><draw:equation draw:name="f29" draw:formula="0 + 948 - 876"/><draw:equation draw:name="f30" draw:formula="?f29 * ?f5 / 78"/><draw:equation draw:name="f31" draw:formula="514 * ?f4 / 75"/><draw:equation draw:name="f32" draw:formula="0 + 954 - 876"/><draw:equation draw:name="f33" draw:formula="?f32 * ?f5 / 78"/><draw:equation draw:name="f34" draw:formula="493 * ?f4 / 75"/><draw:equation draw:name="f35" draw:formula="0 + 949 - 876"/><draw:equation draw:name="f36" draw:formula="?f35 * ?f5 / 78"/><draw:equation draw:name="f37" draw:formula="473 * ?f4 / 75"/><draw:equation draw:name="f38" draw:formula="0 + 933 - 876"/><draw:equation draw:name="f39" draw:formula="?f38 * ?f5 / 78"/><draw:equation draw:name="f40" draw:formula="459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60833in" svg:y="0.31528in" svg:width="0.05417in" svg:height="0.05208in" draw:z-index="0" draw:id="id716" draw:style-name="a716" draw:name="Freeform 25"><svg:title/><svg:desc/><draw:enhanced-geometry draw:type="non-primitive" svg:viewBox="0 0 78 75" draw:enhanced-path="M 78 39 L 72 60 56 75 28 73 10 64 0 50 4 24 16 7 34 0 57 5 73 19 78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954 - 876"/><draw:equation draw:name="f9" draw:formula="?f8 * ?f5 / 78"/><draw:equation draw:name="f10" draw:formula="493 * ?f4 / 75"/><draw:equation draw:name="f11" draw:formula="0 + 948 - 876"/><draw:equation draw:name="f12" draw:formula="?f11 * ?f5 / 78"/><draw:equation draw:name="f13" draw:formula="514 * ?f4 / 75"/><draw:equation draw:name="f14" draw:formula="0 + 932 - 876"/><draw:equation draw:name="f15" draw:formula="?f14 * ?f5 / 78"/><draw:equation draw:name="f16" draw:formula="529 * ?f4 / 75"/><draw:equation draw:name="f17" draw:formula="0 + 904 - 876"/><draw:equation draw:name="f18" draw:formula="?f17 * ?f5 / 78"/><draw:equation draw:name="f19" draw:formula="527 * ?f4 / 75"/><draw:equation draw:name="f20" draw:formula="0 + 886 - 876"/><draw:equation draw:name="f21" draw:formula="?f20 * ?f5 / 78"/><draw:equation draw:name="f22" draw:formula="518 * ?f4 / 75"/><draw:equation draw:name="f23" draw:formula="0 + 876 - 876"/><draw:equation draw:name="f24" draw:formula="?f23 * ?f5 / 78"/><draw:equation draw:name="f25" draw:formula="504 * ?f4 / 75"/><draw:equation draw:name="f26" draw:formula="0 + 880 - 876"/><draw:equation draw:name="f27" draw:formula="?f26 * ?f5 / 78"/><draw:equation draw:name="f28" draw:formula="478 * ?f4 / 75"/><draw:equation draw:name="f29" draw:formula="0 + 892 - 876"/><draw:equation draw:name="f30" draw:formula="?f29 * ?f5 / 78"/><draw:equation draw:name="f31" draw:formula="461 * ?f4 / 75"/><draw:equation draw:name="f32" draw:formula="0 + 910 - 876"/><draw:equation draw:name="f33" draw:formula="?f32 * ?f5 / 78"/><draw:equation draw:name="f34" draw:formula="454 * ?f4 / 75"/><draw:equation draw:name="f35" draw:formula="0 + 933 - 876"/><draw:equation draw:name="f36" draw:formula="?f35 * ?f5 / 78"/><draw:equation draw:name="f37" draw:formula="459 * ?f4 / 75"/><draw:equation draw:name="f38" draw:formula="0 + 949 - 876"/><draw:equation draw:name="f39" draw:formula="?f38 * ?f5 / 78"/><draw:equation draw:name="f40" draw:formula="47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30694in" svg:y="0.43819in" svg:width="0.05417in" svg:height="0.05208in" draw:z-index="0" draw:id="id717" draw:style-name="a717" draw:name="Freeform 23"><svg:title/><svg:desc/><draw:enhanced-geometry draw:type="non-primitive" svg:viewBox="0 0 78 75" draw:enhanced-path="M 33 0 L 16 8 4 25 0 50 9 65 28 74 55 75 71 61 78 40 72 20 57 6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75 - 442"/><draw:equation draw:name="f9" draw:formula="?f8 * ?f5 / 78"/><draw:equation draw:name="f10" draw:formula="631 * ?f4 / 75"/><draw:equation draw:name="f11" draw:formula="0 + 458 - 442"/><draw:equation draw:name="f12" draw:formula="?f11 * ?f5 / 78"/><draw:equation draw:name="f13" draw:formula="639 * ?f4 / 75"/><draw:equation draw:name="f14" draw:formula="0 + 446 - 442"/><draw:equation draw:name="f15" draw:formula="?f14 * ?f5 / 78"/><draw:equation draw:name="f16" draw:formula="656 * ?f4 / 75"/><draw:equation draw:name="f17" draw:formula="0 + 442 - 442"/><draw:equation draw:name="f18" draw:formula="?f17 * ?f5 / 78"/><draw:equation draw:name="f19" draw:formula="681 * ?f4 / 75"/><draw:equation draw:name="f20" draw:formula="0 + 451 - 442"/><draw:equation draw:name="f21" draw:formula="?f20 * ?f5 / 78"/><draw:equation draw:name="f22" draw:formula="696 * ?f4 / 75"/><draw:equation draw:name="f23" draw:formula="0 + 470 - 442"/><draw:equation draw:name="f24" draw:formula="?f23 * ?f5 / 78"/><draw:equation draw:name="f25" draw:formula="705 * ?f4 / 75"/><draw:equation draw:name="f26" draw:formula="0 + 497 - 442"/><draw:equation draw:name="f27" draw:formula="?f26 * ?f5 / 78"/><draw:equation draw:name="f28" draw:formula="706 * ?f4 / 75"/><draw:equation draw:name="f29" draw:formula="0 + 513 - 442"/><draw:equation draw:name="f30" draw:formula="?f29 * ?f5 / 78"/><draw:equation draw:name="f31" draw:formula="692 * ?f4 / 75"/><draw:equation draw:name="f32" draw:formula="0 + 520 - 442"/><draw:equation draw:name="f33" draw:formula="?f32 * ?f5 / 78"/><draw:equation draw:name="f34" draw:formula="671 * ?f4 / 75"/><draw:equation draw:name="f35" draw:formula="0 + 514 - 442"/><draw:equation draw:name="f36" draw:formula="?f35 * ?f5 / 78"/><draw:equation draw:name="f37" draw:formula="651 * ?f4 / 75"/><draw:equation draw:name="f38" draw:formula="0 + 499 - 442"/><draw:equation draw:name="f39" draw:formula="?f38 * ?f5 / 78"/><draw:equation draw:name="f40" draw:formula="637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30694in" svg:y="0.43819in" svg:width="0.05417in" svg:height="0.05208in" draw:z-index="0" draw:id="id718" draw:style-name="a718" draw:name="Freeform 21"><svg:title/><svg:desc/><draw:enhanced-geometry draw:type="non-primitive" svg:viewBox="0 0 78 75" draw:enhanced-path="M 78 40 L 71 61 55 75 28 74 9 65 0 50 4 25 16 8 33 0 57 6 72 20 78 4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520 - 442"/><draw:equation draw:name="f9" draw:formula="?f8 * ?f5 / 78"/><draw:equation draw:name="f10" draw:formula="671 * ?f4 / 75"/><draw:equation draw:name="f11" draw:formula="0 + 513 - 442"/><draw:equation draw:name="f12" draw:formula="?f11 * ?f5 / 78"/><draw:equation draw:name="f13" draw:formula="692 * ?f4 / 75"/><draw:equation draw:name="f14" draw:formula="0 + 497 - 442"/><draw:equation draw:name="f15" draw:formula="?f14 * ?f5 / 78"/><draw:equation draw:name="f16" draw:formula="706 * ?f4 / 75"/><draw:equation draw:name="f17" draw:formula="0 + 470 - 442"/><draw:equation draw:name="f18" draw:formula="?f17 * ?f5 / 78"/><draw:equation draw:name="f19" draw:formula="705 * ?f4 / 75"/><draw:equation draw:name="f20" draw:formula="0 + 451 - 442"/><draw:equation draw:name="f21" draw:formula="?f20 * ?f5 / 78"/><draw:equation draw:name="f22" draw:formula="696 * ?f4 / 75"/><draw:equation draw:name="f23" draw:formula="0 + 442 - 442"/><draw:equation draw:name="f24" draw:formula="?f23 * ?f5 / 78"/><draw:equation draw:name="f25" draw:formula="681 * ?f4 / 75"/><draw:equation draw:name="f26" draw:formula="0 + 446 - 442"/><draw:equation draw:name="f27" draw:formula="?f26 * ?f5 / 78"/><draw:equation draw:name="f28" draw:formula="656 * ?f4 / 75"/><draw:equation draw:name="f29" draw:formula="0 + 458 - 442"/><draw:equation draw:name="f30" draw:formula="?f29 * ?f5 / 78"/><draw:equation draw:name="f31" draw:formula="639 * ?f4 / 75"/><draw:equation draw:name="f32" draw:formula="0 + 475 - 442"/><draw:equation draw:name="f33" draw:formula="?f32 * ?f5 / 78"/><draw:equation draw:name="f34" draw:formula="631 * ?f4 / 75"/><draw:equation draw:name="f35" draw:formula="0 + 499 - 442"/><draw:equation draw:name="f36" draw:formula="?f35 * ?f5 / 78"/><draw:equation draw:name="f37" draw:formula="637 * ?f4 / 75"/><draw:equation draw:name="f38" draw:formula="0 + 514 - 442"/><draw:equation draw:name="f39" draw:formula="?f38 * ?f5 / 78"/><draw:equation draw:name="f40" draw:formula="651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0556in" svg:y="0.66181in" svg:width="0.05417in" svg:height="0.05208in" draw:z-index="0" draw:id="id719" draw:style-name="a719" draw:name="Freeform 19"><svg:title/><svg:desc/><draw:enhanced-geometry draw:type="non-primitive" svg:viewBox="0 0 78 75" draw:enhanced-path="M 33 0 L 15 7 3 24 0 50 9 65 27 74 55 75 71 61 77 39 72 20 56 5 33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41 - 8"/><draw:equation draw:name="f9" draw:formula="?f8 * ?f5 / 78"/><draw:equation draw:name="f10" draw:formula="953 * ?f4 / 75"/><draw:equation draw:name="f11" draw:formula="0 + 23 - 8"/><draw:equation draw:name="f12" draw:formula="?f11 * ?f5 / 78"/><draw:equation draw:name="f13" draw:formula="960 * ?f4 / 75"/><draw:equation draw:name="f14" draw:formula="0 + 11 - 8"/><draw:equation draw:name="f15" draw:formula="?f14 * ?f5 / 78"/><draw:equation draw:name="f16" draw:formula="977 * ?f4 / 75"/><draw:equation draw:name="f17" draw:formula="0 + 8 - 8"/><draw:equation draw:name="f18" draw:formula="?f17 * ?f5 / 78"/><draw:equation draw:name="f19" draw:formula="1003 * ?f4 / 75"/><draw:equation draw:name="f20" draw:formula="0 + 17 - 8"/><draw:equation draw:name="f21" draw:formula="?f20 * ?f5 / 78"/><draw:equation draw:name="f22" draw:formula="1018 * ?f4 / 75"/><draw:equation draw:name="f23" draw:formula="0 + 35 - 8"/><draw:equation draw:name="f24" draw:formula="?f23 * ?f5 / 78"/><draw:equation draw:name="f25" draw:formula="1027 * ?f4 / 75"/><draw:equation draw:name="f26" draw:formula="0 + 63 - 8"/><draw:equation draw:name="f27" draw:formula="?f26 * ?f5 / 78"/><draw:equation draw:name="f28" draw:formula="1028 * ?f4 / 75"/><draw:equation draw:name="f29" draw:formula="0 + 79 - 8"/><draw:equation draw:name="f30" draw:formula="?f29 * ?f5 / 78"/><draw:equation draw:name="f31" draw:formula="1014 * ?f4 / 75"/><draw:equation draw:name="f32" draw:formula="0 + 85 - 8"/><draw:equation draw:name="f33" draw:formula="?f32 * ?f5 / 78"/><draw:equation draw:name="f34" draw:formula="992 * ?f4 / 75"/><draw:equation draw:name="f35" draw:formula="0 + 80 - 8"/><draw:equation draw:name="f36" draw:formula="?f35 * ?f5 / 78"/><draw:equation draw:name="f37" draw:formula="973 * ?f4 / 75"/><draw:equation draw:name="f38" draw:formula="0 + 64 - 8"/><draw:equation draw:name="f39" draw:formula="?f38 * ?f5 / 78"/><draw:equation draw:name="f40" draw:formula="958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0.00556in" svg:y="0.66181in" svg:width="0.05417in" svg:height="0.05208in" draw:z-index="0" draw:id="id720" draw:style-name="a720" draw:name="Freeform 17"><svg:title/><svg:desc/><draw:enhanced-geometry draw:type="non-primitive" svg:viewBox="0 0 78 75" draw:enhanced-path="M 77 39 L 71 61 55 75 27 74 9 65 0 50 3 24 15 7 33 0 56 5 72 20 77 39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85 - 8"/><draw:equation draw:name="f9" draw:formula="?f8 * ?f5 / 78"/><draw:equation draw:name="f10" draw:formula="992 * ?f4 / 75"/><draw:equation draw:name="f11" draw:formula="0 + 79 - 8"/><draw:equation draw:name="f12" draw:formula="?f11 * ?f5 / 78"/><draw:equation draw:name="f13" draw:formula="1014 * ?f4 / 75"/><draw:equation draw:name="f14" draw:formula="0 + 63 - 8"/><draw:equation draw:name="f15" draw:formula="?f14 * ?f5 / 78"/><draw:equation draw:name="f16" draw:formula="1028 * ?f4 / 75"/><draw:equation draw:name="f17" draw:formula="0 + 35 - 8"/><draw:equation draw:name="f18" draw:formula="?f17 * ?f5 / 78"/><draw:equation draw:name="f19" draw:formula="1027 * ?f4 / 75"/><draw:equation draw:name="f20" draw:formula="0 + 17 - 8"/><draw:equation draw:name="f21" draw:formula="?f20 * ?f5 / 78"/><draw:equation draw:name="f22" draw:formula="1018 * ?f4 / 75"/><draw:equation draw:name="f23" draw:formula="0 + 8 - 8"/><draw:equation draw:name="f24" draw:formula="?f23 * ?f5 / 78"/><draw:equation draw:name="f25" draw:formula="1003 * ?f4 / 75"/><draw:equation draw:name="f26" draw:formula="0 + 11 - 8"/><draw:equation draw:name="f27" draw:formula="?f26 * ?f5 / 78"/><draw:equation draw:name="f28" draw:formula="977 * ?f4 / 75"/><draw:equation draw:name="f29" draw:formula="0 + 23 - 8"/><draw:equation draw:name="f30" draw:formula="?f29 * ?f5 / 78"/><draw:equation draw:name="f31" draw:formula="960 * ?f4 / 75"/><draw:equation draw:name="f32" draw:formula="0 + 41 - 8"/><draw:equation draw:name="f33" draw:formula="?f32 * ?f5 / 78"/><draw:equation draw:name="f34" draw:formula="953 * ?f4 / 75"/><draw:equation draw:name="f35" draw:formula="0 + 64 - 8"/><draw:equation draw:name="f36" draw:formula="?f35 * ?f5 / 78"/><draw:equation draw:name="f37" draw:formula="958 * ?f4 / 75"/><draw:equation draw:name="f38" draw:formula="0 + 80 - 8"/><draw:equation draw:name="f39" draw:formula="?f38 * ?f5 / 78"/><draw:equation draw:name="f40" draw:formula="973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15833in" svg:y="0.62847in" svg:width="0.26667in" svg:height="0.00139in" draw:z-index="0" draw:id="id721" draw:style-name="a721" draw:name="Freeform 15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1.26389in" svg:y="0.60278in" svg:width="0.05417in" svg:height="0.05208in" draw:z-index="0" draw:id="id722" draw:style-name="a722" draw:name="Freeform 13"><svg:title/><svg:desc/><draw:enhanced-geometry draw:type="non-primitive" svg:viewBox="0 0 78 75" draw:enhanced-path="M 22 0 L 6 15 0 36 5 56 20 70 44 75 62 68 74 51 77 26 68 11 50 2 22 0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842 - 1820"/><draw:equation draw:name="f9" draw:formula="?f8 * ?f5 / 78"/><draw:equation draw:name="f10" draw:formula="868 * ?f4 / 75"/><draw:equation draw:name="f11" draw:formula="0 + 1826 - 1820"/><draw:equation draw:name="f12" draw:formula="?f11 * ?f5 / 78"/><draw:equation draw:name="f13" draw:formula="883 * ?f4 / 75"/><draw:equation draw:name="f14" draw:formula="0 + 1820 - 1820"/><draw:equation draw:name="f15" draw:formula="?f14 * ?f5 / 78"/><draw:equation draw:name="f16" draw:formula="904 * ?f4 / 75"/><draw:equation draw:name="f17" draw:formula="0 + 1825 - 1820"/><draw:equation draw:name="f18" draw:formula="?f17 * ?f5 / 78"/><draw:equation draw:name="f19" draw:formula="924 * ?f4 / 75"/><draw:equation draw:name="f20" draw:formula="0 + 1840 - 1820"/><draw:equation draw:name="f21" draw:formula="?f20 * ?f5 / 78"/><draw:equation draw:name="f22" draw:formula="938 * ?f4 / 75"/><draw:equation draw:name="f23" draw:formula="0 + 1864 - 1820"/><draw:equation draw:name="f24" draw:formula="?f23 * ?f5 / 78"/><draw:equation draw:name="f25" draw:formula="943 * ?f4 / 75"/><draw:equation draw:name="f26" draw:formula="0 + 1882 - 1820"/><draw:equation draw:name="f27" draw:formula="?f26 * ?f5 / 78"/><draw:equation draw:name="f28" draw:formula="936 * ?f4 / 75"/><draw:equation draw:name="f29" draw:formula="0 + 1894 - 1820"/><draw:equation draw:name="f30" draw:formula="?f29 * ?f5 / 78"/><draw:equation draw:name="f31" draw:formula="919 * ?f4 / 75"/><draw:equation draw:name="f32" draw:formula="0 + 1897 - 1820"/><draw:equation draw:name="f33" draw:formula="?f32 * ?f5 / 78"/><draw:equation draw:name="f34" draw:formula="894 * ?f4 / 75"/><draw:equation draw:name="f35" draw:formula="0 + 1888 - 1820"/><draw:equation draw:name="f36" draw:formula="?f35 * ?f5 / 78"/><draw:equation draw:name="f37" draw:formula="879 * ?f4 / 75"/><draw:equation draw:name="f38" draw:formula="0 + 1870 - 1820"/><draw:equation draw:name="f39" draw:formula="?f38 * ?f5 / 78"/><draw:equation draw:name="f40" draw:formula="870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26389in" svg:y="0.60278in" svg:width="0.05417in" svg:height="0.05208in" draw:z-index="0" draw:id="id723" draw:style-name="a723" draw:name="Freeform 11"><svg:title/><svg:desc/><draw:enhanced-geometry draw:type="non-primitive" svg:viewBox="0 0 78 75" draw:enhanced-path="M 0 36 L 6 15 22 0 50 2 68 11 77 26 74 51 62 68 44 75 20 70 5 56 0 36 Z N" draw:text-areas="?f63 ?f65 ?f64 ?f66" draw:glue-points="?f41 ?f42 ?f43 ?f44 ?f45 ?f46 ?f47 ?f48 ?f49 ?f50 ?f51 ?f52 ?f53 ?f54 ?f55 ?f56 ?f57 ?f58 ?f59 ?f60 ?f61 ?f62 ?f41 ?f42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5"/><draw:equation draw:name="f8" draw:formula="0 + 1820 - 1820"/><draw:equation draw:name="f9" draw:formula="?f8 * ?f5 / 78"/><draw:equation draw:name="f10" draw:formula="904 * ?f4 / 75"/><draw:equation draw:name="f11" draw:formula="0 + 1826 - 1820"/><draw:equation draw:name="f12" draw:formula="?f11 * ?f5 / 78"/><draw:equation draw:name="f13" draw:formula="883 * ?f4 / 75"/><draw:equation draw:name="f14" draw:formula="0 + 1842 - 1820"/><draw:equation draw:name="f15" draw:formula="?f14 * ?f5 / 78"/><draw:equation draw:name="f16" draw:formula="868 * ?f4 / 75"/><draw:equation draw:name="f17" draw:formula="0 + 1870 - 1820"/><draw:equation draw:name="f18" draw:formula="?f17 * ?f5 / 78"/><draw:equation draw:name="f19" draw:formula="870 * ?f4 / 75"/><draw:equation draw:name="f20" draw:formula="0 + 1888 - 1820"/><draw:equation draw:name="f21" draw:formula="?f20 * ?f5 / 78"/><draw:equation draw:name="f22" draw:formula="879 * ?f4 / 75"/><draw:equation draw:name="f23" draw:formula="0 + 1897 - 1820"/><draw:equation draw:name="f24" draw:formula="?f23 * ?f5 / 78"/><draw:equation draw:name="f25" draw:formula="894 * ?f4 / 75"/><draw:equation draw:name="f26" draw:formula="0 + 1894 - 1820"/><draw:equation draw:name="f27" draw:formula="?f26 * ?f5 / 78"/><draw:equation draw:name="f28" draw:formula="919 * ?f4 / 75"/><draw:equation draw:name="f29" draw:formula="0 + 1882 - 1820"/><draw:equation draw:name="f30" draw:formula="?f29 * ?f5 / 78"/><draw:equation draw:name="f31" draw:formula="936 * ?f4 / 75"/><draw:equation draw:name="f32" draw:formula="0 + 1864 - 1820"/><draw:equation draw:name="f33" draw:formula="?f32 * ?f5 / 78"/><draw:equation draw:name="f34" draw:formula="943 * ?f4 / 75"/><draw:equation draw:name="f35" draw:formula="0 + 1840 - 1820"/><draw:equation draw:name="f36" draw:formula="?f35 * ?f5 / 78"/><draw:equation draw:name="f37" draw:formula="938 * ?f4 / 75"/><draw:equation draw:name="f38" draw:formula="0 + 1825 - 1820"/><draw:equation draw:name="f39" draw:formula="?f38 * ?f5 / 78"/><draw:equation draw:name="f40" draw:formula="924 * ?f4 / 75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1 / ?f7"/><draw:equation draw:name="f57" draw:formula="?f33 / ?f6"/><draw:equation draw:name="f58" draw:formula="?f34 / ?f7"/><draw:equation draw:name="f59" draw:formula="?f36 / ?f6"/><draw:equation draw:name="f60" draw:formula="?f37 / ?f7"/><draw:equation draw:name="f61" draw:formula="?f39 / ?f6"/><draw:equation draw:name="f62" draw:formula="?f40 / ?f7"/><draw:equation draw:name="f63" draw:formula="0 / ?f6"/><draw:equation draw:name="f64" draw:formula="?f1 / ?f6"/><draw:equation draw:name="f65" draw:formula="0 / ?f7"/><draw:equation draw:name="f66" draw:formula="?f3 / ?f7"/></draw:enhanced-geometry></draw:custom-shape><draw:custom-shape svg:x="1.15833in" svg:y="0.82847in" svg:width="0.26667in" svg:height="0.00139in" draw:z-index="0" draw:id="id724" draw:style-name="a724" draw:name="Freeform 9"><svg:title/><svg:desc/><draw:enhanced-geometry draw:type="non-primitive" svg:viewBox="0 0 243840 1270" draw:enhanced-path="M 0 0 L 243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840 / ?f6"/><draw:equation draw:name="f11" draw:formula="1270 / ?f7"/></draw:enhanced-geometry></draw:custom-shape><draw:custom-shape svg:x="1.26389in" svg:y="0.80347in" svg:width="0.05417in" svg:height="0.05347in" draw:z-index="0" draw:id="id725" draw:style-name="a725" draw:name="Freeform 7"><svg:title/><svg:desc/><draw:enhanced-geometry draw:type="non-primitive" svg:viewBox="0 0 78 77" draw:enhanced-path="M 21 0 L 6 15 0 36 0 38 6 58 22 72 46 76 63 68 74 51 77 24 67 10 49 1 21 0 Z N" draw:text-areas="?f62 ?f64 ?f63 ?f65" draw:glue-points="?f40 ?f41 ?f42 ?f43 ?f44 ?f45 ?f44 ?f46 ?f42 ?f47 ?f48 ?f49 ?f50 ?f51 ?f52 ?f53 ?f54 ?f55 ?f56 ?f57 ?f58 ?f59 ?f60 ?f61 ?f40 ?f4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7"/><draw:equation draw:name="f8" draw:formula="0 + 1841 - 1820"/><draw:equation draw:name="f9" draw:formula="?f8 * ?f5 / 78"/><draw:equation draw:name="f10" draw:formula="1157 * ?f4 / 77"/><draw:equation draw:name="f11" draw:formula="0 + 1826 - 1820"/><draw:equation draw:name="f12" draw:formula="?f11 * ?f5 / 78"/><draw:equation draw:name="f13" draw:formula="1172 * ?f4 / 77"/><draw:equation draw:name="f14" draw:formula="0 + 1820 - 1820"/><draw:equation draw:name="f15" draw:formula="?f14 * ?f5 / 78"/><draw:equation draw:name="f16" draw:formula="1193 * ?f4 / 77"/><draw:equation draw:name="f17" draw:formula="1195 * ?f4 / 77"/><draw:equation draw:name="f18" draw:formula="1215 * ?f4 / 77"/><draw:equation draw:name="f19" draw:formula="0 + 1842 - 1820"/><draw:equation draw:name="f20" draw:formula="?f19 * ?f5 / 78"/><draw:equation draw:name="f21" draw:formula="1229 * ?f4 / 77"/><draw:equation draw:name="f22" draw:formula="0 + 1866 - 1820"/><draw:equation draw:name="f23" draw:formula="?f22 * ?f5 / 78"/><draw:equation draw:name="f24" draw:formula="1233 * ?f4 / 77"/><draw:equation draw:name="f25" draw:formula="0 + 1883 - 1820"/><draw:equation draw:name="f26" draw:formula="?f25 * ?f5 / 78"/><draw:equation draw:name="f27" draw:formula="1225 * ?f4 / 77"/><draw:equation draw:name="f28" draw:formula="0 + 1894 - 1820"/><draw:equation draw:name="f29" draw:formula="?f28 * ?f5 / 78"/><draw:equation draw:name="f30" draw:formula="1208 * ?f4 / 77"/><draw:equation draw:name="f31" draw:formula="0 + 1897 - 1820"/><draw:equation draw:name="f32" draw:formula="?f31 * ?f5 / 78"/><draw:equation draw:name="f33" draw:formula="1181 * ?f4 / 77"/><draw:equation draw:name="f34" draw:formula="0 + 1887 - 1820"/><draw:equation draw:name="f35" draw:formula="?f34 * ?f5 / 78"/><draw:equation draw:name="f36" draw:formula="1167 * ?f4 / 77"/><draw:equation draw:name="f37" draw:formula="0 + 1869 - 1820"/><draw:equation draw:name="f38" draw:formula="?f37 * ?f5 / 78"/><draw:equation draw:name="f39" draw:formula="1158 * ?f4 / 77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7 / ?f7"/><draw:equation draw:name="f47" draw:formula="?f18 / ?f7"/><draw:equation draw:name="f48" draw:formula="?f20 / ?f6"/><draw:equation draw:name="f49" draw:formula="?f21 / ?f7"/><draw:equation draw:name="f50" draw:formula="?f23 / ?f6"/><draw:equation draw:name="f51" draw:formula="?f24 / ?f7"/><draw:equation draw:name="f52" draw:formula="?f26 / ?f6"/><draw:equation draw:name="f53" draw:formula="?f27 / ?f7"/><draw:equation draw:name="f54" draw:formula="?f29 / ?f6"/><draw:equation draw:name="f55" draw:formula="?f30 / ?f7"/><draw:equation draw:name="f56" draw:formula="?f32 / ?f6"/><draw:equation draw:name="f57" draw:formula="?f33 / ?f7"/><draw:equation draw:name="f58" draw:formula="?f35 / ?f6"/><draw:equation draw:name="f59" draw:formula="?f36 / ?f7"/><draw:equation draw:name="f60" draw:formula="?f38 / ?f6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g draw:z-index="251834368" draw:name="Group 3" draw:id="id728" draw:style-name="a728"><svg:title/><svg:desc/><draw:custom-shape svg:x="1.26389in" svg:y="0.80347in" svg:width="0.05417in" svg:height="0.05347in" draw:z-index="0" draw:id="id726" draw:style-name="a726" draw:name="Freeform 5"><svg:title/><svg:desc/><draw:enhanced-geometry draw:type="non-primitive" svg:viewBox="0 0 78 77" draw:enhanced-path="M 0 36 L 6 15 21 0 49 1 67 10 77 24 74 51 63 68 46 76 22 72 6 58 0 38 0 36 Z N" draw:text-areas="?f62 ?f64 ?f63 ?f65" draw:glue-points="?f40 ?f41 ?f42 ?f43 ?f44 ?f45 ?f46 ?f47 ?f48 ?f49 ?f50 ?f51 ?f52 ?f53 ?f54 ?f55 ?f56 ?f57 ?f58 ?f59 ?f42 ?f60 ?f40 ?f61 ?f40 ?f4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"/><draw:equation draw:name="f7" draw:formula="?f4 / 77"/><draw:equation draw:name="f8" draw:formula="0 + 1820 - 1820"/><draw:equation draw:name="f9" draw:formula="?f8 * ?f5 / 78"/><draw:equation draw:name="f10" draw:formula="1193 * ?f4 / 77"/><draw:equation draw:name="f11" draw:formula="0 + 1826 - 1820"/><draw:equation draw:name="f12" draw:formula="?f11 * ?f5 / 78"/><draw:equation draw:name="f13" draw:formula="1172 * ?f4 / 77"/><draw:equation draw:name="f14" draw:formula="0 + 1841 - 1820"/><draw:equation draw:name="f15" draw:formula="?f14 * ?f5 / 78"/><draw:equation draw:name="f16" draw:formula="1157 * ?f4 / 77"/><draw:equation draw:name="f17" draw:formula="0 + 1869 - 1820"/><draw:equation draw:name="f18" draw:formula="?f17 * ?f5 / 78"/><draw:equation draw:name="f19" draw:formula="1158 * ?f4 / 77"/><draw:equation draw:name="f20" draw:formula="0 + 1887 - 1820"/><draw:equation draw:name="f21" draw:formula="?f20 * ?f5 / 78"/><draw:equation draw:name="f22" draw:formula="1167 * ?f4 / 77"/><draw:equation draw:name="f23" draw:formula="0 + 1897 - 1820"/><draw:equation draw:name="f24" draw:formula="?f23 * ?f5 / 78"/><draw:equation draw:name="f25" draw:formula="1181 * ?f4 / 77"/><draw:equation draw:name="f26" draw:formula="0 + 1894 - 1820"/><draw:equation draw:name="f27" draw:formula="?f26 * ?f5 / 78"/><draw:equation draw:name="f28" draw:formula="1208 * ?f4 / 77"/><draw:equation draw:name="f29" draw:formula="0 + 1883 - 1820"/><draw:equation draw:name="f30" draw:formula="?f29 * ?f5 / 78"/><draw:equation draw:name="f31" draw:formula="1225 * ?f4 / 77"/><draw:equation draw:name="f32" draw:formula="0 + 1866 - 1820"/><draw:equation draw:name="f33" draw:formula="?f32 * ?f5 / 78"/><draw:equation draw:name="f34" draw:formula="1233 * ?f4 / 77"/><draw:equation draw:name="f35" draw:formula="0 + 1842 - 1820"/><draw:equation draw:name="f36" draw:formula="?f35 * ?f5 / 78"/><draw:equation draw:name="f37" draw:formula="1229 * ?f4 / 77"/><draw:equation draw:name="f38" draw:formula="1215 * ?f4 / 77"/><draw:equation draw:name="f39" draw:formula="1195 * ?f4 / 77"/><draw:equation draw:name="f40" draw:formula="?f9 / ?f6"/><draw:equation draw:name="f41" draw:formula="?f10 / ?f7"/><draw:equation draw:name="f42" draw:formula="?f12 / ?f6"/><draw:equation draw:name="f43" draw:formula="?f13 / ?f7"/><draw:equation draw:name="f44" draw:formula="?f15 / ?f6"/><draw:equation draw:name="f45" draw:formula="?f16 / ?f7"/><draw:equation draw:name="f46" draw:formula="?f18 / ?f6"/><draw:equation draw:name="f47" draw:formula="?f19 / ?f7"/><draw:equation draw:name="f48" draw:formula="?f21 / ?f6"/><draw:equation draw:name="f49" draw:formula="?f22 / ?f7"/><draw:equation draw:name="f50" draw:formula="?f24 / ?f6"/><draw:equation draw:name="f51" draw:formula="?f25 / ?f7"/><draw:equation draw:name="f52" draw:formula="?f27 / ?f6"/><draw:equation draw:name="f53" draw:formula="?f28 / ?f7"/><draw:equation draw:name="f54" draw:formula="?f30 / ?f6"/><draw:equation draw:name="f55" draw:formula="?f31 / ?f7"/><draw:equation draw:name="f56" draw:formula="?f33 / ?f6"/><draw:equation draw:name="f57" draw:formula="?f34 / ?f7"/><draw:equation draw:name="f58" draw:formula="?f36 / ?f6"/><draw:equation draw:name="f59" draw:formula="?f37 / ?f7"/><draw:equation draw:name="f60" draw:formula="?f38 / ?f7"/><draw:equation draw:name="f61" draw:formula="?f39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frame draw:z-index="0" draw:id="id727" draw:style-name="a727" draw:name="Text Box 4" svg:x="0in" svg:y="0in" svg:width="2.17639in" svg:height="0.95069in" style:rel-width="scale" style:rel-height="scale"><draw:text-box><text:p text:style-name="P3982"/><text:p text:style-name="P3983"/><text:p text:style-name="P3984"/><text:p text:style-name="P3985"/><text:p text:style-name="P3986"><text:span text:style-name="T3987">Modelo</text:span><text:span text:style-name="T3988"><text:s/></text:span><text:span text:style-name="T3989">Experimental</text:span></text:p></draw:text-box><svg:title/><svg:desc/></draw:frame></draw:g></draw:g></text:span></text:p>
      <text:p text:style-name="P3990"><text:span text:style-name="T3991">1</text:span><text:span text:style-name="T3992"><text:tab/></text:span><text:span text:style-name="T3993">2</text:span><text:span text:style-name="T3994"><text:tab/></text:span><text:span text:style-name="T3995">3</text:span><text:span text:style-name="T3996"><text:tab/></text:span><text:span text:style-name="T3997">4</text:span><text:span text:style-name="T3998"><text:tab/></text:span><text:span text:style-name="T3999">5</text:span><text:span text:style-name="T4000"><text:tab/></text:span><text:span text:style-name="T4001">6</text:span><text:span text:style-name="T4002"><text:tab/></text:span><text:span text:style-name="T4003">7</text:span><text:span text:style-name="T4004"><text:tab/></text:span><text:span text:style-name="T4005">8</text:span></text:p>
      <text:p text:style-name="P4006"><text:span text:style-name="T4007">Célula</text:span></text:p>
      <text:section text:name="Sect12" text:style-name="S12">
        <text:p text:style-name="P4008"/>
        <text:p text:style-name="P4009"><text:span text:style-name="T4010">Figura</text:span><text:span text:style-name="T4011"><text:s/></text:span>3.<text:span text:style-name="T4012"><text:s/>Gráficos de percentuais de extração</text:span><text:span text:style-name="T4013"><text:s/></text:span><text:span text:style-name="T4014">modelados<text:s/></text:span>e<text:span text:style-name="T4015"><text:s/>experimentais do</text:span><text:span text:style-name="T4016"><text:s/></text:span><text:span text:style-name="T4017">Nd<text:s/></text:span>e<text:span text:style-name="T4018"><text:s/></text:span><text:span text:style-name="T4019">Sm<text:s/></text:span>em<text:span text:style-name="T4020"><text:s/>função das células.</text:span></text:p>
        <text:p text:style-name="P4021"/>
        <text:p text:style-name="P4022"><text:span text:style-name="T4023">Apesar</text:span><text:span text:style-name="T4024"><text:s/></text:span>da<text:span text:style-name="T4025"><text:s/></text:span><text:span text:style-name="T4026">variação</text:span><text:span text:style-name="T4027"><text:s/></text:span><text:span text:style-name="T4028">entre</text:span><text:span text:style-name="T4029"><text:s/></text:span><text:span text:style-name="T4030">cada</text:span><text:span text:style-name="T4031"><text:s/></text:span><text:span text:style-name="T4032">estágio</text:span><text:span text:style-name="T4033"><text:s/></text:span><text:span text:style-name="T4034">para</text:span><text:span text:style-name="T4035"><text:s/></text:span>o<text:span text:style-name="T4036"><text:s/></text:span><text:span text:style-name="T4037">Samário</text:span><text:span text:style-name="T4038"><text:s/></text:span><text:span text:style-name="T4039">ter</text:span><text:span text:style-name="T4040"><text:s/></text:span><text:span text:style-name="T4041">sido</text:span><text:span text:style-name="T4042"><text:s/></text:span><text:span text:style-name="T4043">maior,</text:span><text:span text:style-name="T4044"><text:s/></text:span>a<text:span text:style-name="T4045"><text:s/></text:span><text:span text:style-name="T4046">concentração</text:span><text:span text:style-name="T4047"><text:s/></text:span><text:span text:style-name="T4048">desse</text:span><text:span text:style-name="T4049"><text:s/></text:span><text:span text:style-name="T4050">elemento</text:span><text:span text:style-name="T4051"><text:s/></text:span><text:span text:style-name="T4052">no</text:span><text:span text:style-name="T4053"><text:s/></text:span><text:span text:style-name="T4054">rafinado</text:span><text:span text:style-name="T4055"><text:s/></text:span>da<text:span text:style-name="T4056"><text:s/></text:span><text:span text:style-name="T4057">planta</text:span><text:span text:style-name="T4058"><text:s/></text:span><text:span text:style-name="T4059">ficou</text:span><text:span text:style-name="T4060"><text:s/></text:span>bem<text:span text:style-name="T4061"><text:s/></text:span><text:span text:style-name="T4062">próxima</text:span><text:span text:style-name="T4063"><text:s/></text:span>da<text:span text:style-name="T4064"><text:s/></text:span><text:span text:style-name="T4065">concentração</text:span><text:span text:style-name="T4066"><text:s/></text:span><text:span text:style-name="T4067">predita</text:span><text:span text:style-name="T4068"><text:s/></text:span>pelo<text:span text:style-name="T4069"><text:s/></text:span><text:span text:style-name="T4070">modelo.</text:span><text:span text:style-name="T4071"><text:s/></text:span><text:span text:style-name="T4072">Desta</text:span><text:span text:style-name="T4073"><text:s/></text:span><text:span text:style-name="T4074">forma,</text:span><text:span text:style-name="T4075"><text:s/></text:span>como<text:span text:style-name="T4076"><text:s/></text:span>o<text:span text:style-name="T4077"><text:s/></text:span><text:span text:style-name="T4078">modelo</text:span><text:span text:style-name="T4079"><text:s/></text:span><text:span text:style-name="T4080">mostrou</text:span><text:span text:style-name="T4081"><text:s/></text:span>ser<text:s/><text:span text:style-name="T4082">preditivo</text:span><text:s/><text:span text:style-name="T4083">para</text:span><text:s/>o<text:s/><text:span text:style-name="T4084">Neodímio</text:span><text:s/>e<text:span text:style-name="T4085"><text:s/></text:span>o<text:s/><text:span text:style-name="T4086">Samário,</text:span><text:span text:style-name="T4087"><text:s/></text:span><text:span text:style-name="T4088">esse</text:span><text:s/>foi<text:span text:style-name="T4089"><text:s/></text:span><text:span text:style-name="T4090">validado.</text:span></text:p>
        <text:p text:style-name="P4091"/>
        <text:list text:style-name="LFO1" text:continue-numbering="true">
          <text:list-item>
            <text:p text:style-name="P4092"><text:bookmark-start text:name="5._Conclusão"/><text:bookmark-end text:name="5._Conclusão"/><text:span text:style-name="T4093">Conclusão</text:span></text:p>
          </text:list-item>
        </text:list>
        <text:p text:style-name="P4094"/>
        <text:p text:style-name="P4095"><text:span text:style-name="T4096">Demos</text:span><text:span text:style-name="T4097"><text:s/></text:span><text:span text:style-name="T4098">continuidade</text:span><text:span text:style-name="T4099"><text:s/></text:span>ao<text:span text:style-name="T4100"><text:s/></text:span><text:span text:style-name="T4101">desenvolvimento</text:span><text:span text:style-name="T4102"><text:s/></text:span>de<text:span text:style-name="T4103"><text:s/></text:span><text:span text:style-name="T4104">tecnologias</text:span><text:span text:style-name="T4105"><text:s/></text:span><text:span text:style-name="T4106">de</text:span><text:span text:style-name="T4107"><text:s/></text:span><text:span text:style-name="T4108">separação</text:span><text:span text:style-name="T4109"><text:s/></text:span>de<text:span text:style-name="T4110"><text:s/></text:span><text:span text:style-name="T4111">elementos</text:span><text:span text:style-name="T4112"><text:s/></text:span><text:span text:style-name="T4113">terras</text:span><text:span text:style-name="T4114"><text:s/></text:span><text:span text:style-name="T4115">raras,</text:span><text:span text:style-name="T4116"><text:s/></text:span>onde<text:span text:style-name="T4117"><text:s/></text:span><text:span text:style-name="T4118">foram</text:span><text:span text:style-name="T4119"><text:s/></text:span><text:span text:style-name="T4120">estudados</text:span><text:span text:style-name="T4121"><text:s/></text:span><text:span text:style-name="T4122">diferentes</text:span><text:span text:style-name="T4123"><text:s/></text:span><text:span text:style-name="T4124">sistemas</text:span><text:span text:style-name="T4125"><text:s/></text:span><text:span text:style-name="T4126">extratantes</text:span><text:span text:style-name="T4127"><text:s/></text:span>e<text:span text:style-name="T4128"><text:s/></text:span><text:span text:style-name="T4129">concentrações</text:span><text:span text:style-name="T4130"><text:s/></text:span>na<text:span text:style-name="T4131"><text:s/></text:span><text:span text:style-name="T4132">SX</text:span><text:span text:style-name="T4133"><text:s/></text:span>no<text:span text:style-name="T4134"><text:s/></text:span><text:span text:style-name="T4135">corte</text:span><text:span text:style-name="T4136"><text:s/></text:span><text:span text:style-name="T4137">Nd/Sm.</text:span><text:span text:style-name="T4138"><text:s/></text:span><text:span text:style-name="T4139">Foi</text:span><text:span text:style-name="T4140"><text:s/></text:span><text:span text:style-name="T4141">observada</text:span><text:span text:style-name="T4142"><text:s/></text:span>uma<text:span text:style-name="T4143"><text:s/></text:span><text:span text:style-name="T4144">maior</text:span><text:span text:style-name="T4145"><text:s/></text:span><text:span text:style-name="T4146">extração</text:span><text:span text:style-name="T4147"><text:s/></text:span><text:span text:style-name="T4148">de</text:span><text:span text:style-name="T4149"><text:s/></text:span><text:span text:style-name="T4150">Sm</text:span><text:span text:style-name="T4151"><text:s/></text:span><text:span text:style-name="T4152">com</text:span><text:span text:style-name="T4153"><text:s/></text:span><text:span text:style-name="T4154">a</text:span><text:span text:style-name="T4155"><text:s/></text:span><text:span text:style-name="T4156">utilização</text:span><text:span text:style-name="T4157"><text:s/></text:span><text:span text:style-name="T4158">do</text:span><text:span text:style-name="T4159"><text:s/></text:span><text:span text:style-name="T4160">D</text:span><text:span text:style-name="T4161">2</text:span><text:span text:style-name="T4162">EHPA</text:span><text:span text:style-name="T4163"><text:s/></text:span><text:span text:style-name="T4164">10%</text:span><text:span text:style-name="T4165"><text:s/></text:span><text:span text:style-name="T4166">v/v.</text:span><text:span text:style-name="T4167"><text:s/></text:span><text:span text:style-name="T4168">Através</text:span><text:span text:style-name="T4169"><text:s/></text:span><text:span text:style-name="T4170">dos</text:span><text:span text:style-name="T4171"><text:s/></text:span><text:span text:style-name="T4172">dados</text:span><text:span text:style-name="T4173"><text:s/></text:span><text:span text:style-name="T4174">obtidos</text:span><text:span text:style-name="T4175"><text:s/></text:span><text:span text:style-name="T4176">pelos</text:span><text:span text:style-name="T4177"><text:s/></text:span><text:span text:style-name="T4178">ensaios</text:span><text:span text:style-name="T4179"><text:s/></text:span><text:span text:style-name="T4180">de</text:span><text:span text:style-name="T4181"><text:s/></text:span><text:span text:style-name="T4182">extração</text:span><text:span text:style-name="T4183"><text:s/></text:span><text:span text:style-name="T4184">em</text:span><text:span text:style-name="T4185"><text:s/></text:span><text:span text:style-name="T4186">batelada,</text:span><text:span text:style-name="T4187"><text:s/></text:span><text:span text:style-name="T4188">foram</text:span><text:span text:style-name="T4189"><text:s/></text:span><text:span text:style-name="T4190">determinados</text:span><text:span text:style-name="T4191"><text:s/></text:span><text:span text:style-name="T4192">os</text:span><text:span text:style-name="T4193"><text:s/></text:span><text:span text:style-name="T4194">coeficientes</text:span><text:span text:style-name="T4195"><text:s/></text:span><text:span text:style-name="T4196">angulares</text:span><text:span text:style-name="T4197"><text:s/></text:span><text:span text:style-name="T4198">e</text:span><text:span text:style-name="T4199"><text:s/></text:span><text:span text:style-name="T4200">lineares</text:span><text:span text:style-name="T4201"><text:s/></text:span><text:span text:style-name="T4202">das</text:span><text:span text:style-name="T4203"><text:s/></text:span><text:span text:style-name="T4204">retas</text:span><text:span text:style-name="T4205"><text:s/></text:span><text:span text:style-name="T4206">de</text:span><text:span text:style-name="T4207"><text:s/></text:span><text:span text:style-name="T4208">log</text:span><text:span text:style-name="T4209">10</text:span><text:span text:style-name="T4210">D</text:span><text:span text:style-name="T4211"><text:s/></text:span><text:span text:style-name="T4212">em</text:span><text:span text:style-name="T4213"><text:s/></text:span><text:span text:style-name="T4214">função</text:span><text:span text:style-name="T4215"><text:s/></text:span><text:span text:style-name="T4216">do</text:span><text:span text:style-name="T4217"><text:s/></text:span><text:span text:style-name="T4218">pH</text:span><text:span text:style-name="T4219">eq</text:span><text:span text:style-name="T4220">.</text:span><text:span text:style-name="T4221"><text:s/></text:span><text:span text:style-name="T4222">Diante</text:span><text:span text:style-name="T4223"><text:s/></text:span><text:span text:style-name="T4224">dos</text:span><text:span text:style-name="T4225"><text:s/></text:span><text:span text:style-name="T4226">coeficientes</text:span><text:span text:style-name="T4227"><text:s/></text:span><text:span text:style-name="T4228">do</text:span><text:span text:style-name="T4229"><text:s/></text:span><text:span text:style-name="T4230">D</text:span><text:span text:style-name="T4231">2</text:span><text:span text:style-name="T4232">EHPA</text:span><text:span text:style-name="T4233"><text:s/></text:span><text:span text:style-name="T4234">10%</text:span><text:span text:style-name="T4235"><text:s/></text:span><text:span text:style-name="T4236">v/v,</text:span><text:span text:style-name="T4237"><text:s/></text:span><text:span text:style-name="T4238">foi</text:span><text:span text:style-name="T4239"><text:s/></text:span><text:span text:style-name="T4240">possível</text:span><text:span text:style-name="T4241"><text:s/></text:span><text:span text:style-name="T4242">modelar</text:span><text:span text:style-name="T4243"><text:s/></text:span><text:span text:style-name="T4244">o</text:span><text:span text:style-name="T4245"><text:s/></text:span><text:span text:style-name="T4246">processo</text:span><text:span text:style-name="T4247"><text:s/></text:span><text:span text:style-name="T4248">contínuo</text:span><text:span text:style-name="T4249"><text:s/></text:span><text:span text:style-name="T4250">e</text:span><text:span text:style-name="T4251"><text:s/></text:span><text:span text:style-name="T4252">validar</text:span><text:span text:style-name="T4253"><text:s/></text:span><text:span text:style-name="T4254">através</text:span><text:span text:style-name="T4255"><text:s/></text:span><text:span text:style-name="T4256">de</text:span><text:span text:style-name="T4257"><text:s/></text:span><text:span text:style-name="T4258">um</text:span><text:span text:style-name="T4259"><text:s/></text:span><text:span text:style-name="T4260">circuito SX<text:s/></text:span>em<text:span text:style-name="T4261"><text:s/></text:span><text:span text:style-name="T4262">escala</text:span><text:span text:style-name="T4263"><text:s/></text:span><text:span text:style-name="T4264">semi-piloto</text:span><text:s/><text:span text:style-name="T4265">com</text:span><text:s/><text:span text:style-name="T4266">A/O=1,01, pH=</text:span><text:s/><text:span text:style-name="T4267">1,07</text:span><text:s/>e<text:span text:style-name="T4268"><text:s/></text:span>8<text:s/><text:span text:style-name="T4269">estágios.</text:span></text:p>
        <text:p text:style-name="P4270"/>
        <text:list text:style-name="LFO1" text:continue-numbering="true">
          <text:list-item>
            <text:p text:style-name="P4271"><text:bookmark-start text:name="6._Agradecimentos"/><text:bookmark-end text:name="6._Agradecimentos"/><text:span text:style-name="T4272">Agradecimentos</text:span></text:p>
          </text:list-item>
        </text:list>
        <text:p text:style-name="P4273"/>
        <text:p text:style-name="P4274"><text:span text:style-name="T4275">Sou</text:span><text:span text:style-name="T4276"><text:s/></text:span><text:span text:style-name="T4277">grata</text:span><text:span text:style-name="T4278"><text:s/></text:span>a<text:span text:style-name="T4279"><text:s/></text:span><text:span text:style-name="T4280">CNPq</text:span><text:span text:style-name="T4281"><text:s/></text:span>pelo<text:span text:style-name="T4282"><text:s/></text:span>apoio<text:span text:style-name="T4283"><text:s/></text:span><text:span text:style-name="T4284">financeiro,</text:span><text:span text:style-name="T4285"><text:s/></text:span>ao<text:span text:style-name="T4286"><text:s/></text:span><text:span text:style-name="T4287">CETEM</text:span><text:span text:style-name="T4288"><text:s/></text:span>pela<text:span text:style-name="T4289"><text:s/></text:span><text:span text:style-name="T4290">infraestrutura,</text:span><text:span text:style-name="T4291"><text:s/></text:span>ao<text:span text:style-name="T4292"><text:s/></text:span><text:span text:style-name="T4293">Ysrael</text:span><text:span text:style-name="T4294"><text:s/></text:span><text:span text:style-name="T4295">pela</text:span><text:span text:style-name="T4296"><text:s/></text:span><text:span text:style-name="T4297">orientação</text:span><text:span text:style-name="T4298"><text:s/></text:span>e<text:span text:style-name="T4299"><text:s/></text:span><text:span text:style-name="T4300">dedicação,</text:span><text:span text:style-name="T4301"><text:s/></text:span>bem<text:span text:style-name="T4302"><text:s/></text:span><text:span text:style-name="T4303">como</text:span><text:span text:style-name="T4304"><text:s/></text:span>a<text:span text:style-name="T4305"><text:s/></text:span><text:span text:style-name="T4306">toda</text:span><text:span text:style-name="T4307"><text:s/></text:span><text:span text:style-name="T4308">equipe</text:span><text:span text:style-name="T4309"><text:s/></text:span>de<text:span text:style-name="T4310"><text:s/></text:span><text:span text:style-name="T4311">técnicos</text:span><text:span text:style-name="T4312"><text:s/></text:span>e<text:span text:style-name="T4313"><text:s/></text:span><text:span text:style-name="T4314">bolsistas</text:span><text:span text:style-name="T4315"><text:s/></text:span>que<text:span text:style-name="T4316"><text:s/></text:span><text:span text:style-name="T4317">contribuíram</text:span><text:span text:style-name="T4318"><text:s/></text:span><text:span text:style-name="T4319">na</text:span><text:span text:style-name="T4320"><text:s/></text:span><text:span text:style-name="T4321">realização</text:span><text:span text:style-name="T4322"><text:s/></text:span><text:span text:style-name="T4323">desse</text:span><text:span text:style-name="T4324"><text:s/></text:span><text:span text:style-name="T4325">trabalho</text:span><text:span text:style-name="T4326"><text:s/></text:span>e<text:span text:style-name="T4327"><text:s/></text:span>à<text:span text:style-name="T4328"><text:s/></text:span><text:span text:style-name="T4329">CBMM</text:span><text:span text:style-name="T4330"><text:s/></text:span><text:span text:style-name="T4331">pelo</text:span><text:span text:style-name="T4332"><text:s/></text:span><text:span text:style-name="T4333">fornecimento</text:span><text:span text:style-name="T4334"><text:s/></text:span>do<text:s/><text:span text:style-name="T4335">concentrado</text:span><text:span text:style-name="T4336"><text:s/></text:span>de<text:s/><text:span text:style-name="T4337">hidróxido</text:span><text:span text:style-name="T4338"><text:s/></text:span>de<text:s/><text:span text:style-name="T4339">ETR.</text:span></text:p>
        <text:p text:style-name="P4340"/>
        <text:list text:style-name="LFO1" text:continue-numbering="true">
          <text:list-item>
            <text:p text:style-name="P4341"><text:bookmark-start text:name="7._Referências_Bibliográficas"/><text:bookmark-end text:name="7._Referências_Bibliográficas"/><text:span text:style-name="T4342">Referências Bibliográficas</text:span></text:p>
          </text:list-item>
        </text:list>
        <text:p text:style-name="P4343"/>
        <text:p text:style-name="P4344"><text:span text:style-name="T4345">ABRÃO,</text:span><text:span text:style-name="T4346"><text:s/></text:span><text:span text:style-name="T4347">A.<text:s/></text:span><text:span text:style-name="T4348">Química</text:span><text:span text:style-name="T4349"><text:s/></text:span><text:span text:style-name="T4350">e</text:span><text:span text:style-name="T4351"><text:s/>tecnologia<text:s/></text:span><text:span text:style-name="T4352">das</text:span><text:span text:style-name="T4353"><text:s/>terras-raras</text:span><text:span text:style-name="T4354">,</text:span><text:span text:style-name="T4355"><text:s/></text:span><text:span text:style-name="T4356">CETEM/CNPq,</text:span><text:span text:style-name="T4357"><text:s/></text:span><text:span text:style-name="T4358">Rio de Janeiro,</text:span><text:span text:style-name="T4359"><text:s/>1994.</text:span></text:p>
        <text:p text:style-name="P4360"/>
        <text:p text:style-name="P4361"><text:span text:style-name="T4362">BANDA,</text:span><text:span text:style-name="T4363"><text:s/></text:span><text:span text:style-name="T4364">R.;</text:span><text:span text:style-name="T4365"><text:s/></text:span><text:span text:style-name="T4366">JEON,</text:span><text:span text:style-name="T4367"><text:s/></text:span><text:span text:style-name="T4368">H.;</text:span><text:span text:style-name="T4369"><text:s/></text:span><text:span text:style-name="T4370">LEE,</text:span><text:span text:style-name="T4371"><text:s/></text:span><text:span text:style-name="T4372">M.</text:span><text:span text:style-name="T4373"><text:s/></text:span><text:span text:style-name="T4374">Solvent</text:span><text:span text:style-name="T4375"><text:s/></text:span><text:span text:style-name="T4376">extraction</text:span><text:span text:style-name="T4377"><text:s/></text:span><text:span text:style-name="T4378">separation</text:span><text:span text:style-name="T4379"><text:s/></text:span><text:span text:style-name="T4380">of</text:span><text:span text:style-name="T4381"><text:s/></text:span><text:span text:style-name="T4382">La</text:span><text:span text:style-name="T4383"><text:s/></text:span><text:span text:style-name="T4384">from</text:span><text:span text:style-name="T4385"><text:s/></text:span><text:span text:style-name="T4386">chloride</text:span><text:span text:style-name="T4387"><text:s/></text:span><text:span text:style-name="T4388">solution</text:span><text:span text:style-name="T4389"><text:s/></text:span><text:span text:style-name="T4390">containing</text:span><text:span text:style-name="T4391"><text:s/></text:span><text:span text:style-name="T4392">Pr</text:span><text:span text:style-name="T4393"><text:s/></text:span><text:span text:style-name="T4394">and</text:span><text:span text:style-name="T4395"><text:s/></text:span><text:span text:style-name="T4396">Nd</text:span><text:span text:style-name="T4397"><text:s/></text:span><text:span text:style-name="T4398">with</text:span><text:span text:style-name="T4399"><text:s/></text:span><text:span text:style-name="T4400">Cyanex</text:span><text:span text:style-name="T4401"><text:s/></text:span><text:span text:style-name="T4402">272.<text:s/></text:span><text:span text:style-name="T4403">Hydrometallurgy,</text:span><text:span text:style-name="T4404"><text:s/></text:span><text:span text:style-name="T4405">vol.121-124,</text:span><text:span text:style-name="T4406"><text:s/></text:span><text:span text:style-name="T4407">74-80,</text:span><text:span text:style-name="T4408"><text:s/></text:span><text:span text:style-name="T4409">2012.</text:span></text:p>
        <text:p text:style-name="P4410"/>
        <text:p text:style-name="P4411"><text:span text:style-name="T4412">CERQUEIRA</text:span><text:span text:style-name="T4413"><text:s/></text:span><text:span text:style-name="T4414">E</text:span><text:span text:style-name="T4415"><text:s/></text:span><text:span text:style-name="T4416">SILVA,</text:span><text:span text:style-name="T4417"><text:s/></text:span><text:span text:style-name="T4418">T.</text:span><text:span text:style-name="T4419"><text:s/></text:span><text:span text:style-name="T4420">M.;</text:span><text:span text:style-name="T4421"><text:s/></text:span><text:span text:style-name="T4422">NEUMANN,</text:span><text:span text:style-name="T4423"><text:s/></text:span><text:span text:style-name="T4424">R.;</text:span><text:span text:style-name="T4425"><text:s/></text:span><text:span text:style-name="T4426">SILVA,</text:span><text:span text:style-name="T4427"><text:s/></text:span><text:span text:style-name="T4428">G.</text:span><text:span text:style-name="T4429"><text:s/></text:span><text:span text:style-name="T4430">P.</text:span><text:span text:style-name="T4431"><text:s/></text:span><text:span text:style-name="T4432">Caracterização</text:span><text:span text:style-name="T4433"><text:s/></text:span><text:span text:style-name="T4434">dos</text:span><text:span text:style-name="T4435"><text:s/></text:span><text:span text:style-name="T4436">carbonatos</text:span><text:span text:style-name="T4437"><text:s/></text:span><text:span text:style-name="T4438">carreadores</text:span><text:span text:style-name="T4439"><text:s/></text:span><text:span text:style-name="T4440">de</text:span><text:span text:style-name="T4441"><text:s/></text:span><text:span text:style-name="T4442">elementos</text:span><text:span text:style-name="T4443"><text:s/></text:span><text:span text:style-name="T4444">terras-raras</text:span><text:span text:style-name="T4445"><text:s/></text:span><text:span text:style-name="T4446">do</text:span><text:span text:style-name="T4447"><text:s/></text:span><text:span text:style-name="T4448">complexo</text:span><text:span text:style-name="T4449"><text:s/></text:span><text:span text:style-name="T4450">carbonatítico</text:span><text:span text:style-name="T4451"><text:s/></text:span><text:span text:style-name="T4452">Catalão</text:span><text:span text:style-name="T4453"><text:s/></text:span><text:span text:style-name="T4454">I.</text:span><text:span text:style-name="T4455"><text:s/></text:span><text:span text:style-name="T4456">In:</text:span><text:span text:style-name="T4457"><text:s/></text:span><text:span text:style-name="T4458">ANAIS</text:span><text:span text:style-name="T4459"><text:s/></text:span><text:span text:style-name="T4460">DA</text:span><text:span text:style-name="T4461"><text:s/></text:span><text:span text:style-name="T4462">JORNADA</text:span><text:span text:style-name="T4463"><text:s/></text:span><text:span text:style-name="T4464">DE</text:span><text:span text:style-name="T4465"><text:s/></text:span><text:span text:style-name="T4466">INICIAÇÃO</text:span><text:span text:style-name="T4467"><text:s/></text:span><text:span text:style-name="T4468">CIENTÍFICA,</text:span><text:span text:style-name="T4469"><text:s/></text:span><text:span text:style-name="T4470">27.</text:span><text:span text:style-name="T4471"><text:s/></text:span><text:span text:style-name="T4472">Rio de Janeiro:</text:span><text:span text:style-name="T4473"><text:s/></text:span><text:span text:style-name="T4474">CETEM/MCTIC, 2019.</text:span></text:p>
        <text:p text:style-name="P4475"/>
        <text:p text:style-name="P4476"><text:span text:style-name="T4477">FREITAS,</text:span><text:span text:style-name="T4478"><text:s/></text:span><text:span text:style-name="T4479">R.</text:span><text:span text:style-name="T4480"><text:s/></text:span><text:span text:style-name="T4481">M.;</text:span><text:span text:style-name="T4482"><text:s/></text:span><text:span text:style-name="T4483">VERA,</text:span><text:span text:style-name="T4484"><text:s/></text:span><text:span text:style-name="T4485">Y.</text:span><text:span text:style-name="T4486"><text:s/></text:span><text:span text:style-name="T4487">M.</text:span><text:span text:style-name="T4488"><text:s/></text:span><text:span text:style-name="T4489">Desenvolvimento</text:span><text:span text:style-name="T4490"><text:s/></text:span><text:span text:style-name="T4491">de</text:span><text:span text:style-name="T4492"><text:s/></text:span><text:span text:style-name="T4493">tecnologias</text:span><text:span text:style-name="T4494"><text:s/></text:span><text:span text:style-name="T4495">de</text:span><text:span text:style-name="T4496"><text:s/></text:span><text:span text:style-name="T4497">separação</text:span><text:span text:style-name="T4498"><text:s/></text:span><text:span text:style-name="T4499">para</text:span><text:span text:style-name="T4500"><text:s/></text:span><text:span text:style-name="T4501">a</text:span><text:span text:style-name="T4502"><text:s/></text:span><text:span text:style-name="T4503">produção</text:span><text:span text:style-name="T4504"><text:s/></text:span><text:span text:style-name="T4505">de</text:span><text:span text:style-name="T4506"><text:s/></text:span><text:span text:style-name="T4507">óxidos</text:span><text:span text:style-name="T4508"><text:s/></text:span><text:span text:style-name="T4509">de</text:span><text:span text:style-name="T4510"><text:s/></text:span><text:span text:style-name="T4511">terras-raras</text:span><text:span text:style-name="T4512"><text:s/></text:span><text:span text:style-name="T4513">empregados</text:span><text:span text:style-name="T4514"><text:s/></text:span><text:span text:style-name="T4515">na</text:span><text:span text:style-name="T4516"><text:s/></text:span><text:span text:style-name="T4517">produção</text:span><text:span text:style-name="T4518"><text:s/></text:span><text:span text:style-name="T4519">de</text:span><text:span text:style-name="T4520"><text:s/></text:span><text:span text:style-name="T4521">ímãs</text:span><text:span text:style-name="T4522"><text:s/></text:span><text:span text:style-name="T4523">permanentes.</text:span><text:span text:style-name="T4524"><text:s/></text:span><text:span text:style-name="T4525">In:</text:span><text:span text:style-name="T4526"><text:s/></text:span><text:span text:style-name="T4527">VIII</text:span><text:span text:style-name="T4528"><text:s/></text:span><text:span text:style-name="T4529">Jornada</text:span><text:span text:style-name="T4530"><text:s/></text:span><text:span text:style-name="T4531">do</text:span><text:span text:style-name="T4532"><text:s/></text:span><text:span text:style-name="T4533">PCI-</text:span><text:span text:style-name="T4534"><text:s/></text:span><text:span text:style-name="T4535">CETEM,</text:span><text:span text:style-name="T4536"><text:s/></text:span><text:span text:style-name="T4537">2019,</text:span><text:span text:style-name="T4538"><text:s/></text:span><text:span text:style-name="T4539">Rio</text:span><text:span text:style-name="T4540"><text:s/></text:span><text:span text:style-name="T4541">de</text:span><text:span text:style-name="T4542"><text:s/></text:span><text:span text:style-name="T4543">Janeiro.</text:span><text:span text:style-name="T4544"><text:s/></text:span><text:span text:style-name="T4545">Anais VIII</text:span><text:span text:style-name="T4546"><text:s/></text:span><text:span text:style-name="T4547">Jornada<text:s/></text:span><text:span text:style-name="T4548">do</text:span><text:span text:style-name="T4549"><text:s/></text:span><text:span text:style-name="T4550">PCI</text:span><text:span text:style-name="T4551"><text:s/></text:span><text:span text:style-name="T4552">-</text:span><text:span text:style-name="T4553"><text:s/></text:span><text:span text:style-name="T4554">CETEM,</text:span><text:span text:style-name="T4555"><text:s/></text:span><text:span text:style-name="T4556">2019.</text:span></text:p>
      </text:section>
      <text:soft-page-break/>
      <text:p text:style-name="P4557"><text:span text:style-name="T4593">FREITAS,</text:span><text:span text:style-name="T4594"><text:s/></text:span><text:span text:style-name="T4595">R.</text:span><text:span text:style-name="T4596"><text:s/></text:span><text:span text:style-name="T4597">M.;</text:span><text:span text:style-name="T4598"><text:s/></text:span><text:span text:style-name="T4599">VERA,</text:span><text:span text:style-name="T4600"><text:s/></text:span><text:span text:style-name="T4601">Y.</text:span><text:span text:style-name="T4602"><text:s/>M.<text:s/></text:span><text:span text:style-name="T4603">Progresso</text:span><text:span text:style-name="T4604"><text:s/></text:span><text:span text:style-name="T4605">do</text:span><text:span text:style-name="T4606"><text:s/></text:span><text:span text:style-name="T4607">d</text:span><text:span text:style-name="T4608">esenvolvimento</text:span><text:span text:style-name="T4609"><text:s/></text:span><text:span text:style-name="T4610">de</text:span><text:span text:style-name="T4611"><text:s/></text:span><text:span text:style-name="T4612">tecnologias</text:span><text:span text:style-name="T4613"><text:s/></text:span><text:span text:style-name="T4614">de</text:span><text:span text:style-name="T4615"><text:s/></text:span><text:span text:style-name="T4616">separação</text:span><text:span text:style-name="T4617"><text:s/></text:span><text:span text:style-name="T4618">para</text:span><text:span text:style-name="T4619"><text:s/></text:span><text:span text:style-name="T4620">a</text:span><text:span text:style-name="T4621"><text:s/></text:span><text:span text:style-name="T4622">produção</text:span><text:span text:style-name="T4623"><text:s/></text:span><text:span text:style-name="T4624">de</text:span><text:span text:style-name="T4625"><text:s/></text:span><text:span text:style-name="T4626">óxidos</text:span><text:span text:style-name="T4627"><text:s/></text:span><text:span text:style-name="T4628">de</text:span><text:span text:style-name="T4629"><text:s/></text:span><text:span text:style-name="T4630">terras-raras</text:span><text:span text:style-name="T4631"><text:s/></text:span><text:span text:style-name="T4632">empregados</text:span><text:span text:style-name="T4633"><text:s/></text:span><text:span text:style-name="T4634">na</text:span><text:span text:style-name="T4635"><text:s/></text:span><text:span text:style-name="T4636">produção</text:span><text:span text:style-name="T4637"><text:s/></text:span><text:span text:style-name="T4638">de</text:span><text:span text:style-name="T4639"><text:s/></text:span><text:span text:style-name="T4640">ímãs</text:span><text:span text:style-name="T4641"><text:s/></text:span><text:span text:style-name="T4642">permanentes.</text:span><text:span text:style-name="T4643"><text:s/></text:span><text:span text:style-name="T4644">In:</text:span><text:span text:style-name="T4645"><text:s/></text:span><text:span text:style-name="T4646">IX</text:span><text:span text:style-name="T4647"><text:s/></text:span><text:span text:style-name="T4648">Jornada</text:span><text:span text:style-name="T4649"><text:s/></text:span><text:span text:style-name="T4650">do</text:span><text:span text:style-name="T4651"><text:s/></text:span><text:span text:style-name="T4652">PCI-</text:span><text:span text:style-name="T4653"><text:s/></text:span><text:span text:style-name="T4654">CETEM,</text:span><text:span text:style-name="T4655"><text:s/></text:span><text:span text:style-name="T4656">2020,</text:span><text:span text:style-name="T4657"><text:s/></text:span><text:span text:style-name="T4658">Rio de Janeiro. Anais<text:s/></text:span><text:span text:style-name="T4659">IX</text:span><text:span text:style-name="T4660"><text:s/></text:span><text:span text:style-name="T4661">Jornada</text:span><text:span text:style-name="T4662"><text:s/></text:span><text:span text:style-name="T4663">do</text:span><text:span text:style-name="T4664"><text:s/>PCI</text:span><text:span text:style-name="T4665"><text:s/></text:span><text:span text:style-name="T4666">-</text:span><text:span text:style-name="T4667"><text:s/></text:span><text:span text:style-name="T4668">CETEM,</text:span><text:span text:style-name="T4669"><text:s/>2020.</text:span></text:p>
      <text:p text:style-name="P4670"/>
      <text:p text:style-name="P4671"><text:span text:style-name="T4672">GUPTA,</text:span><text:span text:style-name="T4673"><text:s/></text:span><text:span text:style-name="T4674">C.K.; KRISHNAMURTHY,</text:span><text:span text:style-name="T4675"><text:s/></text:span><text:span text:style-name="T4676">N.</text:span><text:span text:style-name="T4677"><text:s/></text:span><text:span text:style-name="T4678">Extractive metallurgy<text:s/></text:span><text:span text:style-name="T4679">of</text:span><text:span text:style-name="T4680"><text:s/></text:span><text:span text:style-name="T4681">rare earths.<text:s/></text:span><text:span text:style-name="T4682">CRC</text:span><text:span text:style-name="T4683"><text:s/></text:span><text:span text:style-name="T4684">Press,</text:span><text:span text:style-name="T4685"><text:s/></text:span><text:span text:style-name="T4686">1ªed,</text:span><text:span text:style-name="T4687"><text:s/></text:span><text:span text:style-name="T4688">New</text:span><text:span text:style-name="T4689"><text:s/></text:span><text:span text:style-name="T4690">York,<text:s/></text:span><text:span text:style-name="T4691">2005.</text:span></text:p>
      <text:p text:style-name="P4692"/>
      <text:p text:style-name="P4693"><text:span text:style-name="T4694">MCLELLAN,</text:span><text:span text:style-name="T4695"><text:s/></text:span><text:span text:style-name="T4696">B.C.</text:span><text:span text:style-name="T4697"><text:s/></text:span><text:span text:style-name="T4698">Sustainability</text:span><text:span text:style-name="T4699"><text:s/></text:span><text:span text:style-name="T4700">of</text:span><text:span text:style-name="T4701"><text:s/></text:span><text:span text:style-name="T4702">Rare</text:span><text:span text:style-name="T4703"><text:s/></text:span><text:span text:style-name="T4704">Earths</text:span><text:span text:style-name="T4705"><text:s/></text:span><text:span text:style-name="T4706">-</text:span><text:span text:style-name="T4707"><text:s/></text:span><text:span text:style-name="T4708">An</text:span><text:span text:style-name="T4709"><text:s/></text:span><text:span text:style-name="T4710">overview</text:span><text:span text:style-name="T4711"><text:s/></text:span><text:span text:style-name="T4712">of</text:span><text:span text:style-name="T4713"><text:s/></text:span><text:span text:style-name="T4714">the</text:span><text:span text:style-name="T4715"><text:s/></text:span><text:span text:style-name="T4716">state</text:span><text:span text:style-name="T4717"><text:s/></text:span><text:span text:style-name="T4718">of</text:span><text:span text:style-name="T4719"><text:s/></text:span><text:span text:style-name="T4720">knowledge</text:span><text:span text:style-name="T4721">.</text:span><text:span text:style-name="T4722"><text:s/></text:span><text:span text:style-name="T4723">Minerals,</text:span><text:span text:style-name="T4724"><text:s/></text:span><text:span text:style-name="T4725">v.</text:span><text:span text:style-name="T4726"><text:s/></text:span><text:span text:style-name="T4727">3,</text:span><text:span text:style-name="T4728"><text:s/></text:span><text:span text:style-name="T4729">p.</text:span><text:span text:style-name="T4730"><text:s/></text:span><text:span text:style-name="T4731">304 -<text:s/></text:span><text:span text:style-name="T4732">317,</text:span><text:span text:style-name="T4733"><text:s/></text:span><text:span text:style-name="T4734">2013.</text:span></text:p>
      <text:p text:style-name="P4735"/>
      <text:p text:style-name="P4736"><text:span text:style-name="T4737">SILVA, J.</text:span><text:span text:style-name="T4738"><text:s/></text:span><text:span text:style-name="T4739">V.</text:span><text:span text:style-name="T4740"><text:s/></text:span><text:span text:style-name="T4741">M.;</text:span><text:span text:style-name="T4742"><text:s/></text:span><text:span text:style-name="T4743">NASCIMENTO,</text:span><text:span text:style-name="T4744"><text:s/></text:span><text:span text:style-name="T4745">M.</text:span><text:span text:style-name="T4746"><text:s/></text:span><text:span text:style-name="T4747">Estudos</text:span><text:span text:style-name="T4748"><text:s/></text:span><text:span text:style-name="T4749">de</text:span><text:span text:style-name="T4750"><text:s/></text:span><text:span text:style-name="T4751">tecnologias</text:span><text:span text:style-name="T4752"><text:s/></text:span><text:span text:style-name="T4753">hidrometalúrgicas</text:span><text:span text:style-name="T4754"><text:s/></text:span><text:span text:style-name="T4755">para</text:span><text:span text:style-name="T4756"><text:s/></text:span><text:span text:style-name="T4757">minérios</text:span><text:span text:style-name="T4758"><text:s/></text:span><text:span text:style-name="T4759">de</text:span><text:span text:style-name="T4760"><text:s/></text:span><text:span text:style-name="T4761">terras-raras:</text:span><text:span text:style-name="T4762"><text:s/></text:span><text:span text:style-name="T4763">lixiviação</text:span><text:span text:style-name="T4764"><text:s/></text:span><text:span text:style-name="T4765">sequencial</text:span><text:span text:style-name="T4766"><text:s/></text:span><text:span text:style-name="T4767">alcalina-clorídrica</text:span><text:span text:style-name="T4768"><text:s/></text:span><text:span text:style-name="T4769">seletiva</text:span><text:span text:style-name="T4770"><text:s/></text:span><text:span text:style-name="T4771">de</text:span><text:span text:style-name="T4772"><text:s/></text:span><text:span text:style-name="T4773">elementos</text:span><text:span text:style-name="T4774"><text:s/></text:span><text:span text:style-name="T4775">de</text:span><text:span text:style-name="T4776"><text:s/></text:span><text:span text:style-name="T4777">terras-raras</text:span><text:span text:style-name="T4778"><text:s/></text:span><text:span text:style-name="T4779">a</text:span><text:span text:style-name="T4780"><text:s/></text:span><text:span text:style-name="T4781">partir</text:span><text:span text:style-name="T4782"><text:s/></text:span><text:span text:style-name="T4783">de</text:span><text:span text:style-name="T4784"><text:s/></text:span><text:span text:style-name="T4785">um</text:span><text:span text:style-name="T4786"><text:s/></text:span><text:span text:style-name="T4787">concentrado</text:span><text:span text:style-name="T4788"><text:s/></text:span><text:span text:style-name="T4789">de</text:span><text:span text:style-name="T4790"><text:s/></text:span><text:span text:style-name="T4791">monazita.</text:span><text:span text:style-name="T4792"><text:s/></text:span><text:span text:style-name="T4793">In:</text:span><text:span text:style-name="T4794"><text:s/></text:span><text:span text:style-name="T4795">Jornada</text:span><text:span text:style-name="T4796"><text:s/></text:span><text:span text:style-name="T4797">do</text:span><text:span text:style-name="T4798"><text:s/></text:span><text:span text:style-name="T4799">Programa</text:span><text:span text:style-name="T4800"><text:s/></text:span><text:span text:style-name="T4801">de</text:span><text:span text:style-name="T4802"><text:s/></text:span><text:span text:style-name="T4803">Capacitação</text:span><text:span text:style-name="T4804"><text:s/></text:span><text:span text:style-name="T4805">Interna</text:span><text:span text:style-name="T4806"><text:s/></text:span><text:span text:style-name="T4807">do</text:span><text:span text:style-name="T4808"><text:s/></text:span><text:span text:style-name="T4809">CETEM,</text:span><text:span text:style-name="T4810"><text:s/></text:span><text:span text:style-name="T4811">8.</text:span><text:span text:style-name="T4812"><text:s/></text:span><text:span text:style-name="T4813">Rio</text:span><text:span text:style-name="T4814"><text:s/></text:span><text:span text:style-name="T4815">de</text:span><text:span text:style-name="T4816"><text:s/></text:span><text:span text:style-name="T4817">Janeiro,</text:span><text:span text:style-name="T4818"><text:s/></text:span><text:span text:style-name="T4819">Anais...Rio</text:span><text:span text:style-name="T4820"><text:s/></text:span><text:span text:style-name="T4821">de</text:span><text:span text:style-name="T4822"><text:s/></text:span><text:span text:style-name="T4823">Janeiro:</text:span><text:span text:style-name="T4824"><text:s/></text:span><text:span text:style-name="T4825">CETEM/MCTIC,</text:span><text:span text:style-name="T4826"><text:s/>2019.</text:span></text:p>
      <text:p text:style-name="P4827"/>
      <text:p text:style-name="P4828"><text:span text:style-name="T4829">SKOOG,</text:span><text:span text:style-name="T4830"><text:s/></text:span><text:span text:style-name="T4831">D.</text:span><text:span text:style-name="T4832"><text:s/></text:span><text:span text:style-name="T4833">A.;</text:span><text:span text:style-name="T4834"><text:s/></text:span><text:span text:style-name="T4835">HOLLER,</text:span><text:span text:style-name="T4836"><text:s/></text:span><text:span text:style-name="T4837">F.</text:span><text:span text:style-name="T4838"><text:s/></text:span><text:span text:style-name="T4839">J.;</text:span><text:span text:style-name="T4840"><text:s/></text:span><text:span text:style-name="T4841">NIEMAN,</text:span><text:span text:style-name="T4842"><text:s/></text:span><text:span text:style-name="T4843">T.</text:span><text:span text:style-name="T4844"><text:s/></text:span><text:span text:style-name="T4845">A.</text:span><text:span text:style-name="T4846"><text:s/></text:span><text:span text:style-name="T4847">Principles</text:span><text:span text:style-name="T4848"><text:s/></text:span><text:span text:style-name="T4849">of</text:span><text:span text:style-name="T4850"><text:s/></text:span><text:span text:style-name="T4851">Instrumental</text:span><text:span text:style-name="T4852"><text:s/></text:span><text:span text:style-name="T4853">Analysis,</text:span><text:span text:style-name="T4854"><text:s/></text:span><text:span text:style-name="T4855">5th</text:span><text:span text:style-name="T4856"><text:s/></text:span><text:span text:style-name="T4857">ed.,</text:span><text:span text:style-name="T4858"><text:s/></text:span><text:span text:style-name="T4859">Saunders</text:span><text:span text:style-name="T4860"><text:s/></text:span><text:span text:style-name="T4861">College</text:span><text:span text:style-name="T4862"><text:s/></text:span><text:span text:style-name="T4863">Publishing:</text:span><text:span text:style-name="T4864"><text:s/></text:span><text:span text:style-name="T4865">Philadelphia;</text:span><text:span text:style-name="T4866"><text:s/></text:span><text:span text:style-name="T4867">1998.</text:span></text:p>
      <text:p text:style-name="P4868"/>
      <text:p text:style-name="P4869"><text:span text:style-name="T4870">SOUSA</text:span><text:span text:style-name="T4871"><text:s/></text:span><text:span text:style-name="T4872">FILHO,</text:span><text:span text:style-name="T4873"><text:s/></text:span><text:span text:style-name="T4874">P.</text:span><text:span text:style-name="T4875"><text:s/></text:span><text:span text:style-name="T4876">C.;</text:span><text:span text:style-name="T4877"><text:s/></text:span><text:span text:style-name="T4878">SERRA,</text:span><text:span text:style-name="T4879"><text:s/></text:span><text:span text:style-name="T4880">O.</text:span><text:span text:style-name="T4881"><text:s/></text:span><text:span text:style-name="T4882">A.</text:span><text:span text:style-name="T4883"><text:s/></text:span><text:span text:style-name="T4884">Terras</text:span><text:span text:style-name="T4885"><text:s/></text:span><text:span text:style-name="T4886">raras</text:span><text:span text:style-name="T4887"><text:s/></text:span><text:span text:style-name="T4888">no</text:span><text:span text:style-name="T4889"><text:s/></text:span><text:span text:style-name="T4890">Brasil:</text:span><text:span text:style-name="T4891"><text:s/></text:span><text:span text:style-name="T4892">histórico,</text:span><text:span text:style-name="T4893"><text:s/></text:span><text:span text:style-name="T4894">produção</text:span><text:span text:style-name="T4895"><text:s/></text:span><text:span text:style-name="T4896">e</text:span><text:span text:style-name="T4897"><text:s/></text:span><text:span text:style-name="T4898">perspectivas.</text:span><text:span text:style-name="T4899"><text:s/></text:span><text:span text:style-name="T4900">Química</text:span><text:span text:style-name="T4901"><text:s/></text:span><text:span text:style-name="T4902">Nova,</text:span><text:span text:style-name="T4903"><text:s/></text:span><text:span text:style-name="T4904">v.37,</text:span><text:span text:style-name="T4905"><text:s/></text:span><text:span text:style-name="T4906">n.4,</text:span><text:span text:style-name="T4907"><text:s/></text:span><text:span text:style-name="T4908">p.</text:span><text:span text:style-name="T4909"><text:s/>753-760,</text:span><text:span text:style-name="T4910"><text:s/></text:span><text:span text:style-name="T4911">2014.</text:span></text:p>
      <text:p text:style-name="P4912"/>
      <text:p text:style-name="P4913"><text:span text:style-name="T4914">SUMÁRIO</text:span><text:span text:style-name="T4915"><text:s/></text:span><text:span text:style-name="T4916">MINERAL</text:span><text:span text:style-name="T4917"><text:s/></text:span><text:span text:style-name="T4918">2017. Brasília:</text:span><text:s/><text:span text:style-name="T4919">Agência Nacional<text:s/></text:span>de<text:span text:style-name="T4920"><text:s/></text:span><text:span text:style-name="T4921">Mineração,</text:span><text:span text:style-name="T4922"><text:s/></text:span><text:span text:style-name="T4923">vol.</text:span><text:span text:style-name="T4924"><text:s/></text:span><text:span text:style-name="T4925">37,</text:span><text:span text:style-name="T4926"><text:s/>outubro,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763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243in"/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1722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4" style:display-name="Überschrift 4" style:family="paragraph" style:parent-style-name="Standard" style:default-outline-level="4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451in"/>
      </text:list-level-style-number>
      <text:list-level-style-bullet text:level="3" text:bullet-char="•">
        <style:list-level-properties text:space-before="0.1236in" text:min-label-width="0.2451in"/>
      </text:list-level-style-bullet>
      <text:list-level-style-bullet text:level="4" text:bullet-char="•">
        <style:list-level-properties text:space-before="0.8951in" text:min-label-width="0.2451in"/>
      </text:list-level-style-bullet>
      <text:list-level-style-bullet text:level="5" text:bullet-char="•">
        <style:list-level-properties text:space-before="1.6673in" text:min-label-width="0.2451in"/>
      </text:list-level-style-bullet>
      <text:list-level-style-bullet text:level="6" text:bullet-char="•">
        <style:list-level-properties text:space-before="2.4395in" text:min-label-width="0.2451in"/>
      </text:list-level-style-bullet>
      <text:list-level-style-bullet text:level="7" text:bullet-char="•">
        <style:list-level-properties text:space-before="3.2118in" text:min-label-width="0.2451in"/>
      </text:list-level-style-bullet>
      <text:list-level-style-bullet text:level="8" text:bullet-char="•">
        <style:list-level-properties text:space-before="3.984in" text:min-label-width="0.2451in"/>
      </text:list-level-style-bullet>
      <text:list-level-style-bullet text:level="9" text:bullet-char="•">
        <style:list-level-properties text:space-before="4.7562in" text:min-label-width="0.2451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Standard" style:family="paragraph">
      <style:paragraph-properties fo:line-height="5%"/>
    </style:style>
    <style:style style:name="P695" style:parent-style-name="Standard" style:family="paragraph">
      <style:paragraph-properties fo:line-height="0.15in" fo:margin-left="0.0138in">
        <style:tab-stops/>
      </style:paragraph-properties>
    </style:style>
    <style:style style:name="T6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9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13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7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27" style:parent-style-name="Standard" style:family="paragraph">
      <style:paragraph-properties fo:line-height="0.15in" fo:margin-left="0.0277in">
        <style:tab-stops/>
      </style:paragraph-properties>
    </style:style>
    <style:style style:name="T728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4" style:parent-style-name="Standard" style:family="paragraph">
      <style:paragraph-properties fo:line-height="5%"/>
    </style:style>
    <style:style style:name="P1505" style:parent-style-name="Standard" style:family="paragraph">
      <style:paragraph-properties fo:line-height="0.15in" fo:margin-left="0.0138in">
        <style:tab-stops/>
      </style:paragraph-properties>
    </style:style>
    <style:style style:name="T15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0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1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2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23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15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537" style:parent-style-name="Standard" style:family="paragraph">
      <style:paragraph-properties fo:line-height="0.15in" fo:margin-left="0.0277in">
        <style:tab-stops/>
      </style:paragraph-properties>
    </style:style>
    <style:style style:name="T1538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8" style:parent-style-name="Standard" style:family="paragraph">
      <style:paragraph-properties fo:line-height="5%"/>
    </style:style>
    <style:style style:name="P2299" style:parent-style-name="Standard" style:family="paragraph">
      <style:paragraph-properties fo:line-height="0.15in" fo:margin-left="0.0138in">
        <style:tab-stops/>
      </style:paragraph-properties>
    </style:style>
    <style:style style:name="T23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0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7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23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331" style:parent-style-name="Standard" style:family="paragraph">
      <style:paragraph-properties fo:line-height="0.15in" fo:margin-left="0.0277in">
        <style:tab-stops/>
      </style:paragraph-properties>
    </style:style>
    <style:style style:name="T2332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444in" fo:margin-left="0.8611in" fo:margin-bottom="0.7083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9" style:parent-style-name="Standard" style:family="paragraph">
      <style:paragraph-properties fo:line-height="5%"/>
    </style:style>
    <style:style style:name="P3180" style:parent-style-name="Standard" style:family="paragraph">
      <style:paragraph-properties fo:line-height="0.15in" fo:margin-left="0.0138in">
        <style:tab-stops/>
      </style:paragraph-properties>
    </style:style>
    <style:style style:name="T31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8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8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8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19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9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1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19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98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31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0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212" style:parent-style-name="Standard" style:family="paragraph">
      <style:paragraph-properties fo:line-height="0.15in" fo:margin-left="0.0277in">
        <style:tab-stops/>
      </style:paragraph-properties>
    </style:style>
    <style:style style:name="T3213" style:parent-style-name="Absatz-Standardschriftart" style:family="text">
      <style:text-properties style:font-name="Cambria" fo:font-size="9.5pt" style:font-size-asian="9.5pt"/>
    </style:style>
    <style:page-layout style:name="PL11">
      <style:page-layout-properties fo:page-width="8.2708in" fo:page-height="11.7013in" style:print-orientation="portrait" fo:margin-top="0in" fo:margin-left="0.8611in" fo:margin-bottom="0.5715in" fo:margin-right="0in" style:num-format="1" style:writing-mode="lr-tb">
        <style:columns fo:column-count="4">
          <style:column style:rel-width="1090*" fo:start-indent="0in" fo:end-indent="0.2631in"/>
          <style:column style:rel-width="2409*" fo:start-indent="0.2638in" fo:end-indent="0.4277in"/>
          <style:column style:rel-width="1425*" fo:start-indent="0.4277in" fo:end-indent="0.0138in"/>
          <style:column style:rel-width="574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3874" style:parent-style-name="Standard" style:family="paragraph">
      <style:paragraph-properties fo:line-height="5%"/>
    </style:style>
    <style:style style:name="P3875" style:parent-style-name="Standard" style:family="paragraph">
      <style:paragraph-properties fo:line-height="0.15in" fo:margin-left="0.0138in">
        <style:tab-stops/>
      </style:paragraph-properties>
    </style:style>
    <style:style style:name="T387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7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7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8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8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8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8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8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9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893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38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8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8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8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9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9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9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907" style:parent-style-name="Standard" style:family="paragraph">
      <style:paragraph-properties fo:line-height="0.15in" fo:margin-left="0.0138in">
        <style:tab-stops/>
      </style:paragraph-properties>
    </style:style>
    <style:style style:name="T3908" style:parent-style-name="Absatz-Standardschriftart" style:family="text">
      <style:text-properties style:font-name="Cambria" fo:font-size="9.5pt" style:font-size-asian="9.5pt"/>
    </style:style>
    <style:page-layout style:name="PL13">
      <style:page-layout-properties fo:page-width="8.2708in" fo:page-height="11.7013in" style:print-orientation="portrait" fo:margin-top="0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4558" style:parent-style-name="Standard" style:family="paragraph">
      <style:paragraph-properties fo:line-height="5%"/>
    </style:style>
    <style:style style:name="P4559" style:parent-style-name="Standard" style:family="paragraph">
      <style:paragraph-properties fo:line-height="0.15in" fo:margin-left="0.0138in">
        <style:tab-stops/>
      </style:paragraph-properties>
    </style:style>
    <style:style style:name="T45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6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56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5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6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6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5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7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57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57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7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7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577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457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7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8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8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8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5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5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5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591" style:parent-style-name="Standard" style:family="paragraph">
      <style:paragraph-properties fo:line-height="0.15in" fo:margin-left="0.0138in">
        <style:tab-stops/>
      </style:paragraph-properties>
    </style:style>
    <style:style style:name="T4592" style:parent-style-name="Absatz-Standardschriftart" style:family="text">
      <style:text-properties style:font-name="Cambria" fo:font-size="9.5pt" style:font-size-asian="9.5pt"/>
    </style:style>
    <style:style style:family="graphic" style:name="a10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73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73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3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0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4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643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539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056" draw:id="id2" draw:style-name="a2" draw:name="Text Box 14" text:anchor-type="paragraph" svg:x="1.12431in" svg:y="11.05139in" svg:width="5.50764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286080" draw:id="id3" draw:style-name="a3" draw:name="Text Box 13" text:anchor-type="paragraph" svg:x="6.87361in" svg:y="11.05139in" svg:width="0.27569in" svg:height="0.15972in" style:rel-width="scale" style:rel-height="scale"><draw:text-box><text:p text:style-name="P35"><text:span text:style-name="T36"><text:page-number text:fixed="false">149</text:page-number></text:span></text:p></draw:text-box><svg:title/><svg:desc/></draw:frame></text:p>
      </style:footer>
    </style:master-page>
    <style:master-page style:name="MP1" style:page-layout-name="PL1">
      <style:footer>
        <text:p text:style-name="P694"><draw:custom-shape svg:x="0.96528in" svg:y="11.02847in" svg:width="6.34028in" svg:height="0.00139in" draw:z-index="0" draw:id="id4" draw:style-name="a4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056" draw:id="id6" draw:style-name="a6" draw:name="Text Box 14" text:anchor-type="paragraph" svg:x="1.12431in" svg:y="11.05139in" svg:width="5.50764in" svg:height="0.15972in" style:rel-width="scale" style:rel-height="scale"><draw:text-box><text:p text:style-name="P695"><text:span text:style-name="T696">X</text:span><text:span text:style-name="T697"><text:s/></text:span><text:span text:style-name="T698">Jornada</text:span><text:span text:style-name="T699"><text:s/></text:span><text:span text:style-name="T700">do</text:span><text:span text:style-name="T701"><text:s/></text:span><text:span text:style-name="T702">Programa</text:span><text:span text:style-name="T703"><text:s/></text:span><text:span text:style-name="T704">de</text:span><text:span text:style-name="T705"><text:s/></text:span><text:span text:style-name="T706">Capacitação</text:span><text:span text:style-name="T707"><text:s/></text:span><text:span text:style-name="T708">Institucional</text:span><text:span text:style-name="T709"><text:s/></text:span><text:span text:style-name="T710">–</text:span><text:span text:style-name="T711"><text:s/></text:span><text:span text:style-name="T712">PCI/CETEM</text:span><text:span text:style-name="T713"><text:s/></text:span><text:span text:style-name="T714">–24</text:span><text:span text:style-name="T715"><text:s/></text:span><text:span text:style-name="T716">e</text:span><text:span text:style-name="T717"><text:s/></text:span><text:span text:style-name="T718">25</text:span><text:span text:style-name="T719"><text:s/></text:span><text:span text:style-name="T720">de</text:span><text:span text:style-name="T721"><text:s/></text:span><text:span text:style-name="T722">novembro</text:span><text:span text:style-name="T723"><text:s/></text:span><text:span text:style-name="T724">de</text:span><text:span text:style-name="T725"><text:s/></text:span><text:span text:style-name="T726">2021</text:span></text:p></draw:text-box><svg:title/><svg:desc/></draw:frame><draw:frame draw:z-index="503286080" draw:id="id7" draw:style-name="a7" draw:name="Text Box 13" text:anchor-type="paragraph" svg:x="6.87361in" svg:y="11.05139in" svg:width="0.27569in" svg:height="0.15972in" style:rel-width="scale" style:rel-height="scale"><draw:text-box><text:p text:style-name="P727"><text:span text:style-name="T728"><text:page-number text:fixed="false">149</text:page-number></text:span></text:p></draw:text-box><svg:title/><svg:desc/></draw:frame></text:p>
      </style:footer>
    </style:master-page>
    <style:master-page style:name="MP2" style:page-layout-name="PL2">
      <style:footer>
        <text:p text:style-name="P1504"><draw:custom-shape svg:x="0.96528in" svg:y="11.02847in" svg:width="6.34028in" svg:height="0.00139in" draw:z-index="0" draw:id="id8" draw:style-name="a8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056" draw:id="id10" draw:style-name="a10" draw:name="Text Box 14" text:anchor-type="paragraph" svg:x="1.12431in" svg:y="11.05139in" svg:width="5.50764in" svg:height="0.15972in" style:rel-width="scale" style:rel-height="scale"><draw:text-box><text:p text:style-name="P1505"><text:span text:style-name="T1506">X</text:span><text:span text:style-name="T1507"><text:s/></text:span><text:span text:style-name="T1508">Jornada</text:span><text:span text:style-name="T1509"><text:s/></text:span><text:span text:style-name="T1510">do</text:span><text:span text:style-name="T1511"><text:s/></text:span><text:span text:style-name="T1512">Programa</text:span><text:span text:style-name="T1513"><text:s/></text:span><text:span text:style-name="T1514">de</text:span><text:span text:style-name="T1515"><text:s/></text:span><text:span text:style-name="T1516">Capacitação</text:span><text:span text:style-name="T1517"><text:s/></text:span><text:span text:style-name="T1518">Institucional</text:span><text:span text:style-name="T1519"><text:s/></text:span><text:span text:style-name="T1520">–</text:span><text:span text:style-name="T1521"><text:s/></text:span><text:span text:style-name="T1522">PCI/CETEM</text:span><text:span text:style-name="T1523"><text:s/></text:span><text:span text:style-name="T1524">–24</text:span><text:span text:style-name="T1525"><text:s/></text:span><text:span text:style-name="T1526">e</text:span><text:span text:style-name="T1527"><text:s/></text:span><text:span text:style-name="T1528">25</text:span><text:span text:style-name="T1529"><text:s/></text:span><text:span text:style-name="T1530">de</text:span><text:span text:style-name="T1531"><text:s/></text:span><text:span text:style-name="T1532">novembro</text:span><text:span text:style-name="T1533"><text:s/></text:span><text:span text:style-name="T1534">de</text:span><text:span text:style-name="T1535"><text:s/></text:span><text:span text:style-name="T1536">2021</text:span></text:p></draw:text-box><svg:title/><svg:desc/></draw:frame><draw:frame draw:z-index="503286080" draw:id="id11" draw:style-name="a11" draw:name="Text Box 13" text:anchor-type="paragraph" svg:x="6.87361in" svg:y="11.05139in" svg:width="0.27569in" svg:height="0.15972in" style:rel-width="scale" style:rel-height="scale"><draw:text-box><text:p text:style-name="P1537"><text:span text:style-name="T1538"><text:page-number text:fixed="false">149</text:page-number></text:span></text:p></draw:text-box><svg:title/><svg:desc/></draw:frame></text:p>
      </style:footer>
    </style:master-page>
    <style:master-page style:name="MP3" style:page-layout-name="PL3">
      <style:footer>
        <text:p text:style-name="P2298"><draw:custom-shape svg:x="0.96528in" svg:y="11.02847in" svg:width="6.34028in" svg:height="0.00139in" draw:z-index="0" draw:id="id12" draw:style-name="a12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056" draw:id="id14" draw:style-name="a14" draw:name="Text Box 14" text:anchor-type="paragraph" svg:x="1.12431in" svg:y="11.05139in" svg:width="5.50764in" svg:height="0.15972in" style:rel-width="scale" style:rel-height="scale"><draw:text-box><text:p text:style-name="P2299"><text:span text:style-name="T2300">X</text:span><text:span text:style-name="T2301"><text:s/></text:span><text:span text:style-name="T2302">Jornada</text:span><text:span text:style-name="T2303"><text:s/></text:span><text:span text:style-name="T2304">do</text:span><text:span text:style-name="T2305"><text:s/></text:span><text:span text:style-name="T2306">Programa</text:span><text:span text:style-name="T2307"><text:s/></text:span><text:span text:style-name="T2308">de</text:span><text:span text:style-name="T2309"><text:s/></text:span><text:span text:style-name="T2310">Capacitação</text:span><text:span text:style-name="T2311"><text:s/></text:span><text:span text:style-name="T2312">Institucional</text:span><text:span text:style-name="T2313"><text:s/></text:span><text:span text:style-name="T2314">–</text:span><text:span text:style-name="T2315"><text:s/></text:span><text:span text:style-name="T2316">PCI/CETEM</text:span><text:span text:style-name="T2317"><text:s/></text:span><text:span text:style-name="T2318">–24</text:span><text:span text:style-name="T2319"><text:s/></text:span><text:span text:style-name="T2320">e</text:span><text:span text:style-name="T2321"><text:s/></text:span><text:span text:style-name="T2322">25</text:span><text:span text:style-name="T2323"><text:s/></text:span><text:span text:style-name="T2324">de</text:span><text:span text:style-name="T2325"><text:s/></text:span><text:span text:style-name="T2326">novembro</text:span><text:span text:style-name="T2327"><text:s/></text:span><text:span text:style-name="T2328">de</text:span><text:span text:style-name="T2329"><text:s/></text:span><text:span text:style-name="T2330">2021</text:span></text:p></draw:text-box><svg:title/><svg:desc/></draw:frame><draw:frame draw:z-index="503286080" draw:id="id15" draw:style-name="a15" draw:name="Text Box 13" text:anchor-type="paragraph" svg:x="6.87361in" svg:y="11.05139in" svg:width="0.27569in" svg:height="0.15972in" style:rel-width="scale" style:rel-height="scale"><draw:text-box><text:p text:style-name="P2331"><text:span text:style-name="T2332"><text:page-number text:fixed="false">149</text:page-number></text:span></text:p></draw:text-box><svg:title/><svg:desc/></draw:frame></text:p>
      </style:footer>
    </style:master-page>
    <style:master-page style:name="MP6" style:page-layout-name="PL6">
      <style:footer>
        <text:p text:style-name="P3179"><draw:custom-shape svg:x="0.96528in" svg:y="11.02847in" svg:width="6.34028in" svg:height="0.00139in" draw:z-index="0" draw:id="id537" draw:style-name="a537" draw:name="Freeform 1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38" draw:style-name="a538" draw:name="Freeform 1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056" draw:id="id539" draw:style-name="a539" draw:name="Text Box 14" text:anchor-type="paragraph" svg:x="1.12431in" svg:y="11.05139in" svg:width="5.50764in" svg:height="0.15972in" style:rel-width="scale" style:rel-height="scale"><draw:text-box><text:p text:style-name="P3180"><text:span text:style-name="T3181">X</text:span><text:span text:style-name="T3182"><text:s/></text:span><text:span text:style-name="T3183">Jornada</text:span><text:span text:style-name="T3184"><text:s/></text:span><text:span text:style-name="T3185">do</text:span><text:span text:style-name="T3186"><text:s/></text:span><text:span text:style-name="T3187">Programa</text:span><text:span text:style-name="T3188"><text:s/></text:span><text:span text:style-name="T3189">de</text:span><text:span text:style-name="T3190"><text:s/></text:span><text:span text:style-name="T3191">Capacitação</text:span><text:span text:style-name="T3192"><text:s/></text:span><text:span text:style-name="T3193">Institucional</text:span><text:span text:style-name="T3194"><text:s/></text:span><text:span text:style-name="T3195">–</text:span><text:span text:style-name="T3196"><text:s/></text:span><text:span text:style-name="T3197">PCI/CETEM</text:span><text:span text:style-name="T3198"><text:s/></text:span><text:span text:style-name="T3199">–24</text:span><text:span text:style-name="T3200"><text:s/></text:span><text:span text:style-name="T3201">e</text:span><text:span text:style-name="T3202"><text:s/></text:span><text:span text:style-name="T3203">25</text:span><text:span text:style-name="T3204"><text:s/></text:span><text:span text:style-name="T3205">de</text:span><text:span text:style-name="T3206"><text:s/></text:span><text:span text:style-name="T3207">novembro</text:span><text:span text:style-name="T3208"><text:s/></text:span><text:span text:style-name="T3209">de</text:span><text:span text:style-name="T3210"><text:s/></text:span><text:span text:style-name="T3211">2021</text:span></text:p></draw:text-box><svg:title/><svg:desc/></draw:frame><draw:frame draw:z-index="503286080" draw:id="id540" draw:style-name="a540" draw:name="Text Box 13" text:anchor-type="paragraph" svg:x="6.87361in" svg:y="11.05139in" svg:width="0.27569in" svg:height="0.15972in" style:rel-width="scale" style:rel-height="scale"><draw:text-box><text:p text:style-name="P3212"><text:span text:style-name="T3213"><text:page-number text:fixed="false">149</text:page-number></text:span></text:p></draw:text-box><svg:title/><svg:desc/></draw:frame></text:p>
      </style:footer>
    </style:master-page>
    <style:master-page style:name="MP11" style:page-layout-name="PL11">
      <style:footer>
        <text:p text:style-name="P3874"><draw:custom-shape svg:x="0.96528in" svg:y="11.02847in" svg:width="6.34028in" svg:height="0.00139in" draw:z-index="0" draw:id="id640" draw:style-name="a64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641" draw:style-name="a641" draw:name="Freeform 10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152" draw:id="id642" draw:style-name="a642" draw:name="Text Box 8" text:anchor-type="paragraph" svg:x="1.12431in" svg:y="11.05139in" svg:width="5.50764in" svg:height="0.15972in" style:rel-width="scale" style:rel-height="scale"><draw:text-box><text:p text:style-name="P3875"><text:span text:style-name="T3876">X</text:span><text:span text:style-name="T3877"><text:s/></text:span><text:span text:style-name="T3878">Jornada</text:span><text:span text:style-name="T3879"><text:s/></text:span><text:span text:style-name="T3880">do</text:span><text:span text:style-name="T3881"><text:s/></text:span><text:span text:style-name="T3882">Programa</text:span><text:span text:style-name="T3883"><text:s/></text:span><text:span text:style-name="T3884">de</text:span><text:span text:style-name="T3885"><text:s/></text:span><text:span text:style-name="T3886">Capacitação</text:span><text:span text:style-name="T3887"><text:s/></text:span><text:span text:style-name="T3888">Institucional</text:span><text:span text:style-name="T3889"><text:s/></text:span><text:span text:style-name="T3890">–</text:span><text:span text:style-name="T3891"><text:s/></text:span><text:span text:style-name="T3892">PCI/CETEM</text:span><text:span text:style-name="T3893"><text:s/></text:span><text:span text:style-name="T3894">–24</text:span><text:span text:style-name="T3895"><text:s/></text:span><text:span text:style-name="T3896">e</text:span><text:span text:style-name="T3897"><text:s/></text:span><text:span text:style-name="T3898">25</text:span><text:span text:style-name="T3899"><text:s/></text:span><text:span text:style-name="T3900">de</text:span><text:span text:style-name="T3901"><text:s/></text:span><text:span text:style-name="T3902">novembro</text:span><text:span text:style-name="T3903"><text:s/></text:span><text:span text:style-name="T3904">de</text:span><text:span text:style-name="T3905"><text:s/></text:span><text:span text:style-name="T3906">2021</text:span></text:p></draw:text-box><svg:title/><svg:desc/></draw:frame><draw:frame draw:z-index="503286176" draw:id="id643" draw:style-name="a643" draw:name="Text Box 7" text:anchor-type="paragraph" svg:x="6.8875in" svg:y="11.05139in" svg:width="0.24792in" svg:height="0.15972in" style:rel-width="scale" style:rel-height="scale"><draw:text-box><text:p text:style-name="P3907"><text:span text:style-name="T3908">150</text:span></text:p></draw:text-box><svg:title/><svg:desc/></draw:frame></text:p>
      </style:footer>
    </style:master-page>
    <style:master-page style:name="MP13" style:page-layout-name="PL13">
      <style:footer>
        <text:p text:style-name="P4558"><draw:custom-shape svg:x="0.96528in" svg:y="11.02847in" svg:width="6.34028in" svg:height="0.00139in" draw:z-index="0" draw:id="id730" draw:style-name="a73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731" draw:style-name="a73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86248" draw:id="id732" draw:style-name="a732" draw:name="Text Box 2" text:anchor-type="paragraph" svg:x="1.12431in" svg:y="11.05139in" svg:width="5.50764in" svg:height="0.15972in" style:rel-width="scale" style:rel-height="scale"><draw:text-box><text:p text:style-name="P4559"><text:span text:style-name="T4560">X</text:span><text:span text:style-name="T4561"><text:s/></text:span><text:span text:style-name="T4562">Jornada</text:span><text:span text:style-name="T4563"><text:s/></text:span><text:span text:style-name="T4564">do</text:span><text:span text:style-name="T4565"><text:s/></text:span><text:span text:style-name="T4566">Programa</text:span><text:span text:style-name="T4567"><text:s/></text:span><text:span text:style-name="T4568">de</text:span><text:span text:style-name="T4569"><text:s/></text:span><text:span text:style-name="T4570">Capacitação</text:span><text:span text:style-name="T4571"><text:s/></text:span><text:span text:style-name="T4572">Institucional</text:span><text:span text:style-name="T4573"><text:s/></text:span><text:span text:style-name="T4574">–</text:span><text:span text:style-name="T4575"><text:s/></text:span><text:span text:style-name="T4576">PCI/CETEM</text:span><text:span text:style-name="T4577"><text:s/></text:span><text:span text:style-name="T4578">–24</text:span><text:span text:style-name="T4579"><text:s/></text:span><text:span text:style-name="T4580">e</text:span><text:span text:style-name="T4581"><text:s/></text:span><text:span text:style-name="T4582">25</text:span><text:span text:style-name="T4583"><text:s/></text:span><text:span text:style-name="T4584">de</text:span><text:span text:style-name="T4585"><text:s/></text:span><text:span text:style-name="T4586">novembro</text:span><text:span text:style-name="T4587"><text:s/></text:span><text:span text:style-name="T4588">de</text:span><text:span text:style-name="T4589"><text:s/></text:span><text:span text:style-name="T4590">2021</text:span></text:p></draw:text-box><svg:title/><svg:desc/></draw:frame><draw:frame draw:z-index="503286272" draw:id="id733" draw:style-name="a733" draw:name="Text Box 1" text:anchor-type="paragraph" svg:x="6.8875in" svg:y="11.05139in" svg:width="0.24792in" svg:height="0.15972in" style:rel-width="scale" style:rel-height="scale"><draw:text-box><text:p text:style-name="P4591"><text:span text:style-name="T4592">15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6:00Z</meta:creation-date>
    <dc:date>2021-12-29T11:26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190" meta:word-count="2651" meta:character-count="16211" meta:row-count="517" meta:non-whitespace-character-count="13731"/>
  </office:meta>
</office:document-meta>
</file>