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36in" text:min-label-width="0.25in"/>
      </text:list-level-style-number>
      <text:list-level-style-bullet text:level="2" text:bullet-char="•">
        <style:list-level-properties text:space-before="0.9659in" text:min-label-width="0.25in"/>
      </text:list-level-style-bullet>
      <text:list-level-style-bullet text:level="3" text:bullet-char="•">
        <style:list-level-properties text:space-before="1.5583in" text:min-label-width="0.25in"/>
      </text:list-level-style-bullet>
      <text:list-level-style-bullet text:level="4" text:bullet-char="•">
        <style:list-level-properties text:space-before="2.1506in" text:min-label-width="0.25in"/>
      </text:list-level-style-bullet>
      <text:list-level-style-bullet text:level="5" text:bullet-char="•">
        <style:list-level-properties text:space-before="2.7423in" text:min-label-width="0.25in"/>
      </text:list-level-style-bullet>
      <text:list-level-style-bullet text:level="6" text:bullet-char="•">
        <style:list-level-properties text:space-before="3.3347in" text:min-label-width="0.25in"/>
      </text:list-level-style-bullet>
      <text:list-level-style-bullet text:level="7" text:bullet-char="•">
        <style:list-level-properties text:space-before="3.927in" text:min-label-width="0.25in"/>
      </text:list-level-style-bullet>
      <text:list-level-style-bullet text:level="8" text:bullet-char="•">
        <style:list-level-properties text:space-before="4.5194in" text:min-label-width="0.25in"/>
      </text:list-level-style-bullet>
      <text:list-level-style-bullet text:level="9" text:bullet-char="•">
        <style:list-level-properties text:space-before="5.1111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29in" text:min-label-width="0.159in"/>
      </text:list-level-style-number>
      <text:list-level-style-number text:level="2" text:style-name="WW_CharLFO2LVL2" style:num-suffix=")" style:num-format="a" style:num-letter-sync="true">
        <style:list-level-properties text:space-before="0.3736in" text:min-label-width="0.25in"/>
      </text:list-level-style-number>
      <text:list-level-style-bullet text:level="3" text:bullet-char="•">
        <style:list-level-properties text:space-before="1.0312in" text:min-label-width="0.25in"/>
      </text:list-level-style-bullet>
      <text:list-level-style-bullet text:level="4" text:bullet-char="•">
        <style:list-level-properties text:space-before="1.6895in" text:min-label-width="0.25in"/>
      </text:list-level-style-bullet>
      <text:list-level-style-bullet text:level="5" text:bullet-char="•">
        <style:list-level-properties text:space-before="2.3479in" text:min-label-width="0.25in"/>
      </text:list-level-style-bullet>
      <text:list-level-style-bullet text:level="6" text:bullet-char="•">
        <style:list-level-properties text:space-before="3.0055in" text:min-label-width="0.25in"/>
      </text:list-level-style-bullet>
      <text:list-level-style-bullet text:level="7" text:bullet-char="•">
        <style:list-level-properties text:space-before="3.6638in" text:min-label-width="0.25in"/>
      </text:list-level-style-bullet>
      <text:list-level-style-bullet text:level="8" text:bullet-char="•">
        <style:list-level-properties text:space-before="4.3215in" text:min-label-width="0.25in"/>
      </text:list-level-style-bullet>
      <text:list-level-style-bullet text:level="9" text:bullet-char="•">
        <style:list-level-properties text:space-before="4.9798in" text:min-label-width="0.25in"/>
      </text:list-level-style-bullet>
    </text:list-style>
    <style:style style:name="P1" style:parent-style-name="Überschrift1" style:master-page-name="MP0" style:family="paragraph">
      <style:paragraph-properties fo:text-align="center" fo:margin-right="0.1381in" style:page-number="152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style:font-name="Times New Roman" fo:letter-spacing="0.0159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2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paragraph-properties fo:text-align="center" fo:margin-top="0.1659in" fo:margin-left="0.4812in" fo:margin-right="0.4812in">
        <style:tab-stops/>
      </style:paragraph-properties>
    </style:style>
    <style:style style:name="T61" style:parent-style-name="Absatz-Standardschriftart" style:family="text">
      <style:text-properties style:font-name="Impact" fo:letter-spacing="-0.0006in" fo:font-size="14pt" style:font-size-asian="14pt"/>
    </style:style>
    <style:style style:name="T62" style:parent-style-name="Absatz-Standardschriftart" style:family="text">
      <style:text-properties style:font-name="Impact" fo:letter-spacing="-0.002in" fo:font-size="14pt" style:font-size-asian="14pt"/>
    </style:style>
    <style:style style:name="T63" style:parent-style-name="Absatz-Standardschriftart" style:family="text">
      <style:text-properties style:font-name="Impact" fo:letter-spacing="-0.0006in" fo:font-size="14pt" style:font-size-asian="14pt"/>
    </style:style>
    <style:style style:name="T64" style:parent-style-name="Absatz-Standardschriftart" style:family="text">
      <style:text-properties style:font-name="Impact" fo:letter-spacing="0.0006in" fo:font-size="14pt" style:font-size-asian="14pt"/>
    </style:style>
    <style:style style:name="T65" style:parent-style-name="Absatz-Standardschriftart" style:family="text">
      <style:text-properties style:font-name="Impact" fo:font-size="14pt" style:font-size-asian="14pt"/>
    </style:style>
    <style:style style:name="T66" style:parent-style-name="Absatz-Standardschriftart" style:family="text">
      <style:text-properties style:font-name="Impact" fo:letter-spacing="-0.0013in" fo:font-size="14pt" style:font-size-asian="14pt"/>
    </style:style>
    <style:style style:name="T67" style:parent-style-name="Absatz-Standardschriftart" style:family="text">
      <style:text-properties style:font-name="Impact" fo:letter-spacing="-0.0006in" fo:font-size="14pt" style:font-size-asian="14pt"/>
    </style:style>
    <style:style style:name="T68" style:parent-style-name="Absatz-Standardschriftart" style:family="text">
      <style:text-properties style:font-name="Impact" fo:font-size="14pt" style:font-size-asian="14pt"/>
    </style:style>
    <style:style style:name="T69" style:parent-style-name="Absatz-Standardschriftart" style:family="text">
      <style:text-properties style:font-name="Impact" fo:letter-spacing="-0.0006in" fo:font-size="14pt" style:font-size-asian="14pt"/>
    </style:style>
    <style:style style:name="T70" style:parent-style-name="Absatz-Standardschriftart" style:family="text">
      <style:text-properties style:font-name="Impact" fo:letter-spacing="-0.0013in" fo:font-size="14pt" style:font-size-asian="14pt"/>
    </style:style>
    <style:style style:name="T71" style:parent-style-name="Absatz-Standardschriftart" style:family="text">
      <style:text-properties style:font-name="Impact" fo:letter-spacing="-0.0006in" fo:font-size="14pt" style:font-size-asian="14pt"/>
    </style:style>
    <style:style style:name="T72" style:parent-style-name="Absatz-Standardschriftart" style:family="text">
      <style:text-properties style:font-name="Impact" fo:letter-spacing="0.0013in" fo:font-size="14pt" style:font-size-asian="14pt"/>
    </style:style>
    <style:style style:name="T73" style:parent-style-name="Absatz-Standardschriftart" style:family="text">
      <style:text-properties style:font-name="Impact" fo:font-size="14pt" style:font-size-asian="14pt"/>
    </style:style>
    <style:style style:name="T74" style:parent-style-name="Absatz-Standardschriftart" style:family="text">
      <style:text-properties style:font-name="Impact" fo:letter-spacing="-0.0013in" fo:font-size="14pt" style:font-size-asian="14pt"/>
    </style:style>
    <style:style style:name="T75" style:parent-style-name="Absatz-Standardschriftart" style:family="text">
      <style:text-properties style:font-name="Impact" fo:font-size="14pt" style:font-size-asian="14pt"/>
    </style:style>
    <style:style style:name="T76" style:parent-style-name="Absatz-Standardschriftart" style:family="text">
      <style:text-properties style:font-name="Impact" fo:letter-spacing="-0.0013in" fo:font-size="14pt" style:font-size-asian="14pt"/>
    </style:style>
    <style:style style:name="T77" style:parent-style-name="Absatz-Standardschriftart" style:family="text">
      <style:text-properties style:font-name="Impact" fo:letter-spacing="-0.0006in" fo:font-size="14pt" style:font-size-asian="14pt"/>
    </style:style>
    <style:style style:name="T78" style:parent-style-name="Absatz-Standardschriftart" style:family="text">
      <style:text-properties style:font-name="Impact" fo:letter-spacing="0.0006in" fo:font-size="14pt" style:font-size-asian="14pt"/>
    </style:style>
    <style:style style:name="T79" style:parent-style-name="Absatz-Standardschriftart" style:family="text">
      <style:text-properties style:font-name="Impact" fo:letter-spacing="-0.0006in" fo:font-size="14pt" style:font-size-asian="14pt"/>
    </style:style>
    <style:style style:name="T80" style:parent-style-name="Absatz-Standardschriftart" style:family="text">
      <style:text-properties style:font-name="Times New Roman" fo:letter-spacing="0.0215in" fo:font-size="14pt" style:font-size-asian="14pt"/>
    </style:style>
    <style:style style:name="T81" style:parent-style-name="Absatz-Standardschriftart" style:family="text">
      <style:text-properties style:font-name="Impact" fo:letter-spacing="-0.0006in" fo:font-size="14pt" style:font-size-asian="14pt"/>
    </style:style>
    <style:style style:name="T82" style:parent-style-name="Absatz-Standardschriftart" style:family="text">
      <style:text-properties style:font-name="Impact" fo:letter-spacing="-0.002in" fo:font-size="14pt" style:font-size-asian="14pt"/>
    </style:style>
    <style:style style:name="T83" style:parent-style-name="Absatz-Standardschriftart" style:family="text">
      <style:text-properties style:font-name="Impact" fo:letter-spacing="-0.0006in" fo:font-size="14pt" style:font-size-asian="14pt"/>
    </style:style>
    <style:style style:name="T84" style:parent-style-name="Absatz-Standardschriftart" style:family="text">
      <style:text-properties style:font-name="Impact" fo:letter-spacing="0.0006in" fo:font-size="14pt" style:font-size-asian="14pt"/>
    </style:style>
    <style:style style:name="T85" style:parent-style-name="Absatz-Standardschriftart" style:family="text">
      <style:text-properties style:font-name="Impact" fo:letter-spacing="-0.0006in" fo:font-size="14pt" style:font-size-asian="14pt"/>
    </style:style>
    <style:style style:name="T86" style:parent-style-name="Absatz-Standardschriftart" style:family="text">
      <style:text-properties style:font-name="Impact" fo:letter-spacing="-0.0013in" fo:font-size="14pt" style:font-size-asian="14pt"/>
    </style:style>
    <style:style style:name="T87" style:parent-style-name="Absatz-Standardschriftart" style:family="text">
      <style:text-properties style:font-name="Impact" fo:font-size="14pt" style:font-size-asian="14pt"/>
    </style:style>
    <style:style style:name="T88" style:parent-style-name="Absatz-Standardschriftart" style:family="text">
      <style:text-properties style:font-name="Impact" fo:letter-spacing="0.0006in" fo:font-size="14pt" style:font-size-asian="14pt"/>
    </style:style>
    <style:style style:name="T89" style:parent-style-name="Absatz-Standardschriftart" style:family="text">
      <style:text-properties style:font-name="Impact" fo:letter-spacing="-0.0006in" fo:font-size="14pt" style:font-size-asian="14pt"/>
    </style:style>
    <style:style style:name="T90" style:parent-style-name="Absatz-Standardschriftart" style:family="text">
      <style:text-properties style:font-name="Impact" fo:letter-spacing="-0.002in" fo:font-size="14pt" style:font-size-asian="14pt"/>
    </style:style>
    <style:style style:name="T91" style:parent-style-name="Absatz-Standardschriftart" style:family="text">
      <style:text-properties style:font-name="Impact" fo:letter-spacing="-0.0006in" fo:font-size="14pt" style:font-size-asian="14pt"/>
    </style:style>
    <style:style style:name="T92" style:parent-style-name="Absatz-Standardschriftart" style:family="text">
      <style:text-properties style:font-name="Impact" fo:font-size="14pt" style:font-size-asian="14pt"/>
    </style:style>
    <style:style style:name="T93" style:parent-style-name="Absatz-Standardschriftart" style:family="text">
      <style:text-properties style:font-name="Impact" fo:letter-spacing="-0.0006in" fo:font-size="14pt" style:font-size-asian="14pt"/>
    </style:style>
    <style:style style:name="P94" style:parent-style-name="Standard" style:family="paragraph">
      <style:paragraph-properties fo:margin-top="0.002in"/>
      <style:text-properties style:font-name="Impact" style:font-name-asian="Impact" style:font-name-complex="Impact" fo:font-size="20pt" style:font-size-asian="20pt" style:font-size-complex="20pt"/>
    </style:style>
    <style:style style:name="P95" style:parent-style-name="Überschrift3" style:family="paragraph">
      <style:paragraph-properties fo:text-align="center" fo:line-height="0.175in" fo:margin-left="2.2152in" fo:margin-right="2.2125in" fo:text-indent="0in">
        <style:tab-stops/>
      </style:paragraph-properties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P99" style:parent-style-name="Textkörper" style:family="paragraph">
      <style:paragraph-properties fo:text-align="center" fo:line-height="0.175in" fo:margin-left="0.0027in">
        <style:tab-stops/>
      </style:paragraph-properties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P103" style:parent-style-name="Überschrift3" style:family="paragraph">
      <style:paragraph-properties fo:text-align="center" fo:margin-top="0.0847in" fo:line-height="0.175in" fo:margin-left="2.2152in" fo:margin-right="2.2145in" fo:text-indent="0in">
        <style:tab-stops/>
      </style:paragraph-properties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P110" style:parent-style-name="Textkörper" style:family="paragraph">
      <style:paragraph-properties fo:text-align="center" fo:line-height="0.175in" fo:margin-left="2.2152in" fo:margin-right="2.2118in">
        <style:tab-stops/>
      </style:paragraph-properties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16" style:parent-style-name="Standard" style:family="paragraph">
      <style:paragraph-properties fo:text-align="center" fo:margin-left="0.1375in" fo:margin-right="0.1375in">
        <style:tab-stops/>
      </style:paragraph-properties>
    </style:style>
    <style:style style:name="T117" style:parent-style-name="Absatz-Standardschriftart" style:family="text">
      <style:text-properties style:font-name="Impact" fo:letter-spacing="-0.0006in" fo:font-size="12pt" style:font-size-asian="12pt"/>
    </style:style>
    <style:style style:name="P118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119" style:parent-style-name="Textkörper" style:family="paragraph">
      <style:paragraph-properties fo:text-align="justify" fo:line-height="150%" fo:margin-left="0.1229in" fo:margin-right="0.1187in">
        <style:tab-stops/>
      </style:paragraph-properties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4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48in"/>
    </style:style>
    <style:style style:name="T124" style:parent-style-name="Absatz-Standardschriftart" style:family="text">
      <style:text-properties fo:letter-spacing="0.004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8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fo:letter-spacing="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5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55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534in"/>
    </style:style>
    <style:style style:name="T150" style:parent-style-name="Absatz-Standardschriftart" style:family="text">
      <style:text-properties fo:letter-spacing="0.010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1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1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1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04in"/>
    </style:style>
    <style:style style:name="T161" style:parent-style-name="Absatz-Standardschriftart" style:family="text">
      <style:text-properties fo:letter-spacing="0.011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18in"/>
    </style:style>
    <style:style style:name="T164" style:parent-style-name="Absatz-Standardschriftart" style:family="text">
      <style:text-properties fo:letter-spacing="0.0118in"/>
    </style:style>
    <style:style style:name="T165" style:parent-style-name="Absatz-Standardschriftart" style:family="text">
      <style:text-properties fo:letter-spacing="0.0097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04in"/>
    </style:style>
    <style:style style:name="T169" style:parent-style-name="Absatz-Standardschriftart" style:family="text">
      <style:text-properties fo:letter-spacing="0.011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97in"/>
    </style:style>
    <style:style style:name="T172" style:parent-style-name="Absatz-Standardschriftart" style:family="text">
      <style:text-properties fo:letter-spacing="0.011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18in"/>
    </style:style>
    <style:style style:name="T175" style:parent-style-name="Absatz-Standardschriftart" style:family="text">
      <style:text-properties style:font-name="Times New Roman" fo:letter-spacing="0.034in"/>
    </style:style>
    <style:style style:name="T176" style:parent-style-name="Absatz-Standardschriftart" style:family="text">
      <style:text-properties fo:letter-spacing="0.017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8in"/>
    </style:style>
    <style:style style:name="T181" style:parent-style-name="Absatz-Standardschriftart" style:family="text">
      <style:text-properties fo:letter-spacing="0.018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73in"/>
    </style:style>
    <style:style style:name="T186" style:parent-style-name="Absatz-Standardschriftart" style:family="text">
      <style:text-properties fo:letter-spacing="0.018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8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8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0.018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7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fo:letter-spacing="0.0409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3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03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36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2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31in"/>
    </style:style>
    <style:style style:name="T234" style:parent-style-name="Absatz-Standardschriftart" style:family="text">
      <style:text-properties fo:letter-spacing="0.013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3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25in"/>
    </style:style>
    <style:style style:name="T242" style:parent-style-name="Absatz-Standardschriftart" style:family="text">
      <style:text-properties fo:letter-spacing="0.013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3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31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18in"/>
    </style:style>
    <style:style style:name="T255" style:parent-style-name="Absatz-Standardschriftart" style:family="text">
      <style:text-properties fo:letter-spacing="0.0131in"/>
    </style:style>
    <style:style style:name="T256" style:parent-style-name="Absatz-Standardschriftart" style:family="text">
      <style:text-properties fo:letter-spacing="0.0131in"/>
    </style:style>
    <style:style style:name="T257" style:parent-style-name="Absatz-Standardschriftart" style:family="text">
      <style:text-properties fo:letter-spacing="0.0131in"/>
    </style:style>
    <style:style style:name="T258" style:parent-style-name="Absatz-Standardschriftart" style:family="text">
      <style:text-properties fo:letter-spacing="0.012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31in"/>
    </style:style>
    <style:style style:name="T261" style:parent-style-name="Absatz-Standardschriftart" style:family="text">
      <style:text-properties style:font-name="Times New Roman" fo:letter-spacing="0.047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7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7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73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73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15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52in"/>
    </style:style>
    <style:style style:name="T277" style:parent-style-name="Absatz-Standardschriftart" style:family="text">
      <style:text-properties fo:letter-spacing="0.016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45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52in"/>
    </style:style>
    <style:style style:name="T283" style:parent-style-name="Absatz-Standardschriftart" style:family="text">
      <style:text-properties fo:letter-spacing="0.015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5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22in"/>
    </style:style>
    <style:style style:name="T288" style:parent-style-name="Absatz-Standardschriftart" style:family="text">
      <style:text-properties fo:letter-spacing="0.022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3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2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3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3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2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36in"/>
    </style:style>
    <style:style style:name="T301" style:parent-style-name="Absatz-Standardschriftart" style:family="text">
      <style:text-properties fo:letter-spacing="0.022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3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29in"/>
    </style:style>
    <style:style style:name="T306" style:parent-style-name="Absatz-Standardschriftart" style:family="text">
      <style:text-properties fo:letter-spacing="0.0236in"/>
    </style:style>
    <style:style style:name="T307" style:parent-style-name="Absatz-Standardschriftart" style:family="text">
      <style:text-properties fo:letter-spacing="0.022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15in"/>
    </style:style>
    <style:style style:name="T310" style:parent-style-name="Absatz-Standardschriftart" style:family="text">
      <style:text-properties style:font-name="Times New Roman" fo:letter-spacing="0.042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0.003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0.003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0.0027in"/>
    </style:style>
    <style:style style:name="T332" style:parent-style-name="Absatz-Standardschriftart" style:family="text">
      <style:text-properties fo:letter-spacing="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5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18in"/>
    </style:style>
    <style:style style:name="T341" style:parent-style-name="Absatz-Standardschriftart" style:family="text">
      <style:text-properties fo:letter-spacing="0.009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fo:letter-spacing="0.0111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11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9in"/>
    </style:style>
    <style:style style:name="T349" style:parent-style-name="Absatz-Standardschriftart" style:family="text">
      <style:text-properties fo:letter-spacing="0.011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18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0.011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18in"/>
    </style:style>
    <style:style style:name="T356" style:parent-style-name="Absatz-Standardschriftart" style:family="text">
      <style:text-properties fo:letter-spacing="0.0097in"/>
    </style:style>
    <style:style style:name="T357" style:parent-style-name="Absatz-Standardschriftart" style:family="text">
      <style:text-properties fo:letter-spacing="0.0097in"/>
    </style:style>
    <style:style style:name="T358" style:parent-style-name="Absatz-Standardschriftart" style:family="text">
      <style:text-properties fo:letter-spacing="0.0118in"/>
    </style:style>
    <style:style style:name="T359" style:parent-style-name="Absatz-Standardschriftart" style:family="text">
      <style:text-properties fo:letter-spacing="0.009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1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1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0.0465in"/>
    </style:style>
    <style:style style:name="T366" style:parent-style-name="Absatz-Standardschriftart" style:family="text">
      <style:text-properties fo:letter-spacing="0.0256in"/>
    </style:style>
    <style:style style:name="T367" style:parent-style-name="Absatz-Standardschriftart" style:family="text">
      <style:text-properties fo:letter-spacing="0.026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7in"/>
    </style:style>
    <style:style style:name="T372" style:parent-style-name="Absatz-Standardschriftart" style:family="text">
      <style:text-properties fo:letter-spacing="0.025in"/>
    </style:style>
    <style:style style:name="T373" style:parent-style-name="Absatz-Standardschriftart" style:family="text">
      <style:text-properties fo:letter-spacing="0.026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6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6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63in"/>
    </style:style>
    <style:style style:name="T380" style:parent-style-name="Absatz-Standardschriftart" style:family="text">
      <style:text-properties fo:letter-spacing="0.025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56in"/>
    </style:style>
    <style:style style:name="T383" style:parent-style-name="Absatz-Standardschriftart" style:family="text">
      <style:text-properties fo:letter-spacing="0.025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4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63in"/>
    </style:style>
    <style:style style:name="T388" style:parent-style-name="Absatz-Standardschriftart" style:family="text">
      <style:text-properties fo:letter-spacing="0.026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63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style:font-name="Times New Roman" fo:letter-spacing="0.039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1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18in"/>
    </style:style>
    <style:style style:name="T397" style:parent-style-name="Absatz-Standardschriftart" style:family="text">
      <style:text-properties fo:letter-spacing="0.0111in"/>
    </style:style>
    <style:style style:name="T398" style:parent-style-name="Absatz-Standardschriftart" style:family="text">
      <style:text-properties fo:letter-spacing="0.0118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12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18in"/>
    </style:style>
    <style:style style:name="T403" style:parent-style-name="Absatz-Standardschriftart" style:family="text">
      <style:text-properties fo:letter-spacing="0.011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18in"/>
    </style:style>
    <style:style style:name="T406" style:parent-style-name="Absatz-Standardschriftart" style:family="text">
      <style:text-properties fo:letter-spacing="0.009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fo:letter-spacing="0.009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1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11in"/>
    </style:style>
    <style:style style:name="T414" style:parent-style-name="Absatz-Standardschriftart" style:family="text">
      <style:text-properties fo:letter-spacing="0.011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1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18in"/>
    </style:style>
    <style:style style:name="T419" style:parent-style-name="Absatz-Standardschriftart" style:family="text">
      <style:text-properties fo:letter-spacing="0.0118in"/>
    </style:style>
    <style:style style:name="T420" style:parent-style-name="Absatz-Standardschriftart" style:family="text">
      <style:text-properties fo:letter-spacing="0.010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style:font-name="Times New Roman" fo:letter-spacing="0.047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8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8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83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8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8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6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style:font-name="Times New Roman" fo:letter-spacing="0.067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15in"/>
    </style:style>
    <style:style style:name="T451" style:parent-style-name="Absatz-Standardschriftart" style:family="text">
      <style:text-properties fo:letter-spacing="0.023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3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15in"/>
    </style:style>
    <style:style style:name="T456" style:parent-style-name="Absatz-Standardschriftart" style:family="text">
      <style:text-properties fo:letter-spacing="0.021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15in"/>
    </style:style>
    <style:style style:name="T459" style:parent-style-name="Absatz-Standardschriftart" style:family="text">
      <style:text-properties fo:letter-spacing="0.0229in"/>
    </style:style>
    <style:style style:name="T460" style:parent-style-name="Absatz-Standardschriftart" style:family="text">
      <style:text-properties fo:letter-spacing="0.021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15in"/>
    </style:style>
    <style:style style:name="T463" style:parent-style-name="Absatz-Standardschriftart" style:family="text">
      <style:text-properties fo:letter-spacing="0.021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3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15in"/>
    </style:style>
    <style:style style:name="T468" style:parent-style-name="Absatz-Standardschriftart" style:family="text">
      <style:text-properties fo:letter-spacing="0.020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3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1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15in"/>
    </style:style>
    <style:style style:name="T475" style:parent-style-name="Absatz-Standardschriftart" style:family="text">
      <style:text-properties fo:letter-spacing="0.0236in"/>
    </style:style>
    <style:style style:name="T476" style:parent-style-name="Absatz-Standardschriftart" style:family="text">
      <style:text-properties fo:letter-spacing="-0.0006in"/>
    </style:style>
    <style:style style:name="P477" style:parent-style-name="Textkörper" style:family="paragraph">
      <style:paragraph-properties fo:text-align="justify" fo:margin-top="0.0013in" fo:line-height="150%" fo:margin-left="0.1229in" fo:margin-right="0.1194in">
        <style:tab-stops/>
      </style:paragraph-properties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34in"/>
    </style:style>
    <style:style style:name="T482" style:parent-style-name="Absatz-Standardschriftart" style:family="text">
      <style:text-properties fo:letter-spacing="0.0027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41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3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45in"/>
    </style:style>
    <style:style style:name="T504" style:parent-style-name="Absatz-Standardschriftart" style:family="text">
      <style:text-properties fo:letter-spacing="0.015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52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0.0152in"/>
    </style:style>
    <style:style style:name="T511" style:parent-style-name="Absatz-Standardschriftart" style:family="text">
      <style:text-properties fo:letter-spacing="0.015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25in"/>
    </style:style>
    <style:style style:name="T514" style:parent-style-name="Absatz-Standardschriftart" style:family="text">
      <style:text-properties fo:letter-spacing="0.0152in"/>
    </style:style>
    <style:style style:name="T515" style:parent-style-name="Absatz-Standardschriftart" style:family="text">
      <style:text-properties fo:letter-spacing="0.015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4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5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5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45in"/>
    </style:style>
    <style:style style:name="T524" style:parent-style-name="Absatz-Standardschriftart" style:family="text">
      <style:text-properties fo:letter-spacing="0.015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11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1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fo:letter-spacing="0.0104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1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18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0.011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18in"/>
    </style:style>
    <style:style style:name="T544" style:parent-style-name="Absatz-Standardschriftart" style:family="text">
      <style:text-properties fo:letter-spacing="0.0118in"/>
    </style:style>
    <style:style style:name="T545" style:parent-style-name="Absatz-Standardschriftart" style:family="text">
      <style:text-properties fo:letter-spacing="0.011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1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97in"/>
    </style:style>
    <style:style style:name="T550" style:parent-style-name="Absatz-Standardschriftart" style:family="text">
      <style:text-properties fo:letter-spacing="0.01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18in"/>
    </style:style>
    <style:style style:name="T55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76in"/>
    </style:style>
    <style:style style:name="T558" style:parent-style-name="Absatz-Standardschriftart" style:family="text">
      <style:text-properties fo:letter-spacing="0.008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0.008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83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0.0083in"/>
    </style:style>
    <style:style style:name="T568" style:parent-style-name="Absatz-Standardschriftart" style:family="text">
      <style:text-properties fo:letter-spacing="0.0083in"/>
    </style:style>
    <style:style style:name="T569" style:parent-style-name="Absatz-Standardschriftart" style:family="text">
      <style:text-properties fo:letter-spacing="0.008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8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83in"/>
    </style:style>
    <style:style style:name="T574" style:parent-style-name="Absatz-Standardschriftart" style:family="text">
      <style:text-properties fo:letter-spacing="0.0076in"/>
    </style:style>
    <style:style style:name="T575" style:parent-style-name="Absatz-Standardschriftart" style:family="text">
      <style:text-properties fo:letter-spacing="0.0083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83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0.00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9in"/>
    </style:style>
    <style:style style:name="T583" style:parent-style-name="Absatz-Standardschriftart" style:family="text">
      <style:text-properties fo:letter-spacing="0.0076in"/>
    </style:style>
    <style:style style:name="T584" style:parent-style-name="Absatz-Standardschriftart" style:family="text">
      <style:text-properties fo:letter-spacing="0.0083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06in"/>
    </style:style>
    <style:style style:name="P602" style:parent-style-name="Textkörper" style:family="paragraph">
      <style:paragraph-properties fo:text-align="justify" fo:margin-top="0.0847in" fo:line-height="150%" fo:margin-left="0.1229in" fo:margin-right="0.1215in">
        <style:tab-stops/>
      </style:paragraph-properties>
    </style:style>
    <style:style style:name="T603" style:parent-style-name="Absatz-Standardschriftart" style:family="text">
      <style:text-properties fo:font-weight="bold" style:font-weight-asian="bold" fo:letter-spacing="-0.0006in"/>
    </style:style>
    <style:style style:name="T604" style:parent-style-name="Absatz-Standardschriftart" style:family="text">
      <style:text-properties fo:font-weight="bold" style:font-weight-asian="bold" fo:letter-spacing="0.0062in"/>
    </style:style>
    <style:style style:name="T605" style:parent-style-name="Absatz-Standardschriftart" style:family="text">
      <style:text-properties fo:font-weight="bold" style:font-weight-asian="bold" fo:letter-spacing="-0.0006in"/>
    </style:style>
    <style:style style:name="T606" style:parent-style-name="Absatz-Standardschriftart" style:family="text">
      <style:text-properties fo:font-weight="bold" style:font-weight-asian="bold" fo:letter-spacing="0.006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5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4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5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6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fo:letter-spacing="0.0479in"/>
    </style:style>
    <style:style style:name="T625" style:parent-style-name="Absatz-Standardschriftart" style:family="text">
      <style:text-properties fo:letter-spacing="-0.0006in"/>
    </style:style>
    <style:style style:name="P626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627" style:parent-style-name="Überschrift2" style:family="paragraph">
      <style:paragraph-properties fo:text-align="center" fo:margin-left="2.2145in" fo:margin-right="2.2145in">
        <style:tab-stops/>
      </style:paragraph-properties>
    </style:style>
    <style:style style:name="T628" style:parent-style-name="Absatz-Standardschriftart" style:family="text">
      <style:text-properties fo:letter-spacing="-0.0006in"/>
    </style:style>
    <style:style style:name="P629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630" style:parent-style-name="Textkörper" style:family="paragraph">
      <style:paragraph-properties fo:text-align="justify" fo:line-height="150%" fo:margin-right="0.118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2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43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13in"/>
    </style:style>
    <style:style style:name="T664" style:parent-style-name="Absatz-Standardschriftart" style:family="text">
      <style:text-properties fo:letter-spacing="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13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59in"/>
    </style:style>
    <style:style style:name="T682" style:parent-style-name="Absatz-Standardschriftart" style:family="text">
      <style:text-properties fo:letter-spacing="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34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34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3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0.00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34in"/>
    </style:style>
    <style:style style:name="T714" style:parent-style-name="Absatz-Standardschriftart" style:family="text">
      <style:text-properties fo:letter-spacing="-0.0006in"/>
    </style:style>
    <style:style style:name="P715" style:parent-style-name="Textkörper" style:master-page-name="MP1" style:family="paragraph">
      <style:paragraph-properties fo:break-before="page" fo:text-align="justify" fo:margin-top="0.0368in" fo:line-height="150%" fo:margin-right="0.118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97in"/>
    </style:style>
    <style:style style:name="T754" style:parent-style-name="Absatz-Standardschriftart" style:family="text">
      <style:text-properties fo:letter-spacing="0.0097in"/>
    </style:style>
    <style:style style:name="T755" style:parent-style-name="Absatz-Standardschriftart" style:family="text">
      <style:text-properties fo:letter-spacing="0.0104in"/>
    </style:style>
    <style:style style:name="T756" style:parent-style-name="Absatz-Standardschriftart" style:family="text">
      <style:text-properties fo:letter-spacing="0.009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83in"/>
    </style:style>
    <style:style style:name="T759" style:parent-style-name="Absatz-Standardschriftart" style:family="text">
      <style:text-properties fo:letter-spacing="0.009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97in"/>
    </style:style>
    <style:style style:name="T762" style:parent-style-name="Absatz-Standardschriftart" style:family="text">
      <style:text-properties fo:letter-spacing="0.010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9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97in"/>
    </style:style>
    <style:style style:name="T767" style:parent-style-name="Absatz-Standardschriftart" style:family="text">
      <style:text-properties fo:letter-spacing="0.010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04in"/>
    </style:style>
    <style:style style:name="T772" style:parent-style-name="Absatz-Standardschriftart" style:family="text">
      <style:text-properties fo:letter-spacing="0.0104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0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04in"/>
    </style:style>
    <style:style style:name="T778" style:parent-style-name="Absatz-Standardschriftart" style:family="text">
      <style:text-properties fo:letter-spacing="0.00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style:font-name="Times New Roman" fo:letter-spacing="0.0465in"/>
    </style:style>
    <style:style style:name="T781" style:parent-style-name="Absatz-Standardschriftart" style:family="text">
      <style:text-properties fo:letter-spacing="0.0041in"/>
    </style:style>
    <style:style style:name="T782" style:parent-style-name="Absatz-Standardschriftart" style:family="text">
      <style:text-properties fo:letter-spacing="0.004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55in"/>
    </style:style>
    <style:style style:name="T787" style:parent-style-name="Absatz-Standardschriftart" style:family="text">
      <style:text-properties fo:letter-spacing="0.004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5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1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4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48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55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4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27in"/>
    </style:style>
    <style:style style:name="T810" style:parent-style-name="Absatz-Standardschriftart" style:family="text">
      <style:text-properties fo:letter-spacing="0.005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style:font-name="Times New Roman" fo:letter-spacing="0.0409in"/>
    </style:style>
    <style:style style:name="T813" style:parent-style-name="Absatz-Standardschriftart" style:family="text">
      <style:text-properties fo:letter-spacing="0.0097in"/>
    </style:style>
    <style:style style:name="T814" style:parent-style-name="Absatz-Standardschriftart" style:family="text">
      <style:text-properties fo:letter-spacing="0.009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04in"/>
    </style:style>
    <style:style style:name="T817" style:parent-style-name="Absatz-Standardschriftart" style:family="text">
      <style:text-properties fo:letter-spacing="0.009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letter-spacing="0.0097in"/>
    </style:style>
    <style:style style:name="T821" style:parent-style-name="Absatz-Standardschriftart" style:family="text">
      <style:text-properties fo:letter-spacing="0.009in"/>
    </style:style>
    <style:style style:name="T822" style:parent-style-name="Absatz-Standardschriftart" style:family="text">
      <style:text-properties fo:letter-spacing="0.009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9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97in"/>
    </style:style>
    <style:style style:name="T831" style:parent-style-name="Absatz-Standardschriftart" style:family="text">
      <style:text-properties fo:letter-spacing="0.008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0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9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fo:letter-spacing="0.052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13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3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34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46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style:font-name="Times New Roman" fo:letter-spacing="0.040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98in"/>
    </style:style>
    <style:style style:name="T893" style:parent-style-name="Absatz-Standardschriftart" style:family="text">
      <style:text-properties fo:letter-spacing="0.0298in"/>
    </style:style>
    <style:style style:name="T894" style:parent-style-name="Absatz-Standardschriftart" style:family="text">
      <style:text-properties fo:letter-spacing="0.0319in"/>
    </style:style>
    <style:style style:name="T895" style:parent-style-name="Absatz-Standardschriftart" style:family="text">
      <style:text-properties fo:letter-spacing="0.029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19in"/>
    </style:style>
    <style:style style:name="T898" style:parent-style-name="Absatz-Standardschriftart" style:family="text">
      <style:text-properties fo:letter-spacing="0.029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1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19in"/>
    </style:style>
    <style:style style:name="T903" style:parent-style-name="Absatz-Standardschriftart" style:family="text">
      <style:text-properties fo:letter-spacing="0.0319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0.031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19in"/>
    </style:style>
    <style:style style:name="T908" style:parent-style-name="Absatz-Standardschriftart" style:family="text">
      <style:text-properties fo:letter-spacing="0.0319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0.0312in"/>
    </style:style>
    <style:style style:name="T911" style:parent-style-name="Absatz-Standardschriftart" style:family="text">
      <style:text-properties fo:letter-spacing="0.031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19in"/>
    </style:style>
    <style:style style:name="T914" style:parent-style-name="Absatz-Standardschriftart" style:family="text">
      <style:text-properties fo:letter-spacing="0.0319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1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fo:letter-spacing="0.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94in"/>
    </style:style>
    <style:style style:name="T921" style:parent-style-name="Absatz-Standardschriftart" style:family="text">
      <style:text-properties fo:letter-spacing="0.01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01in"/>
    </style:style>
    <style:style style:name="T924" style:parent-style-name="Absatz-Standardschriftart" style:family="text">
      <style:text-properties fo:letter-spacing="0.0201in"/>
    </style:style>
    <style:style style:name="T925" style:parent-style-name="Absatz-Standardschriftart" style:family="text">
      <style:text-properties fo:letter-spacing="0.01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0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87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8in"/>
    </style:style>
    <style:style style:name="T933" style:parent-style-name="Absatz-Standardschriftart" style:family="text">
      <style:text-properties fo:letter-spacing="0.0201in"/>
    </style:style>
    <style:style style:name="T934" style:parent-style-name="Absatz-Standardschriftart" style:family="text">
      <style:text-properties fo:letter-spacing="0.019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0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0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01in"/>
    </style:style>
    <style:style style:name="T941" style:parent-style-name="Absatz-Standardschriftart" style:family="text">
      <style:text-properties fo:letter-spacing="0.020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0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fo:letter-spacing="0.040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fo:letter-spacing="0.068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style:font-name="Times New Roman" fo:letter-spacing="0.036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3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13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style:font-name="Times New Roman" fo:letter-spacing="0.043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62in"/>
    </style:style>
    <style:style style:name="T1006" style:parent-style-name="Absatz-Standardschriftart" style:family="text">
      <style:text-properties fo:letter-spacing="0.006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69in"/>
    </style:style>
    <style:style style:name="T1009" style:parent-style-name="Absatz-Standardschriftart" style:family="text">
      <style:text-properties fo:letter-spacing="0.0069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069in"/>
    </style:style>
    <style:style style:name="T1012" style:parent-style-name="Absatz-Standardschriftart" style:family="text">
      <style:text-properties fo:letter-spacing="0.006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3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6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9in"/>
    </style:style>
    <style:style style:name="T1021" style:parent-style-name="Absatz-Standardschriftart" style:family="text">
      <style:text-properties fo:letter-spacing="0.005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2in"/>
    </style:style>
    <style:style style:name="T1024" style:parent-style-name="Absatz-Standardschriftart" style:family="text">
      <style:text-properties fo:letter-spacing="0.006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6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69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0.006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62in"/>
    </style:style>
    <style:style style:name="T1033" style:parent-style-name="Absatz-Standardschriftart" style:family="text">
      <style:text-properties fo:letter-spacing="0.0069in"/>
    </style:style>
    <style:style style:name="T1034" style:parent-style-name="Absatz-Standardschriftart" style:family="text">
      <style:text-properties fo:letter-spacing="0.006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style:font-name="Times New Roman" fo:letter-spacing="0.0381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48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0.005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55in"/>
    </style:style>
    <style:style style:name="T1044" style:parent-style-name="Absatz-Standardschriftart" style:family="text">
      <style:text-properties fo:letter-spacing="0.0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41in"/>
    </style:style>
    <style:style style:name="T1047" style:parent-style-name="Absatz-Standardschriftart" style:family="text">
      <style:text-properties fo:letter-spacing="0.004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4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27in"/>
    </style:style>
    <style:style style:name="T1052" style:parent-style-name="Absatz-Standardschriftart" style:family="text">
      <style:text-properties fo:letter-spacing="0.0048in"/>
    </style:style>
    <style:style style:name="T1053" style:parent-style-name="Absatz-Standardschriftart" style:family="text">
      <style:text-properties fo:letter-spacing="0.004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41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55in"/>
    </style:style>
    <style:style style:name="T1059" style:parent-style-name="Absatz-Standardschriftart" style:family="text">
      <style:text-properties fo:letter-spacing="0.004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5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48in"/>
    </style:style>
    <style:style style:name="T1064" style:parent-style-name="Absatz-Standardschriftart" style:family="text">
      <style:text-properties fo:letter-spacing="0.0041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fo:letter-spacing="0.043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13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13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letter-spacing="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13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style:font-name="Times New Roman" fo:letter-spacing="0.038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in"/>
    </style:style>
    <style:style style:name="T1099" style:parent-style-name="Absatz-Standardschriftart" style:family="text">
      <style:text-properties fo:letter-spacing="-0.0006in"/>
    </style:style>
    <style:style style:name="P1100" style:parent-style-name="Textkörper" style:family="paragraph">
      <style:paragraph-properties fo:text-align="justify" fo:margin-top="0.0847in"/>
    </style:style>
    <style:style style:name="T1101" style:parent-style-name="Absatz-Standardschriftart" style:family="text">
      <style:text-properties fo:font-weight="bold" style:font-weight-asian="bold" fo:letter-spacing="-0.0006in"/>
    </style:style>
    <style:style style:name="T1102" style:parent-style-name="Absatz-Standardschriftart" style:family="text">
      <style:text-properties fo:font-weight="bold" style:font-weight-asian="bold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-0.0006in"/>
    </style:style>
    <style:style style:name="P1115" style:parent-style-name="Standard" style:family="paragraph">
      <style:text-properties style:font-name="Arial Narrow" style:font-name-asian="Arial Narrow" style:font-name-complex="Arial Narrow"/>
    </style:style>
    <style:style style:name="P1116" style:parent-style-name="Standard" style:family="paragraph">
      <style:paragraph-properties fo:margin-top="0.0013in"/>
      <style:text-properties style:font-name="Arial Narrow" style:font-name-asian="Arial Narrow" style:font-name-complex="Arial Narrow" fo:font-size="10pt" style:font-size-asian="10pt" style:font-size-complex="10pt"/>
    </style:style>
    <style:style style:name="P1117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118" style:parent-style-name="Absatz-Standardschriftart" style:family="text">
      <style:text-properties fo:letter-spacing="-0.0006in"/>
    </style:style>
    <style:style style:name="P1119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120" style:parent-style-name="Textkörper" style:family="paragraph">
      <style:paragraph-properties fo:text-align="justify" fo:line-height="150%" fo:margin-right="0.118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8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9in"/>
    </style:style>
    <style:style style:name="T1126" style:parent-style-name="Absatz-Standardschriftart" style:family="text">
      <style:text-properties fo:letter-spacing="0.0083in"/>
    </style:style>
    <style:style style:name="T1127" style:parent-style-name="Absatz-Standardschriftart" style:family="text">
      <style:text-properties fo:letter-spacing="0.0069in"/>
    </style:style>
    <style:style style:name="T1128" style:parent-style-name="Absatz-Standardschriftart" style:family="text">
      <style:text-properties fo:letter-spacing="0.00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8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fo:letter-spacing="0.008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8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83in"/>
    </style:style>
    <style:style style:name="T1138" style:parent-style-name="Absatz-Standardschriftart" style:family="text">
      <style:text-properties fo:letter-spacing="0.008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7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8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83in"/>
    </style:style>
    <style:style style:name="T1147" style:parent-style-name="Absatz-Standardschriftart" style:family="text">
      <style:text-properties fo:letter-spacing="0.008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style:font-name="Times New Roman" fo:letter-spacing="0.046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6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83in"/>
    </style:style>
    <style:style style:name="T1154" style:parent-style-name="Absatz-Standardschriftart" style:family="text">
      <style:text-properties fo:letter-spacing="0.0069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9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69in"/>
    </style:style>
    <style:style style:name="T1160" style:parent-style-name="Absatz-Standardschriftart" style:family="text">
      <style:text-properties fo:letter-spacing="0.0076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08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8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6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6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69in"/>
    </style:style>
    <style:style style:name="T1171" style:parent-style-name="Absatz-Standardschriftart" style:family="text">
      <style:text-properties fo:letter-spacing="0.007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0.008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69in"/>
    </style:style>
    <style:style style:name="T1176" style:parent-style-name="Absatz-Standardschriftart" style:family="text">
      <style:text-properties fo:letter-spacing="0.006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9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style:font-name="Times New Roman" fo:letter-spacing="0.0409in"/>
    </style:style>
    <style:style style:name="T1181" style:parent-style-name="Absatz-Standardschriftart" style:family="text">
      <style:text-properties fo:letter-spacing="0.006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6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69in"/>
    </style:style>
    <style:style style:name="T1186" style:parent-style-name="Absatz-Standardschriftart" style:family="text">
      <style:text-properties fo:letter-spacing="0.004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69in"/>
    </style:style>
    <style:style style:name="T1189" style:parent-style-name="Absatz-Standardschriftart" style:family="text">
      <style:text-properties fo:letter-spacing="0.006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4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55in"/>
    </style:style>
    <style:style style:name="T1194" style:parent-style-name="Absatz-Standardschriftart" style:family="text">
      <style:text-properties fo:letter-spacing="0.004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69in"/>
    </style:style>
    <style:style style:name="T1199" style:parent-style-name="Absatz-Standardschriftart" style:family="text">
      <style:text-properties fo:letter-spacing="0.006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2in"/>
    </style:style>
    <style:style style:name="T1202" style:parent-style-name="Absatz-Standardschriftart" style:family="text">
      <style:text-properties fo:letter-spacing="0.004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69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style:font-name="Times New Roman" fo:letter-spacing="0.053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13in"/>
    </style:style>
    <style:style style:name="T1210" style:parent-style-name="Absatz-Standardschriftart" style:family="text">
      <style:text-properties fo:letter-spacing="0.00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fo:letter-spacing="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2in"/>
    </style:style>
    <style:style style:name="T1223" style:parent-style-name="Absatz-Standardschriftart" style:family="text">
      <style:text-properties fo:letter-spacing="0.00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fo:letter-spacing="0.0409in"/>
    </style:style>
    <style:style style:name="T1231" style:parent-style-name="Absatz-Standardschriftart" style:family="text">
      <style:text-properties fo:letter-spacing="0.031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1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19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19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31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98in"/>
    </style:style>
    <style:style style:name="T1242" style:parent-style-name="Absatz-Standardschriftart" style:family="text">
      <style:text-properties fo:letter-spacing="0.031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1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1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9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0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1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1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98in"/>
    </style:style>
    <style:style style:name="T1257" style:parent-style-name="Absatz-Standardschriftart" style:family="text">
      <style:text-properties style:font-name="Times New Roman" fo:letter-spacing="0.05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P1272" style:parent-style-name="Textkörper" style:family="paragraph">
      <style:paragraph-properties fo:text-align="justify" fo:margin-top="0.0847in" fo:line-height="150%" fo:margin-right="0.1187in"/>
    </style:style>
    <style:style style:name="T1273" style:parent-style-name="Absatz-Standardschriftart" style:family="text">
      <style:text-properties fo:letter-spacing="0.028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98in"/>
    </style:style>
    <style:style style:name="T1276" style:parent-style-name="Absatz-Standardschriftart" style:family="text">
      <style:text-properties fo:letter-spacing="0.029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05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29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30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98in"/>
    </style:style>
    <style:style style:name="T1285" style:parent-style-name="Absatz-Standardschriftart" style:family="text">
      <style:text-properties fo:letter-spacing="0.029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0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98in"/>
    </style:style>
    <style:style style:name="T1291" style:parent-style-name="Absatz-Standardschriftart" style:family="text">
      <style:text-properties fo:letter-spacing="0.0298in"/>
    </style:style>
    <style:style style:name="T1292" style:parent-style-name="Absatz-Standardschriftart" style:family="text">
      <style:text-properties fo:letter-spacing="0.0298in"/>
    </style:style>
    <style:style style:name="T1293" style:parent-style-name="Absatz-Standardschriftart" style:family="text">
      <style:text-properties fo:letter-spacing="0.029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9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style:font-name="Times New Roman" fo:letter-spacing="0.045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1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style:font-name="Times New Roman" fo:letter-spacing="0.045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7in"/>
    </style:style>
    <style:style style:name="T1317" style:parent-style-name="Absatz-Standardschriftart" style:family="text">
      <style:text-properties fo:letter-spacing="0.003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34in"/>
    </style:style>
    <style:style style:name="T1322" style:parent-style-name="Absatz-Standardschriftart" style:family="text">
      <style:text-properties fo:letter-spacing="0.0013in"/>
    </style:style>
    <style:style style:name="T1323" style:parent-style-name="Absatz-Standardschriftart" style:family="text">
      <style:text-properties fo:letter-spacing="0.003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27in"/>
    </style:style>
    <style:style style:name="T1326" style:parent-style-name="Absatz-Standardschriftart" style:family="text">
      <style:text-properties fo:letter-spacing="0.003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3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34in"/>
    </style:style>
    <style:style style:name="T1331" style:parent-style-name="Absatz-Standardschriftart" style:family="text">
      <style:text-properties fo:letter-spacing="0.002in"/>
    </style:style>
    <style:style style:name="T1332" style:parent-style-name="Absatz-Standardschriftart" style:family="text">
      <style:text-properties fo:letter-spacing="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2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1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34in"/>
    </style:style>
    <style:style style:name="T1339" style:parent-style-name="Absatz-Standardschriftart" style:family="text">
      <style:text-properties fo:letter-spacing="0.003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34in"/>
    </style:style>
    <style:style style:name="T1342" style:parent-style-name="Absatz-Standardschriftart" style:family="text">
      <style:text-properties style:font-name="Times New Roman" fo:letter-spacing="0.035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29in"/>
    </style:style>
    <style:style style:name="T1345" style:parent-style-name="Absatz-Standardschriftart" style:family="text">
      <style:text-properties fo:letter-spacing="0.021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15in"/>
    </style:style>
    <style:style style:name="T1348" style:parent-style-name="Absatz-Standardschriftart" style:family="text">
      <style:text-properties fo:letter-spacing="0.023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3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3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0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2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29in"/>
    </style:style>
    <style:style style:name="T1359" style:parent-style-name="Absatz-Standardschriftart" style:family="text">
      <style:text-properties fo:letter-spacing="0.021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36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23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1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style:font-name="Times New Roman" fo:letter-spacing="0.036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P1375" style:parent-style-name="Textkörper" style:family="paragraph">
      <style:paragraph-properties fo:text-align="justify" fo:margin-top="0.0847in" fo:line-height="149%" fo:margin-right="0.117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76in"/>
    </style:style>
    <style:style style:name="T1378" style:parent-style-name="Absatz-Standardschriftart" style:family="text">
      <style:text-properties fo:letter-spacing="0.0069in"/>
    </style:style>
    <style:style style:name="T1379" style:parent-style-name="Absatz-Standardschriftart" style:family="text">
      <style:text-properties fo:letter-spacing="0.008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8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69in"/>
    </style:style>
    <style:style style:name="T1384" style:parent-style-name="Absatz-Standardschriftart" style:family="text">
      <style:text-properties fo:letter-spacing="0.008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7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83in"/>
    </style:style>
    <style:style style:name="T1389" style:parent-style-name="Absatz-Standardschriftart" style:family="text">
      <style:text-properties fo:letter-spacing="0.0069in"/>
    </style:style>
    <style:style style:name="T1390" style:parent-style-name="Absatz-Standardschriftart" style:family="text">
      <style:text-properties fo:letter-spacing="0.008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69in"/>
    </style:style>
    <style:style style:name="T1393" style:parent-style-name="Absatz-Standardschriftart" style:family="text">
      <style:text-properties fo:letter-spacing="0.008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6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6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69in"/>
    </style:style>
    <style:style style:name="T1400" style:parent-style-name="Absatz-Standardschriftart" style:family="text">
      <style:text-properties fo:letter-spacing="0.008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83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0.008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7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69in"/>
    </style:style>
    <style:style style:name="T1411" style:parent-style-name="Absatz-Standardschriftart" style:family="text">
      <style:text-properties fo:letter-spacing="0.00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6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62in"/>
    </style:style>
    <style:style style:name="T1416" style:parent-style-name="Absatz-Standardschriftart" style:family="text">
      <style:text-properties fo:letter-spacing="0.006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62in"/>
    </style:style>
    <style:style style:name="T1419" style:parent-style-name="Absatz-Standardschriftart" style:family="text">
      <style:text-properties fo:letter-spacing="0.005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6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69in"/>
    </style:style>
    <style:style style:name="T1424" style:parent-style-name="Absatz-Standardschriftart" style:family="text">
      <style:text-properties fo:letter-spacing="0.0083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0.008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62in"/>
    </style:style>
    <style:style style:name="T1429" style:parent-style-name="Absatz-Standardschriftart" style:family="text">
      <style:text-properties fo:letter-spacing="0.006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7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83in"/>
    </style:style>
    <style:style style:name="T1436" style:parent-style-name="Absatz-Standardschriftart" style:family="text">
      <style:text-properties fo:letter-spacing="0.0083in"/>
    </style:style>
    <style:style style:name="T1437" style:parent-style-name="Absatz-Standardschriftart" style:family="text">
      <style:text-properties fo:letter-spacing="0.008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8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69in"/>
    </style:style>
    <style:style style:name="T1442" style:parent-style-name="Absatz-Standardschriftart" style:family="text">
      <style:text-properties fo:letter-spacing="0.0076in"/>
    </style:style>
    <style:style style:name="T1443" style:parent-style-name="Absatz-Standardschriftart" style:family="text">
      <style:text-properties fo:letter-spacing="0.008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83in"/>
    </style:style>
    <style:style style:name="T1446" style:parent-style-name="Absatz-Standardschriftart" style:family="text">
      <style:text-properties fo:letter-spacing="0.008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8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8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83in"/>
    </style:style>
    <style:style style:name="T1453" style:parent-style-name="Absatz-Standardschriftart" style:family="text">
      <style:text-properties fo:letter-spacing="0.008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76in"/>
    </style:style>
    <style:style style:name="T1458" style:parent-style-name="Absatz-Standardschriftart" style:family="text">
      <style:text-properties fo:letter-spacing="0.0083in"/>
    </style:style>
    <style:style style:name="T1459" style:parent-style-name="Absatz-Standardschriftart" style:family="text">
      <style:text-properties fo:letter-spacing="0.008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8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8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69in"/>
    </style:style>
    <style:style style:name="T1466" style:parent-style-name="Absatz-Standardschriftart" style:family="text">
      <style:text-properties fo:letter-spacing="0.0076in"/>
    </style:style>
    <style:style style:name="T1467" style:parent-style-name="Absatz-Standardschriftart" style:family="text">
      <style:text-properties fo:letter-spacing="0.008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83in"/>
    </style:style>
    <style:style style:name="T1470" style:parent-style-name="Absatz-Standardschriftart" style:family="text">
      <style:text-properties fo:letter-spacing="0.008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8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8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7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8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9in"/>
    </style:style>
    <style:style style:name="T1481" style:parent-style-name="Absatz-Standardschriftart" style:family="text">
      <style:text-properties fo:letter-spacing="0.0083in"/>
    </style:style>
    <style:style style:name="T1482" style:parent-style-name="Absatz-Standardschriftart" style:family="text">
      <style:text-properties fo:letter-spacing="0.008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8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523" style:parent-style-name="Absatz-Standardschriftart" style:family="text">
      <style:text-properties fo:letter-spacing="0.0062in"/>
    </style:style>
    <style:style style:name="T1524" style:parent-style-name="Absatz-Standardschriftart" style:family="text">
      <style:text-properties fo:letter-spacing="0.0069in"/>
    </style:style>
    <style:style style:name="T1525" style:parent-style-name="Absatz-Standardschriftart" style:family="text">
      <style:text-properties fo:letter-spacing="0.006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8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6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9in"/>
    </style:style>
    <style:style style:name="T1532" style:parent-style-name="Absatz-Standardschriftart" style:family="text">
      <style:text-properties fo:letter-spacing="0.0062in"/>
    </style:style>
    <style:style style:name="T1533" style:parent-style-name="Absatz-Standardschriftart" style:family="text">
      <style:text-properties fo:letter-spacing="0.006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6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69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8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83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06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83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0.008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83in"/>
    </style:style>
    <style:style style:name="T1550" style:parent-style-name="Absatz-Standardschriftart" style:family="text">
      <style:text-properties fo:letter-spacing="0.0069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69in"/>
    </style:style>
    <style:style style:name="T1553" style:parent-style-name="Absatz-Standardschriftart" style:family="text">
      <style:text-properties fo:letter-spacing="0.006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9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13in"/>
    </style:style>
    <style:style style:name="P1560" style:parent-style-name="Textkörper" style:master-page-name="MP2" style:family="paragraph">
      <style:paragraph-properties fo:break-before="page" fo:text-align="justify" fo:margin-top="0.0368in" fo:line-height="149%" fo:margin-right="0.120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13in"/>
    </style:style>
    <style:style style:name="T1600" style:parent-style-name="Absatz-Standardschriftart" style:family="text">
      <style:text-properties fo:letter-spacing="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13in"/>
    </style:style>
    <style:style style:name="T1603" style:parent-style-name="Absatz-Standardschriftart" style:family="text">
      <style:text-properties fo:letter-spacing="0.001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13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13in"/>
    </style:style>
    <style:style style:name="T1609" style:parent-style-name="Absatz-Standardschriftart" style:family="text">
      <style:text-properties fo:letter-spacing="0.001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13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0.0013in"/>
    </style:style>
    <style:style style:name="T1616" style:parent-style-name="Absatz-Standardschriftart" style:family="text">
      <style:text-properties fo:letter-spacing="0.0013in"/>
    </style:style>
    <style:style style:name="T1617" style:parent-style-name="Absatz-Standardschriftart" style:family="text">
      <style:text-properties fo:letter-spacing="0.002in"/>
    </style:style>
    <style:style style:name="T1618" style:parent-style-name="Absatz-Standardschriftart" style:family="text">
      <style:text-properties fo:letter-spacing="0.0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13in"/>
    </style:style>
    <style:style style:name="T1621" style:parent-style-name="Absatz-Standardschriftart" style:family="text">
      <style:text-properties fo:letter-spacing="0.0006in"/>
    </style:style>
    <style:style style:name="T1622" style:parent-style-name="Absatz-Standardschriftart" style:family="text">
      <style:text-properties fo:letter-spacing="0.0013in"/>
    </style:style>
    <style:style style:name="T1623" style:parent-style-name="Absatz-Standardschriftart" style:family="text">
      <style:text-properties fo:letter-spacing="0.001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style:font-name="Times New Roman" fo:letter-spacing="0.0368in"/>
    </style:style>
    <style:style style:name="T1626" style:parent-style-name="Absatz-Standardschriftart" style:family="text">
      <style:text-properties fo:letter-spacing="0.006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6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69in"/>
    </style:style>
    <style:style style:name="T1631" style:parent-style-name="Absatz-Standardschriftart" style:family="text">
      <style:text-properties fo:letter-spacing="0.006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6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69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fo:letter-spacing="0.006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6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6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6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6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41in"/>
    </style:style>
    <style:style style:name="T1648" style:parent-style-name="Absatz-Standardschriftart" style:family="text">
      <style:text-properties fo:letter-spacing="0.0062in"/>
    </style:style>
    <style:style style:name="T1649" style:parent-style-name="Absatz-Standardschriftart" style:family="text">
      <style:text-properties fo:letter-spacing="0.0062in"/>
    </style:style>
    <style:style style:name="T1650" style:parent-style-name="Absatz-Standardschriftart" style:family="text">
      <style:text-properties fo:letter-spacing="0.0069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style:font-name="Times New Roman" fo:letter-spacing="0.042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-0.00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-0.0006in"/>
    </style:style>
    <style:style style:name="P1668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669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670" style:parent-style-name="Absatz-Standardschriftart" style:family="text">
      <style:text-properties fo:letter-spacing="-0.0006in"/>
    </style:style>
    <style:style style:name="P1671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672" style:parent-style-name="Textkörper" style:family="paragraph">
      <style:paragraph-properties fo:text-align="justify" fo:line-height="149%" fo:margin-right="0.118in"/>
    </style:style>
    <style:style style:name="T1673" style:parent-style-name="Absatz-Standardschriftart" style:family="text">
      <style:text-properties fo:letter-spacing="0.004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4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5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4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48in"/>
    </style:style>
    <style:style style:name="T1682" style:parent-style-name="Absatz-Standardschriftart" style:family="text">
      <style:text-properties fo:letter-spacing="0.005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41in"/>
    </style:style>
    <style:style style:name="T1685" style:parent-style-name="Absatz-Standardschriftart" style:family="text">
      <style:text-properties fo:letter-spacing="0.003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8in"/>
    </style:style>
    <style:style style:name="T1688" style:parent-style-name="Absatz-Standardschriftart" style:family="text">
      <style:text-properties fo:letter-spacing="0.004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48in"/>
    </style:style>
    <style:style style:name="T1691" style:parent-style-name="Absatz-Standardschriftart" style:family="text">
      <style:text-properties fo:letter-spacing="0.004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41in"/>
    </style:style>
    <style:style style:name="T1694" style:parent-style-name="Absatz-Standardschriftart" style:family="text">
      <style:text-properties fo:letter-spacing="0.004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4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4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48in"/>
    </style:style>
    <style:style style:name="T1701" style:parent-style-name="Absatz-Standardschriftart" style:family="text">
      <style:text-properties fo:letter-spacing="0.004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style:font-name="Times New Roman" fo:letter-spacing="0.045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43in"/>
    </style:style>
    <style:style style:name="T1708" style:parent-style-name="Absatz-Standardschriftart" style:family="text">
      <style:text-properties fo:letter-spacing="0.02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36in"/>
    </style:style>
    <style:style style:name="T1713" style:parent-style-name="Absatz-Standardschriftart" style:family="text">
      <style:text-properties fo:letter-spacing="0.02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43in"/>
    </style:style>
    <style:style style:name="T1718" style:parent-style-name="Absatz-Standardschriftart" style:family="text">
      <style:text-properties fo:letter-spacing="0.02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5in"/>
    </style:style>
    <style:style style:name="T1723" style:parent-style-name="Absatz-Standardschriftart" style:family="text">
      <style:text-properties fo:letter-spacing="0.0236in"/>
    </style:style>
    <style:style style:name="T1724" style:parent-style-name="Absatz-Standardschriftart" style:family="text">
      <style:text-properties fo:letter-spacing="0.02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4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5in"/>
    </style:style>
    <style:style style:name="T1729" style:parent-style-name="Absatz-Standardschriftart" style:family="text">
      <style:text-properties style:font-name="Times New Roman" fo:letter-spacing="0.05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9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1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18in"/>
    </style:style>
    <style:style style:name="T1736" style:parent-style-name="Absatz-Standardschriftart" style:family="text">
      <style:text-properties fo:letter-spacing="0.011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1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18in"/>
    </style:style>
    <style:style style:name="T1741" style:parent-style-name="Absatz-Standardschriftart" style:family="text">
      <style:text-properties fo:letter-spacing="0.0097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18in"/>
    </style:style>
    <style:style style:name="T1744" style:parent-style-name="Absatz-Standardschriftart" style:family="text">
      <style:text-properties fo:letter-spacing="0.011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1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1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1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1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style:font-name="Times New Roman" fo:letter-spacing="0.0506in"/>
    </style:style>
    <style:style style:name="T1755" style:parent-style-name="Absatz-Standardschriftart" style:family="text">
      <style:text-properties fo:letter-spacing="0.002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3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3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34in"/>
    </style:style>
    <style:style style:name="T1764" style:parent-style-name="Absatz-Standardschriftart" style:family="text">
      <style:text-properties fo:letter-spacing="0.003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7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0.003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3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34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0.003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34in"/>
    </style:style>
    <style:style style:name="T1777" style:parent-style-name="Absatz-Standardschriftart" style:family="text">
      <style:text-properties fo:letter-spacing="0.002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34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0.003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34in"/>
    </style:style>
    <style:style style:name="T1784" style:parent-style-name="Absatz-Standardschriftart" style:family="text">
      <style:text-properties fo:letter-spacing="0.0034in"/>
    </style:style>
    <style:style style:name="T1785" style:parent-style-name="Absatz-Standardschriftart" style:family="text">
      <style:text-properties fo:letter-spacing="0.003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style:font-name="Times New Roman" fo:letter-spacing="0.0534in"/>
    </style:style>
    <style:style style:name="T1788" style:parent-style-name="Absatz-Standardschriftart" style:family="text">
      <style:text-properties fo:letter-spacing="0.004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27in"/>
    </style:style>
    <style:style style:name="T1791" style:parent-style-name="Absatz-Standardschriftart" style:family="text">
      <style:text-properties fo:letter-spacing="0.004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48in"/>
    </style:style>
    <style:style style:name="T1794" style:parent-style-name="Absatz-Standardschriftart" style:family="text">
      <style:text-properties fo:letter-spacing="0.0034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41in"/>
    </style:style>
    <style:style style:name="T1797" style:parent-style-name="Absatz-Standardschriftart" style:family="text">
      <style:text-properties fo:letter-spacing="0.004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55in"/>
    </style:style>
    <style:style style:name="T1800" style:parent-style-name="Absatz-Standardschriftart" style:family="text">
      <style:text-properties fo:letter-spacing="0.005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34in"/>
    </style:style>
    <style:style style:name="T1803" style:parent-style-name="Absatz-Standardschriftart" style:family="text">
      <style:text-properties fo:letter-spacing="0.0048in"/>
    </style:style>
    <style:style style:name="T1804" style:parent-style-name="Absatz-Standardschriftart" style:family="text">
      <style:text-properties fo:letter-spacing="0.0048in"/>
    </style:style>
    <style:style style:name="T1805" style:parent-style-name="Absatz-Standardschriftart" style:family="text">
      <style:text-properties fo:letter-spacing="0.004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4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4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48in"/>
    </style:style>
    <style:style style:name="T1812" style:parent-style-name="Absatz-Standardschriftart" style:family="text">
      <style:text-properties fo:letter-spacing="0.002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48in"/>
    </style:style>
    <style:style style:name="T1815" style:parent-style-name="Absatz-Standardschriftart" style:family="text">
      <style:text-properties fo:letter-spacing="0.004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style:font-name="Times New Roman" fo:letter-spacing="0.0479in"/>
    </style:style>
    <style:style style:name="T1818" style:parent-style-name="Absatz-Standardschriftart" style:family="text">
      <style:text-properties fo:letter-spacing="0.007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9in"/>
    </style:style>
    <style:style style:name="T1821" style:parent-style-name="Absatz-Standardschriftart" style:family="text">
      <style:text-properties fo:letter-spacing="0.0083in"/>
    </style:style>
    <style:style style:name="T1822" style:parent-style-name="Absatz-Standardschriftart" style:family="text">
      <style:text-properties fo:letter-spacing="0.008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8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8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83in"/>
    </style:style>
    <style:style style:name="T1829" style:parent-style-name="Absatz-Standardschriftart" style:family="text">
      <style:text-properties fo:letter-spacing="0.008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8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8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8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8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76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0.009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8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83in"/>
    </style:style>
    <style:style style:name="T1848" style:parent-style-name="Absatz-Standardschriftart" style:family="text">
      <style:text-properties style:font-name="Times New Roman" fo:letter-spacing="0.060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73in"/>
    </style:style>
    <style:style style:name="T1851" style:parent-style-name="Absatz-Standardschriftart" style:family="text">
      <style:text-properties fo:letter-spacing="0.018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0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87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0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0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94in"/>
    </style:style>
    <style:style style:name="T1862" style:parent-style-name="Absatz-Standardschriftart" style:family="text">
      <style:text-properties fo:letter-spacing="0.020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01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0.020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0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9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8in"/>
    </style:style>
    <style:style style:name="T1875" style:parent-style-name="Absatz-Standardschriftart" style:family="text">
      <style:text-properties style:font-name="Times New Roman" fo:letter-spacing="0.049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P1882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883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06in"/>
    </style:style>
    <style:style style:name="P1887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888" style:parent-style-name="Textkörper" style:family="paragraph">
      <style:paragraph-properties fo:text-align="justify" fo:line-height="149%" fo:margin-right="0.1187in"/>
    </style:style>
    <style:style style:name="T1889" style:parent-style-name="Absatz-Standardschriftart" style:family="text">
      <style:text-properties fo:letter-spacing="0.013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45in"/>
    </style:style>
    <style:style style:name="T1892" style:parent-style-name="Absatz-Standardschriftart" style:family="text">
      <style:text-properties fo:letter-spacing="0.015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5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5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52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45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5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5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5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45in"/>
    </style:style>
    <style:style style:name="T1909" style:parent-style-name="Absatz-Standardschriftart" style:family="text">
      <style:text-properties fo:letter-spacing="0.013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25in"/>
    </style:style>
    <style:style style:name="T1912" style:parent-style-name="Absatz-Standardschriftart" style:family="text">
      <style:text-properties fo:letter-spacing="0.0152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style:font-name="Times New Roman" fo:letter-spacing="0.05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3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3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3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3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38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1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2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31in"/>
    </style:style>
    <style:style style:name="T1931" style:parent-style-name="Absatz-Standardschriftart" style:family="text">
      <style:text-properties fo:letter-spacing="0.013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31in"/>
    </style:style>
    <style:style style:name="T1934" style:parent-style-name="Absatz-Standardschriftart" style:family="text">
      <style:text-properties fo:letter-spacing="0.013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38in"/>
    </style:style>
    <style:style style:name="T1937" style:parent-style-name="Absatz-Standardschriftart" style:family="text">
      <style:text-properties style:font-name="Times New Roman" fo:letter-spacing="0.05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8in"/>
    </style:style>
    <style:style style:name="T1940" style:parent-style-name="Absatz-Standardschriftart" style:family="text">
      <style:text-properties fo:letter-spacing="0.01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87in"/>
    </style:style>
    <style:style style:name="T1943" style:parent-style-name="Absatz-Standardschriftart" style:family="text">
      <style:text-properties fo:letter-spacing="0.01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94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87in"/>
    </style:style>
    <style:style style:name="T1948" style:parent-style-name="Absatz-Standardschriftart" style:family="text">
      <style:text-properties fo:letter-spacing="0.017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8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8in"/>
    </style:style>
    <style:style style:name="T1953" style:parent-style-name="Absatz-Standardschriftart" style:family="text">
      <style:text-properties fo:letter-spacing="0.01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8in"/>
    </style:style>
    <style:style style:name="T1956" style:parent-style-name="Absatz-Standardschriftart" style:family="text">
      <style:text-properties fo:letter-spacing="0.01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7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66in"/>
    </style:style>
    <style:style style:name="T1961" style:parent-style-name="Absatz-Standardschriftart" style:family="text">
      <style:text-properties fo:letter-spacing="0.0187in"/>
    </style:style>
    <style:style style:name="T1962" style:parent-style-name="Absatz-Standardschriftart" style:family="text">
      <style:text-properties fo:letter-spacing="0.018in"/>
    </style:style>
    <style:style style:name="T1963" style:parent-style-name="Absatz-Standardschriftart" style:family="text">
      <style:text-properties fo:letter-spacing="0.0187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style:font-name="Times New Roman" fo:letter-spacing="0.045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-0.0006in"/>
    </style:style>
    <style:style style:name="P1977" style:parent-style-name="Textkörper" style:family="paragraph">
      <style:paragraph-properties fo:text-align="justify" fo:margin-top="0.0847in" fo:line-height="150%" fo:margin-right="0.1187in"/>
    </style:style>
    <style:style style:name="T1978" style:parent-style-name="Absatz-Standardschriftart" style:family="text">
      <style:text-properties fo:letter-spacing="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2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0.00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13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style:font-name="Times New Roman" fo:letter-spacing="0.052in"/>
    </style:style>
    <style:style style:name="T1998" style:parent-style-name="Absatz-Standardschriftart" style:family="text">
      <style:text-properties fo:letter-spacing="0.026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63in"/>
    </style:style>
    <style:style style:name="T2001" style:parent-style-name="Absatz-Standardschriftart" style:family="text">
      <style:text-properties fo:letter-spacing="0.026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6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5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56in"/>
    </style:style>
    <style:style style:name="T2010" style:parent-style-name="Absatz-Standardschriftart" style:family="text">
      <style:text-properties fo:letter-spacing="0.025in"/>
    </style:style>
    <style:style style:name="T2011" style:parent-style-name="Absatz-Standardschriftart" style:family="text">
      <style:text-properties fo:letter-spacing="0.026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5in"/>
    </style:style>
    <style:style style:name="T2014" style:parent-style-name="Absatz-Standardschriftart" style:family="text">
      <style:text-properties fo:letter-spacing="0.0263in"/>
    </style:style>
    <style:style style:name="T2015" style:parent-style-name="Absatz-Standardschriftart" style:family="text">
      <style:text-properties fo:letter-spacing="0.026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56in"/>
    </style:style>
    <style:style style:name="T2018" style:parent-style-name="Absatz-Standardschriftart" style:family="text">
      <style:text-properties fo:letter-spacing="0.025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63in"/>
    </style:style>
    <style:style style:name="T2021" style:parent-style-name="Absatz-Standardschriftart" style:family="text">
      <style:text-properties fo:letter-spacing="0.026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style:font-name="Times New Roman" fo:letter-spacing="0.057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11in"/>
    </style:style>
    <style:style style:name="T2026" style:parent-style-name="Absatz-Standardschriftart" style:family="text">
      <style:text-properties fo:letter-spacing="0.011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3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3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1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38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25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1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31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0.0131in"/>
    </style:style>
    <style:style style:name="T2043" style:parent-style-name="Absatz-Standardschriftart" style:family="text">
      <style:text-properties fo:letter-spacing="0.0118in"/>
    </style:style>
    <style:style style:name="T2044" style:parent-style-name="Absatz-Standardschriftart" style:family="text">
      <style:text-properties fo:letter-spacing="0.011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25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1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18in"/>
    </style:style>
    <style:style style:name="T2051" style:parent-style-name="Absatz-Standardschriftart" style:family="text">
      <style:text-properties fo:letter-spacing="0.011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style:font-name="Times New Roman" fo:letter-spacing="0.053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2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48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4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4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5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4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41in"/>
    </style:style>
    <style:style style:name="T2068" style:parent-style-name="Absatz-Standardschriftart" style:family="text">
      <style:text-properties fo:letter-spacing="0.004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55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55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0.0034in"/>
    </style:style>
    <style:style style:name="T2075" style:parent-style-name="Absatz-Standardschriftart" style:family="text">
      <style:text-properties fo:letter-spacing="0.0048in"/>
    </style:style>
    <style:style style:name="T2076" style:parent-style-name="Absatz-Standardschriftart" style:family="text">
      <style:text-properties fo:letter-spacing="0.004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4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55in"/>
    </style:style>
    <style:style style:name="T2081" style:parent-style-name="Absatz-Standardschriftart" style:family="text">
      <style:text-properties style:font-name="Times New Roman" fo:letter-spacing="0.060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3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31in"/>
    </style:style>
    <style:style style:name="T2086" style:parent-style-name="Absatz-Standardschriftart" style:family="text">
      <style:text-properties fo:letter-spacing="0.0131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31in"/>
    </style:style>
    <style:style style:name="T2089" style:parent-style-name="Absatz-Standardschriftart" style:family="text">
      <style:text-properties fo:letter-spacing="0.011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3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25in"/>
    </style:style>
    <style:style style:name="T2094" style:parent-style-name="Absatz-Standardschriftart" style:family="text">
      <style:text-properties fo:letter-spacing="0.0131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1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3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18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18in"/>
    </style:style>
    <style:style style:name="T2103" style:parent-style-name="Absatz-Standardschriftart" style:family="text">
      <style:text-properties fo:letter-spacing="0.012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31in"/>
    </style:style>
    <style:style style:name="T2106" style:parent-style-name="Absatz-Standardschriftart" style:family="text">
      <style:text-properties fo:letter-spacing="0.013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style:font-name="Times New Roman" fo:letter-spacing="0.057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P2111" style:parent-style-name="Textkörper" style:family="paragraph">
      <style:paragraph-properties fo:margin-top="0.0847in" fo:margin-left="0.1243in" fo:text-indent="1.3375in">
        <style:tab-stops>
          <style:tab-stop style:type="left" style:position="6.102in"/>
        </style:tab-stops>
      </style:paragraph-properties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18" style:parent-style-name="Absatz-Standardschriftart" style:family="text">
      <style:text-properties fo:letter-spacing="-0.0006in"/>
    </style:style>
    <style:style style:name="P2119" style:parent-style-name="Standard" style:family="paragraph">
      <style:paragraph-properties fo:margin-top="0.002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120" style:parent-style-name="Textkörper" style:family="paragraph">
      <style:paragraph-properties fo:text-align="justify" fo:line-height="150%" fo:margin-left="0.1243in" fo:margin-right="0.1173in">
        <style:tab-stops/>
      </style:paragraph-properties>
    </style:style>
    <style:style style:name="T2121" style:parent-style-name="Absatz-Standardschriftart" style:family="text">
      <style:text-properties fo:letter-spacing="0.00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34in"/>
    </style:style>
    <style:style style:name="T2124" style:parent-style-name="Absatz-Standardschriftart" style:family="text">
      <style:text-properties fo:letter-spacing="0.0034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34in"/>
    </style:style>
    <style:style style:name="T2127" style:parent-style-name="Absatz-Standardschriftart" style:family="text">
      <style:text-properties fo:letter-spacing="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34in"/>
    </style:style>
    <style:style style:name="T2130" style:parent-style-name="Absatz-Standardschriftart" style:family="text">
      <style:text-properties fo:letter-spacing="0.002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3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34in"/>
    </style:style>
    <style:style style:name="T2135" style:parent-style-name="Absatz-Standardschriftart" style:family="text">
      <style:text-properties fo:letter-spacing="0.00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3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3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27in"/>
    </style:style>
    <style:style style:name="T2142" style:parent-style-name="Absatz-Standardschriftart" style:family="text">
      <style:text-properties fo:letter-spacing="0.003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3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34in"/>
    </style:style>
    <style:style style:name="T2147" style:parent-style-name="Absatz-Standardschriftart" style:family="text">
      <style:text-properties style:font-name="Times New Roman" fo:letter-spacing="0.05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2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18in"/>
    </style:style>
    <style:style style:name="T2152" style:parent-style-name="Absatz-Standardschriftart" style:family="text">
      <style:text-properties fo:letter-spacing="0.013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11in"/>
    </style:style>
    <style:style style:name="T2155" style:parent-style-name="Absatz-Standardschriftart" style:family="text">
      <style:text-properties fo:letter-spacing="0.013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31in"/>
    </style:style>
    <style:style style:name="T2158" style:parent-style-name="Absatz-Standardschriftart" style:family="text">
      <style:text-properties fo:letter-spacing="0.0125in"/>
    </style:style>
    <style:style style:name="T2159" style:parent-style-name="Absatz-Standardschriftart" style:family="text">
      <style:text-properties fo:letter-spacing="0.013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18in"/>
    </style:style>
    <style:style style:name="T2162" style:parent-style-name="Absatz-Standardschriftart" style:family="text">
      <style:text-properties fo:letter-spacing="0.013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3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3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25in"/>
    </style:style>
    <style:style style:name="T2169" style:parent-style-name="Absatz-Standardschriftart" style:family="text">
      <style:text-properties fo:letter-spacing="0.013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31in"/>
    </style:style>
    <style:style style:name="T2172" style:parent-style-name="Absatz-Standardschriftart" style:family="text">
      <style:text-properties fo:letter-spacing="0.0118in"/>
    </style:style>
    <style:style style:name="T2173" style:parent-style-name="Absatz-Standardschriftart" style:family="text">
      <style:text-properties fo:letter-spacing="0.013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31in"/>
    </style:style>
    <style:style style:name="T2176" style:parent-style-name="Absatz-Standardschriftart" style:family="text">
      <style:text-properties style:font-name="Times New Roman" fo:letter-spacing="0.042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25in"/>
    </style:style>
    <style:style style:name="T2179" style:parent-style-name="Absatz-Standardschriftart" style:family="text">
      <style:text-properties fo:letter-spacing="0.0131in"/>
    </style:style>
    <style:style style:name="T2180" style:parent-style-name="Absatz-Standardschriftart" style:family="text">
      <style:text-properties fo:letter-spacing="0.0131in"/>
    </style:style>
    <style:style style:name="T2181" style:parent-style-name="Absatz-Standardschriftart" style:family="text">
      <style:text-properties fo:letter-spacing="0.0131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31in"/>
    </style:style>
    <style:style style:name="T2184" style:parent-style-name="Absatz-Standardschriftart" style:family="text">
      <style:text-properties fo:letter-spacing="0.0131in"/>
    </style:style>
    <style:style style:name="T2185" style:parent-style-name="Absatz-Standardschriftart" style:family="text">
      <style:text-properties fo:letter-spacing="0.012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3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3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31in"/>
    </style:style>
    <style:style style:name="T2192" style:parent-style-name="Absatz-Standardschriftart" style:family="text">
      <style:text-properties fo:letter-spacing="0.013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3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11in"/>
    </style:style>
    <style:style style:name="T2197" style:parent-style-name="Absatz-Standardschriftart" style:family="text">
      <style:text-properties fo:letter-spacing="0.0131in"/>
    </style:style>
    <style:style style:name="T2198" style:parent-style-name="Absatz-Standardschriftart" style:family="text">
      <style:text-properties fo:letter-spacing="0.0138in"/>
    </style:style>
    <style:style style:name="T2199" style:parent-style-name="Absatz-Standardschriftart" style:family="text">
      <style:text-properties fo:letter-spacing="0.013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style:font-name="Times New Roman" fo:letter-spacing="0.035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97in"/>
    </style:style>
    <style:style style:name="T2204" style:parent-style-name="Absatz-Standardschriftart" style:family="text">
      <style:text-properties fo:letter-spacing="0.009in"/>
    </style:style>
    <style:style style:name="T2205" style:parent-style-name="Absatz-Standardschriftart" style:family="text">
      <style:text-properties fo:letter-spacing="0.008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9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04in"/>
    </style:style>
    <style:style style:name="T2210" style:parent-style-name="Absatz-Standardschriftart" style:family="text">
      <style:text-properties fo:letter-spacing="0.008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97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0.010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0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9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04in"/>
    </style:style>
    <style:style style:name="T2221" style:parent-style-name="Absatz-Standardschriftart" style:family="text">
      <style:text-properties fo:letter-spacing="0.00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97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0.011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style:font-name="Times New Roman" fo:letter-spacing="0.036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326in"/>
    </style:style>
    <style:style style:name="T2230" style:parent-style-name="Absatz-Standardschriftart" style:family="text">
      <style:text-properties fo:letter-spacing="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333in"/>
    </style:style>
    <style:style style:name="T2239" style:parent-style-name="Absatz-Standardschriftart" style:family="text">
      <style:text-properties fo:letter-spacing="0.033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06in"/>
    </style:style>
    <style:style style:name="T2243" style:parent-style-name="Absatz-Standardschriftart" style:family="text">
      <style:text-properties fo:letter-spacing="0.0326in"/>
    </style:style>
    <style:style style:name="T2244" style:parent-style-name="Absatz-Standardschriftart" style:family="text">
      <style:text-properties fo:letter-spacing="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style:font-name="Times New Roman" fo:letter-spacing="0.042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2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-0.0006in"/>
    </style:style>
    <style:style style:name="P2255" style:parent-style-name="Textkörper" style:family="paragraph">
      <style:paragraph-properties fo:text-align="justify" fo:margin-top="0.0847in" fo:line-height="150%" fo:margin-left="0.1243in" fo:margin-right="0.1208in">
        <style:tab-stops/>
      </style:paragraph-properties>
    </style:style>
    <style:style style:name="T2256" style:parent-style-name="Absatz-Standardschriftart" style:family="text">
      <style:text-properties fo:letter-spacing="0.022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3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3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36in"/>
    </style:style>
    <style:style style:name="T2263" style:parent-style-name="Absatz-Standardschriftart" style:family="text">
      <style:text-properties fo:letter-spacing="0.0215in"/>
    </style:style>
    <style:style style:name="T2264" style:parent-style-name="Absatz-Standardschriftart" style:family="text">
      <style:text-properties fo:letter-spacing="0.023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29in"/>
    </style:style>
    <style:style style:name="T2267" style:parent-style-name="Absatz-Standardschriftart" style:family="text">
      <style:text-properties fo:letter-spacing="0.023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36in"/>
    </style:style>
    <style:style style:name="T2270" style:parent-style-name="Absatz-Standardschriftart" style:family="text">
      <style:text-properties fo:letter-spacing="0.023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36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fo:letter-spacing="0.023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15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229in"/>
    </style:style>
    <style:style style:name="T2279" style:parent-style-name="Absatz-Standardschriftart" style:family="text">
      <style:text-properties fo:letter-spacing="0.0222in"/>
    </style:style>
    <style:style style:name="T2280" style:parent-style-name="Absatz-Standardschriftart" style:family="text">
      <style:text-properties fo:letter-spacing="0.023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style:font-name="Times New Roman" fo:letter-spacing="0.0409in"/>
    </style:style>
    <style:style style:name="T2283" style:parent-style-name="Absatz-Standardschriftart" style:family="text">
      <style:text-properties fo:letter-spacing="-0.0006in"/>
    </style:style>
    <style:style style:name="P2284" style:parent-style-name="Textkörper" style:master-page-name="MP3" style:family="paragraph">
      <style:paragraph-properties fo:break-before="page" fo:margin-top="0.0368in" fo:line-height="150%" fo:margin-right="0.1208in">
        <style:tab-stops>
          <style:tab-stop style:type="left" style:position="0.0006in"/>
        </style:tab-stops>
      </style:paragraph-properties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13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0.0013in"/>
    </style:style>
    <style:style style:name="T2326" style:parent-style-name="Absatz-Standardschriftart" style:family="text">
      <style:text-properties fo:letter-spacing="0.0013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1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1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13in"/>
    </style:style>
    <style:style style:name="T2346" style:parent-style-name="Absatz-Standardschriftart" style:family="text">
      <style:text-properties fo:letter-spacing="0.0013in"/>
    </style:style>
    <style:style style:name="T2347" style:parent-style-name="Absatz-Standardschriftart" style:family="text">
      <style:text-properties style:font-name="Times New Roman" fo:letter-spacing="0.046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06in"/>
    </style:style>
    <style:style style:name="P2363" style:parent-style-name="Textkörper" style:family="paragraph">
      <style:paragraph-properties fo:line-height="150%" fo:margin-right="0.1208in">
        <style:tab-stops>
          <style:tab-stop style:type="left" style:position="0.0006in"/>
        </style:tab-stops>
      </style:paragraph-properties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4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52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52in"/>
    </style:style>
    <style:style style:name="T2370" style:parent-style-name="Absatz-Standardschriftart" style:family="text">
      <style:text-properties fo:letter-spacing="0.015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4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45in"/>
    </style:style>
    <style:style style:name="T2375" style:parent-style-name="Absatz-Standardschriftart" style:family="text">
      <style:text-properties fo:letter-spacing="0.0145in"/>
    </style:style>
    <style:style style:name="T2376" style:parent-style-name="Absatz-Standardschriftart" style:family="text">
      <style:text-properties fo:letter-spacing="0.015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52in"/>
    </style:style>
    <style:style style:name="T2379" style:parent-style-name="Absatz-Standardschriftart" style:family="text">
      <style:text-properties fo:letter-spacing="0.015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5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5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45in"/>
    </style:style>
    <style:style style:name="T2386" style:parent-style-name="Absatz-Standardschriftart" style:family="text">
      <style:text-properties fo:letter-spacing="0.0152in"/>
    </style:style>
    <style:style style:name="T2387" style:parent-style-name="Absatz-Standardschriftart" style:family="text">
      <style:text-properties fo:letter-spacing="0.0152in"/>
    </style:style>
    <style:style style:name="T238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06in"/>
    </style:style>
    <style:style style:name="P2396" style:parent-style-name="Textkörper" style:family="paragraph">
      <style:paragraph-properties fo:margin-top="0.0006in" fo:line-height="150%" fo:margin-right="0.1201in">
        <style:tab-stops>
          <style:tab-stop style:type="left" style:position="0.0006in"/>
        </style:tab-stops>
      </style:paragraph-properties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3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34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32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333in"/>
    </style:style>
    <style:style style:name="T2408" style:parent-style-name="Absatz-Standardschriftart" style:family="text">
      <style:text-properties fo:letter-spacing="0.0333in"/>
    </style:style>
    <style:style style:name="T2409" style:parent-style-name="Absatz-Standardschriftart" style:family="text">
      <style:text-properties fo:letter-spacing="0.033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34in"/>
    </style:style>
    <style:style style:name="T2412" style:parent-style-name="Absatz-Standardschriftart" style:family="text">
      <style:text-properties fo:letter-spacing="0.033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13in"/>
    </style:style>
    <style:style style:name="T2415" style:parent-style-name="Absatz-Standardschriftart" style:family="text">
      <style:text-properties fo:letter-spacing="0.000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style:font-name="Times New Roman" fo:letter-spacing="0.0548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06in"/>
    </style:style>
    <style:style style:name="P2430" style:parent-style-name="Textkörper" style:family="paragraph">
      <style:paragraph-properties fo:text-align="justify" fo:margin-top="0.0826in" fo:line-height="150%" fo:margin-right="0.118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83in"/>
    </style:style>
    <style:style style:name="T2433" style:parent-style-name="Absatz-Standardschriftart" style:family="text">
      <style:text-properties fo:letter-spacing="0.008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83in"/>
    </style:style>
    <style:style style:name="T2436" style:parent-style-name="Absatz-Standardschriftart" style:family="text">
      <style:text-properties fo:letter-spacing="0.008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83in"/>
    </style:style>
    <style:style style:name="T2439" style:parent-style-name="Absatz-Standardschriftart" style:family="text">
      <style:text-properties fo:letter-spacing="0.009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8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8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83in"/>
    </style:style>
    <style:style style:name="T2446" style:parent-style-name="Absatz-Standardschriftart" style:family="text">
      <style:text-properties fo:letter-spacing="0.006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8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83in"/>
    </style:style>
    <style:style style:name="T2453" style:parent-style-name="Absatz-Standardschriftart" style:family="text">
      <style:text-properties fo:letter-spacing="0.008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69in"/>
    </style:style>
    <style:style style:name="T2458" style:parent-style-name="Absatz-Standardschriftart" style:family="text">
      <style:text-properties fo:letter-spacing="0.008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style:font-name="Times New Roman" fo:letter-spacing="0.0479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2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-0.0006in"/>
    </style:style>
    <style:style style:name="P2470" style:parent-style-name="Textkörper" style:family="paragraph">
      <style:paragraph-properties fo:text-align="justify" fo:margin-top="0.084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2in"/>
    </style:style>
    <style:style style:name="T2477" style:parent-style-name="Absatz-Standardschriftart" style:family="text">
      <style:text-properties fo:letter-spacing="-0.0006in"/>
    </style:style>
    <style:style style:name="P2478" style:parent-style-name="Standard" style:family="paragraph">
      <style:paragraph-properties fo:margin-top="0.0041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47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2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06in"/>
    </style:style>
    <style:style style:name="P2489" style:parent-style-name="Textkörper" style:family="paragraph">
      <style:paragraph-properties fo:margin-top="0.0875in">
        <style:tab-stops>
          <style:tab-stop style:type="left" style:position="0.0006in"/>
        </style:tab-stops>
      </style:paragraph-properties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2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-0.002in"/>
    </style:style>
    <style:style style:name="P2496" style:parent-style-name="Textkörper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27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13in"/>
    </style:style>
    <style:style style:name="T2502" style:parent-style-name="Absatz-Standardschriftart" style:family="text">
      <style:text-properties fo:letter-spacing="-0.002in"/>
    </style:style>
    <style:style style:name="P2503" style:parent-style-name="Standard" style:family="paragraph">
      <style:paragraph-properties fo:margin-top="0.0041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504" style:parent-style-name="Textkörper" style:family="paragraph">
      <style:paragraph-properties fo:text-align="justify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06in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2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06in"/>
    </style:style>
    <style:style style:name="P2518" style:parent-style-name="Standard" style:family="paragraph">
      <style:paragraph-properties fo:margin-top="0.0041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519" style:parent-style-name="Textkörper" style:family="paragraph">
      <style:paragraph-properties fo:text-align="justify" fo:line-height="150%" fo:margin-right="0.120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4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36in"/>
    </style:style>
    <style:style style:name="T2524" style:parent-style-name="Absatz-Standardschriftart" style:family="text">
      <style:text-properties fo:letter-spacing="0.025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236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0.025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5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243in"/>
    </style:style>
    <style:style style:name="T2533" style:parent-style-name="Absatz-Standardschriftart" style:family="text">
      <style:text-properties fo:letter-spacing="0.0229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3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5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24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236in"/>
    </style:style>
    <style:style style:name="T2546" style:parent-style-name="Absatz-Standardschriftart" style:family="text">
      <style:text-properties style:font-name="Times New Roman" fo:letter-spacing="0.045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-0.002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2in"/>
    </style:style>
    <style:style style:name="T2555" style:parent-style-name="Absatz-Standardschriftart" style:family="text">
      <style:text-properties fo:letter-spacing="-0.0006in"/>
    </style:style>
    <style:style style:name="P2556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557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06in"/>
    </style:style>
    <style:style style:name="P2560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561" style:parent-style-name="Textkörper" style:family="paragraph">
      <style:paragraph-properties fo:text-align="justify" fo:line-height="150%" fo:margin-right="0.1187in"/>
    </style:style>
    <style:style style:name="T2562" style:parent-style-name="Absatz-Standardschriftart" style:family="text">
      <style:text-properties fo:letter-spacing="0.0305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31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312in"/>
    </style:style>
    <style:style style:name="T2567" style:parent-style-name="Absatz-Standardschriftart" style:family="text">
      <style:text-properties fo:letter-spacing="0.0305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98in"/>
    </style:style>
    <style:style style:name="T2570" style:parent-style-name="Absatz-Standardschriftart" style:family="text">
      <style:text-properties fo:letter-spacing="0.0319in"/>
    </style:style>
    <style:style style:name="T2571" style:parent-style-name="Absatz-Standardschriftart" style:family="text">
      <style:text-properties fo:letter-spacing="0.0312in"/>
    </style:style>
    <style:style style:name="T2572" style:parent-style-name="Absatz-Standardschriftart" style:family="text">
      <style:text-properties fo:letter-spacing="0.0298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319in"/>
    </style:style>
    <style:style style:name="T2575" style:parent-style-name="Absatz-Standardschriftart" style:family="text">
      <style:text-properties fo:letter-spacing="0.0298in"/>
    </style:style>
    <style:style style:name="T2576" style:parent-style-name="Absatz-Standardschriftart" style:family="text">
      <style:text-properties fo:letter-spacing="0.0298in"/>
    </style:style>
    <style:style style:name="T2577" style:parent-style-name="Absatz-Standardschriftart" style:family="text">
      <style:text-properties fo:letter-spacing="0.0319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312in"/>
    </style:style>
    <style:style style:name="T2580" style:parent-style-name="Absatz-Standardschriftart" style:family="text">
      <style:text-properties fo:letter-spacing="0.031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319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0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305in"/>
    </style:style>
    <style:style style:name="T2587" style:parent-style-name="Absatz-Standardschriftart" style:family="text">
      <style:text-properties fo:letter-spacing="0.031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607" style:parent-style-name="Absatz-Standardschriftart" style:family="text">
      <style:text-properties fo:letter-spacing="0.017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87in"/>
    </style:style>
    <style:style style:name="T2610" style:parent-style-name="Absatz-Standardschriftart" style:family="text">
      <style:text-properties fo:letter-spacing="0.01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8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87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73in"/>
    </style:style>
    <style:style style:name="T2619" style:parent-style-name="Absatz-Standardschriftart" style:family="text">
      <style:text-properties fo:letter-spacing="0.018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87in"/>
    </style:style>
    <style:style style:name="T2622" style:parent-style-name="Absatz-Standardschriftart" style:family="text">
      <style:text-properties fo:letter-spacing="0.018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6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87in"/>
    </style:style>
    <style:style style:name="T2627" style:parent-style-name="Absatz-Standardschriftart" style:family="text">
      <style:text-properties fo:letter-spacing="0.018in"/>
    </style:style>
    <style:style style:name="T2628" style:parent-style-name="Absatz-Standardschriftart" style:family="text">
      <style:text-properties fo:letter-spacing="0.01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87in"/>
    </style:style>
    <style:style style:name="T2631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27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2in"/>
    </style:style>
    <style:style style:name="T2638" style:parent-style-name="Absatz-Standardschriftart" style:family="text">
      <style:text-properties fo:letter-spacing="0.0034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2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13in"/>
    </style:style>
    <style:style style:name="T2643" style:parent-style-name="Absatz-Standardschriftart" style:family="text">
      <style:text-properties fo:letter-spacing="0.000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34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0.003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2in"/>
    </style:style>
    <style:style style:name="T2650" style:parent-style-name="Absatz-Standardschriftart" style:family="text">
      <style:text-properties fo:letter-spacing="0.00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34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13in"/>
    </style:style>
    <style:style style:name="T2655" style:parent-style-name="Absatz-Standardschriftart" style:family="text">
      <style:text-properties fo:letter-spacing="0.0034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1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2in"/>
    </style:style>
    <style:style style:name="T2660" style:parent-style-name="Absatz-Standardschriftart" style:family="text">
      <style:text-properties fo:letter-spacing="-0.002in"/>
    </style:style>
    <style:style style:name="T2661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48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34in"/>
    </style:style>
    <style:style style:name="T2666" style:parent-style-name="Absatz-Standardschriftart" style:family="text">
      <style:text-properties fo:letter-spacing="0.0055in"/>
    </style:style>
    <style:style style:name="T2667" style:parent-style-name="Absatz-Standardschriftart" style:family="text">
      <style:text-properties fo:letter-spacing="0.0055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55in"/>
    </style:style>
    <style:style style:name="T2670" style:parent-style-name="Absatz-Standardschriftart" style:family="text">
      <style:text-properties fo:letter-spacing="0.004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4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55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55in"/>
    </style:style>
    <style:style style:name="T2677" style:parent-style-name="Absatz-Standardschriftart" style:family="text">
      <style:text-properties fo:letter-spacing="0.0048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34in"/>
    </style:style>
    <style:style style:name="T2680" style:parent-style-name="Absatz-Standardschriftart" style:family="text">
      <style:text-properties fo:letter-spacing="0.0048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41in"/>
    </style:style>
    <style:style style:name="T2683" style:parent-style-name="Absatz-Standardschriftart" style:family="text">
      <style:text-properties fo:letter-spacing="0.004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0.0006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1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13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0.001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1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0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1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06in"/>
    </style:style>
    <style:style style:name="P2732" style:parent-style-name="Textkörper" style:family="paragraph">
      <style:paragraph-properties fo:text-align="justify" fo:margin-top="0.0826in" fo:line-height="150%" fo:margin-right="0.11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243in"/>
    </style:style>
    <style:style style:name="T2735" style:parent-style-name="Absatz-Standardschriftart" style:family="text">
      <style:text-properties fo:letter-spacing="0.025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36in"/>
    </style:style>
    <style:style style:name="T2738" style:parent-style-name="Absatz-Standardschriftart" style:family="text">
      <style:text-properties fo:letter-spacing="0.023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36in"/>
    </style:style>
    <style:style style:name="T2743" style:parent-style-name="Absatz-Standardschriftart" style:family="text">
      <style:text-properties fo:letter-spacing="0.024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3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25in"/>
    </style:style>
    <style:style style:name="T2748" style:parent-style-name="Absatz-Standardschriftart" style:family="text">
      <style:text-properties fo:letter-spacing="0.0236in"/>
    </style:style>
    <style:style style:name="T2749" style:parent-style-name="Absatz-Standardschriftart" style:family="text">
      <style:text-properties fo:letter-spacing="0.025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23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29in"/>
    </style:style>
    <style:style style:name="T2754" style:parent-style-name="Absatz-Standardschriftart" style:family="text">
      <style:text-properties fo:letter-spacing="0.025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36in"/>
    </style:style>
    <style:style style:name="T2757" style:parent-style-name="Absatz-Standardschriftart" style:family="text">
      <style:text-properties style:font-name="Times New Roman" fo:letter-spacing="0.0493in"/>
    </style:style>
    <style:style style:name="T2758" style:parent-style-name="Absatz-Standardschriftart" style:family="text">
      <style:text-properties fo:letter-spacing="0.006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69in"/>
    </style:style>
    <style:style style:name="T2761" style:parent-style-name="Absatz-Standardschriftart" style:family="text">
      <style:text-properties fo:letter-spacing="0.0069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69in"/>
    </style:style>
    <style:style style:name="T2764" style:parent-style-name="Absatz-Standardschriftart" style:family="text">
      <style:text-properties fo:letter-spacing="0.0069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69in"/>
    </style:style>
    <style:style style:name="T2767" style:parent-style-name="Absatz-Standardschriftart" style:family="text">
      <style:text-properties fo:letter-spacing="0.006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69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62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5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69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69in"/>
    </style:style>
    <style:style style:name="T2778" style:parent-style-name="Absatz-Standardschriftart" style:family="text">
      <style:text-properties fo:letter-spacing="0.0062in"/>
    </style:style>
    <style:style style:name="T2779" style:parent-style-name="Absatz-Standardschriftart" style:family="text">
      <style:text-properties fo:letter-spacing="0.0069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69in"/>
    </style:style>
    <style:style style:name="T2782" style:parent-style-name="Absatz-Standardschriftart" style:family="text">
      <style:text-properties fo:letter-spacing="0.0069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69in"/>
    </style:style>
    <style:style style:name="T2785" style:parent-style-name="Absatz-Standardschriftart" style:family="text">
      <style:text-properties style:font-name="Times New Roman" fo:letter-spacing="0.0534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5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5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63in"/>
    </style:style>
    <style:style style:name="T2792" style:parent-style-name="Absatz-Standardschriftart" style:family="text">
      <style:text-properties fo:letter-spacing="0.027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63in"/>
    </style:style>
    <style:style style:name="T2795" style:parent-style-name="Absatz-Standardschriftart" style:family="text">
      <style:text-properties fo:letter-spacing="0.02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56in"/>
    </style:style>
    <style:style style:name="T2798" style:parent-style-name="Absatz-Standardschriftart" style:family="text">
      <style:text-properties fo:letter-spacing="0.0263in"/>
    </style:style>
    <style:style style:name="T2799" style:parent-style-name="Absatz-Standardschriftart" style:family="text">
      <style:text-properties fo:letter-spacing="0.027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6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7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7in"/>
    </style:style>
    <style:style style:name="T2806" style:parent-style-name="Absatz-Standardschriftart" style:family="text">
      <style:text-properties fo:letter-spacing="0.025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263in"/>
    </style:style>
    <style:style style:name="T2809" style:parent-style-name="Absatz-Standardschriftart" style:family="text">
      <style:text-properties fo:letter-spacing="0.0263in"/>
    </style:style>
    <style:style style:name="T2810" style:parent-style-name="Absatz-Standardschriftart" style:family="text">
      <style:text-properties fo:letter-spacing="0.027in"/>
    </style:style>
    <style:style style:name="T2811" style:parent-style-name="Absatz-Standardschriftart" style:family="text">
      <style:text-properties style:font-name="Times New Roman" fo:letter-spacing="0.0409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45in"/>
    </style:style>
    <style:style style:name="T2814" style:parent-style-name="Absatz-Standardschriftart" style:family="text">
      <style:text-properties fo:letter-spacing="0.014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5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52in"/>
    </style:style>
    <style:style style:name="T2819" style:parent-style-name="Absatz-Standardschriftart" style:family="text">
      <style:text-properties fo:letter-spacing="0.0152in"/>
    </style:style>
    <style:style style:name="T2820" style:parent-style-name="Absatz-Standardschriftart" style:family="text">
      <style:text-properties fo:letter-spacing="0.0152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45in"/>
    </style:style>
    <style:style style:name="T2823" style:parent-style-name="Absatz-Standardschriftart" style:family="text">
      <style:text-properties fo:letter-spacing="0.0152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45in"/>
    </style:style>
    <style:style style:name="T2826" style:parent-style-name="Absatz-Standardschriftart" style:family="text">
      <style:text-properties fo:letter-spacing="0.0152in"/>
    </style:style>
    <style:style style:name="T2827" style:parent-style-name="Absatz-Standardschriftart" style:family="text">
      <style:text-properties fo:letter-spacing="0.0152in"/>
    </style:style>
    <style:style style:name="T2828" style:parent-style-name="Absatz-Standardschriftart" style:family="text">
      <style:text-properties fo:letter-spacing="0.0152in"/>
    </style:style>
    <style:style style:name="T2829" style:parent-style-name="Absatz-Standardschriftart" style:family="text">
      <style:text-properties fo:letter-spacing="0.0145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52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0.0152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52in"/>
    </style:style>
    <style:style style:name="T2836" style:parent-style-name="Absatz-Standardschriftart" style:family="text">
      <style:text-properties fo:letter-spacing="0.0152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style:font-name="Times New Roman" fo:letter-spacing="0.0465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06in"/>
    </style:style>
    <style:style style:name="T2841" style:parent-style-name="Absatz-Standardschriftart" style:family="text">
      <style:text-properties fo:letter-spacing="0.002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13in"/>
    </style:style>
    <style:style style:name="T2844" style:parent-style-name="Absatz-Standardschriftart" style:family="text">
      <style:text-properties fo:letter-spacing="0.0013in"/>
    </style:style>
    <style:style style:name="T2845" style:parent-style-name="Absatz-Standardschriftart" style:family="text">
      <style:text-properties fo:letter-spacing="0.001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13in"/>
    </style:style>
    <style:style style:name="T2850" style:parent-style-name="Absatz-Standardschriftart" style:family="text">
      <style:text-properties fo:letter-spacing="0.00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13in"/>
    </style:style>
    <style:style style:name="T2853" style:parent-style-name="Absatz-Standardschriftart" style:family="text">
      <style:text-properties fo:letter-spacing="0.001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13in"/>
    </style:style>
    <style:style style:name="T2856" style:parent-style-name="Absatz-Standardschriftart" style:family="text">
      <style:text-properties fo:letter-spacing="0.002in"/>
    </style:style>
    <style:style style:name="T2857" style:parent-style-name="Absatz-Standardschriftart" style:family="text">
      <style:text-properties fo:letter-spacing="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2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2in"/>
    </style:style>
    <style:style style:name="T2862" style:parent-style-name="Absatz-Standardschriftart" style:family="text">
      <style:text-properties fo:letter-spacing="0.0013in"/>
    </style:style>
    <style:style style:name="T2863" style:parent-style-name="Absatz-Standardschriftart" style:family="text">
      <style:text-properties fo:letter-spacing="0.0013in"/>
    </style:style>
    <style:style style:name="T2864" style:parent-style-name="Absatz-Standardschriftart" style:family="text">
      <style:text-properties fo:letter-spacing="0.001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style:font-name="Times New Roman" fo:letter-spacing="0.0229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77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0.0284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77in"/>
    </style:style>
    <style:style style:name="T2873" style:parent-style-name="Absatz-Standardschriftart" style:family="text">
      <style:text-properties fo:letter-spacing="0.0284in"/>
    </style:style>
    <style:style style:name="T2874" style:parent-style-name="Absatz-Standardschriftart" style:family="text">
      <style:text-properties fo:letter-spacing="0.0263in"/>
    </style:style>
    <style:style style:name="T2875" style:parent-style-name="Absatz-Standardschriftart" style:family="text">
      <style:text-properties fo:letter-spacing="0.0284in"/>
    </style:style>
    <style:style style:name="T2876" style:parent-style-name="Absatz-Standardschriftart" style:family="text">
      <style:text-properties fo:letter-spacing="0.027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84in"/>
    </style:style>
    <style:style style:name="T2879" style:parent-style-name="Absatz-Standardschriftart" style:family="text">
      <style:text-properties fo:letter-spacing="0.0284in"/>
    </style:style>
    <style:style style:name="T2880" style:parent-style-name="Absatz-Standardschriftart" style:family="text">
      <style:text-properties fo:letter-spacing="0.0284in"/>
    </style:style>
    <style:style style:name="T2881" style:parent-style-name="Absatz-Standardschriftart" style:family="text">
      <style:text-properties fo:letter-spacing="0.0284in"/>
    </style:style>
    <style:style style:name="T2882" style:parent-style-name="Absatz-Standardschriftart" style:family="text">
      <style:text-properties fo:letter-spacing="0.0284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277in"/>
    </style:style>
    <style:style style:name="T2885" style:parent-style-name="Absatz-Standardschriftart" style:family="text">
      <style:text-properties fo:letter-spacing="0.0284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84in"/>
    </style:style>
    <style:style style:name="T2888" style:parent-style-name="Absatz-Standardschriftart" style:family="text">
      <style:text-properties fo:letter-spacing="0.0284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84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style:font-name="Times New Roman" fo:letter-spacing="0.0243in"/>
    </style:style>
    <style:style style:name="T2893" style:parent-style-name="Absatz-Standardschriftart" style:family="text">
      <style:text-properties fo:letter-spacing="0.009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83in"/>
    </style:style>
    <style:style style:name="T2896" style:parent-style-name="Absatz-Standardschriftart" style:family="text">
      <style:text-properties fo:letter-spacing="0.0097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9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83in"/>
    </style:style>
    <style:style style:name="T2901" style:parent-style-name="Absatz-Standardschriftart" style:family="text">
      <style:text-properties fo:letter-spacing="0.009in"/>
    </style:style>
    <style:style style:name="T2902" style:parent-style-name="Absatz-Standardschriftart" style:family="text">
      <style:text-properties fo:letter-spacing="0.008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83in"/>
    </style:style>
    <style:style style:name="T2905" style:parent-style-name="Absatz-Standardschriftart" style:family="text">
      <style:text-properties fo:letter-spacing="0.0097in"/>
    </style:style>
    <style:style style:name="T2906" style:parent-style-name="Absatz-Standardschriftart" style:family="text">
      <style:text-properties fo:letter-spacing="0.0083in"/>
    </style:style>
    <style:style style:name="T2907" style:parent-style-name="Absatz-Standardschriftart" style:family="text">
      <style:text-properties fo:letter-spacing="0.008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9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97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8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04in"/>
    </style:style>
    <style:style style:name="T2916" style:parent-style-name="Absatz-Standardschriftart" style:family="text">
      <style:text-properties fo:letter-spacing="0.0069in"/>
    </style:style>
    <style:style style:name="T2917" style:parent-style-name="Absatz-Standardschriftart" style:family="text">
      <style:text-properties fo:letter-spacing="0.0104in"/>
    </style:style>
    <style:style style:name="T2918" style:parent-style-name="Absatz-Standardschriftart" style:family="text">
      <style:text-properties fo:letter-spacing="0.008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9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9in"/>
    </style:style>
    <style:style style:name="T2923" style:parent-style-name="Absatz-Standardschriftart" style:family="text">
      <style:text-properties style:font-name="Times New Roman" fo:letter-spacing="0.0409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fo:letter-spacing="-0.0013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P2934" style:parent-style-name="Textkörper" style:master-page-name="MP4" style:family="paragraph">
      <style:paragraph-properties fo:break-before="page" fo:text-align="justify" fo:margin-top="0.0368in" fo:line-height="149%" fo:margin-right="0.1187in" fo:text-indent="-0.000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8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8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8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6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8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8in"/>
    </style:style>
    <style:style style:name="T2982" style:parent-style-name="Absatz-Standardschriftart" style:family="text">
      <style:text-properties fo:letter-spacing="0.0173in"/>
    </style:style>
    <style:style style:name="T2983" style:parent-style-name="Absatz-Standardschriftart" style:family="text">
      <style:text-properties fo:letter-spacing="0.018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8in"/>
    </style:style>
    <style:style style:name="T2986" style:parent-style-name="Absatz-Standardschriftart" style:family="text">
      <style:text-properties fo:letter-spacing="-0.0013in"/>
    </style:style>
    <style:style style:name="T2987" style:parent-style-name="Absatz-Standardschriftart" style:family="text">
      <style:text-properties fo:letter-spacing="0.018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8in"/>
    </style:style>
    <style:style style:name="T2990" style:parent-style-name="Absatz-Standardschriftart" style:family="text">
      <style:text-properties fo:letter-spacing="0.0166in"/>
    </style:style>
    <style:style style:name="T2991" style:parent-style-name="Absatz-Standardschriftart" style:family="text">
      <style:text-properties fo:letter-spacing="0.017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87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73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style:font-name="Times New Roman" fo:letter-spacing="0.0479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4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25in"/>
    </style:style>
    <style:style style:name="T3002" style:parent-style-name="Absatz-Standardschriftart" style:family="text">
      <style:text-properties fo:letter-spacing="0.023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3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3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5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243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5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3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25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29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style:font-name="Times New Roman" fo:letter-spacing="0.0465in"/>
    </style:style>
    <style:style style:name="T3021" style:parent-style-name="Absatz-Standardschriftart" style:family="text">
      <style:text-properties fo:letter-spacing="0.0041in"/>
    </style:style>
    <style:style style:name="T3022" style:parent-style-name="Absatz-Standardschriftart" style:family="text">
      <style:text-properties fo:letter-spacing="0.0048in"/>
    </style:style>
    <style:style style:name="T3023" style:parent-style-name="Absatz-Standardschriftart" style:family="text">
      <style:text-properties fo:letter-spacing="0.0048in"/>
    </style:style>
    <style:style style:name="T3024" style:parent-style-name="Absatz-Standardschriftart" style:family="text">
      <style:text-properties fo:letter-spacing="0.0055in"/>
    </style:style>
    <style:style style:name="T3025" style:parent-style-name="Absatz-Standardschriftart" style:family="text">
      <style:text-properties fo:letter-spacing="0.0048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34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41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48in"/>
    </style:style>
    <style:style style:name="T3032" style:parent-style-name="Absatz-Standardschriftart" style:family="text">
      <style:text-properties fo:letter-spacing="0.0048in"/>
    </style:style>
    <style:style style:name="T3033" style:parent-style-name="Absatz-Standardschriftart" style:family="text">
      <style:text-properties fo:letter-spacing="0.004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5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48in"/>
    </style:style>
    <style:style style:name="T3038" style:parent-style-name="Absatz-Standardschriftart" style:family="text">
      <style:text-properties fo:letter-spacing="0.0041in"/>
    </style:style>
    <style:style style:name="T3039" style:parent-style-name="Absatz-Standardschriftart" style:family="text">
      <style:text-properties fo:letter-spacing="0.0048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4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48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48in"/>
    </style:style>
    <style:style style:name="T3046" style:parent-style-name="Absatz-Standardschriftart" style:family="text">
      <style:text-properties style:font-name="Times New Roman" fo:letter-spacing="0.046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0.000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06in"/>
    </style:style>
    <style:style style:name="P3057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058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3059" style:parent-style-name="Absatz-Standardschriftart" style:family="text">
      <style:text-properties fo:letter-spacing="-0.0006in"/>
    </style:style>
    <style:style style:name="P3060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061" style:parent-style-name="Textkörper" style:family="paragraph">
      <style:paragraph-properties fo:text-align="justify" fo:line-height="149%" fo:margin-left="0.1229in" fo:margin-right="0.1187in" fo:text-indent="0.0006in">
        <style:tab-stops/>
      </style:paragraph-properties>
    </style:style>
    <style:style style:name="T3062" style:parent-style-name="Absatz-Standardschriftart" style:family="text">
      <style:text-properties fo:letter-spacing="0.026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7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25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56in"/>
    </style:style>
    <style:style style:name="T3071" style:parent-style-name="Absatz-Standardschriftart" style:family="text">
      <style:text-properties fo:letter-spacing="0.026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43in"/>
    </style:style>
    <style:style style:name="T3074" style:parent-style-name="Absatz-Standardschriftart" style:family="text">
      <style:text-properties fo:letter-spacing="0.026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6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7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36in"/>
    </style:style>
    <style:style style:name="T3081" style:parent-style-name="Absatz-Standardschriftart" style:family="text">
      <style:text-properties fo:letter-spacing="0.027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6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5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63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090" style:parent-style-name="Absatz-Standardschriftart" style:family="text">
      <style:text-properties fo:letter-spacing="0.0006in"/>
    </style:style>
    <style:style style:name="T3091" style:parent-style-name="Absatz-Standardschriftart" style:family="text">
      <style:text-properties fo:letter-spacing="0.0027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2in"/>
    </style:style>
    <style:style style:name="T3094" style:parent-style-name="Absatz-Standardschriftart" style:family="text">
      <style:text-properties fo:letter-spacing="0.0034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4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0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34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34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2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2in"/>
    </style:style>
    <style:style style:name="T3107" style:parent-style-name="Absatz-Standardschriftart" style:family="text">
      <style:text-properties fo:letter-spacing="0.0013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1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34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2in"/>
    </style:style>
    <style:style style:name="T3114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115" style:parent-style-name="Absatz-Standardschriftart" style:family="text">
      <style:text-properties fo:letter-spacing="0.012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31in"/>
    </style:style>
    <style:style style:name="T3118" style:parent-style-name="Absatz-Standardschriftart" style:family="text">
      <style:text-properties fo:letter-spacing="0.013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31in"/>
    </style:style>
    <style:style style:name="T3121" style:parent-style-name="Absatz-Standardschriftart" style:family="text">
      <style:text-properties fo:letter-spacing="0.013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25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31in"/>
    </style:style>
    <style:style style:name="T3126" style:parent-style-name="Absatz-Standardschriftart" style:family="text">
      <style:text-properties fo:letter-spacing="0.0131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131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131in"/>
    </style:style>
    <style:style style:name="T3131" style:parent-style-name="Absatz-Standardschriftart" style:family="text">
      <style:text-properties fo:letter-spacing="0.0131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31in"/>
    </style:style>
    <style:style style:name="T3134" style:parent-style-name="Absatz-Standardschriftart" style:family="text">
      <style:text-properties fo:letter-spacing="0.0125in"/>
    </style:style>
    <style:style style:name="T3135" style:parent-style-name="Absatz-Standardschriftart" style:family="text">
      <style:text-properties fo:letter-spacing="0.0118in"/>
    </style:style>
    <style:style style:name="T3136" style:parent-style-name="Absatz-Standardschriftart" style:family="text">
      <style:text-properties fo:letter-spacing="0.0131in"/>
    </style:style>
    <style:style style:name="T3137" style:parent-style-name="Absatz-Standardschriftart" style:family="text">
      <style:text-properties fo:letter-spacing="0.0138in"/>
    </style:style>
    <style:style style:name="T3138" style:parent-style-name="Absatz-Standardschriftart" style:family="text">
      <style:text-properties fo:letter-spacing="0.013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31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38in"/>
    </style:style>
    <style:style style:name="T3145" style:parent-style-name="Absatz-Standardschriftart" style:family="text">
      <style:text-properties fo:letter-spacing="0.0131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2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38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3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25in"/>
    </style:style>
    <style:style style:name="T3154" style:parent-style-name="Absatz-Standardschriftart" style:family="text">
      <style:text-properties fo:letter-spacing="0.0131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31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38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18in"/>
    </style:style>
    <style:style style:name="T3161" style:parent-style-name="Absatz-Standardschriftart" style:family="text">
      <style:text-properties fo:letter-spacing="0.0131in"/>
    </style:style>
    <style:style style:name="T3162" style:parent-style-name="Absatz-Standardschriftart" style:family="text">
      <style:text-properties fo:letter-spacing="0.0125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0.0131in"/>
    </style:style>
    <style:style style:name="T3165" style:parent-style-name="Absatz-Standardschriftart" style:family="text">
      <style:text-properties fo:letter-spacing="0.0131in"/>
    </style:style>
    <style:style style:name="T3166" style:parent-style-name="Absatz-Standardschriftart" style:family="text">
      <style:text-properties fo:letter-spacing="0.0138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31in"/>
    </style:style>
    <style:style style:name="T316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13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13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1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0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31in"/>
    </style:style>
    <style:style style:name="T3190" style:parent-style-name="Absatz-Standardschriftart" style:family="text">
      <style:text-properties fo:letter-spacing="0.0152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31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52in"/>
    </style:style>
    <style:style style:name="T3195" style:parent-style-name="Absatz-Standardschriftart" style:family="text">
      <style:text-properties fo:letter-spacing="0.0152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52in"/>
    </style:style>
    <style:style style:name="T3198" style:parent-style-name="Absatz-Standardschriftart" style:family="text">
      <style:text-properties fo:letter-spacing="0.0145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31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52in"/>
    </style:style>
    <style:style style:name="T3203" style:parent-style-name="Absatz-Standardschriftart" style:family="text">
      <style:text-properties fo:letter-spacing="0.0152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52in"/>
    </style:style>
    <style:style style:name="T3206" style:parent-style-name="Absatz-Standardschriftart" style:family="text">
      <style:text-properties fo:letter-spacing="0.0152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45in"/>
    </style:style>
    <style:style style:name="T3209" style:parent-style-name="Absatz-Standardschriftart" style:family="text">
      <style:text-properties fo:letter-spacing="0.0131in"/>
    </style:style>
    <style:style style:name="T3210" style:parent-style-name="Absatz-Standardschriftart" style:family="text">
      <style:text-properties fo:letter-spacing="0.0131in"/>
    </style:style>
    <style:style style:name="T3211" style:parent-style-name="Absatz-Standardschriftart" style:family="text">
      <style:text-properties fo:letter-spacing="0.0152in"/>
    </style:style>
    <style:style style:name="T3212" style:parent-style-name="Absatz-Standardschriftart" style:family="text">
      <style:text-properties fo:letter-spacing="0.0152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52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13in"/>
    </style:style>
    <style:style style:name="P3219" style:parent-style-name="Textkörper" style:family="paragraph">
      <style:paragraph-properties fo:text-align="justify" fo:margin-top="0.0847in" fo:line-height="149%" fo:margin-left="0.1229in" fo:margin-right="0.1194in">
        <style:tab-stops/>
      </style:paragraph-properties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13in"/>
    </style:style>
    <style:style style:name="T3224" style:parent-style-name="Absatz-Standardschriftart" style:family="text">
      <style:text-properties fo:letter-spacing="0.0013in"/>
    </style:style>
    <style:style style:name="T3225" style:parent-style-name="Absatz-Standardschriftart" style:family="text">
      <style:text-properties fo:letter-spacing="0.0013in"/>
    </style:style>
    <style:style style:name="T3226" style:parent-style-name="Absatz-Standardschriftart" style:family="text">
      <style:text-properties fo:letter-spacing="0.0013in"/>
    </style:style>
    <style:style style:name="T3227" style:parent-style-name="Absatz-Standardschriftart" style:family="text">
      <style:text-properties fo:letter-spacing="0.001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13in"/>
    </style:style>
    <style:style style:name="T3230" style:parent-style-name="Absatz-Standardschriftart" style:family="text">
      <style:text-properties fo:letter-spacing="0.001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1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1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2in"/>
    </style:style>
    <style:style style:name="T3237" style:parent-style-name="Absatz-Standardschriftart" style:family="text">
      <style:text-properties fo:letter-spacing="0.001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1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1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2in"/>
    </style:style>
    <style:style style:name="T3244" style:parent-style-name="Absatz-Standardschriftart" style:family="text">
      <style:text-properties fo:letter-spacing="0.001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13in"/>
    </style:style>
    <style:style style:name="T3247" style:parent-style-name="Absatz-Standardschriftart" style:family="text">
      <style:text-properties fo:letter-spacing="0.001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style:font-name="Times New Roman" fo:letter-spacing="0.0506in"/>
    </style:style>
    <style:style style:name="T3250" style:parent-style-name="Absatz-Standardschriftart" style:family="text">
      <style:text-properties fo:letter-spacing="0.0097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97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97in"/>
    </style:style>
    <style:style style:name="T3255" style:parent-style-name="Absatz-Standardschriftart" style:family="text">
      <style:text-properties fo:letter-spacing="0.008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04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04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0.0097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04in"/>
    </style:style>
    <style:style style:name="T3264" style:parent-style-name="Absatz-Standardschriftart" style:family="text">
      <style:text-properties fo:letter-spacing="0.0104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04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8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83in"/>
    </style:style>
    <style:style style:name="T3271" style:parent-style-name="Absatz-Standardschriftart" style:family="text">
      <style:text-properties fo:letter-spacing="0.0097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style:font-name="Times New Roman" fo:letter-spacing="0.0465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06in"/>
    </style:style>
    <style:style style:name="T3276" style:parent-style-name="Absatz-Standardschriftart" style:family="text">
      <style:text-properties fo:letter-spacing="0.001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13in"/>
    </style:style>
    <style:style style:name="T3279" style:parent-style-name="Absatz-Standardschriftart" style:family="text">
      <style:text-properties fo:letter-spacing="0.001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2in"/>
    </style:style>
    <style:style style:name="T3282" style:parent-style-name="Absatz-Standardschriftart" style:family="text">
      <style:text-properties fo:letter-spacing="0.002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0.001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13in"/>
    </style:style>
    <style:style style:name="T3287" style:parent-style-name="Absatz-Standardschriftart" style:family="text">
      <style:text-properties fo:letter-spacing="0.001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13in"/>
    </style:style>
    <style:style style:name="T3290" style:parent-style-name="Absatz-Standardschriftart" style:family="text">
      <style:text-properties fo:letter-spacing="0.0013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1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2in"/>
    </style:style>
    <style:style style:name="T3295" style:parent-style-name="Absatz-Standardschriftart" style:family="text">
      <style:text-properties fo:letter-spacing="0.0013in"/>
    </style:style>
    <style:style style:name="T3296" style:parent-style-name="Absatz-Standardschriftart" style:family="text">
      <style:text-properties fo:letter-spacing="0.001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13in"/>
    </style:style>
    <style:style style:name="T3299" style:parent-style-name="Absatz-Standardschriftart" style:family="text">
      <style:text-properties style:font-name="Times New Roman" fo:letter-spacing="0.0395in"/>
    </style:style>
    <style:style style:name="T3300" style:parent-style-name="Absatz-Standardschriftart" style:family="text">
      <style:text-properties fo:letter-spacing="-0.002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2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06in"/>
    </style:style>
    <style:style style:name="T3312" style:parent-style-name="Absatz-Standardschriftart" style:family="text">
      <style:text-properties fo:letter-spacing="-0.0006in"/>
    </style:style>
    <style:style style:name="P3313" style:parent-style-name="Textkörper" style:family="paragraph">
      <style:paragraph-properties fo:text-align="justify" fo:margin-top="0.0847in" fo:line-height="150%" fo:margin-left="0.1229in" fo:margin-right="0.1194in">
        <style:tab-stops/>
      </style:paragraph-properties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34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347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06in"/>
    </style:style>
    <style:style style:name="T3323" style:parent-style-name="Absatz-Standardschriftart" style:family="text">
      <style:text-properties fo:letter-spacing="0.034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06in"/>
    </style:style>
    <style:style style:name="T3327" style:parent-style-name="Absatz-Standardschriftart" style:family="text">
      <style:text-properties fo:letter-spacing="0.000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34in"/>
    </style:style>
    <style:style style:name="T3330" style:parent-style-name="Absatz-Standardschriftart" style:family="text">
      <style:text-properties style:font-name="Times New Roman" fo:letter-spacing="0.057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2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06in"/>
    </style:style>
    <style:style style:name="T3344" style:parent-style-name="Absatz-Standardschriftart" style:family="text">
      <style:text-properties fo:letter-spacing="-0.0013in"/>
    </style:style>
    <style:style style:name="T3345" style:parent-style-name="Absatz-Standardschriftart" style:family="text">
      <style:text-properties fo:letter-spacing="-0.0006in"/>
    </style:style>
    <style:style style:name="P3346" style:parent-style-name="Textkörper" style:family="paragraph">
      <style:paragraph-properties fo:text-align="justify" fo:margin-top="0.084in" fo:line-height="149%" fo:margin-left="0.1229in" fo:margin-right="0.1194in">
        <style:tab-stops/>
      </style:paragraph-properties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6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25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236in"/>
    </style:style>
    <style:style style:name="T3353" style:parent-style-name="Absatz-Standardschriftart" style:family="text">
      <style:text-properties fo:letter-spacing="0.026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5in"/>
    </style:style>
    <style:style style:name="T3356" style:parent-style-name="Absatz-Standardschriftart" style:family="text">
      <style:text-properties fo:letter-spacing="0.025in"/>
    </style:style>
    <style:style style:name="T3357" style:parent-style-name="Absatz-Standardschriftart" style:family="text">
      <style:text-properties fo:letter-spacing="0.0243in"/>
    </style:style>
    <style:style style:name="T3358" style:parent-style-name="Absatz-Standardschriftart" style:family="text">
      <style:text-properties fo:letter-spacing="0.025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25in"/>
    </style:style>
    <style:style style:name="T3361" style:parent-style-name="Absatz-Standardschriftart" style:family="text">
      <style:text-properties fo:letter-spacing="0.027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63in"/>
    </style:style>
    <style:style style:name="T3364" style:parent-style-name="Absatz-Standardschriftart" style:family="text">
      <style:text-properties fo:letter-spacing="0.025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25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5in"/>
    </style:style>
    <style:style style:name="T3369" style:parent-style-name="Absatz-Standardschriftart" style:family="text">
      <style:text-properties fo:letter-spacing="0.0263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style:font-name="Times New Roman" fo:letter-spacing="0.042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41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48in"/>
    </style:style>
    <style:style style:name="T3376" style:parent-style-name="Absatz-Standardschriftart" style:family="text">
      <style:text-properties fo:letter-spacing="0.0048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34in"/>
    </style:style>
    <style:style style:name="T3379" style:parent-style-name="Absatz-Standardschriftart" style:family="text">
      <style:text-properties fo:letter-spacing="0.0048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34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41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0.004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48in"/>
    </style:style>
    <style:style style:name="T3388" style:parent-style-name="Absatz-Standardschriftart" style:family="text">
      <style:text-properties fo:letter-spacing="-0.0013in"/>
    </style:style>
    <style:style style:name="T3389" style:parent-style-name="Absatz-Standardschriftart" style:family="text">
      <style:text-properties fo:letter-spacing="0.0055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55in"/>
    </style:style>
    <style:style style:name="T3392" style:parent-style-name="Absatz-Standardschriftart" style:family="text">
      <style:text-properties fo:letter-spacing="0.0048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41in"/>
    </style:style>
    <style:style style:name="T3395" style:parent-style-name="Absatz-Standardschriftart" style:family="text">
      <style:text-properties fo:letter-spacing="0.0048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41in"/>
    </style:style>
    <style:style style:name="T3398" style:parent-style-name="Absatz-Standardschriftart" style:family="text">
      <style:text-properties fo:letter-spacing="0.004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style:font-name="Times New Roman" fo:letter-spacing="0.059in"/>
    </style:style>
    <style:style style:name="T3401" style:parent-style-name="Absatz-Standardschriftart" style:family="text">
      <style:text-properties fo:letter-spacing="0.013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3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31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11in"/>
    </style:style>
    <style:style style:name="T3408" style:parent-style-name="Absatz-Standardschriftart" style:family="text">
      <style:text-properties fo:letter-spacing="0.0131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31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25in"/>
    </style:style>
    <style:style style:name="T3413" style:parent-style-name="Absatz-Standardschriftart" style:family="text">
      <style:text-properties fo:letter-spacing="-0.0013in"/>
    </style:style>
    <style:style style:name="T3414" style:parent-style-name="Absatz-Standardschriftart" style:family="text">
      <style:text-properties fo:letter-spacing="0.0131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11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18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18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11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1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18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31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31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style:font-name="Times New Roman" fo:letter-spacing="0.052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27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27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13in"/>
    </style:style>
    <style:style style:name="T3439" style:parent-style-name="Absatz-Standardschriftart" style:family="text">
      <style:text-properties fo:letter-spacing="0.0055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34in"/>
    </style:style>
    <style:style style:name="T3442" style:parent-style-name="Absatz-Standardschriftart" style:family="text">
      <style:text-properties fo:letter-spacing="0.0048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41in"/>
    </style:style>
    <style:style style:name="T3445" style:parent-style-name="Absatz-Standardschriftart" style:family="text">
      <style:text-properties fo:letter-spacing="-0.0013in"/>
    </style:style>
    <style:style style:name="T3446" style:parent-style-name="Absatz-Standardschriftart" style:family="text">
      <style:text-properties fo:letter-spacing="0.0048in"/>
    </style:style>
    <style:style style:name="T3447" style:parent-style-name="Absatz-Standardschriftart" style:family="text">
      <style:text-properties fo:letter-spacing="0.0034in"/>
    </style:style>
    <style:style style:name="T3448" style:parent-style-name="Absatz-Standardschriftart" style:family="text">
      <style:text-properties fo:letter-spacing="0.0034in"/>
    </style:style>
    <style:style style:name="T3449" style:parent-style-name="Absatz-Standardschriftart" style:family="text">
      <style:text-properties fo:letter-spacing="0.0048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48in"/>
    </style:style>
    <style:style style:name="T3452" style:parent-style-name="Absatz-Standardschriftart" style:family="text">
      <style:text-properties fo:letter-spacing="0.0027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4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48in"/>
    </style:style>
    <style:style style:name="T3457" style:parent-style-name="Absatz-Standardschriftart" style:family="text">
      <style:text-properties fo:letter-spacing="0.0048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34in"/>
    </style:style>
    <style:style style:name="T3460" style:parent-style-name="Absatz-Standardschriftart" style:family="text">
      <style:text-properties style:font-name="Times New Roman" fo:letter-spacing="0.050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06in"/>
    </style:style>
    <style:style style:name="T3467" style:parent-style-name="Absatz-Standardschriftart" style:family="text">
      <style:text-properties fo:letter-spacing="-0.0013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13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style:font-name="Times New Roman" fo:letter-spacing="0.057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13in"/>
    </style:style>
    <style:style style:name="T3478" style:parent-style-name="Absatz-Standardschriftart" style:family="text">
      <style:text-properties fo:letter-spacing="-0.0013in"/>
    </style:style>
    <style:style style:name="T3479" style:parent-style-name="Absatz-Standardschriftart" style:family="text">
      <style:text-properties fo:letter-spacing="0.0013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13in"/>
    </style:style>
    <style:style style:name="T3483" style:parent-style-name="Absatz-Standardschriftart" style:family="text">
      <style:text-properties fo:letter-spacing="-0.0013in"/>
    </style:style>
    <style:style style:name="T3484" style:parent-style-name="Absatz-Standardschriftart" style:family="text">
      <style:text-properties fo:letter-spacing="0.001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06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1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13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0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style:font-name="Times New Roman" fo:letter-spacing="0.0437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style:font-name="Times New Roman" fo:letter-spacing="0.0437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1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2in"/>
    </style:style>
    <style:style style:name="T3518" style:parent-style-name="Absatz-Standardschriftart" style:family="text">
      <style:text-properties fo:letter-spacing="-0.0006in"/>
    </style:style>
    <style:style style:name="P3519" style:parent-style-name="Textkörper" style:family="paragraph">
      <style:paragraph-properties fo:text-align="justify" fo:margin-top="0.0847in" fo:line-height="149%" fo:margin-left="0.1229in" fo:margin-right="0.1194in">
        <style:tab-stops/>
      </style:paragraph-properties>
    </style:style>
    <style:style style:name="T3520" style:parent-style-name="Absatz-Standardschriftart" style:family="text">
      <style:text-properties fo:letter-spacing="0.0138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31in"/>
    </style:style>
    <style:style style:name="T3523" style:parent-style-name="Absatz-Standardschriftart" style:family="text">
      <style:text-properties fo:letter-spacing="0.0131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52in"/>
    </style:style>
    <style:style style:name="T3526" style:parent-style-name="Absatz-Standardschriftart" style:family="text">
      <style:text-properties fo:letter-spacing="0.0131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38in"/>
    </style:style>
    <style:style style:name="T3530" style:parent-style-name="Absatz-Standardschriftart" style:family="text">
      <style:text-properties fo:letter-spacing="0.0145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52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52in"/>
    </style:style>
    <style:style style:name="T3535" style:parent-style-name="Absatz-Standardschriftart" style:family="text">
      <style:text-properties fo:letter-spacing="0.0131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0.0152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31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31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31in"/>
    </style:style>
    <style:style style:name="T3544" style:parent-style-name="Absatz-Standardschriftart" style:family="text">
      <style:text-properties fo:letter-spacing="0.0152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31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31in"/>
    </style:style>
    <style:style style:name="T3549" style:parent-style-name="Absatz-Standardschriftart" style:family="text">
      <style:text-properties style:font-name="Times New Roman" fo:letter-spacing="0.052in"/>
    </style:style>
    <style:style style:name="T3550" style:parent-style-name="Absatz-Standardschriftart" style:family="text">
      <style:text-properties fo:letter-spacing="0.0083in"/>
    </style:style>
    <style:style style:name="T3551" style:parent-style-name="Absatz-Standardschriftart" style:family="text">
      <style:text-properties fo:letter-spacing="0.0097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9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04in"/>
    </style:style>
    <style:style style:name="T3556" style:parent-style-name="Absatz-Standardschriftart" style:family="text">
      <style:text-properties fo:letter-spacing="0.0083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04in"/>
    </style:style>
    <style:style style:name="T3559" style:parent-style-name="Absatz-Standardschriftart" style:family="text">
      <style:text-properties fo:letter-spacing="0.009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97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04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83in"/>
    </style:style>
    <style:style style:name="T3566" style:parent-style-name="Absatz-Standardschriftart" style:family="text">
      <style:text-properties fo:letter-spacing="0.008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9in"/>
    </style:style>
    <style:style style:name="T3569" style:parent-style-name="Absatz-Standardschriftart" style:family="text">
      <style:text-properties fo:letter-spacing="0.0076in"/>
    </style:style>
    <style:style style:name="T3570" style:parent-style-name="Absatz-Standardschriftart" style:family="text">
      <style:text-properties fo:letter-spacing="0.008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8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83in"/>
    </style:style>
    <style:style style:name="T3575" style:parent-style-name="Absatz-Standardschriftart" style:family="text">
      <style:text-properties fo:letter-spacing="0.0104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104in"/>
    </style:style>
    <style:style style:name="T3578" style:parent-style-name="Absatz-Standardschriftart" style:family="text">
      <style:text-properties fo:letter-spacing="0.0076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style:font-name="Times New Roman" fo:letter-spacing="0.034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62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69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69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69in"/>
    </style:style>
    <style:style style:name="T3589" style:parent-style-name="Absatz-Standardschriftart" style:family="text">
      <style:text-properties fo:letter-spacing="0.0069in"/>
    </style:style>
    <style:style style:name="T3590" style:parent-style-name="Absatz-Standardschriftart" style:family="text">
      <style:text-properties fo:letter-spacing="0.0069in"/>
    </style:style>
    <style:style style:name="T3591" style:parent-style-name="Absatz-Standardschriftart" style:family="text">
      <style:text-properties fo:letter-spacing="0.0062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48in"/>
    </style:style>
    <style:style style:name="T3594" style:parent-style-name="Absatz-Standardschriftart" style:family="text">
      <style:text-properties fo:letter-spacing="0.0069in"/>
    </style:style>
    <style:style style:name="T3595" style:parent-style-name="Absatz-Standardschriftart" style:family="text">
      <style:text-properties fo:letter-spacing="0.0069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69in"/>
    </style:style>
    <style:style style:name="T3598" style:parent-style-name="Absatz-Standardschriftart" style:family="text">
      <style:text-properties fo:letter-spacing="0.0069in"/>
    </style:style>
    <style:style style:name="T3599" style:parent-style-name="Absatz-Standardschriftart" style:family="text">
      <style:text-properties fo:letter-spacing="0.0041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69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69in"/>
    </style:style>
    <style:style style:name="T3604" style:parent-style-name="Absatz-Standardschriftart" style:family="text">
      <style:text-properties fo:letter-spacing="0.0069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style:font-name="Times New Roman" fo:letter-spacing="0.0548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13in"/>
    </style:style>
    <style:style style:name="T3612" style:parent-style-name="Absatz-Standardschriftart" style:family="text">
      <style:text-properties fo:letter-spacing="-0.002in"/>
    </style:style>
    <style:style style:name="T3613" style:parent-style-name="Absatz-Standardschriftart" style:family="text">
      <style:text-properties fo:letter-spacing="-0.0013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13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2in"/>
    </style:style>
    <style:style style:name="T3619" style:parent-style-name="Absatz-Standardschriftart" style:family="text">
      <style:text-properties fo:letter-spacing="-0.0006in"/>
    </style:style>
    <style:style style:name="P3620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621" style:parent-style-name="Überschrift3" style:family="paragraph">
      <style:paragraph-properties fo:text-align="justify" fo:margin-left="0.2812in" fo:text-indent="-0.1583in">
        <style:tab-stops>
          <style:tab-stop style:type="left" style:position="0.0006in"/>
        </style:tab-stops>
      </style:paragraph-properties>
    </style:style>
    <style:style style:name="T3622" style:parent-style-name="Absatz-Standardschriftart" style:family="text">
      <style:text-properties fo:letter-spacing="-0.0006in"/>
    </style:style>
    <style:style style:name="P3623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624" style:parent-style-name="Textkörper" style:family="paragraph">
      <style:paragraph-properties fo:text-align="justify" fo:line-height="150%" fo:margin-left="0.1229in" fo:margin-right="0.1194in">
        <style:tab-stops/>
      </style:paragraph-properties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76in"/>
    </style:style>
    <style:style style:name="T3627" style:parent-style-name="Absatz-Standardschriftart" style:family="text">
      <style:text-properties fo:letter-spacing="0.0083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83in"/>
    </style:style>
    <style:style style:name="T3630" style:parent-style-name="Absatz-Standardschriftart" style:family="text">
      <style:text-properties fo:letter-spacing="0.0097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83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83in"/>
    </style:style>
    <style:style style:name="T3635" style:parent-style-name="Absatz-Standardschriftart" style:family="text">
      <style:text-properties fo:letter-spacing="0.009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83in"/>
    </style:style>
    <style:style style:name="T3638" style:parent-style-name="Absatz-Standardschriftart" style:family="text">
      <style:text-properties fo:letter-spacing="0.009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83in"/>
    </style:style>
    <style:style style:name="T3641" style:parent-style-name="Absatz-Standardschriftart" style:family="text">
      <style:text-properties fo:letter-spacing="0.0097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97in"/>
    </style:style>
    <style:style style:name="T3644" style:parent-style-name="Absatz-Standardschriftart" style:family="text">
      <style:text-properties fo:letter-spacing="-0.0013in"/>
    </style:style>
    <style:style style:name="T3645" style:parent-style-name="Absatz-Standardschriftart" style:family="text">
      <style:text-properties fo:letter-spacing="0.0097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83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83in"/>
    </style:style>
    <style:style style:name="T3650" style:parent-style-name="Absatz-Standardschriftart" style:family="text">
      <style:text-properties fo:letter-spacing="0.0097in"/>
    </style:style>
    <style:style style:name="T3651" style:parent-style-name="Absatz-Standardschriftart" style:family="text">
      <style:text-properties fo:letter-spacing="-0.0013in"/>
    </style:style>
    <style:style style:name="T3652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653" style:parent-style-name="Absatz-Standardschriftart" style:family="text">
      <style:text-properties fo:letter-spacing="0.000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13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13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0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1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13in"/>
    </style:style>
    <style:style style:name="T3666" style:parent-style-name="Absatz-Standardschriftart" style:family="text">
      <style:text-properties fo:letter-spacing="0.001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06in"/>
    </style:style>
    <style:style style:name="P3669" style:parent-style-name="Textkörper" style:master-page-name="MP5" style:family="paragraph">
      <style:paragraph-properties fo:break-before="page" fo:text-align="justify" fo:margin-top="0.0368in" fo:line-height="149%" fo:margin-right="0.1187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111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18in"/>
    </style:style>
    <style:style style:name="T3709" style:parent-style-name="Absatz-Standardschriftart" style:family="text">
      <style:text-properties fo:letter-spacing="0.0118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18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18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18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11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18in"/>
    </style:style>
    <style:style style:name="T3720" style:parent-style-name="Absatz-Standardschriftart" style:family="text">
      <style:text-properties fo:letter-spacing="-0.0013in"/>
    </style:style>
    <style:style style:name="T3721" style:parent-style-name="Absatz-Standardschriftart" style:family="text">
      <style:text-properties fo:letter-spacing="0.0118in"/>
    </style:style>
    <style:style style:name="T3722" style:parent-style-name="Absatz-Standardschriftart" style:family="text">
      <style:text-properties fo:letter-spacing="0.0118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97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18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04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97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18in"/>
    </style:style>
    <style:style style:name="T3733" style:parent-style-name="Absatz-Standardschriftart" style:family="text">
      <style:text-properties fo:letter-spacing="0.0118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style:font-name="Times New Roman" fo:letter-spacing="0.0604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229in"/>
    </style:style>
    <style:style style:name="T3738" style:parent-style-name="Absatz-Standardschriftart" style:family="text">
      <style:text-properties fo:letter-spacing="0.0229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229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229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23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29in"/>
    </style:style>
    <style:style style:name="T3748" style:parent-style-name="Absatz-Standardschriftart" style:family="text">
      <style:text-properties fo:letter-spacing="0.0229in"/>
    </style:style>
    <style:style style:name="T3749" style:parent-style-name="Absatz-Standardschriftart" style:family="text">
      <style:text-properties fo:letter-spacing="0.0236in"/>
    </style:style>
    <style:style style:name="T3750" style:parent-style-name="Absatz-Standardschriftart" style:family="text">
      <style:text-properties fo:letter-spacing="0.0229in"/>
    </style:style>
    <style:style style:name="T3751" style:parent-style-name="Absatz-Standardschriftart" style:family="text">
      <style:text-properties fo:letter-spacing="-0.0013in"/>
    </style:style>
    <style:style style:name="T3752" style:parent-style-name="Absatz-Standardschriftart" style:family="text">
      <style:text-properties fo:letter-spacing="0.0215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3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3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229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236in"/>
    </style:style>
    <style:style style:name="T3761" style:parent-style-name="Absatz-Standardschriftart" style:family="text">
      <style:text-properties fo:letter-spacing="-0.0013in"/>
    </style:style>
    <style:style style:name="T3762" style:parent-style-name="Absatz-Standardschriftart" style:family="text">
      <style:text-properties fo:letter-spacing="0.0236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215in"/>
    </style:style>
    <style:style style:name="T3765" style:parent-style-name="Absatz-Standardschriftart" style:family="text">
      <style:text-properties style:font-name="Times New Roman" fo:letter-spacing="0.0604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06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13in"/>
    </style:style>
    <style:style style:name="T3771" style:parent-style-name="Absatz-Standardschriftart" style:family="text">
      <style:text-properties fo:letter-spacing="0.0013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2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13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2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2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1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0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1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style:font-name="Times New Roman" fo:letter-spacing="0.0381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13in"/>
    </style:style>
    <style:style style:name="T3795" style:parent-style-name="Absatz-Standardschriftart" style:family="text">
      <style:text-properties fo:letter-spacing="-0.0006in"/>
    </style:style>
    <style:style style:name="P3796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797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06in"/>
    </style:style>
    <style:style style:name="P3800" style:parent-style-name="Standard" style:family="paragraph">
      <style:paragraph-properties fo:margin-top="0.0027in"/>
      <style:text-properties style:font-name="Arial Narrow" style:font-name-asian="Arial Narrow" style:font-name-complex="Arial Narrow" fo:font-weight="bold" style:font-weight-asian="bold" style:font-weight-complex="bold" fo:font-size="13pt" style:font-size-asian="13pt" style:font-size-complex="13pt"/>
    </style:style>
    <style:style style:name="P3801" style:parent-style-name="Textkörper" style:family="paragraph">
      <style:paragraph-properties fo:text-align="justify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48in"/>
    </style:style>
    <style:style style:name="T3804" style:parent-style-name="Absatz-Standardschriftart" style:family="text">
      <style:text-properties fo:letter-spacing="0.0048in"/>
    </style:style>
    <style:style style:name="T3805" style:parent-style-name="Absatz-Standardschriftart" style:family="text">
      <style:text-properties fo:font-weight="bold" style:font-weight-asian="bold" fo:letter-spacing="-0.0006in"/>
    </style:style>
    <style:style style:name="T3806" style:parent-style-name="Absatz-Standardschriftart" style:family="text">
      <style:text-properties fo:font-weight="bold" style:font-weight-asian="bold"/>
    </style:style>
    <style:style style:name="T3807" style:parent-style-name="Absatz-Standardschriftart" style:family="text">
      <style:text-properties fo:font-weight="bold" style:font-weight-asian="bold" fo:letter-spacing="0.0055in"/>
    </style:style>
    <style:style style:name="T3808" style:parent-style-name="Absatz-Standardschriftart" style:family="text">
      <style:text-properties fo:letter-spacing="0.0034in"/>
    </style:style>
    <style:style style:name="T3809" style:parent-style-name="Absatz-Standardschriftart" style:family="text">
      <style:text-properties fo:letter-spacing="0.0048in"/>
    </style:style>
    <style:style style:name="T3810" style:parent-style-name="Absatz-Standardschriftart" style:family="text">
      <style:text-properties fo:letter-spacing="-0.0013in"/>
    </style:style>
    <style:style style:name="T3811" style:parent-style-name="Absatz-Standardschriftart" style:family="text">
      <style:text-properties fo:letter-spacing="0.0062in"/>
    </style:style>
    <style:style style:name="T3812" style:parent-style-name="Absatz-Standardschriftart" style:family="text">
      <style:text-properties fo:letter-spacing="0.0048in"/>
    </style:style>
    <style:style style:name="T3813" style:parent-style-name="Absatz-Standardschriftart" style:family="text">
      <style:text-properties fo:letter-spacing="0.0048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55in"/>
    </style:style>
    <style:style style:name="T3816" style:parent-style-name="Absatz-Standardschriftart" style:family="text">
      <style:text-properties fo:letter-spacing="0.0048in"/>
    </style:style>
    <style:style style:name="T3817" style:parent-style-name="Absatz-Standardschriftart" style:family="text">
      <style:text-properties fo:letter-spacing="0.0048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55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48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62in"/>
    </style:style>
    <style:style style:name="T3824" style:parent-style-name="Absatz-Standardschriftart" style:family="text">
      <style:text-properties fo:letter-spacing="-0.0006in"/>
    </style:style>
    <style:style style:name="P3825" style:parent-style-name="Textkörper" style:family="paragraph">
      <style:paragraph-properties fo:text-align="justify" fo:margin-top="0.0465in" fo:margin-left="0.1243in">
        <style:tab-stops/>
      </style:paragraph-properties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-0.0006in"/>
    </style:style>
    <style:style style:name="P3832" style:parent-style-name="Standard" style:family="paragraph">
      <style:paragraph-properties fo:margin-top="0.0062in"/>
      <style:text-properties style:font-name="Arial Narrow" style:font-name-asian="Arial Narrow" style:font-name-complex="Arial Narrow" fo:font-size="13pt" style:font-size-asian="13pt" style:font-size-complex="13pt"/>
    </style:style>
    <style:style style:name="P3833" style:parent-style-name="Textkörper" style:family="paragraph">
      <style:paragraph-properties fo:text-align="justify" fo:margin-left="0.1243in">
        <style:tab-stops/>
      </style:paragraph-properties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62in"/>
    </style:style>
    <style:style style:name="T3836" style:parent-style-name="Absatz-Standardschriftart" style:family="text">
      <style:text-properties fo:letter-spacing="0.0069in"/>
    </style:style>
    <style:style style:name="T3837" style:parent-style-name="Absatz-Standardschriftart" style:family="text">
      <style:text-properties fo:font-weight="bold" style:font-weight-asian="bold" fo:letter-spacing="-0.0006in"/>
    </style:style>
    <style:style style:name="T3838" style:parent-style-name="Absatz-Standardschriftart" style:family="text">
      <style:text-properties fo:font-weight="bold" style:font-weight-asian="bold"/>
    </style:style>
    <style:style style:name="T3839" style:parent-style-name="Absatz-Standardschriftart" style:family="text">
      <style:text-properties fo:font-weight="bold" style:font-weight-asian="bold" fo:letter-spacing="0.0062in"/>
    </style:style>
    <style:style style:name="T3840" style:parent-style-name="Absatz-Standardschriftart" style:family="text">
      <style:text-properties fo:letter-spacing="-0.0013in"/>
    </style:style>
    <style:style style:name="T3841" style:parent-style-name="Absatz-Standardschriftart" style:family="text">
      <style:text-properties fo:letter-spacing="0.0069in"/>
    </style:style>
    <style:style style:name="T3842" style:parent-style-name="Absatz-Standardschriftart" style:family="text">
      <style:text-properties fo:letter-spacing="0.0048in"/>
    </style:style>
    <style:style style:name="T3843" style:parent-style-name="Absatz-Standardschriftart" style:family="text">
      <style:text-properties fo:letter-spacing="0.0069in"/>
    </style:style>
    <style:style style:name="T3844" style:parent-style-name="Absatz-Standardschriftart" style:family="text">
      <style:text-properties fo:letter-spacing="0.0062in"/>
    </style:style>
    <style:style style:name="T3845" style:parent-style-name="Absatz-Standardschriftart" style:family="text">
      <style:text-properties fo:letter-spacing="0.0055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62in"/>
    </style:style>
    <style:style style:name="T3848" style:parent-style-name="Absatz-Standardschriftart" style:family="text">
      <style:text-properties fo:letter-spacing="0.0069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62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69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62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76in"/>
    </style:style>
    <style:style style:name="T3857" style:parent-style-name="Absatz-Standardschriftart" style:family="text">
      <style:text-properties fo:letter-spacing="-0.0006in"/>
    </style:style>
    <style:style style:name="P3858" style:parent-style-name="Textkörper" style:family="paragraph">
      <style:paragraph-properties fo:text-align="justify" fo:margin-top="0.0479in" fo:margin-left="0.1243in">
        <style:tab-stops/>
      </style:paragraph-properties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13in"/>
    </style:style>
    <style:style style:name="T3864" style:parent-style-name="Absatz-Standardschriftart" style:family="text">
      <style:text-properties fo:letter-spacing="-0.0006in"/>
    </style:style>
    <style:style style:name="P3865" style:parent-style-name="Standard" style:family="paragraph">
      <style:paragraph-properties fo:margin-top="0.0062in"/>
      <style:text-properties style:font-name="Arial Narrow" style:font-name-asian="Arial Narrow" style:font-name-complex="Arial Narrow" fo:font-size="13pt" style:font-size-asian="13pt" style:font-size-complex="13pt"/>
    </style:style>
    <style:style style:name="P3866" style:parent-style-name="Textkörper" style:family="paragraph">
      <style:paragraph-properties fo:text-align="justify" fo:line-height="126%" fo:margin-left="0.1243in" fo:margin-right="0.118in">
        <style:tab-stops/>
      </style:paragraph-properties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27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34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34in"/>
    </style:style>
    <style:style style:name="T3873" style:parent-style-name="Absatz-Standardschriftart" style:family="text">
      <style:text-properties fo:letter-spacing="0.0034in"/>
    </style:style>
    <style:style style:name="T3874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875" style:parent-style-name="Absatz-Standardschriftart" style:family="text">
      <style:text-properties style:font-name-complex="Arial Narrow" fo:font-weight="bold" style:font-weight-asian="bold" style:font-weight-complex="bold" fo:letter-spacing="0.0013in"/>
    </style:style>
    <style:style style:name="T3876" style:parent-style-name="Absatz-Standardschriftart" style:family="text">
      <style:text-properties style:font-name-complex="Arial Narrow" fo:font-weight="bold" style:font-weight-asian="bold" style:font-weight-complex="bold"/>
    </style:style>
    <style:style style:name="T3877" style:parent-style-name="Absatz-Standardschriftart" style:family="text">
      <style:text-properties style:font-name-complex="Arial Narrow" fo:font-weight="bold" style:font-weight-asian="bold" style:font-weight-complex="bold" fo:letter-spacing="0.0034in"/>
    </style:style>
    <style:style style:name="T3878" style:parent-style-name="Absatz-Standardschriftart" style:family="text">
      <style:text-properties style:font-name-complex="Arial Narrow" fo:font-weight="bold" style:font-weight-asian="bold" style:font-weight-complex="bold"/>
    </style:style>
    <style:style style:name="T3879" style:parent-style-name="Absatz-Standardschriftart" style:family="text">
      <style:text-properties style:font-name-complex="Arial Narrow" fo:font-weight="bold" style:font-weight-asian="bold" style:font-weight-complex="bold" fo:letter-spacing="0.0027in"/>
    </style:style>
    <style:style style:name="T3880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881" style:parent-style-name="Absatz-Standardschriftart" style:family="text">
      <style:text-properties style:font-name-complex="Arial Narrow" fo:font-weight="bold" style:font-weight-asian="bold" style:font-weight-complex="bold" fo:letter-spacing="0.0034in"/>
    </style:style>
    <style:style style:name="T3882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883" style:parent-style-name="Absatz-Standardschriftart" style:family="text">
      <style:text-properties style:font-name-complex="Arial Narrow" fo:font-weight="bold" style:font-weight-asian="bold" style:font-weight-complex="bold" fo:letter-spacing="0.0034in"/>
    </style:style>
    <style:style style:name="T3884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13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34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34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27in"/>
    </style:style>
    <style:style style:name="T3894" style:parent-style-name="Absatz-Standardschriftart" style:family="text">
      <style:text-properties fo:letter-spacing="0.0034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27in"/>
    </style:style>
    <style:style style:name="T3897" style:parent-style-name="Absatz-Standardschriftart" style:family="text">
      <style:text-properties fo:letter-spacing="0.0034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27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25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52in"/>
    </style:style>
    <style:style style:name="T3906" style:parent-style-name="Absatz-Standardschriftart" style:family="text">
      <style:text-properties fo:letter-spacing="0.015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5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52in"/>
    </style:style>
    <style:style style:name="T3911" style:parent-style-name="Absatz-Standardschriftart" style:family="text">
      <style:text-properties fo:letter-spacing="0.0152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4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52in"/>
    </style:style>
    <style:style style:name="T3916" style:parent-style-name="Absatz-Standardschriftart" style:family="text">
      <style:text-properties fo:letter-spacing="0.0131in"/>
    </style:style>
    <style:style style:name="T3917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918" style:parent-style-name="Absatz-Standardschriftart" style:family="text">
      <style:text-properties fo:letter-spacing="-0.0006in"/>
    </style:style>
    <style:style style:name="P3919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3920" style:parent-style-name="Standard" style:family="paragraph">
      <style:paragraph-properties fo:text-align="justify" fo:line-height="126%" fo:margin-left="0.1243in" fo:margin-right="0.118in">
        <style:tab-stops/>
      </style:paragraph-properties>
    </style:style>
    <style:style style:name="T392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22" style:parent-style-name="Absatz-Standardschriftart" style:family="text">
      <style:text-properties style:font-name="Arial Narrow" style:font-name-asian="Arial Narrow" style:font-name-complex="Arial Narrow" fo:letter-spacing="0.0194in"/>
    </style:style>
    <style:style style:name="T392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24" style:parent-style-name="Absatz-Standardschriftart" style:family="text">
      <style:text-properties style:font-name="Arial Narrow" style:font-name-asian="Arial Narrow" style:font-name-complex="Arial Narrow" fo:letter-spacing="0.0201in"/>
    </style:style>
    <style:style style:name="T392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26" style:parent-style-name="Absatz-Standardschriftart" style:family="text">
      <style:text-properties style:font-name="Arial Narrow" style:font-name-asian="Arial Narrow" style:font-name-complex="Arial Narrow" fo:letter-spacing="0.0194in"/>
    </style:style>
    <style:style style:name="T392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28" style:parent-style-name="Absatz-Standardschriftart" style:family="text">
      <style:text-properties style:font-name="Arial Narrow" style:font-name-asian="Arial Narrow" style:font-name-complex="Arial Narrow" fo:letter-spacing="0.018in"/>
    </style:style>
    <style:style style:name="T3929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3930" style:parent-style-name="Absatz-Standardschriftart" style:family="text">
      <style:text-properties style:font-name="Arial Narrow" style:font-name-asian="Arial Narrow" style:font-name-complex="Arial Narrow" fo:letter-spacing="0.0194in"/>
    </style:style>
    <style:style style:name="T393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32" style:parent-style-name="Absatz-Standardschriftart" style:family="text">
      <style:text-properties style:font-name="Arial Narrow" style:font-name-asian="Arial Narrow" style:font-name-complex="Arial Narrow" fo:letter-spacing="0.0201in"/>
    </style:style>
    <style:style style:name="T393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34" style:parent-style-name="Absatz-Standardschriftart" style:family="text">
      <style:text-properties style:font-name="Arial Narrow" style:font-name-asian="Arial Narrow" style:font-name-complex="Arial Narrow" fo:letter-spacing="0.0194in"/>
    </style:style>
    <style:style style:name="T3935" style:parent-style-name="Absatz-Standardschriftart" style:family="text">
      <style:text-properties style:font-name="Arial Narrow" style:font-name-asian="Arial Narrow" style:font-name-complex="Arial Narrow"/>
    </style:style>
    <style:style style:name="T3936" style:parent-style-name="Absatz-Standardschriftart" style:family="text">
      <style:text-properties style:font-name="Arial Narrow" style:font-name-asian="Arial Narrow" style:font-name-complex="Arial Narrow" fo:letter-spacing="0.018in"/>
    </style:style>
    <style:style style:name="T393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3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8in"/>
    </style:style>
    <style:style style:name="T393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4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66in"/>
    </style:style>
    <style:style style:name="T394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4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8in"/>
    </style:style>
    <style:style style:name="T394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4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94in"/>
    </style:style>
    <style:style style:name="T394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4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73in"/>
    </style:style>
    <style:style style:name="T394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4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01in"/>
    </style:style>
    <style:style style:name="T394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5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8in"/>
    </style:style>
    <style:style style:name="T395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5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94in"/>
    </style:style>
    <style:style style:name="T395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8in"/>
    </style:style>
    <style:style style:name="T395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5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95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5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13in"/>
    </style:style>
    <style:style style:name="T395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96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61" style:parent-style-name="Absatz-Standardschriftart" style:family="text">
      <style:text-properties style:font-name="Arial Narrow" style:font-name-asian="Arial Narrow" style:font-name-complex="Arial Narrow"/>
    </style:style>
    <style:style style:name="T396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63" style:parent-style-name="Absatz-Standardschriftart" style:family="text">
      <style:text-properties style:font-name="Arial Narrow" style:font-name-asian="Arial Narrow" style:font-name-complex="Arial Narrow" fo:letter-spacing="0.0013in"/>
    </style:style>
    <style:style style:name="T396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65" style:parent-style-name="Absatz-Standardschriftart" style:family="text">
      <style:text-properties style:font-name="Arial Narrow" style:font-name-asian="Arial Narrow" style:font-name-complex="Arial Narrow" fo:letter-spacing="0.002in"/>
    </style:style>
    <style:style style:name="T396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67" style:parent-style-name="Absatz-Standardschriftart" style:family="text">
      <style:text-properties style:font-name="Arial Narrow" style:font-name-asian="Arial Narrow" style:font-name-complex="Arial Narrow" fo:letter-spacing="0.002in"/>
    </style:style>
    <style:style style:name="T396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69" style:parent-style-name="Absatz-Standardschriftart" style:family="text">
      <style:text-properties style:font-name="Arial Narrow" style:font-name-asian="Arial Narrow" style:font-name-complex="Arial Narrow" fo:letter-spacing="0.0006in"/>
    </style:style>
    <style:style style:name="T397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71" style:parent-style-name="Absatz-Standardschriftart" style:family="text">
      <style:text-properties style:font-name="Arial Narrow" style:font-name-asian="Arial Narrow" style:font-name-complex="Arial Narrow" fo:letter-spacing="0.002in"/>
    </style:style>
    <style:style style:name="T397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73" style:parent-style-name="Absatz-Standardschriftart" style:family="text">
      <style:text-properties style:font-name="Arial Narrow" style:font-name-asian="Arial Narrow" style:font-name-complex="Arial Narrow" fo:letter-spacing="0.0013in"/>
    </style:style>
    <style:style style:name="T3974" style:parent-style-name="Absatz-Standardschriftart" style:family="text">
      <style:text-properties style:font-name="Arial Narrow" style:font-name-asian="Arial Narrow" style:font-name-complex="Arial Narrow"/>
    </style:style>
    <style:style style:name="T397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76" style:parent-style-name="Absatz-Standardschriftart" style:family="text">
      <style:text-properties style:font-name="Arial Narrow" style:font-name-asian="Arial Narrow" style:font-name-complex="Arial Narrow" fo:letter-spacing="0.0013in"/>
    </style:style>
    <style:style style:name="T397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78" style:parent-style-name="Absatz-Standardschriftart" style:family="text">
      <style:text-properties style:font-name="Arial Narrow" style:font-name-asian="Arial Narrow" style:font-name-complex="Arial Narrow" fo:letter-spacing="0.0013in"/>
    </style:style>
    <style:style style:name="T397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80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981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3982" style:parent-style-name="Absatz-Standardschriftart" style:family="text">
      <style:text-properties style:font-name="Arial Narrow" style:font-name-asian="Arial Narrow" style:font-name-complex="Arial Narrow" fo:letter-spacing="0.009in"/>
    </style:style>
    <style:style style:name="T3983" style:parent-style-name="Absatz-Standardschriftart" style:family="text">
      <style:text-properties style:font-name="Arial Narrow" style:font-name-asian="Arial Narrow" style:font-name-complex="Arial Narrow"/>
    </style:style>
    <style:style style:name="T3984" style:parent-style-name="Absatz-Standardschriftart" style:family="text">
      <style:text-properties style:font-name="Arial Narrow" style:font-name-asian="Arial Narrow" style:font-name-complex="Arial Narrow" fo:letter-spacing="0.0097in"/>
    </style:style>
    <style:style style:name="T398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86" style:parent-style-name="Absatz-Standardschriftart" style:family="text">
      <style:text-properties style:font-name="Arial Narrow" style:font-name-asian="Arial Narrow" style:font-name-complex="Arial Narrow" fo:letter-spacing="0.0104in"/>
    </style:style>
    <style:style style:name="T398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88" style:parent-style-name="Absatz-Standardschriftart" style:family="text">
      <style:text-properties style:font-name="Arial Narrow" style:font-name-asian="Arial Narrow" style:font-name-complex="Arial Narrow" fo:letter-spacing="0.0097in"/>
    </style:style>
    <style:style style:name="T398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90" style:parent-style-name="Absatz-Standardschriftart" style:family="text">
      <style:text-properties style:font-name="Arial Narrow" style:font-name-asian="Arial Narrow" style:font-name-complex="Arial Narrow" fo:letter-spacing="0.0097in"/>
    </style:style>
    <style:style style:name="T399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92" style:parent-style-name="Absatz-Standardschriftart" style:family="text">
      <style:text-properties style:font-name="Arial Narrow" style:font-name-asian="Arial Narrow" style:font-name-complex="Arial Narrow" fo:letter-spacing="0.009in"/>
    </style:style>
    <style:style style:name="T399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94" style:parent-style-name="Absatz-Standardschriftart" style:family="text">
      <style:text-properties style:font-name="Arial Narrow" style:font-name-asian="Arial Narrow" style:font-name-complex="Arial Narrow" fo:letter-spacing="0.009in"/>
    </style:style>
    <style:style style:name="T399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96" style:parent-style-name="Absatz-Standardschriftart" style:family="text">
      <style:text-properties style:font-name="Arial Narrow" style:font-name-asian="Arial Narrow" style:font-name-complex="Arial Narrow" fo:letter-spacing="0.0097in"/>
    </style:style>
    <style:style style:name="T399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998" style:parent-style-name="Absatz-Standardschriftart" style:family="text">
      <style:text-properties style:font-name="Arial Narrow" style:font-name-asian="Arial Narrow" style:font-name-complex="Arial Narrow" fo:letter-spacing="0.0097in"/>
    </style:style>
    <style:style style:name="T3999" style:parent-style-name="Absatz-Standardschriftart" style:family="text">
      <style:text-properties style:font-name="Arial Narrow" style:font-name-asian="Arial Narrow" style:font-name-complex="Arial Narrow"/>
    </style:style>
    <style:style style:name="T4000" style:parent-style-name="Absatz-Standardschriftart" style:family="text">
      <style:text-properties style:font-name="Arial Narrow" style:font-name-asian="Arial Narrow" style:font-name-complex="Arial Narrow" fo:letter-spacing="0.009in"/>
    </style:style>
    <style:style style:name="T400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02" style:parent-style-name="Absatz-Standardschriftart" style:family="text">
      <style:text-properties style:font-name="Arial Narrow" style:font-name-asian="Arial Narrow" style:font-name-complex="Arial Narrow" fo:letter-spacing="0.0104in"/>
    </style:style>
    <style:style style:name="T400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04" style:parent-style-name="Absatz-Standardschriftart" style:family="text">
      <style:text-properties style:font-name="Times New Roman" style:font-name-asian="Times New Roman" style:font-name-complex="Times New Roman" fo:letter-spacing="0.0715in"/>
    </style:style>
    <style:style style:name="T400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06" style:parent-style-name="Absatz-Standardschriftart" style:family="text">
      <style:text-properties style:font-name="Arial Narrow" style:font-name-asian="Arial Narrow" style:font-name-complex="Arial Narrow"/>
    </style:style>
    <style:style style:name="T400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08" style:parent-style-name="Absatz-Standardschriftart" style:family="text">
      <style:text-properties style:font-name="Arial Narrow" style:font-name-asian="Arial Narrow" style:font-name-complex="Arial Narrow"/>
    </style:style>
    <style:style style:name="T400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10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4011" style:parent-style-name="Absatz-Standardschriftart" style:family="text">
      <style:text-properties style:font-name="Arial Narrow" style:font-name-asian="Arial Narrow" style:font-name-complex="Arial Narrow"/>
    </style:style>
    <style:style style:name="P4012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4013" style:parent-style-name="Standard" style:family="paragraph">
      <style:paragraph-properties fo:text-align="justify" fo:line-height="127%" fo:margin-left="0.1243in" fo:margin-right="0.1173in">
        <style:tab-stops/>
      </style:paragraph-properties>
    </style:style>
    <style:style style:name="T401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15" style:parent-style-name="Absatz-Standardschriftart" style:family="text">
      <style:text-properties style:font-name="Arial Narrow" style:font-name-asian="Arial Narrow" style:font-name-complex="Arial Narrow" fo:letter-spacing="0.0194in"/>
    </style:style>
    <style:style style:name="T401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17" style:parent-style-name="Absatz-Standardschriftart" style:family="text">
      <style:text-properties style:font-name="Arial Narrow" style:font-name-asian="Arial Narrow" style:font-name-complex="Arial Narrow" fo:letter-spacing="0.0201in"/>
    </style:style>
    <style:style style:name="T401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19" style:parent-style-name="Absatz-Standardschriftart" style:family="text">
      <style:text-properties style:font-name="Arial Narrow" style:font-name-asian="Arial Narrow" style:font-name-complex="Arial Narrow" fo:letter-spacing="0.0201in"/>
    </style:style>
    <style:style style:name="T402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21" style:parent-style-name="Absatz-Standardschriftart" style:family="text">
      <style:text-properties style:font-name="Arial Narrow" style:font-name-asian="Arial Narrow" style:font-name-complex="Arial Narrow" fo:letter-spacing="0.0215in"/>
    </style:style>
    <style:style style:name="T402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23" style:parent-style-name="Absatz-Standardschriftart" style:family="text">
      <style:text-properties style:font-name="Arial Narrow" style:font-name-asian="Arial Narrow" style:font-name-complex="Arial Narrow" fo:letter-spacing="0.0201in"/>
    </style:style>
    <style:style style:name="T402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25" style:parent-style-name="Absatz-Standardschriftart" style:family="text">
      <style:text-properties style:font-name="Arial Narrow" style:font-name-asian="Arial Narrow" style:font-name-complex="Arial Narrow" fo:letter-spacing="0.0201in"/>
    </style:style>
    <style:style style:name="T402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27" style:parent-style-name="Absatz-Standardschriftart" style:family="text">
      <style:text-properties style:font-name="Arial Narrow" style:font-name-asian="Arial Narrow" style:font-name-complex="Arial Narrow" fo:letter-spacing="0.0208in"/>
    </style:style>
    <style:style style:name="T402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2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01in"/>
    </style:style>
    <style:style style:name="T403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3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01in"/>
    </style:style>
    <style:style style:name="T403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3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01in"/>
    </style:style>
    <style:style style:name="T403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3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01in"/>
    </style:style>
    <style:style style:name="T403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3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01in"/>
    </style:style>
    <style:style style:name="T403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86in"/>
    </style:style>
    <style:style style:name="T404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4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42" style:parent-style-name="Absatz-Standardschriftart" style:family="text">
      <style:text-properties style:font-name="Arial Narrow" style:font-name-asian="Arial Narrow" style:font-name-complex="Arial Narrow"/>
    </style:style>
    <style:style style:name="T404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44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4045" style:parent-style-name="Absatz-Standardschriftart" style:family="text">
      <style:text-properties style:font-name="Arial Narrow" style:font-name-asian="Arial Narrow" style:font-name-complex="Arial Narrow"/>
    </style:style>
    <style:style style:name="T404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47" style:parent-style-name="Absatz-Standardschriftart" style:family="text">
      <style:text-properties style:font-name="Arial Narrow" style:font-name-asian="Arial Narrow" style:font-name-complex="Arial Narrow"/>
    </style:style>
    <style:style style:name="T404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49" style:parent-style-name="Absatz-Standardschriftart" style:family="text">
      <style:text-properties style:font-name="Arial Narrow" style:font-name-asian="Arial Narrow" style:font-name-complex="Arial Narrow"/>
    </style:style>
    <style:style style:name="T405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51" style:parent-style-name="Absatz-Standardschriftart" style:family="text">
      <style:text-properties style:font-name="Arial Narrow" style:font-name-asian="Arial Narrow" style:font-name-complex="Arial Narrow"/>
    </style:style>
    <style:style style:name="T405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53" style:parent-style-name="Absatz-Standardschriftart" style:family="text">
      <style:text-properties style:font-name="Arial Narrow" style:font-name-asian="Arial Narrow" style:font-name-complex="Arial Narrow"/>
    </style:style>
    <style:style style:name="T405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55" style:parent-style-name="Absatz-Standardschriftart" style:family="text">
      <style:text-properties style:font-name="Arial Narrow" style:font-name-asian="Arial Narrow" style:font-name-complex="Arial Narrow"/>
    </style:style>
    <style:style style:name="T405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057" style:parent-style-name="Absatz-Standardschriftart" style:family="text">
      <style:text-properties style:font-name="Arial Narrow" style:font-name-asian="Arial Narrow" style:font-name-complex="Arial Narrow"/>
    </style:style>
    <style:style style:name="T405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P4059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4060" style:parent-style-name="Textkörper" style:family="paragraph">
      <style:paragraph-properties fo:text-align="justify" fo:line-height="126%" fo:margin-left="0.1243in" fo:margin-right="0.1173in">
        <style:tab-stops/>
      </style:paragraph-properties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7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8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8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8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8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83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76in"/>
    </style:style>
    <style:style style:name="T4075" style:parent-style-name="Absatz-Standardschriftart" style:family="text">
      <style:text-properties fo:letter-spacing="-0.0013in"/>
    </style:style>
    <style:style style:name="T4076" style:parent-style-name="Absatz-Standardschriftart" style:family="text">
      <style:text-properties fo:letter-spacing="0.0083in"/>
    </style:style>
    <style:style style:name="T4077" style:parent-style-name="Absatz-Standardschriftart" style:family="text">
      <style:text-properties fo:letter-spacing="0.008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83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83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69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76in"/>
    </style:style>
    <style:style style:name="T4086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40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34in"/>
    </style:style>
    <style:style style:name="T4088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4089" style:parent-style-name="Absatz-Standardschriftart" style:family="text">
      <style:text-properties style:font-name-complex="Arial Narrow" fo:font-weight="bold" style:font-weight-asian="bold" style:font-weight-complex="bold" fo:letter-spacing="0.0027in"/>
    </style:style>
    <style:style style:name="T4090" style:parent-style-name="Absatz-Standardschriftart" style:family="text">
      <style:text-properties style:font-name-complex="Arial Narrow" fo:font-weight="bold" style:font-weight-asian="bold" style:font-weight-complex="bold"/>
    </style:style>
    <style:style style:name="T4091" style:parent-style-name="Absatz-Standardschriftart" style:family="text">
      <style:text-properties style:font-name-complex="Arial Narrow" fo:font-weight="bold" style:font-weight-asian="bold" style:font-weight-complex="bold" fo:letter-spacing="0.0034in"/>
    </style:style>
    <style:style style:name="T4092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4093" style:parent-style-name="Absatz-Standardschriftart" style:family="text">
      <style:text-properties style:font-name-complex="Arial Narrow" fo:font-weight="bold" style:font-weight-asian="bold" style:font-weight-complex="bold" fo:letter-spacing="0.0034in"/>
    </style:style>
    <style:style style:name="T4094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34in"/>
    </style:style>
    <style:style style:name="T4097" style:parent-style-name="Absatz-Standardschriftart" style:family="text">
      <style:text-properties fo:letter-spacing="0.0034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34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13in"/>
    </style:style>
    <style:style style:name="T4102" style:parent-style-name="Absatz-Standardschriftart" style:family="text">
      <style:text-properties fo:letter-spacing="0.0034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34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34in"/>
    </style:style>
    <style:style style:name="T4107" style:parent-style-name="Absatz-Standardschriftart" style:family="text">
      <style:text-properties fo:letter-spacing="0.0034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34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27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34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229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215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236in"/>
    </style:style>
    <style:style style:name="T4122" style:parent-style-name="Absatz-Standardschriftart" style:family="text">
      <style:text-properties fo:letter-spacing="-0.0013in"/>
    </style:style>
    <style:style style:name="T4123" style:parent-style-name="Absatz-Standardschriftart" style:family="text">
      <style:text-properties fo:letter-spacing="0.023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236in"/>
    </style:style>
    <style:style style:name="T4126" style:parent-style-name="Absatz-Standardschriftart" style:family="text">
      <style:text-properties fo:letter-spacing="-0.0013in"/>
    </style:style>
    <style:style style:name="T4127" style:parent-style-name="Absatz-Standardschriftart" style:family="text">
      <style:text-properties fo:letter-spacing="0.0236in"/>
    </style:style>
    <style:style style:name="T4128" style:parent-style-name="Absatz-Standardschriftart" style:family="text">
      <style:text-properties fo:letter-spacing="0.0229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215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236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23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229in"/>
    </style:style>
    <style:style style:name="T4137" style:parent-style-name="Absatz-Standardschriftart" style:family="text">
      <style:text-properties fo:letter-spacing="0.023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08in"/>
    </style:style>
    <style:style style:name="T4140" style:parent-style-name="Absatz-Standardschriftart" style:family="text">
      <style:text-properties fo:letter-spacing="0.0215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06in"/>
    </style:style>
    <style:style style:name="P4146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4147" style:parent-style-name="Standard" style:family="paragraph">
      <style:paragraph-properties fo:text-align="justify" fo:line-height="126%" fo:margin-left="0.1243in" fo:margin-right="0.118in">
        <style:tab-stops/>
      </style:paragraph-properties>
    </style:style>
    <style:style style:name="T414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49" style:parent-style-name="Absatz-Standardschriftart" style:family="text">
      <style:text-properties style:font-name="Arial Narrow" style:font-name-asian="Arial Narrow" style:font-name-complex="Arial Narrow" fo:letter-spacing="0.0208in"/>
    </style:style>
    <style:style style:name="T415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51" style:parent-style-name="Absatz-Standardschriftart" style:family="text">
      <style:text-properties style:font-name="Arial Narrow" style:font-name-asian="Arial Narrow" style:font-name-complex="Arial Narrow" fo:letter-spacing="0.0215in"/>
    </style:style>
    <style:style style:name="T415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53" style:parent-style-name="Absatz-Standardschriftart" style:family="text">
      <style:text-properties style:font-name="Arial Narrow" style:font-name-asian="Arial Narrow" style:font-name-complex="Arial Narrow" fo:letter-spacing="0.0215in"/>
    </style:style>
    <style:style style:name="T415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55" style:parent-style-name="Absatz-Standardschriftart" style:family="text">
      <style:text-properties style:font-name="Arial Narrow" style:font-name-asian="Arial Narrow" style:font-name-complex="Arial Narrow" fo:letter-spacing="0.0194in"/>
    </style:style>
    <style:style style:name="T415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5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15in"/>
    </style:style>
    <style:style style:name="T415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5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94in"/>
    </style:style>
    <style:style style:name="T416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16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94in"/>
    </style:style>
    <style:style style:name="T416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6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01in"/>
    </style:style>
    <style:style style:name="T416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6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15in"/>
    </style:style>
    <style:style style:name="T416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6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15in"/>
    </style:style>
    <style:style style:name="T416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6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15in"/>
    </style:style>
    <style:style style:name="T417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/>
    </style:style>
    <style:style style:name="T41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/>
    </style:style>
    <style:style style:name="T417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7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29in"/>
    </style:style>
    <style:style style:name="T417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7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5in"/>
    </style:style>
    <style:style style:name="T417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/>
    </style:style>
    <style:style style:name="T417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5in"/>
    </style:style>
    <style:style style:name="T417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7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29in"/>
    </style:style>
    <style:style style:name="T418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18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5in"/>
    </style:style>
    <style:style style:name="T418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8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43in"/>
    </style:style>
    <style:style style:name="T418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8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43in"/>
    </style:style>
    <style:style style:name="T418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8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5in"/>
    </style:style>
    <style:style style:name="T418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8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5in"/>
    </style:style>
    <style:style style:name="T419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9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92" style:parent-style-name="Absatz-Standardschriftart" style:family="text">
      <style:text-properties style:font-name="Arial Narrow" style:font-name-asian="Arial Narrow" style:font-name-complex="Arial Narrow" fo:letter-spacing="0.025in"/>
    </style:style>
    <style:style style:name="T419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94" style:parent-style-name="Absatz-Standardschriftart" style:family="text">
      <style:text-properties style:font-name="Arial Narrow" style:font-name-asian="Arial Narrow" style:font-name-complex="Arial Narrow" fo:letter-spacing="0.025in"/>
    </style:style>
    <style:style style:name="T4195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4196" style:parent-style-name="Absatz-Standardschriftart" style:family="text">
      <style:text-properties style:font-name="Arial Narrow" style:font-name-asian="Arial Narrow" style:font-name-complex="Arial Narrow" fo:letter-spacing="0.025in"/>
    </style:style>
    <style:style style:name="T419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98" style:parent-style-name="Absatz-Standardschriftart" style:family="text">
      <style:text-properties style:font-name="Arial Narrow" style:font-name-asian="Arial Narrow" style:font-name-complex="Arial Narrow" fo:letter-spacing="0.0243in"/>
    </style:style>
    <style:style style:name="T419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00" style:parent-style-name="Absatz-Standardschriftart" style:family="text">
      <style:text-properties style:font-name="Arial Narrow" style:font-name-asian="Arial Narrow" style:font-name-complex="Arial Narrow" fo:letter-spacing="0.0236in"/>
    </style:style>
    <style:style style:name="T4201" style:parent-style-name="Absatz-Standardschriftart" style:family="text">
      <style:text-properties style:font-name="Arial Narrow" style:font-name-asian="Arial Narrow" style:font-name-complex="Arial Narrow"/>
    </style:style>
    <style:style style:name="T4202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420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04" style:parent-style-name="Absatz-Standardschriftart" style:family="text">
      <style:text-properties style:font-name="Arial Narrow" style:font-name-asian="Arial Narrow" style:font-name-complex="Arial Narrow" fo:letter-spacing="0.0194in"/>
    </style:style>
    <style:style style:name="T4205" style:parent-style-name="Absatz-Standardschriftart" style:family="text">
      <style:text-properties style:font-name="Arial Narrow" style:font-name-asian="Arial Narrow" style:font-name-complex="Arial Narrow"/>
    </style:style>
    <style:style style:name="T4206" style:parent-style-name="Absatz-Standardschriftart" style:family="text">
      <style:text-properties style:font-name="Arial Narrow" style:font-name-asian="Arial Narrow" style:font-name-complex="Arial Narrow" fo:letter-spacing="0.0215in"/>
    </style:style>
    <style:style style:name="T420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08" style:parent-style-name="Absatz-Standardschriftart" style:family="text">
      <style:text-properties style:font-name="Arial Narrow" style:font-name-asian="Arial Narrow" style:font-name-complex="Arial Narrow" fo:letter-spacing="0.0201in"/>
    </style:style>
    <style:style style:name="T4209" style:parent-style-name="Absatz-Standardschriftart" style:family="text">
      <style:text-properties style:font-name="Arial Narrow" style:font-name-asian="Arial Narrow" style:font-name-complex="Arial Narrow"/>
    </style:style>
    <style:style style:name="T4210" style:parent-style-name="Absatz-Standardschriftart" style:family="text">
      <style:text-properties style:font-name="Arial Narrow" style:font-name-asian="Arial Narrow" style:font-name-complex="Arial Narrow" fo:letter-spacing="0.0215in"/>
    </style:style>
    <style:style style:name="T421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12" style:parent-style-name="Absatz-Standardschriftart" style:family="text">
      <style:text-properties style:font-name="Arial Narrow" style:font-name-asian="Arial Narrow" style:font-name-complex="Arial Narrow" fo:letter-spacing="0.0215in"/>
    </style:style>
    <style:style style:name="T4213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4214" style:parent-style-name="Absatz-Standardschriftart" style:family="text">
      <style:text-properties style:font-name="Arial Narrow" style:font-name-asian="Arial Narrow" style:font-name-complex="Arial Narrow" fo:letter-spacing="0.0215in"/>
    </style:style>
    <style:style style:name="T421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16" style:parent-style-name="Absatz-Standardschriftart" style:family="text">
      <style:text-properties style:font-name="Arial Narrow" style:font-name-asian="Arial Narrow" style:font-name-complex="Arial Narrow" fo:letter-spacing="0.0194in"/>
    </style:style>
    <style:style style:name="T4217" style:parent-style-name="Absatz-Standardschriftart" style:family="text">
      <style:text-properties style:font-name="Arial Narrow" style:font-name-asian="Arial Narrow" style:font-name-complex="Arial Narrow"/>
    </style:style>
    <style:style style:name="T4218" style:parent-style-name="Absatz-Standardschriftart" style:family="text">
      <style:text-properties style:font-name="Arial Narrow" style:font-name-asian="Arial Narrow" style:font-name-complex="Arial Narrow" fo:letter-spacing="0.0215in"/>
    </style:style>
    <style:style style:name="T4219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4220" style:parent-style-name="Absatz-Standardschriftart" style:family="text">
      <style:text-properties style:font-name="Arial Narrow" style:font-name-asian="Arial Narrow" style:font-name-complex="Arial Narrow" fo:letter-spacing="0.0215in"/>
    </style:style>
    <style:style style:name="T422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22" style:parent-style-name="Absatz-Standardschriftart" style:family="text">
      <style:text-properties style:font-name="Arial Narrow" style:font-name-asian="Arial Narrow" style:font-name-complex="Arial Narrow" fo:letter-spacing="0.0215in"/>
    </style:style>
    <style:style style:name="T4223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4224" style:parent-style-name="Absatz-Standardschriftart" style:family="text">
      <style:text-properties style:font-name="Arial Narrow" style:font-name-asian="Arial Narrow" style:font-name-complex="Arial Narrow" fo:letter-spacing="0.0215in"/>
    </style:style>
    <style:style style:name="T422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26" style:parent-style-name="Absatz-Standardschriftart" style:family="text">
      <style:text-properties style:font-name="Arial Narrow" style:font-name-asian="Arial Narrow" style:font-name-complex="Arial Narrow" fo:letter-spacing="0.0201in"/>
    </style:style>
    <style:style style:name="T4227" style:parent-style-name="Absatz-Standardschriftart" style:family="text">
      <style:text-properties style:font-name="Arial Narrow" style:font-name-asian="Arial Narrow" style:font-name-complex="Arial Narrow"/>
    </style:style>
    <style:style style:name="T4228" style:parent-style-name="Absatz-Standardschriftart" style:family="text">
      <style:text-properties style:font-name="Arial Narrow" style:font-name-asian="Arial Narrow" style:font-name-complex="Arial Narrow" fo:letter-spacing="0.0194in"/>
    </style:style>
    <style:style style:name="T422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30" style:parent-style-name="Absatz-Standardschriftart" style:family="text">
      <style:text-properties style:font-name="Arial Narrow" style:font-name-asian="Arial Narrow" style:font-name-complex="Arial Narrow" fo:letter-spacing="0.0201in"/>
    </style:style>
    <style:style style:name="T4231" style:parent-style-name="Absatz-Standardschriftart" style:family="text">
      <style:text-properties style:font-name="Arial Narrow" style:font-name-asian="Arial Narrow" style:font-name-complex="Arial Narrow"/>
    </style:style>
    <style:style style:name="T423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423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34" style:parent-style-name="Absatz-Standardschriftart" style:family="text">
      <style:text-properties style:font-name="Arial Narrow" style:font-name-asian="Arial Narrow" style:font-name-complex="Arial Narrow"/>
    </style:style>
    <style:style style:name="T423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36" style:parent-style-name="Absatz-Standardschriftart" style:family="text">
      <style:text-properties style:font-name="Arial Narrow" style:font-name-asian="Arial Narrow" style:font-name-complex="Arial Narrow"/>
    </style:style>
    <style:style style:name="T423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238" style:parent-style-name="Absatz-Standardschriftart" style:family="text">
      <style:text-properties style:font-name="Arial Narrow" style:font-name-asian="Arial Narrow" style:font-name-complex="Arial Narrow"/>
    </style:style>
    <style:style style:name="T4239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4240" style:parent-style-name="Absatz-Standardschriftart" style:family="text">
      <style:text-properties style:font-name="Arial Narrow" style:font-name-asian="Arial Narrow" style:font-name-complex="Arial Narrow"/>
    </style:style>
    <style:style style:name="P4241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4242" style:parent-style-name="Textkörper" style:family="paragraph">
      <style:paragraph-properties fo:text-align="justify" fo:line-height="126%" fo:margin-left="0.125in" fo:margin-right="0.1173in" fo:text-indent="-0.0006in">
        <style:tab-stops/>
      </style:paragraph-properties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76in"/>
    </style:style>
    <style:style style:name="T4245" style:parent-style-name="Absatz-Standardschriftart" style:family="text">
      <style:text-properties fo:letter-spacing="0.0097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83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97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83in"/>
    </style:style>
    <style:style style:name="T4252" style:parent-style-name="Absatz-Standardschriftart" style:family="text">
      <style:text-properties fo:letter-spacing="0.0097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9in"/>
    </style:style>
    <style:style style:name="T4255" style:parent-style-name="Absatz-Standardschriftart" style:family="text">
      <style:text-properties fo:letter-spacing="0.007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8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83in"/>
    </style:style>
    <style:style style:name="T4260" style:parent-style-name="Absatz-Standardschriftart" style:family="text">
      <style:text-properties fo:letter-spacing="0.0097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97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9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97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97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83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83in"/>
    </style:style>
    <style:style style:name="T4273" style:parent-style-name="Absatz-Standardschriftart" style:family="text">
      <style:text-properties fo:letter-spacing="0.0083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style:font-name="Times New Roman" fo:letter-spacing="0.0479in"/>
    </style:style>
    <style:style style:name="T4276" style:parent-style-name="Absatz-Standardschriftart" style:family="text">
      <style:text-properties fo:letter-spacing="0.0069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55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55in"/>
    </style:style>
    <style:style style:name="T4281" style:parent-style-name="Absatz-Standardschriftart" style:family="text">
      <style:text-properties fo:font-weight="bold" style:font-weight-asian="bold" fo:letter-spacing="-0.0006in"/>
    </style:style>
    <style:style style:name="T4282" style:parent-style-name="Absatz-Standardschriftart" style:family="text">
      <style:text-properties fo:font-weight="bold" style:font-weight-asian="bold" fo:letter-spacing="0.0069in"/>
    </style:style>
    <style:style style:name="T4283" style:parent-style-name="Absatz-Standardschriftart" style:family="text">
      <style:text-properties fo:font-weight="bold" style:font-weight-asian="bold" fo:letter-spacing="-0.0006in"/>
    </style:style>
    <style:style style:name="T4284" style:parent-style-name="Absatz-Standardschriftart" style:family="text">
      <style:text-properties fo:font-weight="bold" style:font-weight-asian="bold" fo:letter-spacing="0.0076in"/>
    </style:style>
    <style:style style:name="T4285" style:parent-style-name="Absatz-Standardschriftart" style:family="text">
      <style:text-properties fo:font-weight="bold" style:font-weight-asian="bold" fo:letter-spacing="-0.0006in"/>
    </style:style>
    <style:style style:name="T4286" style:parent-style-name="Absatz-Standardschriftart" style:family="text">
      <style:text-properties fo:font-weight="bold" style:font-weight-asian="bold" fo:letter-spacing="0.0062in"/>
    </style:style>
    <style:style style:name="T4287" style:parent-style-name="Absatz-Standardschriftart" style:family="text">
      <style:text-properties fo:font-weight="bold" style:font-weight-asian="bold" fo:letter-spacing="-0.0006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69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69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69in"/>
    </style:style>
    <style:style style:name="T4294" style:parent-style-name="Absatz-Standardschriftart" style:family="text">
      <style:text-properties fo:letter-spacing="-0.0013in"/>
    </style:style>
    <style:style style:name="T4295" style:parent-style-name="Absatz-Standardschriftart" style:family="text">
      <style:text-properties fo:letter-spacing="0.0076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55in"/>
    </style:style>
    <style:style style:name="T4298" style:parent-style-name="Absatz-Standardschriftart" style:family="text">
      <style:text-properties fo:letter-spacing="0.0055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style:font-name="Times New Roman" fo:letter-spacing="0.0284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43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25in"/>
    </style:style>
    <style:style style:name="T4305" style:parent-style-name="Absatz-Standardschriftart" style:family="text">
      <style:text-properties fo:letter-spacing="0.025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25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5in"/>
    </style:style>
    <style:style style:name="T4310" style:parent-style-name="Absatz-Standardschriftart" style:family="text">
      <style:text-properties fo:letter-spacing="0.025in"/>
    </style:style>
    <style:style style:name="T4311" style:parent-style-name="Absatz-Standardschriftart" style:family="text">
      <style:text-properties style:font-name="Times New Roman" fo:letter-spacing="0.0631in"/>
    </style:style>
    <style:style style:name="T4312" style:parent-style-name="Absatz-Standardschriftart" style:family="text">
      <style:text-properties fo:letter-spacing="-0.0006in"/>
    </style:style>
    <style:style style:name="P4313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4314" style:parent-style-name="Textkörper" style:family="paragraph">
      <style:paragraph-properties fo:text-align="justify" fo:line-height="126%" fo:margin-left="0.125in" fo:margin-right="0.1173in">
        <style:tab-stops/>
      </style:paragraph-properties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9in"/>
    </style:style>
    <style:style style:name="T4317" style:parent-style-name="Absatz-Standardschriftart" style:family="text">
      <style:text-properties fo:letter-spacing="0.0097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97in"/>
    </style:style>
    <style:style style:name="T4320" style:parent-style-name="Absatz-Standardschriftart" style:family="text">
      <style:text-properties fo:letter-spacing="0.0097in"/>
    </style:style>
    <style:style style:name="T4321" style:parent-style-name="Absatz-Standardschriftart" style:family="text">
      <style:text-properties fo:letter-spacing="0.0097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83in"/>
    </style:style>
    <style:style style:name="T4324" style:parent-style-name="Absatz-Standardschriftart" style:family="text">
      <style:text-properties fo:letter-spacing="0.009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97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9in"/>
    </style:style>
    <style:style style:name="T4329" style:parent-style-name="Absatz-Standardschriftart" style:family="text">
      <style:text-properties fo:letter-spacing="0.0097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97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97in"/>
    </style:style>
    <style:style style:name="T4334" style:parent-style-name="Absatz-Standardschriftart" style:family="text">
      <style:text-properties fo:letter-spacing="0.009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97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97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style:font-name="Times New Roman" fo:letter-spacing="0.0381in"/>
    </style:style>
    <style:style style:name="T4341" style:parent-style-name="Absatz-Standardschriftart" style:family="text">
      <style:text-properties fo:letter-spacing="0.018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166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52in"/>
    </style:style>
    <style:style style:name="T4346" style:parent-style-name="Absatz-Standardschriftart" style:family="text">
      <style:text-properties fo:font-weight="bold" style:font-weight-asian="bold" fo:letter-spacing="-0.0006in"/>
    </style:style>
    <style:style style:name="T4347" style:parent-style-name="Absatz-Standardschriftart" style:family="text">
      <style:text-properties fo:font-weight="bold" style:font-weight-asian="bold" fo:letter-spacing="0.018in"/>
    </style:style>
    <style:style style:name="T4348" style:parent-style-name="Absatz-Standardschriftart" style:family="text">
      <style:text-properties fo:font-weight="bold" style:font-weight-asian="bold" fo:letter-spacing="-0.0006in"/>
    </style:style>
    <style:style style:name="T4349" style:parent-style-name="Absatz-Standardschriftart" style:family="text">
      <style:text-properties fo:font-weight="bold" style:font-weight-asian="bold" fo:letter-spacing="0.018in"/>
    </style:style>
    <style:style style:name="T4350" style:parent-style-name="Absatz-Standardschriftart" style:family="text">
      <style:text-properties fo:font-weight="bold" style:font-weight-asian="bold" fo:letter-spacing="-0.0006in"/>
    </style:style>
    <style:style style:name="T4351" style:parent-style-name="Absatz-Standardschriftart" style:family="text">
      <style:text-properties fo:font-weight="bold" style:font-weight-asian="bold" fo:letter-spacing="0.018in"/>
    </style:style>
    <style:style style:name="T4352" style:parent-style-name="Absatz-Standardschriftart" style:family="text">
      <style:text-properties fo:font-weight="bold" style:font-weight-asian="bold" fo:letter-spacing="-0.000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8in"/>
    </style:style>
    <style:style style:name="T4355" style:parent-style-name="Absatz-Standardschriftart" style:family="text">
      <style:text-properties fo:letter-spacing="0.0166in"/>
    </style:style>
    <style:style style:name="T4356" style:parent-style-name="Absatz-Standardschriftart" style:family="text">
      <style:text-properties fo:letter-spacing="0.0166in"/>
    </style:style>
    <style:style style:name="T4357" style:parent-style-name="Absatz-Standardschriftart" style:family="text">
      <style:text-properties fo:letter-spacing="0.0159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66in"/>
    </style:style>
    <style:style style:name="T4360" style:parent-style-name="Absatz-Standardschriftart" style:family="text">
      <style:text-properties fo:letter-spacing="0.0187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66in"/>
    </style:style>
    <style:style style:name="T4363" style:parent-style-name="Absatz-Standardschriftart" style:family="text">
      <style:text-properties style:font-name="Times New Roman" fo:letter-spacing="0.0298in"/>
    </style:style>
    <style:style style:name="T4364" style:parent-style-name="Absatz-Standardschriftart" style:family="text">
      <style:text-properties fo:letter-spacing="-0.0006in"/>
    </style:style>
  </office:automatic-styles>
  <office:body>
    <office:text text:use-soft-page-breaks="true">
      <text:h text:style-name="P1" text:outline-level="1"><text:span text:style-name="T37">Limites</text:span><text:s/>e<text:span text:style-name="T38"><text:s/>Possibilidades</text:span><text:span text:style-name="T39"><text:s/></text:span>do<text:s/><text:span text:style-name="T40">Volume Colocado</text:span><text:span text:style-name="T41"><text:s/></text:span><text:span text:style-name="T42">no</text:span><text:span text:style-name="T43"><text:s/>Mercado</text:span><text:span text:style-name="T44"><text:s/></text:span>-<text:s/><text:span text:style-name="T45">VCM</text:span><text:span text:style-name="T46"><text:s/></text:span><text:span text:style-name="T47">de</text:span><text:s/><text:span text:style-name="T48">Resíduos</text:span><text:span text:style-name="T49"><text:s/>de</text:span><text:span text:style-name="T50"><text:s/></text:span><text:span text:style-name="T51">Equipamentos</text:span><text:span text:style-name="T52"><text:s/></text:span><text:span text:style-name="T53">Elétricos</text:span><text:span text:style-name="T54"><text:s/></text:span>e<text:span text:style-name="T55"><text:s/>Eletrônicos</text:span><text:span text:style-name="T56"><text:s/></text:span>-<text:s/><text:span text:style-name="T57">REEE</text:span><text:span text:style-name="T58"><text:s/></text:span><text:span text:style-name="T59">no Brasil</text:span></text:h>
      <text:p text:style-name="P60"><text:span text:style-name="T61">Limits</text:span><text:span text:style-name="T62"><text:s/></text:span><text:span text:style-name="T63">and Possibilities</text:span><text:span text:style-name="T64"><text:s/></text:span><text:span text:style-name="T65">of</text:span><text:span text:style-name="T66"><text:s/></text:span><text:span text:style-name="T67">Volume Placed<text:s/></text:span><text:span text:style-name="T68">on<text:s/></text:span><text:span text:style-name="T69">the</text:span><text:span text:style-name="T70"><text:s/></text:span><text:span text:style-name="T71">Market</text:span><text:span text:style-name="T72"><text:s/></text:span><text:span text:style-name="T73">-</text:span><text:span text:style-name="T74"><text:s/></text:span><text:span text:style-name="T75">POM</text:span><text:span text:style-name="T76"><text:s/></text:span><text:span text:style-name="T77">of</text:span><text:span text:style-name="T78"><text:s/></text:span><text:span text:style-name="T79">Waste</text:span><text:span text:style-name="T80"><text:s/></text:span><text:span text:style-name="T81">Electrical</text:span><text:span text:style-name="T82"><text:s/></text:span><text:span text:style-name="T83">and Electronic</text:span><text:span text:style-name="T84"><text:s/></text:span><text:span text:style-name="T85">Equipment</text:span><text:span text:style-name="T86"><text:s/></text:span><text:span text:style-name="T87">-</text:span><text:span text:style-name="T88"><text:s/></text:span><text:span text:style-name="T89">WEEE</text:span><text:span text:style-name="T90"><text:s/></text:span><text:span text:style-name="T91">in</text:span><text:span text:style-name="T92"><text:s/></text:span><text:span text:style-name="T93">Brazil</text:span></text:p>
      <text:p text:style-name="P94"/>
      <text:h text:style-name="P95" text:outline-level="3"><text:span text:style-name="T96">Ricardo Sierpe</text:span><text:s/><text:span text:style-name="T97">Vidal</text:span><text:s/><text:span text:style-name="T98">Silva</text:span></text:h>
      <text:p text:style-name="P99"><text:span text:style-name="T100">Bolsista PCI,</text:span><text:s/><text:span text:style-name="T101">Geógrafo,</text:span><text:s/><text:span text:style-name="T102">D.Sc.</text:span></text:p>
      <text:h text:style-name="P103" text:outline-level="3"><text:span text:style-name="T104">Lúcia Helena</text:span><text:s/><text:span text:style-name="T105">da</text:span><text:s/><text:span text:style-name="T106">Silva</text:span><text:span text:style-name="T107"><text:s/></text:span>Maciel<text:span text:style-name="T108"><text:s/></text:span><text:span text:style-name="T109">Xavier</text:span></text:h>
      <text:p text:style-name="P110"><text:span text:style-name="T111">Supervisora, Bióloga,</text:span><text:span text:style-name="T112"><text:s/></text:span><text:span text:style-name="T113">D.</text:span><text:s/><text:span text:style-name="T114">Sc.</text:span></text:p>
      <text:p text:style-name="P115"/>
      <text:p text:style-name="P116"><text:span text:style-name="T117">Resumo</text:span></text:p>
      <text:p text:style-name="P118"/>
      <text:p text:style-name="P119"><text:span text:style-name="T120">Para</text:span><text:span text:style-name="T121"><text:s/></text:span><text:span text:style-name="T122">suprir</text:span><text:span text:style-name="T123"><text:s/></text:span>o<text:span text:style-name="T124"><text:s/></text:span><text:span text:style-name="T125">aumento</text:span><text:span text:style-name="T126"><text:s/></text:span>do<text:span text:style-name="T127"><text:s/></text:span><text:span text:style-name="T128">consumo</text:span><text:span text:style-name="T129"><text:s/></text:span>por<text:span text:style-name="T130"><text:s/></text:span><text:span text:style-name="T131">muitas</text:span><text:span text:style-name="T132"><text:s/></text:span><text:span text:style-name="T133">vezes</text:span><text:span text:style-name="T134"><text:s/></text:span>se<text:span text:style-name="T135"><text:s/></text:span><text:span text:style-name="T136">faz</text:span><text:span text:style-name="T137"><text:s/></text:span>por<text:span text:style-name="T138"><text:s/></text:span><text:span text:style-name="T139">necessário</text:span><text:span text:style-name="T140"><text:s/></text:span><text:span text:style-name="T141">aumentar</text:span><text:span text:style-name="T142"><text:s/></text:span>a<text:span text:style-name="T143"><text:s/></text:span><text:span text:style-name="T144">produção</text:span><text:span text:style-name="T145"><text:s/></text:span><text:span text:style-name="T146">industrial,</text:span><text:span text:style-name="T147"><text:s/></text:span><text:span text:style-name="T148">que</text:span><text:span text:style-name="T149"><text:s/></text:span>por<text:span text:style-name="T150"><text:s/></text:span><text:span text:style-name="T151">consequência</text:span><text:span text:style-name="T152"><text:s/></text:span><text:span text:style-name="T153">necessita</text:span><text:span text:style-name="T154"><text:s/></text:span><text:span text:style-name="T155">cada</text:span><text:span text:style-name="T156"><text:s/></text:span><text:span text:style-name="T157">vez</text:span><text:span text:style-name="T158"><text:s/></text:span><text:span text:style-name="T159">mais</text:span><text:span text:style-name="T160"><text:s/></text:span>de<text:span text:style-name="T161"><text:s/></text:span><text:span text:style-name="T162">matéria-prima,</text:span><text:span text:style-name="T163"><text:s/></text:span>o<text:span text:style-name="T164"><text:s/></text:span>que<text:span text:style-name="T165"><text:s/></text:span>por<text:span text:style-name="T166"><text:s/></text:span><text:span text:style-name="T167">séculos</text:span><text:span text:style-name="T168"><text:s/></text:span>e<text:span text:style-name="T169"><text:s/></text:span><text:span text:style-name="T170">ainda</text:span><text:span text:style-name="T171"><text:s/></text:span>hoje,<text:span text:style-name="T172"><text:s/></text:span><text:span text:style-name="T173">paralelamente</text:span><text:span text:style-name="T174"><text:s/></text:span>a<text:span text:style-name="T175"><text:s/></text:span>qualquer<text:span text:style-name="T176"><text:s/></text:span><text:span text:style-name="T177">evolução</text:span><text:span text:style-name="T178"><text:s/></text:span><text:span text:style-name="T179">tecnológica,</text:span><text:span text:style-name="T180"><text:s/></text:span>se<text:span text:style-name="T181"><text:s/></text:span>dá<text:span text:style-name="T182"><text:s/></text:span>pelo<text:span text:style-name="T183"><text:s/></text:span><text:span text:style-name="T184">aumento</text:span><text:span text:style-name="T185"><text:s/></text:span>da<text:span text:style-name="T186"><text:s/></text:span><text:span text:style-name="T187">exploração</text:span><text:span text:style-name="T188"><text:s/></text:span><text:span text:style-name="T189">mineral</text:span><text:span text:style-name="T190"><text:s/></text:span><text:span text:style-name="T191">tradicional</text:span><text:span text:style-name="T192"><text:s/></text:span><text:span text:style-name="T193">ou</text:span><text:span text:style-name="T194"><text:s/></text:span><text:span text:style-name="T195">mineração</text:span><text:span text:style-name="T196"><text:s/></text:span><text:span text:style-name="T197">primária,</text:span><text:span text:style-name="T198"><text:s/></text:span>nesse<text:span text:style-name="T199"><text:s/></text:span><text:span text:style-name="T200">sentido</text:span><text:span text:style-name="T201"><text:s/></text:span><text:span text:style-name="T202">todas</text:span><text:span text:style-name="T203"><text:s/></text:span>as<text:span text:style-name="T204"><text:s/></text:span><text:span text:style-name="T205">mazelas</text:span><text:span text:style-name="T206"><text:s/></text:span><text:span text:style-name="T207">associadas</text:span><text:span text:style-name="T208"><text:s/></text:span><text:span text:style-name="T209">tendem</text:span><text:span text:style-name="T210"><text:s/></text:span>a<text:span text:style-name="T211"><text:s/></text:span><text:span text:style-name="T212">aumentar</text:span><text:span text:style-name="T213"><text:s/></text:span><text:span text:style-name="T214">par</text:span><text:span text:style-name="T215"><text:s/></text:span>e<text:span text:style-name="T216"><text:s/></text:span><text:span text:style-name="T217">passo</text:span><text:span text:style-name="T218"><text:s/></text:span><text:span text:style-name="T219">com</text:span><text:span text:style-name="T220"><text:s/></text:span><text:span text:style-name="T221">esse</text:span><text:span text:style-name="T222"><text:s/></text:span><text:span text:style-name="T223">processo.</text:span><text:span text:style-name="T224"><text:s/></text:span><text:span text:style-name="T225">Conexo</text:span><text:span text:style-name="T226"><text:s/></text:span>a<text:span text:style-name="T227"><text:s/></text:span><text:span text:style-name="T228">esta</text:span><text:span text:style-name="T229"><text:s/></text:span><text:span text:style-name="T230">situação,</text:span><text:span text:style-name="T231"><text:s/></text:span><text:span text:style-name="T232">existe</text:span><text:span text:style-name="T233"><text:s/></text:span>a<text:span text:style-name="T234"><text:s/></text:span><text:span text:style-name="T235">destinação</text:span><text:span text:style-name="T236"><text:s/></text:span>final<text:span text:style-name="T237"><text:s/></text:span><text:span text:style-name="T238">dos</text:span><text:span text:style-name="T239"><text:s/></text:span><text:span text:style-name="T240">resíduos,</text:span><text:span text:style-name="T241"><text:s/></text:span>ou<text:span text:style-name="T242"><text:s/></text:span><text:span text:style-name="T243">seja,</text:span><text:span text:style-name="T244"><text:s/></text:span>o<text:span text:style-name="T245"><text:s/></text:span><text:span text:style-name="T246">descarte</text:span><text:span text:style-name="T247"><text:s/></text:span><text:span text:style-name="T248">deles</text:span><text:span text:style-name="T249"><text:s/></text:span><text:span text:style-name="T250">após</text:span><text:span text:style-name="T251"><text:s/></text:span>seu<text:span text:style-name="T252"><text:s/></text:span><text:span text:style-name="T253">uso</text:span><text:span text:style-name="T254"><text:s/></text:span>ou<text:span text:style-name="T255"><text:s/></text:span>fim<text:span text:style-name="T256"><text:s/></text:span>da<text:span text:style-name="T257"><text:s/></text:span>vida<text:span text:style-name="T258"><text:s/></text:span><text:span text:style-name="T259">útil,</text:span><text:span text:style-name="T260"><text:s/></text:span>a<text:span text:style-name="T261"><text:s/></text:span><text:span text:style-name="T262">quantidade</text:span><text:span text:style-name="T263"><text:s/></text:span><text:span text:style-name="T264">dos</text:span><text:span text:style-name="T265"><text:s/></text:span><text:span text:style-name="T266">produtos</text:span><text:span text:style-name="T267"><text:s/></text:span><text:span text:style-name="T268">descartados</text:span><text:span text:style-name="T269"><text:s/></text:span>é<text:span text:style-name="T270"><text:s/></text:span><text:span text:style-name="T271">proporcional</text:span><text:span text:style-name="T272"><text:s/></text:span><text:span text:style-name="T273">ao</text:span><text:span text:style-name="T274"><text:s/></text:span><text:span text:style-name="T275">crescimento</text:span><text:span text:style-name="T276"><text:s/></text:span>da<text:span text:style-name="T277"><text:s/></text:span><text:span text:style-name="T278">produção,</text:span><text:span text:style-name="T279"><text:s/></text:span>da<text:span text:style-name="T280"><text:s/></text:span><text:span text:style-name="T281">demanda</text:span><text:span text:style-name="T282"><text:s/></text:span>por<text:span text:style-name="T283"><text:s/></text:span><text:span text:style-name="T284">matérias-</text:span><text:span text:style-name="T285"><text:s/></text:span><text:span text:style-name="T286">primas.</text:span><text:span text:style-name="T287"><text:s/></text:span>A<text:span text:style-name="T288"><text:s/></text:span><text:span text:style-name="T289">ciência</text:span><text:span text:style-name="T290"><text:s/></text:span><text:span text:style-name="T291">evolui,</text:span><text:span text:style-name="T292"><text:s/></text:span><text:span text:style-name="T293">novas</text:span><text:span text:style-name="T294"><text:s/></text:span><text:span text:style-name="T295">tecnologias</text:span><text:span text:style-name="T296"><text:s/></text:span><text:span text:style-name="T297">são</text:span><text:span text:style-name="T298"><text:s/></text:span><text:span text:style-name="T299">incorporadas</text:span><text:span text:style-name="T300"><text:s/></text:span>aos<text:span text:style-name="T301"><text:s/></text:span><text:span text:style-name="T302">processos</text:span><text:span text:style-name="T303"><text:s/></text:span><text:span text:style-name="T304">produtivos,</text:span><text:span text:style-name="T305"><text:s/></text:span>e<text:span text:style-name="T306"><text:s/></text:span>o<text:span text:style-name="T307"><text:s/></text:span><text:span text:style-name="T308">crescimento</text:span><text:span text:style-name="T309"><text:s/></text:span>da<text:span text:style-name="T310"><text:s/></text:span><text:span text:style-name="T311">expectativa</text:span><text:span text:style-name="T312"><text:s/></text:span>de<text:span text:style-name="T313"><text:s/></text:span>vida<text:span text:style-name="T314"><text:s/></text:span><text:span text:style-name="T315">associado</text:span><text:span text:style-name="T316"><text:s/></text:span>ao<text:span text:style-name="T317"><text:s/></text:span><text:span text:style-name="T318">aumento</text:span><text:span text:style-name="T319"><text:s/></text:span>da<text:span text:style-name="T320"><text:s/></text:span><text:span text:style-name="T321">população</text:span><text:span text:style-name="T322"><text:s/></text:span><text:span text:style-name="T323">mundial,</text:span><text:span text:style-name="T324"><text:s/></text:span><text:span text:style-name="T325">também</text:span><text:span text:style-name="T326"><text:s/></text:span><text:span text:style-name="T327">fazem</text:span><text:span text:style-name="T328"><text:s/></text:span>com<text:span text:style-name="T329"><text:s/></text:span><text:span text:style-name="T330">que</text:span><text:span text:style-name="T331"><text:s/></text:span>o<text:span text:style-name="T332"><text:s/></text:span><text:span text:style-name="T333">consumo</text:span><text:span text:style-name="T334"><text:s/></text:span><text:span text:style-name="T335">aumente.</text:span><text:span text:style-name="T336"><text:s/></text:span><text:span text:style-name="T337">Esta</text:span><text:span text:style-name="T338"><text:s/></text:span><text:span text:style-name="T339">situação</text:span><text:span text:style-name="T340"><text:s/></text:span>se<text:span text:style-name="T341"><text:s/></text:span><text:span text:style-name="T342">traduz</text:span><text:span text:style-name="T343"><text:s/></text:span>por<text:span text:style-name="T344"><text:s/></text:span><text:span text:style-name="T345">um</text:span><text:span text:style-name="T346"><text:s/></text:span><text:span text:style-name="T347">processo</text:span><text:span text:style-name="T348"><text:s/></text:span>de<text:span text:style-name="T349"><text:s/></text:span><text:span text:style-name="T350">impactação</text:span><text:span text:style-name="T351"><text:s/></text:span><text:span text:style-name="T352">na</text:span><text:span text:style-name="T353"><text:s/></text:span><text:span text:style-name="T354">natureza</text:span><text:span text:style-name="T355"><text:s/></text:span>na<text:span text:style-name="T356"><text:s/></text:span>qual<text:span text:style-name="T357"><text:s/></text:span>ela<text:span text:style-name="T358"><text:s/></text:span>é<text:span text:style-name="T359"><text:s/></text:span><text:span text:style-name="T360">utilizada</text:span><text:span text:style-name="T361"><text:s/></text:span><text:span text:style-name="T362">inicialmente</text:span><text:span text:style-name="T363"><text:s/></text:span><text:span text:style-name="T364">como</text:span><text:span text:style-name="T365"><text:s/></text:span>fonte<text:span text:style-name="T366"><text:s/></text:span>de<text:span text:style-name="T367"><text:s/></text:span><text:span text:style-name="T368">recursos</text:span><text:span text:style-name="T369"><text:s/></text:span><text:span text:style-name="T370">minerais</text:span><text:span text:style-name="T371"><text:s/></text:span>e<text:span text:style-name="T372"><text:s/></text:span>ao<text:span text:style-name="T373"><text:s/></text:span><text:span text:style-name="T374">final</text:span><text:span text:style-name="T375"><text:s/></text:span><text:span text:style-name="T376">como</text:span><text:span text:style-name="T377"><text:s/></text:span><text:span text:style-name="T378">depósito</text:span><text:span text:style-name="T379"><text:s/></text:span>dos<text:span text:style-name="T380"><text:s/></text:span><text:span text:style-name="T381">produtos</text:span><text:span text:style-name="T382"><text:s/></text:span>pós<text:span text:style-name="T383"><text:s/></text:span><text:span text:style-name="T384">consumo</text:span><text:span text:style-name="T385"><text:s/></text:span><text:span text:style-name="T386">interrompendo</text:span><text:span text:style-name="T387"><text:s/></text:span>o<text:span text:style-name="T388"><text:s/></text:span><text:span text:style-name="T389">curso</text:span><text:span text:style-name="T390"><text:s/></text:span><text:span text:style-name="T391">da</text:span><text:span text:style-name="T392"><text:s/></text:span><text:span text:style-name="T393">economia</text:span><text:span text:style-name="T394"><text:s/></text:span><text:span text:style-name="T395">circular.</text:span><text:span text:style-name="T396"><text:s/></text:span>A<text:span text:style-name="T397"><text:s/></text:span>Lei<text:span text:style-name="T398"><text:s/></text:span><text:span text:style-name="T399">nº</text:span><text:span text:style-name="T400"><text:s/></text:span><text:span text:style-name="T401">12.305</text:span><text:span text:style-name="T402"><text:s/></text:span>de<text:span text:style-name="T403"><text:s/></text:span><text:span text:style-name="T404">2010,</text:span><text:span text:style-name="T405"><text:s/></text:span>que<text:span text:style-name="T406"><text:s/></text:span><text:span text:style-name="T407">instituiu</text:span><text:span text:style-name="T408"><text:s/></text:span>a<text:span text:style-name="T409"><text:s/></text:span><text:span text:style-name="T410">Política</text:span><text:span text:style-name="T411"><text:s/></text:span><text:span text:style-name="T412">Nacional</text:span><text:span text:style-name="T413"><text:s/></text:span>de<text:span text:style-name="T414"><text:s/></text:span><text:span text:style-name="T415">Resíduos</text:span><text:span text:style-name="T416"><text:s/></text:span><text:span text:style-name="T417">Sólidos</text:span><text:span text:style-name="T418"><text:s/></text:span>é<text:span text:style-name="T419"><text:s/></text:span>um<text:span text:style-name="T420"><text:s/></text:span><text:span text:style-name="T421">marco</text:span><text:span text:style-name="T422"><text:s/></text:span><text:span text:style-name="T423">regulador</text:span><text:span text:style-name="T424"><text:s/></text:span><text:span text:style-name="T425">dessa</text:span><text:span text:style-name="T426"><text:s/></text:span><text:span text:style-name="T427">atividade,</text:span><text:span text:style-name="T428"><text:s/></text:span><text:span text:style-name="T429">destarte,</text:span><text:span text:style-name="T430"><text:s/></text:span><text:span text:style-name="T431">por</text:span><text:span text:style-name="T432"><text:s/></text:span>ser<text:span text:style-name="T433"><text:s/></text:span>uma<text:span text:style-name="T434"><text:s/></text:span><text:span text:style-name="T435">atividade</text:span><text:span text:style-name="T436"><text:s/></text:span><text:span text:style-name="T437">relativamente</text:span><text:span text:style-name="T438"><text:s/></text:span><text:span text:style-name="T439">recente,</text:span><text:span text:style-name="T440"><text:s/></text:span><text:span text:style-name="T441">ainda</text:span><text:span text:style-name="T442"><text:s/></text:span><text:span text:style-name="T443">são</text:span><text:span text:style-name="T444"><text:s/></text:span><text:span text:style-name="T445">necessários</text:span><text:span text:style-name="T446"><text:s/></text:span><text:span text:style-name="T447">muitos</text:span><text:span text:style-name="T448"><text:s/></text:span><text:span text:style-name="T449">esforços</text:span><text:span text:style-name="T450"><text:s/></text:span>no<text:span text:style-name="T451"><text:s/></text:span><text:span text:style-name="T452">que</text:span><text:span text:style-name="T453"><text:s/></text:span><text:span text:style-name="T454">tange</text:span><text:span text:style-name="T455"><text:s/></text:span>ao<text:span text:style-name="T456"><text:s/></text:span><text:span text:style-name="T457">planejamento</text:span><text:span text:style-name="T458"><text:s/></text:span>e<text:span text:style-name="T459"><text:s/></text:span>a<text:span text:style-name="T460"><text:s/></text:span><text:span text:style-name="T461">gestão</text:span><text:span text:style-name="T462"><text:s/></text:span>da<text:span text:style-name="T463"><text:s/></text:span><text:span text:style-name="T464">logística</text:span><text:span text:style-name="T465"><text:s/></text:span><text:span text:style-name="T466">reversa</text:span><text:span text:style-name="T467"><text:s/></text:span>de<text:span text:style-name="T468"><text:s/></text:span><text:span text:style-name="T469">REEE,</text:span><text:span text:style-name="T470"><text:s/></text:span><text:span text:style-name="T471">nesse</text:span><text:span text:style-name="T472"><text:s/></text:span><text:span text:style-name="T473">sentido</text:span><text:span text:style-name="T474"><text:s/></text:span>o<text:span text:style-name="T475"><text:s/></text:span><text:span text:style-name="T476">Decreto</text:span></text:p>
      <text:p text:style-name="P477">10.240<text:span text:style-name="T478"><text:s/></text:span>de<text:span text:style-name="T479"><text:s/></text:span><text:span text:style-name="T480">fevereiro</text:span><text:span text:style-name="T481"><text:s/></text:span>de<text:span text:style-name="T482"><text:s/></text:span><text:span text:style-name="T483">2020</text:span><text:span text:style-name="T484"><text:s/></text:span><text:span text:style-name="T485">estabelece</text:span><text:span text:style-name="T486"><text:s/></text:span><text:span text:style-name="T487">normas</text:span><text:span text:style-name="T488"><text:s/></text:span><text:span text:style-name="T489">para</text:span><text:span text:style-name="T490"><text:s/></text:span>a<text:span text:style-name="T491"><text:s/></text:span><text:span text:style-name="T492">implementação</text:span><text:span text:style-name="T493"><text:s/></text:span>de<text:span text:style-name="T494"><text:s/></text:span><text:span text:style-name="T495">sistemas</text:span><text:span text:style-name="T496"><text:s/></text:span>de<text:span text:style-name="T497"><text:s/></text:span><text:span text:style-name="T498">logística</text:span><text:span text:style-name="T499"><text:s/></text:span><text:span text:style-name="T500">reversa</text:span><text:span text:style-name="T501"><text:s/></text:span><text:span text:style-name="T502">obrigatória</text:span><text:span text:style-name="T503"><text:s/></text:span>de<text:span text:style-name="T504"><text:s/></text:span><text:span text:style-name="T505">produtos</text:span><text:span text:style-name="T506"><text:s/></text:span><text:span text:style-name="T507">eletroeletrônicos</text:span><text:span text:style-name="T508"><text:s/></text:span><text:span text:style-name="T509">de</text:span><text:span text:style-name="T510"><text:s/></text:span>uso<text:span text:style-name="T511"><text:s/></text:span><text:span text:style-name="T512">doméstico</text:span><text:span text:style-name="T513"><text:s/></text:span>e<text:span text:style-name="T514"><text:s/></text:span>seus<text:span text:style-name="T515"><text:s/></text:span><text:span text:style-name="T516">componentes,</text:span><text:span text:style-name="T517"><text:s/></text:span><text:span text:style-name="T518">este</text:span><text:span text:style-name="T519"><text:s/></text:span><text:span text:style-name="T520">dispositivo</text:span><text:span text:style-name="T521"><text:s/></text:span><text:span text:style-name="T522">legal</text:span><text:span text:style-name="T523"><text:s/></text:span>já<text:span text:style-name="T524"><text:s/></text:span><text:span text:style-name="T525">está</text:span><text:span text:style-name="T526"><text:s/></text:span><text:span text:style-name="T527">vigente,</text:span><text:span text:style-name="T528"><text:s/></text:span>mas<text:span text:style-name="T529"><text:s/></text:span><text:span text:style-name="T530">para</text:span><text:span text:style-name="T531"><text:s/></text:span><text:span text:style-name="T532">que</text:span><text:span text:style-name="T533"><text:s/></text:span>suas<text:span text:style-name="T534"><text:s/></text:span>metas<text:span text:style-name="T535"><text:s/></text:span><text:span text:style-name="T536">sejam</text:span><text:span text:style-name="T537"><text:s/></text:span><text:span text:style-name="T538">postas</text:span><text:span text:style-name="T539"><text:s/></text:span><text:span text:style-name="T540">em</text:span><text:span text:style-name="T541"><text:s/></text:span><text:span text:style-name="T542">prática</text:span><text:span text:style-name="T543"><text:s/></text:span>se<text:span text:style-name="T544"><text:s/></text:span>faz<text:span text:style-name="T545"><text:s/></text:span><text:span text:style-name="T546">necessário</text:span><text:span text:style-name="T547"><text:s/></text:span><text:span text:style-name="T548">calcular</text:span><text:span text:style-name="T549"><text:s/></text:span>o<text:span text:style-name="T550"><text:s/></text:span><text:span text:style-name="T551">Volume</text:span><text:span text:style-name="T552"><text:s/></text:span><text:span text:style-name="T553">Colocado</text:span><text:span text:style-name="T554"><text:s/></text:span>no<text:span text:style-name="T555"><text:s/></text:span><text:span text:style-name="T556">Mercado</text:span><text:span text:style-name="T557"><text:s/></text:span>–<text:span text:style-name="T558"><text:s/></text:span><text:span text:style-name="T559">VCM</text:span><text:span text:style-name="T560"><text:s/></text:span>no<text:span text:style-name="T561"><text:s/></text:span><text:span text:style-name="T562">Brasil</text:span><text:span text:style-name="T563"><text:s/></text:span><text:span text:style-name="T564">para</text:span><text:span text:style-name="T565"><text:s/></text:span>o<text:span text:style-name="T566"><text:s/></text:span>ano<text:span text:style-name="T567"><text:s/></text:span>de<text:span text:style-name="T568"><text:s/></text:span>2018.<text:span text:style-name="T569"><text:s/></text:span><text:span text:style-name="T570">Este</text:span><text:span text:style-name="T571"><text:s/></text:span><text:span text:style-name="T572">trabalho</text:span><text:span text:style-name="T573"><text:s/></text:span>aponta<text:span text:style-name="T574"><text:s/></text:span>o<text:span text:style-name="T575"><text:s/></text:span>valor<text:span text:style-name="T576"><text:s/></text:span><text:span text:style-name="T577">calculado,</text:span><text:span text:style-name="T578"><text:s/></text:span><text:span text:style-name="T579">os</text:span><text:span text:style-name="T580"><text:s/></text:span><text:span text:style-name="T581">limites</text:span><text:span text:style-name="T582"><text:s/></text:span>e<text:span text:style-name="T583"><text:s/></text:span>os<text:span text:style-name="T584"><text:s/></text:span><text:span text:style-name="T585">desafios</text:span><text:span text:style-name="T586"><text:s/></text:span><text:span text:style-name="T587">encontrados</text:span><text:span text:style-name="T588"><text:s/></text:span>na<text:s/><text:span text:style-name="T589">estruturação</text:span><text:s/><text:span text:style-name="T590">do</text:span><text:s/>banco<text:span text:style-name="T591"><text:s/></text:span>de<text:s/><text:span text:style-name="T592">dados,</text:span><text:span text:style-name="T593"><text:s/></text:span>bem<text:span text:style-name="T594"><text:s/></text:span>como<text:span text:style-name="T595"><text:s/></text:span>as<text:span text:style-name="T596"><text:s/></text:span><text:span text:style-name="T597">possibilidades</text:span><text:span text:style-name="T598"><text:s/></text:span><text:span text:style-name="T599">para</text:span><text:span text:style-name="T600"><text:s/></text:span>sua<text:span text:style-name="T601"><text:s/>utilização.</text:span></text:p>
      <text:p text:style-name="P602"><text:span text:style-name="T603">Palavras</text:span><text:span text:style-name="T604"><text:s/></text:span><text:span text:style-name="T605">chave:</text:span><text:span text:style-name="T606"><text:s/></text:span><text:span text:style-name="T607">Mineração</text:span><text:span text:style-name="T608"><text:s/></text:span><text:span text:style-name="T609">tradicional;</text:span><text:span text:style-name="T610"><text:s/></text:span><text:span text:style-name="T611">Mineração</text:span><text:span text:style-name="T612"><text:s/></text:span><text:span text:style-name="T613">urbana;</text:span><text:span text:style-name="T614"><text:s/></text:span><text:span text:style-name="T615">Economia</text:span><text:span text:style-name="T616"><text:s/></text:span><text:span text:style-name="T617">circular;</text:span><text:span text:style-name="T618"><text:s/></text:span><text:span text:style-name="T619">Logística</text:span><text:span text:style-name="T620"><text:s/></text:span><text:span text:style-name="T621">reversa;</text:span><text:span text:style-name="T622"><text:s/></text:span><text:span text:style-name="T623">Políticas</text:span><text:span text:style-name="T624"><text:s/></text:span><text:span text:style-name="T625">públicas.</text:span></text:p>
      <text:p text:style-name="P626"/>
      <text:h text:style-name="P627" text:outline-level="2"><text:span text:style-name="T628">Abstract</text:span></text:h>
      <text:p text:style-name="P629"/>
      <text:p text:style-name="P630"><text:span text:style-name="T631">To</text:span><text:span text:style-name="T632"><text:s/></text:span><text:span text:style-name="T633">supply</text:span><text:span text:style-name="T634"><text:s/></text:span>the<text:s/><text:span text:style-name="T635">increase</text:span><text:span text:style-name="T636"><text:s/></text:span>in<text:s/><text:span text:style-name="T637">consumption,</text:span><text:span text:style-name="T638"><text:s/></text:span>it<text:span text:style-name="T639"><text:s/>is</text:span><text:span text:style-name="T640"><text:s/></text:span><text:span text:style-name="T641">often</text:span><text:span text:style-name="T642"><text:s/></text:span><text:span text:style-name="T643">necessary</text:span><text:span text:style-name="T644"><text:s/></text:span><text:span text:style-name="T645">to</text:span><text:span text:style-name="T646"><text:s/></text:span><text:span text:style-name="T647">increase</text:span><text:s/><text:span text:style-name="T648">industrial production,</text:span><text:span text:style-name="T649"><text:s/></text:span><text:span text:style-name="T650">which</text:span><text:span text:style-name="T651"><text:s/></text:span><text:span text:style-name="T652">consequently</text:span><text:span text:style-name="T653"><text:s/></text:span><text:span text:style-name="T654">increasingly</text:span><text:span text:style-name="T655"><text:s/></text:span><text:span text:style-name="T656">needs</text:span><text:span text:style-name="T657"><text:s/></text:span><text:span text:style-name="T658">raw</text:span><text:span text:style-name="T659"><text:s/></text:span><text:span text:style-name="T660">materials,</text:span><text:span text:style-name="T661"><text:s/></text:span><text:span text:style-name="T662">which</text:span><text:span text:style-name="T663"><text:s/></text:span>for<text:span text:style-name="T664"><text:s/></text:span><text:span text:style-name="T665">centuries</text:span><text:span text:style-name="T666"><text:s/></text:span>and<text:span text:style-name="T667"><text:s/></text:span><text:span text:style-name="T668">even</text:span><text:span text:style-name="T669"><text:s/></text:span>today,<text:span text:style-name="T670"><text:s/></text:span>in<text:span text:style-name="T671"><text:s/></text:span><text:span text:style-name="T672">parallel</text:span><text:span text:style-name="T673"><text:s/></text:span><text:span text:style-name="T674">with</text:span><text:span text:style-name="T675"><text:s/></text:span><text:span text:style-name="T676">any</text:span><text:span text:style-name="T677"><text:s/></text:span><text:span text:style-name="T678">technological</text:span><text:span text:style-name="T679"><text:s/></text:span><text:span text:style-name="T680">evolution,</text:span><text:span text:style-name="T681"><text:s/></text:span>is<text:span text:style-name="T682"><text:s/></text:span><text:span text:style-name="T683">caused</text:span><text:span text:style-name="T684"><text:s/></text:span><text:span text:style-name="T685">by</text:span><text:span text:style-name="T686"><text:s/></text:span>the<text:span text:style-name="T687"><text:s/></text:span><text:span text:style-name="T688">increase</text:span><text:span text:style-name="T689"><text:s/></text:span>of<text:span text:style-name="T690"><text:s/></text:span><text:span text:style-name="T691">traditional</text:span><text:span text:style-name="T692"><text:s/></text:span><text:span text:style-name="T693">mineral</text:span><text:span text:style-name="T694"><text:s/></text:span><text:span text:style-name="T695">exploration</text:span><text:span text:style-name="T696"><text:s/></text:span><text:span text:style-name="T697">or</text:span><text:span text:style-name="T698"><text:s/></text:span><text:span text:style-name="T699">primary</text:span><text:span text:style-name="T700"><text:s/></text:span><text:span text:style-name="T701">mining,</text:span><text:span text:style-name="T702"><text:s/></text:span><text:span text:style-name="T703">in</text:span><text:span text:style-name="T704"><text:s/></text:span><text:span text:style-name="T705">this</text:span><text:span text:style-name="T706"><text:s/></text:span><text:span text:style-name="T707">sense</text:span><text:span text:style-name="T708"><text:s/></text:span>all<text:span text:style-name="T709"><text:s/></text:span><text:span text:style-name="T710">associated</text:span><text:span text:style-name="T711"><text:s/></text:span><text:span text:style-name="T712">ills</text:span><text:span text:style-name="T713"><text:s/></text:span><text:span text:style-name="T714">tend</text:span></text:p>
      <text:soft-page-break/>
      <text:p text:style-name="P715">to<text:span text:style-name="T751"><text:s/></text:span><text:span text:style-name="T752">increase</text:span><text:span text:style-name="T753"><text:s/></text:span>par<text:span text:style-name="T754"><text:s/></text:span>and<text:span text:style-name="T755"><text:s/></text:span>step<text:span text:style-name="T756"><text:s/></text:span><text:span text:style-name="T757">with</text:span><text:span text:style-name="T758"><text:s/></text:span>this<text:span text:style-name="T759"><text:s/></text:span><text:span text:style-name="T760">process.</text:span><text:span text:style-name="T761"><text:s/></text:span>In<text:span text:style-name="T762"><text:s/></text:span><text:span text:style-name="T763">connection</text:span><text:span text:style-name="T764"><text:s/></text:span><text:span text:style-name="T765">with</text:span><text:span text:style-name="T766"><text:s/></text:span>this<text:span text:style-name="T767"><text:s/></text:span><text:span text:style-name="T768">situation,</text:span><text:span text:style-name="T769"><text:s/></text:span><text:span text:style-name="T770">there</text:span><text:span text:style-name="T771"><text:s/></text:span>is<text:span text:style-name="T772"><text:s/></text:span>the<text:span text:style-name="T773"><text:s/></text:span><text:span text:style-name="T774">final</text:span><text:span text:style-name="T775"><text:s/></text:span><text:span text:style-name="T776">disposal</text:span><text:span text:style-name="T777"><text:s/></text:span>of<text:span text:style-name="T778"><text:s/></text:span><text:span text:style-name="T779">waste,</text:span><text:span text:style-name="T780"><text:s/></text:span>that<text:span text:style-name="T781"><text:s/></text:span>is,<text:span text:style-name="T782"><text:s/></text:span><text:span text:style-name="T783">the</text:span><text:span text:style-name="T784"><text:s/></text:span><text:span text:style-name="T785">disposal</text:span><text:span text:style-name="T786"><text:s/></text:span>of<text:span text:style-name="T787"><text:s/></text:span><text:span text:style-name="T788">them</text:span><text:span text:style-name="T789"><text:s/></text:span><text:span text:style-name="T790">after</text:span><text:span text:style-name="T791"><text:s/></text:span>their<text:span text:style-name="T792"><text:s/></text:span><text:span text:style-name="T793">use</text:span><text:span text:style-name="T794"><text:s/></text:span>or<text:span text:style-name="T795"><text:s/></text:span>end<text:span text:style-name="T796"><text:s/></text:span>of<text:span text:style-name="T797"><text:s/></text:span><text:span text:style-name="T798">useful</text:span><text:span text:style-name="T799"><text:s/></text:span><text:span text:style-name="T800">life,</text:span><text:span text:style-name="T801"><text:s/></text:span>the<text:span text:style-name="T802"><text:s/></text:span><text:span text:style-name="T803">quantity</text:span><text:span text:style-name="T804"><text:s/></text:span>of<text:span text:style-name="T805"><text:s/></text:span><text:span text:style-name="T806">discarded</text:span><text:span text:style-name="T807"><text:s/></text:span><text:span text:style-name="T808">products</text:span><text:span text:style-name="T809"><text:s/></text:span>is<text:span text:style-name="T810"><text:s/></text:span><text:span text:style-name="T811">proportional</text:span><text:span text:style-name="T812"><text:s/></text:span>to<text:span text:style-name="T813"><text:s/></text:span>the<text:span text:style-name="T814"><text:s/></text:span><text:span text:style-name="T815">growth</text:span><text:span text:style-name="T816"><text:s/></text:span>of<text:span text:style-name="T817"><text:s/></text:span><text:span text:style-name="T818">production,</text:span><text:span text:style-name="T819"><text:s/></text:span>the<text:span text:style-name="T820"><text:s/></text:span>demand<text:span text:style-name="T821"><text:s/></text:span>for<text:span text:style-name="T822"><text:s/></text:span><text:span text:style-name="T823">raw</text:span><text:span text:style-name="T824"><text:s/></text:span><text:span text:style-name="T825">materials.</text:span><text:span text:style-name="T826"><text:s/></text:span><text:span text:style-name="T827">Science</text:span><text:span text:style-name="T828"><text:s/></text:span><text:span text:style-name="T829">evolves,</text:span><text:span text:style-name="T830"><text:s/></text:span>new<text:span text:style-name="T831"><text:s/></text:span><text:span text:style-name="T832">technologies</text:span><text:span text:style-name="T833"><text:s/></text:span><text:span text:style-name="T834">are</text:span><text:span text:style-name="T835"><text:s/></text:span><text:span text:style-name="T836">incorporated</text:span><text:span text:style-name="T837"><text:s/></text:span>into<text:span text:style-name="T838"><text:s/></text:span><text:span text:style-name="T839">production</text:span><text:span text:style-name="T840"><text:s/></text:span><text:span text:style-name="T841">processes,</text:span><text:span text:style-name="T842"><text:s/></text:span><text:span text:style-name="T843">and</text:span><text:span text:style-name="T844"><text:s/></text:span>the<text:span text:style-name="T845"><text:s/></text:span><text:span text:style-name="T846">growth</text:span><text:span text:style-name="T847"><text:s/></text:span>in<text:span text:style-name="T848"><text:s/></text:span>life<text:span text:style-name="T849"><text:s/></text:span><text:span text:style-name="T850">expectancy</text:span><text:span text:style-name="T851"><text:s/></text:span><text:span text:style-name="T852">associated</text:span><text:span text:style-name="T853"><text:s/></text:span><text:span text:style-name="T854">with</text:span><text:span text:style-name="T855"><text:s/></text:span><text:span text:style-name="T856">the</text:span><text:span text:style-name="T857"><text:s/></text:span><text:span text:style-name="T858">increase</text:span><text:span text:style-name="T859"><text:s/></text:span><text:span text:style-name="T860">in</text:span><text:span text:style-name="T861"><text:s/></text:span>the<text:span text:style-name="T862"><text:s/></text:span><text:span text:style-name="T863">world</text:span><text:span text:style-name="T864"><text:s/></text:span><text:span text:style-name="T865">population,</text:span><text:span text:style-name="T866"><text:s/></text:span>also<text:span text:style-name="T867"><text:s/>cause</text:span><text:span text:style-name="T868"><text:s/></text:span><text:span text:style-name="T869">consumption</text:span><text:s/>to<text:span text:style-name="T870"><text:s/></text:span><text:span text:style-name="T871">increase.</text:span><text:span text:style-name="T872"><text:s/></text:span><text:span text:style-name="T873">This</text:span><text:span text:style-name="T874"><text:s/></text:span><text:span text:style-name="T875">situation<text:s/></text:span>is<text:span text:style-name="T876"><text:s/></text:span><text:span text:style-name="T877">translated</text:span><text:span text:style-name="T878"><text:s/></text:span>into a<text:span text:style-name="T879"><text:s/></text:span><text:span text:style-name="T880">process</text:span><text:span text:style-name="T881"><text:s/></text:span>of<text:span text:style-name="T882"><text:s/></text:span><text:span text:style-name="T883">impaction</text:span><text:s/>in<text:span text:style-name="T884"><text:s/></text:span><text:span text:style-name="T885">nature</text:span><text:span text:style-name="T886"><text:s/></text:span>in<text:span text:style-name="T887"><text:s/></text:span><text:span text:style-name="T888">which</text:span><text:s/>it<text:span text:style-name="T889"><text:s/></text:span>is<text:span text:style-name="T890"><text:s/></text:span><text:span text:style-name="T891">initially</text:span><text:span text:style-name="T892"><text:s/></text:span>used<text:span text:style-name="T893"><text:s/></text:span>as<text:span text:style-name="T894"><text:s/></text:span>a<text:span text:style-name="T895"><text:s/></text:span><text:span text:style-name="T896">source</text:span><text:span text:style-name="T897"><text:s/></text:span>of<text:span text:style-name="T898"><text:s/></text:span><text:span text:style-name="T899">mineral</text:span><text:span text:style-name="T900"><text:s/></text:span><text:span text:style-name="T901">resources</text:span><text:span text:style-name="T902"><text:s/></text:span>and<text:span text:style-name="T903"><text:s/></text:span><text:span text:style-name="T904">at</text:span><text:span text:style-name="T905"><text:s/></text:span><text:span text:style-name="T906">the</text:span><text:span text:style-name="T907"><text:s/></text:span>end<text:span text:style-name="T908"><text:s/></text:span><text:span text:style-name="T909">as</text:span><text:span text:style-name="T910"><text:s/></text:span>a<text:span text:style-name="T911"><text:s/></text:span><text:span text:style-name="T912">deposit</text:span><text:span text:style-name="T913"><text:s/></text:span>of<text:span text:style-name="T914"><text:s/></text:span><text:span text:style-name="T915">post-consumption</text:span><text:span text:style-name="T916"><text:s/></text:span><text:span text:style-name="T917">products</text:span><text:span text:style-name="T918"><text:s/></text:span><text:span text:style-name="T919">interrupting</text:span><text:span text:style-name="T920"><text:s/></text:span>the<text:span text:style-name="T921"><text:s/></text:span><text:span text:style-name="T922">course</text:span><text:span text:style-name="T923"><text:s/></text:span>of<text:span text:style-name="T924"><text:s/></text:span>the<text:span text:style-name="T925"><text:s/></text:span><text:span text:style-name="T926">circular</text:span><text:span text:style-name="T927"><text:s/></text:span><text:span text:style-name="T928">economy.</text:span><text:span text:style-name="T929"><text:s/></text:span>Law<text:span text:style-name="T930"><text:s/></text:span><text:span text:style-name="T931">No.</text:span><text:span text:style-name="T932"><text:s/></text:span>12,305<text:span text:style-name="T933"><text:s/></text:span>of<text:span text:style-name="T934"><text:s/></text:span><text:span text:style-name="T935">2010,</text:span><text:span text:style-name="T936"><text:s/></text:span><text:span text:style-name="T937">which</text:span><text:span text:style-name="T938"><text:s/></text:span><text:span text:style-name="T939">instituted</text:span><text:span text:style-name="T940"><text:s/></text:span>the<text:span text:style-name="T941"><text:s/></text:span><text:span text:style-name="T942">National</text:span><text:span text:style-name="T943"><text:s/></text:span><text:span text:style-name="T944">Solid</text:span><text:span text:style-name="T945"><text:s/></text:span><text:span text:style-name="T946">Waste<text:s/></text:span><text:span text:style-name="T947">Policy</text:span><text:span text:style-name="T948"><text:s/></text:span><text:span text:style-name="T949">is</text:span><text:s/>a<text:s/><text:span text:style-name="T950">regulatory</text:span><text:s/><text:span text:style-name="T951">framework</text:span><text:s/>for<text:span text:style-name="T952"><text:s/>this</text:span><text:s/><text:span text:style-name="T953">activity,</text:span><text:s/><text:span text:style-name="T954">thus,</text:span><text:span text:style-name="T955"><text:s/></text:span><text:span text:style-name="T956">because</text:span><text:s/>it is a<text:s/><text:span text:style-name="T957">relatively</text:span><text:span text:style-name="T958"><text:s/></text:span><text:span text:style-name="T959">recent</text:span><text:s/><text:span text:style-name="T960">activity,</text:span><text:s/><text:span text:style-name="T961">it</text:span><text:s/><text:span text:style-name="T962">still takes</text:span><text:s/>a<text:span text:style-name="T963"><text:s/></text:span>lot<text:span text:style-name="T964"><text:s/></text:span>of<text:s/><text:span text:style-name="T965">efforts</text:span><text:s/><text:span text:style-name="T966">regarding</text:span><text:s/><text:span text:style-name="T967">the</text:span><text:s/><text:span text:style-name="T968">planning</text:span><text:s/>and<text:span text:style-name="T969"><text:s/></text:span><text:span text:style-name="T970">management</text:span><text:s/>of<text:s/><text:span text:style-name="T971">reverse</text:span><text:s/><text:span text:style-name="T972">logistics</text:span><text:s/>of<text:s/><text:span text:style-name="T973">REEE,<text:s/></text:span>in<text:s/><text:span text:style-name="T974">this</text:span><text:span text:style-name="T975"><text:s/></text:span><text:span text:style-name="T976">sense</text:span><text:s/><text:span text:style-name="T977">Decree</text:span><text:s/><text:span text:style-name="T978">10.240</text:span><text:s/>of<text:span text:style-name="T979"><text:s/></text:span><text:span text:style-name="T980">February</text:span><text:span text:style-name="T981"><text:s/></text:span><text:span text:style-name="T982">2020</text:span><text:span text:style-name="T983"><text:s/></text:span><text:span text:style-name="T984">establish</text:span><text:span text:style-name="T985">es</text:span><text:span text:style-name="T986"><text:s/></text:span><text:span text:style-name="T987">standards</text:span><text:span text:style-name="T988"><text:s/></text:span><text:span text:style-name="T989">for</text:span><text:span text:style-name="T990"><text:s/></text:span>the<text:span text:style-name="T991"><text:s/>implementation</text:span><text:span text:style-name="T992"><text:s/></text:span>of<text:span text:style-name="T993"><text:s/></text:span><text:span text:style-name="T994">mandatory</text:span><text:span text:style-name="T995"><text:s/></text:span><text:span text:style-name="T996">reverse</text:span><text:span text:style-name="T997"><text:s/></text:span><text:span text:style-name="T998">logistics</text:span><text:span text:style-name="T999"><text:s/></text:span><text:span text:style-name="T1000">systems</text:span><text:span text:style-name="T1001"><text:s/></text:span>of<text:s/><text:span text:style-name="T1002">electronic</text:span><text:span text:style-name="T1003"><text:s/></text:span><text:span text:style-name="T1004">products</text:span><text:span text:style-name="T1005"><text:s/></text:span>for<text:span text:style-name="T1006"><text:s/></text:span><text:span text:style-name="T1007">domestic</text:span><text:span text:style-name="T1008"><text:s/></text:span>use<text:span text:style-name="T1009"><text:s/></text:span><text:span text:style-name="T1010">and</text:span><text:span text:style-name="T1011"><text:s/></text:span>its<text:span text:style-name="T1012"><text:s/></text:span><text:span text:style-name="T1013">components,</text:span><text:span text:style-name="T1014"><text:s/></text:span><text:span text:style-name="T1015">this</text:span><text:span text:style-name="T1016"><text:s/></text:span><text:span text:style-name="T1017">legal</text:span><text:span text:style-name="T1018"><text:s/></text:span><text:span text:style-name="T1019">provision</text:span><text:span text:style-name="T1020"><text:s/></text:span>is<text:span text:style-name="T1021"><text:s/></text:span><text:span text:style-name="T1022">already</text:span><text:span text:style-name="T1023"><text:s/></text:span>in<text:span text:style-name="T1024"><text:s/></text:span><text:span text:style-name="T1025">force,</text:span><text:span text:style-name="T1026"><text:s/></text:span><text:span text:style-name="T1027">but</text:span><text:span text:style-name="T1028"><text:s/></text:span>for<text:span text:style-name="T1029"><text:s/></text:span>its<text:span text:style-name="T1030"><text:s/></text:span><text:span text:style-name="T1031">goals</text:span><text:span text:style-name="T1032"><text:s/></text:span>to<text:span text:style-name="T1033"><text:s/></text:span>be<text:span text:style-name="T1034"><text:s/></text:span><text:span text:style-name="T1035">put</text:span><text:span text:style-name="T1036"><text:s/></text:span>into<text:span text:style-name="T1037"><text:s/></text:span><text:span text:style-name="T1038">practice</text:span><text:span text:style-name="T1039"><text:s/></text:span>it<text:span text:style-name="T1040"><text:s/></text:span>is<text:span text:style-name="T1041"><text:s/></text:span><text:span text:style-name="T1042">necessary</text:span><text:span text:style-name="T1043"><text:s/></text:span>to<text:span text:style-name="T1044"><text:s/></text:span><text:span text:style-name="T1045">calculate</text:span><text:span text:style-name="T1046"><text:s/></text:span>the<text:span text:style-name="T1047"><text:s/></text:span><text:span text:style-name="T1048">Volume</text:span><text:span text:style-name="T1049"><text:s/></text:span><text:span text:style-name="T1050">Placed</text:span><text:span text:style-name="T1051"><text:s/></text:span>in<text:span text:style-name="T1052"><text:s/></text:span>the<text:span text:style-name="T1053"><text:s/></text:span><text:span text:style-name="T1054">Market</text:span><text:span text:style-name="T1055"><text:s/></text:span>-<text:span text:style-name="T1056"><text:s/></text:span><text:span text:style-name="T1057">VCM</text:span><text:span text:style-name="T1058"><text:s/></text:span>in<text:span text:style-name="T1059"><text:s/></text:span><text:span text:style-name="T1060">Brazil</text:span><text:span text:style-name="T1061"><text:s/></text:span><text:span text:style-name="T1062">for</text:span><text:span text:style-name="T1063"><text:s/></text:span>the<text:span text:style-name="T1064"><text:s/></text:span>year<text:span text:style-name="T1065"><text:s/></text:span>2018.<text:span text:style-name="T1066"><text:s/></text:span><text:span text:style-name="T1067">This</text:span><text:span text:style-name="T1068"><text:s/></text:span><text:span text:style-name="T1069">work</text:span><text:span text:style-name="T1070"><text:s/></text:span>points<text:span text:style-name="T1071"><text:s/></text:span><text:span text:style-name="T1072">out</text:span><text:span text:style-name="T1073"><text:s/></text:span>the<text:span text:style-name="T1074"><text:s/></text:span><text:span text:style-name="T1075">calculated</text:span><text:s/>value,<text:span text:style-name="T1076"><text:s/></text:span><text:span text:style-name="T1077">limits</text:span><text:span text:style-name="T1078"><text:s/></text:span>and<text:span text:style-name="T1079"><text:s/></text:span><text:span text:style-name="T1080">challenges</text:span><text:span text:style-name="T1081"><text:s/></text:span><text:span text:style-name="T1082">encountered</text:span><text:span text:style-name="T1083"><text:s/></text:span>in<text:span text:style-name="T1084"><text:s/></text:span>the<text:span text:style-name="T1085"><text:s/></text:span><text:span text:style-name="T1086">structuring</text:span><text:span text:style-name="T1087"><text:s/></text:span><text:span text:style-name="T1088">of</text:span><text:span text:style-name="T1089"><text:s/></text:span>the<text:span text:style-name="T1090"><text:s/></text:span><text:span text:style-name="T1091">database,</text:span><text:span text:style-name="T1092"><text:s/></text:span>as<text:span text:style-name="T1093"><text:s/></text:span><text:span text:style-name="T1094">well</text:span><text:span text:style-name="T1095"><text:s/></text:span>as<text:span text:style-name="T1096"><text:s/></text:span>the<text:s/><text:span text:style-name="T1097">possibilities</text:span><text:s/>for<text:span text:style-name="T1098"><text:s/></text:span>its<text:s/><text:span text:style-name="T1099">use.</text:span></text:p>
      <text:p text:style-name="P1100"><text:span text:style-name="T1101">Key words:</text:span><text:span text:style-name="T1102"><text:s/></text:span><text:span text:style-name="T1103">Traditional</text:span><text:s/><text:span text:style-name="T1104">mining;</text:span><text:s/><text:span text:style-name="T1105">Urban</text:span><text:s/><text:span text:style-name="T1106">mining;</text:span><text:s/><text:span text:style-name="T1107">Circular</text:span><text:span text:style-name="T1108"><text:s/></text:span><text:span text:style-name="T1109">economy;</text:span><text:s/><text:span text:style-name="T1110">Reverse</text:span><text:s/><text:span text:style-name="T1111">logistics;</text:span><text:s/><text:span text:style-name="T1112">Public</text:span><text:span text:style-name="T1113"><text:s/></text:span><text:span text:style-name="T1114">policy.</text:span></text:p>
      <text:p text:style-name="P1115"/>
      <text:p text:style-name="P1116"/>
      <text:list text:style-name="LFO2" text:continue-numbering="true">
        <text:list-item>
          <text:p text:style-name="P1117"><text:bookmark-start text:name="1._Introdução"/><text:bookmark-end text:name="1._Introdução"/><text:span text:style-name="T1118">Introdução</text:span></text:p>
        </text:list-item>
      </text:list>
      <text:p text:style-name="P1119"/>
      <text:p text:style-name="P1120">A<text:span text:style-name="T1121"><text:s/></text:span><text:span text:style-name="T1122">mineração</text:span><text:span text:style-name="T1123"><text:s/></text:span><text:span text:style-name="T1124">tradicional</text:span><text:span text:style-name="T1125"><text:s/></text:span>é<text:span text:style-name="T1126"><text:s/></text:span>um<text:span text:style-name="T1127"><text:s/></text:span>dos<text:span text:style-name="T1128"><text:s/></text:span><text:span text:style-name="T1129">setores</text:span><text:span text:style-name="T1130"><text:s/></text:span><text:span text:style-name="T1131">básicos</text:span><text:span text:style-name="T1132"><text:s/></text:span>da<text:span text:style-name="T1133"><text:s/></text:span><text:span text:style-name="T1134">economia</text:span><text:span text:style-name="T1135"><text:s/></text:span><text:span text:style-name="T1136">nacional,</text:span><text:span text:style-name="T1137"><text:s/></text:span>de<text:span text:style-name="T1138"><text:s/></text:span><text:span text:style-name="T1139">acordo</text:span><text:span text:style-name="T1140"><text:s/></text:span><text:span text:style-name="T1141">com</text:span><text:span text:style-name="T1142"><text:s/></text:span><text:span text:style-name="T1143">Farias</text:span><text:span text:style-name="T1144"><text:s/></text:span><text:span text:style-name="T1145">(2007)</text:span><text:span text:style-name="T1146"><text:s/></text:span>o<text:span text:style-name="T1147"><text:s/></text:span><text:span text:style-name="T1148">Brasil</text:span><text:span text:style-name="T1149"><text:s/></text:span><text:span text:style-name="T1150">produz</text:span><text:span text:style-name="T1151"><text:s/></text:span><text:span text:style-name="T1152">cerca</text:span><text:span text:style-name="T1153"><text:s/></text:span>de<text:span text:style-name="T1154"><text:s/></text:span>70<text:span text:style-name="T1155"><text:s/></text:span><text:span text:style-name="T1156">substâncias</text:span><text:span text:style-name="T1157"><text:s/></text:span><text:span text:style-name="T1158">sendo</text:span><text:span text:style-name="T1159"><text:s/></text:span>21<text:span text:style-name="T1160"><text:s/></text:span><text:span text:style-name="T1161">do</text:span><text:span text:style-name="T1162"><text:s/></text:span><text:span text:style-name="T1163">grupo</text:span><text:span text:style-name="T1164"><text:s/></text:span><text:span text:style-name="T1165">dos</text:span><text:span text:style-name="T1166"><text:s/></text:span><text:span text:style-name="T1167">minerais</text:span><text:span text:style-name="T1168"><text:s/></text:span><text:span text:style-name="T1169">metálicos,</text:span><text:span text:style-name="T1170"><text:s/></text:span>45<text:span text:style-name="T1171"><text:s/></text:span><text:span text:style-name="T1172">do</text:span><text:span text:style-name="T1173"><text:s/></text:span><text:span text:style-name="T1174">grupo</text:span><text:span text:style-name="T1175"><text:s/></text:span>dos<text:span text:style-name="T1176"><text:s/></text:span><text:span text:style-name="T1177">não-metálicos</text:span><text:span text:style-name="T1178"><text:s/></text:span>e<text:span text:style-name="T1179"><text:s/></text:span>4<text:span text:style-name="T1180"><text:s/></text:span>dos<text:span text:style-name="T1181"><text:s/></text:span><text:span text:style-name="T1182">energéticos.</text:span><text:span text:style-name="T1183"><text:s/></text:span><text:span text:style-name="T1184">Desde</text:span><text:span text:style-name="T1185"><text:s/></text:span>o<text:span text:style-name="T1186"><text:s/></text:span><text:span text:style-name="T1187">período</text:span><text:span text:style-name="T1188"><text:s/></text:span>de<text:span text:style-name="T1189"><text:s/></text:span><text:span text:style-name="T1190">exploração</text:span><text:span text:style-name="T1191"><text:s/></text:span><text:span text:style-name="T1192">colonial</text:span><text:span text:style-name="T1193"><text:s/></text:span>do<text:span text:style-name="T1194"><text:s/></text:span><text:span text:style-name="T1195">território</text:span><text:span text:style-name="T1196"><text:s/></text:span><text:span text:style-name="T1197">brasileiro,</text:span><text:span text:style-name="T1198"><text:s/></text:span>a<text:span text:style-name="T1199"><text:s/></text:span><text:span text:style-name="T1200">busca</text:span><text:span text:style-name="T1201"><text:s/></text:span>e<text:span text:style-name="T1202"><text:s/></text:span><text:span text:style-name="T1203">extração</text:span><text:span text:style-name="T1204"><text:s/></text:span>de<text:span text:style-name="T1205"><text:s/></text:span><text:span text:style-name="T1206">recursos</text:span><text:span text:style-name="T1207"><text:s/></text:span><text:span text:style-name="T1208">naturais</text:span><text:span text:style-name="T1209"><text:s/></text:span>tem<text:span text:style-name="T1210"><text:s/></text:span><text:span text:style-name="T1211">fomentado</text:span><text:span text:style-name="T1212"><text:s/></text:span>o<text:span text:style-name="T1213"><text:s/></text:span><text:span text:style-name="T1214">desenvolvimento</text:span><text:span text:style-name="T1215"><text:s/></text:span><text:span text:style-name="T1216">econômico.</text:span><text:span text:style-name="T1217"><text:s/></text:span><text:span text:style-name="T1218">Contudo,</text:span><text:span text:style-name="T1219"><text:s/></text:span>a<text:span text:style-name="T1220"><text:s/></text:span><text:span text:style-name="T1221">abordagem</text:span><text:span text:style-name="T1222"><text:s/></text:span>dos<text:span text:style-name="T1223"><text:s/></text:span><text:span text:style-name="T1224">riscos</text:span><text:span text:style-name="T1225"><text:s/></text:span>ao<text:span text:style-name="T1226"><text:s/></text:span><text:span text:style-name="T1227">ambiente</text:span><text:span text:style-name="T1228"><text:s/></text:span><text:span text:style-name="T1229">encontra-</text:span><text:span text:style-name="T1230"><text:s/></text:span>se<text:span text:style-name="T1231"><text:s/></text:span><text:span text:style-name="T1232">hoje</text:span><text:span text:style-name="T1233"><text:s/></text:span><text:span text:style-name="T1234">mais</text:span><text:span text:style-name="T1235"><text:s/></text:span><text:span text:style-name="T1236">incluída</text:span><text:span text:style-name="T1237"><text:s/></text:span><text:span text:style-name="T1238">no</text:span><text:span text:style-name="T1239"><text:s/></text:span><text:span text:style-name="T1240">contexto</text:span><text:span text:style-name="T1241"><text:s/></text:span>da<text:span text:style-name="T1242"><text:s/></text:span><text:span text:style-name="T1243">mineração</text:span><text:span text:style-name="T1244"><text:s/></text:span><text:span text:style-name="T1245">tradicional,</text:span><text:span text:style-name="T1246"><text:s/></text:span><text:span text:style-name="T1247">entretanto</text:span><text:span text:style-name="T1248"><text:s/></text:span><text:span text:style-name="T1249">alguns</text:span><text:span text:style-name="T1250"><text:s/></text:span><text:span text:style-name="T1251">critérios</text:span><text:span text:style-name="T1252"><text:s/></text:span><text:span text:style-name="T1253">ainda</text:span><text:span text:style-name="T1254"><text:s/></text:span><text:span text:style-name="T1255">precisam</text:span><text:span text:style-name="T1256"><text:s/></text:span>ser<text:span text:style-name="T1257"><text:s/></text:span><text:span text:style-name="T1258">definidos</text:span><text:s/>e<text:span text:style-name="T1259"><text:s/></text:span><text:span text:style-name="T1260">analisados</text:span><text:s/><text:span text:style-name="T1261">em</text:span><text:s/><text:span text:style-name="T1262">prol</text:span><text:span text:style-name="T1263"><text:s/></text:span><text:span text:style-name="T1264">do</text:span><text:s/><text:span text:style-name="T1265">planejamento<text:s/></text:span>e<text:span text:style-name="T1266"><text:s/></text:span>da<text:s/><text:span text:style-name="T1267">gestão</text:span><text:span text:style-name="T1268"><text:s/></text:span><text:span text:style-name="T1269">sustentável</text:span><text:s/><text:span text:style-name="T1270">deste</text:span><text:s/><text:span text:style-name="T1271">setor.</text:span></text:p>
      <text:p text:style-name="P1272">A<text:span text:style-name="T1273"><text:s/></text:span><text:span text:style-name="T1274">reciclagem</text:span><text:span text:style-name="T1275"><text:s/></text:span>de<text:span text:style-name="T1276"><text:s/></text:span><text:span text:style-name="T1277">Resíduos</text:span><text:span text:style-name="T1278"><text:s/></text:span><text:span text:style-name="T1279">de</text:span><text:span text:style-name="T1280"><text:s/></text:span><text:span text:style-name="T1281">Equipamentos</text:span><text:span text:style-name="T1282"><text:s/></text:span><text:span text:style-name="T1283">Elétricos</text:span><text:span text:style-name="T1284"><text:s/></text:span>e<text:span text:style-name="T1285"><text:s/></text:span><text:span text:style-name="T1286">Eletrônicos</text:span><text:span text:style-name="T1287"><text:s/></text:span><text:span text:style-name="T1288">(RE</text:span><text:span text:style-name="T1289">EE)</text:span><text:span text:style-name="T1290"><text:s/></text:span>que<text:span text:style-name="T1291"><text:s/></text:span>é<text:span text:style-name="T1292"><text:s/></text:span>um<text:span text:style-name="T1293"><text:s/></text:span><text:span text:style-name="T1294">processo</text:span><text:span text:style-name="T1295"><text:s/></text:span><text:span text:style-name="T1296">moderno,</text:span><text:span text:style-name="T1297"><text:s/></text:span><text:span text:style-name="T1298">desenvolvido<text:s/></text:span>e que se dá por meio<text:span text:style-name="T1299"><text:s/></text:span>da<text:span text:style-name="T1300"><text:s/></text:span><text:span text:style-name="T1301">recuperação</text:span><text:span text:style-name="T1302"><text:s/></text:span>de<text:s/><text:span text:style-name="T1303">materiais</text:span><text:span text:style-name="T1304"><text:s/></text:span><text:span text:style-name="T1305">metálicos</text:span><text:span text:style-name="T1306"><text:s/></text:span>ou<text:span text:style-name="T1307"><text:s/></text:span>não.<text:s/><text:span text:style-name="T1308">Sendo</text:span><text:span text:style-name="T1309"><text:s/></text:span><text:span text:style-name="T1310">assim,</text:span><text:span text:style-name="T1311"><text:s/></text:span><text:span text:style-name="T1312">esses</text:span><text:s/><text:span text:style-name="T1313">materiais</text:span><text:span text:style-name="T1314"><text:s/></text:span><text:span text:style-name="T1315">deixam</text:span><text:span text:style-name="T1316"><text:s/></text:span>de<text:span text:style-name="T1317"><text:s/></text:span><text:span text:style-name="T1318">ser</text:span><text:span text:style-name="T1319"><text:s/></text:span><text:span text:style-name="T1320">descartados</text:span><text:span text:style-name="T1321"><text:s/></text:span>no<text:span text:style-name="T1322"><text:s/></text:span>meio<text:span text:style-name="T1323"><text:s/></text:span><text:span text:style-name="T1324">ambiente</text:span><text:span text:style-name="T1325"><text:s/></text:span>e<text:span text:style-name="T1326"><text:s/></text:span><text:span text:style-name="T1327">tornam-se</text:span><text:span text:style-name="T1328"><text:s/></text:span><text:span text:style-name="T1329">uma</text:span><text:span text:style-name="T1330"><text:s/></text:span>fonte<text:span text:style-name="T1331"><text:s/></text:span>de<text:span text:style-name="T1332"><text:s/></text:span><text:span text:style-name="T1333">matéria</text:span><text:span text:style-name="T1334"><text:s/></text:span><text:span text:style-name="T1335">prima</text:span><text:span text:style-name="T1336"><text:s/></text:span><text:span text:style-name="T1337">secundária</text:span><text:span text:style-name="T1338"><text:s/></text:span>e<text:span text:style-name="T1339"><text:s/></text:span><text:span text:style-name="T1340">diminuem</text:span><text:span text:style-name="T1341"><text:s/></text:span>a<text:span text:style-name="T1342"><text:s/></text:span><text:span text:style-name="T1343">pressão</text:span><text:span text:style-name="T1344"><text:s/></text:span>da<text:span text:style-name="T1345"><text:s/></text:span><text:span text:style-name="T1346">exploração</text:span><text:span text:style-name="T1347"><text:s/></text:span>de<text:span text:style-name="T1348"><text:s/></text:span><text:span text:style-name="T1349">recursos</text:span><text:span text:style-name="T1350"><text:s/></text:span><text:span text:style-name="T1351">minerais.</text:span><text:span text:style-name="T1352"><text:s/></text:span><text:span text:style-name="T1353">Portanto,</text:span><text:span text:style-name="T1354"><text:s/></text:span><text:span text:style-name="T1355">podemos</text:span><text:span text:style-name="T1356"><text:s/></text:span><text:span text:style-name="T1357">considerar</text:span><text:span text:style-name="T1358"><text:s/></text:span>a<text:span text:style-name="T1359"><text:s/></text:span><text:span text:style-name="T1360">recuperação</text:span><text:span text:style-name="T1361"><text:s/></text:span><text:span text:style-name="T1362">de</text:span><text:span text:style-name="T1363"><text:s/></text:span><text:span text:style-name="T1364">REEEs</text:span><text:span text:style-name="T1365"><text:s/></text:span><text:span text:style-name="T1366">como</text:span><text:span text:style-name="T1367"><text:s/></text:span>fonte<text:span text:style-name="T1368"><text:s/></text:span>de<text:span text:style-name="T1369"><text:s/></text:span><text:span text:style-name="T1370">matéria</text:span><text:s/><text:span text:style-name="T1371">prima</text:span><text:s/><text:span text:style-name="T1372">secundária.</text:span><text:s/><text:span text:style-name="T1373">(NICOLAI,</text:span><text:s/><text:span text:style-name="T1374">2016)</text:span></text:p>
      <text:p text:style-name="P1375"><text:span text:style-name="T1376">Para</text:span><text:span text:style-name="T1377"><text:s/></text:span>Lins<text:span text:style-name="T1378"><text:s/></text:span>et<text:span text:style-name="T1379"><text:s/></text:span><text:span text:style-name="T1380">al.</text:span><text:span text:style-name="T1381"><text:s/></text:span><text:span text:style-name="T1382">(2016),</text:span><text:span text:style-name="T1383"><text:s/></text:span>a<text:span text:style-name="T1384"><text:s/></text:span><text:span text:style-name="T1385">“mineração</text:span><text:span text:style-name="T1386"><text:s/></text:span><text:span text:style-name="T1387">urbana”</text:span><text:span text:style-name="T1388"><text:s/></text:span>é<text:span text:style-name="T1389"><text:s/></text:span>o<text:span text:style-name="T1390"><text:s/></text:span><text:span text:style-name="T1391">“processo</text:span><text:span text:style-name="T1392"><text:s/></text:span>de<text:span text:style-name="T1393"><text:s/></text:span><text:span text:style-name="T1394">extração</text:span><text:span text:style-name="T1395"><text:s/></text:span><text:span text:style-name="T1396">desses</text:span><text:span text:style-name="T1397"><text:s/></text:span><text:span text:style-name="T1398">materiais</text:span><text:span text:style-name="T1399"><text:s/></text:span>a<text:span text:style-name="T1400"><text:s/></text:span><text:span text:style-name="T1401">partir</text:span><text:span text:style-name="T1402"><text:s/></text:span><text:span text:style-name="T1403">de</text:span><text:span text:style-name="T1404"><text:s/></text:span><text:span text:style-name="T1405">resíduos”.</text:span><text:span text:style-name="T1406"><text:s/></text:span><text:span text:style-name="T1407">Sendo</text:span><text:span text:style-name="T1408"><text:s/></text:span><text:span text:style-name="T1409">assim,</text:span><text:span text:style-name="T1410"><text:s/></text:span>as<text:span text:style-name="T1411"><text:s/></text:span><text:span text:style-name="T1412">“jazidas</text:span><text:span text:style-name="T1413"><text:s/></text:span><text:span text:style-name="T1414">urbanas”</text:span><text:span text:style-name="T1415"><text:s/></text:span>são<text:span text:style-name="T1416"><text:s/></text:span><text:span text:style-name="T1417">condicionadas</text:span><text:span text:style-name="T1418"><text:s/></text:span>aos<text:span text:style-name="T1419"><text:s/></text:span><text:span text:style-name="T1420">processos</text:span><text:span text:style-name="T1421"><text:s/></text:span><text:span text:style-name="T1422">antrópicos,</text:span><text:span text:style-name="T1423"><text:s/></text:span>e<text:span text:style-name="T1424"><text:s/></text:span><text:span text:style-name="T1425">ao</text:span><text:span text:style-name="T1426"><text:s/></text:span><text:span text:style-name="T1427">contrário</text:span><text:span text:style-name="T1428"><text:s/></text:span>das<text:span text:style-name="T1429"><text:s/></text:span><text:span text:style-name="T1430">tradicionais</text:span><text:span text:style-name="T1431"><text:s/></text:span><text:span text:style-name="T1432">aumentam</text:span><text:span text:style-name="T1433"><text:s/></text:span><text:span text:style-name="T1434">concomitantemente</text:span><text:span text:style-name="T1435"><text:s/></text:span>com<text:span text:style-name="T1436"><text:s/></text:span>a<text:span text:style-name="T1437"><text:s/></text:span><text:span text:style-name="T1438">produção</text:span><text:span text:style-name="T1439"><text:s/></text:span><text:span text:style-name="T1440">industrial,</text:span><text:span text:style-name="T1441"><text:s/></text:span>além<text:span text:style-name="T1442"><text:s/></text:span>é<text:span text:style-name="T1443"><text:s/></text:span><text:span text:style-name="T1444">claro</text:span><text:span text:style-name="T1445"><text:s/></text:span>de<text:span text:style-name="T1446"><text:s/></text:span><text:span text:style-name="T1447">não</text:span><text:span text:style-name="T1448"><text:s/></text:span><text:span text:style-name="T1449">estarem</text:span><text:span text:style-name="T1450"><text:s/></text:span><text:span text:style-name="T1451">localizadas</text:span><text:span text:style-name="T1452"><text:s/></text:span>no<text:span text:style-name="T1453"><text:s/></text:span><text:span text:style-name="T1454">subsolo.</text:span><text:span text:style-name="T1455"><text:s/></text:span><text:span text:style-name="T1456">Para</text:span><text:span text:style-name="T1457"><text:s/></text:span>que<text:span text:style-name="T1458"><text:s/></text:span>se<text:span text:style-name="T1459"><text:s/></text:span><text:span text:style-name="T1460">tenha</text:span><text:span text:style-name="T1461"><text:s/></text:span><text:span text:style-name="T1462">uma</text:span><text:span text:style-name="T1463"><text:s/></text:span><text:span text:style-name="T1464">ideia</text:span><text:span text:style-name="T1465"><text:s/></text:span>do<text:span text:style-name="T1466"><text:s/></text:span>quanto<text:span text:style-name="T1467"><text:s/></text:span><text:span text:style-name="T1468">pode</text:span><text:span text:style-name="T1469"><text:s/></text:span>ser<text:span text:style-name="T1470"><text:s/></text:span><text:span text:style-name="T1471">recuperado</text:span><text:span text:style-name="T1472"><text:s/></text:span><text:span text:style-name="T1473">pela</text:span><text:span text:style-name="T1474"><text:s/></text:span><text:span text:style-name="T1475">mineração</text:span><text:span text:style-name="T1476"><text:s/></text:span><text:span text:style-name="T1477">urbana,</text:span><text:span text:style-name="T1478"><text:s/></text:span><text:span text:style-name="T1479">Forti</text:span><text:span text:style-name="T1480"><text:s/></text:span>et<text:span text:style-name="T1481"><text:s/></text:span>al.<text:span text:style-name="T1482"><text:s/></text:span><text:span text:style-name="T1483">(2020)</text:span><text:span text:style-name="T1484"><text:s/></text:span><text:span text:style-name="T1485">mostra</text:span><text:span text:style-name="T1486"><text:s/></text:span>que<text:span text:style-name="T1487"><text:s/></text:span>no<text:s/><text:span text:style-name="T1488">ano</text:span><text:s/>de<text:s/><text:span text:style-name="T1489">2019</text:span><text:s/><text:span text:style-name="T1490">foram</text:span><text:s/><text:span text:style-name="T1491">geradas 53,6</text:span><text:s/>Mt<text:s/><text:span text:style-name="T1492">(53,6</text:span><text:s/><text:span text:style-name="T1493">milhões</text:span><text:span text:style-name="T1494"><text:s/></text:span>de<text:span text:style-name="T1495"><text:s/></text:span><text:span text:style-name="T1496">toneladas)<text:s/></text:span>de<text:s/><text:span text:style-name="T1497">REEE,</text:span><text:s/><text:span text:style-name="T1498">isso</text:span><text:s/><text:span text:style-name="T1499">representa</text:span><text:s/><text:span text:style-name="T1500">uma</text:span><text:s/><text:span text:style-name="T1501">média<text:s/></text:span><text:span text:style-name="T1502">de</text:span><text:span text:style-name="T1503"><text:s/></text:span>7,3<text:span text:style-name="T1504"><text:s/></text:span>kg<text:s/><text:span text:style-name="T1505">por</text:span><text:s/><text:span text:style-name="T1506">habitante</text:span><text:s/><text:span text:style-name="T1507">no</text:span><text:s/><text:span text:style-name="T1508">planeta.</text:span><text:s/>O<text:s/><text:span text:style-name="T1509">primeiro</text:span><text:span text:style-name="T1510"><text:s/></text:span><text:span text:style-name="T1511">estudo</text:span><text:s/><text:span text:style-name="T1512">destes</text:span><text:s/><text:span text:style-name="T1513">autores</text:span><text:s/><text:span text:style-name="T1514">foi</text:span><text:s/><text:span text:style-name="T1515">publicado<text:s/></text:span>em<text:span text:style-name="T1516"><text:s/></text:span>2014,<text:span text:style-name="T1517"><text:s/></text:span>o<text:s/><text:span text:style-name="T1518">segundo</text:span><text:s/>em<text:span text:style-name="T1519"><text:s/></text:span>2017<text:span text:style-name="T1520"><text:s/></text:span>e<text:span text:style-name="T1521"><text:s/></text:span>o<text:span text:style-name="T1522"><text:s/></text:span>atual<text:span text:style-name="T1523"><text:s/></text:span>em<text:span text:style-name="T1524"><text:s/></text:span>2020,<text:span text:style-name="T1525"><text:s/></text:span><text:span text:style-name="T1526">sendo</text:span><text:span text:style-name="T1527"><text:s/></text:span><text:span text:style-name="T1528">assim,</text:span><text:span text:style-name="T1529"><text:s/></text:span><text:span text:style-name="T1530">Forti</text:span><text:span text:style-name="T1531"><text:s/></text:span>et<text:span text:style-name="T1532"><text:s/></text:span>al.<text:span text:style-name="T1533"><text:s/></text:span><text:span text:style-name="T1534">(2020)</text:span><text:span text:style-name="T1535"><text:s/></text:span><text:span text:style-name="T1536">afirmam</text:span><text:span text:style-name="T1537"><text:s/></text:span><text:span text:style-name="T1538">que</text:span><text:span text:style-name="T1539"><text:s/></text:span><text:span text:style-name="T1540">houve</text:span><text:span text:style-name="T1541"><text:s/></text:span><text:span text:style-name="T1542">um</text:span><text:span text:style-name="T1543"><text:s/></text:span><text:span text:style-name="T1544">crescimento</text:span><text:span text:style-name="T1545"><text:s/></text:span><text:span text:style-name="T1546">de</text:span><text:span text:style-name="T1547"><text:s/></text:span><text:span text:style-name="T1548">9,2</text:span><text:span text:style-name="T1549"><text:s/></text:span>Mt<text:span text:style-name="T1550"><text:s/></text:span><text:span text:style-name="T1551">entre</text:span><text:span text:style-name="T1552"><text:s/></text:span>os<text:span text:style-name="T1553"><text:s/></text:span><text:span text:style-name="T1554">anos</text:span><text:span text:style-name="T1555"><text:s/></text:span><text:span text:style-name="T1556">de</text:span><text:span text:style-name="T1557"><text:s/></text:span>2014<text:span text:style-name="T1558"><text:s/></text:span>até<text:span text:style-name="T1559"><text:s/></text:span>2019.</text:p>
      <text:soft-page-break/>
      <text:p text:style-name="P1560"><text:span text:style-name="T1596">Entretanto,</text:span><text:span text:style-name="T1597"><text:s/></text:span><text:span text:style-name="T1598">ainda</text:span><text:span text:style-name="T1599"><text:s/></text:span>há<text:span text:style-name="T1600"><text:s/></text:span><text:span text:style-name="T1601">muito</text:span><text:span text:style-name="T1602"><text:s/></text:span>o<text:span text:style-name="T1603"><text:s/></text:span><text:span text:style-name="T1604">que</text:span><text:span text:style-name="T1605"><text:s/></text:span>ser<text:span text:style-name="T1606"><text:s/></text:span><text:span text:style-name="T1607">trabalhado</text:span><text:span text:style-name="T1608"><text:s/></text:span>no<text:span text:style-name="T1609"><text:s/></text:span><text:span text:style-name="T1610">trato</text:span><text:span text:style-name="T1611"><text:s/></text:span>do<text:s/><text:span text:style-name="T1612">REEE,</text:span><text:span text:style-name="T1613"><text:s/></text:span>de<text:span text:style-name="T1614"><text:s/></text:span>fato,<text:span text:style-name="T1615"><text:s/></text:span>a<text:span text:style-name="T1616"><text:s/></text:span>Lei<text:span text:style-name="T1617"><text:s/></text:span>nº<text:span text:style-name="T1618"><text:s/></text:span><text:span text:style-name="T1619">12.305</text:span><text:span text:style-name="T1620"><text:s/></text:span>de<text:span text:style-name="T1621"><text:s/></text:span>2010,<text:span text:style-name="T1622"><text:s/></text:span>que<text:span text:style-name="T1623"><text:s/></text:span><text:span text:style-name="T1624">instituiu</text:span><text:span text:style-name="T1625"><text:s/></text:span>a<text:span text:style-name="T1626"><text:s/></text:span><text:span text:style-name="T1627">Política</text:span><text:span text:style-name="T1628"><text:s/></text:span><text:span text:style-name="T1629">Nacional</text:span><text:span text:style-name="T1630"><text:s/></text:span>de<text:span text:style-name="T1631"><text:s/></text:span><text:span text:style-name="T1632">Resíduos</text:span><text:span text:style-name="T1633"><text:s/></text:span><text:span text:style-name="T1634">Sólidos</text:span><text:span text:style-name="T1635"><text:s/></text:span>é<text:span text:style-name="T1636"><text:s/></text:span>um<text:span text:style-name="T1637"><text:s/></text:span><text:span text:style-name="T1638">marco</text:span><text:span text:style-name="T1639"><text:s/></text:span><text:span text:style-name="T1640">regulador</text:span><text:span text:style-name="T1641"><text:s/></text:span><text:span text:style-name="T1642">dessa</text:span><text:span text:style-name="T1643"><text:s/></text:span><text:span text:style-name="T1644">atividade,</text:span><text:span text:style-name="T1645"><text:s/></text:span><text:span text:style-name="T1646">destarte,</text:span><text:span text:style-name="T1647"><text:s/></text:span>por<text:span text:style-name="T1648"><text:s/></text:span>ser<text:span text:style-name="T1649"><text:s/></text:span>uma<text:span text:style-name="T1650"><text:s/></text:span><text:span text:style-name="T1651">atividade</text:span><text:span text:style-name="T1652"><text:s/></text:span><text:span text:style-name="T1653">relativamente recente</text:span><text:span text:style-name="T1654"><text:s/></text:span><text:span text:style-name="T1655">serão</text:span><text:s/><text:span text:style-name="T1656">necessários</text:span><text:s/><text:span text:style-name="T1657">muitos</text:span><text:span text:style-name="T1658"><text:s/></text:span><text:span text:style-name="T1659">esforços</text:span><text:span text:style-name="T1660"><text:s/></text:span>no<text:span text:style-name="T1661"><text:s/></text:span>que<text:s/><text:span text:style-name="T1662">tange</text:span><text:s/>a<text:s/><text:span text:style-name="T1663">gestão</text:span><text:span text:style-name="T1664"><text:s/></text:span>da<text:s/><text:span text:style-name="T1665">logística reversa</text:span><text:s/>de<text:span text:style-name="T1666"><text:s/></text:span><text:span text:style-name="T1667">REEE.</text:span></text:p>
      <text:p text:style-name="P1668"/>
      <text:list text:style-name="LFO2" text:continue-numbering="true">
        <text:list-item>
          <text:p text:style-name="P1669"><text:bookmark-start text:name="2._Objetivos"/><text:bookmark-end text:name="2._Objetivos"/><text:span text:style-name="T1670">Objetivos</text:span></text:p>
        </text:list-item>
      </text:list>
      <text:p text:style-name="P1671"/>
      <text:p text:style-name="P1672">O<text:span text:style-name="T1673"><text:s/></text:span><text:span text:style-name="T1674">objetivo</text:span><text:span text:style-name="T1675"><text:s/></text:span><text:span text:style-name="T1676">geral</text:span><text:span text:style-name="T1677"><text:s/></text:span><text:span text:style-name="T1678">deste</text:span><text:span text:style-name="T1679"><text:s/></text:span><text:span text:style-name="T1680">trabalho</text:span><text:span text:style-name="T1681"><text:s/></text:span>foi<text:span text:style-name="T1682"><text:s/></text:span><text:span text:style-name="T1683">estruturar</text:span><text:span text:style-name="T1684"><text:s/></text:span>um<text:span text:style-name="T1685"><text:s/></text:span><text:span text:style-name="T1686">banco</text:span><text:span text:style-name="T1687"><text:s/></text:span>de<text:span text:style-name="T1688"><text:s/></text:span><text:span text:style-name="T1689">dados</text:span><text:span text:style-name="T1690"><text:s/></text:span>a<text:span text:style-name="T1691"><text:s/></text:span><text:span text:style-name="T1692">partir</text:span><text:span text:style-name="T1693"><text:s/></text:span>do<text:span text:style-name="T1694"><text:s/></text:span><text:span text:style-name="T1695">exemplo</text:span><text:span text:style-name="T1696"><text:s/></text:span><text:span text:style-name="T1697">europeu,</text:span><text:span text:style-name="T1698"><text:s/></text:span><text:span text:style-name="T1699">para</text:span><text:span text:style-name="T1700"><text:s/></text:span>a<text:span text:style-name="T1701"><text:s/></text:span><text:span text:style-name="T1702">partir</text:span><text:span text:style-name="T1703"><text:s/></text:span><text:span text:style-name="T1704">dele</text:span><text:span text:style-name="T1705"><text:s/></text:span><text:span text:style-name="T1706">calcular</text:span><text:span text:style-name="T1707"><text:s/></text:span>o<text:span text:style-name="T1708"><text:s/></text:span><text:span text:style-name="T1709">Volume</text:span><text:span text:style-name="T1710"><text:s/></text:span><text:span text:style-name="T1711">Colocado</text:span><text:span text:style-name="T1712"><text:s/></text:span>no<text:span text:style-name="T1713"><text:s/></text:span><text:span text:style-name="T1714">Mercado</text:span><text:span text:style-name="T1715"><text:s/></text:span><text:span text:style-name="T1716">(VCM)</text:span><text:span text:style-name="T1717"><text:s/></text:span>dos<text:span text:style-name="T1718"><text:s/></text:span><text:span text:style-name="T1719">equipamentos</text:span><text:span text:style-name="T1720"><text:s/></text:span><text:span text:style-name="T1721">eletroeletrônicos</text:span><text:span text:style-name="T1722"><text:s/></text:span>e,<text:span text:style-name="T1723"><text:s/></text:span>com<text:span text:style-name="T1724"><text:s/></text:span><text:span text:style-name="T1725">isso,</text:span><text:span text:style-name="T1726"><text:s/></text:span><text:span text:style-name="T1727">indicar</text:span><text:span text:style-name="T1728"><text:s/></text:span>os<text:span text:style-name="T1729"><text:s/></text:span><text:span text:style-name="T1730">principais</text:span><text:span text:style-name="T1731"><text:s/></text:span><text:span text:style-name="T1732">desafios</text:span><text:span text:style-name="T1733"><text:s/></text:span><text:span text:style-name="T1734">encontrados</text:span><text:span text:style-name="T1735"><text:s/></text:span>em<text:span text:style-name="T1736"><text:s/></text:span><text:span text:style-name="T1737">sua</text:span><text:span text:style-name="T1738"><text:s/></text:span><text:span text:style-name="T1739">elaboração,</text:span><text:span text:style-name="T1740"><text:s/></text:span>bem<text:span text:style-name="T1741"><text:s/></text:span><text:span text:style-name="T1742">como</text:span><text:span text:style-name="T1743"><text:s/></text:span>as<text:span text:style-name="T1744"><text:s/></text:span><text:span text:style-name="T1745">principais</text:span><text:span text:style-name="T1746"><text:s/></text:span><text:span text:style-name="T1747">possibilidades</text:span><text:span text:style-name="T1748"><text:s/></text:span><text:span text:style-name="T1749">para</text:span><text:span text:style-name="T1750"><text:s/></text:span><text:span text:style-name="T1751">sua</text:span><text:span text:style-name="T1752"><text:s/></text:span><text:span text:style-name="T1753">utilização</text:span><text:span text:style-name="T1754"><text:s/></text:span>em<text:span text:style-name="T1755"><text:s/></text:span><text:span text:style-name="T1756">políticas</text:span><text:span text:style-name="T1757"><text:s/></text:span><text:span text:style-name="T1758">públicas</text:span><text:span text:style-name="T1759"><text:s/></text:span><text:span text:style-name="T1760">voltadas</text:span><text:span text:style-name="T1761"><text:s/></text:span><text:span text:style-name="T1762">para</text:span><text:span text:style-name="T1763"><text:s/></text:span>a<text:span text:style-name="T1764"><text:s/></text:span><text:span text:style-name="T1765">temática</text:span><text:span text:style-name="T1766"><text:s/></text:span><text:span text:style-name="T1767">da</text:span><text:span text:style-name="T1768"><text:s/></text:span><text:span text:style-name="T1769">logística</text:span><text:span text:style-name="T1770"><text:s/></text:span><text:span text:style-name="T1771">reversa</text:span><text:span text:style-name="T1772"><text:s/></text:span><text:span text:style-name="T1773">de</text:span><text:span text:style-name="T1774"><text:s/></text:span><text:span text:style-name="T1775">REEE.</text:span><text:span text:style-name="T1776"><text:s/></text:span>O<text:span text:style-name="T1777"><text:s/></text:span><text:span text:style-name="T1778">cálculo</text:span><text:span text:style-name="T1779"><text:s/></text:span><text:span text:style-name="T1780">do</text:span><text:span text:style-name="T1781"><text:s/></text:span><text:span text:style-name="T1782">VCM</text:span><text:span text:style-name="T1783"><text:s/></text:span>tem<text:span text:style-name="T1784"><text:s/></text:span>a<text:span text:style-name="T1785"><text:s/></text:span><text:span text:style-name="T1786">finalidade</text:span><text:span text:style-name="T1787"><text:s/></text:span>de<text:span text:style-name="T1788"><text:s/></text:span><text:span text:style-name="T1789">quantificar</text:span><text:span text:style-name="T1790"><text:s/></text:span>a<text:span text:style-name="T1791"><text:s/></text:span><text:span text:style-name="T1792">produção</text:span><text:span text:style-name="T1793"><text:s/></text:span>de<text:span text:style-name="T1794"><text:s/></text:span><text:span text:style-name="T1795">REEE</text:span><text:span text:style-name="T1796"><text:s/></text:span>no<text:span text:style-name="T1797"><text:s/></text:span><text:span text:style-name="T1798">Brasil</text:span><text:span text:style-name="T1799"><text:s/></text:span>em<text:span text:style-name="T1800"><text:s/></text:span><text:span text:style-name="T1801">toneladas</text:span><text:span text:style-name="T1802"><text:s/></text:span>no<text:span text:style-name="T1803"><text:s/></text:span>ano<text:span text:style-name="T1804"><text:s/></text:span>de<text:span text:style-name="T1805"><text:s/></text:span><text:span text:style-name="T1806">2018,</text:span><text:span text:style-name="T1807"><text:s/></text:span><text:span text:style-name="T1808">para</text:span><text:span text:style-name="T1809"><text:s/></text:span><text:span text:style-name="T1810">tanto</text:span><text:span text:style-name="T1811"><text:s/></text:span>a<text:span text:style-name="T1812"><text:s/></text:span><text:span text:style-name="T1813">estruturação</text:span><text:span text:style-name="T1814"><text:s/></text:span>do<text:span text:style-name="T1815"><text:s/></text:span><text:span text:style-name="T1816">banco</text:span><text:span text:style-name="T1817"><text:s/></text:span>de<text:span text:style-name="T1818"><text:s/></text:span><text:span text:style-name="T1819">dados</text:span><text:span text:style-name="T1820"><text:s/></text:span>é<text:span text:style-name="T1821"><text:s/></text:span>de<text:span text:style-name="T1822"><text:s/></text:span><text:span text:style-name="T1823">grande</text:span><text:span text:style-name="T1824"><text:s/></text:span><text:span text:style-name="T1825">relevância,</text:span><text:span text:style-name="T1826"><text:s/></text:span><text:span text:style-name="T1827">pois</text:span><text:span text:style-name="T1828"><text:s/></text:span>ele<text:span text:style-name="T1829"><text:s/></text:span><text:span text:style-name="T1830">preenche</text:span><text:span text:style-name="T1831"><text:s/></text:span><text:span text:style-name="T1832">uma</text:span><text:span text:style-name="T1833"><text:s/></text:span><text:span text:style-name="T1834">lacuna</text:span><text:span text:style-name="T1835"><text:s/></text:span><text:span text:style-name="T1836">existente</text:span><text:span text:style-name="T1837"><text:s/></text:span><text:span text:style-name="T1838">sobre</text:span><text:span text:style-name="T1839"><text:s/></text:span><text:span text:style-name="T1840">os</text:span><text:span text:style-name="T1841"><text:s/></text:span><text:span text:style-name="T1842">estudos</text:span><text:span text:style-name="T1843"><text:s/></text:span><text:span text:style-name="T1844">dessa</text:span><text:span text:style-name="T1845"><text:s/></text:span><text:span text:style-name="T1846">temática</text:span><text:span text:style-name="T1847"><text:s/></text:span>no<text:span text:style-name="T1848"><text:s/></text:span><text:span text:style-name="T1849">Brasil,</text:span><text:span text:style-name="T1850"><text:s/></text:span>além<text:span text:style-name="T1851"><text:s/></text:span><text:span text:style-name="T1852">disso</text:span><text:span text:style-name="T1853"><text:s/></text:span><text:span text:style-name="T1854">atende</text:span><text:span text:style-name="T1855"><text:s/></text:span><text:span text:style-name="T1856">uma</text:span><text:span text:style-name="T1857"><text:s/></text:span><text:span text:style-name="T1858">demanda</text:span><text:span text:style-name="T1859"><text:s/></text:span><text:span text:style-name="T1860">específica</text:span><text:span text:style-name="T1861"><text:s/></text:span>do<text:span text:style-name="T1862"><text:s/></text:span><text:span text:style-name="T1863">Decreto</text:span><text:span text:style-name="T1864"><text:s/></text:span><text:span text:style-name="T1865">nº</text:span><text:span text:style-name="T1866"><text:s/></text:span><text:span text:style-name="T1867">10.240/2020,</text:span><text:span text:style-name="T1868"><text:s/></text:span><text:span text:style-name="T1869">viabilizando,</text:span><text:span text:style-name="T1870"><text:s/></text:span><text:span text:style-name="T1871">desta</text:span><text:span text:style-name="T1872"><text:s/></text:span><text:span text:style-name="T1873">forma,</text:span><text:span text:style-name="T1874"><text:s/></text:span>as<text:span text:style-name="T1875"><text:s/></text:span><text:span text:style-name="T1876">soluções</text:span><text:span text:style-name="T1877"><text:s/></text:span>de<text:s/><text:span text:style-name="T1878">mineração</text:span><text:s/><text:span text:style-name="T1879">urbana</text:span><text:s/>e<text:s/><text:span text:style-name="T1880">economia</text:span><text:s/><text:span text:style-name="T1881">circular.</text:span></text:p>
      <text:p text:style-name="P1882"/>
      <text:list text:style-name="LFO2" text:continue-numbering="true">
        <text:list-item>
          <text:p text:style-name="P1883"><text:bookmark-start text:name="3._Material_e_Métodos"/><text:bookmark-end text:name="3._Material_e_Métodos"/><text:span text:style-name="T1884">Material<text:s/></text:span>e<text:span text:style-name="T1885"><text:s/></text:span><text:span text:style-name="T1886">Métodos</text:span></text:p>
        </text:list-item>
      </text:list>
      <text:p text:style-name="P1887"/>
      <text:p text:style-name="P1888">A<text:span text:style-name="T1889"><text:s/></text:span><text:span text:style-name="T1890">partir</text:span><text:span text:style-name="T1891"><text:s/></text:span>de<text:span text:style-name="T1892"><text:s/></text:span><text:span text:style-name="T1893">pesquisa</text:span><text:span text:style-name="T1894"><text:s/></text:span><text:span text:style-name="T1895">bibliográfica</text:span><text:span text:style-name="T1896"><text:s/></text:span><text:span text:style-name="T1897">foram</text:span><text:span text:style-name="T1898"><text:s/></text:span><text:span text:style-name="T1899">identificados</text:span><text:span text:style-name="T1900"><text:s/></text:span><text:span text:style-name="T1901">diferentes</text:span><text:span text:style-name="T1902"><text:s/></text:span><text:span text:style-name="T1903">métodos</text:span><text:span text:style-name="T1904"><text:s/></text:span><text:span text:style-name="T1905">para</text:span><text:span text:style-name="T1906"><text:s/></text:span><text:span text:style-name="T1907">calcular</text:span><text:span text:style-name="T1908"><text:s/></text:span>o<text:span text:style-name="T1909"><text:s/></text:span><text:span text:style-name="T1910">quantitativo</text:span><text:span text:style-name="T1911"><text:s/></text:span>de<text:span text:style-name="T1912"><text:s/></text:span><text:span text:style-name="T1913">REEE</text:span><text:span text:style-name="T1914"><text:s/></text:span><text:span text:style-name="T1915">gerados</text:span><text:span text:style-name="T1916"><text:s/></text:span><text:span text:style-name="T1917">pelos</text:span><text:span text:style-name="T1918"><text:s/></text:span><text:span text:style-name="T1919">consumidores</text:span><text:span text:style-name="T1920"><text:s/></text:span><text:span text:style-name="T1921">domésticos.</text:span><text:span text:style-name="T1922"><text:s/></text:span><text:span text:style-name="T1923">As</text:span><text:span text:style-name="T1924"><text:s/></text:span><text:span text:style-name="T1925">divergências</text:span><text:span text:style-name="T1926"><text:s/></text:span><text:span text:style-name="T1927">geralmente</text:span><text:span text:style-name="T1928"><text:s/></text:span><text:span text:style-name="T1929">ocorrem</text:span><text:span text:style-name="T1930"><text:s/></text:span>na<text:span text:style-name="T1931"><text:s/></text:span><text:span text:style-name="T1932">identificação</text:span><text:span text:style-name="T1933"><text:s/></text:span>dos<text:span text:style-name="T1934"><text:s/></text:span><text:span text:style-name="T1935">volumes</text:span><text:span text:style-name="T1936"><text:s/></text:span>e<text:span text:style-name="T1937"><text:s/></text:span><text:span text:style-name="T1938">fluxos</text:span><text:span text:style-name="T1939"><text:s/></text:span>de<text:span text:style-name="T1940"><text:s/></text:span><text:span text:style-name="T1941">produtos</text:span><text:span text:style-name="T1942"><text:s/></text:span>de<text:span text:style-name="T1943"><text:s/></text:span><text:span text:style-name="T1944">REEE</text:span><text:span text:style-name="T1945"><text:s/></text:span><text:span text:style-name="T1946">disponíveis</text:span><text:span text:style-name="T1947"><text:s/></text:span>no<text:span text:style-name="T1948"><text:s/></text:span><text:span text:style-name="T1949">mercado.</text:span><text:span text:style-name="T1950"><text:s/></text:span><text:span text:style-name="T1951">Para</text:span><text:span text:style-name="T1952"><text:s/></text:span>o<text:span text:style-name="T1953"><text:s/></text:span><text:span text:style-name="T1954">cálculo</text:span><text:span text:style-name="T1955"><text:s/></text:span>do<text:span text:style-name="T1956"><text:s/></text:span><text:span text:style-name="T1957">volume</text:span><text:span text:style-name="T1958"><text:s/></text:span><text:span text:style-name="T1959">médio</text:span><text:span text:style-name="T1960"><text:s/></text:span>em<text:span text:style-name="T1961"><text:s/></text:span>peso<text:span text:style-name="T1962"><text:s/></text:span>dos<text:span text:style-name="T1963"><text:s/></text:span><text:span text:style-name="T1964">REEEs</text:span><text:span text:style-name="T1965"><text:s/></text:span><text:span text:style-name="T1966">comercializados<text:s/></text:span>no<text:span text:style-name="T1967"><text:s/></text:span><text:span text:style-name="T1968">Brasil</text:span><text:s/>no<text:s/><text:span text:style-name="T1969">ano-base</text:span><text:span text:style-name="T1970"><text:s/></text:span>de<text:s/><text:span text:style-name="T1971">2018, foram</text:span><text:s/><text:span text:style-name="T1972">identificadas</text:span><text:s/><text:span text:style-name="T1973">duas</text:span><text:s/><text:span text:style-name="T1974">propostas</text:span><text:span text:style-name="T1975"><text:s/></text:span><text:span text:style-name="T1976">metodológicas.</text:span></text:p>
      <text:p text:style-name="P1977">O<text:span text:style-name="T1978"><text:s/></text:span><text:span text:style-name="T1979">primeiro</text:span><text:s/><text:span text:style-name="T1980">está</text:span><text:span text:style-name="T1981"><text:s/></text:span><text:span text:style-name="T1982">relacionado</text:span><text:s/><text:span text:style-name="T1983">com</text:span><text:span text:style-name="T1984"><text:s/></text:span><text:span text:style-name="T1985">um</text:span><text:span text:style-name="T1986"><text:s/></text:span><text:span text:style-name="T1987">estudo demandado</text:span><text:span text:style-name="T1988"><text:s/></text:span><text:span text:style-name="T1989">pela</text:span><text:span text:style-name="T1990"><text:s/></text:span><text:span text:style-name="T1991">Comunidade</text:span><text:s/><text:span text:style-name="T1992">Europeia</text:span><text:s/>e<text:span text:style-name="T1993"><text:s/></text:span>que<text:span text:style-name="T1994"><text:s/>leva</text:span><text:span text:style-name="T1995"><text:s/></text:span>em<text:s/><text:span text:style-name="T1996">consideração</text:span><text:span text:style-name="T1997"><text:s/></text:span>um<text:span text:style-name="T1998"><text:s/></text:span><text:span text:style-name="T1999">conjunto</text:span><text:span text:style-name="T2000"><text:s/></text:span>de<text:span text:style-name="T2001"><text:s/></text:span><text:span text:style-name="T2002">quatro</text:span><text:span text:style-name="T2003"><text:s/></text:span><text:span text:style-name="T2004">(4)</text:span><text:span text:style-name="T2005"><text:s/></text:span><text:span text:style-name="T2006">metodologias</text:span><text:span text:style-name="T2007"><text:s/></text:span><text:span text:style-name="T2008">(MAGALINI</text:span><text:span text:style-name="T2009"><text:s/></text:span>et<text:span text:style-name="T2010"><text:s/></text:span>al.,<text:span text:style-name="T2011"><text:s/></text:span><text:span text:style-name="T2012">2014).</text:span><text:span text:style-name="T2013"><text:s/></text:span>Já<text:span text:style-name="T2014"><text:s/></text:span>o<text:span text:style-name="T2015"><text:s/></text:span><text:span text:style-name="T2016">segundo,</text:span><text:span text:style-name="T2017"><text:s/></text:span>é<text:span text:style-name="T2018"><text:s/></text:span><text:span text:style-name="T2019">proveniente</text:span><text:span text:style-name="T2020"><text:s/></text:span>do<text:span text:style-name="T2021"><text:s/></text:span><text:span text:style-name="T2022">método</text:span><text:span text:style-name="T2023"><text:s/></text:span><text:span text:style-name="T2024">proposto</text:span><text:span text:style-name="T2025"><text:s/></text:span>e<text:span text:style-name="T2026"><text:s/></text:span><text:span text:style-name="T2027">utilizado</text:span><text:span text:style-name="T2028"><text:s/></text:span><text:span text:style-name="T2029">pelo</text:span><text:span text:style-name="T2030"><text:s/></text:span><text:span text:style-name="T2031">relatório</text:span><text:span text:style-name="T2032"><text:s/></text:span><text:span text:style-name="T2033">Global</text:span><text:span text:style-name="T2034"><text:s/></text:span><text:span text:style-name="T2035">E-waste</text:span><text:span text:style-name="T2036"><text:s/></text:span><text:span text:style-name="T2037">Monitor</text:span><text:span text:style-name="T2038"><text:s/></text:span><text:span text:style-name="T2039">(GEM)</text:span><text:span text:style-name="T2040"><text:s/></text:span><text:span text:style-name="T2041">(FORTI</text:span><text:span text:style-name="T2042"><text:s/></text:span>et<text:span text:style-name="T2043"><text:s/></text:span>al.,<text:span text:style-name="T2044"><text:s/></text:span><text:span text:style-name="T2045">2020).</text:span><text:span text:style-name="T2046"><text:s/></text:span><text:span text:style-name="T2047">Ainda</text:span><text:span text:style-name="T2048"><text:s/></text:span><text:span text:style-name="T2049">sobre</text:span><text:span text:style-name="T2050"><text:s/></text:span>a<text:span text:style-name="T2051"><text:s/></text:span><text:span text:style-name="T2052">segunda</text:span><text:span text:style-name="T2053"><text:s/></text:span><text:span text:style-name="T2054">proposta</text:span><text:span text:style-name="T2055"><text:s/></text:span><text:span text:style-name="T2056">metodológica,</text:span><text:span text:style-name="T2057"><text:s/></text:span><text:span text:style-name="T2058">ela</text:span><text:span text:style-name="T2059"><text:s/></text:span><text:span text:style-name="T2060">utiliza</text:span><text:span text:style-name="T2061"><text:s/></text:span><text:span text:style-name="T2062">comparações</text:span><text:span text:style-name="T2063"><text:s/></text:span><text:span text:style-name="T2064">entre</text:span><text:span text:style-name="T2065"><text:s/></text:span><text:span text:style-name="T2066">países,</text:span><text:span text:style-name="T2067"><text:s/></text:span>e<text:span text:style-name="T2068"><text:s/></text:span><text:span text:style-name="T2069">séries</text:span><text:span text:style-name="T2070"><text:s/></text:span><text:span text:style-name="T2071">históricas</text:span><text:span text:style-name="T2072"><text:s/></text:span><text:span text:style-name="T2073">(FORTI</text:span><text:span text:style-name="T2074"><text:s/></text:span>et<text:span text:style-name="T2075"><text:s/></text:span>al.,<text:span text:style-name="T2076"><text:s/></text:span><text:span text:style-name="T2077">2018).</text:span><text:span text:style-name="T2078"><text:s/></text:span><text:span text:style-name="T2079">Ambos</text:span><text:span text:style-name="T2080"><text:s/></text:span>os<text:span text:style-name="T2081"><text:s/></text:span><text:span text:style-name="T2082">estudos</text:span><text:span text:style-name="T2083"><text:s/></text:span><text:span text:style-name="T2084">utilizam</text:span><text:span text:style-name="T2085"><text:s/></text:span>o<text:span text:style-name="T2086"><text:s/></text:span><text:span text:style-name="T2087">cálculo</text:span><text:span text:style-name="T2088"><text:s/></text:span>do<text:span text:style-name="T2089"><text:s/></text:span><text:span text:style-name="T2090">volume</text:span><text:span text:style-name="T2091"><text:s/></text:span><text:span text:style-name="T2092">colocado</text:span><text:span text:style-name="T2093"><text:s/></text:span>no<text:span text:style-name="T2094"><text:s/></text:span><text:span text:style-name="T2095">mercado</text:span><text:span text:style-name="T2096"><text:s/></text:span><text:span text:style-name="T2097">(VCM),</text:span><text:span text:style-name="T2098"><text:s/></text:span><text:span text:style-name="T2099">conforme</text:span><text:span text:style-name="T2100"><text:s/></text:span><text:span text:style-name="T2101">mostra</text:span><text:span text:style-name="T2102"><text:s/></text:span>a<text:span text:style-name="T2103"><text:s/></text:span><text:span text:style-name="T2104">Equação</text:span><text:span text:style-name="T2105"><text:s/></text:span>1<text:span text:style-name="T2106"><text:s/></text:span><text:span text:style-name="T2107">(MAGALINI</text:span><text:span text:style-name="T2108"><text:s/></text:span>et<text:span text:style-name="T2109"><text:s/></text:span>al.,<text:s/><text:span text:style-name="T2110">2014).</text:span></text:p>
      <text:p text:style-name="P2111"><text:span text:style-name="T2112">VCM (t)</text:span><text:s/>=<text:s/><text:span text:style-name="T2113">Produção</text:span><text:s/><text:span text:style-name="T2114">doméstica(t)</text:span><text:s/>+<text:s/><text:span text:style-name="T2115">Importação(t)<text:s/></text:span>–<text:s/><text:span text:style-name="T2116">Exportação(t)</text:span><text:span text:style-name="T2117"><text:tab/></text:span><text:span text:style-name="T2118">(1)</text:span></text:p>
      <text:p text:style-name="P2119"/>
      <text:p text:style-name="P2120">A<text:span text:style-name="T2121"><text:s/></text:span><text:span text:style-name="T2122">Equação</text:span><text:span text:style-name="T2123"><text:s/></text:span>1<text:span text:style-name="T2124"><text:s/></text:span><text:span text:style-name="T2125">consiste</text:span><text:span text:style-name="T2126"><text:s/></text:span>na<text:span text:style-name="T2127"><text:s/></text:span><text:span text:style-name="T2128">soma</text:span><text:span text:style-name="T2129"><text:s/></text:span>dos<text:span text:style-name="T2130"><text:s/></text:span><text:span text:style-name="T2131">valores</text:span><text:span text:style-name="T2132"><text:s/></text:span><text:span text:style-name="T2133">para</text:span><text:span text:style-name="T2134"><text:s/></text:span>as<text:span text:style-name="T2135"><text:s/></text:span><text:span text:style-name="T2136">variáveis</text:span><text:span text:style-name="T2137"><text:s/></text:span><text:span text:style-name="T2138">produção</text:span><text:span text:style-name="T2139"><text:s/></text:span><text:span text:style-name="T2140">doméstica</text:span><text:span text:style-name="T2141"><text:s/></text:span>e<text:span text:style-name="T2142"><text:s/></text:span><text:span text:style-name="T2143">importação,</text:span><text:span text:style-name="T2144"><text:s/></text:span><text:span text:style-name="T2145">subtraindo-se</text:span><text:span text:style-name="T2146"><text:s/></text:span>a<text:span text:style-name="T2147"><text:s/></text:span><text:span text:style-name="T2148">exportação</text:span><text:span text:style-name="T2149"><text:s/></text:span><text:span text:style-name="T2150">para</text:span><text:span text:style-name="T2151"><text:s/></text:span>se<text:span text:style-name="T2152"><text:s/></text:span><text:span text:style-name="T2153">encontrar</text:span><text:span text:style-name="T2154"><text:s/></text:span>o<text:span text:style-name="T2155"><text:s/></text:span><text:span text:style-name="T2156">VCM</text:span><text:span text:style-name="T2157"><text:s/></text:span>em<text:span text:style-name="T2158"><text:s/></text:span>um<text:span text:style-name="T2159"><text:s/></text:span><text:span text:style-name="T2160">determinado</text:span><text:span text:style-name="T2161"><text:s/></text:span>ano<text:span text:style-name="T2162"><text:s/></text:span><text:span text:style-name="T2163">(t),</text:span><text:span text:style-name="T2164"><text:s/></text:span><text:span text:style-name="T2165">neste</text:span><text:span text:style-name="T2166"><text:s/></text:span><text:span text:style-name="T2167">caso,</text:span><text:span text:style-name="T2168"><text:s/></text:span>o<text:span text:style-name="T2169"><text:s/></text:span><text:span text:style-name="T2170">ano-base</text:span><text:span text:style-name="T2171"><text:s/></text:span>2018.<text:span text:style-name="T2172"><text:s/></text:span>O<text:span text:style-name="T2173"><text:s/></text:span><text:span text:style-name="T2174">cálculo</text:span><text:span text:style-name="T2175"><text:s/></text:span>do<text:span text:style-name="T2176"><text:s/></text:span><text:span text:style-name="T2177">VCM,</text:span><text:span text:style-name="T2178"><text:s/></text:span>apesar<text:span text:style-name="T2179"><text:s/></text:span>de<text:span text:style-name="T2180"><text:s/></text:span>ser<text:span text:style-name="T2181"><text:s/></text:span><text:span text:style-name="T2182">representado</text:span><text:span text:style-name="T2183"><text:s/></text:span>por<text:span text:style-name="T2184"><text:s/></text:span>uma<text:span text:style-name="T2185"><text:s/></text:span><text:span text:style-name="T2186">equação</text:span><text:span text:style-name="T2187"><text:s/></text:span><text:span text:style-name="T2188">simples,</text:span><text:span text:style-name="T2189"><text:s/></text:span><text:span text:style-name="T2190">requer</text:span><text:span text:style-name="T2191"><text:s/></text:span>uma<text:span text:style-name="T2192"><text:s/></text:span><text:span text:style-name="T2193">base</text:span><text:span text:style-name="T2194"><text:s/></text:span><text:span text:style-name="T2195">robusta</text:span><text:span text:style-name="T2196"><text:s/></text:span>de<text:span text:style-name="T2197"><text:s/></text:span>dados<text:span text:style-name="T2198"><text:s/></text:span>que<text:span text:style-name="T2199"><text:s/></text:span><text:span text:style-name="T2200">permita</text:span><text:span text:style-name="T2201"><text:s/></text:span><text:span text:style-name="T2202">conhecer</text:span><text:span text:style-name="T2203"><text:s/></text:span>o<text:span text:style-name="T2204"><text:s/></text:span>peso<text:span text:style-name="T2205"><text:s/></text:span><text:span text:style-name="T2206">médio</text:span><text:span text:style-name="T2207"><text:s/></text:span><text:span text:style-name="T2208">unitário</text:span><text:span text:style-name="T2209"><text:s/></text:span>de<text:span text:style-name="T2210"><text:s/></text:span><text:span text:style-name="T2211">cada</text:span><text:span text:style-name="T2212"><text:s/></text:span><text:span text:style-name="T2213">um</text:span><text:span text:style-name="T2214"><text:s/></text:span><text:span text:style-name="T2215">dos</text:span><text:span text:style-name="T2216"><text:s/></text:span><text:span text:style-name="T2217">produtos</text:span><text:span text:style-name="T2218"><text:s/></text:span><text:span text:style-name="T2219">eletroeletrônicos.</text:span><text:span text:style-name="T2220"><text:s/></text:span>O<text:span text:style-name="T2221"><text:s/></text:span><text:span text:style-name="T2222">Decreto</text:span><text:span text:style-name="T2223"><text:s/></text:span><text:span text:style-name="T2224">nº</text:span><text:span text:style-name="T2225"><text:s/></text:span><text:span text:style-name="T2226">10.240/2020</text:span><text:span text:style-name="T2227"><text:s/></text:span><text:span text:style-name="T2228">estabelece</text:span><text:span text:style-name="T2229"><text:s/></text:span>a<text:span text:style-name="T2230"><text:s/></text:span><text:span text:style-name="T2231">obrigatoriedade</text:span><text:s/>de<text:span text:style-name="T2232"><text:s/></text:span><text:span text:style-name="T2233">informação</text:span><text:s/><text:span text:style-name="T2234">do</text:span><text:span text:style-name="T2235"><text:s/></text:span><text:span text:style-name="T2236">volume</text:span><text:s/><text:span text:style-name="T2237">relativo</text:span><text:span text:style-name="T2238"><text:s/></text:span>ao<text:span text:style-name="T2239"><text:s/></text:span><text:span text:style-name="T2240">conjunto</text:span><text:s/><text:span text:style-name="T2241">total</text:span><text:span text:style-name="T2242"><text:s/></text:span>de<text:span text:style-name="T2243"><text:s/></text:span>215<text:span text:style-name="T2244"><text:s/></text:span><text:span text:style-name="T2245">produtos</text:span><text:span text:style-name="T2246"><text:s/></text:span><text:span text:style-name="T2247">eletroeletrônicos</text:span><text:span text:style-name="T2248"><text:s/></text:span>tendo<text:span text:style-name="T2249"><text:s/></text:span><text:span text:style-name="T2250">como</text:span><text:s/><text:span text:style-name="T2251">referência</text:span><text:s/>o<text:s/><text:span text:style-name="T2252">peso</text:span><text:s/><text:span text:style-name="T2253">do</text:span><text:span text:style-name="T2254"><text:s/>equipamento.</text:span></text:p>
      <text:p text:style-name="P2255">A<text:span text:style-name="T2256"><text:s/></text:span><text:span text:style-name="T2257">metodologia</text:span><text:span text:style-name="T2258"><text:s/></text:span><text:span text:style-name="T2259">utilizada</text:span><text:span text:style-name="T2260"><text:s/></text:span><text:span text:style-name="T2261">consistiu</text:span><text:span text:style-name="T2262"><text:s/></text:span>em<text:span text:style-name="T2263"><text:s/></text:span>uma<text:span text:style-name="T2264"><text:s/></text:span><text:span text:style-name="T2265">pesquisa</text:span><text:span text:style-name="T2266"><text:s/></text:span>e<text:span text:style-name="T2267"><text:s/></text:span><text:span text:style-name="T2268">recuperação</text:span><text:span text:style-name="T2269"><text:s/></text:span>dos<text:span text:style-name="T2270"><text:s/></text:span><text:span text:style-name="T2271">dados</text:span><text:span text:style-name="T2272"><text:s/></text:span><text:span text:style-name="T2273">em</text:span><text:span text:style-name="T2274"><text:s/></text:span><text:span text:style-name="T2275">três</text:span><text:span text:style-name="T2276"><text:s/></text:span><text:span text:style-name="T2277">(3)</text:span><text:span text:style-name="T2278"><text:s/></text:span>bancos<text:span text:style-name="T2279"><text:s/></text:span>de<text:span text:style-name="T2280"><text:s/></text:span><text:span text:style-name="T2281">dados</text:span><text:span text:style-name="T2282"><text:s/></text:span><text:span text:style-name="T2283">distintos:</text:span></text:p>
      <text:soft-page-break/>
      <text:list text:style-name="LFO2" text:continue-numbering="true">
        <text:list-item>
          <text:list>
            <text:list-item>
              <text:p text:style-name="P2284"><text:span text:style-name="T2320">Decreto</text:span><text:span text:style-name="T2321"><text:s/></text:span><text:span text:style-name="T2322">10.240</text:span><text:span text:style-name="T2323"><text:s/></text:span><text:span text:style-name="T2324">de</text:span><text:span text:style-name="T2325"><text:s/></text:span>12<text:span text:style-name="T2326"><text:s/></text:span><text:span text:style-name="T2327">de</text:span><text:span text:style-name="T2328"><text:s/></text:span><text:span text:style-name="T2329">fevereiro</text:span><text:span text:style-name="T2330"><text:s/></text:span>de<text:span text:style-name="T2331"><text:s/></text:span>2020.<text:span text:style-name="T2332"><text:s/></text:span><text:span text:style-name="T2333">-&gt;</text:span><text:s/><text:span text:style-name="T2334">Lista</text:span><text:span text:style-name="T2335"><text:s/></text:span>de<text:s/><text:span text:style-name="T2336">dispositivos</text:span><text:span text:style-name="T2337"><text:s/></text:span><text:span text:style-name="T2338">elétricos<text:s/></text:span>e<text:span text:style-name="T2339"><text:s/></text:span><text:span text:style-name="T2340">eletrônicos</text:span><text:span text:style-name="T2341"><text:s/></text:span><text:span text:style-name="T2342">no</text:span><text:span text:style-name="T2343"><text:s/></text:span><text:span text:style-name="T2344">anexo</text:span><text:span text:style-name="T2345"><text:s/></text:span>I<text:span text:style-name="T2346"><text:s/></text:span>do<text:span text:style-name="T2347"><text:s/></text:span><text:span text:style-name="T2348">decreto.<text:s/></text:span><text:span text:style-name="T2349">Esses</text:span><text:s/><text:span text:style-name="T2350">itens</text:span><text:s/><text:span text:style-name="T2351">serviram</text:span><text:span text:style-name="T2352"><text:s/></text:span>como<text:s/><text:span text:style-name="T2353">base</text:span><text:span text:style-name="T2354"><text:s/></text:span><text:span text:style-name="T2355">para<text:s/></text:span>a<text:s/><text:span text:style-name="T2356">recuperação</text:span><text:s/>dos<text:span text:style-name="T2357"><text:s/></text:span><text:span text:style-name="T2358">valores</text:span><text:span text:style-name="T2359"><text:s/></text:span>de<text:s/><text:span text:style-name="T2360">REEE</text:span><text:span text:style-name="T2361"><text:s/></text:span><text:span text:style-name="T2362">pesquisados.</text:span></text:p>
            </text:list-item>
            <text:list-item>
              <text:p text:style-name="P2363"><text:span text:style-name="T2364">Pesquisa</text:span><text:span text:style-name="T2365"><text:s/></text:span><text:span text:style-name="T2366">Industrial</text:span><text:span text:style-name="T2367"><text:s/></text:span><text:span text:style-name="T2368">Anual</text:span><text:span text:style-name="T2369"><text:s/></text:span>–<text:span text:style-name="T2370"><text:s/></text:span><text:span text:style-name="T2371">PIA-IBGE.</text:span><text:span text:style-name="T2372"><text:s/></text:span><text:span text:style-name="T2373">-&gt;</text:span><text:span text:style-name="T2374"><text:s/></text:span>Os<text:span text:style-name="T2375"><text:s/></text:span>dados<text:span text:style-name="T2376"><text:s/></text:span><text:span text:style-name="T2377">representam</text:span><text:span text:style-name="T2378"><text:s/></text:span>a<text:span text:style-name="T2379"><text:s/></text:span><text:span text:style-name="T2380">produção</text:span><text:span text:style-name="T2381"><text:s/></text:span><text:span text:style-name="T2382">nacional</text:span><text:span text:style-name="T2383"><text:s/></text:span><text:span text:style-name="T2384">para</text:span><text:span text:style-name="T2385"><text:s/></text:span>o<text:span text:style-name="T2386"><text:s/></text:span>ano<text:span text:style-name="T2387"><text:s/></text:span>de<text:span text:style-name="T2388"><text:s/></text:span>2018,<text:span text:style-name="T2389"><text:s/>foram</text:span><text:s/><text:span text:style-name="T2390">obtidos</text:span><text:span text:style-name="T2391"><text:s/></text:span>no<text:s/><text:span text:style-name="T2392">Sistema</text:span><text:s/>de<text:s/><text:span text:style-name="T2393">Recuperação Automática</text:span><text:span text:style-name="T2394"><text:s/></text:span>–<text:s/><text:span text:style-name="T2395">SIDRA-IBGE.</text:span></text:p>
            </text:list-item>
            <text:list-item>
              <text:p text:style-name="P2396"><text:span text:style-name="T2397">SISCORI</text:span><text:span text:style-name="T2398"><text:s/></text:span><text:span text:style-name="T2399">Receita</text:span><text:s text:c="2"/><text:span text:style-name="T2400">Federal</text:span><text:span text:style-name="T2401"><text:s/></text:span><text:span text:style-name="T2402">do</text:span><text:s text:c="2"/><text:span text:style-name="T2403">Brasil.</text:span><text:span text:style-name="T2404"><text:s/></text:span><text:span text:style-name="T2405">-&gt;</text:span><text:s text:c="2"/><text:span text:style-name="T2406">Sistema</text:span><text:span text:style-name="T2407"><text:s/></text:span>com<text:span text:style-name="T2408"><text:s/></text:span>o<text:span text:style-name="T2409"><text:s/></text:span><text:span text:style-name="T2410">objetivo</text:span><text:span text:style-name="T2411"><text:s/></text:span>de<text:span text:style-name="T2412"><text:s/></text:span><text:span text:style-name="T2413">disponibilizar</text:span><text:s text:c="2"/><text:span text:style-name="T2414">um</text:span><text:s/><text:span text:style-name="T2415"><text:s/></text:span><text:span text:style-name="T2416">determinado</text:span><text:span text:style-name="T2417"><text:s/></text:span><text:span text:style-name="T2418">conjunto<text:s/></text:span>de<text:span text:style-name="T2419"><text:s/></text:span><text:span text:style-name="T2420">informações</text:span><text:s/><text:span text:style-name="T2421">referentes</text:span><text:span text:style-name="T2422"><text:s/></text:span><text:span text:style-name="T2423">às</text:span><text:span text:style-name="T2424"><text:s/></text:span><text:span text:style-name="T2425">importações</text:span><text:span text:style-name="T2426"><text:s/></text:span>e<text:span text:style-name="T2427"><text:s/>exportações</text:span><text:span text:style-name="T2428"><text:s/></text:span><text:span text:style-name="T2429">brasileiras.</text:span></text:p>
            </text:list-item>
          </text:list>
        </text:list-item>
      </text:list>
      <text:p text:style-name="P2430"><text:span text:style-name="T2431">Após</text:span><text:span text:style-name="T2432"><text:s/></text:span>a<text:span text:style-name="T2433"><text:s/></text:span><text:span text:style-name="T2434">pesquisa</text:span><text:span text:style-name="T2435"><text:s/></text:span>e<text:span text:style-name="T2436"><text:s/></text:span><text:span text:style-name="T2437">recuperação</text:span><text:span text:style-name="T2438"><text:s/></text:span>os<text:span text:style-name="T2439"><text:s/></text:span><text:span text:style-name="T2440">três</text:span><text:span text:style-name="T2441"><text:s/></text:span><text:span text:style-name="T2442">(3)</text:span><text:span text:style-name="T2443"><text:s/></text:span><text:span text:style-name="T2444">banco</text:span><text:span text:style-name="T2445"><text:s/></text:span>de<text:span text:style-name="T2446"><text:s/></text:span><text:span text:style-name="T2447">dados</text:span><text:span text:style-name="T2448"><text:s/></text:span><text:span text:style-name="T2449">foram</text:span><text:span text:style-name="T2450"><text:s/></text:span><text:span text:style-name="T2451">compatibilizados</text:span><text:span text:style-name="T2452"><text:s/></text:span>e<text:span text:style-name="T2453"><text:s/></text:span><text:span text:style-name="T2454">unidos</text:span><text:span text:style-name="T2455"><text:s/></text:span><text:span text:style-name="T2456">gerando</text:span><text:span text:style-name="T2457"><text:s/></text:span>um<text:span text:style-name="T2458"><text:s/></text:span><text:span text:style-name="T2459">único</text:span><text:span text:style-name="T2460"><text:s/></text:span>banco<text:span text:style-name="T2461"><text:s/></text:span><text:span text:style-name="T2462">de</text:span><text:s/><text:span text:style-name="T2463">dados</text:span><text:s/><text:span text:style-name="T2464">para</text:span><text:s/><text:span text:style-name="T2465">atender</text:span><text:span text:style-name="T2466"><text:s/></text:span>a etapa<text:span text:style-name="T2467"><text:s/></text:span>a<text:span text:style-name="T2468"><text:s/></text:span><text:span text:style-name="T2469">seguir.</text:span></text:p>
      <text:p text:style-name="P2470">O<text:s/><text:span text:style-name="T2471">cálculo</text:span><text:s/>do<text:s/><text:span text:style-name="T2472">VCM-BR/2018</text:span><text:s/><text:span text:style-name="T2473">consistiu</text:span><text:s/><text:span text:style-name="T2474">na</text:span><text:s/><text:span text:style-name="T2475">seguinte</text:span><text:span text:style-name="T2476"><text:s/></text:span><text:span text:style-name="T2477">metodologia:</text:span></text:p>
      <text:p text:style-name="P2478"/>
      <text:list text:style-name="LFO1" text:continue-numbering="true">
        <text:list-item>
          <text:p text:style-name="P2479"><text:span text:style-name="T2480">Determinar</text:span><text:span text:style-name="T2481"><text:s/></text:span>a<text:s/><text:span text:style-name="T2482">produção</text:span><text:s/><text:span text:style-name="T2483">nacional</text:span><text:s/><text:span text:style-name="T2484">para</text:span><text:s/>o<text:span text:style-name="T2485"><text:s/></text:span>ano<text:span text:style-name="T2486"><text:s/></text:span><text:span text:style-name="T2487">de</text:span><text:s/><text:span text:style-name="T2488">2018.</text:span></text:p>
        </text:list-item>
        <text:list-item>
          <text:p text:style-name="P2489"><text:span text:style-name="T2490">Determinar</text:span><text:span text:style-name="T2491"><text:s/></text:span>a<text:s/><text:span text:style-name="T2492">importação</text:span><text:s/><text:span text:style-name="T2493">para</text:span><text:span text:style-name="T2494"><text:s/></text:span>o ano de<text:span text:style-name="T2495"><text:s/></text:span>2018.</text:p>
        </text:list-item>
        <text:list-item>
          <text:p text:style-name="P2496"><text:span text:style-name="T2497">Determinar</text:span><text:span text:style-name="T2498"><text:s/></text:span>a<text:s/><text:span text:style-name="T2499">exportação</text:span><text:s/><text:span text:style-name="T2500">para</text:span><text:span text:style-name="T2501"><text:s/></text:span>o ano de<text:span text:style-name="T2502"><text:s/></text:span>2018.</text:p>
        </text:list-item>
      </text:list>
      <text:p text:style-name="P2503"/>
      <text:p text:style-name="P2504"><text:span text:style-name="T2505">De<text:s/></text:span>posse<text:span text:style-name="T2506"><text:s/></text:span><text:span text:style-name="T2507">desses</text:span><text:span text:style-name="T2508"><text:s/></text:span><text:span text:style-name="T2509">valores</text:span><text:span text:style-name="T2510"><text:s/></text:span><text:span text:style-name="T2511">pode-se</text:span><text:s/><text:span text:style-name="T2512">estimar</text:span><text:span text:style-name="T2513"><text:s/></text:span>o<text:span text:style-name="T2514"><text:s/>VCM</text:span><text:s/>por<text:span text:style-name="T2515"><text:s/></text:span>meio<text:span text:style-name="T2516"><text:s/></text:span>da<text:s/><text:span text:style-name="T2517">equação</text:span><text:s/>1.</text:p>
      <text:p text:style-name="P2518"/>
      <text:p text:style-name="P2519"><text:span text:style-name="T2520">OBS.:</text:span><text:span text:style-name="T2521"><text:s/></text:span><text:span text:style-name="T2522">Durante</text:span><text:span text:style-name="T2523"><text:s/></text:span>a<text:span text:style-name="T2524"><text:s/></text:span><text:span text:style-name="T2525">execução</text:span><text:span text:style-name="T2526"><text:s/></text:span><text:span text:style-name="T2527">da</text:span><text:span text:style-name="T2528"><text:s/></text:span><text:span text:style-name="T2529">metodologia</text:span><text:span text:style-name="T2530"><text:s/></text:span><text:span text:style-name="T2531">fez-se</text:span><text:span text:style-name="T2532"><text:s/></text:span>por<text:span text:style-name="T2533"><text:s/></text:span><text:span text:style-name="T2534">necessário</text:span><text:span text:style-name="T2535"><text:s/></text:span><text:span text:style-name="T2536">realizar</text:span><text:span text:style-name="T2537"><text:s/></text:span><text:span text:style-name="T2538">uma</text:span><text:span text:style-name="T2539"><text:s/></text:span><text:span text:style-name="T2540">pesquisa</text:span><text:span text:style-name="T2541"><text:s/></text:span><text:span text:style-name="T2542">bibliográfica</text:span><text:span text:style-name="T2543"><text:s/></text:span><text:span text:style-name="T2544">com</text:span><text:span text:style-name="T2545"><text:s/></text:span>a<text:span text:style-name="T2546"><text:s/></text:span><text:span text:style-name="T2547">finalidade<text:s/></text:span><text:span text:style-name="T2548">de</text:span><text:s/>obter<text:span text:style-name="T2549"><text:s/></text:span>os<text:span text:style-name="T2550"><text:s/></text:span><text:span text:style-name="T2551">valores</text:span><text:span text:style-name="T2552"><text:s/></text:span>dos<text:s/><text:span text:style-name="T2553">pesos</text:span><text:span text:style-name="T2554"><text:s/></text:span>dos<text:s/><text:span text:style-name="T2555">dispositivos.</text:span></text:p>
      <text:p text:style-name="P2556"/>
      <text:list text:style-name="LFO2" text:continue-numbering="true">
        <text:list-item>
          <text:p text:style-name="P2557"><text:bookmark-start text:name="4._Resultados_e_Discussão"/><text:bookmark-end text:name="4._Resultados_e_Discussão"/><text:span text:style-name="T2558">Resultados<text:s/></text:span>e<text:s/><text:span text:style-name="T2559">Discussão</text:span></text:p>
        </text:list-item>
      </text:list>
      <text:p text:style-name="P2560"/>
      <text:p text:style-name="P2561"><text:bookmark-start text:name="A_partir_Decreto_nº_10.240_de_12_de_feve"/><text:bookmark-end text:name="A_partir_Decreto_nº_10.240_de_12_de_feve"/>A<text:span text:style-name="T2562"><text:s/></text:span><text:span text:style-name="T2563">partir</text:span><text:span text:style-name="T2564"><text:s/></text:span><text:span text:style-name="T2565">Decreto</text:span><text:span text:style-name="T2566"><text:s/></text:span>nº<text:span text:style-name="T2567"><text:s/></text:span><text:span text:style-name="T2568">10.240</text:span><text:span text:style-name="T2569"><text:s/></text:span>de<text:span text:style-name="T2570"><text:s/></text:span>12<text:span text:style-name="T2571"><text:s/></text:span>de<text:span text:style-name="T2572"><text:s/></text:span><text:span text:style-name="T2573">fevereiro</text:span><text:span text:style-name="T2574"><text:s/></text:span>de<text:span text:style-name="T2575"><text:s/></text:span>2020<text:span text:style-name="T2576"><text:s/></text:span>foi<text:span text:style-name="T2577"><text:s/></text:span><text:span text:style-name="T2578">analisa</text:span><text:span text:style-name="T2579"><text:s/></text:span>a<text:span text:style-name="T2580"><text:s/></text:span><text:span text:style-name="T2581">listagem</text:span><text:span text:style-name="T2582"><text:s/></text:span><text:span text:style-name="T2583">dos</text:span><text:span text:style-name="T2584"><text:s/></text:span><text:span text:style-name="T2585">dispositivos</text:span><text:span text:style-name="T2586"><text:s/></text:span>no<text:span text:style-name="T2587"><text:s/></text:span><text:span text:style-name="T2588">decreto</text:span><text:span text:style-name="T2589"><text:s/></text:span><text:span text:style-name="T2590">apresenta<text:s/></text:span>215<text:s/><text:span text:style-name="T2591">nomes,</text:span><text:s/><text:span text:style-name="T2592">entretanto</text:span><text:s/>ao<text:s/><text:span text:style-name="T2593">retirar</text:span><text:s/>os<text:s/><text:span text:style-name="T2594">dispositivos</text:span><text:span text:style-name="T2595"><text:s/></text:span><text:span text:style-name="T2596">com</text:span><text:s/>o<text:s/><text:span text:style-name="T2597">mesmo</text:span><text:s/><text:span text:style-name="T2598">nome</text:span><text:span text:style-name="T2599"><text:s/></text:span><text:span text:style-name="T2600">sobram</text:span><text:span text:style-name="T2601"><text:s/></text:span><text:span text:style-name="T2602">212.</text:span><text:s/><text:span text:style-name="T2603">Destes,</text:span><text:span text:style-name="T2604"><text:s/></text:span>59<text:s/><text:span text:style-name="T2605">puderam</text:span><text:span text:style-name="T2606"><text:s/></text:span>ser<text:span text:style-name="T2607"><text:s/></text:span><text:span text:style-name="T2608">calculados</text:span><text:span text:style-name="T2609"><text:s/></text:span>o<text:span text:style-name="T2610"><text:s/></text:span><text:span text:style-name="T2611">que</text:span><text:span text:style-name="T2612"><text:s/></text:span><text:span text:style-name="T2613">representam</text:span><text:span text:style-name="T2614"><text:s/></text:span><text:span text:style-name="T2615">aproximadamente</text:span><text:span text:style-name="T2616"><text:s/></text:span><text:span text:style-name="T2617">28%</text:span><text:span text:style-name="T2618"><text:s/></text:span>dos<text:span text:style-name="T2619"><text:s/></text:span><text:span text:style-name="T2620">dispositivos</text:span><text:span text:style-name="T2621"><text:s/></text:span>no<text:span text:style-name="T2622"><text:s/></text:span><text:span text:style-name="T2623">decreto.</text:span><text:span text:style-name="T2624"><text:s/></text:span><text:span text:style-name="T2625">Na</text:span><text:span text:style-name="T2626"><text:s/></text:span>base<text:span text:style-name="T2627"><text:s/></text:span>de<text:span text:style-name="T2628"><text:s/></text:span><text:span text:style-name="T2629">dados</text:span><text:span text:style-name="T2630"><text:s/></text:span>da<text:span text:style-name="T2631"><text:s/></text:span><text:span text:style-name="T2632">Pesquisa</text:span><text:span text:style-name="T2633"><text:s/></text:span><text:span text:style-name="T2634">Industrial</text:span><text:span text:style-name="T2635"><text:s/></text:span><text:span text:style-name="T2636">Anual</text:span><text:span text:style-name="T2637"><text:s/></text:span>–<text:span text:style-name="T2638"><text:s/></text:span><text:span text:style-name="T2639">PIA-IBGE</text:span><text:span text:style-name="T2640"><text:s/></text:span><text:span text:style-name="T2641">consta</text:span><text:span text:style-name="T2642"><text:s/></text:span>274<text:span text:style-name="T2643"><text:s/></text:span><text:span text:style-name="T2644">classes</text:span><text:span text:style-name="T2645"><text:s/></text:span><text:span text:style-name="T2646">de</text:span><text:span text:style-name="T2647"><text:s/></text:span><text:span text:style-name="T2648">produtos</text:span><text:span text:style-name="T2649"><text:s/></text:span>com<text:span text:style-name="T2650"><text:s/></text:span><text:span text:style-name="T2651">3461</text:span><text:span text:style-name="T2652"><text:s/></text:span><text:span text:style-name="T2653">códigos</text:span><text:span text:style-name="T2654"><text:s/></text:span>de<text:span text:style-name="T2655"><text:s/></text:span><text:span text:style-name="T2656">produtos,</text:span><text:span text:style-name="T2657"><text:s/></text:span><text:span text:style-name="T2658">destes</text:span><text:span text:style-name="T2659"><text:s/></text:span><text:span text:style-name="T2660">70</text:span><text:span text:style-name="T2661"><text:s/></text:span><text:span text:style-name="T2662">encontraram</text:span><text:span text:style-name="T2663"><text:s/></text:span><text:span text:style-name="T2664">correspondência</text:span><text:span text:style-name="T2665"><text:s/></text:span>com<text:span text:style-name="T2666"><text:s/></text:span>os<text:span text:style-name="T2667"><text:s/></text:span><text:span text:style-name="T2668">dispositivos</text:span><text:span text:style-name="T2669"><text:s/></text:span>no<text:span text:style-name="T2670"><text:s/></text:span><text:span text:style-name="T2671">decreto,</text:span><text:span text:style-name="T2672"><text:s/></text:span><text:span text:style-name="T2673">porém</text:span><text:span text:style-name="T2674"><text:s/></text:span><text:span text:style-name="T2675">apenas</text:span><text:span text:style-name="T2676"><text:s/></text:span>30<text:span text:style-name="T2677"><text:s/></text:span><text:span text:style-name="T2678">puderam</text:span><text:span text:style-name="T2679"><text:s/></text:span>fazer<text:span text:style-name="T2680"><text:s/></text:span><text:span text:style-name="T2681">parte</text:span><text:span text:style-name="T2682"><text:s/></text:span>do<text:span text:style-name="T2683"><text:s/></text:span><text:span text:style-name="T2684">cálculo</text:span><text:span text:style-name="T2685"><text:s/></text:span>do<text:span text:style-name="T2686"><text:s/>VCM</text:span><text:s/><text:span text:style-name="T2687">ano-base</text:span><text:s/>2018. A<text:span text:style-name="T2688"><text:s/>base</text:span><text:s/><text:span text:style-name="T2689">SISCORI<text:s/></text:span>da<text:s/><text:span text:style-name="T2690">Receita</text:span><text:s/><text:span text:style-name="T2691">Federal</text:span><text:s/>do<text:s/><text:span text:style-name="T2692">Brasi,</text:span><text:s/>conta<text:span text:style-name="T2693"><text:s/></text:span><text:span text:style-name="T2694">em</text:span><text:span text:style-name="T2695"><text:s/></text:span>seu total<text:span text:style-name="T2696"><text:s/></text:span><text:span text:style-name="T2697">geral</text:span><text:s/>9574<text:s/><text:span text:style-name="T2698">códigos<text:s/></text:span>da<text:span text:style-name="T2699"><text:s/></text:span><text:span text:style-name="T2700">Nomemclatura Comum</text:span><text:span text:style-name="T2701"><text:s/></text:span>do<text:s/><text:span text:style-name="T2702">Mercosul</text:span><text:s/><text:span text:style-name="T2703">(NCM)</text:span><text:span text:style-name="T2704"><text:s/></text:span><text:span text:style-name="T2705">para</text:span><text:span text:style-name="T2706"><text:s/></text:span><text:span text:style-name="T2707">os</text:span><text:span text:style-name="T2708"><text:s/></text:span><text:span text:style-name="T2709">produtos,</text:span><text:span text:style-name="T2710"><text:s/></text:span><text:span text:style-name="T2711">destes</text:span><text:span text:style-name="T2712"><text:s/></text:span>106<text:s/><text:span text:style-name="T2713">foram</text:span><text:span text:style-name="T2714"><text:s/></text:span><text:span text:style-name="T2715">utilizados</text:span><text:span text:style-name="T2716"><text:s/></text:span><text:span text:style-name="T2717">para</text:span><text:span text:style-name="T2718"><text:s/></text:span>o<text:s/><text:span text:style-name="T2719">cálculo</text:span><text:span text:style-name="T2720"><text:s/></text:span>do<text:s/><text:span text:style-name="T2721">VCM</text:span><text:span text:style-name="T2722"><text:s/></text:span><text:span text:style-name="T2723">ano-base<text:s/></text:span>2018,<text:span text:style-name="T2724"><text:s/></text:span>tendo<text:span text:style-name="T2725"><text:s/></text:span><text:span text:style-name="T2726">como</text:span><text:s/><text:span text:style-name="T2727">referência</text:span><text:s/>a<text:s/><text:span text:style-name="T2728">base dos</text:span><text:s/><text:span text:style-name="T2729">212</text:span><text:s/><text:span text:style-name="T2730">itens</text:span><text:s/>do<text:s/><text:span text:style-name="T2731">decreto.</text:span></text:p>
      <text:p text:style-name="P2732"><text:span text:style-name="T2733">Com</text:span><text:span text:style-name="T2734"><text:s/></text:span>a<text:span text:style-name="T2735"><text:s/></text:span><text:span text:style-name="T2736">compatibilização</text:span><text:span text:style-name="T2737"><text:s/></text:span>dos<text:span text:style-name="T2738"><text:s/></text:span><text:span text:style-name="T2739">três</text:span><text:span text:style-name="T2740"><text:s/></text:span><text:span text:style-name="T2741">bancos</text:span><text:span text:style-name="T2742"><text:s/></text:span>de<text:span text:style-name="T2743"><text:s/></text:span><text:span text:style-name="T2744">dados</text:span><text:span text:style-name="T2745"><text:s/></text:span><text:span text:style-name="T2746">(dado-base)</text:span><text:span text:style-name="T2747"><text:s/></text:span>e<text:span text:style-name="T2748"><text:s/></text:span>a<text:span text:style-name="T2749"><text:s/></text:span><text:span text:style-name="T2750">consequente</text:span><text:span text:style-name="T2751"><text:s/></text:span><text:span text:style-name="T2752">estruturação</text:span><text:span text:style-name="T2753"><text:s/></text:span>do<text:span text:style-name="T2754"><text:s/></text:span><text:span text:style-name="T2755">banco</text:span><text:span text:style-name="T2756"><text:s/></text:span>de<text:span text:style-name="T2757"><text:s/></text:span>dados<text:span text:style-name="T2758"><text:s/></text:span><text:span text:style-name="T2759">para</text:span><text:span text:style-name="T2760"><text:s/></text:span>o<text:span text:style-name="T2761"><text:s/></text:span><text:span text:style-name="T2762">cálculo</text:span><text:span text:style-name="T2763"><text:s/></text:span>do<text:span text:style-name="T2764"><text:s/></text:span><text:span text:style-name="T2765">VCM,</text:span><text:span text:style-name="T2766"><text:s/></text:span>foi<text:span text:style-name="T2767"><text:s/></text:span><text:span text:style-name="T2768">possível</text:span><text:span text:style-name="T2769"><text:s/></text:span><text:span text:style-name="T2770">identificar</text:span><text:span text:style-name="T2771"><text:s/></text:span><text:span text:style-name="T2772">alguns</text:span><text:span text:style-name="T2773"><text:s/></text:span><text:span text:style-name="T2774">cenários</text:span><text:span text:style-name="T2775"><text:s/></text:span><text:span text:style-name="T2776">distintos</text:span><text:span text:style-name="T2777"><text:s/></text:span>no<text:span text:style-name="T2778"><text:s/></text:span>que<text:span text:style-name="T2779"><text:s/></text:span><text:span text:style-name="T2780">tange</text:span><text:span text:style-name="T2781"><text:s/></text:span>a<text:span text:style-name="T2782"><text:s/></text:span><text:span text:style-name="T2783">complexidade</text:span><text:span text:style-name="T2784"><text:s/></text:span>de<text:span text:style-name="T2785"><text:s/></text:span><text:span text:style-name="T2786">estruturação</text:span><text:span text:style-name="T2787"><text:s/></text:span><text:span text:style-name="T2788">(relacionamento</text:span><text:span text:style-name="T2789"><text:s/></text:span><text:span text:style-name="T2790">entre</text:span><text:span text:style-name="T2791"><text:s/></text:span>as<text:span text:style-name="T2792"><text:s/></text:span><text:span text:style-name="T2793">variáveis).</text:span><text:span text:style-name="T2794"><text:s/></text:span>O<text:span text:style-name="T2795"><text:s/></text:span><text:span text:style-name="T2796">primeiro</text:span><text:span text:style-name="T2797"><text:s/></text:span>é<text:span text:style-name="T2798"><text:s/></text:span>um<text:span text:style-name="T2799"><text:s/></text:span><text:span text:style-name="T2800">cenário</text:span><text:span text:style-name="T2801"><text:s/></text:span><text:span text:style-name="T2802">mais</text:span><text:span text:style-name="T2803"><text:s/></text:span><text:span text:style-name="T2804">simples</text:span><text:span text:style-name="T2805"><text:s/></text:span>e<text:span text:style-name="T2806"><text:s/></text:span><text:span text:style-name="T2807">direto</text:span><text:span text:style-name="T2808"><text:s/></text:span>no<text:span text:style-name="T2809"><text:s/></text:span>qual<text:span text:style-name="T2810"><text:s/></text:span>1<text:span text:style-name="T2811"><text:s/></text:span><text:span text:style-name="T2812">dispositivo</text:span><text:span text:style-name="T2813"><text:s/></text:span>do<text:span text:style-name="T2814"><text:s/></text:span><text:span text:style-name="T2815">decreto</text:span><text:span text:style-name="T2816"><text:s/></text:span><text:span text:style-name="T2817">corresponde</text:span><text:span text:style-name="T2818"><text:s/></text:span>a<text:span text:style-name="T2819"><text:s/></text:span>1<text:span text:style-name="T2820"><text:s/></text:span><text:span text:style-name="T2821">produto</text:span><text:span text:style-name="T2822"><text:s/></text:span>na<text:span text:style-name="T2823"><text:s/></text:span><text:span text:style-name="T2824">PIA-IBGE</text:span><text:span text:style-name="T2825"><text:s/></text:span>e<text:span text:style-name="T2826"><text:s/></text:span>a<text:span text:style-name="T2827"><text:s/></text:span>também<text:span text:style-name="T2828"><text:s/></text:span>um<text:span text:style-name="T2829"><text:s/></text:span><text:span text:style-name="T2830">código</text:span><text:span text:style-name="T2831"><text:s/></text:span><text:span text:style-name="T2832">de</text:span><text:span text:style-name="T2833"><text:s/></text:span><text:span text:style-name="T2834">produto</text:span><text:span text:style-name="T2835"><text:s/></text:span>no<text:span text:style-name="T2836"><text:s/></text:span><text:span text:style-name="T2837">SISCORI</text:span><text:span text:style-name="T2838"><text:s/></text:span><text:span text:style-name="T2839">(NCM).</text:span><text:span text:style-name="T2840"><text:s/></text:span>O<text:span text:style-name="T2841"><text:s/></text:span><text:span text:style-name="T2842">segundo</text:span><text:span text:style-name="T2843"><text:s/></text:span>já<text:span text:style-name="T2844"><text:s/></text:span>se<text:span text:style-name="T2845"><text:s/></text:span><text:span text:style-name="T2846">apresenta</text:span><text:span text:style-name="T2847"><text:s/></text:span><text:span text:style-name="T2848">com</text:span><text:span text:style-name="T2849"><text:s/></text:span>um<text:span text:style-name="T2850"><text:s/></text:span><text:span text:style-name="T2851">grau</text:span><text:span text:style-name="T2852"><text:s/></text:span>de<text:span text:style-name="T2853"><text:s/></text:span><text:span text:style-name="T2854">complexidade,</text:span><text:span text:style-name="T2855"><text:s/></text:span>pois<text:span text:style-name="T2856"><text:s/></text:span>2<text:span text:style-name="T2857"><text:s/></text:span><text:span text:style-name="T2858">dispositivos</text:span><text:span text:style-name="T2859"><text:s/></text:span><text:span text:style-name="T2860">correspondem</text:span><text:span text:style-name="T2861"><text:s/></text:span>a<text:span text:style-name="T2862"><text:s/></text:span>1<text:span text:style-name="T2863"><text:s/></text:span>ou<text:span text:style-name="T2864"><text:s/></text:span><text:span text:style-name="T2865">dois</text:span><text:span text:style-name="T2866"><text:s/></text:span><text:span text:style-name="T2867">produtos</text:span><text:span text:style-name="T2868"><text:s/></text:span><text:span text:style-name="T2869">no</text:span><text:span text:style-name="T2870"><text:s/></text:span><text:span text:style-name="T2871">IBGE-PIA</text:span><text:span text:style-name="T2872"><text:s/></text:span>e<text:span text:style-name="T2873"><text:s/></text:span>por<text:span text:style-name="T2874"><text:s/></text:span>sua<text:span text:style-name="T2875"><text:s/></text:span>vez<text:span text:style-name="T2876"><text:s/></text:span><text:span text:style-name="T2877">correspondem</text:span><text:span text:style-name="T2878"><text:s/></text:span>a<text:span text:style-name="T2879"><text:s/></text:span>2<text:span text:style-name="T2880"><text:s/></text:span>ou<text:span text:style-name="T2881"><text:s/></text:span>mais<text:span text:style-name="T2882"><text:s/></text:span><text:span text:style-name="T2883">códigos</text:span><text:span text:style-name="T2884"><text:s/></text:span>de<text:span text:style-name="T2885"><text:s/></text:span><text:span text:style-name="T2886">produto</text:span><text:span text:style-name="T2887"><text:s/></text:span>no<text:span text:style-name="T2888"><text:s/></text:span><text:span text:style-name="T2889">SISCORI</text:span><text:span text:style-name="T2890"><text:s/></text:span><text:span text:style-name="T2891">(NCM).</text:span><text:span text:style-name="T2892"><text:s/></text:span>O<text:span text:style-name="T2893"><text:s/></text:span><text:span text:style-name="T2894">terceiro</text:span><text:span text:style-name="T2895"><text:s/></text:span>é<text:span text:style-name="T2896"><text:s/></text:span><text:span text:style-name="T2897">mais</text:span><text:span text:style-name="T2898"><text:s/></text:span><text:span text:style-name="T2899">complexo,</text:span><text:span text:style-name="T2900"><text:s/></text:span>pois<text:span text:style-name="T2901"><text:s/></text:span>diz<text:span text:style-name="T2902"><text:s/></text:span><text:span text:style-name="T2903">respeito</text:span><text:span text:style-name="T2904"><text:s/></text:span>a<text:span text:style-name="T2905"><text:s/></text:span>3<text:span text:style-name="T2906"><text:s/></text:span>ou<text:span text:style-name="T2907"><text:s/></text:span><text:span text:style-name="T2908">mais</text:span><text:span text:style-name="T2909"><text:s/></text:span><text:span text:style-name="T2910">códigos</text:span><text:span text:style-name="T2911"><text:s/></text:span><text:span text:style-name="T2912">que</text:span><text:span text:style-name="T2913"><text:s/></text:span><text:span text:style-name="T2914">correspondem</text:span><text:span text:style-name="T2915"><text:s/></text:span>a<text:span text:style-name="T2916"><text:s/></text:span>3<text:span text:style-name="T2917"><text:s/></text:span>ou<text:span text:style-name="T2918"><text:s/></text:span><text:span text:style-name="T2919">mais</text:span><text:span text:style-name="T2920"><text:s/></text:span><text:span text:style-name="T2921">produtos</text:span><text:span text:style-name="T2922"><text:s/></text:span>no<text:span text:style-name="T2923"><text:s/></text:span><text:span text:style-name="T2924">PIA-IBGE</text:span><text:span text:style-name="T2925"><text:s/></text:span>e com<text:span text:style-name="T2926"><text:s/></text:span>3 ou<text:span text:style-name="T2927"><text:s/></text:span><text:span text:style-name="T2928">mais</text:span><text:span text:style-name="T2929"><text:s/></text:span><text:span text:style-name="T2930">códigos</text:span><text:span text:style-name="T2931"><text:s/></text:span>no<text:s/><text:span text:style-name="T2932">SISCORI</text:span><text:s/><text:span text:style-name="T2933">(NCM).</text:span></text:p>
      <text:soft-page-break/>
      <text:p text:style-name="P2934"><text:span text:style-name="T2970">Um</text:span><text:span text:style-name="T2971"><text:s/></text:span><text:span text:style-name="T2972">outro</text:span><text:span text:style-name="T2973"><text:s/></text:span><text:span text:style-name="T2974">fator</text:span><text:span text:style-name="T2975"><text:s/></text:span><text:span text:style-name="T2976">relevante</text:span><text:span text:style-name="T2977"><text:s/></text:span><text:span text:style-name="T2978">nesta</text:span><text:span text:style-name="T2979"><text:s/></text:span><text:span text:style-name="T2980">compatibilização/estruturação</text:span><text:span text:style-name="T2981"><text:s/></text:span>é<text:span text:style-name="T2982"><text:s/></text:span>a<text:span text:style-name="T2983"><text:s/></text:span><text:span text:style-name="T2984">ausência</text:span><text:span text:style-name="T2985"><text:s/></text:span><text:span text:style-name="T2986">do</text:span><text:span text:style-name="T2987"><text:s/></text:span><text:span text:style-name="T2988">valor</text:span><text:span text:style-name="T2989"><text:s/></text:span>de<text:span text:style-name="T2990"><text:s/></text:span>peso<text:span text:style-name="T2991"><text:s/></text:span><text:span text:style-name="T2992">nos</text:span><text:span text:style-name="T2993"><text:s/></text:span><text:span text:style-name="T2994">produtos</text:span><text:span text:style-name="T2995"><text:s/></text:span><text:span text:style-name="T2996">de</text:span><text:span text:style-name="T2997"><text:s/></text:span><text:span text:style-name="T2998">equipamentos</text:span><text:span text:style-name="T2999"><text:s/></text:span><text:span text:style-name="T3000">eletroeletrônicos</text:span><text:span text:style-name="T3001"><text:s/></text:span>do<text:span text:style-name="T3002"><text:s/></text:span><text:span text:style-name="T3003">PIA-IBGE,</text:span><text:span text:style-name="T3004"><text:s/></text:span><text:span text:style-name="T3005">para</text:span><text:span text:style-name="T3006"><text:s/></text:span><text:span text:style-name="T3007">contornar</text:span><text:span text:style-name="T3008"><text:s/></text:span><text:span text:style-name="T3009">esse</text:span><text:span text:style-name="T3010"><text:s/></text:span><text:span text:style-name="T3011">problema</text:span><text:span text:style-name="T3012"><text:s/></text:span><text:span text:style-name="T3013">foi</text:span><text:span text:style-name="T3014"><text:s/></text:span><text:span text:style-name="T3015">necessário</text:span><text:span text:style-name="T3016"><text:s/></text:span><text:span text:style-name="T3017">acrescentar</text:span><text:span text:style-name="T3018"><text:s/></text:span><text:span text:style-name="T3019">mais</text:span><text:span text:style-name="T3020"><text:s/></text:span>uma<text:span text:style-name="T3021"><text:s/></text:span>etapa<text:span text:style-name="T3022"><text:s/></text:span>que<text:span text:style-name="T3023"><text:s/></text:span>foi<text:span text:style-name="T3024"><text:s/></text:span>a<text:span text:style-name="T3025"><text:s/></text:span><text:span text:style-name="T3026">pesquisa</text:span><text:span text:style-name="T3027"><text:s/></text:span><text:span text:style-name="T3028">bibliográfica</text:span><text:span text:style-name="T3029"><text:s/></text:span><text:span text:style-name="T3030">sobre</text:span><text:span text:style-name="T3031"><text:s/></text:span>o<text:span text:style-name="T3032"><text:s/></text:span>peso<text:span text:style-name="T3033"><text:s/></text:span><text:span text:style-name="T3034">dos</text:span><text:span text:style-name="T3035"><text:s/></text:span><text:span text:style-name="T3036">dispositivos,</text:span><text:span text:style-name="T3037"><text:s/></text:span>o<text:span text:style-name="T3038"><text:s/></text:span>que<text:span text:style-name="T3039"><text:s/></text:span><text:span text:style-name="T3040">possibilitou</text:span><text:span text:style-name="T3041"><text:s/></text:span><text:span text:style-name="T3042">inclusive</text:span><text:span text:style-name="T3043"><text:s/></text:span><text:span text:style-name="T3044">expandir</text:span><text:span text:style-name="T3045"><text:s/></text:span>o<text:span text:style-name="T3046"><text:s/></text:span><text:span text:style-name="T3047">cálculo<text:s/></text:span>do<text:span text:style-name="T3048"><text:s/></text:span><text:span text:style-name="T3049">VCM</text:span><text:s/><text:span text:style-name="T3050">para</text:span><text:s/><text:span text:style-name="T3051">os</text:span><text:span text:style-name="T3052"><text:s/></text:span><text:span text:style-name="T3053">valores</text:span><text:s/><text:span text:style-name="T3054">mínimos, médios</text:span><text:span text:style-name="T3055"><text:s/></text:span>e<text:s/><text:span text:style-name="T3056">máximos.</text:span></text:p>
      <text:p text:style-name="P3057"/>
      <text:list text:style-name="LFO2" text:continue-numbering="true">
        <text:list-item>
          <text:p text:style-name="P3058"><text:bookmark-start text:name="5._Conclusão"/><text:bookmark-end text:name="5._Conclusão"/><text:span text:style-name="T3059">Conclusão</text:span></text:p>
        </text:list-item>
      </text:list>
      <text:p text:style-name="P3060"/>
      <text:p text:style-name="P3061">Os<text:span text:style-name="T3062"><text:s/></text:span><text:span text:style-name="T3063">principais</text:span><text:span text:style-name="T3064"><text:s/></text:span><text:span text:style-name="T3065">desafios</text:span><text:span text:style-name="T3066"><text:s/></text:span><text:span text:style-name="T3067">estão</text:span><text:span text:style-name="T3068"><text:s/></text:span><text:span text:style-name="T3069">relacionados</text:span><text:span text:style-name="T3070"><text:s/></text:span>a<text:span text:style-name="T3071"><text:s/></text:span><text:span text:style-name="T3072">recuperação</text:span><text:span text:style-name="T3073"><text:s/></text:span>e<text:span text:style-name="T3074"><text:s/></text:span><text:span text:style-name="T3075">harmonização</text:span><text:span text:style-name="T3076"><text:s/></text:span><text:span text:style-name="T3077">dos</text:span><text:span text:style-name="T3078"><text:s/></text:span><text:span text:style-name="T3079">dados</text:span><text:span text:style-name="T3080"><text:s/></text:span>nos<text:span text:style-name="T3081"><text:s/></text:span><text:span text:style-name="T3082">três</text:span><text:span text:style-name="T3083"><text:s/></text:span><text:span text:style-name="T3084">(3)</text:span><text:span text:style-name="T3085"><text:s/></text:span><text:span text:style-name="T3086">banco</text:span><text:span text:style-name="T3087"><text:s/></text:span><text:span text:style-name="T3088">de</text:span><text:span text:style-name="T3089"><text:s/></text:span>dados.<text:span text:style-name="T3090"><text:s/></text:span>A<text:span text:style-name="T3091"><text:s/></text:span><text:span text:style-name="T3092">listagem</text:span><text:span text:style-name="T3093"><text:s/></text:span>do<text:span text:style-name="T3094"><text:s/></text:span><text:span text:style-name="T3095">Decreto</text:span><text:s/>nº<text:span text:style-name="T3096"><text:s/></text:span><text:span text:style-name="T3097">10.240/2020</text:span><text:span text:style-name="T3098"><text:s/></text:span><text:span text:style-name="T3099">apresentava</text:span><text:span text:style-name="T3100"><text:s/></text:span><text:span text:style-name="T3101">três</text:span><text:span text:style-name="T3102"><text:s/></text:span><text:span text:style-name="T3103">itens</text:span><text:span text:style-name="T3104"><text:s/></text:span><text:span text:style-name="T3105">repetidos</text:span><text:span text:style-name="T3106"><text:s/></text:span>e<text:span text:style-name="T3107"><text:s/></text:span><text:span text:style-name="T3108">algumas</text:span><text:span text:style-name="T3109"><text:s/></text:span><text:span text:style-name="T3110">redundâncias,</text:span><text:span text:style-name="T3111"><text:s/></text:span><text:span text:style-name="T3112">além</text:span><text:span text:style-name="T3113"><text:s/></text:span>de<text:span text:style-name="T3114"><text:s/></text:span>não<text:span text:style-name="T3115"><text:s/></text:span><text:span text:style-name="T3116">contemplar</text:span><text:span text:style-name="T3117"><text:s/></text:span>a<text:span text:style-name="T3118"><text:s/></text:span><text:span text:style-name="T3119">totalidade</text:span><text:span text:style-name="T3120"><text:s/></text:span>dos<text:span text:style-name="T3121"><text:s/></text:span><text:span text:style-name="T3122">REEE</text:span><text:span text:style-name="T3123"><text:s/></text:span><text:span text:style-name="T3124">consumidos</text:span><text:span text:style-name="T3125"><text:s/></text:span>no<text:span text:style-name="T3126"><text:s/></text:span><text:span text:style-name="T3127">país.</text:span><text:span text:style-name="T3128"><text:s/></text:span><text:span text:style-name="T3129">Da</text:span><text:span text:style-name="T3130"><text:s/></text:span>mesma<text:span text:style-name="T3131"><text:s/></text:span><text:span text:style-name="T3132">forma,</text:span><text:span text:style-name="T3133"><text:s/></text:span>a<text:span text:style-name="T3134"><text:s/></text:span>base<text:span text:style-name="T3135"><text:s/></text:span>de<text:span text:style-name="T3136"><text:s/></text:span>dados<text:span text:style-name="T3137"><text:s/></text:span>da<text:span text:style-name="T3138"><text:s/></text:span><text:span text:style-name="T3139">Pesquisa</text:span><text:span text:style-name="T3140"><text:s/></text:span><text:span text:style-name="T3141">Industrial</text:span><text:span text:style-name="T3142"><text:s/></text:span><text:span text:style-name="T3143">Anual</text:span><text:span text:style-name="T3144"><text:s/></text:span>–<text:span text:style-name="T3145"><text:s/></text:span><text:span text:style-name="T3146">PIA-IBGE</text:span><text:span text:style-name="T3147"><text:s/></text:span><text:span text:style-name="T3148">(Os</text:span><text:span text:style-name="T3149"><text:s/></text:span><text:span text:style-name="T3150">dados</text:span><text:span text:style-name="T3151"><text:s/></text:span><text:span text:style-name="T3152">representam</text:span><text:span text:style-name="T3153"><text:s/></text:span>a<text:span text:style-name="T3154"><text:s/></text:span><text:span text:style-name="T3155">produção</text:span><text:span text:style-name="T3156"><text:s/></text:span><text:span text:style-name="T3157">nacional</text:span><text:span text:style-name="T3158"><text:s/></text:span><text:span text:style-name="T3159">para</text:span><text:span text:style-name="T3160"><text:s/></text:span>o<text:span text:style-name="T3161"><text:s/></text:span>ano<text:span text:style-name="T3162"><text:s/></text:span><text:span text:style-name="T3163">de</text:span><text:span text:style-name="T3164"><text:s/></text:span>2018)<text:span text:style-name="T3165"><text:s/></text:span>foi<text:span text:style-name="T3166"><text:s/></text:span><text:span text:style-name="T3167">analisada</text:span><text:span text:style-name="T3168"><text:s/></text:span>a<text:span text:style-name="T3169"><text:s/></text:span><text:span text:style-name="T3170">partir<text:s/></text:span>da<text:s/><text:span text:style-name="T3171">lista</text:span><text:span text:style-name="T3172"><text:s/></text:span>do<text:s/><text:span text:style-name="T3173">decreto</text:span><text:s/>e<text:span text:style-name="T3174"><text:s/></text:span><text:span text:style-name="T3175">verificou-se<text:s/></text:span>que<text:span text:style-name="T3176"><text:s/></text:span>não<text:s/><text:span text:style-name="T3177">apresentam</text:span><text:span text:style-name="T3178"><text:s/></text:span><text:span text:style-name="T3179">valores</text:span><text:s/>em<text:s/><text:span text:style-name="T3180">peso<text:s/></text:span>e<text:span text:style-name="T3181"><text:s/></text:span>não<text:s/><text:span text:style-name="T3182">estão</text:span><text:span text:style-name="T3183"><text:s/></text:span><text:span text:style-name="T3184">desagregados</text:span><text:span text:style-name="T3185"><text:s/></text:span>por<text:s/><text:span text:style-name="T3186">UFs,</text:span><text:span text:style-name="T3187"><text:s/></text:span><text:span text:style-name="T3188">regiões</text:span><text:span text:style-name="T3189"><text:s/></text:span>ou<text:span text:style-name="T3190"><text:s/></text:span><text:span text:style-name="T3191">municípios,</text:span><text:span text:style-name="T3192"><text:s/></text:span><text:span text:style-name="T3193">dificultando</text:span><text:span text:style-name="T3194"><text:s/></text:span>a<text:span text:style-name="T3195"><text:s/></text:span><text:span text:style-name="T3196">análise</text:span><text:span text:style-name="T3197"><text:s/></text:span>e<text:span text:style-name="T3198"><text:s/></text:span><text:span text:style-name="T3199">correlação</text:span><text:span text:style-name="T3200"><text:s/></text:span><text:span text:style-name="T3201">entre</text:span><text:span text:style-name="T3202"><text:s/></text:span>a<text:span text:style-name="T3203"><text:s/></text:span><text:span text:style-name="T3204">base</text:span><text:span text:style-name="T3205"><text:s/></text:span>do<text:span text:style-name="T3206"><text:s/></text:span><text:span text:style-name="T3207">decreto</text:span><text:span text:style-name="T3208"><text:s/></text:span>e<text:span text:style-name="T3209"><text:s/></text:span>a<text:span text:style-name="T3210"><text:s/></text:span>base<text:span text:style-name="T3211"><text:s/></text:span>de<text:span text:style-name="T3212"><text:s/></text:span><text:span text:style-name="T3213">produção</text:span><text:span text:style-name="T3214"><text:s/></text:span><text:span text:style-name="T3215">dos</text:span><text:span text:style-name="T3216"><text:s/></text:span><text:span text:style-name="T3217">REEE</text:span><text:span text:style-name="T3218"><text:s/></text:span>no país.</text:p>
      <text:p text:style-name="P3219"><text:span text:style-name="T3220">Por</text:span><text:span text:style-name="T3221"><text:s/></text:span><text:span text:style-name="T3222">outro</text:span><text:span text:style-name="T3223"><text:s/></text:span>lado,<text:span text:style-name="T3224"><text:s/></text:span>a<text:span text:style-name="T3225"><text:s/></text:span>base<text:span text:style-name="T3226"><text:s/></text:span>de<text:span text:style-name="T3227"><text:s/></text:span><text:span text:style-name="T3228">dados</text:span><text:span text:style-name="T3229"><text:s/></text:span>do<text:span text:style-name="T3230"><text:s/></text:span><text:span text:style-name="T3231">SISCORI</text:span><text:span text:style-name="T3232"><text:s/></text:span><text:span text:style-name="T3233">Receita</text:span><text:span text:style-name="T3234"><text:s/></text:span><text:span text:style-name="T3235">Federal</text:span><text:span text:style-name="T3236"><text:s/></text:span>do<text:span text:style-name="T3237"><text:s/></text:span><text:span text:style-name="T3238">Brasil</text:span><text:span text:style-name="T3239"><text:s/></text:span><text:span text:style-name="T3240">(Sistema</text:span><text:span text:style-name="T3241"><text:s/></text:span><text:span text:style-name="T3242">com</text:span><text:span text:style-name="T3243"><text:s/></text:span>o<text:span text:style-name="T3244"><text:s/></text:span><text:span text:style-name="T3245">objetivo</text:span><text:span text:style-name="T3246"><text:s/></text:span>de<text:span text:style-name="T3247"><text:s/></text:span><text:span text:style-name="T3248">disponibilizar</text:span><text:span text:style-name="T3249"><text:s/></text:span>um<text:span text:style-name="T3250"><text:s/></text:span><text:span text:style-name="T3251">determinado</text:span><text:span text:style-name="T3252"><text:s/></text:span><text:span text:style-name="T3253">conjunto</text:span><text:span text:style-name="T3254"><text:s/></text:span>de<text:span text:style-name="T3255"><text:s/></text:span><text:span text:style-name="T3256">informações</text:span><text:span text:style-name="T3257"><text:s/></text:span><text:span text:style-name="T3258">referentes</text:span><text:span text:style-name="T3259"><text:s/></text:span><text:span text:style-name="T3260">às</text:span><text:span text:style-name="T3261"><text:s/></text:span><text:span text:style-name="T3262">importações</text:span><text:span text:style-name="T3263"><text:s/></text:span>e<text:span text:style-name="T3264"><text:s/></text:span><text:span text:style-name="T3265">exportações</text:span><text:span text:style-name="T3266"><text:s/></text:span><text:span text:style-name="T3267">brasileiras)</text:span><text:span text:style-name="T3268"><text:s/></text:span><text:span text:style-name="T3269">consiste</text:span><text:span text:style-name="T3270"><text:s/></text:span>em<text:span text:style-name="T3271"><text:s/></text:span><text:span text:style-name="T3272">um</text:span><text:span text:style-name="T3273"><text:s/></text:span><text:span text:style-name="T3274">sistema</text:span><text:span text:style-name="T3275"><text:s/></text:span>de<text:span text:style-name="T3276"><text:s/></text:span><text:span text:style-name="T3277">recuperação</text:span><text:span text:style-name="T3278"><text:s/></text:span>de<text:span text:style-name="T3279"><text:s/></text:span><text:span text:style-name="T3280">dados</text:span><text:span text:style-name="T3281"><text:s/></text:span>tem<text:span text:style-name="T3282"><text:s/></text:span><text:span text:style-name="T3283">um</text:span><text:span text:style-name="T3284"><text:s/></text:span><text:span text:style-name="T3285">limite</text:span><text:span text:style-name="T3286"><text:s/></text:span>de<text:span text:style-name="T3287"><text:s/></text:span><text:span text:style-name="T3288">customização</text:span><text:span text:style-name="T3289"><text:s/></text:span>na<text:span text:style-name="T3290"><text:s/></text:span><text:span text:style-name="T3291">recuperação</text:span><text:span text:style-name="T3292"><text:s/></text:span><text:span text:style-name="T3293">fazendo<text:s/></text:span>com<text:span text:style-name="T3294"><text:s/></text:span>que<text:span text:style-name="T3295"><text:s/></text:span>o<text:span text:style-name="T3296"><text:s/></text:span><text:span text:style-name="T3297">volume</text:span><text:span text:style-name="T3298"><text:s/></text:span>de<text:span text:style-name="T3299"><text:s/></text:span>dados<text:span text:style-name="T3300"><text:s/></text:span>seja<text:span text:style-name="T3301"><text:s/></text:span><text:span text:style-name="T3302">elevado,</text:span><text:s/><text:span text:style-name="T3303">pois</text:span><text:span text:style-name="T3304"><text:s/></text:span><text:span text:style-name="T3305">engloba</text:span><text:s/><text:span text:style-name="T3306">mais</text:span><text:s/><text:span text:style-name="T3307">produtos</text:span><text:span text:style-name="T3308"><text:s/></text:span>do<text:s/><text:span text:style-name="T3309">que</text:span><text:s/><text:span text:style-name="T3310">apenas</text:span><text:span text:style-name="T3311"><text:s/></text:span><text:span text:style-name="T3312">REEE.</text:span></text:p>
      <text:p text:style-name="P3313"><text:span text:style-name="T3314">Outro</text:span><text:span text:style-name="T3315"><text:s/></text:span><text:span text:style-name="T3316">desafio</text:span><text:s text:c="2"/>é <text:s/>a falta <text:s/>de <text:s/><text:span text:style-name="T3317">compatibilidade</text:span><text:span text:style-name="T3318"><text:s/></text:span><text:span text:style-name="T3319">entre</text:span><text:s/><text:span text:style-name="T3320">tamanho,</text:span><text:s text:c="2"/><text:span text:style-name="T3321">quantidade</text:span><text:span text:style-name="T3322"><text:s/></text:span>de<text:span text:style-name="T3323"><text:s/></text:span><text:span text:style-name="T3324">itens,</text:span><text:s text:c="2"/><text:span text:style-name="T3325">nome</text:span><text:span text:style-name="T3326"><text:s/></text:span>dos<text:span text:style-name="T3327"><text:s/></text:span><text:span text:style-name="T3328">dispositivos,</text:span><text:span text:style-name="T3329"><text:s/></text:span>e<text:span text:style-name="T3330"><text:s/></text:span><text:span text:style-name="T3331">codificação dos</text:span><text:s/><text:span text:style-name="T3332">dispositivos</text:span><text:s/><text:span text:style-name="T3333">de</text:span><text:s/><text:span text:style-name="T3334">REEE<text:s/></text:span>nos<text:s/><text:span text:style-name="T3335">três</text:span><text:span text:style-name="T3336"><text:s/></text:span><text:span text:style-name="T3337">bancos,</text:span><text:s/>o<text:span text:style-name="T3338"><text:s/></text:span><text:span text:style-name="T3339">que</text:span><text:s/><text:span text:style-name="T3340">impossibilita</text:span><text:s/><text:span text:style-name="T3341">uma</text:span><text:s/><text:span text:style-name="T3342">união simples</text:span><text:span text:style-name="T3343"><text:s/></text:span>e<text:span text:style-name="T3344"><text:s/></text:span><text:span text:style-name="T3345">direta.</text:span></text:p>
      <text:p text:style-name="P3346"><text:span text:style-name="T3347">As</text:span><text:span text:style-name="T3348"><text:s/></text:span><text:span text:style-name="T3349">principais</text:span><text:span text:style-name="T3350"><text:s/></text:span><text:span text:style-name="T3351">possibilidades</text:span><text:span text:style-name="T3352"><text:s/></text:span>da<text:span text:style-name="T3353"><text:s/></text:span><text:span text:style-name="T3354">determinação</text:span><text:span text:style-name="T3355"><text:s/></text:span>do<text:span text:style-name="T3356"><text:s/></text:span>valor<text:span text:style-name="T3357"><text:s/></text:span>do<text:span text:style-name="T3358"><text:s/></text:span><text:span text:style-name="T3359">VCM-BR/2018</text:span><text:span text:style-name="T3360"><text:s/></text:span>são:<text:span text:style-name="T3361"><text:s/></text:span><text:span text:style-name="T3362">(i)</text:span><text:span text:style-name="T3363"><text:s/></text:span>a<text:span text:style-name="T3364"><text:s/></text:span><text:span text:style-name="T3365">utilização</text:span><text:span text:style-name="T3366"><text:s/></text:span><text:span text:style-name="T3367">direta</text:span><text:span text:style-name="T3368"><text:s/></text:span>do<text:span text:style-name="T3369"><text:s/></text:span><text:span text:style-name="T3370">valor</text:span><text:span text:style-name="T3371"><text:s/></text:span><text:span text:style-name="T3372">calculado</text:span><text:span text:style-name="T3373"><text:s/></text:span><text:span text:style-name="T3374">para</text:span><text:span text:style-name="T3375"><text:s/></text:span>o<text:span text:style-name="T3376"><text:s/></text:span><text:span text:style-name="T3377">atendimento</text:span><text:span text:style-name="T3378"><text:s/></text:span>do<text:span text:style-name="T3379"><text:s/></text:span><text:span text:style-name="T3380">decreto</text:span><text:span text:style-name="T3381"><text:s/></text:span><text:span text:style-name="T3382">10.240/2020,</text:span><text:span text:style-name="T3383"><text:s/></text:span><text:span text:style-name="T3384">no</text:span><text:span text:style-name="T3385"><text:s/></text:span><text:span text:style-name="T3386">tocante</text:span><text:span text:style-name="T3387"><text:s/></text:span><text:span text:style-name="T3388">as</text:span><text:span text:style-name="T3389"><text:s/></text:span><text:span text:style-name="T3390">metas</text:span><text:span text:style-name="T3391"><text:s/></text:span>de<text:span text:style-name="T3392"><text:s/></text:span><text:span text:style-name="T3393">recolhimento</text:span><text:span text:style-name="T3394"><text:s/></text:span>de<text:span text:style-name="T3395"><text:s/></text:span><text:span text:style-name="T3396">REEE</text:span><text:span text:style-name="T3397"><text:s/></text:span>por<text:span text:style-name="T3398"><text:s/></text:span><text:span text:style-name="T3399">parte</text:span><text:span text:style-name="T3400"><text:s/></text:span>dos<text:span text:style-name="T3401"><text:s/></text:span><text:span text:style-name="T3402">devidos</text:span><text:span text:style-name="T3403"><text:s/></text:span><text:span text:style-name="T3404">responsáveis;</text:span><text:span text:style-name="T3405"><text:s/></text:span><text:span text:style-name="T3406">(ii)</text:span><text:span text:style-name="T3407"><text:s/></text:span>a<text:span text:style-name="T3408"><text:s/></text:span><text:span text:style-name="T3409">utilização</text:span><text:span text:style-name="T3410"><text:s/></text:span><text:span text:style-name="T3411">direta</text:span><text:span text:style-name="T3412"><text:s/></text:span><text:span text:style-name="T3413">do</text:span><text:span text:style-name="T3414"><text:s/></text:span><text:span text:style-name="T3415">valor</text:span><text:span text:style-name="T3416"><text:s/></text:span><text:span text:style-name="T3417">calculado</text:span><text:span text:style-name="T3418"><text:s/></text:span><text:span text:style-name="T3419">para</text:span><text:span text:style-name="T3420"><text:s/></text:span><text:span text:style-name="T3421">subsidiar</text:span><text:span text:style-name="T3422"><text:s/></text:span><text:span text:style-name="T3423">uma</text:span><text:span text:style-name="T3424"><text:s/></text:span><text:span text:style-name="T3425">possível</text:span><text:span text:style-name="T3426"><text:s/></text:span><text:span text:style-name="T3427">(e</text:span><text:span text:style-name="T3428"><text:s/></text:span><text:span text:style-name="T3429">prevista</text:span><text:span text:style-name="T3430"><text:s/></text:span><text:span text:style-name="T3431">no</text:span><text:span text:style-name="T3432"><text:s/></text:span><text:span text:style-name="T3433">decreto</text:span><text:span text:style-name="T3434"><text:s/></text:span><text:span text:style-name="T3435">10.240/2020)</text:span><text:span text:style-name="T3436"><text:s/></text:span><text:span text:style-name="T3437">revisão</text:span><text:span text:style-name="T3438"><text:s/></text:span>das<text:span text:style-name="T3439"><text:s/></text:span><text:span text:style-name="T3440">metas</text:span><text:span text:style-name="T3441"><text:s/></text:span>de<text:span text:style-name="T3442"><text:s/></text:span><text:span text:style-name="T3443">recolhimento</text:span><text:span text:style-name="T3444"><text:s/></text:span><text:span text:style-name="T3445">para</text:span><text:span text:style-name="T3446"><text:s/></text:span>os<text:span text:style-name="T3447"><text:s/></text:span>anos<text:span text:style-name="T3448"><text:s/></text:span>a<text:span text:style-name="T3449"><text:s/></text:span><text:span text:style-name="T3450">partir</text:span><text:span text:style-name="T3451"><text:s/></text:span>de<text:span text:style-name="T3452"><text:s/></text:span><text:span text:style-name="T3453">2022,</text:span><text:span text:style-name="T3454"><text:s/></text:span><text:span text:style-name="T3455">(iii)</text:span><text:span text:style-name="T3456"><text:s/></text:span>a<text:span text:style-name="T3457"><text:s/></text:span><text:span text:style-name="T3458">customização</text:span><text:span text:style-name="T3459"><text:s/></text:span>das<text:span text:style-name="T3460"><text:s/></text:span><text:span text:style-name="T3461">políticas públicas</text:span><text:s/><text:span text:style-name="T3462">tanto</text:span><text:s/>por<text:s/><text:span text:style-name="T3463">regiões</text:span><text:s/><text:span text:style-name="T3464">geográficas,</text:span><text:s/><text:span text:style-name="T3465">regiões metropolitanas</text:span><text:span text:style-name="T3466"><text:s/></text:span>e<text:span text:style-name="T3467"><text:s/></text:span>até<text:s/><text:span text:style-name="T3468">mesmo</text:span><text:span text:style-name="T3469"><text:s/></text:span><text:span text:style-name="T3470">municipais</text:span><text:span text:style-name="T3471"><text:s/></text:span>a<text:span text:style-name="T3472"><text:s/>partir</text:span><text:s/><text:span text:style-name="T3473">das</text:span><text:s/><text:span text:style-name="T3474">suas</text:span><text:span text:style-name="T3475"><text:s/></text:span><text:span text:style-name="T3476">respectivas</text:span><text:span text:style-name="T3477"><text:s/></text:span><text:span text:style-name="T3478">de</text:span><text:span text:style-name="T3479"><text:s/></text:span><text:span text:style-name="T3480">VCM.</text:span><text:s/><text:span text:style-name="T3481">Outro</text:span><text:span text:style-name="T3482"><text:s/></text:span><text:span text:style-name="T3483">tipo</text:span><text:span text:style-name="T3484"><text:s/></text:span>de<text:s/><text:span text:style-name="T3485">customização,<text:s/></text:span>está<text:s/><text:span text:style-name="T3486">relacionado</text:span><text:s/>com os<text:span text:style-name="T3487"><text:s/></text:span><text:span text:style-name="T3488">valores</text:span><text:span text:style-name="T3489"><text:s/></text:span><text:span text:style-name="T3490">agregados</text:span><text:span text:style-name="T3491"><text:s/></text:span><text:span text:style-name="T3492">por</text:span><text:span text:style-name="T3493"><text:s/></text:span><text:span text:style-name="T3494">classes</text:span><text:span text:style-name="T3495"><text:s/></text:span>e<text:s/><text:span text:style-name="T3496">tipos</text:span><text:span text:style-name="T3497"><text:s/></text:span>de<text:span text:style-name="T3498"><text:s/>dispositivos,</text:span><text:s/>o que<text:s/><text:span text:style-name="T3499">impactaria</text:span><text:s/><text:span text:style-name="T3500">positivamente</text:span><text:s/><text:span text:style-name="T3501">nas estratégias</text:span><text:s/>de<text:s/><text:span text:style-name="T3502">logística</text:span><text:s/><text:span text:style-name="T3503">reversa</text:span><text:s/>de<text:s/><text:span text:style-name="T3504">REEE,<text:s/></text:span>e<text:s/><text:span text:style-name="T3505">(iv)</text:span><text:s/>estudos<text:span text:style-name="T3506"><text:s/></text:span><text:span text:style-name="T3507">para</text:span><text:span text:style-name="T3508"><text:s/></text:span><text:span text:style-name="T3509">estimar<text:s/></text:span>a<text:s/><text:span text:style-name="T3510">recuperação</text:span><text:s/>de<text:span text:style-name="T3511"><text:s/></text:span><text:span text:style-name="T3512">matéria</text:span><text:s/><text:span text:style-name="T3513">prima</text:span><text:s/><text:span text:style-name="T3514">secundária<text:s/></text:span>a<text:span text:style-name="T3515"><text:s/></text:span><text:span text:style-name="T3516">partir</text:span><text:span text:style-name="T3517"><text:s/></text:span>do<text:s/><text:span text:style-name="T3518">REEE.</text:span></text:p>
      <text:p text:style-name="P3519">A<text:span text:style-name="T3520"><text:s/></text:span><text:span text:style-name="T3521">estruturação</text:span><text:span text:style-name="T3522"><text:s/></text:span>da<text:span text:style-name="T3523"><text:s/></text:span><text:span text:style-name="T3524">base</text:span><text:span text:style-name="T3525"><text:s/></text:span>de<text:span text:style-name="T3526"><text:s/></text:span><text:span text:style-name="T3527">da</text:span><text:span text:style-name="T3528">dos</text:span><text:span text:style-name="T3529"><text:s/></text:span>é<text:span text:style-name="T3530"><text:s/></text:span><text:span text:style-name="T3531">bem</text:span><text:span text:style-name="T3532"><text:s/></text:span><text:span text:style-name="T3533">relevante</text:span><text:span text:style-name="T3534"><text:s/></text:span>e<text:span text:style-name="T3535"><text:s/></text:span><text:span text:style-name="T3536">muito</text:span><text:span text:style-name="T3537"><text:s/></text:span><text:span text:style-name="T3538">importante,</text:span><text:span text:style-name="T3539"><text:s/></text:span><text:span text:style-name="T3540">pois</text:span><text:span text:style-name="T3541"><text:s/></text:span><text:span text:style-name="T3542">preenche</text:span><text:span text:style-name="T3543"><text:s/></text:span>uma<text:span text:style-name="T3544"><text:s/></text:span><text:span text:style-name="T3545">grande</text:span><text:span text:style-name="T3546"><text:s/></text:span><text:span text:style-name="T3547">lacuna</text:span><text:span text:style-name="T3548"><text:s/></text:span>nos<text:span text:style-name="T3549"><text:s/></text:span>dados<text:span text:style-name="T3550"><text:s/></text:span>e<text:span text:style-name="T3551"><text:s/></text:span><text:span text:style-name="T3552">informações</text:span><text:span text:style-name="T3553"><text:s/></text:span><text:span text:style-name="T3554">sobre</text:span><text:span text:style-name="T3555"><text:s/></text:span>o<text:span text:style-name="T3556"><text:s/></text:span><text:span text:style-name="T3557">VCM</text:span><text:span text:style-name="T3558"><text:s/></text:span>de<text:span text:style-name="T3559"><text:s/></text:span><text:span text:style-name="T3560">REEE,</text:span><text:span text:style-name="T3561"><text:s/></text:span><text:span text:style-name="T3562">além</text:span><text:span text:style-name="T3563"><text:s/></text:span><text:span text:style-name="T3564">disso</text:span><text:span text:style-name="T3565"><text:s/></text:span>é<text:span text:style-name="T3566"><text:s/></text:span><text:span text:style-name="T3567">replicável</text:span><text:span text:style-name="T3568"><text:s/></text:span>e<text:span text:style-name="T3569"><text:s/></text:span>com<text:span text:style-name="T3570"><text:s/></text:span><text:span text:style-name="T3571">acesso</text:span><text:span text:style-name="T3572"><text:s/></text:span><text:span text:style-name="T3573">livre</text:span><text:span text:style-name="T3574"><text:s/></text:span>aos<text:span text:style-name="T3575"><text:s/></text:span><text:span text:style-name="T3576">bancos</text:span><text:span text:style-name="T3577"><text:s/></text:span>de<text:span text:style-name="T3578"><text:s/></text:span><text:span text:style-name="T3579">dados</text:span><text:span text:style-name="T3580"><text:s/></text:span><text:span text:style-name="T3581">utilizados.</text:span><text:span text:style-name="T3582"><text:s/></text:span><text:span text:style-name="T3583">Outro</text:span><text:span text:style-name="T3584"><text:s/></text:span><text:span text:style-name="T3585">aspecto</text:span><text:span text:style-name="T3586"><text:s/></text:span><text:span text:style-name="T3587">importante</text:span><text:span text:style-name="T3588"><text:s/></text:span>é<text:span text:style-name="T3589"><text:s/></text:span>a<text:span text:style-name="T3590"><text:s/></text:span>questão<text:span text:style-name="T3591"><text:s/></text:span><text:span text:style-name="T3592">temporal,</text:span><text:span text:style-name="T3593"><text:s/></text:span>pois<text:span text:style-name="T3594"><text:s/></text:span>a<text:span text:style-name="T3595"><text:s/></text:span><text:span text:style-name="T3596">estruturação</text:span><text:span text:style-name="T3597"><text:s/></text:span>pode<text:span text:style-name="T3598"><text:s/></text:span>ser<text:span text:style-name="T3599"><text:s/></text:span><text:span text:style-name="T3600">realizada</text:span><text:span text:style-name="T3601"><text:s/></text:span><text:span text:style-name="T3602">para</text:span><text:span text:style-name="T3603"><text:s/></text:span>os<text:span text:style-name="T3604"><text:s/></text:span><text:span text:style-name="T3605">anos</text:span><text:span text:style-name="T3606"><text:s/></text:span><text:span text:style-name="T3607">anteriores (desde</text:span><text:s/><text:span text:style-name="T3608">que</text:span><text:s/><text:span text:style-name="T3609">haja</text:span><text:s/><text:span text:style-name="T3610">dados)</text:span><text:s/>e<text:span text:style-name="T3611"><text:s/></text:span>como<text:span text:style-name="T3612"><text:s/></text:span>base<text:span text:style-name="T3613"><text:s/></text:span><text:span text:style-name="T3614">para</text:span><text:s/>a<text:span text:style-name="T3615"><text:s/></text:span><text:span text:style-name="T3616">entrada</text:span><text:s/>de<text:s/><text:span text:style-name="T3617">dados</text:span><text:span text:style-name="T3618"><text:s/></text:span><text:span text:style-name="T3619">futuros.</text:span></text:p>
      <text:p text:style-name="P3620"/>
      <text:list text:style-name="LFO2" text:continue-numbering="true">
        <text:list-item>
          <text:p text:style-name="P3621"><text:bookmark-start text:name="6._Agradecimentos"/><text:bookmark-end text:name="6._Agradecimentos"/><text:span text:style-name="T3622">Agradecimentos</text:span></text:p>
        </text:list-item>
      </text:list>
      <text:p text:style-name="P3623"/>
      <text:p text:style-name="P3624"><text:span text:style-name="T3625">Agradeço</text:span><text:span text:style-name="T3626"><text:s/></text:span>ao<text:span text:style-name="T3627"><text:s/></text:span><text:span text:style-name="T3628">Ministério</text:span><text:span text:style-name="T3629"><text:s/></text:span>da<text:span text:style-name="T3630"><text:s/></text:span><text:span text:style-name="T3631">Ciência</text:span><text:span text:style-name="T3632"><text:s/></text:span><text:span text:style-name="T3633">Tecnologia</text:span><text:span text:style-name="T3634"><text:s/></text:span>e<text:span text:style-name="T3635"><text:s/></text:span><text:span text:style-name="T3636">Inovação</text:span><text:span text:style-name="T3637"><text:s/></text:span>–<text:span text:style-name="T3638"><text:s/></text:span><text:span text:style-name="T3639">MCTI,</text:span><text:span text:style-name="T3640"><text:s/></text:span>ao<text:span text:style-name="T3641"><text:s/></text:span><text:span text:style-name="T3642">Centro</text:span><text:span text:style-name="T3643"><text:s/></text:span><text:span text:style-name="T3644">de</text:span><text:span text:style-name="T3645"><text:s/></text:span><text:span text:style-name="T3646">Tecnologia</text:span><text:span text:style-name="T3647"><text:s/></text:span><text:span text:style-name="T3648">Mineral</text:span><text:span text:style-name="T3649"><text:s/></text:span>–<text:span text:style-name="T3650"><text:s/></text:span><text:span text:style-name="T3651">CETEM,</text:span><text:span text:style-name="T3652"><text:s/></text:span>ao<text:span text:style-name="T3653"><text:s/></text:span><text:span text:style-name="T3654">Programa</text:span><text:s/>de<text:span text:style-name="T3655"><text:s/></text:span><text:span text:style-name="T3656">Capacitação</text:span><text:s/><text:span text:style-name="T3657">Institucional</text:span><text:s/>–<text:span text:style-name="T3658"><text:s/></text:span><text:span text:style-name="T3659">PCI</text:span><text:span text:style-name="T3660"><text:s/></text:span>e ao<text:s/><text:span text:style-name="T3661">Conselho</text:span><text:span text:style-name="T3662"><text:s/></text:span><text:span text:style-name="T3663">Nacional</text:span><text:s/>de<text:s/><text:span text:style-name="T3664">Pesquisa<text:s/></text:span>–<text:s/><text:span text:style-name="T3665">CNPq</text:span><text:span text:style-name="T3666"><text:s/></text:span>pela<text:s/><text:span text:style-name="T3667">bolsa</text:span><text:s/><text:span text:style-name="T3668">cedida.</text:span></text:p>
      <text:soft-page-break/>
      <text:p text:style-name="P3669"><text:span text:style-name="T3705">Agradeço</text:span><text:span text:style-name="T3706"><text:s/></text:span><text:span text:style-name="T3707">também</text:span><text:span text:style-name="T3708"><text:s/></text:span>a<text:span text:style-name="T3709"><text:s/></text:span><text:span text:style-name="T3710">minha</text:span><text:span text:style-name="T3711"><text:s/></text:span><text:span text:style-name="T3712">supervisora</text:span><text:span text:style-name="T3713"><text:s/></text:span><text:span text:style-name="T3714">D.</text:span><text:span text:style-name="T3715"><text:s/></text:span><text:span text:style-name="T3716">Sc.</text:span><text:span text:style-name="T3717"><text:s/></text:span><text:span text:style-name="T3718">Lúcia</text:span><text:span text:style-name="T3719"><text:s/></text:span><text:span text:style-name="T3720">Helena</text:span><text:span text:style-name="T3721"><text:s/></text:span>da<text:span text:style-name="T3722"><text:s/></text:span><text:span text:style-name="T3723">Silva</text:span><text:span text:style-name="T3724"><text:s/></text:span><text:span text:style-name="T3725">Maciel</text:span><text:span text:style-name="T3726"><text:s/></text:span><text:span text:style-name="T3727">Xavier</text:span><text:span text:style-name="T3728"><text:s/></text:span><text:span text:style-name="T3729">pelo</text:span><text:span text:style-name="T3730"><text:s/></text:span><text:span text:style-name="T3731">acolhimento</text:span><text:span text:style-name="T3732"><text:s/></text:span>e<text:span text:style-name="T3733"><text:s/></text:span><text:span text:style-name="T3734">valioso</text:span><text:span text:style-name="T3735"><text:s/></text:span><text:span text:style-name="T3736">direcionamento.</text:span><text:span text:style-name="T3737"><text:s/></text:span>A<text:span text:style-name="T3738"><text:s/></text:span><text:span text:style-name="T3739">D.</text:span><text:span text:style-name="T3740"><text:s/></text:span><text:span text:style-name="T3741">Sc.</text:span><text:span text:style-name="T3742"><text:s/></text:span><text:span text:style-name="T3743">Lu</text:span><text:span text:style-name="T3744">ciana</text:span><text:span text:style-name="T3745"><text:s/></text:span><text:span text:style-name="T3746">Contador</text:span><text:span text:style-name="T3747"><text:s/></text:span>e<text:span text:style-name="T3748"><text:s/></text:span>a<text:span text:style-name="T3749"><text:s/></text:span>M.<text:span text:style-name="T3750"><text:s/></text:span><text:span text:style-name="T3751">Sc.</text:span><text:span text:style-name="T3752"><text:s/></text:span><text:span text:style-name="T3753">Marianna</text:span><text:span text:style-name="T3754"><text:s/></text:span><text:span text:style-name="T3755">Ottoni</text:span><text:span text:style-name="T3756"><text:s/></text:span><text:span text:style-name="T3757">pela</text:span><text:span text:style-name="T3758"><text:s/></text:span><text:span text:style-name="T3759">contribuição</text:span><text:span text:style-name="T3760"><text:s/></text:span><text:span text:style-name="T3761">na</text:span><text:span text:style-name="T3762"><text:s/></text:span><text:span text:style-name="T3763">elaboração</text:span><text:span text:style-name="T3764"><text:s/></text:span>do<text:span text:style-name="T3765"><text:s/></text:span><text:span text:style-name="T3766">cálculo</text:span><text:span text:style-name="T3767"><text:s/></text:span><text:span text:style-name="T3768">final</text:span><text:s/>do<text:s/><text:span text:style-name="T3769">VCM-BR/2018.</text:span><text:span text:style-name="T3770"><text:s/></text:span>E<text:span text:style-name="T3771"><text:s/></text:span><text:span text:style-name="T3772">aos</text:span><text:span text:style-name="T3773"><text:s/></text:span><text:span text:style-name="T3774">graduandos</text:span><text:s/><text:span text:style-name="T3775">Jéssica</text:span><text:span text:style-name="T3776"><text:s/></text:span><text:span text:style-name="T3777">dos</text:span><text:span text:style-name="T3778"><text:s/></text:span><text:span text:style-name="T3779">Santos</text:span><text:span text:style-name="T3780"><text:s/></text:span><text:span text:style-name="T3781">Cugula</text:span><text:s/>e<text:span text:style-name="T3782"><text:s/></text:span><text:span text:style-name="T3783">Lucca</text:span><text:span text:style-name="T3784"><text:s/></text:span><text:span text:style-name="T3785">Apolônio</text:span><text:s/><text:span text:style-name="T3786">pela</text:span><text:span text:style-name="T3787"><text:s/></text:span><text:span text:style-name="T3788">contribuição</text:span><text:span text:style-name="T3789"><text:s/></text:span>na<text:span text:style-name="T3790"><text:s/>pesquisa</text:span><text:s/><text:span text:style-name="T3791">bibliográfica</text:span><text:span text:style-name="T3792"><text:s/></text:span>e<text:s/><text:span text:style-name="T3793">recuperação</text:span><text:s/>dos<text:span text:style-name="T3794"><text:s/></text:span><text:span text:style-name="T3795">dados.</text:span></text:p>
      <text:p text:style-name="P3796"/>
      <text:list text:style-name="LFO2" text:continue-numbering="true">
        <text:list-item>
          <text:p text:style-name="P3797"><text:bookmark-start text:name="7._Referências_Bibliográficas"/><text:bookmark-end text:name="7._Referências_Bibliográficas"/><text:span text:style-name="T3798">Referências<text:s/></text:span><text:span text:style-name="T3799">Bibliográficas</text:span></text:p>
        </text:list-item>
      </text:list>
      <text:p text:style-name="P3800"/>
      <text:p text:style-name="P3801"><text:span text:style-name="T3802">BRASIL,</text:span><text:s text:c="3"/><text:span text:style-name="T3803"><text:s/></text:span>2010. <text:s text:c="2"/><text:span text:style-name="T3804"><text:s/></text:span><text:span text:style-name="T3805">Lei</text:span><text:span text:style-name="T3806"><text:s text:c="3"/></text:span><text:span text:style-name="T3807"><text:s/></text:span>no <text:s text:c="2"/><text:span text:style-name="T3808"><text:s/></text:span>12.305, <text:s text:c="2"/><text:span text:style-name="T3809"><text:s/></text:span><text:span text:style-name="T3810">de</text:span><text:s text:c="3"/><text:span text:style-name="T3811"><text:s/></text:span>2 <text:s text:c="2"/><text:span text:style-name="T3812"><text:s/></text:span>de <text:s text:c="2"/><text:span text:style-name="T3813"><text:s/></text:span><text:span text:style-name="T3814">agosto</text:span><text:s text:c="3"/><text:span text:style-name="T3815"><text:s/></text:span>de <text:s text:c="2"/><text:span text:style-name="T3816"><text:s/></text:span>2010. <text:s text:c="2"/><text:span text:style-name="T3817"><text:s/></text:span><text:span text:style-name="T3818">Brasília.</text:span><text:s text:c="3"/><text:span text:style-name="T3819"><text:s/></text:span><text:span text:style-name="T3820">2010.</text:span><text:s text:c="3"/><text:span text:style-name="T3821"><text:s/></text:span><text:span text:style-name="T3822">Disponível</text:span><text:s text:c="3"/><text:span text:style-name="T3823"><text:s/></text:span><text:span text:style-name="T3824">em:</text:span></text:p>
      <text:p text:style-name="P3825"><text:span text:style-name="T3826">&lt;</text:span><text:a xlink:href="http://www.planalto.gov.br/ccivil_03/_ato2007-2010/2010/lei/l12305.htm" office:target-frame-name="_top" xlink:show="replace"><text:span text:style-name="T3827">http://www.planalto.gov.br/ccivil_03/_ato2007-2010/2010/lei/l12305.htm</text:span></text:a><text:span text:style-name="T3828">&gt;. Acesso</text:span><text:s/><text:span text:style-name="T3829">em:</text:span><text:s/>28<text:span text:style-name="T3830"><text:s/></text:span>out.<text:s/><text:span text:style-name="T3831">2021.</text:span></text:p>
      <text:p text:style-name="P3832"/>
      <text:p text:style-name="P3833"><text:span text:style-name="T3834">BRASIL,</text:span><text:s text:c="2"/><text:span text:style-name="T3835"><text:s/></text:span>2020. <text:s/><text:span text:style-name="T3836"><text:s/></text:span><text:span text:style-name="T3837">Decreto</text:span><text:span text:style-name="T3838"><text:s text:c="2"/></text:span><text:span text:style-name="T3839"><text:s/></text:span><text:span text:style-name="T3840">no</text:span><text:s text:c="2"/><text:span text:style-name="T3841"><text:s/></text:span>10.240, <text:s/><text:span text:style-name="T3842"><text:s/></text:span>de <text:s/><text:span text:style-name="T3843"><text:s/></text:span>12 <text:s/><text:span text:style-name="T3844"><text:s/></text:span>de <text:s/><text:span text:style-name="T3845"><text:s/></text:span><text:span text:style-name="T3846">fevereiro</text:span><text:s text:c="2"/><text:span text:style-name="T3847"><text:s/></text:span>de <text:s/><text:span text:style-name="T3848"><text:s/></text:span><text:span text:style-name="T3849">2020.</text:span><text:s text:c="2"/><text:span text:style-name="T3850"><text:s/></text:span><text:span text:style-name="T3851">Brasília.</text:span><text:s text:c="2"/><text:span text:style-name="T3852"><text:s/></text:span><text:span text:style-name="T3853">2020.</text:span><text:s text:c="2"/><text:span text:style-name="T3854"><text:s/></text:span><text:span text:style-name="T3855">Disponível</text:span><text:s text:c="2"/><text:span text:style-name="T3856"><text:s/></text:span><text:span text:style-name="T3857">em:</text:span></text:p>
      <text:p text:style-name="P3858"><text:span text:style-name="T3859">&lt;</text:span><text:a xlink:href="http://www.planalto.gov.br/ccivil_03/_ato2007-2010/2010/lei/l12305.htm" office:target-frame-name="_top" xlink:show="replace"><text:span text:style-name="T3860">http://www.planalto.gov.br/ccivil_03/_ato2007-2010/2010/lei/l12305.htm</text:span></text:a><text:span text:style-name="T3861">&gt;. Acesso</text:span><text:s/><text:span text:style-name="T3862">em:</text:span><text:s/>28<text:span text:style-name="T3863"><text:s/></text:span>out.<text:s/><text:span text:style-name="T3864">2021.</text:span></text:p>
      <text:p text:style-name="P3865"/>
      <text:p text:style-name="P3866"><text:span text:style-name="T3867">FARIAS,</text:span><text:span text:style-name="T3868"><text:s/></text:span><text:span text:style-name="T3869">C.</text:span><text:span text:style-name="T3870"><text:s/></text:span><text:span text:style-name="T3871">E.</text:span><text:span text:style-name="T3872"><text:s/></text:span>G..<text:span text:style-name="T3873"><text:s/></text:span><text:span text:style-name="T3874">Mineração</text:span><text:span text:style-name="T3875"><text:s/></text:span><text:span text:style-name="T3876">e</text:span><text:span text:style-name="T3877"><text:s/></text:span><text:span text:style-name="T3878">Meio</text:span><text:span text:style-name="T3879"><text:s/></text:span><text:span text:style-name="T3880">Ambiente</text:span><text:span text:style-name="T3881"><text:s/></text:span><text:span text:style-name="T3882">no</text:span><text:span text:style-name="T3883"><text:s/></text:span><text:span text:style-name="T3884">Brasil</text:span><text:span text:style-name="T3885">.</text:span><text:span text:style-name="T3886"><text:s/></text:span><text:span text:style-name="T3887">Relatório</text:span><text:span text:style-name="T3888"><text:s/></text:span><text:span text:style-name="T3889">Prep</text:span><text:span text:style-name="T3890">arado</text:span><text:span text:style-name="T3891"><text:s/></text:span><text:span text:style-name="T3892">para</text:span><text:span text:style-name="T3893"><text:s/></text:span>o<text:span text:style-name="T3894"><text:s/></text:span><text:span text:style-name="T3895">CGEE</text:span><text:span text:style-name="T3896"><text:s/></text:span>–<text:span text:style-name="T3897"><text:s/></text:span><text:span text:style-name="T3898">PNUD</text:span><text:span text:style-name="T3899"><text:s/></text:span><text:span text:style-name="T3900">Contrato</text:span><text:span text:style-name="T3901"><text:s/></text:span><text:span text:style-name="T3902">2002/001604.</text:span><text:span text:style-name="T3903"><text:s/></text:span><text:span text:style-name="T3904">Outubro</text:span><text:span text:style-name="T3905"><text:s/></text:span>de<text:span text:style-name="T3906"><text:s/></text:span><text:span text:style-name="T3907">2002.</text:span><text:span text:style-name="T3908"><text:s/></text:span><text:span text:style-name="T3909">Disponível</text:span><text:span text:style-name="T3910"><text:s/></text:span>em:<text:span text:style-name="T3911"><text:s/></text:span><text:a xlink:href="http://www.cgee.org.br/arquivos/estudo011_02.pdf" office:target-frame-name="_top" xlink:show="replace"><text:span text:style-name="T3912">www.cgee.org.br/arquivos/estudo011_02.pdf.</text:span><text:span text:style-name="T3913"><text:s/></text:span></text:a><text:span text:style-name="T3914">Acessado</text:span><text:span text:style-name="T3915"><text:s/></text:span>em<text:span text:style-name="T3916"><text:s/></text:span>16<text:span text:style-name="T3917"><text:s/></text:span>julho<text:span text:style-name="T3918"><text:s/>2007.</text:span></text:p>
      <text:p text:style-name="P3919"/>
      <text:p text:style-name="P3920"><text:span text:style-name="T3921">FORTI</text:span><text:span text:style-name="T3922"><text:s/></text:span><text:span text:style-name="T3923">V.,</text:span><text:span text:style-name="T3924"><text:s/></text:span><text:span text:style-name="T3925">BALDÉ</text:span><text:span text:style-name="T3926"><text:s/></text:span><text:span text:style-name="T3927">C.P.,</text:span><text:span text:style-name="T3928"><text:s/></text:span><text:span text:style-name="T3929">KUEHR</text:span><text:span text:style-name="T3930"><text:s/></text:span><text:span text:style-name="T3931">R.,</text:span><text:span text:style-name="T3932"><text:s/></text:span><text:span text:style-name="T3933">BEL</text:span><text:span text:style-name="T3934"><text:s/></text:span><text:span text:style-name="T3935">G.</text:span><text:span text:style-name="T3936"><text:s/></text:span><text:span text:style-name="T3937">The</text:span><text:span text:style-name="T3938"><text:s/></text:span><text:span text:style-name="T3939">Global</text:span><text:span text:style-name="T3940"><text:s/></text:span><text:span text:style-name="T3941">E-waste</text:span><text:span text:style-name="T3942"><text:s/></text:span><text:span text:style-name="T3943">Monitor</text:span><text:span text:style-name="T3944"><text:s/></text:span><text:span text:style-name="T3945">2020:</text:span><text:span text:style-name="T3946"><text:s/></text:span><text:span text:style-name="T3947">Quantities,</text:span><text:span text:style-name="T3948"><text:s/></text:span><text:span text:style-name="T3949">flows</text:span><text:span text:style-name="T3950"><text:s/></text:span><text:span text:style-name="T3951">and</text:span><text:span text:style-name="T3952"><text:s/></text:span><text:span text:style-name="T3953">the</text:span><text:span text:style-name="T3954"><text:s/></text:span><text:span text:style-name="T3955">circular</text:span><text:span text:style-name="T3956"><text:s/></text:span><text:span text:style-name="T3957">economy</text:span><text:span text:style-name="T3958"><text:s/></text:span><text:span text:style-name="T3959">potential</text:span><text:span text:style-name="T3960">.</text:span><text:span text:style-name="T3961"><text:s/></text:span><text:span text:style-name="T3962">United</text:span><text:span text:style-name="T3963"><text:s/></text:span><text:span text:style-name="T3964">Nations</text:span><text:span text:style-name="T3965"><text:s/></text:span><text:span text:style-name="T3966">University</text:span><text:span text:style-name="T3967"><text:s/></text:span><text:span text:style-name="T3968">(UNU)/United</text:span><text:span text:style-name="T3969"><text:s/></text:span><text:span text:style-name="T3970">Nations</text:span><text:span text:style-name="T3971"><text:s/></text:span><text:span text:style-name="T3972">Institute</text:span><text:span text:style-name="T3973"><text:s/></text:span><text:span text:style-name="T3974">for<text:s/></text:span><text:span text:style-name="T3975">Training</text:span><text:span text:style-name="T3976"><text:s/></text:span><text:span text:style-name="T3977">and</text:span><text:span text:style-name="T3978"><text:s/></text:span><text:span text:style-name="T3979">Research</text:span><text:span text:style-name="T3980"><text:s/></text:span><text:span text:style-name="T3981">(UNITAR)</text:span><text:span text:style-name="T3982"><text:s/></text:span><text:span text:style-name="T3983">–</text:span><text:span text:style-name="T3984"><text:s/></text:span><text:span text:style-name="T3985">co-hosted</text:span><text:span text:style-name="T3986"><text:s/></text:span><text:span text:style-name="T3987">SCYCLE</text:span><text:span text:style-name="T3988"><text:s/></text:span><text:span text:style-name="T3989">Programme,</text:span><text:span text:style-name="T3990"><text:s/></text:span><text:span text:style-name="T3991">International</text:span><text:span text:style-name="T3992"><text:s/></text:span><text:span text:style-name="T3993">Telecommunication</text:span><text:span text:style-name="T3994"><text:s/></text:span><text:span text:style-name="T3995">Union</text:span><text:span text:style-name="T3996"><text:s/></text:span><text:span text:style-name="T3997">(ITU)</text:span><text:span text:style-name="T3998"><text:s/></text:span><text:span text:style-name="T3999">&amp;</text:span><text:span text:style-name="T4000"><text:s/></text:span><text:span text:style-name="T4001">International</text:span><text:span text:style-name="T4002"><text:s/></text:span><text:span text:style-name="T4003">Solid</text:span><text:span text:style-name="T4004"><text:s/></text:span><text:span text:style-name="T4005">Waste Association</text:span><text:span text:style-name="T4006"><text:s/></text:span><text:span text:style-name="T4007">(ISWA),</text:span><text:span text:style-name="T4008"><text:s/></text:span><text:span text:style-name="T4009">Bonn/Geneva/Rotterdam.</text:span><text:span text:style-name="T4010"><text:s/></text:span><text:span text:style-name="T4011">2020.</text:span></text:p>
      <text:p text:style-name="P4012"/>
      <text:p text:style-name="P4013"><text:span text:style-name="T4014">FORTI,</text:span><text:span text:style-name="T4015"><text:s/></text:span><text:span text:style-name="T4016">Vanessa,</text:span><text:span text:style-name="T4017"><text:s/></text:span><text:span text:style-name="T4018">BALDÉ,</text:span><text:span text:style-name="T4019"><text:s/></text:span><text:span text:style-name="T4020">C.</text:span><text:span text:style-name="T4021"><text:s/></text:span><text:span text:style-name="T4022">P.,</text:span><text:span text:style-name="T4023"><text:s/></text:span><text:span text:style-name="T4024">KUEHR,</text:span><text:span text:style-name="T4025"><text:s/></text:span><text:span text:style-name="T4026">R.</text:span><text:span text:style-name="T4027"><text:s/></text:span><text:span text:style-name="T4028">E-waste</text:span><text:span text:style-name="T4029"><text:s/></text:span><text:span text:style-name="T4030">Statistics:</text:span><text:span text:style-name="T4031"><text:s/></text:span><text:span text:style-name="T4032">Guidelines</text:span><text:span text:style-name="T4033"><text:s/></text:span><text:span text:style-name="T4034">on</text:span><text:span text:style-name="T4035"><text:s/></text:span><text:span text:style-name="T4036">Classifications,</text:span><text:span text:style-name="T4037"><text:s/></text:span><text:span text:style-name="T4038">Reporting</text:span><text:span text:style-name="T4039"><text:s/></text:span><text:span text:style-name="T4040">and Indicators</text:span><text:span text:style-name="T4041">.</text:span><text:span text:style-name="T4042"><text:s/></text:span><text:span text:style-name="T4043">Second</text:span><text:span text:style-name="T4044"><text:s/></text:span><text:span text:style-name="T4045">ed.<text:s/></text:span><text:span text:style-name="T4046">Bonn,</text:span><text:span text:style-name="T4047"><text:s/></text:span><text:span text:style-name="T4048">Germany.,</text:span><text:span text:style-name="T4049"><text:s/></text:span><text:span text:style-name="T4050">United Nations</text:span><text:span text:style-name="T4051"><text:s/></text:span><text:span text:style-name="T4052">University,</text:span><text:span text:style-name="T4053"><text:s/></text:span><text:span text:style-name="T4054">ViE<text:s/></text:span><text:span text:style-name="T4055">–<text:s/></text:span><text:span text:style-name="T4056">SCYCLE,</text:span><text:span text:style-name="T4057"><text:s/></text:span><text:span text:style-name="T4058">2018.</text:span></text:p>
      <text:p text:style-name="P4059"/>
      <text:p text:style-name="P4060"><text:span text:style-name="T4061">LINS,</text:span><text:span text:style-name="T4062"><text:s/></text:span><text:span text:style-name="T4063">Fernando</text:span><text:span text:style-name="T4064"><text:s/></text:span><text:span text:style-name="T4065">A.</text:span><text:span text:style-name="T4066"><text:s/></text:span><text:span text:style-name="T4067">Freitas.</text:span><text:span text:style-name="T4068"><text:s/></text:span><text:span text:style-name="T4069">RIZZO,</text:span><text:span text:style-name="T4070"><text:s/></text:span><text:span text:style-name="T4071">Andrea</text:span><text:span text:style-name="T4072"><text:s/></text:span><text:span text:style-name="T4073">C.</text:span><text:span text:style-name="T4074"><text:s/></text:span><text:span text:style-name="T4075">CUNHA,</text:span><text:span text:style-name="T4076"><text:s/></text:span>Claudia<text:span text:style-name="T4077"><text:s/></text:span><text:span text:style-name="T4078">Duarte.</text:span><text:span text:style-name="T4079"><text:s/></text:span><text:span text:style-name="T4080">LIMA,</text:span><text:span text:style-name="T4081"><text:s/></text:span><text:span text:style-name="T4082">Francisco</text:span><text:span text:style-name="T4083"><text:s/></text:span><text:span text:style-name="T4084">Mariano.</text:span><text:span text:style-name="T4085"><text:s/></text:span><text:span text:style-name="T4086">Tecnologias</text:span><text:span text:style-name="T4087"><text:s/></text:span><text:span text:style-name="T4088">para</text:span><text:span text:style-name="T4089"><text:s/></text:span><text:span text:style-name="T4090">a</text:span><text:span text:style-name="T4091"><text:s/></text:span><text:span text:style-name="T4092">sustentabilidade</text:span><text:span text:style-name="T4093"><text:s/></text:span><text:span text:style-name="T4094">ambiental</text:span><text:span text:style-name="T4095">.</text:span><text:span text:style-name="T4096"><text:s/></text:span>In:<text:span text:style-name="T4097"><text:s/></text:span><text:span text:style-name="T4098">Recursos</text:span><text:span text:style-name="T4099"><text:s/></text:span><text:span text:style-name="T4100">Minerais</text:span><text:span text:style-name="T4101"><text:s/></text:span>no<text:span text:style-name="T4102"><text:s/></text:span><text:span text:style-name="T4103">Brasil:</text:span><text:span text:style-name="T4104"><text:s/></text:span><text:span text:style-name="T4105">problemas</text:span><text:span text:style-name="T4106"><text:s/></text:span>e<text:span text:style-name="T4107"><text:s/></text:span><text:span text:style-name="T4108">desafios</text:span><text:span text:style-name="T4109"><text:s/></text:span><text:span text:style-name="T4110">/Adolpho</text:span><text:span text:style-name="T4111"><text:s/></text:span><text:span text:style-name="T4112">José</text:span><text:span text:style-name="T4113"><text:s/></text:span><text:span text:style-name="T4114">Melfi,</text:span><text:span text:style-name="T4115"><text:s/></text:span><text:span text:style-name="T4116">Aroldo</text:span><text:span text:style-name="T4117"><text:s/></text:span><text:span text:style-name="T4118">Misi,</text:span><text:span text:style-name="T4119"><text:s/></text:span><text:span text:style-name="T4120">Diogenes</text:span><text:span text:style-name="T4121"><text:s/></text:span><text:span text:style-name="T4122">de</text:span><text:span text:style-name="T4123"><text:s/></text:span><text:span text:style-name="T4124">Almeida</text:span><text:span text:style-name="T4125"><text:s/></text:span><text:span text:style-name="T4126">Campos</text:span><text:span text:style-name="T4127"><text:s/></text:span>e<text:span text:style-name="T4128"><text:s/></text:span><text:span text:style-name="T4129">Umberto</text:span><text:span text:style-name="T4130"><text:s/></text:span><text:span text:style-name="T4131">Giuseppe</text:span><text:span text:style-name="T4132"><text:s/></text:span><text:span text:style-name="T4133">Cordani</text:span><text:span text:style-name="T4134"><text:s/></text:span><text:span text:style-name="T4135">(organizadores).</text:span><text:span text:style-name="T4136"><text:s/></text:span>–<text:span text:style-name="T4137"><text:s/></text:span><text:span text:style-name="T4138">Rio</text:span><text:span text:style-name="T4139"><text:s/></text:span>de<text:span text:style-name="T4140"><text:s/></text:span><text:span text:style-name="T4141">Janeiro:</text:span><text:span text:style-name="T4142"><text:s/></text:span><text:span text:style-name="T4143">Academia Brasileira</text:span><text:s/>de<text:s/><text:span text:style-name="T4144">Ciências,</text:span><text:s/><text:span text:style-name="T4145">2016.</text:span></text:p>
      <text:p text:style-name="P4146"/>
      <text:p text:style-name="P4147"><text:span text:style-name="T4148">NICOLAI,</text:span><text:span text:style-name="T4149"><text:s/></text:span><text:span text:style-name="T4150">Fernanda</text:span><text:span text:style-name="T4151"><text:s/></text:span><text:span text:style-name="T4152">Nicolle</text:span><text:span text:style-name="T4153"><text:s/></text:span><text:span text:style-name="T4154">Pinheiro.</text:span><text:span text:style-name="T4155"><text:s/></text:span><text:span text:style-name="T4156">Mineração</text:span><text:span text:style-name="T4157"><text:s/></text:span><text:span text:style-name="T4158">urbana:</text:span><text:span text:style-name="T4159"><text:s/></text:span><text:span text:style-name="T4160">avaliação</text:span><text:span text:style-name="T4161"><text:s/></text:span><text:span text:style-name="T4162">da</text:span><text:span text:style-name="T4163"><text:s/></text:span><text:span text:style-name="T4164">economicidade</text:span><text:span text:style-name="T4165"><text:s/></text:span><text:span text:style-name="T4166">da</text:span><text:span text:style-name="T4167"><text:s/></text:span><text:span text:style-name="T4168">recuperação</text:span><text:span text:style-name="T4169"><text:s/></text:span><text:span text:style-name="T4170">de</text:span><text:span text:style-name="T4171"><text:s/></text:span><text:span text:style-name="T4172">componentes</text:span><text:span text:style-name="T4173"><text:s/></text:span><text:span text:style-name="T4174">ricos</text:span><text:span text:style-name="T4175"><text:s/></text:span><text:span text:style-name="T4176">em</text:span><text:span text:style-name="T4177"><text:s/></text:span><text:span text:style-name="T4178">Au</text:span><text:span text:style-name="T4179"><text:s/></text:span><text:span text:style-name="T4180">a</text:span><text:span text:style-name="T4181"><text:s/></text:span><text:span text:style-name="T4182">partir</text:span><text:span text:style-name="T4183"><text:s/></text:span><text:span text:style-name="T4184">de</text:span><text:span text:style-name="T4185"><text:s/></text:span><text:span text:style-name="T4186">resíduo</text:span><text:span text:style-name="T4187"><text:s/></text:span><text:span text:style-name="T4188">eletrônico</text:span><text:span text:style-name="T4189"><text:s/></text:span><text:span text:style-name="T4190">(e-waste)</text:span><text:span text:style-name="T4191">.</text:span><text:span text:style-name="T4192"><text:s/></text:span><text:span text:style-name="T4193">Tese</text:span><text:span text:style-name="T4194"><text:s/></text:span><text:span text:style-name="T4195">de</text:span><text:span text:style-name="T4196"><text:s/></text:span><text:span text:style-name="T4197">Doutorado</text:span><text:span text:style-name="T4198"><text:s/></text:span><text:span text:style-name="T4199">apresentada</text:span><text:span text:style-name="T4200"><text:s/></text:span><text:span text:style-name="T4201">ao</text:span><text:span text:style-name="T4202"><text:s/></text:span><text:span text:style-name="T4203">Programa</text:span><text:span text:style-name="T4204"><text:s/></text:span><text:span text:style-name="T4205">de</text:span><text:span text:style-name="T4206"><text:s/></text:span><text:span text:style-name="T4207">Pós-Graduação</text:span><text:span text:style-name="T4208"><text:s/></text:span><text:span text:style-name="T4209">em</text:span><text:span text:style-name="T4210"><text:s/></text:span><text:span text:style-name="T4211">Engenharia</text:span><text:span text:style-name="T4212"><text:s/></text:span><text:span text:style-name="T4213">de</text:span><text:span text:style-name="T4214"><text:s/></text:span><text:span text:style-name="T4215">Materiais</text:span><text:span text:style-name="T4216"><text:s/></text:span><text:span text:style-name="T4217">da</text:span><text:span text:style-name="T4218"><text:s/></text:span><text:span text:style-name="T4219">Rede</text:span><text:span text:style-name="T4220"><text:s/></text:span><text:span text:style-name="T4221">Temática</text:span><text:span text:style-name="T4222"><text:s/></text:span><text:span text:style-name="T4223">em</text:span><text:span text:style-name="T4224"><text:s/></text:span><text:span text:style-name="T4225">Engenharia</text:span><text:span text:style-name="T4226"><text:s/></text:span><text:span text:style-name="T4227">de</text:span><text:span text:style-name="T4228"><text:s/></text:span><text:span text:style-name="T4229">Materiais</text:span><text:span text:style-name="T4230"><text:s/></text:span><text:span text:style-name="T4231">–</text:span><text:span text:style-name="T4232"><text:s/></text:span><text:span text:style-name="T4233">REDEMAT. Belo</text:span><text:span text:style-name="T4234"><text:s/></text:span><text:span text:style-name="T4235">Horizonte,</text:span><text:span text:style-name="T4236"><text:s/></text:span><text:span text:style-name="T4237">outubro</text:span><text:span text:style-name="T4238"><text:s/>de</text:span><text:span text:style-name="T4239"><text:s/></text:span><text:span text:style-name="T4240">2016.</text:span></text:p>
      <text:p text:style-name="P4241"/>
      <text:p text:style-name="P4242"><text:span text:style-name="T4243">OTTONI,</text:span><text:span text:style-name="T4244"><text:s/></text:span>M.,<text:span text:style-name="T4245"><text:s/></text:span><text:span text:style-name="T4246">Dias,</text:span><text:span text:style-name="T4247"><text:s/></text:span><text:span text:style-name="T4248">P.,</text:span><text:span text:style-name="T4249"><text:s/></text:span><text:span text:style-name="T4250">Xavier,</text:span><text:span text:style-name="T4251"><text:s/></text:span>L.<text:span text:style-name="T4252"><text:s/></text:span><text:span text:style-name="T4253">H.</text:span><text:span text:style-name="T4254"><text:s/></text:span>A<text:span text:style-name="T4255"><text:s/></text:span><text:span text:style-name="T4256">circular</text:span><text:span text:style-name="T4257"><text:s/></text:span><text:span text:style-name="T4258">approach</text:span><text:span text:style-name="T4259"><text:s/></text:span>to<text:span text:style-name="T4260"><text:s/></text:span><text:span text:style-name="T4261">the</text:span><text:span text:style-name="T4262"><text:s/></text:span><text:span text:style-name="T4263">e-waste</text:span><text:span text:style-name="T4264"><text:s/></text:span><text:span text:style-name="T4265">valorization</text:span><text:span text:style-name="T4266"><text:s/></text:span><text:span text:style-name="T4267">through</text:span><text:span text:style-name="T4268"><text:s/></text:span><text:span text:style-name="T4269">urban</text:span><text:span text:style-name="T4270"><text:s/></text:span><text:span text:style-name="T4271">mining</text:span><text:span text:style-name="T4272"><text:s/></text:span>in<text:span text:style-name="T4273"><text:s/></text:span><text:span text:style-name="T4274">Rio</text:span><text:span text:style-name="T4275"><text:s/></text:span>de<text:span text:style-name="T4276"><text:s/></text:span><text:span text:style-name="T4277">Janeiro,</text:span><text:span text:style-name="T4278"><text:s/></text:span><text:span text:style-name="T4279">Brazil,</text:span><text:span text:style-name="T4280"><text:s/></text:span><text:span text:style-name="T4281">Journal</text:span><text:span text:style-name="T4282"><text:s/></text:span><text:span text:style-name="T4283">of</text:span><text:span text:style-name="T4284"><text:s/></text:span><text:span text:style-name="T4285">Cleaner</text:span><text:span text:style-name="T4286"><text:s/></text:span><text:span text:style-name="T4287">Production</text:span><text:span text:style-name="T4288">,</text:span><text:span text:style-name="T4289"><text:s/></text:span><text:span text:style-name="T4290">v.</text:span><text:span text:style-name="T4291"><text:s/></text:span><text:span text:style-name="T4292">261,</text:span><text:span text:style-name="T4293"><text:s/></text:span><text:span text:style-name="T4294">n.</text:span><text:span text:style-name="T4295"><text:s/></text:span><text:span text:style-name="T4296">120990,</text:span><text:span text:style-name="T4297"><text:s/></text:span>2020.<text:s/><text:span text:style-name="T4298"><text:s/></text:span><text:span text:style-name="T4299">DOI:</text:span><text:span text:style-name="T4300"><text:s/></text:span><text:span text:style-name="T4301">10.1016/j.jclepro.2020.120990.</text:span><text:span text:style-name="T4302"><text:s/></text:span><text:span text:style-name="T4303">Disponível</text:span><text:span text:style-name="T4304"><text:s/></text:span>em:<text:span text:style-name="T4305"><text:s/></text:span><text:span text:style-name="T4306">&lt;https://doi.org/10.1016/j.jclepro.2020.120990&gt;.</text:span><text:span text:style-name="T4307"><text:s/></text:span><text:span text:style-name="T4308">Acesso</text:span><text:span text:style-name="T4309"><text:s/></text:span>em:<text:span text:style-name="T4310"><text:s/></text:span>01<text:span text:style-name="T4311"><text:s/></text:span>out.<text:span text:style-name="T4312"><text:s/>2021.</text:span></text:p>
      <text:p text:style-name="P4313"/>
      <text:p text:style-name="P4314"><text:span text:style-name="T4315">XAVIER,</text:span><text:span text:style-name="T4316"><text:s/></text:span>L.<text:span text:style-name="T4317"><text:s/></text:span><text:span text:style-name="T4318">H.,</text:span><text:span text:style-name="T4319"><text:s/></text:span>Ottoni,<text:span text:style-name="T4320"><text:s/></text:span>M.,<text:span text:style-name="T4321"><text:s/></text:span><text:span text:style-name="T4322">Lepawsky,</text:span><text:span text:style-name="T4323"><text:s/></text:span>J.<text:span text:style-name="T4324"><text:s/></text:span><text:span text:style-name="T4325">Circular</text:span><text:span text:style-name="T4326"><text:s/></text:span><text:span text:style-name="T4327">economy</text:span><text:span text:style-name="T4328"><text:s/></text:span>and<text:span text:style-name="T4329"><text:s/></text:span><text:span text:style-name="T4330">e-waste</text:span><text:span text:style-name="T4331"><text:s/></text:span><text:span text:style-name="T4332">management</text:span><text:span text:style-name="T4333"><text:s/></text:span>in<text:span text:style-name="T4334"><text:s/></text:span><text:span text:style-name="T4335">the</text:span><text:span text:style-name="T4336"><text:s/></text:span><text:span text:style-name="T4337">Americas:</text:span><text:span text:style-name="T4338"><text:s/></text:span><text:span text:style-name="T4339">Brazilian</text:span><text:span text:style-name="T4340"><text:s/></text:span>and<text:span text:style-name="T4341"><text:s/></text:span><text:span text:style-name="T4342">Canadian</text:span><text:span text:style-name="T4343"><text:s/></text:span><text:span text:style-name="T4344">frameworks,</text:span><text:span text:style-name="T4345"><text:s/></text:span><text:span text:style-name="T4346">Journal</text:span><text:span text:style-name="T4347"><text:s/></text:span><text:span text:style-name="T4348">of</text:span><text:span text:style-name="T4349"><text:s/></text:span><text:span text:style-name="T4350">Cleaner</text:span><text:span text:style-name="T4351"><text:s/></text:span><text:span text:style-name="T4352">Production</text:span><text:span text:style-name="T4353">,</text:span><text:span text:style-name="T4354"><text:s/></text:span>v.<text:span text:style-name="T4355"><text:s/></text:span>297,<text:span text:style-name="T4356"><text:s/></text:span>p.<text:span text:style-name="T4357"><text:s/></text:span><text:span text:style-name="T4358">126570,</text:span><text:span text:style-name="T4359"><text:s/></text:span>2021.<text:span text:style-name="T4360"><text:s/></text:span><text:span text:style-name="T4361">Disponível</text:span><text:span text:style-name="T4362"><text:s/></text:span>em:<text:span text:style-name="T4363"><text:s/></text:span><text:span text:style-name="T4364">https://doi.org/10.1016/j.jclepro.2021.12657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5in" fo:margin-left="0.1375in">
        <style:tab-stops/>
      </style:paragraph-properties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1375in">
        <style:tab-stops/>
      </style:paragraph-properties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2LVL2" style:family="text">
      <style:text-properties style:font-name="Arial Narrow" style:font-name-asian="Arial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36in" text:min-label-width="0.25in"/>
      </text:list-level-style-number>
      <text:list-level-style-bullet text:level="2" text:bullet-char="•">
        <style:list-level-properties text:space-before="0.9659in" text:min-label-width="0.25in"/>
      </text:list-level-style-bullet>
      <text:list-level-style-bullet text:level="3" text:bullet-char="•">
        <style:list-level-properties text:space-before="1.5583in" text:min-label-width="0.25in"/>
      </text:list-level-style-bullet>
      <text:list-level-style-bullet text:level="4" text:bullet-char="•">
        <style:list-level-properties text:space-before="2.1506in" text:min-label-width="0.25in"/>
      </text:list-level-style-bullet>
      <text:list-level-style-bullet text:level="5" text:bullet-char="•">
        <style:list-level-properties text:space-before="2.7423in" text:min-label-width="0.25in"/>
      </text:list-level-style-bullet>
      <text:list-level-style-bullet text:level="6" text:bullet-char="•">
        <style:list-level-properties text:space-before="3.3347in" text:min-label-width="0.25in"/>
      </text:list-level-style-bullet>
      <text:list-level-style-bullet text:level="7" text:bullet-char="•">
        <style:list-level-properties text:space-before="3.927in" text:min-label-width="0.25in"/>
      </text:list-level-style-bullet>
      <text:list-level-style-bullet text:level="8" text:bullet-char="•">
        <style:list-level-properties text:space-before="4.5194in" text:min-label-width="0.25in"/>
      </text:list-level-style-bullet>
      <text:list-level-style-bullet text:level="9" text:bullet-char="•">
        <style:list-level-properties text:space-before="5.1111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29in" text:min-label-width="0.159in"/>
      </text:list-level-style-number>
      <text:list-level-style-number text:level="2" text:style-name="WW_CharLFO2LVL2" style:num-suffix=")" style:num-format="a" style:num-letter-sync="true">
        <style:list-level-properties text:space-before="0.3736in" text:min-label-width="0.25in"/>
      </text:list-level-style-number>
      <text:list-level-style-bullet text:level="3" text:bullet-char="•">
        <style:list-level-properties text:space-before="1.0312in" text:min-label-width="0.25in"/>
      </text:list-level-style-bullet>
      <text:list-level-style-bullet text:level="4" text:bullet-char="•">
        <style:list-level-properties text:space-before="1.6895in" text:min-label-width="0.25in"/>
      </text:list-level-style-bullet>
      <text:list-level-style-bullet text:level="5" text:bullet-char="•">
        <style:list-level-properties text:space-before="2.3479in" text:min-label-width="0.25in"/>
      </text:list-level-style-bullet>
      <text:list-level-style-bullet text:level="6" text:bullet-char="•">
        <style:list-level-properties text:space-before="3.0055in" text:min-label-width="0.25in"/>
      </text:list-level-style-bullet>
      <text:list-level-style-bullet text:level="7" text:bullet-char="•">
        <style:list-level-properties text:space-before="3.6638in" text:min-label-width="0.25in"/>
      </text:list-level-style-bullet>
      <text:list-level-style-bullet text:level="8" text:bullet-char="•">
        <style:list-level-properties text:space-before="4.3215in" text:min-label-width="0.25in"/>
      </text:list-level-style-bullet>
      <text:list-level-style-bullet text:level="9" text:bullet-char="•">
        <style:list-level-properties text:space-before="4.9798in" text:min-label-width="0.25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" style:parent-style-name="Standard" style:family="paragraph">
      <style:paragraph-properties fo:line-height="5%"/>
    </style:style>
    <style:style style:name="P717" style:parent-style-name="Standard" style:family="paragraph">
      <style:paragraph-properties fo:line-height="0.15in" fo:margin-left="0.0138in">
        <style:tab-stops/>
      </style:paragraph-properties>
    </style:style>
    <style:style style:name="T7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7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2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2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3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3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7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3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3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7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3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3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3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4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4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4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4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4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4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4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4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4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749" style:parent-style-name="Standard" style:family="paragraph">
      <style:paragraph-properties fo:line-height="0.15in" fo:margin-left="0.0277in">
        <style:tab-stops/>
      </style:paragraph-properties>
    </style:style>
    <style:style style:name="T750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1" style:parent-style-name="Standard" style:family="paragraph">
      <style:paragraph-properties fo:line-height="5%"/>
    </style:style>
    <style:style style:name="P1562" style:parent-style-name="Standard" style:family="paragraph">
      <style:paragraph-properties fo:line-height="0.15in" fo:margin-left="0.0138in">
        <style:tab-stops/>
      </style:paragraph-properties>
    </style:style>
    <style:style style:name="T156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6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56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6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6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6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6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7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7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7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7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7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7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7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57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7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7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8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58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8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8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8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8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8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8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8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8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9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9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9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9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594" style:parent-style-name="Standard" style:family="paragraph">
      <style:paragraph-properties fo:line-height="0.15in" fo:margin-left="0.0277in">
        <style:tab-stops/>
      </style:paragraph-properties>
    </style:style>
    <style:style style:name="T1595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5" style:parent-style-name="Standard" style:family="paragraph">
      <style:paragraph-properties fo:line-height="5%"/>
    </style:style>
    <style:style style:name="P2286" style:parent-style-name="Standard" style:family="paragraph">
      <style:paragraph-properties fo:line-height="0.15in" fo:margin-left="0.0138in">
        <style:tab-stops/>
      </style:paragraph-properties>
    </style:style>
    <style:style style:name="T228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8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8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29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9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9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9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9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9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9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9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9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9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0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0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0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0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0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0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0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0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0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1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1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1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1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1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1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1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318" style:parent-style-name="Standard" style:family="paragraph">
      <style:paragraph-properties fo:line-height="0.15in" fo:margin-left="0.0277in">
        <style:tab-stops/>
      </style:paragraph-properties>
    </style:style>
    <style:style style:name="T2319" style:parent-style-name="Absatz-Standardschriftart" style:family="text">
      <style:text-properties style:font-name="Cambria" fo:font-size="9.5pt" style:font-size-asian="9.5pt"/>
    </style:style>
    <style:page-layout style:name="PL4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5" style:parent-style-name="Standard" style:family="paragraph">
      <style:paragraph-properties fo:line-height="5%"/>
    </style:style>
    <style:style style:name="P2936" style:parent-style-name="Standard" style:family="paragraph">
      <style:paragraph-properties fo:line-height="0.15in" fo:margin-left="0.0138in">
        <style:tab-stops/>
      </style:paragraph-properties>
    </style:style>
    <style:style style:name="T293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3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93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94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4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4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4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4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4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4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4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4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4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95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95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5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5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95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95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5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5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5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5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6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6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6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6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6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6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6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6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968" style:parent-style-name="Standard" style:family="paragraph">
      <style:paragraph-properties fo:line-height="0.15in" fo:margin-left="0.0277in">
        <style:tab-stops/>
      </style:paragraph-properties>
    </style:style>
    <style:style style:name="T2969" style:parent-style-name="Absatz-Standardschriftart" style:family="text">
      <style:text-properties style:font-name="Cambria" fo:font-size="9.5pt" style:font-size-asian="9.5pt"/>
    </style:style>
    <style:page-layout style:name="PL5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0" style:parent-style-name="Standard" style:family="paragraph">
      <style:paragraph-properties fo:line-height="5%"/>
    </style:style>
    <style:style style:name="P3671" style:parent-style-name="Standard" style:family="paragraph">
      <style:paragraph-properties fo:line-height="0.15in" fo:margin-left="0.0138in">
        <style:tab-stops/>
      </style:paragraph-properties>
    </style:style>
    <style:style style:name="T36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7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67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67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7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7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7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7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68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8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68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8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8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68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68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8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8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68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69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9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9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9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69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9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9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9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6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9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7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70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7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703" style:parent-style-name="Standard" style:family="paragraph">
      <style:paragraph-properties fo:line-height="0.15in" fo:margin-left="0.0277in">
        <style:tab-stops/>
      </style:paragraph-properties>
    </style:style>
    <style:style style:name="T3704" style:parent-style-name="Absatz-Standardschriftart" style:family="text">
      <style:text-properties style:font-name="Cambria" fo:font-size="9.5pt" style:font-size-asian="9.5pt"/>
    </style:style>
    <style:style style:family="graphic" style:name="a2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4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8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4028in" svg:height="0.00139in" draw:z-index="0" draw:id="id0" draw:style-name="a0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" draw:style-name="a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1592" draw:id="id2" draw:style-name="a2" draw:name="Text Box 2" text:anchor-type="paragraph" svg:x="1.11111in" svg:y="11.05139in" svg:width="5.50972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11616" draw:id="id3" draw:style-name="a3" draw:name="Text Box 1" text:anchor-type="paragraph" svg:x="6.87361in" svg:y="11.05139in" svg:width="0.27569in" svg:height="0.15972in" style:rel-width="scale" style:rel-height="scale"><draw:text-box><text:p text:style-name="P35"><text:span text:style-name="T36"><text:page-number text:fixed="false">157</text:page-number></text:span></text:p></draw:text-box><svg:title/><svg:desc/></draw:frame></text:p>
      </style:footer>
    </style:master-page>
    <style:master-page style:name="MP1" style:page-layout-name="PL1">
      <style:footer>
        <text:p text:style-name="P716"><draw:custom-shape svg:x="0.96528in" svg:y="11.02847in" svg:width="6.34028in" svg:height="0.00139in" draw:z-index="0" draw:id="id4" draw:style-name="a4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" draw:style-name="a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1592" draw:id="id6" draw:style-name="a6" draw:name="Text Box 2" text:anchor-type="paragraph" svg:x="1.11111in" svg:y="11.05139in" svg:width="5.50972in" svg:height="0.15972in" style:rel-width="scale" style:rel-height="scale"><draw:text-box><text:p text:style-name="P717"><text:span text:style-name="T718">X</text:span><text:span text:style-name="T719"><text:s/></text:span><text:span text:style-name="T720">Jornada</text:span><text:span text:style-name="T721"><text:s/></text:span><text:span text:style-name="T722">do</text:span><text:span text:style-name="T723"><text:s/></text:span><text:span text:style-name="T724">Programa</text:span><text:span text:style-name="T725"><text:s/></text:span><text:span text:style-name="T726">de</text:span><text:span text:style-name="T727"><text:s/></text:span><text:span text:style-name="T728">Capacitação</text:span><text:span text:style-name="T729"><text:s/></text:span><text:span text:style-name="T730">Institucional</text:span><text:span text:style-name="T731"><text:s/></text:span><text:span text:style-name="T732">–</text:span><text:span text:style-name="T733"><text:s/></text:span><text:span text:style-name="T734">PCI/CETEM</text:span><text:span text:style-name="T735"><text:s/></text:span><text:span text:style-name="T736">–24</text:span><text:span text:style-name="T737"><text:s/></text:span><text:span text:style-name="T738">e</text:span><text:span text:style-name="T739"><text:s/></text:span><text:span text:style-name="T740">25</text:span><text:span text:style-name="T741"><text:s/></text:span><text:span text:style-name="T742">de</text:span><text:span text:style-name="T743"><text:s/></text:span><text:span text:style-name="T744">novembro</text:span><text:span text:style-name="T745"><text:s/></text:span><text:span text:style-name="T746">de</text:span><text:span text:style-name="T747"><text:s/></text:span><text:span text:style-name="T748">2021</text:span></text:p></draw:text-box><svg:title/><svg:desc/></draw:frame><draw:frame draw:z-index="503311616" draw:id="id7" draw:style-name="a7" draw:name="Text Box 1" text:anchor-type="paragraph" svg:x="6.87361in" svg:y="11.05139in" svg:width="0.27569in" svg:height="0.15972in" style:rel-width="scale" style:rel-height="scale"><draw:text-box><text:p text:style-name="P749"><text:span text:style-name="T750"><text:page-number text:fixed="false">157</text:page-number></text:span></text:p></draw:text-box><svg:title/><svg:desc/></draw:frame></text:p>
      </style:footer>
    </style:master-page>
    <style:master-page style:name="MP2" style:page-layout-name="PL2">
      <style:footer>
        <text:p text:style-name="P1561"><draw:custom-shape svg:x="0.96528in" svg:y="11.02847in" svg:width="6.34028in" svg:height="0.00139in" draw:z-index="0" draw:id="id8" draw:style-name="a8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9" draw:style-name="a9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1592" draw:id="id10" draw:style-name="a10" draw:name="Text Box 2" text:anchor-type="paragraph" svg:x="1.11111in" svg:y="11.05139in" svg:width="5.50972in" svg:height="0.15972in" style:rel-width="scale" style:rel-height="scale"><draw:text-box><text:p text:style-name="P1562"><text:span text:style-name="T1563">X</text:span><text:span text:style-name="T1564"><text:s/></text:span><text:span text:style-name="T1565">Jornada</text:span><text:span text:style-name="T1566"><text:s/></text:span><text:span text:style-name="T1567">do</text:span><text:span text:style-name="T1568"><text:s/></text:span><text:span text:style-name="T1569">Programa</text:span><text:span text:style-name="T1570"><text:s/></text:span><text:span text:style-name="T1571">de</text:span><text:span text:style-name="T1572"><text:s/></text:span><text:span text:style-name="T1573">Capacitação</text:span><text:span text:style-name="T1574"><text:s/></text:span><text:span text:style-name="T1575">Institucional</text:span><text:span text:style-name="T1576"><text:s/></text:span><text:span text:style-name="T1577">–</text:span><text:span text:style-name="T1578"><text:s/></text:span><text:span text:style-name="T1579">PCI/CETEM</text:span><text:span text:style-name="T1580"><text:s/></text:span><text:span text:style-name="T1581">–24</text:span><text:span text:style-name="T1582"><text:s/></text:span><text:span text:style-name="T1583">e</text:span><text:span text:style-name="T1584"><text:s/></text:span><text:span text:style-name="T1585">25</text:span><text:span text:style-name="T1586"><text:s/></text:span><text:span text:style-name="T1587">de</text:span><text:span text:style-name="T1588"><text:s/></text:span><text:span text:style-name="T1589">novembro</text:span><text:span text:style-name="T1590"><text:s/></text:span><text:span text:style-name="T1591">de</text:span><text:span text:style-name="T1592"><text:s/></text:span><text:span text:style-name="T1593">2021</text:span></text:p></draw:text-box><svg:title/><svg:desc/></draw:frame><draw:frame draw:z-index="503311616" draw:id="id11" draw:style-name="a11" draw:name="Text Box 1" text:anchor-type="paragraph" svg:x="6.87361in" svg:y="11.05139in" svg:width="0.27569in" svg:height="0.15972in" style:rel-width="scale" style:rel-height="scale"><draw:text-box><text:p text:style-name="P1594"><text:span text:style-name="T1595"><text:page-number text:fixed="false">157</text:page-number></text:span></text:p></draw:text-box><svg:title/><svg:desc/></draw:frame></text:p>
      </style:footer>
    </style:master-page>
    <style:master-page style:name="MP3" style:page-layout-name="PL3">
      <style:footer>
        <text:p text:style-name="P2285"><draw:custom-shape svg:x="0.96528in" svg:y="11.02847in" svg:width="6.34028in" svg:height="0.00139in" draw:z-index="0" draw:id="id12" draw:style-name="a12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3" draw:style-name="a13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1592" draw:id="id14" draw:style-name="a14" draw:name="Text Box 2" text:anchor-type="paragraph" svg:x="1.11111in" svg:y="11.05139in" svg:width="5.50972in" svg:height="0.15972in" style:rel-width="scale" style:rel-height="scale"><draw:text-box><text:p text:style-name="P2286"><text:span text:style-name="T2287">X</text:span><text:span text:style-name="T2288"><text:s/></text:span><text:span text:style-name="T2289">Jornada</text:span><text:span text:style-name="T2290"><text:s/></text:span><text:span text:style-name="T2291">do</text:span><text:span text:style-name="T2292"><text:s/></text:span><text:span text:style-name="T2293">Programa</text:span><text:span text:style-name="T2294"><text:s/></text:span><text:span text:style-name="T2295">de</text:span><text:span text:style-name="T2296"><text:s/></text:span><text:span text:style-name="T2297">Capacitação</text:span><text:span text:style-name="T2298"><text:s/></text:span><text:span text:style-name="T2299">Institucional</text:span><text:span text:style-name="T2300"><text:s/></text:span><text:span text:style-name="T2301">–</text:span><text:span text:style-name="T2302"><text:s/></text:span><text:span text:style-name="T2303">PCI/CETEM</text:span><text:span text:style-name="T2304"><text:s/></text:span><text:span text:style-name="T2305">–24</text:span><text:span text:style-name="T2306"><text:s/></text:span><text:span text:style-name="T2307">e</text:span><text:span text:style-name="T2308"><text:s/></text:span><text:span text:style-name="T2309">25</text:span><text:span text:style-name="T2310"><text:s/></text:span><text:span text:style-name="T2311">de</text:span><text:span text:style-name="T2312"><text:s/></text:span><text:span text:style-name="T2313">novembro</text:span><text:span text:style-name="T2314"><text:s/></text:span><text:span text:style-name="T2315">de</text:span><text:span text:style-name="T2316"><text:s/></text:span><text:span text:style-name="T2317">2021</text:span></text:p></draw:text-box><svg:title/><svg:desc/></draw:frame><draw:frame draw:z-index="503311616" draw:id="id15" draw:style-name="a15" draw:name="Text Box 1" text:anchor-type="paragraph" svg:x="6.87361in" svg:y="11.05139in" svg:width="0.27569in" svg:height="0.15972in" style:rel-width="scale" style:rel-height="scale"><draw:text-box><text:p text:style-name="P2318"><text:span text:style-name="T2319"><text:page-number text:fixed="false">157</text:page-number></text:span></text:p></draw:text-box><svg:title/><svg:desc/></draw:frame></text:p>
      </style:footer>
    </style:master-page>
    <style:master-page style:name="MP4" style:page-layout-name="PL4">
      <style:footer>
        <text:p text:style-name="P2935"><draw:custom-shape svg:x="0.96528in" svg:y="11.02847in" svg:width="6.34028in" svg:height="0.00139in" draw:z-index="0" draw:id="id16" draw:style-name="a16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7" draw:style-name="a17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1592" draw:id="id18" draw:style-name="a18" draw:name="Text Box 2" text:anchor-type="paragraph" svg:x="1.11111in" svg:y="11.05139in" svg:width="5.50972in" svg:height="0.15972in" style:rel-width="scale" style:rel-height="scale"><draw:text-box><text:p text:style-name="P2936"><text:span text:style-name="T2937">X</text:span><text:span text:style-name="T2938"><text:s/></text:span><text:span text:style-name="T2939">Jornada</text:span><text:span text:style-name="T2940"><text:s/></text:span><text:span text:style-name="T2941">do</text:span><text:span text:style-name="T2942"><text:s/></text:span><text:span text:style-name="T2943">Programa</text:span><text:span text:style-name="T2944"><text:s/></text:span><text:span text:style-name="T2945">de</text:span><text:span text:style-name="T2946"><text:s/></text:span><text:span text:style-name="T2947">Capacitação</text:span><text:span text:style-name="T2948"><text:s/></text:span><text:span text:style-name="T2949">Institucional</text:span><text:span text:style-name="T2950"><text:s/></text:span><text:span text:style-name="T2951">–</text:span><text:span text:style-name="T2952"><text:s/></text:span><text:span text:style-name="T2953">PCI/CETEM</text:span><text:span text:style-name="T2954"><text:s/></text:span><text:span text:style-name="T2955">–24</text:span><text:span text:style-name="T2956"><text:s/></text:span><text:span text:style-name="T2957">e</text:span><text:span text:style-name="T2958"><text:s/></text:span><text:span text:style-name="T2959">25</text:span><text:span text:style-name="T2960"><text:s/></text:span><text:span text:style-name="T2961">de</text:span><text:span text:style-name="T2962"><text:s/></text:span><text:span text:style-name="T2963">novembro</text:span><text:span text:style-name="T2964"><text:s/></text:span><text:span text:style-name="T2965">de</text:span><text:span text:style-name="T2966"><text:s/></text:span><text:span text:style-name="T2967">2021</text:span></text:p></draw:text-box><svg:title/><svg:desc/></draw:frame><draw:frame draw:z-index="503311616" draw:id="id19" draw:style-name="a19" draw:name="Text Box 1" text:anchor-type="paragraph" svg:x="6.87361in" svg:y="11.05139in" svg:width="0.27569in" svg:height="0.15972in" style:rel-width="scale" style:rel-height="scale"><draw:text-box><text:p text:style-name="P2968"><text:span text:style-name="T2969"><text:page-number text:fixed="false">157</text:page-number></text:span></text:p></draw:text-box><svg:title/><svg:desc/></draw:frame></text:p>
      </style:footer>
    </style:master-page>
    <style:master-page style:name="MP5" style:page-layout-name="PL5">
      <style:footer>
        <text:p text:style-name="P3670"><draw:custom-shape svg:x="0.96528in" svg:y="11.02847in" svg:width="6.34028in" svg:height="0.00139in" draw:z-index="0" draw:id="id20" draw:style-name="a20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1" draw:style-name="a2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1592" draw:id="id22" draw:style-name="a22" draw:name="Text Box 2" text:anchor-type="paragraph" svg:x="1.11111in" svg:y="11.05139in" svg:width="5.50972in" svg:height="0.15972in" style:rel-width="scale" style:rel-height="scale"><draw:text-box><text:p text:style-name="P3671"><text:span text:style-name="T3672">X</text:span><text:span text:style-name="T3673"><text:s/></text:span><text:span text:style-name="T3674">Jornada</text:span><text:span text:style-name="T3675"><text:s/></text:span><text:span text:style-name="T3676">do</text:span><text:span text:style-name="T3677"><text:s/></text:span><text:span text:style-name="T3678">Programa</text:span><text:span text:style-name="T3679"><text:s/></text:span><text:span text:style-name="T3680">de</text:span><text:span text:style-name="T3681"><text:s/></text:span><text:span text:style-name="T3682">Capacitação</text:span><text:span text:style-name="T3683"><text:s/></text:span><text:span text:style-name="T3684">Institucional</text:span><text:span text:style-name="T3685"><text:s/></text:span><text:span text:style-name="T3686">–</text:span><text:span text:style-name="T3687"><text:s/></text:span><text:span text:style-name="T3688">PCI/CETEM</text:span><text:span text:style-name="T3689"><text:s/></text:span><text:span text:style-name="T3690">–24</text:span><text:span text:style-name="T3691"><text:s/></text:span><text:span text:style-name="T3692">e</text:span><text:span text:style-name="T3693"><text:s/></text:span><text:span text:style-name="T3694">25</text:span><text:span text:style-name="T3695"><text:s/></text:span><text:span text:style-name="T3696">de</text:span><text:span text:style-name="T3697"><text:s/></text:span><text:span text:style-name="T3698">novembro</text:span><text:span text:style-name="T3699"><text:s/></text:span><text:span text:style-name="T3700">de</text:span><text:span text:style-name="T3701"><text:s/></text:span><text:span text:style-name="T3702">2021</text:span></text:p></draw:text-box><svg:title/><svg:desc/></draw:frame><draw:frame draw:z-index="503311616" draw:id="id23" draw:style-name="a23" draw:name="Text Box 1" text:anchor-type="paragraph" svg:x="6.87361in" svg:y="11.05139in" svg:width="0.27569in" svg:height="0.15972in" style:rel-width="scale" style:rel-height="scale"><draw:text-box><text:p text:style-name="P3703"><text:span text:style-name="T3704"><text:page-number text:fixed="false">15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27:00Z</meta:creation-date>
    <dc:date>2021-12-29T11:27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6" meta:paragraph-count="62" meta:word-count="2756" meta:character-count="17847" meta:row-count="235" meta:non-whitespace-character-count="15061"/>
  </office:meta>
</office:document-meta>
</file>