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Überschrift1" style:master-page-name="MP0" style:family="paragraph">
      <style:paragraph-properties fo:text-align="center" fo:margin-top="0.025in" fo:margin-left="0.3319in" fo:margin-right="0.327in" style:page-number="161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style:font-name="Times New Roman" fo:letter-spacing="0.024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2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187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fo:margin-top="0.0069in"/>
      <style:text-properties style:font-name="Impact" style:font-name-asian="Impact" style:font-name-complex="Impact" fo:font-size="10pt" style:font-size-asian="10pt" style:font-size-complex="10pt"/>
    </style:style>
    <style:style style:name="P64" style:parent-style-name="Standard" style:family="paragraph">
      <style:paragraph-properties fo:text-align="center" fo:margin-left="0.3298in" fo:margin-right="0.327in">
        <style:tab-stops/>
      </style:paragraph-properties>
    </style:style>
    <style:style style:name="T65" style:parent-style-name="Absatz-Standardschriftart" style:family="text">
      <style:text-properties style:font-name="Impact" fo:letter-spacing="-0.0006in" fo:font-size="14pt" style:font-size-asian="14pt"/>
    </style:style>
    <style:style style:name="T66" style:parent-style-name="Absatz-Standardschriftart" style:family="text">
      <style:text-properties style:font-name="Impact" fo:letter-spacing="-0.002in" fo:font-size="14pt" style:font-size-asian="14pt"/>
    </style:style>
    <style:style style:name="T67" style:parent-style-name="Absatz-Standardschriftart" style:family="text">
      <style:text-properties style:font-name="Impact" fo:font-size="14pt" style:font-size-asian="14pt"/>
    </style:style>
    <style:style style:name="T68" style:parent-style-name="Absatz-Standardschriftart" style:family="text">
      <style:text-properties style:font-name="Impact" fo:letter-spacing="-0.0006in" fo:font-size="14pt" style:font-size-asian="14pt"/>
    </style:style>
    <style:style style:name="T69" style:parent-style-name="Absatz-Standardschriftart" style:family="text">
      <style:text-properties style:font-name="Impact" fo:letter-spacing="-0.0013in" fo:font-size="14pt" style:font-size-asian="14pt"/>
    </style:style>
    <style:style style:name="T70" style:parent-style-name="Absatz-Standardschriftart" style:family="text">
      <style:text-properties style:font-name="Impact" fo:letter-spacing="-0.0006in" fo:font-size="14pt" style:font-size-asian="14pt"/>
    </style:style>
    <style:style style:name="T71" style:parent-style-name="Absatz-Standardschriftart" style:family="text">
      <style:text-properties style:font-name="Impact" fo:font-size="14pt" style:font-size-asian="14pt"/>
    </style:style>
    <style:style style:name="T72" style:parent-style-name="Absatz-Standardschriftart" style:family="text">
      <style:text-properties style:font-name="Impact" fo:letter-spacing="-0.0006in" fo:font-size="14pt" style:font-size-asian="14pt"/>
    </style:style>
    <style:style style:name="T73" style:parent-style-name="Absatz-Standardschriftart" style:family="text">
      <style:text-properties style:font-name="Impact" fo:font-size="14pt" style:font-size-asian="14pt"/>
    </style:style>
    <style:style style:name="T74" style:parent-style-name="Absatz-Standardschriftart" style:family="text">
      <style:text-properties style:font-name="Impact" fo:letter-spacing="-0.0006in" fo:font-size="14pt" style:font-size-asian="14pt"/>
    </style:style>
    <style:style style:name="T75" style:parent-style-name="Absatz-Standardschriftart" style:family="text">
      <style:text-properties style:font-name="Impact" fo:letter-spacing="-0.0027in" fo:font-size="14pt" style:font-size-asian="14pt"/>
    </style:style>
    <style:style style:name="T76" style:parent-style-name="Absatz-Standardschriftart" style:family="text">
      <style:text-properties style:font-name="Impact" fo:letter-spacing="-0.0006in" fo:font-size="14pt" style:font-size-asian="14pt"/>
    </style:style>
    <style:style style:name="T77" style:parent-style-name="Absatz-Standardschriftart" style:family="text">
      <style:text-properties style:font-name="Impact" fo:font-size="14pt" style:font-size-asian="14pt"/>
    </style:style>
    <style:style style:name="T78" style:parent-style-name="Absatz-Standardschriftart" style:family="text">
      <style:text-properties style:font-name="Impact" fo:letter-spacing="-0.0006in" fo:font-size="14pt" style:font-size-asian="14pt"/>
    </style:style>
    <style:style style:name="T79" style:parent-style-name="Absatz-Standardschriftart" style:family="text">
      <style:text-properties style:font-name="Times New Roman" fo:letter-spacing="0.0256in" fo:font-size="14pt" style:font-size-asian="14pt"/>
    </style:style>
    <style:style style:name="T80" style:parent-style-name="Absatz-Standardschriftart" style:family="text">
      <style:text-properties style:font-name="Impact" fo:letter-spacing="-0.0006in" fo:font-size="14pt" style:font-size-asian="14pt"/>
    </style:style>
    <style:style style:name="T81" style:parent-style-name="Absatz-Standardschriftart" style:family="text">
      <style:text-properties style:font-name="Impact" fo:font-size="14pt" style:font-size-asian="14pt"/>
    </style:style>
    <style:style style:name="T82" style:parent-style-name="Absatz-Standardschriftart" style:family="text">
      <style:text-properties style:font-name="Impact" fo:letter-spacing="-0.0006in" fo:font-size="14pt" style:font-size-asian="14pt"/>
    </style:style>
    <style:style style:name="T83" style:parent-style-name="Absatz-Standardschriftart" style:family="text">
      <style:text-properties style:font-name="Impact" fo:letter-spacing="0.0006in" fo:font-size="14pt" style:font-size-asian="14pt"/>
    </style:style>
    <style:style style:name="T84" style:parent-style-name="Absatz-Standardschriftart" style:family="text">
      <style:text-properties style:font-name="Impact" fo:letter-spacing="-0.0013in" fo:font-size="14pt" style:font-size-asian="14pt"/>
    </style:style>
    <style:style style:name="T85" style:parent-style-name="Absatz-Standardschriftart" style:family="text">
      <style:text-properties style:font-name="Impact" fo:letter-spacing="-0.0006in" fo:font-size="14pt" style:font-size-asian="14pt"/>
    </style:style>
    <style:style style:name="T86" style:parent-style-name="Absatz-Standardschriftart" style:family="text">
      <style:text-properties style:font-name="Impact" fo:letter-spacing="-0.0006in" fo:font-size="14pt" style:font-size-asian="14pt"/>
    </style:style>
    <style:style style:name="T87" style:parent-style-name="Absatz-Standardschriftart" style:family="text">
      <style:text-properties style:font-name="Impact" fo:letter-spacing="0.0006in" fo:font-size="14pt" style:font-size-asian="14pt"/>
    </style:style>
    <style:style style:name="T88" style:parent-style-name="Absatz-Standardschriftart" style:family="text">
      <style:text-properties style:font-name="Impact" fo:letter-spacing="-0.0006in" fo:font-size="14pt" style:font-size-asian="14pt"/>
    </style:style>
    <style:style style:name="T89" style:parent-style-name="Absatz-Standardschriftart" style:family="text">
      <style:text-properties style:font-name="Impact" fo:font-size="14pt" style:font-size-asian="14pt"/>
    </style:style>
    <style:style style:name="T90" style:parent-style-name="Absatz-Standardschriftart" style:family="text">
      <style:text-properties style:font-name="Impact" fo:letter-spacing="-0.0006in" fo:font-size="14pt" style:font-size-asian="14pt"/>
    </style:style>
    <style:style style:name="T91" style:parent-style-name="Absatz-Standardschriftart" style:family="text">
      <style:text-properties style:font-name="Impact" fo:font-size="14pt" style:font-size-asian="14pt"/>
    </style:style>
    <style:style style:name="T92" style:parent-style-name="Absatz-Standardschriftart" style:family="text">
      <style:text-properties style:font-name="Impact" fo:letter-spacing="-0.0006in" fo:font-size="14pt" style:font-size-asian="14pt"/>
    </style:style>
    <style:style style:name="T93" style:parent-style-name="Absatz-Standardschriftart" style:family="text">
      <style:text-properties style:font-name="Impact" fo:letter-spacing="-0.0013in" fo:font-size="14pt" style:font-size-asian="14pt"/>
    </style:style>
    <style:style style:name="T94" style:parent-style-name="Absatz-Standardschriftart" style:family="text">
      <style:text-properties style:font-name="Impact" fo:letter-spacing="-0.0006in" fo:font-size="14pt" style:font-size-asian="14pt"/>
    </style:style>
    <style:style style:name="P95" style:parent-style-name="Standard" style:family="paragraph">
      <style:text-properties style:font-name="Impact" style:font-name-asian="Impact" style:font-name-complex="Impact" fo:font-size="14pt" style:font-size-asian="14pt" style:font-size-complex="14pt"/>
    </style:style>
    <style:style style:name="P96" style:parent-style-name="Standard" style:family="paragraph">
      <style:paragraph-properties fo:margin-top="0.0055in"/>
      <style:text-properties style:font-name="Impact" style:font-name-asian="Impact" style:font-name-complex="Impact"/>
    </style:style>
    <style:style style:name="P97" style:parent-style-name="Überschrift3" style:family="paragraph">
      <style:paragraph-properties fo:text-align="center" fo:line-height="0.175in" fo:margin-left="2.3173in" fo:margin-right="2.3159in" fo:text-indent="0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P102" style:parent-style-name="Textkörper" style:family="paragraph">
      <style:paragraph-properties fo:text-align="center" fo:line-height="0.175in" fo:margin-left="2.3173in" fo:margin-right="2.3159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06in"/>
    </style:style>
    <style:style style:name="P106" style:parent-style-name="Überschrift3" style:family="paragraph">
      <style:paragraph-properties fo:text-align="center" fo:margin-top="0.0847in" fo:line-height="0.175in" fo:margin-left="2.3173in" fo:margin-right="2.3159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text-align="center" fo:line-height="0.175in" fo:margin-left="2.3173in" fo:margin-right="2.3173in">
        <style:tab-stops/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16" style:parent-style-name="Standard" style:family="paragraph">
      <style:paragraph-properties fo:text-align="center"/>
    </style:style>
    <style:style style:name="T117" style:parent-style-name="Absatz-Standardschriftart" style:family="text">
      <style:text-properties style:font-name="Impact" fo:letter-spacing="-0.0006in" fo:font-size="12pt" style:font-size-asian="12pt"/>
    </style:style>
    <style:style style:name="P118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19" style:parent-style-name="Textkörper" style:family="paragraph">
      <style:paragraph-properties fo:text-align="justify" fo:line-height="149%" fo:margin-right="0.1187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3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13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0.0131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13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0.013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style:font-name="Times New Roman" fo:letter-spacing="0.0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9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04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9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09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59in"/>
    </style:style>
    <style:style style:name="T173" style:parent-style-name="Absatz-Standardschriftart" style:family="text">
      <style:text-properties fo:letter-spacing="0.03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3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-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2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5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7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0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18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1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52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31in"/>
    </style:style>
    <style:style style:name="T226" style:parent-style-name="Absatz-Standardschriftart" style:family="text">
      <style:text-properties fo:letter-spacing="0.013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5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0.01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31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style:font-name="Times New Roman" fo:letter-spacing="0.0479in"/>
    </style:style>
    <style:style style:name="T250" style:parent-style-name="Absatz-Standardschriftart" style:family="text">
      <style:text-properties fo:letter-spacing="-0.0006in" style:text-position="9% 100%"/>
    </style:style>
    <style:style style:name="T251" style:parent-style-name="Absatz-Standardschriftart" style:family="text">
      <style:text-properties fo:letter-spacing="0.0097in" style:text-position="9% 100%"/>
    </style:style>
    <style:style style:name="T252" style:parent-style-name="Absatz-Standardschriftart" style:family="text">
      <style:text-properties style:text-position="9% 100%"/>
    </style:style>
    <style:style style:name="T253" style:parent-style-name="Absatz-Standardschriftart" style:family="text">
      <style:text-properties fo:letter-spacing="0.0097in" style:text-position="9% 100%"/>
    </style:style>
    <style:style style:name="T254" style:parent-style-name="Absatz-Standardschriftart" style:family="text">
      <style:text-properties fo:letter-spacing="-0.0006in" style:text-position="9% 100%"/>
    </style:style>
    <style:style style:name="T255" style:parent-style-name="Absatz-Standardschriftart" style:family="text">
      <style:text-properties fo:letter-spacing="0.0083in" style:text-position="9% 100%"/>
    </style:style>
    <style:style style:name="T256" style:parent-style-name="Absatz-Standardschriftart" style:family="text">
      <style:text-properties fo:letter-spacing="-0.0006in" style:text-position="9% 100%"/>
    </style:style>
    <style:style style:name="T257" style:parent-style-name="Absatz-Standardschriftart" style:family="text">
      <style:text-properties fo:letter-spacing="0.0097in" style:text-position="9% 100%"/>
    </style:style>
    <style:style style:name="T258" style:parent-style-name="Absatz-Standardschriftart" style:family="text">
      <style:text-properties style:text-position="9% 100%"/>
    </style:style>
    <style:style style:name="T259" style:parent-style-name="Absatz-Standardschriftart" style:family="text">
      <style:text-properties fo:letter-spacing="0.009in" style:text-position="9% 100%"/>
    </style:style>
    <style:style style:name="T260" style:parent-style-name="Absatz-Standardschriftart" style:family="text">
      <style:text-properties fo:letter-spacing="-0.0006in" style:text-position="9% 100%"/>
    </style:style>
    <style:style style:name="T261" style:parent-style-name="Absatz-Standardschriftart" style:family="text">
      <style:text-properties fo:letter-spacing="0.0097in" style:text-position="9% 100%"/>
    </style:style>
    <style:style style:name="T262" style:parent-style-name="Absatz-Standardschriftart" style:family="text">
      <style:text-properties fo:letter-spacing="-0.0006in" style:text-position="9% 100%"/>
    </style:style>
    <style:style style:name="T263" style:parent-style-name="Absatz-Standardschriftart" style:family="text">
      <style:text-properties fo:letter-spacing="0.0097in" style:text-position="9% 100%"/>
    </style:style>
    <style:style style:name="T264" style:parent-style-name="Absatz-Standardschriftart" style:family="text">
      <style:text-properties fo:letter-spacing="-0.0006in" style:text-position="9% 100%"/>
    </style:style>
    <style:style style:name="T265" style:parent-style-name="Absatz-Standardschriftart" style:family="text">
      <style:text-properties fo:letter-spacing="-0.0006in" fo:font-size="7pt" style:font-size-asian="7pt"/>
    </style:style>
    <style:style style:name="T266" style:parent-style-name="Absatz-Standardschriftart" style:family="text">
      <style:text-properties fo:letter-spacing="-0.0006in" style:text-position="9% 100%"/>
    </style:style>
    <style:style style:name="T267" style:parent-style-name="Absatz-Standardschriftart" style:family="text">
      <style:text-properties fo:letter-spacing="-0.0006in" fo:font-size="7pt" style:font-size-asian="7pt"/>
    </style:style>
    <style:style style:name="T268" style:parent-style-name="Absatz-Standardschriftart" style:family="text">
      <style:text-properties fo:letter-spacing="0.0215in" fo:font-size="7pt" style:font-size-asian="7pt"/>
    </style:style>
    <style:style style:name="T269" style:parent-style-name="Absatz-Standardschriftart" style:family="text">
      <style:text-properties style:text-position="9% 100%"/>
    </style:style>
    <style:style style:name="T270" style:parent-style-name="Absatz-Standardschriftart" style:family="text">
      <style:text-properties fo:letter-spacing="0.0097in" style:text-position="9% 100%"/>
    </style:style>
    <style:style style:name="T271" style:parent-style-name="Absatz-Standardschriftart" style:family="text">
      <style:text-properties style:text-position="9% 100%"/>
    </style:style>
    <style:style style:name="T272" style:parent-style-name="Absatz-Standardschriftart" style:family="text">
      <style:text-properties fo:letter-spacing="0.009in" style:text-position="9% 100%"/>
    </style:style>
    <style:style style:name="T273" style:parent-style-name="Absatz-Standardschriftart" style:family="text">
      <style:text-properties fo:letter-spacing="-0.0006in" style:text-position="9% 100%"/>
    </style:style>
    <style:style style:name="T274" style:parent-style-name="Absatz-Standardschriftart" style:family="text">
      <style:text-properties fo:letter-spacing="0.0083in" style:text-position="9% 100%"/>
    </style:style>
    <style:style style:name="T275" style:parent-style-name="Absatz-Standardschriftart" style:family="text">
      <style:text-properties style:text-position="9% 100%"/>
    </style:style>
    <style:style style:name="T276" style:parent-style-name="Absatz-Standardschriftart" style:family="text">
      <style:text-properties fo:letter-spacing="0.0083in" style:text-position="9% 100%"/>
    </style:style>
    <style:style style:name="T277" style:parent-style-name="Absatz-Standardschriftart" style:family="text">
      <style:text-properties style:text-position="9% 100%"/>
    </style:style>
    <style:style style:name="T278" style:parent-style-name="Absatz-Standardschriftart" style:family="text">
      <style:text-properties fo:letter-spacing="0.0097in" style:text-position="9% 100%"/>
    </style:style>
    <style:style style:name="T279" style:parent-style-name="Absatz-Standardschriftart" style:family="text">
      <style:text-properties fo:letter-spacing="-0.0006in" style:text-position="9% 100%"/>
    </style:style>
    <style:style style:name="T280" style:parent-style-name="Absatz-Standardschriftart" style:family="text">
      <style:text-properties fo:letter-spacing="0.0104in" style:text-position="9% 100%"/>
    </style:style>
    <style:style style:name="T281" style:parent-style-name="Absatz-Standardschriftart" style:family="text">
      <style:text-properties style:text-position="9% 100%"/>
    </style:style>
    <style:style style:name="T282" style:parent-style-name="Absatz-Standardschriftart" style:family="text">
      <style:text-properties fo:letter-spacing="0.0076in" style:text-position="9% 100%"/>
    </style:style>
    <style:style style:name="T283" style:parent-style-name="Absatz-Standardschriftart" style:family="text">
      <style:text-properties fo:letter-spacing="-0.0006in" style:text-position="9% 100%"/>
    </style:style>
    <style:style style:name="T284" style:parent-style-name="Absatz-Standardschriftart" style:family="text">
      <style:text-properties fo:letter-spacing="0.0097in" style:text-position="9% 100%"/>
    </style:style>
    <style:style style:name="T285" style:parent-style-name="Absatz-Standardschriftart" style:family="text">
      <style:text-properties style:text-position="9% 100%"/>
    </style:style>
    <style:style style:name="T286" style:parent-style-name="Absatz-Standardschriftart" style:family="text">
      <style:text-properties fo:letter-spacing="0.0104in" style:text-position="9% 100%"/>
    </style:style>
    <style:style style:name="T287" style:parent-style-name="Absatz-Standardschriftart" style:family="text">
      <style:text-properties fo:letter-spacing="-0.0006in" style:text-position="9% 100%"/>
    </style:style>
    <style:style style:name="T288" style:parent-style-name="Absatz-Standardschriftart" style:family="text">
      <style:text-properties style:font-name="Times New Roman" fo:letter-spacing="0.0381in" style:text-position="9% 100%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0.013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45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52in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52in"/>
    </style:style>
    <style:style style:name="T308" style:parent-style-name="Absatz-Standardschriftart" style:family="text">
      <style:text-properties fo:letter-spacing="0.014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style:font-name="Times New Roman" fo:letter-spacing="0.043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6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69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48in"/>
    </style:style>
    <style:style style:name="T339" style:parent-style-name="Absatz-Standardschriftart" style:family="text">
      <style:text-properties fo:letter-spacing="0.0048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55in"/>
    </style:style>
    <style:style style:name="T343" style:parent-style-name="Absatz-Standardschriftart" style:family="text">
      <style:text-properties style:font-name="Times New Roman" fo:letter-spacing="0.05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013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text-align="justify" fo:margin-top="0.0854in" fo:margin-left="0.1229in">
        <style:tab-stops/>
      </style:paragraph-properties>
    </style:style>
    <style:style style:name="T357" style:parent-style-name="Absatz-Standardschriftart" style:family="text">
      <style:text-properties style:font-name="Arial Narrow" fo:font-weight="bold" style:font-weight-asian="bold" fo:letter-spacing="-0.0006in"/>
    </style:style>
    <style:style style:name="T358" style:parent-style-name="Absatz-Standardschriftart" style:family="text">
      <style:text-properties style:font-name="Arial Narrow" fo:font-weight="bold" style:font-weight-asian="bold"/>
    </style:style>
    <style:style style:name="T359" style:parent-style-name="Absatz-Standardschriftart" style:family="text">
      <style:text-properties style:font-name="Arial Narrow" fo:letter-spacing="-0.0006in"/>
    </style:style>
    <style:style style:name="T360" style:parent-style-name="Absatz-Standardschriftart" style:family="text">
      <style:text-properties style:font-name="Arial Narrow"/>
    </style:style>
    <style:style style:name="T361" style:parent-style-name="Absatz-Standardschriftart" style:family="text">
      <style:text-properties style:font-name="Arial Narrow" fo:letter-spacing="-0.0006in"/>
    </style:style>
    <style:style style:name="T362" style:parent-style-name="Absatz-Standardschriftart" style:family="text">
      <style:text-properties style:font-name="Arial Narrow"/>
    </style:style>
    <style:style style:name="T363" style:parent-style-name="Absatz-Standardschriftart" style:family="text">
      <style:text-properties style:font-name="Arial Narrow" fo:letter-spacing="-0.0006in"/>
    </style:style>
    <style:style style:name="P364" style:parent-style-name="Standard" style:family="paragraph">
      <style:text-properties style:font-name="Arial Narrow" style:font-name-asian="Arial Narrow" style:font-name-complex="Arial Narrow"/>
    </style:style>
    <style:style style:name="P365" style:parent-style-name="Standard" style:family="paragraph">
      <style:paragraph-properties fo:margin-top="0.0048in"/>
      <style:text-properties style:font-name="Arial Narrow" style:font-name-asian="Arial Narrow" style:font-name-complex="Arial Narrow" fo:font-size="10pt" style:font-size-asian="10pt" style:font-size-complex="10pt"/>
    </style:style>
    <style:style style:name="P366" style:parent-style-name="Überschrift2" style:family="paragraph">
      <style:paragraph-properties fo:text-align="center" fo:margin-left="2.3173in" fo:margin-right="2.3173in">
        <style:tab-stops/>
      </style:paragraph-properties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369" style:parent-style-name="Textkörper" style:family="paragraph">
      <style:paragraph-properties fo:text-align="justify" fo:line-height="150%" fo:margin-right="0.1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6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7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8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8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0.028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8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7in"/>
    </style:style>
    <style:style style:name="T422" style:parent-style-name="Absatz-Standardschriftart" style:family="text">
      <style:text-properties fo:letter-spacing="0.027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84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style:font-name="Times New Roman" fo:letter-spacing="0.05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43in"/>
    </style:style>
    <style:style style:name="T430" style:parent-style-name="Absatz-Standardschriftart" style:family="text">
      <style:text-properties fo:letter-spacing="0.0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5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2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5in"/>
    </style:style>
    <style:style style:name="T445" style:parent-style-name="Absatz-Standardschriftart" style:family="text">
      <style:text-properties fo:letter-spacing="0.023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4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36in"/>
    </style:style>
    <style:style style:name="T454" style:parent-style-name="Absatz-Standardschriftart" style:family="text">
      <style:text-properties fo:letter-spacing="0.0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5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1in"/>
    </style:style>
    <style:style style:name="T467" style:parent-style-name="Absatz-Standardschriftart" style:family="text">
      <style:text-properties fo:letter-spacing="0.013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13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1in"/>
    </style:style>
    <style:style style:name="T476" style:parent-style-name="Absatz-Standardschriftart" style:family="text">
      <style:text-properties fo:letter-spacing="0.0131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0.0138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8in"/>
    </style:style>
    <style:style style:name="T485" style:parent-style-name="Absatz-Standardschriftart" style:family="text">
      <style:text-properties style:font-name="Times New Roman" fo:letter-spacing="0.049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6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0.016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style:font-name="Times New Roman" fo:letter-spacing="0.0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0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8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6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6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style:font-name="Times New Roman" fo:letter-spacing="0.042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04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0.008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83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9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104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style:font-name="Times New Roman" fo:letter-spacing="0.060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29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3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3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9in"/>
    </style:style>
    <style:style style:name="T601" style:parent-style-name="Absatz-Standardschriftart" style:family="text">
      <style:text-properties fo:letter-spacing="0.0215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style:font-name="Times New Roman" fo:letter-spacing="0.0479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text-align="justify" fo:margin-top="0.0847in" fo:margin-left="0.1236in">
        <style:tab-stops/>
      </style:paragraph-properties>
    </style:style>
    <style:style style:name="T606" style:parent-style-name="Absatz-Standardschriftart" style:family="text">
      <style:text-properties style:font-name="Arial Narrow" fo:font-weight="bold" style:font-weight-asian="bold" fo:letter-spacing="-0.0006in"/>
    </style:style>
    <style:style style:name="T607" style:parent-style-name="Absatz-Standardschriftart" style:family="text">
      <style:text-properties style:font-name="Arial Narrow" fo:font-weight="bold" style:font-weight-asian="bold"/>
    </style:style>
    <style:style style:name="T608" style:parent-style-name="Absatz-Standardschriftart" style:family="text">
      <style:text-properties style:font-name="Arial Narrow" fo:letter-spacing="-0.0006in"/>
    </style:style>
    <style:style style:name="T609" style:parent-style-name="Absatz-Standardschriftart" style:family="text">
      <style:text-properties style:font-name="Arial Narrow"/>
    </style:style>
    <style:style style:name="T610" style:parent-style-name="Absatz-Standardschriftart" style:family="text">
      <style:text-properties style:font-name="Arial Narrow" fo:letter-spacing="-0.0006in"/>
    </style:style>
    <style:style style:name="T611" style:parent-style-name="Absatz-Standardschriftart" style:family="text">
      <style:text-properties style:font-name="Arial Narrow"/>
    </style:style>
    <style:style style:name="T612" style:parent-style-name="Absatz-Standardschriftart" style:family="text">
      <style:text-properties style:font-name="Arial Narrow" fo:letter-spacing="-0.0006in"/>
    </style:style>
    <style:style style:name="P613" style:parent-style-name="Überschrift3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49" style:parent-style-name="Absatz-Standardschriftart" style:family="text">
      <style:text-properties fo:letter-spacing="-0.0006in"/>
    </style:style>
    <style:style style:name="P650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51" style:parent-style-name="Textkörper" style:family="paragraph">
      <style:paragraph-properties fo:text-align="justify" fo:line-height="150%" fo:margin-right="0.118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97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0.0097in"/>
    </style:style>
    <style:style style:name="T667" style:parent-style-name="Absatz-Standardschriftart" style:family="text">
      <style:text-properties fo:letter-spacing="0.0083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 style:text-position="42.8% 100%" fo:font-size="7pt" style:font-size-asian="7pt" style:font-size-complex="7pt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0.009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83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312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319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9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1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1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0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12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19in"/>
    </style:style>
    <style:style style:name="T709" style:parent-style-name="Absatz-Standardschriftart" style:family="text">
      <style:text-properties fo:letter-spacing="0.029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98in"/>
    </style:style>
    <style:style style:name="T714" style:parent-style-name="Absatz-Standardschriftart" style:family="text">
      <style:text-properties fo:letter-spacing="0.0319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30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0.011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04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4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52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0.015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45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5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5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45in"/>
    </style:style>
    <style:style style:name="T770" style:parent-style-name="Absatz-Standardschriftart" style:family="text">
      <style:text-properties fo:letter-spacing="0.015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06in"/>
    </style:style>
    <style:style style:name="P786" style:parent-style-name="Textkörper" style:family="paragraph">
      <style:paragraph-properties fo:text-align="justify" fo:margin-top="0.0826in" fo:line-height="149%" fo:margin-right="0.118in"/>
    </style:style>
    <style:style style:name="T787" style:parent-style-name="Absatz-Standardschriftart" style:family="text">
      <style:text-properties fo:letter-spacing="-0.0006in" style:text-position="9% 100%"/>
    </style:style>
    <style:style style:name="T788" style:parent-style-name="Absatz-Standardschriftart" style:family="text">
      <style:text-properties fo:letter-spacing="0.018in" style:text-position="9% 100%"/>
    </style:style>
    <style:style style:name="T789" style:parent-style-name="Absatz-Standardschriftart" style:family="text">
      <style:text-properties style:text-position="9% 100%"/>
    </style:style>
    <style:style style:name="T790" style:parent-style-name="Absatz-Standardschriftart" style:family="text">
      <style:text-properties fo:letter-spacing="0.0187in" style:text-position="9% 100%"/>
    </style:style>
    <style:style style:name="T791" style:parent-style-name="Absatz-Standardschriftart" style:family="text">
      <style:text-properties fo:letter-spacing="-0.0006in" style:text-position="9% 100%"/>
    </style:style>
    <style:style style:name="T792" style:parent-style-name="Absatz-Standardschriftart" style:family="text">
      <style:text-properties fo:letter-spacing="0.018in" style:text-position="9% 100%"/>
    </style:style>
    <style:style style:name="T793" style:parent-style-name="Absatz-Standardschriftart" style:family="text">
      <style:text-properties fo:letter-spacing="-0.0006in" style:text-position="9% 100%"/>
    </style:style>
    <style:style style:name="T794" style:parent-style-name="Absatz-Standardschriftart" style:family="text">
      <style:text-properties fo:letter-spacing="0.0166in" style:text-position="9% 100%"/>
    </style:style>
    <style:style style:name="T795" style:parent-style-name="Absatz-Standardschriftart" style:family="text">
      <style:text-properties style:text-position="9% 100%"/>
    </style:style>
    <style:style style:name="T796" style:parent-style-name="Absatz-Standardschriftart" style:family="text">
      <style:text-properties fo:letter-spacing="0.018in" style:text-position="9% 100%"/>
    </style:style>
    <style:style style:name="T797" style:parent-style-name="Absatz-Standardschriftart" style:family="text">
      <style:text-properties fo:letter-spacing="-0.0013in" style:text-position="9% 100%"/>
    </style:style>
    <style:style style:name="T798" style:parent-style-name="Absatz-Standardschriftart" style:family="text">
      <style:text-properties fo:letter-spacing="-0.0013in" fo:font-size="7pt" style:font-size-asian="7pt"/>
    </style:style>
    <style:style style:name="T799" style:parent-style-name="Absatz-Standardschriftart" style:family="text">
      <style:text-properties fo:letter-spacing="-0.0013in" style:text-position="9% 100%"/>
    </style:style>
    <style:style style:name="T800" style:parent-style-name="Absatz-Standardschriftart" style:family="text">
      <style:text-properties fo:letter-spacing="-0.0013in" fo:font-size="7pt" style:font-size-asian="7pt"/>
    </style:style>
    <style:style style:name="T801" style:parent-style-name="Absatz-Standardschriftart" style:family="text">
      <style:text-properties fo:letter-spacing="-0.0013in" style:text-position="9% 100%"/>
    </style:style>
    <style:style style:name="T802" style:parent-style-name="Absatz-Standardschriftart" style:family="text">
      <style:text-properties fo:letter-spacing="0.018in" style:text-position="9% 100%"/>
    </style:style>
    <style:style style:name="T803" style:parent-style-name="Absatz-Standardschriftart" style:family="text">
      <style:text-properties style:text-position="9% 100%"/>
    </style:style>
    <style:style style:name="T804" style:parent-style-name="Absatz-Standardschriftart" style:family="text">
      <style:text-properties fo:letter-spacing="0.0187in" style:text-position="9% 100%"/>
    </style:style>
    <style:style style:name="T805" style:parent-style-name="Absatz-Standardschriftart" style:family="text">
      <style:text-properties fo:letter-spacing="-0.0006in" style:text-position="9% 100%"/>
    </style:style>
    <style:style style:name="T806" style:parent-style-name="Absatz-Standardschriftart" style:family="text">
      <style:text-properties fo:letter-spacing="0.0173in" style:text-position="9% 100%"/>
    </style:style>
    <style:style style:name="T807" style:parent-style-name="Absatz-Standardschriftart" style:family="text">
      <style:text-properties style:text-position="9% 100%"/>
    </style:style>
    <style:style style:name="T808" style:parent-style-name="Absatz-Standardschriftart" style:family="text">
      <style:text-properties fo:letter-spacing="0.0173in" style:text-position="9% 100%"/>
    </style:style>
    <style:style style:name="T809" style:parent-style-name="Absatz-Standardschriftart" style:family="text">
      <style:text-properties fo:letter-spacing="-0.0006in" style:text-position="9% 100%"/>
    </style:style>
    <style:style style:name="T810" style:parent-style-name="Absatz-Standardschriftart" style:family="text">
      <style:text-properties fo:letter-spacing="0.0187in" style:text-position="9% 100%"/>
    </style:style>
    <style:style style:name="T811" style:parent-style-name="Absatz-Standardschriftart" style:family="text">
      <style:text-properties style:text-position="9% 100%"/>
    </style:style>
    <style:style style:name="T812" style:parent-style-name="Absatz-Standardschriftart" style:family="text">
      <style:text-properties fo:letter-spacing="0.018in" style:text-position="9% 100%"/>
    </style:style>
    <style:style style:name="T813" style:parent-style-name="Absatz-Standardschriftart" style:family="text">
      <style:text-properties fo:letter-spacing="-0.0006in" style:text-position="9% 100%"/>
    </style:style>
    <style:style style:name="T814" style:parent-style-name="Absatz-Standardschriftart" style:family="text">
      <style:text-properties fo:letter-spacing="0.018in" style:text-position="9% 100%"/>
    </style:style>
    <style:style style:name="T815" style:parent-style-name="Absatz-Standardschriftart" style:family="text">
      <style:text-properties fo:letter-spacing="-0.0006in" style:text-position="9% 100%"/>
    </style:style>
    <style:style style:name="T816" style:parent-style-name="Absatz-Standardschriftart" style:family="text">
      <style:text-properties fo:letter-spacing="0.0173in" style:text-position="9% 100%"/>
    </style:style>
    <style:style style:name="T817" style:parent-style-name="Absatz-Standardschriftart" style:family="text">
      <style:text-properties fo:letter-spacing="-0.0006in" style:text-position="9% 100%"/>
    </style:style>
    <style:style style:name="T818" style:parent-style-name="Absatz-Standardschriftart" style:family="text">
      <style:text-properties fo:letter-spacing="0.0187in" style:text-position="9% 100%"/>
    </style:style>
    <style:style style:name="T819" style:parent-style-name="Absatz-Standardschriftart" style:family="text">
      <style:text-properties style:text-position="9% 100%"/>
    </style:style>
    <style:style style:name="T820" style:parent-style-name="Absatz-Standardschriftart" style:family="text">
      <style:text-properties fo:letter-spacing="0.0166in" style:text-position="9% 100%"/>
    </style:style>
    <style:style style:name="T821" style:parent-style-name="Absatz-Standardschriftart" style:family="text">
      <style:text-properties fo:letter-spacing="-0.0006in" style:text-position="9% 100%"/>
    </style:style>
    <style:style style:name="T822" style:parent-style-name="Absatz-Standardschriftart" style:family="text">
      <style:text-properties style:font-name="Times New Roman" fo:letter-spacing="0.0604in" style:text-position="9% 100%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0.016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0.015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0.015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0.0152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6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16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0.016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35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97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0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0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9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04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562in"/>
    </style:style>
    <style:style style:name="T878" style:parent-style-name="Absatz-Standardschriftart" style:family="text">
      <style:text-properties fo:letter-spacing="0.006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0.006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0.0069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style:font-name="Times New Roman" fo:letter-spacing="0.0562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27in"/>
    </style:style>
    <style:style style:name="T916" style:parent-style-name="Absatz-Standardschriftart" style:family="text">
      <style:text-properties fo:color="#212121" fo:letter-spacing="-0.0006in"/>
    </style:style>
    <style:style style:name="T917" style:parent-style-name="Absatz-Standardschriftart" style:family="text">
      <style:text-properties fo:color="#212121"/>
    </style:style>
    <style:style style:name="T918" style:parent-style-name="Absatz-Standardschriftart" style:family="text">
      <style:text-properties fo:color="#212121" fo:letter-spacing="-0.0006in"/>
    </style:style>
    <style:style style:name="T919" style:parent-style-name="Absatz-Standardschriftart" style:family="text">
      <style:text-properties fo:color="#212121"/>
    </style:style>
    <style:style style:name="T920" style:parent-style-name="Absatz-Standardschriftart" style:family="text">
      <style:text-properties fo:color="#212121" fo:letter-spacing="-0.002in"/>
    </style:style>
    <style:style style:name="T921" style:parent-style-name="Absatz-Standardschriftart" style:family="text">
      <style:text-properties fo:color="#212121" fo:letter-spacing="-0.0006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paragraph-properties fo:margin-top="0.0034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24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925" style:parent-style-name="Absatz-Standardschriftart" style:family="text">
      <style:text-properties fo:letter-spacing="-0.0006in"/>
    </style:style>
    <style:style style:name="P926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27" style:parent-style-name="Textkörper" style:family="paragraph">
      <style:paragraph-properties fo:text-align="justify" fo:line-height="150%" fo:margin-right="0.1166in" fo:text-indent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0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3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4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0.022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3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2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36in"/>
    </style:style>
    <style:style style:name="T945" style:parent-style-name="Absatz-Standardschriftart" style:family="text">
      <style:text-properties fo:letter-spacing="0.0194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2in"/>
    </style:style>
    <style:style style:name="T950" style:parent-style-name="Absatz-Standardschriftart" style:family="text">
      <style:text-properties style:font-name="Times New Roman" fo:letter-spacing="0.047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59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73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7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16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59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6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66in"/>
    </style:style>
    <style:style style:name="T969" style:parent-style-name="Absatz-Standardschriftart" style:family="text">
      <style:text-properties fo:letter-spacing="-0.0013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0.016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style:font-name="Times New Roman" fo:letter-spacing="0.056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83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P98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88" style:parent-style-name="Textkörper" style:family="paragraph">
      <style:paragraph-properties fo:text-align="justify" fo:line-height="150%" fo:margin-right="0.1187in"/>
    </style:style>
    <style:style style:name="T989" style:parent-style-name="Absatz-Standardschriftart" style:family="text">
      <style:text-properties fo:letter-spacing="0.0145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0.015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5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52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38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0.015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2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9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0.0069in"/>
    </style:style>
    <style:style style:name="T1051" style:parent-style-name="Absatz-Standardschriftart" style:family="text">
      <style:text-properties fo:letter-spacing="-0.0013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0.0027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0.003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2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0.0034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34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0.0027in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family="paragraph">
      <style:paragraph-properties fo:text-align="justify" fo:margin-top="0.0847in" fo:line-height="150%" fo:margin-right="0.118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55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34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34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8in"/>
    </style:style>
    <style:style style:name="T1147" style:parent-style-name="Absatz-Standardschriftart" style:family="text">
      <style:text-properties fo:letter-spacing="0.0034in"/>
    </style:style>
    <style:style style:name="T1148" style:parent-style-name="Absatz-Standardschriftart" style:family="text">
      <style:text-properties fo:letter-spacing="0.003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62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2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69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6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184" style:parent-style-name="Absatz-Standardschriftart" style:family="text">
      <style:text-properties fo:letter-spacing="0.006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69in"/>
    </style:style>
    <style:style style:name="T1187" style:parent-style-name="Absatz-Standardschriftart" style:family="text">
      <style:text-properties fo:letter-spacing="0.0069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0.0062in"/>
    </style:style>
    <style:style style:name="T1190" style:parent-style-name="Absatz-Standardschriftart" style:family="text">
      <style:text-properties fo:letter-spacing="0.0069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9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0.0069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69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9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5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63in"/>
    </style:style>
    <style:style style:name="T1219" style:parent-style-name="Absatz-Standardschriftart" style:family="text">
      <style:text-properties fo:letter-spacing="0.027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63in"/>
    </style:style>
    <style:style style:name="T1222" style:parent-style-name="Absatz-Standardschriftart" style:family="text">
      <style:text-properties fo:letter-spacing="0.02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63in"/>
    </style:style>
    <style:style style:name="T1225" style:parent-style-name="Absatz-Standardschriftart" style:family="text">
      <style:text-properties fo:letter-spacing="0.0256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26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63in"/>
    </style:style>
    <style:style style:name="T1233" style:parent-style-name="Absatz-Standardschriftart" style:family="text">
      <style:text-properties fo:letter-spacing="0.026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56in"/>
    </style:style>
    <style:style style:name="T1236" style:parent-style-name="Absatz-Standardschriftart" style:family="text">
      <style:text-properties fo:letter-spacing="0.026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7in"/>
    </style:style>
    <style:style style:name="T1241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242" style:parent-style-name="Absatz-Standardschriftart" style:family="text">
      <style:text-properties fo:letter-spacing="-0.0006in"/>
    </style:style>
    <style:style style:name="P1243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244" style:parent-style-name="Überschrift3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P124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248" style:parent-style-name="Textkörper" style:family="paragraph">
      <style:paragraph-properties fo:text-align="justify" fo:line-height="149%" fo:margin-right="0.1187in" fo:text-indent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33in"/>
    </style:style>
    <style:style style:name="T1251" style:parent-style-name="Absatz-Standardschriftart" style:family="text">
      <style:text-properties fo:letter-spacing="0.031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33in"/>
    </style:style>
    <style:style style:name="T1254" style:parent-style-name="Absatz-Standardschriftart" style:family="text">
      <style:text-properties fo:letter-spacing="0.031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2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3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33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19in"/>
    </style:style>
    <style:style style:name="T1265" style:parent-style-name="Absatz-Standardschriftart" style:family="text">
      <style:text-properties fo:letter-spacing="0.033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31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1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3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33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333in"/>
    </style:style>
    <style:style style:name="T1276" style:parent-style-name="Absatz-Standardschriftart" style:family="text">
      <style:text-properties style:font-name="Times New Roman" fo:letter-spacing="0.032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73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8in"/>
    </style:style>
    <style:style style:name="T1286" style:parent-style-name="Absatz-Standardschriftart" style:family="text">
      <style:text-properties fo:letter-spacing="0.01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73in"/>
    </style:style>
    <style:style style:name="T1289" style:parent-style-name="Absatz-Standardschriftart" style:family="text">
      <style:text-properties fo:letter-spacing="0.0187in"/>
    </style:style>
    <style:style style:name="T1290" style:parent-style-name="Absatz-Standardschriftart" style:family="text">
      <style:text-properties fo:letter-spacing="0.018in"/>
    </style:style>
    <style:style style:name="T1291" style:parent-style-name="Absatz-Standardschriftart" style:family="text">
      <style:text-properties fo:letter-spacing="0.0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73in"/>
    </style:style>
    <style:style style:name="T1296" style:parent-style-name="Absatz-Standardschriftart" style:family="text">
      <style:text-properties fo:letter-spacing="0.0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8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5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1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05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1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1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0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19in"/>
    </style:style>
    <style:style style:name="T1313" style:parent-style-name="Absatz-Standardschriftart" style:family="text">
      <style:text-properties fo:letter-spacing="0.029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1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19in"/>
    </style:style>
    <style:style style:name="T1318" style:parent-style-name="Absatz-Standardschriftart" style:family="text">
      <style:text-properties fo:letter-spacing="0.029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19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31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57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P1339" style:parent-style-name="Textkörper" style:master-page-name="MP2" style:family="paragraph">
      <style:paragraph-properties fo:break-before="page" fo:text-align="justify" fo:margin-top="0.0368in" fo:line-height="150%" fo:margin-right="0.118in" fo:text-indent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48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0.004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48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41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8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8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493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0.0215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21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15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0.022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01in"/>
    </style:style>
    <style:style style:name="T1415" style:parent-style-name="Absatz-Standardschriftart" style:family="text">
      <style:text-properties fo:letter-spacing="0.021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2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15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15in"/>
    </style:style>
    <style:style style:name="T1423" style:parent-style-name="Absatz-Standardschriftart" style:family="text">
      <style:text-properties fo:letter-spacing="0.020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1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0.021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2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01in"/>
    </style:style>
    <style:style style:name="T1435" style:parent-style-name="Absatz-Standardschriftart" style:family="text">
      <style:text-properties style:font-name="Times New Roman" fo:letter-spacing="0.029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38in"/>
    </style:style>
    <style:style style:name="T1438" style:parent-style-name="Absatz-Standardschriftart" style:family="text">
      <style:text-properties fo:letter-spacing="0.0152in"/>
    </style:style>
    <style:style style:name="T1439" style:parent-style-name="Absatz-Standardschriftart" style:family="text">
      <style:text-properties fo:letter-spacing="0.015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52in"/>
    </style:style>
    <style:style style:name="T1442" style:parent-style-name="Absatz-Standardschriftart" style:family="text">
      <style:text-properties fo:letter-spacing="0.015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45in"/>
    </style:style>
    <style:style style:name="T1447" style:parent-style-name="Absatz-Standardschriftart" style:family="text">
      <style:text-properties fo:letter-spacing="0.015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2in"/>
    </style:style>
    <style:style style:name="T1450" style:parent-style-name="Absatz-Standardschriftart" style:family="text">
      <style:text-properties fo:letter-spacing="0.0152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0.015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45in"/>
    </style:style>
    <style:style style:name="T1455" style:parent-style-name="Absatz-Standardschriftart" style:family="text">
      <style:text-properties fo:letter-spacing="0.0152in"/>
    </style:style>
    <style:style style:name="T1456" style:parent-style-name="Absatz-Standardschriftart" style:family="text">
      <style:text-properties fo:letter-spacing="0.015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fo:letter-spacing="0.0368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77in"/>
    </style:style>
    <style:style style:name="T1463" style:parent-style-name="Absatz-Standardschriftart" style:family="text">
      <style:text-properties fo:letter-spacing="0.0284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98in"/>
    </style:style>
    <style:style style:name="T1466" style:parent-style-name="Absatz-Standardschriftart" style:family="text">
      <style:text-properties fo:letter-spacing="0.0284in"/>
    </style:style>
    <style:style style:name="T1467" style:parent-style-name="Absatz-Standardschriftart" style:family="text">
      <style:text-properties fo:letter-spacing="0.0284in"/>
    </style:style>
    <style:style style:name="T1468" style:parent-style-name="Absatz-Standardschriftart" style:family="text">
      <style:text-properties fo:letter-spacing="0.0284in"/>
    </style:style>
    <style:style style:name="T1469" style:parent-style-name="Absatz-Standardschriftart" style:family="text">
      <style:text-properties fo:letter-spacing="0.0277in"/>
    </style:style>
    <style:style style:name="T1470" style:parent-style-name="Absatz-Standardschriftart" style:family="text">
      <style:text-properties fo:letter-spacing="0.0284in"/>
    </style:style>
    <style:style style:name="T1471" style:parent-style-name="Absatz-Standardschriftart" style:family="text">
      <style:text-properties fo:letter-spacing="0.027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0.029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7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91in"/>
    </style:style>
    <style:style style:name="T1480" style:parent-style-name="Absatz-Standardschriftart" style:family="text">
      <style:text-properties fo:letter-spacing="0.0284in"/>
    </style:style>
    <style:style style:name="T1481" style:parent-style-name="Absatz-Standardschriftart" style:family="text">
      <style:text-properties fo:letter-spacing="0.027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84in"/>
    </style:style>
    <style:style style:name="T1484" style:parent-style-name="Absatz-Standardschriftart" style:family="text">
      <style:text-properties style:font-name="Times New Roman" fo:letter-spacing="0.035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2in"/>
    </style:style>
    <style:style style:name="T1489" style:parent-style-name="Absatz-Standardschriftart" style:family="text">
      <style:text-properties fo:letter-spacing="0.00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04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6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8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6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8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8in"/>
    </style:style>
    <style:style style:name="T1513" style:parent-style-name="Absatz-Standardschriftart" style:family="text">
      <style:text-properties fo:letter-spacing="0.00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style:font-name="Times New Roman" fo:letter-spacing="0.0493in"/>
    </style:style>
    <style:style style:name="T1516" style:parent-style-name="Absatz-Standardschriftart" style:family="text">
      <style:text-properties fo:letter-spacing="0.009in"/>
    </style:style>
    <style:style style:name="T1517" style:parent-style-name="Absatz-Standardschriftart" style:family="text">
      <style:text-properties fo:letter-spacing="0.011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97in"/>
    </style:style>
    <style:style style:name="T1520" style:parent-style-name="Absatz-Standardschriftart" style:family="text">
      <style:text-properties fo:letter-spacing="0.0118in"/>
    </style:style>
    <style:style style:name="T1521" style:parent-style-name="Absatz-Standardschriftart" style:family="text">
      <style:text-properties fo:letter-spacing="0.0097in"/>
    </style:style>
    <style:style style:name="T1522" style:parent-style-name="Absatz-Standardschriftart" style:family="text">
      <style:text-properties fo:letter-spacing="0.011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18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83in"/>
    </style:style>
    <style:style style:name="T1530" style:parent-style-name="Absatz-Standardschriftart" style:family="text">
      <style:text-properties fo:letter-spacing="0.01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1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97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395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8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8in"/>
    </style:style>
    <style:style style:name="T1552" style:parent-style-name="Absatz-Standardschriftart" style:family="text">
      <style:text-properties fo:letter-spacing="0.0048in"/>
    </style:style>
    <style:style style:name="T1553" style:parent-style-name="Absatz-Standardschriftart" style:family="text">
      <style:text-properties fo:letter-spacing="0.004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48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0.0048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0.004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style:font-name="Times New Roman" fo:letter-spacing="0.0451in"/>
    </style:style>
    <style:style style:name="T1567" style:parent-style-name="Absatz-Standardschriftart" style:family="text">
      <style:text-properties fo:letter-spacing="0.0277in"/>
    </style:style>
    <style:style style:name="T1568" style:parent-style-name="Absatz-Standardschriftart" style:family="text">
      <style:text-properties fo:letter-spacing="0.027in"/>
    </style:style>
    <style:style style:name="T1569" style:parent-style-name="Absatz-Standardschriftart" style:family="text">
      <style:text-properties fo:letter-spacing="0.028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63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6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77in"/>
    </style:style>
    <style:style style:name="T1577" style:parent-style-name="Absatz-Standardschriftart" style:family="text">
      <style:text-properties fo:letter-spacing="0.0263in"/>
    </style:style>
    <style:style style:name="T1578" style:parent-style-name="Absatz-Standardschriftart" style:family="text">
      <style:text-properties fo:letter-spacing="0.026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8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84in"/>
    </style:style>
    <style:style style:name="T1583" style:parent-style-name="Absatz-Standardschriftart" style:family="text">
      <style:text-properties fo:letter-spacing="0.0263in"/>
    </style:style>
    <style:style style:name="T1584" style:parent-style-name="Absatz-Standardschriftart" style:family="text">
      <style:text-properties fo:letter-spacing="0.025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7in"/>
    </style:style>
    <style:style style:name="T1589" style:parent-style-name="Absatz-Standardschriftart" style:family="text">
      <style:text-properties fo:letter-spacing="0.028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7in"/>
    </style:style>
    <style:style style:name="T1592" style:parent-style-name="Absatz-Standardschriftart" style:family="text">
      <style:text-properties style:font-name="Times New Roman" fo:letter-spacing="0.036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597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1598" style:parent-style-name="Absatz-Standardschriftart" style:family="text">
      <style:text-properties fo:letter-spacing="-0.0006in"/>
    </style:style>
    <style:style style:name="P1599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600" style:parent-style-name="Textkörper" style:family="paragraph">
      <style:paragraph-properties fo:text-align="justify" fo:line-height="149%" fo:margin-left="0.1243in" fo:margin-right="0.118in">
        <style:tab-stops/>
      </style:paragraph-properties>
    </style:style>
    <style:style style:name="T1601" style:parent-style-name="Absatz-Standardschriftart" style:family="text">
      <style:text-properties fo:letter-spacing="0.023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0.0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5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2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5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56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0.0243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style:font-name="Times New Roman" fo:letter-spacing="0.0437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06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562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2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2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15in"/>
    </style:style>
    <style:style style:name="T1657" style:parent-style-name="Absatz-Standardschriftart" style:family="text">
      <style:text-properties fo:letter-spacing="0.0215in"/>
    </style:style>
    <style:style style:name="T1658" style:parent-style-name="Absatz-Standardschriftart" style:family="text">
      <style:text-properties fo:letter-spacing="0.021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1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15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23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15in"/>
    </style:style>
    <style:style style:name="T1669" style:parent-style-name="Absatz-Standardschriftart" style:family="text">
      <style:text-properties fo:letter-spacing="0.0222in"/>
    </style:style>
    <style:style style:name="T1670" style:parent-style-name="Absatz-Standardschriftart" style:family="text">
      <style:text-properties fo:letter-spacing="0.023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2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15in"/>
    </style:style>
    <style:style style:name="T1677" style:parent-style-name="Absatz-Standardschriftart" style:family="text">
      <style:text-properties style:font-name="Times New Roman" fo:letter-spacing="0.049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2in"/>
    </style:style>
    <style:style style:name="T1702" style:parent-style-name="Absatz-Standardschriftart" style:family="text">
      <style:text-properties style:font-name="Times New Roman" fo:letter-spacing="0.0472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24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5in"/>
    </style:style>
    <style:style style:name="T1707" style:parent-style-name="Absatz-Standardschriftart" style:family="text">
      <style:text-properties fo:letter-spacing="0.02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0.025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5in"/>
    </style:style>
    <style:style style:name="T1713" style:parent-style-name="Absatz-Standardschriftart" style:family="text">
      <style:text-properties fo:letter-spacing="0.024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5in"/>
    </style:style>
    <style:style style:name="T1716" style:parent-style-name="Absatz-Standardschriftart" style:family="text">
      <style:text-properties fo:letter-spacing="0.0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5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6in"/>
    </style:style>
    <style:style style:name="T1721" style:parent-style-name="Absatz-Standardschriftart" style:family="text">
      <style:text-properties fo:letter-spacing="0.02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24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25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5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style:font-name="Times New Roman" fo:letter-spacing="0.0541in"/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740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1741" style:parent-style-name="Absatz-Standardschriftart" style:family="text">
      <style:text-properties fo:letter-spacing="-0.0006in"/>
    </style:style>
    <style:style style:name="P174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743" style:parent-style-name="Textkörper" style:family="paragraph">
      <style:paragraph-properties fo:text-align="justify" fo:line-height="150%" fo:margin-left="0.1243in" fo:margin-right="0.1187in">
        <style:tab-stops/>
      </style:paragraph-properties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034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3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13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P1783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784" style:parent-style-name="Überschrift3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P1787" style:parent-style-name="Standard" style:family="paragraph">
      <style:paragraph-properties fo:text-align="justify" fo:margin-top="0.0875in" fo:margin-left="0.1243in" fo:margin-right="0.118in">
        <style:tab-stops/>
      </style:paragraph-properties>
    </style:style>
    <style:style style:name="T1788" style:parent-style-name="Absatz-Standardschriftart" style:family="text">
      <style:text-properties style:font-name="Arial Narrow" style:font-name-asian="Arial Narrow" style:font-name-complex="Arial Narrow" fo:color="#313131" fo:letter-spacing="-0.0006in"/>
    </style:style>
    <style:style style:name="T1789" style:parent-style-name="Absatz-Standardschriftart" style:family="text">
      <style:text-properties style:font-name="Arial Narrow" style:font-name-asian="Arial Narrow" style:font-name-complex="Arial Narrow" fo:color="#313131"/>
    </style:style>
    <style:style style:name="T1790" style:parent-style-name="Absatz-Standardschriftart" style:family="text">
      <style:text-properties style:font-name="Arial Narrow" style:font-name-asian="Arial Narrow" style:font-name-complex="Arial Narrow" fo:color="#313131" fo:letter-spacing="-0.0006in"/>
    </style:style>
    <style:style style:name="T1791" style:parent-style-name="Absatz-Standardschriftart" style:family="text">
      <style:text-properties style:font-name="Arial Narrow" style:font-name-asian="Arial Narrow" style:font-name-complex="Arial Narrow" fo:color="#313131"/>
    </style:style>
    <style:style style:name="T1792" style:parent-style-name="Absatz-Standardschriftart" style:family="text">
      <style:text-properties style:font-name="Arial Narrow" style:font-name-asian="Arial Narrow" style:font-name-complex="Arial Narrow" fo:color="#313131" fo:letter-spacing="-0.0006in"/>
    </style:style>
    <style:style style:name="T1793" style:parent-style-name="Absatz-Standardschriftart" style:family="text">
      <style:text-properties style:font-name="Arial Narrow" style:font-name-asian="Arial Narrow" style:font-name-complex="Arial Narrow" fo:color="#313131" fo:letter-spacing="0.0263in"/>
    </style:style>
    <style:style style:name="T179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79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79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79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79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79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56in"/>
    </style:style>
    <style:style style:name="T180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80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80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80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80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805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80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807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808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809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810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/>
    </style:style>
    <style:style style:name="T1811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56in"/>
    </style:style>
    <style:style style:name="T1812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/>
    </style:style>
    <style:style style:name="T1813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0.0263in"/>
    </style:style>
    <style:style style:name="T1814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313131" fo:letter-spacing="0.0451in"/>
    </style:style>
    <style:style style:name="T1816" style:parent-style-name="Absatz-Standardschriftart" style:family="text">
      <style:text-properties style:font-name="Arial Narrow" style:font-name-asian="Arial Narrow" style:font-name-complex="Arial Narrow" fo:font-weight="bold" style:font-weight-asian="bold" style:font-weight-complex="bold" fo:color="#313131" fo:letter-spacing="-0.0006in"/>
    </style:style>
    <style:style style:name="T1817" style:parent-style-name="Absatz-Standardschriftart" style:family="text">
      <style:text-properties style:font-name="Arial Narrow" style:font-name-asian="Arial Narrow" style:font-name-complex="Arial Narrow" fo:color="#313131" fo:letter-spacing="-0.0006in"/>
    </style:style>
    <style:style style:name="T1818" style:parent-style-name="Absatz-Standardschriftart" style:family="text">
      <style:text-properties style:font-name="Arial Narrow" style:font-name-asian="Arial Narrow" style:font-name-complex="Arial Narrow" fo:color="#313131" fo:letter-spacing="-0.002in"/>
    </style:style>
    <style:style style:name="T1819" style:parent-style-name="Absatz-Standardschriftart" style:family="text">
      <style:text-properties style:font-name="Arial Narrow" style:font-name-asian="Arial Narrow" style:font-name-complex="Arial Narrow" fo:color="#313131"/>
    </style:style>
    <style:style style:name="T1820" style:parent-style-name="Absatz-Standardschriftart" style:family="text">
      <style:text-properties style:font-name="Arial Narrow" style:font-name-asian="Arial Narrow" style:font-name-complex="Arial Narrow" fo:color="#313131" fo:letter-spacing="-0.0013in"/>
    </style:style>
    <style:style style:name="T1821" style:parent-style-name="Absatz-Standardschriftart" style:family="text">
      <style:text-properties style:font-name="Arial Narrow" style:font-name-asian="Arial Narrow" style:font-name-complex="Arial Narrow" fo:color="#313131" fo:letter-spacing="-0.0006in"/>
    </style:style>
    <style:style style:name="T1822" style:parent-style-name="Absatz-Standardschriftart" style:family="text">
      <style:text-properties style:font-name="Arial Narrow" style:font-name-asian="Arial Narrow" style:font-name-complex="Arial Narrow" fo:color="#313131"/>
    </style:style>
    <style:style style:name="T1823" style:parent-style-name="Absatz-Standardschriftart" style:family="text">
      <style:text-properties style:font-name="Arial Narrow" style:font-name-asian="Arial Narrow" style:font-name-complex="Arial Narrow" fo:color="#313131" fo:letter-spacing="-0.002in"/>
    </style:style>
    <style:style style:name="T1824" style:parent-style-name="Absatz-Standardschriftart" style:family="text">
      <style:text-properties style:font-name="Arial Narrow" style:font-name-asian="Arial Narrow" style:font-name-complex="Arial Narrow" fo:color="#313131" fo:letter-spacing="-0.0006in"/>
    </style:style>
    <style:style style:name="P1825" style:parent-style-name="Standard" style:family="paragraph">
      <style:paragraph-properties fo:margin-top="0.0069in"/>
      <style:text-properties style:font-name="Arial Narrow" style:font-name-asian="Arial Narrow" style:font-name-complex="Arial Narrow" fo:font-size="10.5pt" style:font-size-asian="10.5pt" style:font-size-complex="10.5pt"/>
    </style:style>
    <style:style style:name="P1826" style:parent-style-name="Standard" style:family="paragraph">
      <style:paragraph-properties fo:text-align="justify" fo:line-height="0.175in" fo:margin-left="0.1236in">
        <style:tab-stops/>
      </style:paragraph-properties>
    </style:style>
    <style:style style:name="T1827" style:parent-style-name="Absatz-Standardschriftart" style:family="text">
      <style:text-properties style:font-name="Arial Narrow" fo:color="#313131"/>
    </style:style>
    <style:style style:name="T1828" style:parent-style-name="Absatz-Standardschriftart" style:family="text">
      <style:text-properties style:font-name="Arial Narrow" fo:color="#313131" fo:letter-spacing="-0.0006in"/>
    </style:style>
    <style:style style:name="T1829" style:parent-style-name="Absatz-Standardschriftart" style:family="text">
      <style:text-properties style:font-name="Arial Narrow" fo:color="#313131"/>
    </style:style>
    <style:style style:name="T1830" style:parent-style-name="Absatz-Standardschriftart" style:family="text">
      <style:text-properties style:font-name="Arial Narrow" fo:color="#313131" fo:letter-spacing="-0.0006in"/>
    </style:style>
    <style:style style:name="T1831" style:parent-style-name="Absatz-Standardschriftart" style:family="text">
      <style:text-properties style:font-name="Arial Narrow" fo:color="#313131"/>
    </style:style>
    <style:style style:name="T1832" style:parent-style-name="Absatz-Standardschriftart" style:family="text">
      <style:text-properties style:font-name="Arial Narrow" fo:color="#313131" fo:letter-spacing="-0.0006in"/>
    </style:style>
    <style:style style:name="T1833" style:parent-style-name="Absatz-Standardschriftart" style:family="text">
      <style:text-properties style:font-name="Arial Narrow" fo:color="#313131"/>
    </style:style>
    <style:style style:name="T1834" style:parent-style-name="Absatz-Standardschriftart" style:family="text">
      <style:text-properties style:font-name="Arial Narrow" fo:color="#313131" fo:letter-spacing="-0.0006in"/>
    </style:style>
    <style:style style:name="T1835" style:parent-style-name="Absatz-Standardschriftart" style:family="text">
      <style:text-properties style:font-name="Arial Narrow" fo:color="#313131"/>
    </style:style>
    <style:style style:name="T1836" style:parent-style-name="Absatz-Standardschriftart" style:family="text">
      <style:text-properties style:font-name="Arial Narrow" fo:color="#313131" fo:letter-spacing="-0.0006in"/>
    </style:style>
    <style:style style:name="T1837" style:parent-style-name="Absatz-Standardschriftart" style:family="text">
      <style:text-properties style:font-name="Arial Narrow" fo:color="#313131"/>
    </style:style>
    <style:style style:name="T1838" style:parent-style-name="Absatz-Standardschriftart" style:family="text">
      <style:text-properties style:font-name="Arial Narrow" fo:color="#313131" fo:letter-spacing="-0.0006in"/>
    </style:style>
    <style:style style:name="T1839" style:parent-style-name="Absatz-Standardschriftart" style:family="text">
      <style:text-properties style:font-name="Arial Narrow" fo:color="#313131" fo:letter-spacing="-0.002in"/>
    </style:style>
    <style:style style:name="T1840" style:parent-style-name="Absatz-Standardschriftart" style:family="text">
      <style:text-properties style:font-name="Arial Narrow" fo:color="#313131" fo:letter-spacing="-0.0006in"/>
    </style:style>
    <style:style style:name="T1841" style:parent-style-name="Absatz-Standardschriftart" style:family="text">
      <style:text-properties style:font-name="Arial Narrow" fo:color="#313131"/>
    </style:style>
    <style:style style:name="T1842" style:parent-style-name="Absatz-Standardschriftart" style:family="text">
      <style:text-properties style:font-name="Arial Narrow" fo:color="#313131" fo:letter-spacing="0.0333in"/>
    </style:style>
    <style:style style:name="T1843" style:parent-style-name="Absatz-Standardschriftart" style:family="text">
      <style:text-properties style:font-name="Arial Narrow" fo:font-weight="bold" style:font-weight-asian="bold" fo:color="#313131" fo:letter-spacing="-0.0006in"/>
    </style:style>
    <style:style style:name="T1844" style:parent-style-name="Absatz-Standardschriftart" style:family="text">
      <style:text-properties style:font-name="Arial Narrow" fo:font-weight="bold" style:font-weight-asian="bold" fo:color="#313131"/>
    </style:style>
    <style:style style:name="T1845" style:parent-style-name="Absatz-Standardschriftart" style:family="text">
      <style:text-properties style:font-name="Arial Narrow" fo:font-weight="bold" style:font-weight-asian="bold" fo:color="#313131" fo:letter-spacing="0.0333in"/>
    </style:style>
    <style:style style:name="T1846" style:parent-style-name="Absatz-Standardschriftart" style:family="text">
      <style:text-properties style:font-name="Arial Narrow" fo:font-weight="bold" style:font-weight-asian="bold" fo:color="#313131" fo:letter-spacing="-0.0006in"/>
    </style:style>
    <style:style style:name="T1847" style:parent-style-name="Absatz-Standardschriftart" style:family="text">
      <style:text-properties style:font-name="Arial Narrow" fo:font-weight="bold" style:font-weight-asian="bold" fo:color="#313131"/>
    </style:style>
    <style:style style:name="T1848" style:parent-style-name="Absatz-Standardschriftart" style:family="text">
      <style:text-properties style:font-name="Arial Narrow" fo:font-weight="bold" style:font-weight-asian="bold" fo:color="#313131" fo:letter-spacing="-0.0006in"/>
    </style:style>
    <style:style style:name="T1849" style:parent-style-name="Absatz-Standardschriftart" style:family="text">
      <style:text-properties style:font-name="Arial Narrow" fo:font-weight="bold" style:font-weight-asian="bold" fo:color="#313131"/>
    </style:style>
    <style:style style:name="T1850" style:parent-style-name="Absatz-Standardschriftart" style:family="text">
      <style:text-properties style:font-name="Arial Narrow" fo:font-weight="bold" style:font-weight-asian="bold" fo:color="#313131" fo:letter-spacing="0.0006in"/>
    </style:style>
    <style:style style:name="T1851" style:parent-style-name="Absatz-Standardschriftart" style:family="text">
      <style:text-properties style:font-name="Arial Narrow" fo:font-weight="bold" style:font-weight-asian="bold" fo:color="#313131" fo:letter-spacing="-0.0006in"/>
    </style:style>
    <style:style style:name="T1852" style:parent-style-name="Absatz-Standardschriftart" style:family="text">
      <style:text-properties style:font-name="Arial Narrow" fo:font-weight="bold" style:font-weight-asian="bold" fo:color="#313131"/>
    </style:style>
    <style:style style:name="T1853" style:parent-style-name="Absatz-Standardschriftart" style:family="text">
      <style:text-properties style:font-name="Arial Narrow" fo:font-weight="bold" style:font-weight-asian="bold" fo:color="#313131" fo:letter-spacing="0.0326in"/>
    </style:style>
    <style:style style:name="T1854" style:parent-style-name="Absatz-Standardschriftart" style:family="text">
      <style:text-properties style:font-name="Arial Narrow" fo:font-weight="bold" style:font-weight-asian="bold" fo:color="#313131" fo:letter-spacing="-0.0006in"/>
    </style:style>
    <style:style style:name="T1855" style:parent-style-name="Absatz-Standardschriftart" style:family="text">
      <style:text-properties style:font-name="Arial Narrow" fo:font-weight="bold" style:font-weight-asian="bold" fo:color="#313131"/>
    </style:style>
    <style:style style:name="T1856" style:parent-style-name="Absatz-Standardschriftart" style:family="text">
      <style:text-properties style:font-name="Arial Narrow" fo:font-weight="bold" style:font-weight-asian="bold" fo:color="#313131" fo:letter-spacing="-0.0006in"/>
    </style:style>
    <style:style style:name="T1857" style:parent-style-name="Absatz-Standardschriftart" style:family="text">
      <style:text-properties style:font-name="Arial Narrow" fo:font-weight="bold" style:font-weight-asian="bold" fo:color="#313131"/>
    </style:style>
    <style:style style:name="T1858" style:parent-style-name="Absatz-Standardschriftart" style:family="text">
      <style:text-properties style:font-name="Arial Narrow" fo:font-weight="bold" style:font-weight-asian="bold" fo:color="#313131" fo:letter-spacing="0.0333in"/>
    </style:style>
    <style:style style:name="T1859" style:parent-style-name="Absatz-Standardschriftart" style:family="text">
      <style:text-properties style:font-name="Arial Narrow" fo:font-weight="bold" style:font-weight-asian="bold" fo:color="#313131" fo:letter-spacing="-0.0006in"/>
    </style:style>
    <style:style style:name="P1860" style:parent-style-name="Textkörper" style:family="paragraph">
      <style:paragraph-properties fo:text-align="justify" fo:line-height="0.175in"/>
    </style:style>
    <style:style style:name="T1861" style:parent-style-name="Absatz-Standardschriftart" style:family="text">
      <style:text-properties fo:color="#313131" fo:letter-spacing="-0.0006in"/>
    </style:style>
    <style:style style:name="T1862" style:parent-style-name="Absatz-Standardschriftart" style:family="text">
      <style:text-properties fo:color="#313131"/>
    </style:style>
    <style:style style:name="T1863" style:parent-style-name="Absatz-Standardschriftart" style:family="text">
      <style:text-properties fo:color="#313131" fo:letter-spacing="-0.0006in"/>
    </style:style>
    <style:style style:name="T1864" style:parent-style-name="Absatz-Standardschriftart" style:family="text">
      <style:text-properties fo:color="#313131" fo:letter-spacing="-0.002in"/>
    </style:style>
    <style:style style:name="T1865" style:parent-style-name="Absatz-Standardschriftart" style:family="text">
      <style:text-properties fo:color="#313131" fo:letter-spacing="-0.0006in"/>
    </style:style>
    <style:style style:name="T1866" style:parent-style-name="Absatz-Standardschriftart" style:family="text">
      <style:text-properties fo:color="#313131"/>
    </style:style>
    <style:style style:name="T1867" style:parent-style-name="Absatz-Standardschriftart" style:family="text">
      <style:text-properties fo:color="#313131" fo:letter-spacing="-0.0006in"/>
    </style:style>
    <style:style style:name="P1868" style:parent-style-name="Textkörper" style:family="paragraph">
      <style:paragraph-properties fo:text-align="justify" fo:margin-top="0.0812in" fo:line-height="150%" fo:margin-right="0.120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8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6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69in"/>
    </style:style>
    <style:style style:name="T1885" style:parent-style-name="Absatz-Standardschriftart" style:family="text">
      <style:text-properties fo:letter-spacing="0.006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76in"/>
    </style:style>
    <style:style style:name="T1888" style:parent-style-name="Absatz-Standardschriftart" style:family="text">
      <style:text-properties fo:letter-spacing="0.006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55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9in"/>
    </style:style>
    <style:style style:name="T1895" style:parent-style-name="Absatz-Standardschriftart" style:family="text">
      <style:text-properties fo:letter-spacing="0.0069in"/>
    </style:style>
    <style:style style:name="T1896" style:parent-style-name="Absatz-Standardschriftart" style:family="text">
      <style:text-properties fo:letter-spacing="0.006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69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-0.002in"/>
    </style:style>
    <style:style style:name="T1902" style:parent-style-name="Absatz-Standardschriftart" style:family="text">
      <style:text-properties style:font-name="Times New Roman" fo:letter-spacing="0.065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24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in"/>
    </style:style>
    <style:style style:name="T1907" style:parent-style-name="Absatz-Standardschriftart" style:family="text">
      <style:text-properties fo:letter-spacing="0.025in"/>
    </style:style>
    <style:style style:name="T1908" style:parent-style-name="Absatz-Standardschriftart" style:family="text">
      <style:text-properties fo:letter-spacing="0.02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23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5in"/>
    </style:style>
    <style:style style:name="T1913" style:parent-style-name="Absatz-Standardschriftart" style:family="text">
      <style:text-properties fo:letter-spacing="0.024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5in"/>
    </style:style>
    <style:style style:name="T1916" style:parent-style-name="Absatz-Standardschriftart" style:family="text">
      <style:text-properties fo:letter-spacing="0.02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5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font-weight="bold" style:font-weight-asian="bold" fo:letter-spacing="-0.0006in"/>
    </style:style>
    <style:style style:name="T1921" style:parent-style-name="Absatz-Standardschriftart" style:family="text">
      <style:text-properties fo:font-weight="bold" style:font-weight-asian="bold" fo:letter-spacing="0.025in"/>
    </style:style>
    <style:style style:name="T1922" style:parent-style-name="Absatz-Standardschriftart" style:family="text">
      <style:text-properties fo:font-weight="bold" style:font-weight-asian="bold" fo:letter-spacing="-0.0006in"/>
    </style:style>
    <style:style style:name="T1923" style:parent-style-name="Absatz-Standardschriftart" style:family="text">
      <style:text-properties fo:font-weight="bold" style:font-weight-asian="bold" fo:letter-spacing="0.0243in"/>
    </style:style>
    <style:style style:name="T1924" style:parent-style-name="Absatz-Standardschriftart" style:family="text">
      <style:text-properties fo:font-weight="bold" style:font-weight-asian="bold" fo:letter-spacing="-0.0006in"/>
    </style:style>
    <style:style style:name="T1925" style:parent-style-name="Absatz-Standardschriftart" style:family="text">
      <style:text-properties fo:font-weight="bold" style:font-weight-asian="bold" fo:letter-spacing="0.025in"/>
    </style:style>
    <style:style style:name="T1926" style:parent-style-name="Absatz-Standardschriftart" style:family="text">
      <style:text-properties fo:font-weight="bold" style:font-weight-asian="bold"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style:font-name="Times New Roman" fo:letter-spacing="0.045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1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34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P1937" style:parent-style-name="Textkörper" style:family="paragraph">
      <style:paragraph-properties fo:text-align="justify" fo:margin-top="0.084in" fo:line-height="149%" fo:margin-right="0.120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9in"/>
    </style:style>
    <style:style style:name="T1940" style:parent-style-name="Absatz-Standardschriftart" style:family="text">
      <style:text-properties fo:letter-spacing="0.0166in"/>
    </style:style>
    <style:style style:name="T1941" style:parent-style-name="Absatz-Standardschriftart" style:family="text">
      <style:text-properties fo:letter-spacing="0.016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8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66in"/>
    </style:style>
    <style:style style:name="T1948" style:parent-style-name="Absatz-Standardschriftart" style:family="text">
      <style:text-properties fo:letter-spacing="-0.0013in"/>
    </style:style>
    <style:style style:name="T1949" style:parent-style-name="Absatz-Standardschriftart" style:family="text">
      <style:text-properties fo:letter-spacing="0.017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8in"/>
    </style:style>
    <style:style style:name="T1952" style:parent-style-name="Absatz-Standardschriftart" style:family="text">
      <style:text-properties fo:letter-spacing="0.016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6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66in"/>
    </style:style>
    <style:style style:name="T1957" style:parent-style-name="Absatz-Standardschriftart" style:family="text">
      <style:text-properties fo:letter-spacing="0.016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73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18in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963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37">Estudos</text:span><text:span text:style-name="T38"><text:s/></text:span>de<text:span text:style-name="T39"><text:s/>tecnologias</text:span><text:span text:style-name="T40"><text:s/></text:span><text:span text:style-name="T41">hidrometalúrgicas</text:span><text:s/><text:span text:style-name="T42">para</text:span><text:span text:style-name="T43"><text:s/></text:span><text:span text:style-name="T44">minérios</text:span><text:span text:style-name="T45"><text:s/></text:span>de<text:span text:style-name="T46"><text:s/>terras-raras</text:span><text:span text:style-name="T47"><text:s/></text:span>e<text:span text:style-name="T48"><text:s/></text:span><text:span text:style-name="T49">outros</text:span><text:s/><text:span text:style-name="T50">elementos</text:span><text:span text:style-name="T51"><text:s/></text:span>de<text:span text:style-name="T52"><text:s/></text:span><text:span text:style-name="T53">interesse:</text:span><text:span text:style-name="T54"><text:s/></text:span><text:span text:style-name="T55">enriquecimento<text:s/></text:span>de<text:span text:style-name="T56"><text:s/>La</text:span><text:span text:style-name="T57"><text:s/></text:span><text:span text:style-name="T58">por</text:span><text:span text:style-name="T59"><text:s/></text:span><text:span text:style-name="T60">rota</text:span><text:span text:style-name="T61"><text:s/></text:span><text:span text:style-name="T62">fluorídrica/sulfúrica</text:span></text:h>
      <text:p text:style-name="P63"/>
      <text:p text:style-name="P64"><text:span text:style-name="T65">Studies</text:span><text:span text:style-name="T66"><text:s/></text:span><text:span text:style-name="T67">of</text:span><text:span text:style-name="T68"><text:s/>hydrometallurgical</text:span><text:span text:style-name="T69"><text:s/></text:span><text:span text:style-name="T70">technologies</text:span><text:span text:style-name="T71"><text:s/>for</text:span><text:span text:style-name="T72"><text:s/>rare-earth</text:span><text:span text:style-name="T73"><text:s/></text:span><text:span text:style-name="T74">ores</text:span><text:span text:style-name="T75"><text:s/></text:span><text:span text:style-name="T76">and</text:span><text:span text:style-name="T77"><text:s/></text:span><text:span text:style-name="T78">other</text:span><text:span text:style-name="T79"><text:s/></text:span><text:span text:style-name="T80">elements</text:span><text:span text:style-name="T81"><text:s/></text:span><text:span text:style-name="T82">of</text:span><text:span text:style-name="T83"><text:s/></text:span><text:span text:style-name="T84">interest:</text:span><text:span text:style-name="T85"><text:s/></text:span><text:span text:style-name="T86">enrichment</text:span><text:span text:style-name="T87"><text:s/></text:span><text:span text:style-name="T88">of<text:s/></text:span><text:span text:style-name="T89">La</text:span><text:span text:style-name="T90"><text:s/></text:span><text:span text:style-name="T91">by<text:s/></text:span><text:span text:style-name="T92">hydrofluoric/sulfuric</text:span><text:span text:style-name="T93"><text:s/></text:span><text:span text:style-name="T94">route</text:span></text:p>
      <text:p text:style-name="P95"/>
      <text:p text:style-name="P96"/>
      <text:h text:style-name="P97" text:outline-level="3"><text:span text:style-name="T98">Willen Rodrigues</text:span><text:s/><text:span text:style-name="T99">B.</text:span><text:s/><text:span text:style-name="T100">da</text:span><text:s/><text:span text:style-name="T101">Silva</text:span></text:h>
      <text:p text:style-name="P102"><text:span text:style-name="T103">Bolsista PCI,</text:span><text:s/><text:span text:style-name="T104">Téc.</text:span><text:s/><text:span text:style-name="T105">Químico.</text:span></text:p>
      <text:h text:style-name="P106" text:outline-level="3"><text:span text:style-name="T107">Marisa Nascimento</text:span></text:h>
      <text:p text:style-name="P108"><text:span text:style-name="T109">Supervisora, Eng.</text:span><text:span text:style-name="T110"><text:s/></text:span><text:span text:style-name="T111">Química,</text:span><text:s/><text:span text:style-name="T112">D.</text:span><text:span text:style-name="T113"><text:s/></text:span><text:span text:style-name="T114">Sc.</text:span></text:p>
      <text:p text:style-name="P115"/>
      <text:p text:style-name="P116"><text:span text:style-name="T117">Resumo</text:span></text:p>
      <text:p text:style-name="P118"/>
      <text:p text:style-name="P119">O<text:span text:style-name="T120"><text:s/></text:span><text:span text:style-name="T121">trabalho</text:span><text:span text:style-name="T122"><text:s/></text:span>a<text:span text:style-name="T123"><text:s/></text:span><text:span text:style-name="T124">seguir</text:span><text:span text:style-name="T125"><text:s/></text:span><text:span text:style-name="T126">buscar</text:span><text:span text:style-name="T127"><text:s/></text:span><text:span text:style-name="T128">apresentar</text:span><text:span text:style-name="T129"><text:s/></text:span><text:span text:style-name="T130">os</text:span><text:span text:style-name="T131"><text:s/></text:span><text:span text:style-name="T132">resultados</text:span><text:span text:style-name="T133"><text:s/></text:span>de<text:span text:style-name="T134"><text:s/></text:span><text:span text:style-name="T135">um</text:span><text:span text:style-name="T136"><text:s/></text:span><text:span text:style-name="T137">processo</text:span><text:span text:style-name="T138"><text:s/></text:span>de<text:span text:style-name="T139"><text:s/></text:span><text:span text:style-name="T140">enriquecimento</text:span><text:span text:style-name="T141"><text:s/></text:span><text:span text:style-name="T142">mineral</text:span><text:span text:style-name="T143"><text:s/></text:span>com<text:span text:style-name="T144"><text:s/></text:span><text:span text:style-name="T145">foco</text:span><text:span text:style-name="T146"><text:s/></text:span><text:span text:style-name="T147">em</text:span><text:span text:style-name="T148"><text:s/></text:span><text:span text:style-name="T149">terras-raras,</text:span><text:span text:style-name="T150"><text:s/></text:span>tendo<text:span text:style-name="T151"><text:s/></text:span><text:span text:style-name="T152">como</text:span><text:span text:style-name="T153"><text:s/></text:span>seu<text:span text:style-name="T154"><text:s/></text:span><text:span text:style-name="T155">representante</text:span><text:span text:style-name="T156"><text:s/></text:span>o<text:span text:style-name="T157"><text:s/></text:span><text:span text:style-name="T158">lantânio.</text:span><text:span text:style-name="T159"><text:s/></text:span>O<text:span text:style-name="T160"><text:s/></text:span><text:span text:style-name="T161">trabalho</text:span><text:span text:style-name="T162"><text:s/></text:span><text:span text:style-name="T163">visa</text:span><text:span text:style-name="T164"><text:s/></text:span><text:span text:style-name="T165">observar</text:span><text:span text:style-name="T166"><text:s/></text:span>o<text:span text:style-name="T167"><text:s/></text:span><text:span text:style-name="T168">comportamento</text:span><text:span text:style-name="T169"><text:s/></text:span>de<text:span text:style-name="T170"><text:s/></text:span><text:span text:style-name="T171">lixiviação</text:span><text:span text:style-name="T172"><text:s/></text:span>de<text:span text:style-name="T173"><text:s/></text:span><text:span text:style-name="T174">coprodutos</text:span><text:span text:style-name="T175"><text:s/></text:span>e <text:s/><text:span text:style-name="T176">outros</text:span><text:s/><text:span text:style-name="T177">elementos</text:span><text:span text:style-name="T178"><text:s/></text:span><text:span text:style-name="T179">da</text:span><text:span text:style-name="T180"><text:s/></text:span><text:span text:style-name="T181">amostra</text:span><text:s/><text:span text:style-name="T182">sólida.</text:span><text:span text:style-name="T183"><text:s/></text:span>A <text:s/><text:span text:style-name="T184">amostra</text:span><text:span text:style-name="T185"><text:s/></text:span>de<text:span text:style-name="T186"><text:s/></text:span><text:span text:style-name="T187">trabalho</text:span><text:span text:style-name="T188"><text:s/></text:span><text:span text:style-name="T189">foi</text:span><text:span text:style-name="T190"><text:s/></text:span><text:span text:style-name="T191">um</text:span><text:span text:style-name="T192"><text:s/></text:span><text:span text:style-name="T193">concentrado</text:span><text:span text:style-name="T194"><text:s/></text:span><text:span text:style-name="T195">mineral</text:span><text:span text:style-name="T196"><text:s/></text:span><text:span text:style-name="T197">brasileiro</text:span><text:span text:style-name="T198"><text:s/></text:span><text:span text:style-name="T199">contendo</text:span><text:span text:style-name="T200"><text:s/></text:span><text:span text:style-name="T201">terras</text:span><text:span text:style-name="T202"><text:s/></text:span><text:span text:style-name="T203">raras</text:span><text:span text:style-name="T204"><text:s/></text:span><text:span text:style-name="T205">leves</text:span><text:span text:style-name="T206"><text:s/></text:span>que<text:span text:style-name="T207"><text:s/></text:span>são<text:span text:style-name="T208"><text:s/></text:span><text:span text:style-name="T209">predominantes</text:span><text:span text:style-name="T210"><text:s/></text:span>na<text:span text:style-name="T211"><text:s/></text:span><text:span text:style-name="T212">amostra.</text:span><text:span text:style-name="T213"><text:s/></text:span>O<text:span text:style-name="T214"><text:s/></text:span><text:span text:style-name="T215">método</text:span><text:span text:style-name="T216"><text:s/></text:span><text:span text:style-name="T217">de</text:span><text:span text:style-name="T218"><text:s/></text:span><text:span text:style-name="T219">concentração</text:span><text:span text:style-name="T220"><text:s/></text:span><text:span text:style-name="T221">utilizado</text:span><text:span text:style-name="T222"><text:s/></text:span>foi<text:span text:style-name="T223"><text:s/></text:span><text:span text:style-name="T224">lixiviação</text:span><text:span text:style-name="T225"><text:s/></text:span>com<text:span text:style-name="T226"><text:s/></text:span><text:span text:style-name="T227">ácido</text:span><text:span text:style-name="T228"><text:s/></text:span><text:span text:style-name="T229">fluorídrico</text:span><text:span text:style-name="T230"><text:s/></text:span>e<text:span text:style-name="T231"><text:s/></text:span><text:span text:style-name="T232">sulfúrico.</text:span><text:span text:style-name="T233"><text:s/></text:span><text:span text:style-name="T234">Foram</text:span><text:span text:style-name="T235"><text:s/></text:span><text:span text:style-name="T236">realizados</text:span><text:span text:style-name="T237"><text:s/></text:span>18<text:span text:style-name="T238"><text:s/></text:span><text:span text:style-name="T239">testes</text:span><text:span text:style-name="T240"><text:s/></text:span><text:span text:style-name="T241">variando</text:span><text:span text:style-name="T242"><text:s/></text:span>os<text:span text:style-name="T243"><text:s/></text:span><text:span text:style-name="T244">parâmetros</text:span><text:span text:style-name="T245"><text:s/></text:span>de<text:span text:style-name="T246"><text:s/></text:span><text:span text:style-name="T247">tempo</text:span><text:span text:style-name="T248"><text:s/></text:span>e<text:span text:style-name="T249"><text:s/></text:span><text:span text:style-name="T250">temperatura</text:span><text:span text:style-name="T251"><text:s/></text:span><text:span text:style-name="T252">de</text:span><text:span text:style-name="T253"><text:s/></text:span><text:span text:style-name="T254">lixiviação,</text:span><text:span text:style-name="T255"><text:s/></text:span><text:span text:style-name="T256">volume</text:span><text:span text:style-name="T257"><text:s/></text:span><text:span text:style-name="T258">de</text:span><text:span text:style-name="T259"><text:s/></text:span><text:span text:style-name="T260">HF</text:span><text:span text:style-name="T261"><text:s/></text:span><text:span text:style-name="T262">40%,</text:span><text:span text:style-name="T263"><text:s/></text:span><text:span text:style-name="T264">H</text:span><text:span text:style-name="T265">2</text:span><text:span text:style-name="T266">SO</text:span><text:span text:style-name="T267">4</text:span><text:span text:style-name="T268"><text:s/></text:span><text:span text:style-name="T269">e</text:span><text:span text:style-name="T270"><text:s/></text:span><text:span text:style-name="T271">água,</text:span><text:span text:style-name="T272"><text:s/></text:span><text:span text:style-name="T273">assim</text:span><text:span text:style-name="T274"><text:s/></text:span><text:span text:style-name="T275">como</text:span><text:span text:style-name="T276"><text:s/></text:span><text:span text:style-name="T277">a</text:span><text:span text:style-name="T278"><text:s/></text:span><text:span text:style-name="T279">massa</text:span><text:span text:style-name="T280"><text:s/></text:span><text:span text:style-name="T281">de</text:span><text:span text:style-name="T282"><text:s/></text:span><text:span text:style-name="T283">amostra.</text:span><text:span text:style-name="T284"><text:s/></text:span><text:span text:style-name="T285">Os</text:span><text:span text:style-name="T286"><text:s/></text:span><text:span text:style-name="T287">resultados</text:span><text:span text:style-name="T288"><text:s/></text:span><text:span text:style-name="T289">mostraram</text:span><text:span text:style-name="T290"><text:s/></text:span>que<text:span text:style-name="T291"><text:s/></text:span>em<text:span text:style-name="T292"><text:s/></text:span><text:span text:style-name="T293">todos</text:span><text:span text:style-name="T294"><text:s/></text:span>os<text:span text:style-name="T295"><text:s/></text:span><text:span text:style-name="T296">ensaios,</text:span><text:span text:style-name="T297"><text:s/></text:span><text:span text:style-name="T298">mesmo</text:span><text:span text:style-name="T299"><text:s/></text:span><text:span text:style-name="T300">com</text:span><text:span text:style-name="T301"><text:s/></text:span>a<text:span text:style-name="T302"><text:s/></text:span><text:span text:style-name="T303">variação</text:span><text:span text:style-name="T304"><text:s/></text:span>de<text:span text:style-name="T305"><text:s/></text:span><text:span text:style-name="T306">parâmetros</text:span><text:span text:style-name="T307"><text:s/></text:span>não<text:span text:style-name="T308"><text:s/></text:span><text:span text:style-name="T309">houve</text:span><text:span text:style-name="T310"><text:s/></text:span><text:span text:style-name="T311">perda</text:span><text:span text:style-name="T312"><text:s/></text:span>de<text:span text:style-name="T313"><text:s/></text:span><text:span text:style-name="T314">lantânio</text:span><text:span text:style-name="T315"><text:s/></text:span>na<text:span text:style-name="T316"><text:s/></text:span><text:span text:style-name="T317">amostra,</text:span><text:span text:style-name="T318"><text:s/></text:span><text:span text:style-name="T319">havendo</text:span><text:span text:style-name="T320"><text:s/></text:span><text:span text:style-name="T321">então</text:span><text:span text:style-name="T322"><text:s/></text:span><text:span text:style-name="T323">apenas</text:span><text:span text:style-name="T324"><text:s/></text:span><text:span text:style-name="T325">diferentes</text:span><text:span text:style-name="T326"><text:s/></text:span><text:span text:style-name="T327">níveis</text:span><text:span text:style-name="T328"><text:s/></text:span><text:span text:style-name="T329">de</text:span><text:span text:style-name="T330"><text:s/></text:span><text:span text:style-name="T331">extração</text:span><text:span text:style-name="T332"><text:s/></text:span>de<text:span text:style-name="T333"><text:s/></text:span><text:span text:style-name="T334">coprodutos</text:span><text:span text:style-name="T335"><text:s/></text:span>e<text:span text:style-name="T336"><text:s/></text:span><text:span text:style-name="T337">contaminantes,</text:span><text:span text:style-name="T338"><text:s/></text:span>com<text:span text:style-name="T339"><text:s/></text:span>as<text:span text:style-name="T340"><text:s/></text:span><text:span text:style-name="T341">taxas</text:span><text:span text:style-name="T342"><text:s/></text:span>de<text:span text:style-name="T343"><text:s/></text:span><text:span text:style-name="T344">enriquecimento<text:s/></text:span>de<text:span text:style-name="T345"><text:s/></text:span><text:span text:style-name="T346">lantânio</text:span><text:span text:style-name="T347"><text:s/></text:span>na<text:span text:style-name="T348"><text:s/></text:span><text:span text:style-name="T349">amostra</text:span><text:s/><text:span text:style-name="T350">sólida</text:span><text:span text:style-name="T351"><text:s/></text:span><text:span text:style-name="T352">variando<text:s/></text:span>de<text:span text:style-name="T353"><text:s/>23,5%</text:span><text:span text:style-name="T354"><text:s/></text:span>a<text:s/><text:span text:style-name="T355">181,7%.</text:span></text:p>
      <text:p text:style-name="P356"><text:span text:style-name="T357">Palavras chave:</text:span><text:span text:style-name="T358"><text:s/></text:span><text:span text:style-name="T359">Lixiviação,</text:span><text:span text:style-name="T360"><text:s/></text:span><text:span text:style-name="T361">enriquecimento,</text:span><text:span text:style-name="T362"><text:s/></text:span><text:span text:style-name="T363">terras-raras.</text:span></text:p>
      <text:p text:style-name="P364"/>
      <text:p text:style-name="P365"/>
      <text:h text:style-name="P366" text:outline-level="2"><text:span text:style-name="T367">Abstract</text:span></text:h>
      <text:p text:style-name="P368"/>
      <text:p text:style-name="P369"><text:span text:style-name="T370">The</text:span><text:span text:style-name="T371"><text:s/></text:span><text:span text:style-name="T372">following</text:span><text:span text:style-name="T373"><text:s/></text:span><text:span text:style-name="T374">work</text:span><text:span text:style-name="T375"><text:s/></text:span><text:span text:style-name="T376">seeks</text:span><text:span text:style-name="T377"><text:s/></text:span>to<text:span text:style-name="T378"><text:s/></text:span><text:span text:style-name="T379">present</text:span><text:span text:style-name="T380"><text:s/></text:span>the<text:span text:style-name="T381"><text:s/></text:span><text:span text:style-name="T382">results</text:span><text:span text:style-name="T383"><text:s/></text:span>of<text:span text:style-name="T384"><text:s/></text:span>a<text:span text:style-name="T385"><text:s/></text:span><text:span text:style-name="T386">mineral</text:span><text:span text:style-name="T387"><text:s/></text:span><text:span text:style-name="T388">enrichment</text:span><text:span text:style-name="T389"><text:s/></text:span><text:span text:style-name="T390">process</text:span><text:span text:style-name="T391"><text:s/></text:span><text:span text:style-name="T392">focusing</text:span><text:span text:style-name="T393"><text:s/></text:span>on<text:span text:style-name="T394"><text:s/></text:span><text:span text:style-name="T395">rare</text:span><text:span text:style-name="T396"><text:s/></text:span><text:span text:style-name="T397">earths,</text:span><text:span text:style-name="T398"><text:s/></text:span><text:span text:style-name="T399">having</text:span><text:span text:style-name="T400"><text:s/></text:span><text:span text:style-name="T401">lanthanum</text:span><text:span text:style-name="T402"><text:s/></text:span>as<text:span text:style-name="T403"><text:s/></text:span><text:span text:style-name="T404">its</text:span><text:span text:style-name="T405"><text:s/></text:span><text:span text:style-name="T406">representative.</text:span><text:span text:style-name="T407"><text:s/></text:span><text:span text:style-name="T408">The</text:span><text:span text:style-name="T409"><text:s/></text:span><text:span text:style-name="T410">work</text:span><text:span text:style-name="T411"><text:s/></text:span><text:span text:style-name="T412">aims</text:span><text:span text:style-name="T413"><text:s/></text:span>to<text:span text:style-name="T414"><text:s/></text:span><text:span text:style-name="T415">observe</text:span><text:span text:style-name="T416"><text:s/></text:span>the<text:span text:style-name="T417"><text:s/></text:span><text:span text:style-name="T418">leaching</text:span><text:span text:style-name="T419"><text:s/></text:span><text:span text:style-name="T420">behavior</text:span><text:span text:style-name="T421"><text:s/></text:span>of<text:span text:style-name="T422"><text:s/></text:span><text:span text:style-name="T423">co-products</text:span><text:span text:style-name="T424"><text:s/></text:span>and<text:span text:style-name="T425"><text:s/></text:span><text:span text:style-name="T426">other</text:span><text:span text:style-name="T427"><text:s/></text:span><text:span text:style-name="T428">elements</text:span><text:span text:style-name="T429"><text:s/></text:span>of<text:span text:style-name="T430"><text:s/></text:span><text:span text:style-name="T431">the</text:span><text:span text:style-name="T432"><text:s/></text:span><text:span text:style-name="T433">solid</text:span><text:span text:style-name="T434"><text:s/></text:span><text:span text:style-name="T435">sample.</text:span><text:span text:style-name="T436"><text:s/></text:span><text:span text:style-name="T437">The</text:span><text:span text:style-name="T438"><text:s/></text:span><text:span text:style-name="T439">working</text:span><text:span text:style-name="T440"><text:s/></text:span><text:span text:style-name="T441">sample</text:span><text:span text:style-name="T442"><text:s/></text:span><text:span text:style-name="T443">was</text:span><text:span text:style-name="T444"><text:s/></text:span>a<text:span text:style-name="T445"><text:s/></text:span><text:span text:style-name="T446">Brazilian</text:span><text:span text:style-name="T447"><text:s/></text:span><text:span text:style-name="T448">mineral</text:span><text:span text:style-name="T449"><text:s/></text:span><text:span text:style-name="T450">concentrate</text:span><text:span text:style-name="T451"><text:s/></text:span><text:span text:style-name="T452">containing</text:span><text:span text:style-name="T453"><text:s/></text:span>light<text:span text:style-name="T454"><text:s/></text:span><text:span text:style-name="T455">rare</text:span><text:span text:style-name="T456"><text:s/></text:span><text:span text:style-name="T457">earths</text:span><text:span text:style-name="T458"><text:s/></text:span><text:span text:style-name="T459">that</text:span><text:span text:style-name="T460"><text:s/></text:span><text:span text:style-name="T461">are</text:span><text:span text:style-name="T462"><text:s/></text:span><text:span text:style-name="T463">predominant</text:span><text:span text:style-name="T464"><text:s/></text:span><text:span text:style-name="T465">in</text:span><text:span text:style-name="T466"><text:s/></text:span>the<text:span text:style-name="T467"><text:s/></text:span><text:span text:style-name="T468">sample.</text:span><text:span text:style-name="T469"><text:s/></text:span><text:span text:style-name="T470">The</text:span><text:span text:style-name="T471"><text:s/></text:span><text:span text:style-name="T472">concentration</text:span><text:span text:style-name="T473"><text:s/></text:span><text:span text:style-name="T474">method</text:span><text:span text:style-name="T475"><text:s/></text:span>used<text:span text:style-name="T476"><text:s/></text:span><text:span text:style-name="T477">was</text:span><text:span text:style-name="T478"><text:s/></text:span><text:span text:style-name="T479">leaching</text:span><text:span text:style-name="T480"><text:s/></text:span><text:span text:style-name="T481">with</text:span><text:span text:style-name="T482"><text:s/></text:span><text:span text:style-name="T483">hydrofluoric</text:span><text:span text:style-name="T484"><text:s/></text:span>and<text:span text:style-name="T485"><text:s/></text:span><text:span text:style-name="T486">sulfuric</text:span><text:span text:style-name="T487"><text:s/></text:span><text:span text:style-name="T488">acid.</text:span><text:span text:style-name="T489"><text:s/></text:span>18<text:span text:style-name="T490"><text:s/></text:span>tests<text:span text:style-name="T491"><text:s/></text:span><text:span text:style-name="T492">were</text:span><text:span text:style-name="T493"><text:s/></text:span><text:span text:style-name="T494">performed</text:span><text:span text:style-name="T495"><text:s/></text:span><text:span text:style-name="T496">varying</text:span><text:span text:style-name="T497"><text:s/></text:span>the<text:span text:style-name="T498"><text:s/></text:span><text:span text:style-name="T499">parameters</text:span><text:span text:style-name="T500"><text:s/></text:span>of<text:span text:style-name="T501"><text:s/></text:span>time<text:span text:style-name="T502"><text:s/></text:span>and<text:span text:style-name="T503"><text:s/></text:span><text:span text:style-name="T504">temperature</text:span><text:span text:style-name="T505"><text:s/></text:span>of<text:span text:style-name="T506"><text:s/></text:span><text:span text:style-name="T507">leaching,</text:span><text:span text:style-name="T508"><text:s/></text:span><text:span text:style-name="T509">volume</text:span><text:span text:style-name="T510"><text:s/></text:span>of<text:span text:style-name="T511"><text:s/></text:span><text:span text:style-name="T512">40%</text:span><text:span text:style-name="T513"><text:s/></text:span><text:span text:style-name="T514">HF,</text:span><text:span text:style-name="T515"><text:s/></text:span><text:span text:style-name="T516">H2SO4</text:span><text:span text:style-name="T517"><text:s/></text:span><text:span text:style-name="T518">and</text:span><text:span text:style-name="T519"><text:s/></text:span><text:span text:style-name="T520">water,</text:span><text:span text:style-name="T521"><text:s/></text:span>as<text:span text:style-name="T522"><text:s/></text:span><text:span text:style-name="T523">well</text:span><text:span text:style-name="T524"><text:s/></text:span>as<text:span text:style-name="T525"><text:s/></text:span>the<text:span text:style-name="T526"><text:s/></text:span><text:span text:style-name="T527">sample</text:span><text:span text:style-name="T528"><text:s/></text:span><text:span text:style-name="T529">mass.</text:span><text:span text:style-name="T530"><text:s/></text:span><text:span text:style-name="T531">The</text:span><text:span text:style-name="T532"><text:s/></text:span><text:span text:style-name="T533">results</text:span><text:span text:style-name="T534"><text:s/></text:span><text:span text:style-name="T535">showed</text:span><text:span text:style-name="T536"><text:s/></text:span>that<text:span text:style-name="T537"><text:s/></text:span><text:span text:style-name="T538">in</text:span><text:span text:style-name="T539"><text:s/></text:span>all<text:span text:style-name="T540"><text:s/></text:span><text:span text:style-name="T541">tests,</text:span><text:span text:style-name="T542"><text:s/></text:span>even<text:span text:style-name="T543"><text:s/></text:span><text:span text:style-name="T544">with</text:span><text:span text:style-name="T545"><text:s/></text:span>the<text:span text:style-name="T546"><text:s/></text:span><text:span text:style-name="T547">variation</text:span><text:span text:style-name="T548"><text:s/></text:span>of<text:span text:style-name="T549"><text:s/></text:span><text:span text:style-name="T550">parameters,</text:span><text:span text:style-name="T551"><text:s/></text:span><text:span text:style-name="T552">there</text:span><text:span text:style-name="T553"><text:s/></text:span><text:span text:style-name="T554">was</text:span><text:span text:style-name="T555"><text:s/></text:span>no<text:span text:style-name="T556"><text:s/></text:span><text:span text:style-name="T557">loss</text:span><text:span text:style-name="T558"><text:s/></text:span>of<text:span text:style-name="T559"><text:s/></text:span><text:span text:style-name="T560">lanthanum</text:span><text:span text:style-name="T561"><text:s/></text:span>in<text:span text:style-name="T562"><text:s/></text:span>the<text:span text:style-name="T563"><text:s/></text:span><text:span text:style-name="T564">sample,</text:span><text:span text:style-name="T565"><text:s/></text:span><text:span text:style-name="T566">with</text:span><text:span text:style-name="T567"><text:s/></text:span><text:span text:style-name="T568">only</text:span><text:span text:style-name="T569"><text:s/></text:span><text:span text:style-name="T570">different</text:span><text:span text:style-name="T571"><text:s/></text:span><text:span text:style-name="T572">levels</text:span><text:span text:style-name="T573"><text:s/></text:span>of<text:span text:style-name="T574"><text:s/></text:span><text:span text:style-name="T575">extraction</text:span><text:span text:style-name="T576"><text:s/></text:span>of<text:span text:style-name="T577"><text:s/></text:span><text:span text:style-name="T578">co-products</text:span><text:span text:style-name="T579"><text:s/></text:span>and<text:span text:style-name="T580"><text:s/></text:span><text:span text:style-name="T581">contaminants,</text:span><text:span text:style-name="T582"><text:s/></text:span><text:span text:style-name="T583">with</text:span><text:span text:style-name="T584"><text:s/></text:span><text:span text:style-name="T585">lanthanum</text:span><text:span text:style-name="T586"><text:s/></text:span><text:span text:style-name="T587">enrichment</text:span><text:span text:style-name="T588"><text:s/></text:span><text:span text:style-name="T589">rates</text:span><text:span text:style-name="T590"><text:s/></text:span>in<text:span text:style-name="T591"><text:s/></text:span>the<text:span text:style-name="T592"><text:s/></text:span><text:span text:style-name="T593">solid</text:span><text:span text:style-name="T594"><text:s/></text:span><text:span text:style-name="T595">sample</text:span><text:span text:style-name="T596"><text:s/></text:span><text:span text:style-name="T597">ranging</text:span><text:span text:style-name="T598"><text:s/></text:span><text:span text:style-name="T599">from</text:span><text:span text:style-name="T600"><text:s/></text:span>23.5<text:span text:style-name="T601"><text:s/></text:span>%<text:span text:style-name="T602"><text:s/></text:span>to<text:span text:style-name="T603"><text:s/></text:span><text:span text:style-name="T604">181.7%.</text:span></text:p>
      <text:p text:style-name="P605"><text:span text:style-name="T606">Key words:</text:span><text:span text:style-name="T607"><text:s/></text:span><text:span text:style-name="T608">leaching,</text:span><text:span text:style-name="T609"><text:s/></text:span><text:span text:style-name="T610">enrichment,</text:span><text:span text:style-name="T611"><text:s/></text:span><text:span text:style-name="T612">rare-earths.</text:span></text:p>
      <text:list text:style-name="LFO1" text:continue-numbering="true">
        <text:list-item>
          <text:p text:style-name="P613"><text:bookmark-start text:name="1._Introdução"/><text:bookmark-end text:name="1._Introdução"/><text:soft-page-break/><text:span text:style-name="T649">Introdução</text:span></text:p>
        </text:list-item>
      </text:list>
      <text:p text:style-name="P650"/>
      <text:p text:style-name="P651"><text:span text:style-name="T652">As</text:span><text:span text:style-name="T653"><text:s/></text:span><text:span text:style-name="T654">terras-raras</text:span><text:span text:style-name="T655"><text:s/></text:span><text:span text:style-name="T656">(TR),</text:span><text:span text:style-name="T657"><text:s/></text:span><text:span text:style-name="T658">como</text:span><text:span text:style-name="T659"><text:s/></text:span><text:span text:style-name="T660">um</text:span><text:span text:style-name="T661"><text:s/></text:span><text:span text:style-name="T662">grupo,</text:span><text:span text:style-name="T663"><text:s/></text:span><text:span text:style-name="T664">constituem</text:span><text:span text:style-name="T665"><text:s/></text:span>8<text:span text:style-name="T666"><text:s/></text:span>×<text:span text:style-name="T667"><text:s/></text:span><text:span text:style-name="T668">10</text:span><text:span text:style-name="T669">-3</text:span><text:span text:style-name="T670">%</text:span><text:span text:style-name="T671"><text:s/></text:span>do<text:span text:style-name="T672"><text:s/></text:span><text:span text:style-name="T673">peso</text:span><text:span text:style-name="T674"><text:s/></text:span>da<text:span text:style-name="T675"><text:s/></text:span><text:span text:style-name="T676">crosta</text:span><text:span text:style-name="T677"><text:s/></text:span><text:span text:style-name="T678">terrestre.</text:span><text:span text:style-name="T679"><text:s/></text:span><text:span text:style-name="T680">Eles</text:span><text:span text:style-name="T681"><text:s/></text:span><text:span text:style-name="T682">ocorrem</text:span><text:span text:style-name="T683"><text:s/></text:span><text:span text:style-name="T684">em</text:span><text:span text:style-name="T685"><text:s/></text:span><text:span text:style-name="T686">uma</text:span><text:span text:style-name="T687"><text:s/></text:span><text:span text:style-name="T688">variedade</text:span><text:span text:style-name="T689"><text:s/></text:span><text:span text:style-name="T690">de</text:span><text:span text:style-name="T691"><text:s/></text:span><text:span text:style-name="T692">minerais,</text:span><text:span text:style-name="T693"><text:s/></text:span><text:span text:style-name="T694">alguns</text:span><text:span text:style-name="T695"><text:s/></text:span><text:span text:style-name="T696">dos</text:span><text:span text:style-name="T697"><text:s/></text:span><text:span text:style-name="T698">quais</text:span><text:span text:style-name="T699"><text:s/></text:span><text:span text:style-name="T700">são</text:span><text:span text:style-name="T701"><text:s/></text:span>de<text:span text:style-name="T702"><text:s/></text:span><text:span text:style-name="T703">interesse</text:span><text:span text:style-name="T704"><text:s/></text:span><text:span text:style-name="T705">comercial,</text:span><text:span text:style-name="T706"><text:s/></text:span><text:span text:style-name="T707">como</text:span><text:span text:style-name="T708"><text:s/></text:span>a<text:span text:style-name="T709"><text:s/></text:span><text:span text:style-name="T710">monazita.</text:span><text:span text:style-name="T711"><text:s/></text:span><text:span text:style-name="T712">Ela</text:span><text:span text:style-name="T713"><text:s/></text:span>é<text:span text:style-name="T714"><text:s/></text:span><text:span text:style-name="T715">um</text:span><text:span text:style-name="T716"><text:s/></text:span><text:span text:style-name="T717">mineral</text:span><text:span text:style-name="T718"><text:s/></text:span><text:span text:style-name="T719">fosfatado</text:span><text:span text:style-name="T720"><text:s/></text:span>de<text:span text:style-name="T721"><text:s/></text:span><text:span text:style-name="T722">terras-raras</text:span><text:span text:style-name="T723"><text:s/></text:span><text:span text:style-name="T724">leves</text:span><text:span text:style-name="T725"><text:s/></text:span><text:span text:style-name="T726">(Pietrelli</text:span><text:span text:style-name="T727"><text:s/></text:span>et<text:span text:style-name="T728"><text:s/></text:span>al.,<text:span text:style-name="T729"><text:s/></text:span><text:span text:style-name="T730">2002).</text:span><text:span text:style-name="T731"><text:s/></text:span><text:span text:style-name="T732">Devido</text:span><text:span text:style-name="T733"><text:s/></text:span>à<text:span text:style-name="T734"><text:s/></text:span><text:span text:style-name="T735">concentração</text:span><text:span text:style-name="T736"><text:s/></text:span>de<text:span text:style-name="T737"><text:s/></text:span><text:span text:style-name="T738">TR</text:span><text:span text:style-name="T739"><text:s/></text:span>nos<text:span text:style-name="T740"><text:s/></text:span><text:span text:style-name="T741">minérios</text:span><text:span text:style-name="T742"><text:s/></text:span><text:span text:style-name="T743">aos</text:span><text:span text:style-name="T744"><text:s/></text:span><text:span text:style-name="T745">quais</text:span><text:span text:style-name="T746"><text:s/></text:span>se<text:span text:style-name="T747"><text:s/></text:span><text:span text:style-name="T748">encontram</text:span><text:span text:style-name="T749"><text:s/></text:span><text:span text:style-name="T750">associadas</text:span><text:span text:style-name="T751"><text:s/></text:span>o<text:span text:style-name="T752"><text:s/></text:span><text:span text:style-name="T753">processo</text:span><text:span text:style-name="T754"><text:s/></text:span><text:span text:style-name="T755">para</text:span><text:span text:style-name="T756"><text:s/></text:span>sua<text:span text:style-name="T757"><text:s/></text:span><text:span text:style-name="T758">extração</text:span><text:span text:style-name="T759"><text:s/></text:span>é<text:span text:style-name="T760"><text:s/></text:span><text:span text:style-name="T761">muitas</text:span><text:span text:style-name="T762"><text:s/></text:span>das<text:span text:style-name="T763"><text:s/></text:span><text:span text:style-name="T764">vezes</text:span><text:span text:style-name="T765"><text:s/></text:span><text:span text:style-name="T766">complexo,</text:span><text:span text:style-name="T767"><text:s/></text:span><text:span text:style-name="T768">necessitando</text:span><text:span text:style-name="T769"><text:s/></text:span>de<text:span text:style-name="T770"><text:s/></text:span><text:span text:style-name="T771">reações</text:span><text:span text:style-name="T772"><text:s/></text:span><text:span text:style-name="T773">químicas</text:span><text:s/><text:span text:style-name="T774">enérgicas</text:span><text:span text:style-name="T775"><text:s/></text:span>com<text:span text:style-name="T776"><text:s/></text:span>o<text:s/><text:span text:style-name="T777">uso</text:span><text:span text:style-name="T778"><text:s/></text:span>de<text:s/><text:span text:style-name="T779">vários tratamentos</text:span><text:s/><text:span text:style-name="T780">ácidos</text:span><text:span text:style-name="T781"><text:s/></text:span>ou<text:s/><text:span text:style-name="T782">alcalinos,</text:span><text:span text:style-name="T783"><text:s/></text:span>como<text:span text:style-name="T784"><text:s/></text:span>a<text:span text:style-name="T785"><text:s/>lixiviação.</text:span></text:p>
      <text:p text:style-name="P786"><text:span text:style-name="T787">Após</text:span><text:span text:style-name="T788"><text:s/></text:span><text:span text:style-name="T789">a</text:span><text:span text:style-name="T790"><text:s/></text:span><text:span text:style-name="T791">lixiviação,</text:span><text:span text:style-name="T792"><text:s/></text:span><text:span text:style-name="T793">geralmente</text:span><text:span text:style-name="T794"><text:s/></text:span><text:span text:style-name="T795">com</text:span><text:span text:style-name="T796"><text:s/></text:span><text:span text:style-name="T797">H</text:span><text:span text:style-name="T798">2</text:span><text:span text:style-name="T799">SO</text:span><text:span text:style-name="T800">4</text:span><text:span text:style-name="T801">,</text:span><text:span text:style-name="T802"><text:s/></text:span><text:span text:style-name="T803">as</text:span><text:span text:style-name="T804"><text:s/></text:span><text:span text:style-name="T805">TR</text:span><text:span text:style-name="T806"><text:s/></text:span><text:span text:style-name="T807">são</text:span><text:span text:style-name="T808"><text:s/></text:span><text:span text:style-name="T809">recuperadas</text:span><text:span text:style-name="T810"><text:s/></text:span><text:span text:style-name="T811">por</text:span><text:span text:style-name="T812"><text:s/></text:span><text:span text:style-name="T813">precipitação</text:span><text:span text:style-name="T814"><text:s/></text:span><text:span text:style-name="T815">como</text:span><text:span text:style-name="T816"><text:s/></text:span><text:span text:style-name="T817">oxalatos</text:span><text:span text:style-name="T818"><text:s/></text:span><text:span text:style-name="T819">ou</text:span><text:span text:style-name="T820"><text:s/></text:span><text:span text:style-name="T821">sulfato</text:span><text:span text:style-name="T822"><text:s/></text:span>duplo<text:span text:style-name="T823"><text:s/></text:span>de<text:span text:style-name="T824"><text:s/></text:span><text:span text:style-name="T825">TR</text:span><text:span text:style-name="T826"><text:s/></text:span>e<text:span text:style-name="T827"><text:s/></text:span>sódio<text:span text:style-name="T828"><text:s/></text:span><text:span text:style-name="T829">para</text:span><text:span text:style-name="T830"><text:s/></text:span><text:span text:style-name="T831">armazenamento</text:span><text:span text:style-name="T832"><text:s/></text:span>e<text:span text:style-name="T833"><text:s/></text:span><text:span text:style-name="T834">obtenção</text:span><text:span text:style-name="T835"><text:s/></text:span>de<text:span text:style-name="T836"><text:s/></text:span>uma<text:span text:style-name="T837"><text:s/></text:span><text:span text:style-name="T838">separação</text:span><text:span text:style-name="T839"><text:s/></text:span><text:span text:style-name="T840">bruta</text:span><text:span text:style-name="T841"><text:s/></text:span><text:span text:style-name="T842">em</text:span><text:span text:style-name="T843"><text:s/></text:span><text:span text:style-name="T844">frações</text:span><text:span text:style-name="T845"><text:s/></text:span><text:span text:style-name="T846">leves</text:span><text:span text:style-name="T847"><text:s/></text:span>e<text:span text:style-name="T848"><text:s/></text:span><text:span text:style-name="T849">pesadas.</text:span><text:span text:style-name="T850"><text:s/></text:span><text:span text:style-name="T851">Estes</text:span><text:span text:style-name="T852"><text:s/></text:span><text:span text:style-name="T853">compostos</text:span><text:span text:style-name="T854"><text:s/></text:span><text:span text:style-name="T855">são</text:span><text:span text:style-name="T856"><text:s/></text:span>então<text:span text:style-name="T857"><text:s/></text:span><text:span text:style-name="T858">convertidos</text:span><text:span text:style-name="T859"><text:s/></text:span><text:span text:style-name="T860">nos</text:span><text:span text:style-name="T861"><text:s/></text:span><text:span text:style-name="T862">sais</text:span><text:span text:style-name="T863"><text:s/></text:span><text:span text:style-name="T864">comerciais</text:span><text:span text:style-name="T865"><text:s/></text:span>de<text:span text:style-name="T866"><text:s/></text:span><text:span text:style-name="T867">terra-</text:span><text:span text:style-name="T868"><text:s/></text:span><text:span text:style-name="T869">desejados</text:span><text:span text:style-name="T870"><text:s/></text:span><text:span text:style-name="T871">(Ibrahim</text:span><text:span text:style-name="T872"><text:s/></text:span>e<text:span text:style-name="T873"><text:s/></text:span><text:span text:style-name="T874">El-Hussaini,</text:span><text:span text:style-name="T875"><text:s/></text:span><text:span text:style-name="T876">2007).</text:span><text:span text:style-name="T877"><text:s/></text:span>O<text:span text:style-name="T878"><text:s/></text:span><text:span text:style-name="T879">ácido</text:span><text:span text:style-name="T880"><text:s/></text:span><text:span text:style-name="T881">fluorídrico</text:span><text:span text:style-name="T882"><text:s/></text:span><text:span text:style-name="T883">também</text:span><text:span text:style-name="T884"><text:s/></text:span><text:span text:style-name="T885">pode</text:span><text:span text:style-name="T886"><text:s/></text:span>ser<text:span text:style-name="T887"><text:s/></text:span><text:span text:style-name="T888">usado</text:span><text:span text:style-name="T889"><text:s/></text:span><text:span text:style-name="T890">junto</text:span><text:span text:style-name="T891"><text:s/></text:span>ao<text:span text:style-name="T892"><text:s/></text:span><text:span text:style-name="T893">ácido</text:span><text:span text:style-name="T894"><text:s/></text:span><text:span text:style-name="T895">sulfúrico</text:span><text:span text:style-name="T896"><text:s/></text:span><text:span text:style-name="T897">como</text:span><text:span text:style-name="T898"><text:s/></text:span><text:span text:style-name="T899">agente</text:span><text:span text:style-name="T900"><text:s/></text:span><text:span text:style-name="T901">lixiviante,</text:span><text:span text:style-name="T902"><text:s/></text:span><text:span text:style-name="T903">HF</text:span><text:span text:style-name="T904"><text:s/></text:span>já<text:span text:style-name="T905"><text:s/></text:span>é<text:span text:style-name="T906"><text:s/></text:span><text:span text:style-name="T907">utilizado</text:span><text:span text:style-name="T908"><text:s/></text:span><text:span text:style-name="T909">em</text:span><text:span text:style-name="T910"><text:s/></text:span><text:span text:style-name="T911">processos</text:span><text:span text:style-name="T912"><text:s/></text:span>de<text:s/><text:span text:style-name="T913">obtenção</text:span><text:s/>de<text:s/><text:span text:style-name="T914">TR</text:span><text:span text:style-name="T915"><text:s/></text:span><text:span text:style-name="T916">(Yang</text:span><text:span text:style-name="T917"><text:s/>et</text:span><text:span text:style-name="T918"><text:s/></text:span><text:span text:style-name="T919">aI,</text:span><text:span text:style-name="T920"><text:s/></text:span><text:span text:style-name="T921">2020)</text:span><text:span text:style-name="T922">.</text:span></text:p>
      <text:p text:style-name="P923"/>
      <text:list text:style-name="LFO1" text:continue-numbering="true">
        <text:list-item>
          <text:p text:style-name="P924"><text:bookmark-start text:name="2._Objetivos"/><text:bookmark-end text:name="2._Objetivos"/><text:span text:style-name="T925">Objetivos</text:span></text:p>
        </text:list-item>
      </text:list>
      <text:p text:style-name="P926"/>
      <text:p text:style-name="P927"><text:span text:style-name="T928">Verificar</text:span><text:span text:style-name="T929"><text:s/></text:span><text:span text:style-name="T930">como</text:span><text:span text:style-name="T931"><text:s/></text:span><text:span text:style-name="T932">processos</text:span><text:span text:style-name="T933"><text:s/></text:span><text:span text:style-name="T934">hidrometalúrgicos</text:span><text:span text:style-name="T935"><text:s/></text:span>de<text:span text:style-name="T936"><text:s/></text:span><text:span text:style-name="T937">lixiviação</text:span><text:span text:style-name="T938"><text:s/></text:span><text:span text:style-name="T939">com</text:span><text:span text:style-name="T940"><text:s/></text:span><text:span text:style-name="T941">ácido</text:span><text:span text:style-name="T942"><text:s/></text:span><text:span text:style-name="T943">fluorídrico</text:span><text:span text:style-name="T944"><text:s/></text:span>e<text:span text:style-name="T945"><text:s/></text:span><text:span text:style-name="T946">sulfúrico</text:span><text:span text:style-name="T947"><text:s/></text:span><text:span text:style-name="T948">permitem</text:span><text:span text:style-name="T949"><text:s/></text:span>a<text:span text:style-name="T950"><text:s/></text:span><text:span text:style-name="T951">solubilização</text:span><text:span text:style-name="T952"><text:s/></text:span>de<text:span text:style-name="T953"><text:s/></text:span><text:span text:style-name="T954">coprodutos</text:span><text:span text:style-name="T955"><text:s/></text:span>e<text:span text:style-name="T956"><text:s/></text:span><text:span text:style-name="T957">contaminantes</text:span><text:span text:style-name="T958"><text:s/></text:span><text:span text:style-name="T959">da</text:span><text:span text:style-name="T960"><text:s/></text:span><text:span text:style-name="T961">amostra</text:span><text:span text:style-name="T962"><text:s/></text:span>e<text:span text:style-name="T963"><text:s/></text:span>como<text:span text:style-name="T964"><text:s/></text:span><text:span text:style-name="T965">isso</text:span><text:span text:style-name="T966"><text:s/></text:span><text:span text:style-name="T967">influencia</text:span><text:span text:style-name="T968"><text:s/></text:span><text:span text:style-name="T969">no</text:span><text:span text:style-name="T970"><text:s/></text:span><text:span text:style-name="T971">enriquecimento</text:span><text:span text:style-name="T972"><text:s/></text:span>de<text:span text:style-name="T973"><text:s/></text:span><text:span text:style-name="T974">terras-</text:span><text:span text:style-name="T975"><text:s/></text:span><text:span text:style-name="T976">raras</text:span><text:s/>no<text:span text:style-name="T977"><text:s/></text:span><text:span text:style-name="T978">produto</text:span><text:span text:style-name="T979"><text:s/></text:span><text:span text:style-name="T980">sólido</text:span><text:s/><text:span text:style-name="T981">final.</text:span></text:p>
      <text:p text:style-name="P982"/>
      <text:list text:style-name="LFO1" text:continue-numbering="true">
        <text:list-item>
          <text:p text:style-name="P983"><text:bookmark-start text:name="3._Material_e_Métodos"/><text:bookmark-end text:name="3._Material_e_Métodos"/><text:span text:style-name="T984">Material<text:s/></text:span>e<text:span text:style-name="T985"><text:s/></text:span><text:span text:style-name="T986">Métodos</text:span></text:p>
        </text:list-item>
      </text:list>
      <text:p text:style-name="P987"/>
      <text:p text:style-name="P988">Os<text:span text:style-name="T989"><text:s/></text:span><text:span text:style-name="T990">18</text:span><text:span text:style-name="T991"><text:s/></text:span><text:span text:style-name="T992">ensaios</text:span><text:span text:style-name="T993"><text:s/></text:span><text:span text:style-name="T994">foram</text:span><text:span text:style-name="T995"><text:s/></text:span><text:span text:style-name="T996">realizados</text:span><text:span text:style-name="T997"><text:s/></text:span><text:span text:style-name="T998">em</text:span><text:span text:style-name="T999"><text:s/></text:span><text:span text:style-name="T1000">reator</text:span><text:span text:style-name="T1001"><text:s/></text:span>de<text:span text:style-name="T1002"><text:s/></text:span><text:span text:style-name="T1003">teflon,</text:span><text:span text:style-name="T1004"><text:s/></text:span><text:span text:style-name="T1005">aquecido</text:span><text:span text:style-name="T1006"><text:s/></text:span><text:span text:style-name="T1007">em</text:span><text:span text:style-name="T1008"><text:s/></text:span><text:span text:style-name="T1009">banho</text:span><text:span text:style-name="T1010"><text:s/></text:span><text:span text:style-name="T1011">térmico</text:span><text:span text:style-name="T1012"><text:s/></text:span><text:span text:style-name="T1013">de</text:span><text:span text:style-name="T1014"><text:s/></text:span><text:span text:style-name="T1015">glicerina.</text:span><text:span text:style-name="T1016"><text:s/></text:span><text:span text:style-name="T1017">Uma</text:span><text:span text:style-name="T1018"><text:s/></text:span><text:span text:style-name="T1019">massa</text:span><text:span text:style-name="T1020"><text:s/></text:span><text:span text:style-name="T1021">de</text:span><text:span text:style-name="T1022"><text:s/></text:span><text:span text:style-name="T1023">amostra</text:span><text:span text:style-name="T1024"><text:s/></text:span><text:span text:style-name="T1025">(que</text:span><text:span text:style-name="T1026"><text:s/></text:span><text:span text:style-name="T1027">variou</text:span><text:span text:style-name="T1028"><text:s/></text:span><text:span text:style-name="T1029">entre</text:span><text:span text:style-name="T1030"><text:s/></text:span>20<text:span text:style-name="T1031"><text:s/></text:span>e<text:span text:style-name="T1032"><text:s/></text:span>40<text:span text:style-name="T1033"><text:s/></text:span>g)<text:span text:style-name="T1034"><text:s/></text:span><text:span text:style-name="T1035">foi</text:span><text:span text:style-name="T1036"><text:s/></text:span><text:span text:style-name="T1037">incorporada</text:span><text:span text:style-name="T1038"><text:s/></text:span>a<text:span text:style-name="T1039"><text:s/></text:span><text:span text:style-name="T1040">uma</text:span><text:span text:style-name="T1041"><text:s/></text:span><text:span text:style-name="T1042">mistura</text:span><text:span text:style-name="T1043"><text:s/></text:span>de<text:span text:style-name="T1044"><text:s/></text:span><text:span text:style-name="T1045">água</text:span><text:span text:style-name="T1046"><text:s/></text:span><text:span text:style-name="T1047">(entre</text:span><text:span text:style-name="T1048"><text:s/></text:span>0<text:span text:style-name="T1049"><text:s/></text:span>e<text:span text:style-name="T1050"><text:s/></text:span><text:span text:style-name="T1051">23</text:span><text:span text:style-name="T1052"><text:s/></text:span>g)<text:span text:style-name="T1053"><text:s/></text:span>e<text:span text:style-name="T1054"><text:s/></text:span><text:span text:style-name="T1055">ácido</text:span><text:span text:style-name="T1056"><text:s/></text:span><text:span text:style-name="T1057">fluorídrico</text:span><text:span text:style-name="T1058"><text:s/></text:span><text:span text:style-name="T1059">40%</text:span><text:span text:style-name="T1060"><text:s/></text:span><text:span text:style-name="T1061">(entre</text:span><text:s/>6 e 18g de<text:s/><text:span text:style-name="T1062">massa<text:s/></text:span>de<text:s/><text:span text:style-name="T1063">HF</text:span><text:s/>contido na<text:s/><text:span text:style-name="T1064">solução</text:span><text:s/><text:span text:style-name="T1065">40%). Uma</text:span><text:s/><text:span text:style-name="T1066">quantidade</text:span><text:s/>de<text:s/><text:span text:style-name="T1067">ácido</text:span><text:s/><text:span text:style-name="T1068">sulfúrico</text:span><text:s/><text:span text:style-name="T1069">98%</text:span><text:span text:style-name="T1070"><text:s/></text:span><text:span text:style-name="T1071">(entre</text:span><text:s/>5<text:span text:style-name="T1072"><text:s/></text:span>e<text:span text:style-name="T1073"><text:s/></text:span>9,28<text:span text:style-name="T1074"><text:s/></text:span>g)<text:span text:style-name="T1075"><text:s/></text:span>foi<text:span text:style-name="T1076"><text:s/></text:span>também<text:span text:style-name="T1077"><text:s/></text:span><text:span text:style-name="T1078">adicionada</text:span><text:span text:style-name="T1079"><text:s/></text:span>ao<text:span text:style-name="T1080"><text:s/></text:span><text:span text:style-name="T1081">reator</text:span><text:span text:style-name="T1082"><text:s/></text:span>em<text:span text:style-name="T1083"><text:s/></text:span>todos<text:span text:style-name="T1084"><text:s/></text:span>os<text:span text:style-name="T1085"><text:s/></text:span><text:span text:style-name="T1086">ensaios.</text:span><text:span text:style-name="T1087"><text:s/></text:span><text:span text:style-name="T1088">As</text:span><text:span text:style-name="T1089"><text:s/></text:span><text:span text:style-name="T1090">massas</text:span><text:span text:style-name="T1091"><text:s/></text:span><text:span text:style-name="T1092">reacionais</text:span><text:span text:style-name="T1093"><text:s/></text:span><text:span text:style-name="T1094">foram</text:span><text:span text:style-name="T1095"><text:s/></text:span><text:span text:style-name="T1096">reagidas</text:span><text:span text:style-name="T1097"><text:s/></text:span>por<text:span text:style-name="T1098"><text:s/></text:span>tempos<text:span text:style-name="T1099"><text:s/></text:span><text:span text:style-name="T1100">(entre<text:s/></text:span>0,5 e<text:span text:style-name="T1101"><text:s/></text:span>3 h) e<text:span text:style-name="T1102"><text:s/></text:span><text:span text:style-name="T1103">temperaturas (entre</text:span><text:span text:style-name="T1104"><text:s/></text:span>50 e<text:s/><text:span text:style-name="T1105">90</text:span><text:s/><text:span text:style-name="T1106">°C)</text:span><text:s/><text:span text:style-name="T1107">determinadas para</text:span><text:s/><text:span text:style-name="T1108">cada</text:span><text:s/><text:span text:style-name="T1109">teste.</text:span></text:p>
      <text:p text:style-name="P1110"><text:span text:style-name="T1111">Ao<text:s/></text:span>final do tempo<text:s/><text:span text:style-name="T1112">reacional</text:span><text:s/>e após<text:span text:style-name="T1113"><text:s/>resfriamento,</text:span><text:s/>as<text:span text:style-name="T1114"><text:s/></text:span><text:span text:style-name="T1115">misturas</text:span><text:s/><text:span text:style-name="T1116">foram</text:span><text:s/><text:span text:style-name="T1117">centrifugadas</text:span><text:span text:style-name="T1118"><text:s/></text:span>por<text:span text:style-name="T1119"><text:s/></text:span>40 min à 3500<text:s/><text:span text:style-name="T1120">rpm</text:span><text:s/>e<text:span text:style-name="T1121"><text:s/></text:span>o<text:s/><text:span text:style-name="T1122">licor</text:span><text:span text:style-name="T1123"><text:s/></text:span>foi<text:span text:style-name="T1124"><text:s/></text:span><text:span text:style-name="T1125">separado.</text:span><text:span text:style-name="T1126"><text:s/></text:span><text:span text:style-name="T1127">Os</text:span><text:span text:style-name="T1128"><text:s/></text:span><text:span text:style-name="T1129">resíduos</text:span><text:span text:style-name="T1130"><text:s/></text:span><text:span text:style-name="T1131">sólidos</text:span><text:span text:style-name="T1132"><text:s/></text:span><text:span text:style-name="T1133">então</text:span><text:span text:style-name="T1134"><text:s/></text:span><text:span text:style-name="T1135">foram</text:span><text:span text:style-name="T1136"><text:s/></text:span><text:span text:style-name="T1137">lavados</text:span><text:span text:style-name="T1138"><text:s/></text:span><text:span text:style-name="T1139">com</text:span><text:span text:style-name="T1140"><text:s/></text:span>100<text:span text:style-name="T1141"><text:s/></text:span>mL<text:span text:style-name="T1142"><text:s/></text:span>de<text:span text:style-name="T1143"><text:s/></text:span>água<text:span text:style-name="T1144"><text:s/></text:span><text:span text:style-name="T1145">deionizada</text:span><text:span text:style-name="T1146"><text:s/></text:span>e<text:span text:style-name="T1147"><text:s/></text:span>em<text:span text:style-name="T1148"><text:s/></text:span><text:span text:style-name="T1149">seguida,</text:span><text:span text:style-name="T1150"><text:s/></text:span><text:span text:style-name="T1151">resíduos</text:span><text:span text:style-name="T1152"><text:s/></text:span><text:span text:style-name="T1153">sólidos</text:span><text:span text:style-name="T1154"><text:s/></text:span>e<text:span text:style-name="T1155"><text:s/></text:span><text:span text:style-name="T1156">águas</text:span><text:span text:style-name="T1157"><text:s/></text:span>de<text:span text:style-name="T1158"><text:s/></text:span><text:span text:style-name="T1159">lavagem</text:span><text:span text:style-name="T1160"><text:s/></text:span><text:span text:style-name="T1161">foram</text:span><text:span text:style-name="T1162"><text:s/></text:span><text:span text:style-name="T1163">separados</text:span><text:span text:style-name="T1164"><text:s/></text:span><text:span text:style-name="T1165">por</text:span><text:span text:style-name="T1166"><text:s/></text:span><text:span text:style-name="T1167">filtração</text:span><text:span text:style-name="T1168"><text:s/></text:span>em<text:span text:style-name="T1169"><text:s/></text:span>funil<text:span text:style-name="T1170"><text:s/></text:span><text:span text:style-name="T1171">de</text:span><text:span text:style-name="T1172"><text:s/></text:span><text:span text:style-name="T1173">Büchner.</text:span><text:span text:style-name="T1174"><text:s/></text:span>Os<text:span text:style-name="T1175"><text:s/></text:span><text:span text:style-name="T1176">resíduos</text:span><text:span text:style-name="T1177"><text:s/></text:span><text:span text:style-name="T1178">foram</text:span><text:span text:style-name="T1179"><text:s/></text:span><text:span text:style-name="T1180">então</text:span><text:span text:style-name="T1181"><text:s/></text:span><text:span text:style-name="T1182">secos</text:span><text:span text:style-name="T1183"><text:s/></text:span>em<text:span text:style-name="T1184"><text:s/></text:span><text:span text:style-name="T1185">estufa</text:span><text:span text:style-name="T1186"><text:s/></text:span>à<text:span text:style-name="T1187"><text:s/></text:span>60°C<text:span text:style-name="T1188"><text:s/></text:span>por<text:span text:style-name="T1189"><text:s/></text:span>24<text:span text:style-name="T1190"><text:s/></text:span>h.<text:span text:style-name="T1191"><text:s/></text:span><text:span text:style-name="T1192">Os</text:span><text:span text:style-name="T1193"><text:s/></text:span><text:span text:style-name="T1194">licores,</text:span><text:span text:style-name="T1195"><text:s/></text:span>as<text:span text:style-name="T1196"><text:s/></text:span><text:span text:style-name="T1197">lavagens</text:span><text:span text:style-name="T1198"><text:s/></text:span>e<text:span text:style-name="T1199"><text:s/></text:span><text:span text:style-name="T1200">os</text:span><text:span text:style-name="T1201"><text:s/></text:span><text:span text:style-name="T1202">resíduos</text:span><text:span text:style-name="T1203"><text:s/></text:span><text:span text:style-name="T1204">finais</text:span><text:span text:style-name="T1205"><text:s/></text:span>de<text:span text:style-name="T1206"><text:s/></text:span><text:span text:style-name="T1207">lixiviação</text:span><text:span text:style-name="T1208"><text:s/></text:span><text:span text:style-name="T1209">foram</text:span><text:span text:style-name="T1210"><text:s/></text:span><text:span text:style-name="T1211">encaminhados</text:span><text:span text:style-name="T1212"><text:s/></text:span><text:span text:style-name="T1213">para</text:span><text:span text:style-name="T1214"><text:s/></text:span><text:span text:style-name="T1215">análise</text:span><text:span text:style-name="T1216"><text:s/></text:span><text:span text:style-name="T1217">química</text:span><text:span text:style-name="T1218"><text:s/></text:span>em<text:span text:style-name="T1219"><text:s/></text:span><text:span text:style-name="T1220">ICP.</text:span><text:span text:style-name="T1221"><text:s/></text:span>O<text:span text:style-name="T1222"><text:s/></text:span><text:span text:style-name="T1223">elemento</text:span><text:span text:style-name="T1224"><text:s/></text:span>La<text:span text:style-name="T1225"><text:s/></text:span>foi<text:span text:style-name="T1226"><text:s/></text:span><text:span text:style-name="T1227">utilizado</text:span><text:span text:style-name="T1228"><text:s/></text:span><text:span text:style-name="T1229">como</text:span><text:span text:style-name="T1230"><text:s/></text:span><text:span text:style-name="T1231">referência</text:span><text:span text:style-name="T1232"><text:s/></text:span>da<text:span text:style-name="T1233"><text:s/></text:span><text:span text:style-name="T1234">concentração</text:span><text:span text:style-name="T1235"><text:s/></text:span>de<text:span text:style-name="T1236"><text:s/></text:span><text:span text:style-name="T1237">terras</text:span><text:span text:style-name="T1238"><text:s/></text:span><text:span text:style-name="T1239">raras</text:span><text:span text:style-name="T1240"><text:s/></text:span>nas<text:span text:style-name="T1241"><text:s/></text:span><text:span text:style-name="T1242">amostras analisadas.</text:span></text:p>
      <text:p text:style-name="P1243"/>
      <text:list text:style-name="LFO1" text:continue-numbering="true">
        <text:list-item>
          <text:p text:style-name="P1244"><text:bookmark-start text:name="4._Resultados_e_Discussão"/><text:bookmark-end text:name="4._Resultados_e_Discussão"/><text:span text:style-name="T1245">Resultados<text:s/></text:span>e<text:s/><text:span text:style-name="T1246">Discussão</text:span></text:p>
        </text:list-item>
      </text:list>
      <text:p text:style-name="P1247"/>
      <text:p text:style-name="P1248"><text:span text:style-name="T1249">Após</text:span><text:span text:style-name="T1250"><text:s/></text:span>a<text:span text:style-name="T1251"><text:s/></text:span><text:span text:style-name="T1252">análise</text:span><text:span text:style-name="T1253"><text:s/></text:span>no<text:span text:style-name="T1254"><text:s/></text:span><text:span text:style-name="T1255">ICP</text:span><text:span text:style-name="T1256"><text:s/></text:span><text:span text:style-name="T1257">foram</text:span><text:span text:style-name="T1258"><text:s/></text:span><text:span text:style-name="T1259">considerados</text:span><text:span text:style-name="T1260"><text:s/></text:span><text:span text:style-name="T1261">os</text:span><text:span text:style-name="T1262"><text:s/></text:span><text:span text:style-name="T1263">percentuais</text:span><text:span text:style-name="T1264"><text:s/></text:span>de<text:span text:style-name="T1265"><text:s/></text:span><text:span text:style-name="T1266">diversos</text:span><text:span text:style-name="T1267"><text:s/></text:span><text:span text:style-name="T1268">elementos</text:span><text:span text:style-name="T1269"><text:s/></text:span><text:span text:style-name="T1270">contidos</text:span><text:span text:style-name="T1271"><text:s/></text:span><text:span text:style-name="T1272">para</text:span><text:span text:style-name="T1273"><text:s/></text:span><text:span text:style-name="T1274">avaliar</text:span><text:span text:style-name="T1275"><text:s/></text:span>o<text:span text:style-name="T1276"><text:s/></text:span><text:span text:style-name="T1277">processo</text:span><text:span text:style-name="T1278"><text:s/></text:span>de<text:span text:style-name="T1279"><text:s/></text:span><text:span text:style-name="T1280">enriquecimento.</text:span><text:span text:style-name="T1281"><text:s/></text:span><text:span text:style-name="T1282">Como</text:span><text:span text:style-name="T1283"><text:s/></text:span><text:span text:style-name="T1284">buscou-se</text:span><text:span text:style-name="T1285"><text:s/></text:span>a<text:span text:style-name="T1286"><text:s/></text:span><text:span text:style-name="T1287">concentração</text:span><text:span text:style-name="T1288"><text:s/></text:span>de<text:span text:style-name="T1289"><text:s/></text:span>La<text:span text:style-name="T1290"><text:s/></text:span>na<text:span text:style-name="T1291"><text:s/></text:span><text:span text:style-name="T1292">amostra,</text:span><text:span text:style-name="T1293"><text:s/></text:span><text:span text:style-name="T1294">todos</text:span><text:span text:style-name="T1295"><text:s/></text:span>os<text:span text:style-name="T1296"><text:s/></text:span><text:span text:style-name="T1297">outros</text:span><text:span text:style-name="T1298"><text:s/></text:span><text:span text:style-name="T1299">elementos</text:span><text:span text:style-name="T1300"><text:s/></text:span><text:span text:style-name="T1301">foram</text:span><text:span text:style-name="T1302"><text:s/></text:span><text:span text:style-name="T1303">tratados</text:span><text:span text:style-name="T1304"><text:s/></text:span><text:span text:style-name="T1305">como</text:span><text:span text:style-name="T1306"><text:s/></text:span><text:span text:style-name="T1307">indesejáveis.</text:span><text:span text:style-name="T1308"><text:s/></text:span><text:span text:style-name="T1309">Informações</text:span><text:span text:style-name="T1310"><text:s/></text:span><text:span text:style-name="T1311">sobre</text:span><text:span text:style-name="T1312"><text:s/></text:span>a<text:span text:style-name="T1313"><text:s/></text:span><text:span text:style-name="T1314">caracterização</text:span><text:span text:style-name="T1315"><text:s/></text:span><text:span text:style-name="T1316">química</text:span><text:span text:style-name="T1317"><text:s/></text:span>e<text:span text:style-name="T1318"><text:s/></text:span><text:span text:style-name="T1319">mineralógica</text:span><text:span text:style-name="T1320"><text:s/></text:span><text:span text:style-name="T1321">da</text:span><text:span text:style-name="T1322"><text:s/></text:span><text:span text:style-name="T1323">amostra</text:span><text:span text:style-name="T1324"><text:s/></text:span><text:span text:style-name="T1325">poderá ser</text:span><text:s/><text:span text:style-name="T1326">consultada</text:span><text:s/><text:span text:style-name="T1327">na</text:span><text:s/><text:span text:style-name="T1328">literatura</text:span><text:s/><text:span text:style-name="T1329">(Nascimento,</text:span><text:s/><text:span text:style-name="T1330">2021).<text:s/></text:span>O<text:span text:style-name="T1331"><text:s/></text:span><text:span text:style-name="T1332">percentual</text:span><text:s/>de<text:span text:style-name="T1333"><text:s/></text:span>La na<text:s/><text:span text:style-name="T1334">amostra inicial</text:span><text:span text:style-name="T1335"><text:s/></text:span><text:span text:style-name="T1336">foi</text:span><text:s/>de<text:span text:style-name="T1337"><text:s/></text:span><text:span text:style-name="T1338">0,0243%.</text:span></text:p>
      <text:soft-page-break/>
      <text:p text:style-name="P1339"><text:span text:style-name="T1375">Após</text:span><text:span text:style-name="T1376"><text:s/></text:span>os<text:span text:style-name="T1377"><text:s/></text:span><text:span text:style-name="T1378">ensaios,</text:span><text:span text:style-name="T1379"><text:s/></text:span>o<text:span text:style-name="T1380"><text:s/></text:span><text:span text:style-name="T1381">enriquecimento</text:span><text:span text:style-name="T1382"><text:s/></text:span>de<text:span text:style-name="T1383"><text:s/></text:span>La<text:span text:style-name="T1384"><text:s/></text:span>na<text:span text:style-name="T1385"><text:s/></text:span><text:span text:style-name="T1386">amostra</text:span><text:span text:style-name="T1387"><text:s/></text:span><text:span text:style-name="T1388">variou</text:span><text:span text:style-name="T1389"><text:s/></text:span><text:span text:style-name="T1390">entre</text:span><text:span text:style-name="T1391"><text:s/></text:span><text:span text:style-name="T1392">23,5</text:span><text:span text:style-name="T1393"><text:s/></text:span>e<text:span text:style-name="T1394"><text:s/></text:span><text:span text:style-name="T1395">181,7%.</text:span><text:span text:style-name="T1396"><text:s/></text:span><text:span text:style-name="T1397">Não</text:span><text:span text:style-name="T1398"><text:s/></text:span><text:span text:style-name="T1399">houve</text:span><text:span text:style-name="T1400"><text:s/></text:span><text:span text:style-name="T1401">perda</text:span><text:span text:style-name="T1402"><text:s/></text:span><text:span text:style-name="T1403">significativa</text:span><text:span text:style-name="T1404"><text:s/></text:span>de<text:span text:style-name="T1405"><text:s/></text:span>La<text:span text:style-name="T1406"><text:s/></text:span><text:span text:style-name="T1407">na</text:span><text:span text:style-name="T1408"><text:s/></text:span><text:span text:style-name="T1409">lixiviação</text:span><text:span text:style-name="T1410"><text:s/></text:span><text:span text:style-name="T1411">em</text:span><text:span text:style-name="T1412"><text:s/></text:span><text:span text:style-name="T1413">todos</text:span><text:span text:style-name="T1414"><text:s/></text:span>os<text:span text:style-name="T1415"><text:s/></text:span><text:span text:style-name="T1416">ensaios</text:span><text:span text:style-name="T1417"><text:s/></text:span><text:span text:style-name="T1418">realizados.</text:span><text:span text:style-name="T1419"><text:s/></text:span>A<text:span text:style-name="T1420"><text:s/></text:span><text:span text:style-name="T1421">partir</text:span><text:span text:style-name="T1422"><text:s/></text:span>dos<text:span text:style-name="T1423"><text:s/></text:span><text:span text:style-name="T1424">dados</text:span><text:span text:style-name="T1425"><text:s/></text:span><text:span text:style-name="T1426">dos</text:span><text:span text:style-name="T1427"><text:s/></text:span><text:span text:style-name="T1428">resultados</text:span><text:span text:style-name="T1429"><text:s/></text:span>as<text:span text:style-name="T1430"><text:s/></text:span><text:span text:style-name="T1431">maiores</text:span><text:span text:style-name="T1432"><text:s/></text:span><text:span text:style-name="T1433">taxas</text:span><text:span text:style-name="T1434"><text:s/></text:span>de<text:span text:style-name="T1435"><text:s/></text:span><text:span text:style-name="T1436">enriquecimento</text:span><text:span text:style-name="T1437"><text:s/></text:span>de<text:span text:style-name="T1438"><text:s/></text:span>La<text:span text:style-name="T1439"><text:s/></text:span><text:span text:style-name="T1440">ocorreu</text:span><text:span text:style-name="T1441"><text:s/></text:span>nos<text:span text:style-name="T1442"><text:s/></text:span><text:span text:style-name="T1443">ensaios</text:span><text:span text:style-name="T1444"><text:s/></text:span><text:span text:style-name="T1445">com</text:span><text:span text:style-name="T1446"><text:s/></text:span>uma<text:span text:style-name="T1447"><text:s/></text:span><text:span text:style-name="T1448">relação</text:span><text:span text:style-name="T1449"><text:s/></text:span>de<text:span text:style-name="T1450"><text:s/></text:span>1,25<text:span text:style-name="T1451"><text:s/></text:span>de<text:span text:style-name="T1452"><text:s/></text:span><text:span text:style-name="T1453">ácido/amostra.</text:span><text:span text:style-name="T1454"><text:s/></text:span>O<text:span text:style-name="T1455"><text:s/></text:span>ensaio<text:span text:style-name="T1456"><text:s/></text:span><text:span text:style-name="T1457">com</text:span><text:span text:style-name="T1458"><text:s/></text:span><text:span text:style-name="T1459">menor</text:span><text:span text:style-name="T1460"><text:s/></text:span><text:span text:style-name="T1461">percentagem</text:span><text:span text:style-name="T1462"><text:s/></text:span>de<text:span text:style-name="T1463"><text:s/></text:span><text:span text:style-name="T1464">enriquecimento</text:span><text:span text:style-name="T1465"><text:s/></text:span>de<text:span text:style-name="T1466"><text:s/></text:span>La<text:span text:style-name="T1467"><text:s/></text:span>foi<text:span text:style-name="T1468"><text:s/></text:span>o<text:span text:style-name="T1469"><text:s/></text:span>de<text:span text:style-name="T1470"><text:s/></text:span>menor<text:span text:style-name="T1471"><text:s/></text:span><text:span text:style-name="T1472">quantidade</text:span><text:span text:style-name="T1473"><text:s/></text:span><text:span text:style-name="T1474">de</text:span><text:span text:style-name="T1475"><text:s/></text:span><text:span text:style-name="T1476">HF</text:span><text:span text:style-name="T1477"><text:s/></text:span><text:span text:style-name="T1478">utilizado</text:span><text:span text:style-name="T1479"><text:s/></text:span>e<text:span text:style-name="T1480"><text:s/></text:span>menor<text:span text:style-name="T1481"><text:s/></text:span><text:span text:style-name="T1482">quantidade</text:span><text:span text:style-name="T1483"><text:s/></text:span>de<text:span text:style-name="T1484"><text:s/></text:span><text:span text:style-name="T1485">amostra</text:span><text:span text:style-name="T1486"><text:s/></text:span><text:span text:style-name="T1487">inicial.</text:span><text:span text:style-name="T1488"><text:s/></text:span>A<text:span text:style-name="T1489"><text:s/></text:span><text:span text:style-name="T1490">diferença</text:span><text:span text:style-name="T1491"><text:s/></text:span><text:span text:style-name="T1492">de</text:span><text:span text:style-name="T1493"><text:s/></text:span><text:span text:style-name="T1494">massa</text:span><text:span text:style-name="T1495"><text:s/></text:span><text:span text:style-name="T1496">antes</text:span><text:span text:style-name="T1497"><text:s/></text:span>e<text:span text:style-name="T1498"><text:s/></text:span><text:span text:style-name="T1499">depois</text:span><text:span text:style-name="T1500"><text:s/></text:span>da<text:span text:style-name="T1501"><text:s/></text:span><text:span text:style-name="T1502">lixiviação</text:span><text:span text:style-name="T1503"><text:s/></text:span><text:span text:style-name="T1504">apontou</text:span><text:span text:style-name="T1505"><text:s/></text:span>que<text:span text:style-name="T1506"><text:s/></text:span>quanto<text:span text:style-name="T1507"><text:s/></text:span><text:span text:style-name="T1508">maior</text:span><text:span text:style-name="T1509"><text:s/></text:span>a<text:span text:style-name="T1510"><text:s/></text:span><text:span text:style-name="T1511">perda</text:span><text:span text:style-name="T1512"><text:s/></text:span>de<text:span text:style-name="T1513"><text:s/></text:span><text:span text:style-name="T1514">massa</text:span><text:span text:style-name="T1515"><text:s/></text:span>maior<text:span text:style-name="T1516"><text:s/></text:span>o<text:span text:style-name="T1517"><text:s/></text:span><text:span text:style-name="T1518">enriquecimento</text:span><text:span text:style-name="T1519"><text:s/></text:span>de<text:span text:style-name="T1520"><text:s/></text:span>La<text:span text:style-name="T1521"><text:s/></text:span>no<text:span text:style-name="T1522"><text:s/></text:span><text:span text:style-name="T1523">produto</text:span><text:span text:style-name="T1524"><text:s/></text:span><text:span text:style-name="T1525">final.</text:span><text:span text:style-name="T1526"><text:s/></text:span>A<text:span text:style-name="T1527"><text:s/></text:span><text:span text:style-name="T1528">variação</text:span><text:span text:style-name="T1529"><text:s/></text:span>na<text:span text:style-name="T1530"><text:s/></text:span><text:span text:style-name="T1531">quantidade</text:span><text:span text:style-name="T1532"><text:s/></text:span><text:span text:style-name="T1533">apenas</text:span><text:span text:style-name="T1534"><text:s/></text:span>de<text:span text:style-name="T1535"><text:s/></text:span><text:span text:style-name="T1536">ácido</text:span><text:span text:style-name="T1537"><text:s/></text:span><text:span text:style-name="T1538">sulfúrico</text:span><text:span text:style-name="T1539"><text:s/></text:span><text:span text:style-name="T1540">nos</text:span><text:span text:style-name="T1541"><text:s/></text:span><text:span text:style-name="T1542">testes</text:span><text:span text:style-name="T1543"><text:s/></text:span>não<text:span text:style-name="T1544"><text:s/></text:span><text:span text:style-name="T1545">pareceu</text:span><text:span text:style-name="T1546"><text:s/></text:span><text:span text:style-name="T1547">influenciar</text:span><text:span text:style-name="T1548"><text:s/></text:span>no<text:span text:style-name="T1549"><text:s/></text:span><text:span text:style-name="T1550">enriquecimento</text:span><text:span text:style-name="T1551"><text:s/></text:span>de<text:span text:style-name="T1552"><text:s/></text:span>La.<text:span text:style-name="T1553"><text:s/></text:span><text:span text:style-name="T1554">Finalmente,</text:span><text:span text:style-name="T1555"><text:s/></text:span>o<text:span text:style-name="T1556"><text:s/></text:span>fator<text:span text:style-name="T1557"><text:s/></text:span>mais<text:span text:style-name="T1558"><text:s/></text:span><text:span text:style-name="T1559">importante</text:span><text:span text:style-name="T1560"><text:s/></text:span><text:span text:style-name="T1561">para</text:span><text:span text:style-name="T1562"><text:s/></text:span>o<text:span text:style-name="T1563"><text:s/></text:span><text:span text:style-name="T1564">enriquecimento</text:span><text:span text:style-name="T1565"><text:s/></text:span>de<text:span text:style-name="T1566"><text:s/></text:span>La<text:span text:style-name="T1567"><text:s/></text:span>foi<text:span text:style-name="T1568"><text:s/></text:span>a<text:span text:style-name="T1569"><text:s/></text:span><text:span text:style-name="T1570">relação</text:span><text:span text:style-name="T1571"><text:s/></text:span>de<text:span text:style-name="T1572"><text:s/></text:span><text:span text:style-name="T1573">ácido/amostra,</text:span><text:span text:style-name="T1574"><text:s/></text:span><text:span text:style-name="T1575">com</text:span><text:span text:style-name="T1576"><text:s/></text:span>o<text:span text:style-name="T1577"><text:s/></text:span>valor<text:span text:style-name="T1578"><text:s/></text:span><text:span text:style-name="T1579">ótimo</text:span><text:span text:style-name="T1580"><text:s/></text:span><text:span text:style-name="T1581">sendo</text:span><text:span text:style-name="T1582"><text:s/></text:span>de<text:span text:style-name="T1583"><text:s/></text:span>1,25.<text:span text:style-name="T1584"><text:s/></text:span><text:span text:style-name="T1585">Valores</text:span><text:span text:style-name="T1586"><text:s/></text:span><text:span text:style-name="T1587">superiores</text:span><text:span text:style-name="T1588"><text:s/></text:span>não<text:span text:style-name="T1589"><text:s/></text:span><text:span text:style-name="T1590">favorecem</text:span><text:span text:style-name="T1591"><text:s/></text:span>o<text:span text:style-name="T1592"><text:s/></text:span><text:span text:style-name="T1593">enriquecimento desse</text:span><text:span text:style-name="T1594"><text:s/></text:span><text:span text:style-name="T1595">elemento.</text:span></text:p>
      <text:p text:style-name="P1596"/>
      <text:list text:style-name="LFO1" text:continue-numbering="true">
        <text:list-item>
          <text:p text:style-name="P1597"><text:bookmark-start text:name="5._Conclusão"/><text:bookmark-end text:name="5._Conclusão"/><text:span text:style-name="T1598">Conclusão</text:span></text:p>
        </text:list-item>
      </text:list>
      <text:p text:style-name="P1599"/>
      <text:p text:style-name="P1600">A<text:span text:style-name="T1601"><text:s/></text:span><text:span text:style-name="T1602">lixiviação</text:span><text:span text:style-name="T1603"><text:s/></text:span>com<text:span text:style-name="T1604"><text:s/></text:span><text:span text:style-name="T1605">ácido</text:span><text:span text:style-name="T1606"><text:s/></text:span><text:span text:style-name="T1607">fluorídrico/sulfúrico</text:span><text:span text:style-name="T1608"><text:s/></text:span><text:span text:style-name="T1609">mostrou</text:span><text:span text:style-name="T1610"><text:s/></text:span><text:span text:style-name="T1611">bons</text:span><text:span text:style-name="T1612"><text:s/></text:span><text:span text:style-name="T1613">resultados</text:span><text:span text:style-name="T1614"><text:s/></text:span>em<text:span text:style-name="T1615"><text:s/></text:span><text:span text:style-name="T1616">termos</text:span><text:span text:style-name="T1617"><text:s/></text:span>de<text:span text:style-name="T1618"><text:s/></text:span><text:span text:style-name="T1619">enriquecimento</text:span><text:span text:style-name="T1620"><text:s/></text:span>de<text:span text:style-name="T1621"><text:s/></text:span>La<text:span text:style-name="T1622"><text:s/></text:span>na<text:span text:style-name="T1623"><text:s/></text:span><text:span text:style-name="T1624">amostra</text:span><text:span text:style-name="T1625"><text:s/></text:span><text:span text:style-name="T1626">estudada.</text:span><text:span text:style-name="T1627"><text:s/></text:span><text:span text:style-name="T1628">Durante</text:span><text:span text:style-name="T1629"><text:s/></text:span><text:span text:style-name="T1630">os</text:span><text:span text:style-name="T1631"><text:s/></text:span>testes<text:span text:style-name="T1632"><text:s/></text:span>não<text:span text:style-name="T1633"><text:s/></text:span><text:span text:style-name="T1634">foram</text:span><text:span text:style-name="T1635"><text:s/></text:span><text:span text:style-name="T1636">observadas</text:span><text:span text:style-name="T1637"><text:s/></text:span><text:span text:style-name="T1638">extrações</text:span><text:span text:style-name="T1639"><text:s/></text:span><text:span text:style-name="T1640">significativas</text:span><text:span text:style-name="T1641"><text:s/></text:span><text:span text:style-name="T1642">desse</text:span><text:span text:style-name="T1643"><text:s/></text:span><text:span text:style-name="T1644">elemento</text:span><text:span text:style-name="T1645"><text:s/></text:span><text:span text:style-name="T1646">para</text:span><text:span text:style-name="T1647"><text:s/></text:span>o<text:span text:style-name="T1648"><text:s/></text:span><text:span text:style-name="T1649">licor.</text:span><text:span text:style-name="T1650"><text:s/></text:span><text:span text:style-name="T1651">Foi</text:span><text:span text:style-name="T1652"><text:s/></text:span><text:span text:style-name="T1653">possível</text:span><text:span text:style-name="T1654"><text:s/></text:span><text:span text:style-name="T1655">verificar</text:span><text:span text:style-name="T1656"><text:s/></text:span>que<text:span text:style-name="T1657"><text:s/></text:span>o<text:span text:style-name="T1658"><text:s/></text:span><text:span text:style-name="T1659">parâmetro</text:span><text:span text:style-name="T1660"><text:s/></text:span><text:span text:style-name="T1661">mais</text:span><text:span text:style-name="T1662"><text:s/></text:span><text:span text:style-name="T1663">importante</text:span><text:span text:style-name="T1664"><text:s/></text:span><text:span text:style-name="T1665">do</text:span><text:span text:style-name="T1666"><text:s/></text:span><text:span text:style-name="T1667">processo</text:span><text:span text:style-name="T1668"><text:s/></text:span>foi<text:span text:style-name="T1669"><text:s/></text:span>a<text:span text:style-name="T1670"><text:s/></text:span><text:span text:style-name="T1671">relação</text:span><text:span text:style-name="T1672"><text:s/></text:span><text:span text:style-name="T1673">ácido/amostra.</text:span><text:span text:style-name="T1674"><text:s/></text:span><text:span text:style-name="T1675">Embora</text:span><text:span text:style-name="T1676"><text:s/></text:span>os<text:span text:style-name="T1677"><text:s/></text:span><text:span text:style-name="T1678">outros</text:span><text:s/><text:span text:style-name="T1679">parâmetros</text:span><text:span text:style-name="T1680"><text:s/></text:span><text:span text:style-name="T1681">avaliados</text:span><text:span text:style-name="T1682"><text:s/></text:span><text:span text:style-name="T1683">não</text:span><text:span text:style-name="T1684"><text:s/></text:span><text:span text:style-name="T1685">mostrassem</text:span><text:s/><text:span text:style-name="T1686">influência</text:span><text:s/>na<text:span text:style-name="T1687"><text:s/></text:span><text:span text:style-name="T1688">rota,</text:span><text:span text:style-name="T1689"><text:s/></text:span><text:span text:style-name="T1690">se</text:span><text:span text:style-name="T1691"><text:s/></text:span><text:span text:style-name="T1692">faz</text:span><text:span text:style-name="T1693"><text:s/></text:span><text:span text:style-name="T1694">necessário</text:span><text:s/><text:span text:style-name="T1695">estudá-los</text:span><text:span text:style-name="T1696"><text:s/></text:span><text:span text:style-name="T1697">para</text:span><text:span text:style-name="T1698"><text:s/></text:span><text:span text:style-name="T1699">otimização</text:span><text:span text:style-name="T1700"><text:s/></text:span><text:span text:style-name="T1701">do</text:span><text:span text:style-name="T1702"><text:s/></text:span><text:span text:style-name="T1703">processo,</text:span><text:span text:style-name="T1704"><text:s/></text:span><text:span text:style-name="T1705">levando-se</text:span><text:span text:style-name="T1706"><text:s/></text:span>em<text:span text:style-name="T1707"><text:s/></text:span><text:span text:style-name="T1708">conta</text:span><text:span text:style-name="T1709"><text:s/></text:span>não<text:span text:style-name="T1710"><text:s/></text:span><text:span text:style-name="T1711">somente</text:span><text:span text:style-name="T1712"><text:s/></text:span>o<text:span text:style-name="T1713"><text:s/></text:span><text:span text:style-name="T1714">enriquecimento</text:span><text:span text:style-name="T1715"><text:s/></text:span>de<text:span text:style-name="T1716"><text:s/></text:span><text:span text:style-name="T1717">terras</text:span><text:span text:style-name="T1718"><text:s/></text:span><text:span text:style-name="T1719">raras</text:span><text:span text:style-name="T1720"><text:s/></text:span>no<text:span text:style-name="T1721"><text:s/></text:span><text:span text:style-name="T1722">produto</text:span><text:span text:style-name="T1723"><text:s/></text:span><text:span text:style-name="T1724">sólido</text:span><text:span text:style-name="T1725"><text:s/></text:span><text:span text:style-name="T1726">final,</text:span><text:span text:style-name="T1727"><text:s/></text:span><text:span text:style-name="T1728">mas</text:span><text:span text:style-name="T1729"><text:s/></text:span>também<text:span text:style-name="T1730"><text:s/></text:span>a<text:s/><text:span text:style-name="T1731">recuperação</text:span><text:s/><text:span text:style-name="T1732">dos</text:span><text:span text:style-name="T1733"><text:s/></text:span><text:span text:style-name="T1734">coprodutos</text:span><text:span text:style-name="T1735"><text:s/></text:span><text:span text:style-name="T1736">solubilizados</text:span><text:s/><text:span text:style-name="T1737">para<text:s/></text:span>o<text:s/><text:span text:style-name="T1738">licor.</text:span></text:p>
      <text:p text:style-name="P1739"/>
      <text:list text:style-name="LFO1" text:continue-numbering="true">
        <text:list-item>
          <text:p text:style-name="P1740"><text:bookmark-start text:name="6._Agradecimentos"/><text:bookmark-end text:name="6._Agradecimentos"/><text:span text:style-name="T1741">Agradecimentos</text:span></text:p>
        </text:list-item>
      </text:list>
      <text:p text:style-name="P1742"/>
      <text:p text:style-name="P1743"><text:span text:style-name="T1744">Agradeço</text:span><text:span text:style-name="T1745"><text:s/></text:span>ao<text:span text:style-name="T1746"><text:s/></text:span><text:span text:style-name="T1747">Conselho</text:span><text:span text:style-name="T1748"><text:s/></text:span><text:span text:style-name="T1749">Nacional</text:span><text:span text:style-name="T1750"><text:s/></text:span><text:span text:style-name="T1751">de</text:span><text:span text:style-name="T1752"><text:s/></text:span><text:span text:style-name="T1753">Desenvolvimento</text:span><text:span text:style-name="T1754"><text:s/></text:span><text:span text:style-name="T1755">Científico</text:span><text:span text:style-name="T1756"><text:s/></text:span>e<text:span text:style-name="T1757"><text:s/></text:span><text:span text:style-name="T1758">Tecnológico</text:span><text:span text:style-name="T1759"><text:s/></text:span>–<text:span text:style-name="T1760"><text:s/></text:span><text:span text:style-name="T1761">CNPq</text:span><text:span text:style-name="T1762"><text:s/></text:span><text:span text:style-name="T1763">pela</text:span><text:span text:style-name="T1764"><text:s/></text:span><text:span text:style-name="T1765">concessão</text:span><text:span text:style-name="T1766"><text:s/></text:span><text:span text:style-name="T1767">da</text:span><text:span text:style-name="T1768"><text:s/></text:span><text:span text:style-name="T1769">bolsa.</text:span><text:span text:style-name="T1770"><text:s/></text:span><text:span text:style-name="T1771">Aos colaboradores</text:span><text:span text:style-name="T1772"><text:s/></text:span><text:span text:style-name="T1773">do</text:span><text:s/><text:span text:style-name="T1774">CETEM,</text:span><text:s/>minha<text:span text:style-name="T1775"><text:s/></text:span><text:span text:style-name="T1776">orientadora</text:span><text:span text:style-name="T1777"><text:s/></text:span><text:span text:style-name="T1778">Marisa Nascimento,</text:span><text:span text:style-name="T1779"><text:s/></text:span>João<text:s/><text:span text:style-name="T1780">Victor</text:span><text:span text:style-name="T1781"><text:s/></text:span>e<text:s/><text:span text:style-name="T1782">familiares.</text:span></text:p>
      <text:p text:style-name="P1783"/>
      <text:list text:style-name="LFO1" text:continue-numbering="true">
        <text:list-item>
          <text:p text:style-name="P1784"><text:bookmark-start text:name="7._Referências_Bibliográficas"/><text:bookmark-end text:name="7._Referências_Bibliográficas"/><text:span text:style-name="T1785">Referências<text:s/></text:span><text:span text:style-name="T1786">Bibliográficas</text:span></text:p>
        </text:list-item>
      </text:list>
      <text:p text:style-name="P1787"><text:span text:style-name="T1788">Ibrahim T.M.M.,</text:span><text:span text:style-name="T1789"><text:s/></text:span><text:span text:style-name="T1790">El-Hussaini</text:span><text:span text:style-name="T1791"><text:s/></text:span><text:span text:style-name="T1792">O.M.</text:span><text:span text:style-name="T1793"><text:s/></text:span><text:span text:style-name="T1794">Production</text:span><text:span text:style-name="T1795"><text:s/></text:span><text:span text:style-name="T1796">of</text:span><text:span text:style-name="T1797"><text:s/></text:span><text:span text:style-name="T1798">anhydrite–gypsum</text:span><text:span text:style-name="T1799"><text:s/></text:span><text:span text:style-name="T1800">and</text:span><text:span text:style-name="T1801"><text:s/></text:span><text:span text:style-name="T1802">recovery</text:span><text:span text:style-name="T1803"><text:s/></text:span><text:span text:style-name="T1804">of</text:span><text:span text:style-name="T1805"><text:s/></text:span><text:span text:style-name="T1806">rare</text:span><text:span text:style-name="T1807"><text:s/></text:span><text:span text:style-name="T1808">earths</text:span><text:span text:style-name="T1809"><text:s/></text:span><text:span text:style-name="T1810">as</text:span><text:span text:style-name="T1811"><text:s/></text:span><text:span text:style-name="T1812">a</text:span><text:span text:style-name="T1813"><text:s/></text:span><text:span text:style-name="T1814">by-</text:span><text:span text:style-name="T1815"><text:s/></text:span><text:span text:style-name="T1816">product.<text:s/></text:span><text:span text:style-name="T1817">Hydrometallurgy,</text:span><text:span text:style-name="T1818"><text:s/></text:span><text:span text:style-name="T1819">87</text:span><text:span text:style-name="T1820"><text:s/></text:span><text:span text:style-name="T1821">(2007),</text:span><text:span text:style-name="T1822"><text:s/>pp.</text:span><text:span text:style-name="T1823"><text:s/></text:span><text:span text:style-name="T1824">11-17</text:span></text:p>
      <text:p text:style-name="P1825"/>
      <text:p text:style-name="P1826"><text:span text:style-name="T1827">L.</text:span><text:span text:style-name="T1828"><text:s/>Pietrelli,</text:span><text:span text:style-name="T1829"><text:s/></text:span><text:span text:style-name="T1830">B.</text:span><text:span text:style-name="T1831"><text:s/></text:span><text:span text:style-name="T1832">Bellomo,</text:span><text:span text:style-name="T1833"><text:s/></text:span><text:span text:style-name="T1834">D.</text:span><text:span text:style-name="T1835"><text:s/></text:span><text:span text:style-name="T1836">Fontana,</text:span><text:span text:style-name="T1837"><text:s/></text:span><text:span text:style-name="T1838">M.R.</text:span><text:span text:style-name="T1839"><text:s/></text:span><text:span text:style-name="T1840">Montereali.</text:span><text:span text:style-name="T1841"><text:s/></text:span><text:span text:style-name="T1842"><text:s/></text:span><text:span text:style-name="T1843">Rare</text:span><text:span text:style-name="T1844"><text:s/></text:span><text:span text:style-name="T1845"><text:s/></text:span><text:span text:style-name="T1846">earths</text:span><text:span text:style-name="T1847"><text:s text:c="3"/></text:span><text:span text:style-name="T1848">recovery</text:span><text:span text:style-name="T1849"><text:s text:c="2"/></text:span><text:span text:style-name="T1850"><text:s/></text:span><text:span text:style-name="T1851">from</text:span><text:span text:style-name="T1852"><text:s/></text:span><text:span text:style-name="T1853"><text:s/></text:span><text:span text:style-name="T1854">NiMH</text:span><text:span text:style-name="T1855"><text:s text:c="3"/></text:span><text:span text:style-name="T1856">spent</text:span><text:span text:style-name="T1857"><text:s/></text:span><text:span text:style-name="T1858"><text:s/></text:span><text:span text:style-name="T1859">batteries.</text:span></text:p>
      <text:p text:style-name="P1860"><text:span text:style-name="T1861">Hydrometallurgy,<text:s/></text:span><text:span text:style-name="T1862">66<text:s/></text:span><text:span text:style-name="T1863">(2002),</text:span><text:span text:style-name="T1864"><text:s/></text:span><text:span text:style-name="T1865">pp.</text:span><text:span text:style-name="T1866"><text:s/></text:span><text:span text:style-name="T1867">135-139</text:span></text:p>
      <text:p text:style-name="P1868"><text:span text:style-name="T1869">Yang,</text:span><text:span text:style-name="T1870"><text:s/></text:span><text:span text:style-name="T1871">Y.,</text:span><text:span text:style-name="T1872"><text:s/></text:span><text:span text:style-name="T1873">Lan,</text:span><text:span text:style-name="T1874"><text:s/></text:span><text:span text:style-name="T1875">C.;</text:span><text:span text:style-name="T1876"><text:s/></text:span><text:span text:style-name="T1877">Wang,</text:span><text:span text:style-name="T1878"><text:s/></text:span><text:span text:style-name="T1879">Y.;</text:span><text:span text:style-name="T1880"><text:s/></text:span><text:span text:style-name="T1881">Zhao,</text:span><text:span text:style-name="T1882"><text:s/></text:span><text:span text:style-name="T1883">Z.;</text:span><text:span text:style-name="T1884"><text:s/></text:span>Li,<text:span text:style-name="T1885"><text:s/></text:span><text:span text:style-name="T1886">B..Recycling</text:span><text:span text:style-name="T1887"><text:s/></text:span>of<text:span text:style-name="T1888"><text:s/></text:span><text:span text:style-name="T1889">ultrafine</text:span><text:span text:style-name="T1890"><text:s/></text:span><text:span text:style-name="T1891">NdFeB</text:span><text:span text:style-name="T1892"><text:s/></text:span><text:span text:style-name="T1893">waste</text:span><text:span text:style-name="T1894"><text:s/></text:span>by<text:span text:style-name="T1895"><text:s/></text:span>the<text:span text:style-name="T1896"><text:s/></text:span><text:span text:style-name="T1897">selective</text:span><text:span text:style-name="T1898"><text:s/></text:span><text:span text:style-name="T1899">precipitation</text:span><text:span text:style-name="T1900"><text:s/></text:span><text:span text:style-name="T1901">of</text:span><text:span text:style-name="T1902"><text:s/></text:span><text:span text:style-name="T1903">rare</text:span><text:span text:style-name="T1904"><text:s/></text:span><text:span text:style-name="T1905">earth</text:span><text:span text:style-name="T1906"><text:s/></text:span>and<text:span text:style-name="T1907"><text:s/></text:span>the<text:span text:style-name="T1908"><text:s/></text:span><text:span text:style-name="T1909">electrode</text:span><text:span text:style-name="T1910"><text:s/></text:span><text:span text:style-name="T1911">position</text:span><text:span text:style-name="T1912"><text:s/></text:span>of<text:span text:style-name="T1913"><text:s/></text:span><text:span text:style-name="T1914">iron</text:span><text:span text:style-name="T1915"><text:s/></text:span>in<text:span text:style-name="T1916"><text:s/></text:span><text:span text:style-name="T1917">hydrofluoric</text:span><text:span text:style-name="T1918"><text:s/></text:span><text:span text:style-name="T1919">acid.</text:span><text:s/><text:span text:style-name="T1920">Separation</text:span><text:span text:style-name="T1921"><text:s/></text:span><text:span text:style-name="T1922">And</text:span><text:span text:style-name="T1923"><text:s/></text:span><text:span text:style-name="T1924">Purification</text:span><text:span text:style-name="T1925"><text:s/></text:span><text:span text:style-name="T1926">Technology</text:span><text:span text:style-name="T1927">,</text:span><text:span text:style-name="T1928"><text:s/></text:span><text:span text:style-name="T1929">[S.L.],<text:s/></text:span>v.<text:s/><text:span text:style-name="T1930">230,</text:span><text:s/>p.<text:span text:style-name="T1931"><text:s/></text:span><text:span text:style-name="T1932">115870,</text:span><text:s/>jan.<text:span text:style-name="T1933"><text:s/></text:span>2020.<text:span text:style-name="T1934"><text:s/>Elsevier</text:span><text:s/><text:span text:style-name="T1935">BV.</text:span><text:s/><text:a xlink:href="http://dx.doi.org/10.1016/j.seppur.2019.115870" office:target-frame-name="_top" xlink:show="replace"><text:span text:style-name="T1936">http://dx.doi.org/10.1016/j.seppur.2019.115870.</text:span></text:a></text:p>
      <text:p text:style-name="P1937"><text:span text:style-name="T1938">Nascimento,</text:span><text:span text:style-name="T1939"><text:s/></text:span>M.<text:span text:style-name="T1940"><text:s/></text:span>2021,<text:span text:style-name="T1941"><text:s/></text:span><text:span text:style-name="T1942">Relatório</text:span><text:span text:style-name="T1943"><text:s/></text:span><text:span text:style-name="T1944">Interno</text:span><text:span text:style-name="T1945"><text:s/></text:span><text:span text:style-name="T1946">Projeto</text:span><text:span text:style-name="T1947"><text:s/></text:span><text:span text:style-name="T1948">FACC.</text:span><text:span text:style-name="T1949"><text:s/></text:span><text:span text:style-name="T1950">Centro</text:span><text:span text:style-name="T1951"><text:s/></text:span>de<text:span text:style-name="T1952"><text:s/></text:span><text:span text:style-name="T1953">Tecnologia</text:span><text:span text:style-name="T1954"><text:s/></text:span><text:span text:style-name="T1955">Mineral</text:span><text:span text:style-name="T1956"><text:s/></text:span>–<text:span text:style-name="T1957"><text:s/></text:span><text:span text:style-name="T1958">CETEM/MCTI.</text:span><text:span text:style-name="T1959"><text:s/></text:span><text:span text:style-name="T1960">Rio</text:span><text:span text:style-name="T1961"><text:s/></text:span>de<text:span text:style-name="T1962"><text:s/></text:span><text:span text:style-name="T1963">Janei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298in">
        <style:tab-stops/>
      </style:paragraph-properties>
      <style:text-properties style:font-name="Impact" style:font-name-asian="Impact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text-properties style:font-name="Impact" style:font-name-asian="Impact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Standard" style:family="paragraph">
      <style:paragraph-properties fo:line-height="5%"/>
    </style:style>
    <style:style style:name="P615" style:parent-style-name="Standard" style:family="paragraph">
      <style:paragraph-properties fo:line-height="0.15in" fo:margin-left="0.0138in">
        <style:tab-stops/>
      </style:paragraph-properties>
    </style:style>
    <style:style style:name="T6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2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3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3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3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3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3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4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4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47" style:parent-style-name="Standard" style:family="paragraph">
      <style:paragraph-properties fo:line-height="0.15in" fo:margin-left="0.0277in">
        <style:tab-stops/>
      </style:paragraph-properties>
    </style:style>
    <style:style style:name="T648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Standard" style:family="paragraph">
      <style:paragraph-properties fo:line-height="5%"/>
    </style:style>
    <style:style style:name="P1341" style:parent-style-name="Standard" style:family="paragraph">
      <style:paragraph-properties fo:line-height="0.15in" fo:margin-left="0.0138in">
        <style:tab-stops/>
      </style:paragraph-properties>
    </style:style>
    <style:style style:name="T13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4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4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4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4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4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5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5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5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5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5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5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6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6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7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7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73" style:parent-style-name="Standard" style:family="paragraph">
      <style:paragraph-properties fo:line-height="0.15in" fo:margin-left="0.0277in">
        <style:tab-stops/>
      </style:paragraph-properties>
    </style:style>
    <style:style style:name="T1374" style:parent-style-name="Absatz-Standardschriftart" style:family="text">
      <style:text-properties style:font-name="Cambria" fo:font-size="9.5pt" style:font-size-asian="9.5pt"/>
    </style:style>
    <style:style style:family="graphic" style:name="a6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7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" style:parent-style-name="Graphics">
      <style:graphic-properties fo:min-width="0.15972in" fo:min-height="0.2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816" draw:id="id2" draw:style-name="a2" draw:name="Text Box 2" text:anchor-type="paragraph" svg:x="1.14583in" svg:y="11.05139in" svg:width="5.50972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12840" draw:id="id3" draw:style-name="a3" draw:name="Text Box 1" text:anchor-type="paragraph" svg:x="6.87361in" svg:y="11.05139in" svg:width="0.27569in" svg:height="0.15972in" style:rel-width="scale" style:rel-height="scale"><draw:text-box><text:p text:style-name="P35"><text:span text:style-name="T36"><text:page-number text:fixed="false">163</text:page-number></text:span></text:p></draw:text-box><svg:title/><svg:desc/></draw:frame></text:p>
      </style:footer>
    </style:master-page>
    <style:master-page style:name="MP1" style:page-layout-name="PL1">
      <style:footer>
        <text:p text:style-name="P614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816" draw:id="id6" draw:style-name="a6" draw:name="Text Box 2" text:anchor-type="paragraph" svg:x="1.14583in" svg:y="11.05139in" svg:width="5.50972in" svg:height="0.15972in" style:rel-width="scale" style:rel-height="scale"><draw:text-box><text:p text:style-name="P615"><text:span text:style-name="T616">X</text:span><text:span text:style-name="T617"><text:s/></text:span><text:span text:style-name="T618">Jornada</text:span><text:span text:style-name="T619"><text:s/></text:span><text:span text:style-name="T620">do</text:span><text:span text:style-name="T621"><text:s/></text:span><text:span text:style-name="T622">Programa</text:span><text:span text:style-name="T623"><text:s/></text:span><text:span text:style-name="T624">de</text:span><text:span text:style-name="T625"><text:s/></text:span><text:span text:style-name="T626">Capacitação</text:span><text:span text:style-name="T627"><text:s/></text:span><text:span text:style-name="T628">Institucional</text:span><text:span text:style-name="T629"><text:s/></text:span><text:span text:style-name="T630">–</text:span><text:span text:style-name="T631"><text:s/></text:span><text:span text:style-name="T632">PCI/CETEM</text:span><text:span text:style-name="T633"><text:s/></text:span><text:span text:style-name="T634">–24</text:span><text:span text:style-name="T635"><text:s/></text:span><text:span text:style-name="T636">e</text:span><text:span text:style-name="T637"><text:s/></text:span><text:span text:style-name="T638">25</text:span><text:span text:style-name="T639"><text:s/></text:span><text:span text:style-name="T640">de</text:span><text:span text:style-name="T641"><text:s/></text:span><text:span text:style-name="T642">novembro</text:span><text:span text:style-name="T643"><text:s/></text:span><text:span text:style-name="T644">de</text:span><text:span text:style-name="T645"><text:s/></text:span><text:span text:style-name="T646">2021</text:span></text:p></draw:text-box><svg:title/><svg:desc/></draw:frame><draw:frame draw:z-index="503312840" draw:id="id7" draw:style-name="a7" draw:name="Text Box 1" text:anchor-type="paragraph" svg:x="6.87361in" svg:y="11.05139in" svg:width="0.27569in" svg:height="0.15972in" style:rel-width="scale" style:rel-height="scale"><draw:text-box><text:p text:style-name="P647"><text:span text:style-name="T648"><text:page-number text:fixed="false">163</text:page-number></text:span></text:p></draw:text-box><svg:title/><svg:desc/></draw:frame></text:p>
      </style:footer>
    </style:master-page>
    <style:master-page style:name="MP2" style:page-layout-name="PL2">
      <style:footer>
        <text:p text:style-name="P1340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12816" draw:id="id10" draw:style-name="a10" draw:name="Text Box 2" text:anchor-type="paragraph" svg:x="1.14583in" svg:y="11.05139in" svg:width="5.50972in" svg:height="0.15972in" style:rel-width="scale" style:rel-height="scale"><draw:text-box><text:p text:style-name="P1341"><text:span text:style-name="T1342">X</text:span><text:span text:style-name="T1343"><text:s/></text:span><text:span text:style-name="T1344">Jornada</text:span><text:span text:style-name="T1345"><text:s/></text:span><text:span text:style-name="T1346">do</text:span><text:span text:style-name="T1347"><text:s/></text:span><text:span text:style-name="T1348">Programa</text:span><text:span text:style-name="T1349"><text:s/></text:span><text:span text:style-name="T1350">de</text:span><text:span text:style-name="T1351"><text:s/></text:span><text:span text:style-name="T1352">Capacitação</text:span><text:span text:style-name="T1353"><text:s/></text:span><text:span text:style-name="T1354">Institucional</text:span><text:span text:style-name="T1355"><text:s/></text:span><text:span text:style-name="T1356">–</text:span><text:span text:style-name="T1357"><text:s/></text:span><text:span text:style-name="T1358">PCI/CETEM</text:span><text:span text:style-name="T1359"><text:s/></text:span><text:span text:style-name="T1360">–24</text:span><text:span text:style-name="T1361"><text:s/></text:span><text:span text:style-name="T1362">e</text:span><text:span text:style-name="T1363"><text:s/></text:span><text:span text:style-name="T1364">25</text:span><text:span text:style-name="T1365"><text:s/></text:span><text:span text:style-name="T1366">de</text:span><text:span text:style-name="T1367"><text:s/></text:span><text:span text:style-name="T1368">novembro</text:span><text:span text:style-name="T1369"><text:s/></text:span><text:span text:style-name="T1370">de</text:span><text:span text:style-name="T1371"><text:s/></text:span><text:span text:style-name="T1372">2021</text:span></text:p></draw:text-box><svg:title/><svg:desc/></draw:frame><draw:frame draw:z-index="503312840" draw:id="id11" draw:style-name="a11" draw:name="Text Box 1" text:anchor-type="paragraph" svg:x="6.87361in" svg:y="11.05139in" svg:width="0.27569in" svg:height="0.15972in" style:rel-width="scale" style:rel-height="scale"><draw:text-box><text:p text:style-name="P1373"><text:span text:style-name="T1374"><text:page-number text:fixed="false">16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28:00Z</meta:creation-date>
    <dc:date>2021-12-29T11:28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3" meta:paragraph-count="33" meta:word-count="1172" meta:character-count="7563" meta:row-count="115" meta:non-whitespace-character-count="6413"/>
  </office:meta>
</office:document-meta>
</file>