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0452in" svg:height="11.147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0452in" svg:height="11.147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0452in" svg:height="11.147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0452in" svg:height="11.1470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68in" fo:page-height="11.506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68in" fo:page-height="11.506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68in" fo:page-height="11.506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68in" fo:page-height="11.506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5:00Z</meta:creation-date>
    <dc:date>2022-05-15T22:05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