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5in" svg:height="1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5in" svg:height="1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5in" svg:height="1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5in" svg:height="11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5T22:06:00Z</meta:creation-date>
    <dc:date>2022-05-15T22:06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