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4.68843in" svg:height="21.0458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4.9027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2-06-29T10:53:00Z</meta:creation-date>
    <dc:date>2022-06-29T10:5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