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681in" svg:height="11.021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385in" svg:height="11.0308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3819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388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2-06-29T10:54:00Z</meta:creation-date>
    <dc:date>2022-06-29T10:5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