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3.8523in" svg:height="11.3279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3.9791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3-04-11T11:36:00Z</meta:creation-date>
    <dc:date>2023-04-11T11:3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