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5.6427in" svg:height="21.58333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5.7569in" fo:page-height="21.986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Rosana Silva de Oliveira</dc:creator>
    <meta:creation-date>2023-04-11T12:45:00Z</meta:creation-date>
    <dc:date>2023-04-11T12:45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