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06678in" svg:height="17.90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3055in" fo:page-height="18.4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2:55:00Z</meta:creation-date>
    <dc:date>2023-04-11T12:5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