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3.77344in" svg:height="21.58594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3.8472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4T14:47:00Z</meta:creation-date>
    <dc:date>2022-07-04T14:47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1" meta:non-whitespace-character-count="0"/>
  </office:meta>
</office:document-meta>
</file>