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2.8099in" svg:height="21.9713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2.8125in" fo:page-height="21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3-04-11T13:39:00Z</meta:creation-date>
    <dc:date>2023-04-11T13:39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