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1.32391in" svg:height="8.0115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11.32391in" svg:height="8.0115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11.32391in" svg:height="8.01156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11.32391in" svg:height="8.01156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11.32391in" svg:height="8.01156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11.32391in" svg:height="8.01156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11.32391in" svg:height="8.01156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Rosana Silva de Oliveira</dc:creator>
    <meta:creation-date>2023-04-11T13:42:00Z</meta:creation-date>
    <dc:date>2023-04-11T13:42:00Z</dc:date>
    <meta:template xlink:href="Normal" xlink:type="simple"/>
    <meta:editing-cycles>2</meta:editing-cycles>
    <meta:editing-duration>PT0S</meta:editing-duration>
    <meta:document-statistic meta:page-count="7" meta:paragraph-count="1" meta:word-count="2" meta:character-count="13" meta:row-count="1" meta:non-whitespace-character-count="12"/>
  </office:meta>
</office:document-meta>
</file>