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88667in" svg:height="13.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1666in" fo:page-height="13.7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3:51:00Z</meta:creation-date>
    <dc:date>2023-04-11T13:5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