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66967in" svg:height="11.337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.7361in" fo:page-height="11.708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4T12:13:00Z</meta:creation-date>
    <dc:date>2023-04-14T12:1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