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47935in" svg:height="21.3066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3.5972in" fo:page-height="21.9861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4T12:33:00Z</meta:creation-date>
    <dc:date>2023-04-14T12:3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