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125in" svg:height="16.6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.1319in" fo:page-height="16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53:00Z</meta:creation-date>
    <dc:date>2023-04-14T12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