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6.59549in" svg:height="21.8255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6.6527in" fo:page-height="21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4T13:02:00Z</meta:creation-date>
    <dc:date>2023-04-14T13:0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