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132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132in" svg:height="11.3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132in" svg:height="11.31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3:11:00Z</meta:creation-date>
    <dc:date>2023-04-14T13:11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