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479in" fo:line-height="108%" fo:margin-right="0.002in" style:page-number="109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2201in" fo:line-height="108%" fo:margin-right="0.0055in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in" fo:line-height="107%" fo:margin-right="0.0034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/>
    </style:style>
    <style:style style:name="P15" style:parent-style-name="Normal" style:family="paragraph">
      <style:paragraph-properties fo:text-align="center" fo:margin-bottom="0in" fo:line-height="107%" fo:margin-right="0.0013in"/>
    </style:style>
    <style:style style:name="P16" style:parent-style-name="Normal" style:family="paragraph">
      <style:paragraph-properties fo:text-align="center" fo:margin-bottom="0in" fo:line-height="107%" fo:margin-right="0.0013in"/>
    </style:style>
    <style:style style:name="P17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7%" fo:margin-right="0.0027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7%" fo:margin-right="0.0027in"/>
    </style:style>
    <style:style style:name="P22" style:parent-style-name="Normal" style:family="paragraph">
      <style:paragraph-properties fo:text-align="center" fo:margin-bottom="0in" fo:line-height="107%" fo:margin-right="0.0027in"/>
    </style:style>
    <style:style style:name="P2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P24" style:parent-style-name="Normal" style:family="paragraph">
      <style:paragraph-properties fo:text-align="center" fo:margin-bottom="0in" fo:line-height="107%" fo:margin-right="0.0006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7%"/>
    </style:style>
    <style:style style:name="P27" style:parent-style-name="Normal" style:family="paragraph">
      <style:paragraph-properties fo:text-align="center" fo:margin-bottom="0.068in" fo:line-height="107%" fo:margin-right="0.002in"/>
    </style:style>
    <style:style style:name="P28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0833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center" fo:margin-bottom="0.05in" fo:line-height="108%" fo:margin-right="0.0034in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068in" fo:line-height="107%" fo:margin-left="0.0333in" fo:margin-right="0in" fo:text-indent="0in">
        <style:tab-stops/>
      </style:paragraph-properties>
    </style:style>
    <style:style style:name="P36" style:parent-style-name="Normal" style:family="paragraph">
      <style:paragraph-properties fo:text-align="center" fo:margin-bottom="0.0666in" fo:line-height="107%" fo:margin-left="0.0333in" fo:margin-right="0in" fo:text-indent="0in">
        <style:tab-stops/>
      </style:paragraph-properties>
    </style:style>
    <style:style style:name="P37" style:parent-style-name="Normal" style:family="paragraph">
      <style:paragraph-properties fo:text-align="center" fo:margin-bottom="0.0812in" fo:line-height="107%" fo:margin-left="0.0333in" fo:margin-right="0in" fo:text-indent="0in">
        <style:tab-stops/>
      </style:paragraph-properties>
    </style:style>
    <style:style style:name="P38" style:parent-style-name="Normal" style:family="paragraph">
      <style:paragraph-properties fo:text-align="center" fo:margin-bottom="0.05in" fo:line-height="108%" fo:margin-right="0.0034in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name="P41" style:parent-style-name="Normal" style:family="paragraph">
      <style:paragraph-properties fo:margin-bottom="0.0986in" fo:margin-left="-0.0034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Heading1" style:family="paragraph">
      <style:paragraph-properties fo:margin-left="0.5229in" fo:margin-right="0in" fo:text-indent="-0.5333in">
        <style:tab-stops/>
      </style:paragraph-properties>
    </style:style>
    <style:style style:name="P47" style:parent-style-name="Normal" style:family="paragraph">
      <style:paragraph-properties fo:margin-left="-0.0034in" fo:margin-right="0in">
        <style:tab-stops/>
      </style:paragraph-properties>
    </style:style>
    <style:style style:name="P48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49" style:parent-style-name="Heading1" style:family="paragraph">
      <style:paragraph-properties fo:margin-left="0.4812in" fo:margin-right="0in" fo:text-indent="-0.4916in">
        <style:tab-stops/>
      </style:paragraph-properties>
    </style:style>
    <style:style style:name="P50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51" style:parent-style-name="Heading1" style:family="paragraph">
      <style:paragraph-properties fo:margin-left="0.4812in" fo:margin-right="0in" fo:text-indent="-0.4916in">
        <style:tab-stops/>
      </style:paragraph-properties>
    </style:style>
    <style:style style:name="P52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53" style:parent-style-name="Heading1" style:family="paragraph">
      <style:paragraph-properties fo:margin-left="0.4812in" fo:margin-right="0in" fo:text-indent="-0.4916in">
        <style:tab-stops/>
      </style:paragraph-properties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P55" style:parent-style-name="Normal" style:family="paragraph">
      <style:paragraph-properties fo:margin-left="-0.0034in" fo:margin-right="0in">
        <style:tab-stops/>
      </style:paragraph-properties>
    </style:style>
    <style:style style:name="P56" style:parent-style-name="Normal" style:family="paragraph">
      <style:paragraph-properties fo:margin-bottom="0.1993in" fo:margin-left="-0.0034in" fo:margin-right="0in">
        <style:tab-stops/>
      </style:paragraph-properties>
    </style:style>
    <style:style style:name="P57" style:parent-style-name="Heading1" style:family="paragraph">
      <style:paragraph-properties fo:margin-left="0.4812in" fo:margin-right="0in" fo:text-indent="-0.4916in">
        <style:tab-stops/>
      </style:paragraph-properties>
    </style:style>
    <style:style style:name="P58" style:parent-style-name="Normal" style:family="paragraph">
      <style:paragraph-properties fo:margin-bottom="0.1618in" fo:margin-left="-0.0034in" fo:margin-right="0in">
        <style:tab-stops/>
      </style:paragraph-properties>
    </style:style>
    <style:style style:name="P59" style:parent-style-name="Normal" style:family="paragraph">
      <style:paragraph-properties fo:margin-bottom="0in" fo:margin-left="1.6666in" fo:margin-right="0in" fo:text-indent="-1.3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0736in" fo:line-height="107%" fo:margin-left="0.0986in" fo:margin-right="-0.0451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margin-bottom="0.0298in" fo:margin-left="0.1833in" fo:margin-right="0in" fo:text-indent="0.1034in">
        <style:tab-stops/>
      </style:paragraph-properties>
    </style:style>
    <style:style style:name="P65" style:parent-style-name="Normal" style:family="paragraph">
      <style:paragraph-properties fo:text-align="start" fo:margin-bottom="0.1986in" fo:line-height="107%" fo:margin-left="0.0881in" fo:margin-right="-0.0451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margin-bottom="0.0076in" fo:margin-left="-0.0034in" fo:margin-right="0in">
        <style:tab-stops/>
      </style:paragraph-properties>
    </style:style>
    <style:style style:name="P68" style:parent-style-name="Normal" style:family="paragraph">
      <style:paragraph-properties fo:text-align="start" fo:margin-bottom="0.1208in" fo:line-height="107%" fo:margin-left="0.1465in" fo:margin-right="-0.0451in" fo:text-indent="0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center" fo:margin-bottom="0.1465in" fo:line-height="107%" fo:margin-left="0.226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in" fo:line-height="98%" fo:margin-left="0.002in" fo:margin-right="0in" fo:text-indent="0.040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0736in" fo:line-height="107%" fo:margin-left="0.0986in" fo:margin-right="-0.0451in" fo:text-indent="0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end" fo:margin-bottom="0.0013in" fo:line-height="122%" fo:margin-left="0in" fo:margin-right="0.0763in" fo:text-indent="0in">
        <style:tab-stops/>
      </style:paragraph-properties>
    </style:style>
    <style:style style:name="P77" style:parent-style-name="Normal" style:family="paragraph">
      <style:paragraph-properties fo:margin-left="0.1534in" fo:margin-righ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736in" fo:line-height="107%" fo:margin-left="0.0319in" fo:margin-right="-0.0451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start" fo:margin-bottom="0.0229in" fo:line-height="107%" fo:margin-left="0.0798in" fo:margin-right="0in" fo:text-inden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margin-bottom="0.0305in" fo:margin-left="0.0868in" fo:margin-right="0.0854in">
        <style:tab-stops/>
      </style:paragraph-properties>
    </style:style>
    <style:style style:name="P84" style:parent-style-name="Normal" style:family="paragraph">
      <style:paragraph-properties fo:text-align="start" fo:margin-bottom="0.025in" fo:line-height="107%" fo:margin-left="0.0798in" fo:margin-right="0in" fo:text-indent="0in">
        <style:tab-stops/>
      </style:paragraph-properties>
    </style:style>
    <style:style style:name="P85" style:parent-style-name="Normal" style:family="paragraph">
      <style:paragraph-properties fo:margin-bottom="0.034in" fo:margin-left="0.0868in" fo:margin-right="0in">
        <style:tab-stops/>
      </style:paragraph-properties>
    </style:style>
    <style:style style:name="P86" style:parent-style-name="Normal" style:family="paragraph">
      <style:paragraph-properties fo:margin-bottom="0.0319in" fo:margin-left="0.0868in" fo:margin-right="0in">
        <style:tab-stops/>
      </style:paragraph-properties>
    </style:style>
    <style:style style:name="P87" style:parent-style-name="Normal" style:family="paragraph">
      <style:paragraph-properties fo:text-align="start" fo:margin-bottom="0.025in" fo:line-height="107%" fo:margin-left="0.0798in" fo:margin-right="0in" fo:text-indent="0in">
        <style:tab-stops/>
      </style:paragraph-properties>
    </style:style>
    <style:style style:name="P88" style:parent-style-name="Normal" style:family="paragraph">
      <style:paragraph-properties fo:margin-left="0.5868in" fo:margin-righ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text-align="start" fo:margin-bottom="0.1131in" fo:line-height="107%" fo:margin-left="0.0319in" fo:margin-right="-0.0451in" fo:text-indent="0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start" fo:margin-bottom="0.1875in" fo:line-height="107%" fo:margin-left="0.0798in" fo:margin-right="0in" fo:text-indent="0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P95" style:parent-style-name="Heading1" style:family="paragraph">
      <style:paragraph-properties fo:margin-left="0.4812in" fo:margin-right="0in" fo:text-indent="-0.4916in">
        <style:tab-stops/>
      </style:paragraph-properties>
    </style:style>
    <style:style style:name="P96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97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98" style:parent-style-name="Heading1" style:family="paragraph">
      <style:paragraph-properties fo:margin-left="0.4812in" fo:margin-right="0in" fo:text-indent="-0.4916in">
        <style:tab-stops/>
      </style:paragraph-properties>
    </style:style>
    <style:style style:name="P99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100" style:parent-style-name="Heading1" style:family="paragraph">
      <style:paragraph-properties fo:margin-bottom="0.1111in" fo:margin-left="0.4812in" fo:margin-right="0in" fo:text-indent="-0.4916in">
        <style:tab-stops/>
      </style:paragraph-properties>
    </style:style>
    <style:style style:name="P101" style:parent-style-name="Normal" style:family="paragraph">
      <style:paragraph-properties fo:margin-bottom="0.1208in" fo:margin-left="-0.0034in" fo:margin-right="0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margin-bottom="0.1194in" fo:margin-left="-0.0034in" fo:margin-right="0in">
        <style:tab-stops/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family="paragraph">
      <style:paragraph-properties fo:margin-bottom="0.1284in" fo:margin-left="-0.0034in" fo:margin-right="0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margin-bottom="0.1166in" fo:margin-left="-0.0034in" fo:margin-right="0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margin-left="-0.0034in" fo:margin-right="0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text-align="start" fo:margin-bottom="0.063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068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9">ANÁLISE DOS DADOS DE CULTURA DA CIDADE DE PARAUAPEBAS<text:s/></text:span></text:p>
      <text:p text:style-name="P10"><text:span text:style-name="T11">ANALYSIS OF CULTURE DATA IN THE CITY OF PARAUAPEBAS<text:s/></text:span></text:p>
      <text:p text:style-name="P12"><text:span text:style-name="T13">Joyce Leal da Costa<text:s/></text:span></text:p>
      <text:p text:style-name="P14">Aluna da graduação em Geografia, 8° período <text:s/></text:p>
      <text:p text:style-name="P15">Universidade do Estado do Rio de Janeiro <text:s/></text:p>
      <text:p text:style-name="P16">Período PIBIC: maio a julho de 2023<text:s/></text:p>
      <text:p text:style-name="P17"><text:span text:style-name="T18"><text:s/></text:span></text:p>
      <text:p text:style-name="P19"><text:span text:style-name="T20">Fábio Giusti Azevedo de Britto<text:s/></text:span></text:p>
      <text:p text:style-name="P21">Orientador, Geógrafo, Doutor em Recursos <text:s/></text:p>
      <text:p text:style-name="P22">Hídricos e Meio Ambiente<text:s/></text:p>
      <text:p text:style-name="P23"><text:s/></text:p>
      <text:p text:style-name="P24"><text:span text:style-name="T25">Maria Pereira de Lima Green<text:s/></text:span></text:p>
      <text:p text:style-name="P26">Coorientadora, Geógrafa <text:s/></text:p>
      <text:p text:style-name="P27">Mestre em Políticas Públicas<text:s/></text:p>
      <text:p text:style-name="P28"><text:s/></text:p>
      <text:p text:style-name="P29"><text:s/></text:p>
      <text:p text:style-name="P30"><text:span text:style-name="T31">RESUMO<text:s/></text:span></text:p>
      <text:p text:style-name="P32">Ao elaborar a análise dos dados da LOA do município de Parauapebas no ano de 2020, foi constatado que naquele ano a cidade não tinha o desenvolvimento cultural como uma prioridade local, devido ao baixo investimento orçamentário que foi destinado para lidar com os gastos.<text:s/></text:p>
      <text:p text:style-name="P33"><text:span text:style-name="T34">Palavras-Chave</text:span>: cultura, CFEM, Parauapebas.<text:s/></text:p>
      <text:soft-page-break/>
      <text:p text:style-name="P35"><text:s/></text:p>
      <text:p text:style-name="P36"><text:s/></text:p>
      <text:p text:style-name="P37"><text:s/></text:p>
      <text:p text:style-name="P38"><text:span text:style-name="T39">ABSTRACT<text:s/></text:span></text:p>
      <text:p text:style-name="P40">When analyzing LOA data from the municipality of Parauapebas in 2020, it was found that in that year the city did not have cultural development as a local priority, due to the low budget investment that was intended to deal with expenses.<text:s/></text:p>
      <text:p text:style-name="P41"><text:span text:style-name="T42">Keywords:<text:s/></text:span>culture, CFEM, Parauapebas.<text:s/></text:p>
      <text:p text:style-name="P43"><text:span text:style-name="T44"><text:s/></text:span><text:span text:style-name="T45"><text:tab/><text:s/></text:span></text:p>
      <text:h text:style-name="P46" text:outline-level="1">INTRODUÇÃO<text:s/></text:h>
      <text:p text:style-name="P47">Através da análise de artigos e livros de autores que estudam o conceito de região e regionalização, foi possível constatar a importância da cultura e seu papel fundamental na construção identitária de um território. O processo de regionalização, entende a<text:s/>cultura como fator de impulsão no desenvolvimento econômico e turístico para uma região, o autor Eudes Leopoldo combina o pensamento de dois autores que são pilares no desenvolvimento do conceito de região no Brasil, Sandra Lencioni e Rogério Haesbaert, que acrescentam ao plano de desenvolvimento regional, a perspectiva social e abordam o nível de desperdício de sutilezas cotidianas de uma região.<text:s/></text:p>
      <text:p text:style-name="P48">Pensando nessa análise, surgiu o questionamento acerca da quantia do fundo orçamentário de uma cidade que recebe royalties da mineração em relação ao quanto essa cidade investe no desenvolvimento de atividades culturais, a partir desse questionamento foi escolhida a cidade de Parauapebas como modelo a ser analisado para tentar elucidar o nível de prioridade que essa cidade proporciona ao desenvolvimento da cultura.<text:s/></text:p>
      <text:soft-page-break/>
      <text:h text:style-name="P49" text:outline-level="1">OBJETIVO<text:s/></text:h>
      <text:p text:style-name="P50">O objetivo dessa pesquisa é realizar a análise da relação entre os gastos da CFEM e o planejamento de investimento em cultura no município de Parauapebas e a partir desses dados analisar a possibilidade de desenvolvimento acerca de atividades culturais.<text:s/></text:p>
      <text:h text:style-name="P51" text:outline-level="1">METODOLOGIA<text:s/></text:h>
      <text:p text:style-name="P52">Foi realizado o levantamento da LOA de 2020 da cidade de Parauapebas e a partir disso, a análise com o levantamento dos seguintes dados: Receita total estimada do município, a receita total da CFEM do município, a receita total da secretaria municipal de cultura e do fundo municipal de cultura para discutir os resultados da relação da receita total com o que está sendo destinado à cultura.<text:s/></text:p>
      <text:h text:style-name="P53" text:outline-level="1">RESULTADOS E DISCUSSÃO<text:s/></text:h>
      <text:p text:style-name="P54">A partir da análise de dados da LOA de 2020 da cidade de Parauapebas, foi realizado o levantamento de dados referentes aos gastos da cidade com a cultura, expondo questões acerca da distribuição monetária realizada pela prefeitura local. A dependência exacerbada dos Royalties da CFEM por parte da cidade é exposta pelos dados de investimento na cultura que, apesar de não ultrapassar nem a casa dos 20 milhões de reais, mais de 60% desse valor é pago utilizando a verba da CFEM e esse valor pago anualmente à cidade pode sofrer<text:s/>alterações, tanto para mais quanto para menos, além de ser proveniente de um recurso finito.<text:s/></text:p>
      <text:p text:style-name="P55">Com isso, é possível dizer que a cidade de Parauapebas, precisa de uma outra fonte de renda orçamentária para reduzir a dependência da CFEM e a cultura, é um potencial investimento e isso precisa ser feito levando em consideração o alvo de injeção monetária que leve em conta particularidades que consigam juntar a possibilidade de retorno financeiro, o desenvolvimento local e a melhoria na qualidade vida.<text:s/></text:p>
      <text:p text:style-name="P56">Na tabela<text:s/>1 é possível observar a porcentagem de gastos da cidade de Parauapebas e constatar o baixo investimento quando o assunto são atividades culturais dentro do território local, evidenciando que a mesma não é vista pela cidade como uma questão prioritária apesar de sua importância pois, além de ser potencialmente rentável, a cultura também é importante para construir a identidade de um local e gerar fortalecimento no orgulho e pertencimento àquele local.<text:s/></text:p>
      <text:h text:style-name="P57" text:outline-level="1">ANÁLISE DAS TABELAS<text:s/></text:h>
      <text:p text:style-name="P58">O total recebido pela cidade de Parauapebas pela CFEM é de R$ 720.000.000,00 a partir desse valor a cidade realiza seu planejamento anual de gastos, para o ano de 2020 foi destinado <text:s/>R$ 10.363.500,00 como está descrito na Tabela 1. Na Tabela 2 é possível observar o total destinado para atividades culturais, que somando a secretária municipal de cultura com o fundo municipal de cultura chega-se ao total de R$ 15.115.000,00, observando a diferença da verba disponível para a cultura dos Royalties da CFEM, calculando a diferença, a maior parcela do dinheiro investido na cultura parte dos Royalties da mineração. Contudo, a quantia destinada não chega a 2% dos Royalties da CFEM, o que isso mostra? O investimento realizado pelos Royalties apesar de importante, não é suficiente para realização de um<text:s/>desenvolvimento pleno e rentável das atividades de cultura em Parauapebas que acaba tornando-se <text:s/>mais uma atividade, dependente das atividades de mineração presentes no território da cidade e não sendo vista como prioridade <text:s/></text:p>
      <text:p text:style-name="P59"><text:span text:style-name="T60">Tabela 1:<text:s/></text:span>Valor total recebido em royalties, junto ao valor destinado para atividades relacionadas a cultura e o percentual total.<text:span text:style-name="T61"><text:s/></text:span></text:p>
      <text:p text:style-name="P62"><text:span text:style-name="T63"><draw:custom-shape svg:x="0in" svg:y="0in" svg:width="5.85833in" svg:height="0.01in" draw:id="id0" draw:style-name="a0" draw:name="Group 3390"><svg:title/><svg:desc/><draw:enhanced-geometry draw:type="non-primitive" svg:viewBox="0 0 5356860 9144" draw:enhanced-path="M 0 0 L 5356860 0 53568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860"/><draw:equation draw:name="f7" draw:formula="?f4 / 9144"/><draw:equation draw:name="f8" draw:formula="0 / ?f6"/><draw:equation draw:name="f9" draw:formula="5356860 / ?f6"/><draw:equation draw:name="f10" draw:formula="0 / ?f7"/><draw:equation draw:name="f11" draw:formula="9144 / ?f7"/></draw:enhanced-geometry></draw:custom-shape></text:span></text:p>
      <text:p text:style-name="P64">Total de CFEM <text:s text:c="23"/>Total de CFEM <text:s text:c="25"/>Porcentagem do valor total <text:s text:c="52"/>com cultura <text:s text:c="30"/>de CFEM destinado à cultura<text:s/></text:p>
      <text:p text:style-name="P65"><text:span text:style-name="T66"><draw:custom-shape svg:x="0in" svg:y="0in" svg:width="5.86833in" svg:height="0.01in" draw:id="id1" draw:style-name="a1" draw:name="Group 3392"><svg:title/><svg:desc/><draw:enhanced-geometry draw:type="non-primitive" svg:viewBox="0 0 5366004 9144" draw:enhanced-path="M 0 0 L 5366004 0 5366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6004"/><draw:equation draw:name="f7" draw:formula="?f4 / 9144"/><draw:equation draw:name="f8" draw:formula="0 / ?f6"/><draw:equation draw:name="f9" draw:formula="5366004 / ?f6"/><draw:equation draw:name="f10" draw:formula="0 / ?f7"/><draw:equation draw:name="f11" draw:formula="9144 / ?f7"/></draw:enhanced-geometry></draw:custom-shape></text:span></text:p>
      <text:p text:style-name="P67"><text:s text:c="6"/>R$ 720.000.000,00 <text:s text:c="4"/><text:s text:c="14"/>R$ 10.363.500,00 <text:s text:c="44"/>1,44%<text:s/></text:p>
      <text:p text:style-name="P68"><text:span text:style-name="T69"><draw:custom-shape svg:x="0in" svg:y="0in" svg:width="5.81in" svg:height="0.01in" draw:id="id2" draw:style-name="a2" draw:name="Group 3393"><svg:title/><svg:desc/><draw:enhanced-geometry draw:type="non-primitive" svg:viewBox="0 0 5312664 9144" draw:enhanced-path="M 0 0 L 5312664 0 5312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664"/><draw:equation draw:name="f7" draw:formula="?f4 / 9144"/><draw:equation draw:name="f8" draw:formula="0 / ?f6"/><draw:equation draw:name="f9" draw:formula="5312664 / ?f6"/><draw:equation draw:name="f10" draw:formula="0 / ?f7"/><draw:equation draw:name="f11" draw:formula="9144 / ?f7"/></draw:enhanced-geometry></draw:custom-shape></text:span></text:p>
      <text:p text:style-name="P70"><text:span text:style-name="T71"><text:s/></text:span></text:p>
      <text:p text:style-name="P72"><text:span text:style-name="T73">Tabela 2:<text:s/></text:span>Valor dividido dos dois órgãos destinados ao trabalho com a cultura, o percentual de participação da CFEM no orçamento anual de cada um deles e o percentual total de dependência de ambos os órgãos pelos royalties da mineração.<text:s/></text:p>
      <text:p text:style-name="P74"><text:span text:style-name="T75"><draw:custom-shape svg:x="0in" svg:y="0in" svg:width="5.85833in" svg:height="0.01in" draw:id="id3" draw:style-name="a3" draw:name="Group 3396"><svg:title/><svg:desc/><draw:enhanced-geometry draw:type="non-primitive" svg:viewBox="0 0 5356860 9144" draw:enhanced-path="M 0 0 L 5356860 0 53568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6860"/><draw:equation draw:name="f7" draw:formula="?f4 / 9144"/><draw:equation draw:name="f8" draw:formula="0 / ?f6"/><draw:equation draw:name="f9" draw:formula="5356860 / ?f6"/><draw:equation draw:name="f10" draw:formula="0 / ?f7"/><draw:equation draw:name="f11" draw:formula="9144 / ?f7"/></draw:enhanced-geometry></draw:custom-shape></text:span></text:p>
      <text:p text:style-name="P76">Unidade orçamentária <text:s text:c="8"/>Valor da receita <text:s text:c="14"/>Valor da receita da <text:s text:c="7"/>Porcentagem de <text:s text:c="48"/>com a cultura <text:s text:c="13"/>CFEM com<text:s/>a cultura <text:s text:c="7"/>participação da<text:s/></text:p>
      <text:p text:style-name="P77"><text:s text:c="123"/>CFEM na cultura<text:s/></text:p>
      <text:p text:style-name="P78"><text:s/></text:p>
      <text:p text:style-name="P79"><text:span text:style-name="T80"><draw:custom-shape svg:x="0in" svg:y="0in" svg:width="5.925in" svg:height="0.01in" draw:id="id4" draw:style-name="a4" draw:name="Group 3398"><svg:title/><svg:desc/><draw:enhanced-geometry draw:type="non-primitive" svg:viewBox="0 0 5417821 9144" draw:enhanced-path="M 0 0 L 5417821 0 5417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7821"/><draw:equation draw:name="f7" draw:formula="?f4 / 9144"/><draw:equation draw:name="f8" draw:formula="0 / ?f6"/><draw:equation draw:name="f9" draw:formula="5417821 / ?f6"/><draw:equation draw:name="f10" draw:formula="0 / ?f7"/><draw:equation draw:name="f11" draw:formula="9144 / ?f7"/></draw:enhanced-geometry></draw:custom-shape></text:span></text:p>
      <text:p text:style-name="P81"><text:span text:style-name="T82"><text:s/></text:span></text:p>
      <text:p text:style-name="P83">Secretaria municipal <text:s text:c="15"/>R$ 14.820.000,00 <text:s text:c="8"/>R$ 10.268.500,00 <text:s text:c="17"/>69,29% <text:s text:c="7"/>de cultura<text:s/></text:p>
      <text:p text:style-name="P84"><text:s/></text:p>
      <text:p text:style-name="P85">Fundo municipal <text:s/></text:p>
      <text:p text:style-name="P86"><text:s text:c="7"/>de cultura <text:s text:c="25"/>R$ 295.000,00 <text:s text:c="14"/>R$ 95.000,00 <text:s text:c="24"/>32,20%<text:s/></text:p>
      <text:p text:style-name="P87"><text:s/></text:p>
      <text:p text:style-name="P88"><text:s text:c="2"/>Total <text:s text:c="24"/>R$ 15.115.000,00 <text:s text:c="9"/>R$ 10.363.500,00 <text:s text:c="17"/>68,56%<text:s/></text:p>
      <text:p text:style-name="P89"><text:span text:style-name="T90"><text:s/></text:span></text:p>
      <text:p text:style-name="P91"><text:span text:style-name="T92"><draw:custom-shape svg:x="0in" svg:y="0in" svg:width="5.925in" svg:height="0.01in" draw:id="id5" draw:style-name="a5" draw:name="Group 3399"><svg:title/><svg:desc/><draw:enhanced-geometry draw:type="non-primitive" svg:viewBox="0 0 5417821 9144" draw:enhanced-path="M 0 0 L 5417821 0 5417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7821"/><draw:equation draw:name="f7" draw:formula="?f4 / 9144"/><draw:equation draw:name="f8" draw:formula="0 / ?f6"/><draw:equation draw:name="f9" draw:formula="5417821 / ?f6"/><draw:equation draw:name="f10" draw:formula="0 / ?f7"/><draw:equation draw:name="f11" draw:formula="9144 / ?f7"/></draw:enhanced-geometry></draw:custom-shape></text:span></text:p>
      <text:p text:style-name="P93"><text:span text:style-name="T94"><text:s/></text:span></text:p>
      <text:h text:style-name="P95" text:outline-level="1">CONCLUSÕES<text:s/></text:h>
      <text:p text:style-name="P96">A partir dessa análise de dados do município de Parauapebas, foi possível constatar que as atividades culturais não são uma questão prioritária. Mas, os royalties da mineração são recursos finitos e por vezes oscilantes, levantando o questionamento acerca<text:s/>de outros assuntos. Com a falta de investimentos em outras áreas, a cidade de Parauapebas possui um plano de contingência para uma possível escassez financeira caso aconteça algum contratempo relacionado à extração do minério? Com um possível aumento no investimento financeiro no setor de cultura, quais seriam os benefícios imediatos que seriam alcançados para a cidade? <text:s/></text:p>
      <text:p text:style-name="P97">A utilização de royalties no pagamento de dívidas que sempre farão parte da cidade como <text:s/>(iluminação pública, salários de professores, etc.) pode ser prejudicial à economia local? <text:s/>Por conta dessas perguntas, houve a necessidade de observar o conceito de regionalização pois, ao iniciar o estudo de uma cidade, não basta apenas saber o que acontece mas, por que acontece naqueles moldes, sendo<text:s/>necessário o conhecimento acerca das <text:s/>particularidades do local. <text:s/></text:p>
      <text:h text:style-name="P98" text:outline-level="1">AGRADECIMENTOS<text:s/></text:h>
      <text:p text:style-name="P99">Primeiramente, gostaria de agradecer ao Conselho Nacional de desenvolvimento científico e tecnológico (CNPq) por proporcionar através da bolsa o desenvolvimento dessa pesquisa. Agradeço também ao Centro de Tecnologia Mineral (CETEM) por fornecer a estrutura necessária para realização da pesquisa. Gostaria também de expressar gratidão aos meus orientadores Fábio Giusti e Maria Green por me guiarem nesse projeto e pela paciência. Por último mas, não menos importante agradeço ao meu querido amigo Evandro Rodrigues que ajudou a tornar o processo de escrita do trabalho.<text:s/></text:p>
      <text:h text:style-name="P100" text:outline-level="1">REFERÊNCIAS BIBLIOGRÁFICAS<text:s/></text:h>
      <text:p text:style-name="P101">HAESBAERT, R. Regional-global: dilemas da região e da regionalização na geografia contemporânea. Rio de Janeiro: Bertrand Brasil, 2010. (Região e regionalização: a trajetória de um debate, pp. 15-20 / Considerações finais, pp. 181-196).<text:span text:style-name="T102"><text:s/></text:span></text:p>
      <text:p text:style-name="P103">LAMOSO, L. P. Um ensaio sobre região e regionalização: desafios epistemológicos e políticos. In: OLIVEIRA, M. et al (orgs). O Brasil, a América Latina e o mundo: espacialidades contemporâneas. Rio de Janeiro: Lamparina: Angepe, Faperj, 2008, pp. 269-279.<text:span text:style-name="T104"><text:s/></text:span></text:p>
      <text:p text:style-name="P105">LEOPOLDO, E. OpenEdition journals; A teoria regional na atualização da Geografia Crítica contemporânea: a urbanização da fronteira na Amazônia, a região do sul e o Sudeste do Pará. N°44. Confins: Revista Franco-Brasileira; 2020.<text:span text:style-name="T106"><text:s/></text:span></text:p>
      <text:p text:style-name="P107">LENCIONI, S. Região e Geografia. São Paulo: EdUSP, 1999. (Introdução)<text:span text:style-name="T108"><text:s/></text:span></text:p>
      <text:p text:style-name="P109">PARAUAPEBAS. Lei n. 4851, de 16 de janeiro de 2020. Parauapebas: Prefeitura de Parauapebas, 2020.<text:span text:style-name="T110"><text:s/></text:span></text:p>
      <text:p text:style-name="P111"><text:span text:style-name="T112"><text:s/></text:span></text:p>
      <text:p text:style-name="P113"><text:s/></text:p>
      <text:p text:style-name="P11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62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63in" fo:line-height="103%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1812in" fo:margin-bottom="0.4916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5472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5.9118in"/>
        </style:tab-stops>
      </style:paragraph-properties>
    </style:style>
    <style:style style:name="T3" style:parent-style-name="DefaultParagraphFont" style:family="text">
      <style:text-properties style:font-name="Californian FB" style:font-name-asian="Californian FB" style:font-name-complex="Californian FB" fo:font-size="9pt" style:font-size-asian="9pt"/>
    </style:style>
    <style:style style:name="T4" style:parent-style-name="DefaultParagraphFont" style:family="text">
      <style:text-properties style:font-name="Californian FB" style:font-name-asian="Californian FB" style:font-name-complex="Californian FB" fo:font-size="9pt" style:font-size-asian="9pt"/>
    </style:style>
    <style:style style:name="T5" style:parent-style-name="DefaultParagraphFont" style:family="text">
      <style:text-properties style:font-name="Californian FB" style:font-name-asian="Californian FB" style:font-name-complex="Californian FB" fo:font-size="9pt" style:font-size-asian="9pt"/>
    </style:style>
    <style:style style:name="T6" style:parent-style-name="DefaultParagraphFont" style:family="text">
      <style:text-properties style:font-name="Californian FB" style:font-name-asian="Californian FB" style:font-name-complex="Californian FB" fo:font-size="9pt" style:font-size-asian="9pt"/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XXXI Jornada de Iniciação Científica e VII Jornada de Iniciação em Desenvolvimento Tecnológico e Inovação<text:s/></text:span><text:span text:style-name="T4"><text:tab/><text:s/></text:span><text:span text:style-name="T5"><text:page-number text:fixed="false">109</text:page-number></text:span><text:span text:style-name="T6"><text:s/></text:span></text:p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iz Carlos Bertolino</meta:initial-creator>
    <dc:creator>word</dc:creator>
    <meta:creation-date>2023-10-11T12:40:00Z</meta:creation-date>
    <dc:date>2023-10-11T12:40:00Z</dc:date>
    <meta:template xlink:href="Normal" xlink:type="simple"/>
    <meta:editing-cycles>2</meta:editing-cycles>
    <meta:editing-duration>PT0S</meta:editing-duration>
    <meta:document-statistic meta:page-count="3" meta:paragraph-count="18" meta:word-count="1414" meta:character-count="9460" meta:row-count="67" meta:non-whitespace-character-count="8064"/>
  </office:meta>
</office:document-meta>
</file>