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1125in" text:min-label-width="0.4916in"/>
      </text:list-level-style-number>
      <text:list-level-style-bullet text:level="3" text:bullet-char="•">
        <style:list-level-properties text:space-before="0.7277in" text:min-label-width="0.4916in"/>
      </text:list-level-style-bullet>
      <text:list-level-style-bullet text:level="4" text:bullet-char="•">
        <style:list-level-properties text:space-before="1.343in" text:min-label-width="0.4916in"/>
      </text:list-level-style-bullet>
      <text:list-level-style-bullet text:level="5" text:bullet-char="•">
        <style:list-level-properties text:space-before="1.9583in" text:min-label-width="0.4916in"/>
      </text:list-level-style-bullet>
      <text:list-level-style-bullet text:level="6" text:bullet-char="•">
        <style:list-level-properties text:space-before="2.5743in" text:min-label-width="0.4916in"/>
      </text:list-level-style-bullet>
      <text:list-level-style-bullet text:level="7" text:bullet-char="•">
        <style:list-level-properties text:space-before="3.1895in" text:min-label-width="0.4916in"/>
      </text:list-level-style-bullet>
      <text:list-level-style-bullet text:level="8" text:bullet-char="•">
        <style:list-level-properties text:space-before="3.8048in" text:min-label-width="0.4916in"/>
      </text:list-level-style-bullet>
      <text:list-level-style-bullet text:level="9" text:bullet-char="•">
        <style:list-level-properties text:space-before="4.4201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395in" fo:line-height="186%" fo:margin-left="0.2055in" fo:margin-right="0.2187in" fo:text-indent="0in" style:page-number="72">
        <style:tab-stops/>
      </style:paragraph-properties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style:font-name-complex="Times New Roma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375in"/>
    </style:style>
    <style:style style:name="T44" style:parent-style-name="Absatz-Standardschriftart" style:family="text">
      <style:text-properties fo:color="#212121" fo:letter-spacing="-0.0006in"/>
    </style:style>
    <style:style style:name="T45" style:parent-style-name="Absatz-Standardschriftart" style:family="text">
      <style:text-properties fo:color="#212121"/>
    </style:style>
    <style:style style:name="T46" style:parent-style-name="Absatz-Standardschriftart" style:family="text">
      <style:text-properties fo:color="#212121" fo:letter-spacing="-0.0006in"/>
    </style:style>
    <style:style style:name="T47" style:parent-style-name="Absatz-Standardschriftart" style:family="text">
      <style:text-properties style:font-name-complex="Times New Roman" fo:color="#212121" fo:letter-spacing="-0.0006in"/>
    </style:style>
    <style:style style:name="T48" style:parent-style-name="Absatz-Standardschriftart" style:family="text">
      <style:text-properties style:font-name-complex="Times New Roman" fo:color="#212121" fo:letter-spacing="0.0006in"/>
    </style:style>
    <style:style style:name="T49" style:parent-style-name="Absatz-Standardschriftart" style:family="text">
      <style:text-properties fo:color="#212121" fo:letter-spacing="-0.0006in"/>
    </style:style>
    <style:style style:name="T50" style:parent-style-name="Absatz-Standardschriftart" style:family="text">
      <style:text-properties fo:color="#212121"/>
    </style:style>
    <style:style style:name="T51" style:parent-style-name="Absatz-Standardschriftart" style:family="text">
      <style:text-properties fo:color="#212121" fo:letter-spacing="-0.0006in"/>
    </style:style>
    <style:style style:name="T52" style:parent-style-name="Absatz-Standardschriftart" style:family="text">
      <style:text-properties fo:color="#212121" fo:letter-spacing="0.0027in"/>
    </style:style>
    <style:style style:name="T53" style:parent-style-name="Absatz-Standardschriftart" style:family="text">
      <style:text-properties fo:color="#212121" fo:letter-spacing="-0.0006in"/>
    </style:style>
    <style:style style:name="P54" style:parent-style-name="Standard" style:family="paragraph">
      <style:paragraph-properties fo:margin-top="0.0916in" fo:line-height="98%" fo:margin-left="1.4506in" fo:margin-right="1.4652in" fo:text-indent="0.352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letter-spacing="-0.0006in"/>
    </style:style>
    <style:style style:name="T56" style:parent-style-name="Absatz-Standardschriftart" style:family="text">
      <style:text-properties style:font-name="Times New Roman" fo:font-weight="bold" style:font-weight-asian="bold"/>
    </style:style>
    <style:style style:name="T57" style:parent-style-name="Absatz-Standardschriftart" style:family="text">
      <style:text-properties style:font-name="Times New Roman" fo:font-weight="bold" style:font-weight-asian="bold" fo:letter-spacing="-0.0006in"/>
    </style:style>
    <style:style style:name="T58" style:parent-style-name="Absatz-Standardschriftart" style:family="text">
      <style:text-properties style:font-name="Times New Roman" fo:font-weight="bold" style:font-weight-asian="bold" fo:letter-spacing="-0.002in"/>
    </style:style>
    <style:style style:name="T59" style:parent-style-name="Absatz-Standardschriftart" style:family="text">
      <style:text-properties style:font-name="Times New Roman" fo:font-weight="bold" style:font-weight-asian="bold" fo:letter-spacing="-0.0006in"/>
    </style:style>
    <style:style style:name="T60" style:parent-style-name="Absatz-Standardschriftart" style:family="text">
      <style:text-properties style:font-name="Times New Roman" fo:font-weight="bold" style:font-weight-asian="bold"/>
    </style:style>
    <style:style style:name="T61" style:parent-style-name="Absatz-Standardschriftart" style:family="text">
      <style:text-properties style:font-name="Times New Roman" fo:font-weight="bold" style:font-weight-asian="bold" fo:letter-spacing="-0.0013in"/>
    </style:style>
    <style:style style:name="T62" style:parent-style-name="Absatz-Standardschriftart" style:family="text">
      <style:text-properties style:font-name="Times New Roman" fo:font-weight="bold" style:font-weight-asian="bold" fo:letter-spacing="-0.0006in"/>
    </style:style>
    <style:style style:name="T63" style:parent-style-name="Absatz-Standardschriftart" style:family="text">
      <style:text-properties style:font-name="Times New Roman" fo:font-weight="bold" style:font-weight-asian="bold" fo:letter-spacing="0.027in"/>
    </style:style>
    <style:style style:name="T64" style:parent-style-name="Absatz-Standardschriftart" style:family="text">
      <style:text-properties style:font-name="Times New Roman" fo:letter-spacing="-0.0006i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 fo:letter-spacing="-0.0006i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 fo:letter-spacing="-0.0027in"/>
    </style:style>
    <style:style style:name="T69" style:parent-style-name="Absatz-Standardschriftart" style:family="text">
      <style:text-properties style:font-name="Times New Roman" fo:letter-spacing="-0.0006i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 fo:letter-spacing="-0.0006in"/>
    </style:style>
    <style:style style:name="T72" style:parent-style-name="Absatz-Standardschriftart" style:family="text">
      <style:text-properties style:font-name="Times New Roman" fo:letter-spacing="0.0006in"/>
    </style:style>
    <style:style style:name="T73" style:parent-style-name="Absatz-Standardschriftart" style:family="text">
      <style:text-properties style:font-name="Times New Roman" fo:letter-spacing="-0.0006i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 fo:letter-spacing="-0.0013in"/>
    </style:style>
    <style:style style:name="T76" style:parent-style-name="Absatz-Standardschriftart" style:family="text">
      <style:text-properties style:font-name="Times New Roman" fo:letter-spacing="0.0229in"/>
    </style:style>
    <style:style style:name="T77" style:parent-style-name="Absatz-Standardschriftart" style:family="text">
      <style:text-properties style:font-name="Times New Roman" fo:letter-spacing="-0.0006i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 fo:letter-spacing="-0.0013in"/>
    </style:style>
    <style:style style:name="T80" style:parent-style-name="Absatz-Standardschriftart" style:family="text">
      <style:text-properties style:font-name="Times New Roman" fo:letter-spacing="0.0006in"/>
    </style:style>
    <style:style style:name="T81" style:parent-style-name="Absatz-Standardschriftart" style:family="text">
      <style:text-properties style:font-name="Times New Roman" fo:letter-spacing="-0.0006i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 fo:letter-spacing="0.0006i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 fo:letter-spacing="-0.0034i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 fo:letter-spacing="-0.0013in"/>
    </style:style>
    <style:style style:name="T88" style:parent-style-name="Absatz-Standardschriftart" style:family="text">
      <style:text-properties style:font-name="Times New Roman"/>
    </style:style>
    <style:style style:name="P89" style:parent-style-name="Textkörper" style:family="paragraph">
      <style:paragraph-properties fo:text-align="center" fo:line-height="0.175in" fo:margin-left="1.5159in" fo:margin-right="1.5291in">
        <style:tab-stops/>
      </style:paragraph-properties>
    </style:style>
    <style:style style:name="T90" style:parent-style-name="Absatz-Standardschriftart" style:family="text">
      <style:text-properties fo:letter-spacing="-0.0006in"/>
    </style:style>
    <style:style style:name="P91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92" style:parent-style-name="Standard" style:family="paragraph">
      <style:paragraph-properties fo:text-align="center" fo:line-height="99%" fo:margin-left="1.8291in" fo:margin-right="1.8416in" fo:text-indent="-0.0013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letter-spacing="-0.0006in"/>
    </style:style>
    <style:style style:name="T94" style:parent-style-name="Absatz-Standardschriftart" style:family="text">
      <style:text-properties style:font-name="Times New Roman" fo:font-weight="bold" style:font-weight-asian="bold"/>
    </style:style>
    <style:style style:name="T95" style:parent-style-name="Absatz-Standardschriftart" style:family="text">
      <style:text-properties style:font-name="Times New Roman" fo:font-weight="bold" style:font-weight-asian="bold" fo:letter-spacing="-0.0013in"/>
    </style:style>
    <style:style style:name="T96" style:parent-style-name="Absatz-Standardschriftart" style:family="text">
      <style:text-properties style:font-name="Times New Roman" fo:font-weight="bold" style:font-weight-asian="bold"/>
    </style:style>
    <style:style style:name="T97" style:parent-style-name="Absatz-Standardschriftart" style:family="text">
      <style:text-properties style:font-name="Times New Roman" fo:font-weight="bold" style:font-weight-asian="bold" fo:letter-spacing="-0.0006in"/>
    </style:style>
    <style:style style:name="T98" style:parent-style-name="Absatz-Standardschriftart" style:family="text">
      <style:text-properties style:font-name="Times New Roman" fo:font-weight="bold" style:font-weight-asian="bold"/>
    </style:style>
    <style:style style:name="T99" style:parent-style-name="Absatz-Standardschriftart" style:family="text">
      <style:text-properties style:font-name="Times New Roman" fo:font-weight="bold" style:font-weight-asian="bold" fo:letter-spacing="-0.0006in"/>
    </style:style>
    <style:style style:name="T100" style:parent-style-name="Absatz-Standardschriftart" style:family="text">
      <style:text-properties style:font-name="Times New Roman" fo:font-weight="bold" style:font-weight-asian="bold" fo:letter-spacing="0.027in"/>
    </style:style>
    <style:style style:name="T101" style:parent-style-name="Absatz-Standardschriftart" style:family="text">
      <style:text-properties style:font-name="Times New Roman" fo:letter-spacing="-0.0006i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 fo:letter-spacing="-0.0006i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 fo:letter-spacing="-0.0006i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 fo:letter-spacing="-0.0006in"/>
    </style:style>
    <style:style style:name="T108" style:parent-style-name="Absatz-Standardschriftart" style:family="text">
      <style:text-properties style:font-name="Times New Roman" fo:letter-spacing="0.0173in"/>
    </style:style>
    <style:style style:name="T109" style:parent-style-name="Absatz-Standardschriftart" style:family="text">
      <style:text-properties style:font-name="Times New Roman" fo:letter-spacing="-0.0006in"/>
    </style:style>
    <style:style style:name="P110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11" style:parent-style-name="Standard" style:family="paragraph">
      <style:paragraph-properties fo:text-align="center" fo:line-height="0.1736in" fo:margin-left="1.5152in" fo:margin-right="1.5291in">
        <style:tab-stops/>
      </style:paragraph-properties>
    </style:style>
    <style:style style:name="T112" style:parent-style-name="Absatz-Standardschriftart" style:family="text">
      <style:text-properties style:font-name="Times New Roman" fo:font-weight="bold" style:font-weight-asian="bold" fo:letter-spacing="-0.0006in"/>
    </style:style>
    <style:style style:name="T113" style:parent-style-name="Absatz-Standardschriftart" style:family="text">
      <style:text-properties style:font-name="Times New Roman" fo:font-weight="bold" style:font-weight-asian="bold"/>
    </style:style>
    <style:style style:name="T114" style:parent-style-name="Absatz-Standardschriftart" style:family="text">
      <style:text-properties style:font-name="Times New Roman" fo:font-weight="bold" style:font-weight-asian="bold" fo:letter-spacing="-0.0006in"/>
    </style:style>
    <style:style style:name="T115" style:parent-style-name="Absatz-Standardschriftart" style:family="text">
      <style:text-properties style:font-name="Times New Roman" fo:font-weight="bold" style:font-weight-asian="bold"/>
    </style:style>
    <style:style style:name="T116" style:parent-style-name="Absatz-Standardschriftart" style:family="text">
      <style:text-properties style:font-name="Times New Roman" fo:font-weight="bold" style:font-weight-asian="bold" fo:letter-spacing="-0.0006in"/>
    </style:style>
    <style:style style:name="T117" style:parent-style-name="Absatz-Standardschriftart" style:family="text">
      <style:text-properties style:font-name="Times New Roman" fo:font-weight="bold" style:font-weight-asian="bold"/>
    </style:style>
    <style:style style:name="T118" style:parent-style-name="Absatz-Standardschriftart" style:family="text">
      <style:text-properties style:font-name="Times New Roman" fo:font-weight="bold" style:font-weight-asian="bold" fo:letter-spacing="-0.0006in"/>
    </style:style>
    <style:style style:name="P119" style:parent-style-name="Textkörper" style:family="paragraph">
      <style:paragraph-properties fo:text-align="center" fo:margin-top="0.0006in" fo:line-height="0.175in" fo:margin-left="1.5138in" fo:margin-right="1.5291in">
        <style:tab-stops/>
      </style:paragraph-properties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29in"/>
    </style:style>
    <style:style style:name="T125" style:parent-style-name="Absatz-Standardschriftart" style:family="text">
      <style:text-properties fo:letter-spacing="-0.0006in"/>
    </style:style>
    <style:style style:name="P126" style:parent-style-name="Standard" style:family="paragraph">
      <style:text-properties style:font-name="Times New Roman" style:font-name-asian="Times New Roman" style:font-name-complex="Times New Roman"/>
    </style:style>
    <style:style style:name="P12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Überschrift1" style:family="paragraph">
      <style:paragraph-properties fo:text-align="center" fo:margin-left="1.5166in" fo:margin-right="1.5277in" fo:text-indent="0in">
        <style:tab-stops/>
      </style:paragraph-properties>
    </style:style>
    <style:style style:name="T129" style:parent-style-name="Absatz-Standardschriftart" style:family="text">
      <style:text-properties fo:letter-spacing="-0.0006in"/>
    </style:style>
    <style:style style:name="P130" style:parent-style-name="Textkörper" style:family="paragraph">
      <style:paragraph-properties fo:text-align="justify" fo:margin-top="0.0812in" fo:line-height="99%" fo:margin-right="0.1215in"/>
    </style:style>
    <style:style style:name="T131" style:parent-style-name="Absatz-Standardschriftart" style:family="text">
      <style:text-properties fo:letter-spacing="0.022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15in"/>
    </style:style>
    <style:style style:name="T134" style:parent-style-name="Absatz-Standardschriftart" style:family="text">
      <style:text-properties fo:letter-spacing="0.021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3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36in"/>
    </style:style>
    <style:style style:name="T139" style:parent-style-name="Absatz-Standardschriftart" style:family="text">
      <style:text-properties fo:letter-spacing="0.021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29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0.022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22in"/>
    </style:style>
    <style:style style:name="T146" style:parent-style-name="Absatz-Standardschriftart" style:family="text">
      <style:text-properties fo:letter-spacing="0.021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15in"/>
    </style:style>
    <style:style style:name="T149" style:parent-style-name="Absatz-Standardschriftart" style:family="text">
      <style:text-properties fo:letter-spacing="0.022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9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52in"/>
    </style:style>
    <style:style style:name="T154" style:parent-style-name="Absatz-Standardschriftart" style:family="text">
      <style:text-properties fo:letter-spacing="0.013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31in"/>
    </style:style>
    <style:style style:name="T157" style:parent-style-name="Absatz-Standardschriftart" style:family="text">
      <style:text-properties fo:letter-spacing="0.0125in"/>
    </style:style>
    <style:style style:name="T158" style:parent-style-name="Absatz-Standardschriftart" style:family="text">
      <style:text-properties fo:letter-spacing="0.0152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0.015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3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5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3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52in"/>
    </style:style>
    <style:style style:name="T169" style:parent-style-name="Absatz-Standardschriftart" style:family="text">
      <style:text-properties fo:letter-spacing="0.0145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0.016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45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0.054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8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97in"/>
    </style:style>
    <style:style style:name="T180" style:parent-style-name="Absatz-Standardschriftart" style:family="text">
      <style:text-properties fo:letter-spacing="0.006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83in"/>
    </style:style>
    <style:style style:name="T183" style:parent-style-name="Absatz-Standardschriftart" style:family="text">
      <style:text-properties fo:letter-spacing="0.008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83in"/>
    </style:style>
    <style:style style:name="T186" style:parent-style-name="Absatz-Standardschriftart" style:family="text">
      <style:text-properties fo:letter-spacing="0.006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8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8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83in"/>
    </style:style>
    <style:style style:name="T193" style:parent-style-name="Absatz-Standardschriftart" style:family="text">
      <style:text-properties fo:letter-spacing="0.008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43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31in"/>
    </style:style>
    <style:style style:name="T198" style:parent-style-name="Absatz-Standardschriftart" style:family="text">
      <style:text-properties fo:letter-spacing="0.012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3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0.0131in"/>
    </style:style>
    <style:style style:name="T204" style:parent-style-name="Absatz-Standardschriftart" style:family="text">
      <style:text-properties fo:letter-spacing="0.013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3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3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31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3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31in"/>
    </style:style>
    <style:style style:name="T218" style:parent-style-name="Absatz-Standardschriftart" style:family="text">
      <style:text-properties fo:letter-spacing="0.011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56in"/>
    </style:style>
    <style:style style:name="T221" style:parent-style-name="Absatz-Standardschriftart" style:family="text">
      <style:text-properties fo:letter-spacing="0.01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04in"/>
    </style:style>
    <style:style style:name="T224" style:parent-style-name="Absatz-Standardschriftart" style:family="text">
      <style:text-properties fo:letter-spacing="0.011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11in"/>
    </style:style>
    <style:style style:name="T227" style:parent-style-name="Absatz-Standardschriftart" style:family="text">
      <style:text-properties fo:letter-spacing="0.009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31in"/>
    </style:style>
    <style:style style:name="T230" style:parent-style-name="Absatz-Standardschriftart" style:family="text">
      <style:text-properties fo:letter-spacing="0.00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04in"/>
    </style:style>
    <style:style style:name="T233" style:parent-style-name="Absatz-Standardschriftart" style:family="text">
      <style:text-properties fo:letter-spacing="0.010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1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7in"/>
    </style:style>
    <style:style style:name="T242" style:parent-style-name="Absatz-Standardschriftart" style:family="text">
      <style:text-properties fo:letter-spacing="0.01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9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0.002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0.046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0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1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15in"/>
    </style:style>
    <style:style style:name="T268" style:parent-style-name="Absatz-Standardschriftart" style:family="text">
      <style:text-properties fo:letter-spacing="0.021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15in"/>
    </style:style>
    <style:style style:name="T271" style:parent-style-name="Absatz-Standardschriftart" style:family="text">
      <style:text-properties fo:letter-spacing="0.020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29in"/>
    </style:style>
    <style:style style:name="T274" style:parent-style-name="Absatz-Standardschriftart" style:family="text">
      <style:text-properties fo:letter-spacing="0.021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22in"/>
    </style:style>
    <style:style style:name="T277" style:parent-style-name="Absatz-Standardschriftart" style:family="text">
      <style:text-properties fo:letter-spacing="0.019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08in"/>
    </style:style>
    <style:style style:name="T280" style:parent-style-name="Absatz-Standardschriftart" style:family="text">
      <style:text-properties fo:letter-spacing="0.020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43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 style:text-position="-14.2% 100%" fo:font-size="7pt" style:font-size-asian="7pt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 style:text-position="-14.2% 100%" fo:font-size="7pt" style:font-size-asian="7pt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56in"/>
    </style:style>
    <style:style style:name="T289" style:parent-style-name="Absatz-Standardschriftart" style:family="text">
      <style:text-properties fo:letter-spacing="0.025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6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6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5in"/>
    </style:style>
    <style:style style:name="T296" style:parent-style-name="Absatz-Standardschriftart" style:family="text">
      <style:text-properties fo:letter-spacing="0.026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5in"/>
    </style:style>
    <style:style style:name="T301" style:parent-style-name="Absatz-Standardschriftart" style:family="text">
      <style:text-properties fo:letter-spacing="0.02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5in"/>
    </style:style>
    <style:style style:name="T304" style:parent-style-name="Absatz-Standardschriftart" style:family="text">
      <style:text-properties fo:letter-spacing="0.025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63in"/>
    </style:style>
    <style:style style:name="T307" style:parent-style-name="Absatz-Standardschriftart" style:family="text">
      <style:text-properties fo:letter-spacing="0.0243in"/>
    </style:style>
    <style:style style:name="T308" style:parent-style-name="Absatz-Standardschriftart" style:family="text">
      <style:text-properties fo:letter-spacing="0.023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2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13in"/>
    </style:style>
    <style:style style:name="T318" style:parent-style-name="Absatz-Standardschriftart" style:family="text">
      <style:text-properties fo:letter-spacing="0.00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fo:letter-spacing="0.0013in"/>
    </style:style>
    <style:style style:name="T322" style:parent-style-name="Absatz-Standardschriftart" style:family="text">
      <style:text-properties fo:letter-spacing="0.002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13in"/>
    </style:style>
    <style:style style:name="T327" style:parent-style-name="Absatz-Standardschriftart" style:family="text">
      <style:text-properties fo:letter-spacing="0.00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2in"/>
    </style:style>
    <style:style style:name="T330" style:parent-style-name="Absatz-Standardschriftart" style:family="text">
      <style:text-properties fo:letter-spacing="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42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83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0.007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62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62in"/>
    </style:style>
    <style:style style:name="T342" style:parent-style-name="Absatz-Standardschriftart" style:family="text">
      <style:text-properties fo:letter-spacing="0.006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6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83in"/>
    </style:style>
    <style:style style:name="T347" style:parent-style-name="Absatz-Standardschriftart" style:family="text">
      <style:text-properties fo:letter-spacing="0.006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69in"/>
    </style:style>
    <style:style style:name="T350" style:parent-style-name="Absatz-Standardschriftart" style:family="text">
      <style:text-properties fo:letter-spacing="0.006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6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83in"/>
    </style:style>
    <style:style style:name="T355" style:parent-style-name="Absatz-Standardschriftart" style:family="text">
      <style:text-properties fo:letter-spacing="0.0062in"/>
    </style:style>
    <style:style style:name="T356" style:parent-style-name="Absatz-Standardschriftart" style:family="text">
      <style:text-properties fo:letter-spacing="0.007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8in"/>
    </style:style>
    <style:style style:name="T359" style:parent-style-name="Absatz-Standardschriftart" style:family="text">
      <style:text-properties fo:letter-spacing="0.0395in"/>
    </style:style>
    <style:style style:name="T360" style:parent-style-name="Absatz-Standardschriftart" style:family="text">
      <style:text-properties fo:letter-spacing="0.011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18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11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1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1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11in"/>
    </style:style>
    <style:style style:name="T371" style:parent-style-name="Absatz-Standardschriftart" style:family="text">
      <style:text-properties fo:letter-spacing="0.011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04in"/>
    </style:style>
    <style:style style:name="T374" style:parent-style-name="Absatz-Standardschriftart" style:family="text">
      <style:text-properties fo:letter-spacing="0.011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1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7in"/>
    </style:style>
    <style:style style:name="T379" style:parent-style-name="Absatz-Standardschriftart" style:family="text">
      <style:text-properties fo:letter-spacing="0.009in"/>
    </style:style>
    <style:style style:name="T380" style:parent-style-name="Absatz-Standardschriftart" style:family="text">
      <style:text-properties fo:letter-spacing="0.0097in"/>
    </style:style>
    <style:style style:name="T381" style:parent-style-name="Absatz-Standardschriftart" style:family="text">
      <style:text-properties fo:letter-spacing="0.011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18in"/>
    </style:style>
    <style:style style:name="T384" style:parent-style-name="Absatz-Standardschriftart" style:family="text">
      <style:text-properties fo:letter-spacing="0.009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97in"/>
    </style:style>
    <style:style style:name="T389" style:parent-style-name="Absatz-Standardschriftart" style:family="text">
      <style:text-properties fo:letter-spacing="0.0097in"/>
    </style:style>
    <style:style style:name="T390" style:parent-style-name="Absatz-Standardschriftart" style:family="text">
      <style:text-properties fo:letter-spacing="0.0104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0.009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04in"/>
    </style:style>
    <style:style style:name="T395" style:parent-style-name="Absatz-Standardschriftart" style:family="text">
      <style:text-properties fo:letter-spacing="0.010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0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0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0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97in"/>
    </style:style>
    <style:style style:name="T404" style:parent-style-name="Absatz-Standardschriftart" style:family="text">
      <style:text-properties fo:letter-spacing="0.010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9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409in"/>
    </style:style>
    <style:style style:name="T411" style:parent-style-name="Absatz-Standardschriftart" style:family="text">
      <style:text-properties fo:letter-spacing="0.004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48in"/>
    </style:style>
    <style:style style:name="T414" style:parent-style-name="Absatz-Standardschriftart" style:family="text">
      <style:text-properties fo:letter-spacing="0.004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4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48in"/>
    </style:style>
    <style:style style:name="T419" style:parent-style-name="Absatz-Standardschriftart" style:family="text">
      <style:text-properties fo:letter-spacing="0.004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48in"/>
    </style:style>
    <style:style style:name="T422" style:parent-style-name="Absatz-Standardschriftart" style:family="text">
      <style:text-properties fo:letter-spacing="0.004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48in"/>
    </style:style>
    <style:style style:name="T425" style:parent-style-name="Absatz-Standardschriftart" style:family="text">
      <style:text-properties fo:letter-spacing="0.0048in"/>
    </style:style>
    <style:style style:name="T426" style:parent-style-name="Absatz-Standardschriftart" style:family="text">
      <style:text-properties fo:letter-spacing="0.004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48in"/>
    </style:style>
    <style:style style:name="T429" style:parent-style-name="Absatz-Standardschriftart" style:family="text">
      <style:text-properties fo:letter-spacing="0.0048in"/>
    </style:style>
    <style:style style:name="T430" style:parent-style-name="Absatz-Standardschriftart" style:family="text">
      <style:text-properties fo:letter-spacing="0.004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48in"/>
    </style:style>
    <style:style style:name="T433" style:parent-style-name="Absatz-Standardschriftart" style:family="text">
      <style:text-properties fo:letter-spacing="0.004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8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34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2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P451" style:parent-style-name="Standard" style:family="paragraph">
      <style:paragraph-properties fo:text-align="justify" fo:margin-top="0.0826in" fo:margin-left="0.1125in">
        <style:tab-stops/>
      </style:paragraph-properties>
    </style:style>
    <style:style style:name="T452" style:parent-style-name="Absatz-Standardschriftart" style:family="text">
      <style:text-properties style:font-name="Times New Roman" fo:font-weight="bold" style:font-weight-asian="bold" fo:letter-spacing="-0.0006in"/>
    </style:style>
    <style:style style:name="T453" style:parent-style-name="Absatz-Standardschriftart" style:family="text">
      <style:text-properties style:font-name="Times New Roman" fo:font-weight="bold" style:font-weight-asian="bold"/>
    </style:style>
    <style:style style:name="T454" style:parent-style-name="Absatz-Standardschriftart" style:family="text">
      <style:text-properties style:font-name="Times New Roman" fo:font-weight="bold" style:font-weight-asian="bold" fo:letter-spacing="-0.0006in"/>
    </style:style>
    <style:style style:name="T455" style:parent-style-name="Absatz-Standardschriftart" style:family="text">
      <style:text-properties style:font-name="Times New Roman" fo:letter-spacing="-0.0006in"/>
    </style:style>
    <style:style style:name="T456" style:parent-style-name="Absatz-Standardschriftart" style:family="text">
      <style:text-properties style:font-name="Times New Roman" fo:letter-spacing="-0.0013in"/>
    </style:style>
    <style:style style:name="T457" style:parent-style-name="Absatz-Standardschriftart" style:family="text">
      <style:text-properties style:font-name="Times New Roman" fo:letter-spacing="-0.0006i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 fo:letter-spacing="-0.0006i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 fo:letter-spacing="-0.0006in"/>
    </style:style>
    <style:style style:name="P46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63" style:parent-style-name="Überschrift1" style:family="paragraph">
      <style:paragraph-properties fo:text-align="center" fo:margin-left="1.5166in" fo:margin-right="1.5277in" fo:text-indent="0in">
        <style:tab-stops/>
      </style:paragraph-properties>
    </style:style>
    <style:style style:name="T464" style:parent-style-name="Absatz-Standardschriftart" style:family="text">
      <style:text-properties fo:letter-spacing="-0.0006in"/>
    </style:style>
    <style:style style:name="P465" style:parent-style-name="Textkörper" style:family="paragraph">
      <style:paragraph-properties fo:text-align="justify" fo:margin-top="0.0812in" fo:line-height="99%" fo:margin-right="0.1215in"/>
    </style:style>
    <style:style style:name="T466" style:parent-style-name="Absatz-Standardschriftart" style:family="text">
      <style:text-properties fo:letter-spacing="0.031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26in"/>
    </style:style>
    <style:style style:name="T469" style:parent-style-name="Absatz-Standardschriftart" style:family="text">
      <style:text-properties fo:letter-spacing="0.031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1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3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1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3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2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1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12in"/>
    </style:style>
    <style:style style:name="T484" style:parent-style-name="Absatz-Standardschriftart" style:family="text">
      <style:text-properties fo:letter-spacing="0.031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33in"/>
    </style:style>
    <style:style style:name="T487" style:parent-style-name="Absatz-Standardschriftart" style:family="text">
      <style:text-properties fo:letter-spacing="0.031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1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0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8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73in"/>
    </style:style>
    <style:style style:name="T506" style:parent-style-name="Absatz-Standardschriftart" style:family="text">
      <style:text-properties fo:letter-spacing="0.018in"/>
    </style:style>
    <style:style style:name="T507" style:parent-style-name="Absatz-Standardschriftart" style:family="text">
      <style:text-properties fo:letter-spacing="0.01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8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0.018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8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1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15in"/>
    </style:style>
    <style:style style:name="T522" style:parent-style-name="Absatz-Standardschriftart" style:family="text">
      <style:text-properties fo:letter-spacing="0.023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15in"/>
    </style:style>
    <style:style style:name="T525" style:parent-style-name="Absatz-Standardschriftart" style:family="text">
      <style:text-properties fo:letter-spacing="0.022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2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2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1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15in"/>
    </style:style>
    <style:style style:name="T534" style:parent-style-name="Absatz-Standardschriftart" style:family="text">
      <style:text-properties fo:letter-spacing="0.021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2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15in"/>
    </style:style>
    <style:style style:name="T539" style:parent-style-name="Absatz-Standardschriftart" style:family="text">
      <style:text-properties fo:letter-spacing="0.021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9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1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13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fo:letter-spacing="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2in"/>
    </style:style>
    <style:style style:name="T554" style:parent-style-name="Absatz-Standardschriftart" style:family="text">
      <style:text-properties fo:letter-spacing="0.002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0.0013in"/>
    </style:style>
    <style:style style:name="T559" style:parent-style-name="Absatz-Standardschriftart" style:family="text">
      <style:text-properties fo:letter-spacing="0.046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5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4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4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4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34in"/>
    </style:style>
    <style:style style:name="T570" style:parent-style-name="Absatz-Standardschriftart" style:family="text">
      <style:text-properties fo:letter-spacing="0.004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4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48in"/>
    </style:style>
    <style:style style:name="T575" style:parent-style-name="Absatz-Standardschriftart" style:family="text">
      <style:text-properties fo:letter-spacing="0.0034in"/>
    </style:style>
    <style:style style:name="T576" style:parent-style-name="Absatz-Standardschriftart" style:family="text">
      <style:text-properties fo:letter-spacing="0.003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48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0.040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7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66in"/>
    </style:style>
    <style:style style:name="T585" style:parent-style-name="Absatz-Standardschriftart" style:family="text">
      <style:text-properties fo:letter-spacing="0.0145in"/>
    </style:style>
    <style:style style:name="T586" style:parent-style-name="Absatz-Standardschriftart" style:family="text">
      <style:text-properties fo:letter-spacing="0.015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6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6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5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5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45in"/>
    </style:style>
    <style:style style:name="T597" style:parent-style-name="Absatz-Standardschriftart" style:family="text">
      <style:text-properties fo:letter-spacing="0.016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0.054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27in"/>
    </style:style>
    <style:style style:name="T602" style:parent-style-name="Absatz-Standardschriftart" style:family="text">
      <style:text-properties fo:letter-spacing="0.003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3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48in"/>
    </style:style>
    <style:style style:name="T607" style:parent-style-name="Absatz-Standardschriftart" style:family="text">
      <style:text-properties fo:letter-spacing="0.003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 style:text-position="-14.2% 100%" fo:font-size="7pt" style:font-size-asian="7pt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 style:text-position="-14.2% 100%" fo:font-size="7pt" style:font-size-asian="7pt"/>
    </style:style>
    <style:style style:name="T612" style:parent-style-name="Absatz-Standardschriftart" style:family="text">
      <style:text-properties fo:letter-spacing="0.0083in" style:text-position="-14.2% 100%" fo:font-size="7pt" style:font-size-asian="7pt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4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4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3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5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4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62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0.006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48in"/>
    </style:style>
    <style:style style:name="T631" style:parent-style-name="Absatz-Standardschriftart" style:family="text">
      <style:text-properties fo:letter-spacing="0.006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34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5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62in"/>
    </style:style>
    <style:style style:name="T641" style:parent-style-name="Absatz-Standardschriftart" style:family="text">
      <style:text-properties fo:letter-spacing="0.0048in"/>
    </style:style>
    <style:style style:name="T642" style:parent-style-name="Absatz-Standardschriftart" style:family="text">
      <style:text-properties fo:letter-spacing="0.004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6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62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0.049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76in"/>
    </style:style>
    <style:style style:name="T651" style:parent-style-name="Absatz-Standardschriftart" style:family="text">
      <style:text-properties fo:letter-spacing="0.008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83in"/>
    </style:style>
    <style:style style:name="T654" style:parent-style-name="Absatz-Standardschriftart" style:family="text">
      <style:text-properties fo:letter-spacing="0.006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8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76in"/>
    </style:style>
    <style:style style:name="T661" style:parent-style-name="Absatz-Standardschriftart" style:family="text">
      <style:text-properties fo:letter-spacing="0.007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7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0.008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83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0.007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68in"/>
    </style:style>
    <style:style style:name="T672" style:parent-style-name="Absatz-Standardschriftart" style:family="text">
      <style:text-properties fo:letter-spacing="0.0048in"/>
    </style:style>
    <style:style style:name="T673" style:parent-style-name="Absatz-Standardschriftart" style:family="text">
      <style:text-properties fo:letter-spacing="0.004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5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6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6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4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55in"/>
    </style:style>
    <style:style style:name="T684" style:parent-style-name="Absatz-Standardschriftart" style:family="text">
      <style:text-properties fo:letter-spacing="0.0083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0.0062in"/>
    </style:style>
    <style:style style:name="T687" style:parent-style-name="Absatz-Standardschriftart" style:family="text">
      <style:text-properties fo:letter-spacing="0.004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6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48in"/>
    </style:style>
    <style:style style:name="T692" style:parent-style-name="Absatz-Standardschriftart" style:family="text">
      <style:text-properties fo:letter-spacing="0.004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4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4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81in"/>
    </style:style>
    <style:style style:name="T699" style:parent-style-name="Absatz-Standardschriftart" style:family="text">
      <style:text-properties fo:letter-spacing="0.016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6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6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6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66in"/>
    </style:style>
    <style:style style:name="T708" style:parent-style-name="Absatz-Standardschriftart" style:family="text">
      <style:text-properties fo:letter-spacing="0.016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66in"/>
    </style:style>
    <style:style style:name="T711" style:parent-style-name="Absatz-Standardschriftart" style:family="text">
      <style:text-properties fo:letter-spacing="0.016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7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6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66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0.0166in"/>
    </style:style>
    <style:style style:name="T720" style:parent-style-name="Absatz-Standardschriftart" style:family="text">
      <style:text-properties fo:letter-spacing="0.0166in"/>
    </style:style>
    <style:style style:name="T721" style:parent-style-name="Absatz-Standardschriftart" style:family="text">
      <style:text-properties fo:letter-spacing="0.016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6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73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0.03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0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18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0.0118in"/>
    </style:style>
    <style:style style:name="T734" style:parent-style-name="Absatz-Standardschriftart" style:family="text">
      <style:text-properties fo:letter-spacing="0.0111in"/>
    </style:style>
    <style:style style:name="T735" style:parent-style-name="Absatz-Standardschriftart" style:family="text">
      <style:text-properties fo:letter-spacing="0.011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18in"/>
    </style:style>
    <style:style style:name="T738" style:parent-style-name="Absatz-Standardschriftart" style:family="text">
      <style:text-properties fo:letter-spacing="0.011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1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18in"/>
    </style:style>
    <style:style style:name="T743" style:parent-style-name="Absatz-Standardschriftart" style:family="text">
      <style:text-properties fo:letter-spacing="0.011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18in"/>
    </style:style>
    <style:style style:name="T746" style:parent-style-name="Absatz-Standardschriftart" style:family="text">
      <style:text-properties fo:letter-spacing="0.010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1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97in"/>
    </style:style>
    <style:style style:name="T751" style:parent-style-name="Absatz-Standardschriftart" style:family="text">
      <style:text-properties fo:letter-spacing="0.0118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0.011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26in"/>
    </style:style>
    <style:style style:name="T756" style:parent-style-name="Absatz-Standardschriftart" style:family="text">
      <style:text-properties fo:letter-spacing="0.002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13in"/>
    </style:style>
    <style:style style:name="T759" style:parent-style-name="Absatz-Standardschriftart" style:family="text">
      <style:text-properties fo:letter-spacing="0.001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41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0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3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13in"/>
    </style:style>
    <style:style style:name="T768" style:parent-style-name="Absatz-Standardschriftart" style:family="text">
      <style:text-properties fo:letter-spacing="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3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43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-0.0006in"/>
    </style:style>
    <style:style style:name="P792" style:parent-style-name="Standard" style:family="paragraph">
      <style:paragraph-properties fo:text-align="justify" fo:margin-top="0.0826in" fo:margin-left="0.1125in">
        <style:tab-stops/>
      </style:paragraph-properties>
    </style:style>
    <style:style style:name="T793" style:parent-style-name="Absatz-Standardschriftart" style:family="text">
      <style:text-properties style:font-name="Times New Roman" fo:font-weight="bold" style:font-weight-asian="bold" fo:letter-spacing="-0.0006in"/>
    </style:style>
    <style:style style:name="T794" style:parent-style-name="Absatz-Standardschriftart" style:family="text">
      <style:text-properties style:font-name="Times New Roman" fo:letter-spacing="-0.0006i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 fo:letter-spacing="-0.0006i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 fo:letter-spacing="-0.0006in"/>
    </style:style>
    <style:style style:name="P799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832" style:parent-style-name="Absatz-Standardschriftart" style:family="text">
      <style:text-properties fo:letter-spacing="-0.0006in"/>
    </style:style>
    <style:style style:name="P833" style:parent-style-name="Textkörper" style:family="paragraph">
      <style:paragraph-properties fo:text-align="justify" fo:margin-top="0.0812in" fo:margin-right="0.121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3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34in"/>
    </style:style>
    <style:style style:name="T838" style:parent-style-name="Absatz-Standardschriftart" style:family="text">
      <style:text-properties fo:letter-spacing="0.002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34in"/>
    </style:style>
    <style:style style:name="T841" style:parent-style-name="Absatz-Standardschriftart" style:family="text">
      <style:text-properties fo:letter-spacing="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34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0.003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3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34in"/>
    </style:style>
    <style:style style:name="T850" style:parent-style-name="Absatz-Standardschriftart" style:family="text">
      <style:text-properties fo:letter-spacing="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3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34in"/>
    </style:style>
    <style:style style:name="T857" style:parent-style-name="Absatz-Standardschriftart" style:family="text">
      <style:text-properties fo:letter-spacing="0.0034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0.038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98in"/>
    </style:style>
    <style:style style:name="T862" style:parent-style-name="Absatz-Standardschriftart" style:family="text">
      <style:text-properties fo:letter-spacing="0.0298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0.029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91in"/>
    </style:style>
    <style:style style:name="T867" style:parent-style-name="Absatz-Standardschriftart" style:family="text">
      <style:text-properties fo:letter-spacing="0.029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98in"/>
    </style:style>
    <style:style style:name="T870" style:parent-style-name="Absatz-Standardschriftart" style:family="text">
      <style:text-properties fo:letter-spacing="0.029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9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9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98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0.029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47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55in"/>
    </style:style>
    <style:style style:name="T883" style:parent-style-name="Absatz-Standardschriftart" style:family="text">
      <style:text-properties fo:letter-spacing="0.004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4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62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0.006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6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62in"/>
    </style:style>
    <style:style style:name="T894" style:parent-style-name="Absatz-Standardschriftart" style:family="text">
      <style:text-properties fo:letter-spacing="0.004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62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0.0062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0.006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48in"/>
    </style:style>
    <style:style style:name="T903" style:parent-style-name="Absatz-Standardschriftart" style:family="text">
      <style:text-properties fo:letter-spacing="0.040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84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91in"/>
    </style:style>
    <style:style style:name="T908" style:parent-style-name="Absatz-Standardschriftart" style:family="text">
      <style:text-properties fo:font-style="italic" style:font-style-asian="italic" fo:letter-spacing="-0.0006in"/>
    </style:style>
    <style:style style:name="T909" style:parent-style-name="Absatz-Standardschriftart" style:family="text">
      <style:text-properties fo:font-style="italic" style:font-style-asian="italic" fo:letter-spacing="0.0284in"/>
    </style:style>
    <style:style style:name="T910" style:parent-style-name="Absatz-Standardschriftart" style:family="text">
      <style:text-properties fo:font-style="italic" style:font-style-asian="italic" fo:letter-spacing="-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63in"/>
    </style:style>
    <style:style style:name="T913" style:parent-style-name="Absatz-Standardschriftart" style:family="text">
      <style:text-properties fo:letter-spacing="0.027in"/>
    </style:style>
    <style:style style:name="T914" style:parent-style-name="Absatz-Standardschriftart" style:family="text">
      <style:text-properties fo:letter-spacing="0.026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7in"/>
    </style:style>
    <style:style style:name="T917" style:parent-style-name="Absatz-Standardschriftart" style:family="text">
      <style:text-properties fo:letter-spacing="0.02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84in"/>
    </style:style>
    <style:style style:name="T920" style:parent-style-name="Absatz-Standardschriftart" style:family="text">
      <style:text-properties fo:letter-spacing="0.02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04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9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9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9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9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0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04in"/>
    </style:style>
    <style:style style:name="T941" style:parent-style-name="Absatz-Standardschriftart" style:family="text">
      <style:text-properties fo:letter-spacing="0.008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83in"/>
    </style:style>
    <style:style style:name="T944" style:parent-style-name="Absatz-Standardschriftart" style:family="text">
      <style:text-properties fo:letter-spacing="0.0097in"/>
    </style:style>
    <style:style style:name="T945" style:parent-style-name="Absatz-Standardschriftart" style:family="text">
      <style:text-properties fo:letter-spacing="0.008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83in"/>
    </style:style>
    <style:style style:name="T948" style:parent-style-name="Absatz-Standardschriftart" style:family="text">
      <style:text-properties fo:letter-spacing="0.009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43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2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0.0479in"/>
    </style:style>
    <style:style style:name="T966" style:parent-style-name="Absatz-Standardschriftart" style:family="text">
      <style:text-properties fo:letter-spacing="0.028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8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8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7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7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77in"/>
    </style:style>
    <style:style style:name="T977" style:parent-style-name="Absatz-Standardschriftart" style:family="text">
      <style:text-properties fo:letter-spacing="0.028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84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7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63in"/>
    </style:style>
    <style:style style:name="T984" style:parent-style-name="Absatz-Standardschriftart" style:family="text">
      <style:text-properties fo:letter-spacing="0.0284in"/>
    </style:style>
    <style:style style:name="T985" style:parent-style-name="Absatz-Standardschriftart" style:family="text">
      <style:text-properties fo:letter-spacing="0.028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84in"/>
    </style:style>
    <style:style style:name="T988" style:parent-style-name="Absatz-Standardschriftart" style:family="text">
      <style:text-properties fo:letter-spacing="0.043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1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13in"/>
    </style:style>
    <style:style style:name="T995" style:parent-style-name="Absatz-Standardschriftart" style:family="text">
      <style:text-properties fo:letter-spacing="0.001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2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2in"/>
    </style:style>
    <style:style style:name="T1005" style:parent-style-name="Absatz-Standardschriftart" style:family="text">
      <style:text-properties fo:letter-spacing="0.0013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0.0013in"/>
    </style:style>
    <style:style style:name="T1008" style:parent-style-name="Absatz-Standardschriftart" style:family="text">
      <style:text-properties fo:letter-spacing="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2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0.043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1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5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3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3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34in"/>
    </style:style>
    <style:style style:name="T1027" style:parent-style-name="Absatz-Standardschriftart" style:family="text">
      <style:text-properties fo:letter-spacing="0.00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3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27in"/>
    </style:style>
    <style:style style:name="T1032" style:parent-style-name="Absatz-Standardschriftart" style:family="text">
      <style:text-properties fo:letter-spacing="0.002in"/>
    </style:style>
    <style:style style:name="T1033" style:parent-style-name="Absatz-Standardschriftart" style:family="text">
      <style:text-properties fo:letter-spacing="0.00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34in"/>
    </style:style>
    <style:style style:name="T1036" style:parent-style-name="Absatz-Standardschriftart" style:family="text">
      <style:text-properties fo:letter-spacing="-0.002in"/>
    </style:style>
    <style:style style:name="T1037" style:parent-style-name="Absatz-Standardschriftart" style:family="text">
      <style:text-properties fo:letter-spacing="0.056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P1049" style:parent-style-name="Textkörper" style:family="paragraph">
      <style:paragraph-properties fo:text-align="justify" fo:margin-top="0.0826in" fo:margin-right="0.121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62in"/>
    </style:style>
    <style:style style:name="T1052" style:parent-style-name="Absatz-Standardschriftart" style:family="text">
      <style:text-properties fo:letter-spacing="0.0069in"/>
    </style:style>
    <style:style style:name="T1053" style:parent-style-name="Absatz-Standardschriftart" style:family="text">
      <style:text-properties fo:font-style="italic" style:font-style-asian="italic" fo:letter-spacing="-0.0006in"/>
    </style:style>
    <style:style style:name="T1054" style:parent-style-name="Absatz-Standardschriftart" style:family="text">
      <style:text-properties fo:font-style="italic" style:font-style-asian="italic" fo:letter-spacing="0.0048in"/>
    </style:style>
    <style:style style:name="T1055" style:parent-style-name="Absatz-Standardschriftart" style:family="text">
      <style:text-properties fo:font-style="italic" style:font-style-asian="italic"/>
    </style:style>
    <style:style style:name="T1056" style:parent-style-name="Absatz-Standardschriftart" style:family="text">
      <style:text-properties fo:font-style="italic" style:font-style-asian="italic" fo:letter-spacing="0.0048in"/>
    </style:style>
    <style:style style:name="T1057" style:parent-style-name="Absatz-Standardschriftart" style:family="text">
      <style:text-properties fo:font-style="italic" style:font-style-asian="italic"/>
    </style:style>
    <style:style style:name="T1058" style:parent-style-name="Absatz-Standardschriftart" style:family="text">
      <style:text-properties fo:font-style="italic" style:font-style-asian="italic" fo:letter-spacing="0.0048in"/>
    </style:style>
    <style:style style:name="T1059" style:parent-style-name="Absatz-Standardschriftart" style:family="text">
      <style:text-properties fo:font-style="italic" style:font-style-asian="italic" fo:letter-spacing="-0.0006in"/>
    </style:style>
    <style:style style:name="T1060" style:parent-style-name="Absatz-Standardschriftart" style:family="text">
      <style:text-properties fo:font-style="italic" style:font-style-asian="italic" fo:letter-spacing="0.0048in"/>
    </style:style>
    <style:style style:name="T1061" style:parent-style-name="Absatz-Standardschriftart" style:family="text">
      <style:text-properties fo:font-style="italic" style:font-style-asian="italic"/>
    </style:style>
    <style:style style:name="T1062" style:parent-style-name="Absatz-Standardschriftart" style:family="text">
      <style:text-properties fo:font-style="italic" style:font-style-asian="italic" fo:letter-spacing="0.0041in"/>
    </style:style>
    <style:style style:name="T1063" style:parent-style-name="Absatz-Standardschriftart" style:family="text">
      <style:text-properties fo:font-style="italic" style:font-style-asian="italic" fo:letter-spacing="-0.0006in"/>
    </style:style>
    <style:style style:name="T1064" style:parent-style-name="Absatz-Standardschriftart" style:family="text">
      <style:text-properties fo:font-style="italic" style:font-style-asian="italic" fo:letter-spacing="0.0097in"/>
    </style:style>
    <style:style style:name="T1065" style:parent-style-name="Absatz-Standardschriftart" style:family="text">
      <style:text-properties fo:letter-spacing="0.0048in"/>
    </style:style>
    <style:style style:name="T1066" style:parent-style-name="Absatz-Standardschriftart" style:family="text">
      <style:text-properties fo:font-style="italic" style:font-style-asian="italic" fo:letter-spacing="-0.0006in"/>
    </style:style>
    <style:style style:name="T1067" style:parent-style-name="Absatz-Standardschriftart" style:family="text">
      <style:text-properties fo:font-style="italic" style:font-style-asian="italic" fo:letter-spacing="0.0062in"/>
    </style:style>
    <style:style style:name="T1068" style:parent-style-name="Absatz-Standardschriftart" style:family="text">
      <style:text-properties fo:font-style="italic" style:font-style-asian="italic" fo:letter-spacing="-0.0013in"/>
    </style:style>
    <style:style style:name="T1069" style:parent-style-name="Absatz-Standardschriftart" style:family="text">
      <style:text-properties fo:font-style="italic" style:font-style-asian="italic" fo:letter-spacing="0.0069in"/>
    </style:style>
    <style:style style:name="T1070" style:parent-style-name="Absatz-Standardschriftart" style:family="text">
      <style:text-properties fo:font-style="italic" style:font-style-asian="italic" fo:letter-spacing="-0.0006in"/>
    </style:style>
    <style:style style:name="T1071" style:parent-style-name="Absatz-Standardschriftart" style:family="text">
      <style:text-properties fo:font-style="italic" style:font-style-asian="italic" fo:letter-spacing="0.0048in"/>
    </style:style>
    <style:style style:name="T1072" style:parent-style-name="Absatz-Standardschriftart" style:family="text">
      <style:text-properties fo:font-style="italic" style:font-style-asian="italic"/>
    </style:style>
    <style:style style:name="T1073" style:parent-style-name="Absatz-Standardschriftart" style:family="text">
      <style:text-properties fo:font-style="italic" style:font-style-asian="italic" fo:letter-spacing="0.0409in"/>
    </style:style>
    <style:style style:name="T1074" style:parent-style-name="Absatz-Standardschriftart" style:family="text">
      <style:text-properties fo:font-style="italic" style:font-style-asian="italic" fo:letter-spacing="-0.0006in"/>
    </style:style>
    <style:style style:name="T1075" style:parent-style-name="Absatz-Standardschriftart" style:family="text">
      <style:text-properties fo:font-style="italic" style:font-style-asian="italic" fo:letter-spacing="0.003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48in"/>
    </style:style>
    <style:style style:name="T1078" style:parent-style-name="Absatz-Standardschriftart" style:family="text">
      <style:text-properties fo:letter-spacing="0.003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34in"/>
    </style:style>
    <style:style style:name="T1081" style:parent-style-name="Absatz-Standardschriftart" style:family="text">
      <style:text-properties fo:letter-spacing="0.003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69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02in"/>
    </style:style>
    <style:style style:name="T1086" style:parent-style-name="Absatz-Standardschriftart" style:family="text">
      <style:text-properties fo:letter-spacing="0.004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2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4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63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0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01in"/>
    </style:style>
    <style:style style:name="T1099" style:parent-style-name="Absatz-Standardschriftart" style:family="text">
      <style:text-properties fo:letter-spacing="0.01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01in"/>
    </style:style>
    <style:style style:name="T1102" style:parent-style-name="Absatz-Standardschriftart" style:family="text">
      <style:text-properties fo:letter-spacing="0.020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0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0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01in"/>
    </style:style>
    <style:style style:name="T1109" style:parent-style-name="Absatz-Standardschriftart" style:family="text">
      <style:text-properties fo:letter-spacing="0.019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8in"/>
    </style:style>
    <style:style style:name="T1112" style:parent-style-name="Absatz-Standardschriftart" style:family="text">
      <style:text-properties fo:letter-spacing="0.020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53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13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493in"/>
    </style:style>
    <style:style style:name="T1126" style:parent-style-name="Absatz-Standardschriftart" style:family="text">
      <style:text-properties fo:letter-spacing="0.01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59in"/>
    </style:style>
    <style:style style:name="T1129" style:parent-style-name="Absatz-Standardschriftart" style:family="text">
      <style:text-properties fo:letter-spacing="0.018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8in"/>
    </style:style>
    <style:style style:name="T1132" style:parent-style-name="Absatz-Standardschriftart" style:family="text">
      <style:text-properties fo:letter-spacing="0.01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8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8in"/>
    </style:style>
    <style:style style:name="T1139" style:parent-style-name="Absatz-Standardschriftart" style:family="text">
      <style:text-properties fo:letter-spacing="0.016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6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312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06in"/>
    </style:style>
    <style:style style:name="P1157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58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159" style:parent-style-name="Textkörper" style:family="paragraph">
      <style:paragraph-properties fo:text-align="justify" fo:margin-top="0.0812in" fo:margin-right="0.126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31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31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31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319in"/>
    </style:style>
    <style:style style:name="T1168" style:parent-style-name="Absatz-Standardschriftart" style:family="text">
      <style:text-properties fo:letter-spacing="0.031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84in"/>
    </style:style>
    <style:style style:name="T1171" style:parent-style-name="Absatz-Standardschriftart" style:family="text">
      <style:text-properties fo:letter-spacing="0.0312in"/>
    </style:style>
    <style:style style:name="T1172" style:parent-style-name="Absatz-Standardschriftart" style:family="text">
      <style:text-properties fo:letter-spacing="0.0319in"/>
    </style:style>
    <style:style style:name="T1173" style:parent-style-name="Absatz-Standardschriftart" style:family="text">
      <style:text-properties fo:letter-spacing="0.031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31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31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P118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89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90" style:parent-style-name="Absatz-Standardschriftart" style:family="text">
      <style:text-properties fo:letter-spacing="-0.0006in"/>
    </style:style>
    <style:style style:name="P1191" style:parent-style-name="Textkörper" style:family="paragraph">
      <style:paragraph-properties fo:text-align="justify" fo:margin-top="0.0812in" fo:margin-right="0.1215in"/>
    </style:style>
    <style:style style:name="T1192" style:parent-style-name="Absatz-Standardschriftart" style:family="text">
      <style:text-properties fo:letter-spacing="0.033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3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3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3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05in"/>
    </style:style>
    <style:style style:name="T1201" style:parent-style-name="Absatz-Standardschriftart" style:family="text">
      <style:text-properties fo:letter-spacing="0.033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3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33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2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333in"/>
    </style:style>
    <style:style style:name="T1210" style:parent-style-name="Absatz-Standardschriftart" style:family="text">
      <style:text-properties fo:letter-spacing="0.0333in"/>
    </style:style>
    <style:style style:name="T1211" style:parent-style-name="Absatz-Standardschriftart" style:family="text">
      <style:text-properties fo:letter-spacing="0.0312in"/>
    </style:style>
    <style:style style:name="T1212" style:parent-style-name="Absatz-Standardschriftart" style:family="text">
      <style:text-properties fo:letter-spacing="0.03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2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2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3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36in"/>
    </style:style>
    <style:style style:name="T1234" style:parent-style-name="Absatz-Standardschriftart" style:family="text">
      <style:text-properties fo:letter-spacing="0.023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29in"/>
    </style:style>
    <style:style style:name="T1237" style:parent-style-name="Absatz-Standardschriftart" style:family="text">
      <style:text-properties fo:letter-spacing="0.023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22in"/>
    </style:style>
    <style:style style:name="T1240" style:parent-style-name="Absatz-Standardschriftart" style:family="text">
      <style:text-properties fo:letter-spacing="0.023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36in"/>
    </style:style>
    <style:style style:name="T1243" style:parent-style-name="Absatz-Standardschriftart" style:family="text">
      <style:text-properties fo:letter-spacing="0.0215in"/>
    </style:style>
    <style:style style:name="T1244" style:parent-style-name="Absatz-Standardschriftart" style:family="text">
      <style:text-properties fo:letter-spacing="0.024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9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61in"/>
    </style:style>
    <style:style style:name="T1249" style:parent-style-name="Absatz-Standardschriftart" style:family="text">
      <style:text-properties fo:letter-spacing="0.036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36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361in"/>
    </style:style>
    <style:style style:name="T1254" style:parent-style-name="Absatz-Standardschriftart" style:family="text">
      <style:text-properties fo:letter-spacing="0.036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61in"/>
    </style:style>
    <style:style style:name="T1257" style:parent-style-name="Absatz-Standardschriftart" style:family="text">
      <style:text-properties fo:letter-spacing="0.036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36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361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36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381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9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9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12in"/>
    </style:style>
    <style:style style:name="T1272" style:parent-style-name="Absatz-Standardschriftart" style:family="text">
      <style:text-properties fo:letter-spacing="0.029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12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0.032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305in"/>
    </style:style>
    <style:style style:name="T1279" style:parent-style-name="Absatz-Standardschriftart" style:family="text">
      <style:text-properties fo:letter-spacing="0.029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312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0.031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2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19in"/>
    </style:style>
    <style:style style:name="T1288" style:parent-style-name="Absatz-Standardschriftart" style:family="text">
      <style:text-properties fo:letter-spacing="0.0465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 style:text-position="-14.2% 100%" fo:font-size="7pt" style:font-size-asian="7pt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06in" style:text-position="-14.2% 100%" fo:font-size="7pt" style:font-size-asian="7pt"/>
    </style:style>
    <style:style style:name="T1295" style:parent-style-name="Absatz-Standardschriftart" style:family="text">
      <style:text-properties fo:letter-spacing="0.0138in" style:text-position="-14.2% 100%" fo:font-size="7pt" style:font-size-asian="7pt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2in"/>
    </style:style>
    <style:style style:name="T1298" style:parent-style-name="Absatz-Standardschriftart" style:family="text">
      <style:text-properties fo:letter-spacing="-0.0006in"/>
    </style:style>
    <style:style style:name="P129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00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-0.0006in"/>
    </style:style>
    <style:style style:name="P130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0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0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308" style:parent-style-name="Textkörper" style:family="paragraph">
      <style:paragraph-properties fo:text-align="justify" fo:margin-top="0.0826in" fo:line-height="98%" fo:margin-right="0.1215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9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97in"/>
    </style:style>
    <style:style style:name="T1313" style:parent-style-name="Absatz-Standardschriftart" style:family="text">
      <style:text-properties fo:letter-spacing="0.0097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18in"/>
    </style:style>
    <style:style style:name="T1316" style:parent-style-name="Absatz-Standardschriftart" style:family="text">
      <style:text-properties fo:letter-spacing="0.010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04in"/>
    </style:style>
    <style:style style:name="T1319" style:parent-style-name="Absatz-Standardschriftart" style:family="text">
      <style:text-properties fo:letter-spacing="0.009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0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97in"/>
    </style:style>
    <style:style style:name="T1324" style:parent-style-name="Absatz-Standardschriftart" style:family="text">
      <style:text-properties fo:letter-spacing="0.0104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04in"/>
    </style:style>
    <style:style style:name="T1327" style:parent-style-name="Absatz-Standardschriftart" style:family="text">
      <style:text-properties fo:letter-spacing="0.010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04in"/>
    </style:style>
    <style:style style:name="T1330" style:parent-style-name="Absatz-Standardschriftart" style:family="text">
      <style:text-properties fo:letter-spacing="0.0097in"/>
    </style:style>
    <style:style style:name="T1331" style:parent-style-name="Absatz-Standardschriftart" style:family="text">
      <style:text-properties fo:letter-spacing="0.027in"/>
    </style:style>
    <style:style style:name="T1332" style:parent-style-name="Absatz-Standardschriftart" style:family="text">
      <style:text-properties fo:letter-spacing="-0.0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2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style:text-position="-14.2% 100%" fo:font-size="7pt" style:font-size-asian="7pt"/>
    </style:style>
    <style:style style:name="T1345" style:parent-style-name="Absatz-Standardschriftart" style:family="text">
      <style:text-properties fo:letter-spacing="0.0138in" style:text-position="-14.2% 100%" fo:font-size="7pt" style:font-size-asian="7pt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81in"/>
    </style:style>
    <style:style style:name="T1348" style:parent-style-name="Absatz-Standardschriftart" style:family="text">
      <style:text-properties fo:letter-spacing="0.038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36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37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2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97in"/>
    </style:style>
    <style:style style:name="T1360" style:parent-style-name="Absatz-Standardschriftart" style:family="text">
      <style:text-properties fo:letter-spacing="0.0118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11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04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04in"/>
    </style:style>
    <style:style style:name="T1367" style:parent-style-name="Absatz-Standardschriftart" style:family="text">
      <style:text-properties fo:letter-spacing="0.011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1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11in"/>
    </style:style>
    <style:style style:name="T1372" style:parent-style-name="Absatz-Standardschriftart" style:family="text">
      <style:text-properties fo:letter-spacing="0.010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18in"/>
    </style:style>
    <style:style style:name="T1375" style:parent-style-name="Absatz-Standardschriftart" style:family="text">
      <style:text-properties fo:letter-spacing="0.0118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9in"/>
    </style:style>
    <style:style style:name="T1378" style:parent-style-name="Absatz-Standardschriftart" style:family="text">
      <style:text-properties fo:letter-spacing="0.0118in"/>
    </style:style>
    <style:style style:name="T1379" style:parent-style-name="Absatz-Standardschriftart" style:family="text">
      <style:text-properties fo:letter-spacing="0.011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423in"/>
    </style:style>
    <style:style style:name="T1382" style:parent-style-name="Absatz-Standardschriftart" style:family="text">
      <style:text-properties fo:letter-spacing="0.0305in"/>
    </style:style>
    <style:style style:name="T1383" style:parent-style-name="Absatz-Standardschriftart" style:family="text">
      <style:text-properties fo:letter-spacing="0.032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2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326in"/>
    </style:style>
    <style:style style:name="T1388" style:parent-style-name="Absatz-Standardschriftart" style:family="text">
      <style:text-properties fo:letter-spacing="0.033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333in"/>
    </style:style>
    <style:style style:name="T1391" style:parent-style-name="Absatz-Standardschriftart" style:family="text">
      <style:text-properties fo:letter-spacing="0.035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32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32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319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319in"/>
    </style:style>
    <style:style style:name="T1400" style:parent-style-name="Absatz-Standardschriftart" style:family="text">
      <style:text-properties fo:letter-spacing="0.033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33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40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06in"/>
    </style:style>
    <style:style style:name="P1407" style:parent-style-name="Textkörper" style:family="paragraph">
      <style:paragraph-properties fo:text-align="justify" fo:margin-top="0.0854in" fo:line-height="99%" fo:margin-right="0.1215in"/>
    </style:style>
    <style:style style:name="T1408" style:parent-style-name="Absatz-Standardschriftart" style:family="text">
      <style:text-properties fo:letter-spacing="0.00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4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4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4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48in"/>
    </style:style>
    <style:style style:name="T1417" style:parent-style-name="Absatz-Standardschriftart" style:family="text">
      <style:text-properties fo:letter-spacing="0.00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4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3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48in"/>
    </style:style>
    <style:style style:name="T1424" style:parent-style-name="Absatz-Standardschriftart" style:family="text">
      <style:text-properties fo:letter-spacing="0.004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48in"/>
    </style:style>
    <style:style style:name="T1427" style:parent-style-name="Absatz-Standardschriftart" style:family="text">
      <style:text-properties fo:letter-spacing="0.0027in"/>
    </style:style>
    <style:style style:name="T1428" style:parent-style-name="Absatz-Standardschriftart" style:family="text">
      <style:text-properties fo:letter-spacing="0.045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8in"/>
    </style:style>
    <style:style style:name="T1431" style:parent-style-name="Absatz-Standardschriftart" style:family="text">
      <style:text-properties fo:letter-spacing="0.0159in"/>
    </style:style>
    <style:style style:name="T1432" style:parent-style-name="Absatz-Standardschriftart" style:family="text">
      <style:text-properties fo:letter-spacing="0.0187in"/>
    </style:style>
    <style:style style:name="T1433" style:parent-style-name="Absatz-Standardschriftart" style:family="text">
      <style:text-properties fo:letter-spacing="0.01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73in"/>
    </style:style>
    <style:style style:name="T1438" style:parent-style-name="Absatz-Standardschriftart" style:family="text">
      <style:text-properties fo:letter-spacing="0.0187in"/>
    </style:style>
    <style:style style:name="T1439" style:parent-style-name="Absatz-Standardschriftart" style:family="text">
      <style:text-properties fo:letter-spacing="0.018in"/>
    </style:style>
    <style:style style:name="T1440" style:parent-style-name="Absatz-Standardschriftart" style:family="text">
      <style:text-properties fo:letter-spacing="0.01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87in"/>
    </style:style>
    <style:style style:name="T1443" style:parent-style-name="Absatz-Standardschriftart" style:family="text">
      <style:text-properties fo:letter-spacing="0.01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8in"/>
    </style:style>
    <style:style style:name="T1446" style:parent-style-name="Absatz-Standardschriftart" style:family="text">
      <style:text-properties fo:letter-spacing="0.01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8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8in"/>
    </style:style>
    <style:style style:name="T1451" style:parent-style-name="Absatz-Standardschriftart" style:family="text">
      <style:text-properties fo:letter-spacing="0.0187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1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45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45in"/>
    </style:style>
    <style:style style:name="T1458" style:parent-style-name="Absatz-Standardschriftart" style:family="text">
      <style:text-properties fo:letter-spacing="0.0131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66in"/>
    </style:style>
    <style:style style:name="T1461" style:parent-style-name="Absatz-Standardschriftart" style:family="text">
      <style:text-properties fo:letter-spacing="0.0131in"/>
    </style:style>
    <style:style style:name="T1462" style:parent-style-name="Absatz-Standardschriftart" style:family="text">
      <style:text-properties fo:letter-spacing="0.013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4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3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18in"/>
    </style:style>
    <style:style style:name="T1469" style:parent-style-name="Absatz-Standardschriftart" style:family="text">
      <style:text-properties fo:letter-spacing="0.014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38in"/>
    </style:style>
    <style:style style:name="T1472" style:parent-style-name="Absatz-Standardschriftart" style:family="text">
      <style:text-properties fo:letter-spacing="0.0145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31in"/>
    </style:style>
    <style:style style:name="T1475" style:parent-style-name="Absatz-Standardschriftart" style:family="text">
      <style:text-properties fo:letter-spacing="0.013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31in"/>
    </style:style>
    <style:style style:name="T1478" style:parent-style-name="Absatz-Standardschriftart" style:family="text">
      <style:text-properties fo:letter-spacing="0.0131in"/>
    </style:style>
    <style:style style:name="T1479" style:parent-style-name="Absatz-Standardschriftart" style:family="text">
      <style:text-properties fo:letter-spacing="0.0145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0.013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34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5in"/>
    </style:style>
    <style:style style:name="T1486" style:parent-style-name="Absatz-Standardschriftart" style:family="text">
      <style:text-properties fo:letter-spacing="0.024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56in"/>
    </style:style>
    <style:style style:name="T1489" style:parent-style-name="Absatz-Standardschriftart" style:family="text">
      <style:text-properties fo:letter-spacing="0.0256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0.023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5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5in"/>
    </style:style>
    <style:style style:name="T1496" style:parent-style-name="Absatz-Standardschriftart" style:family="text">
      <style:text-properties fo:letter-spacing="0.025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25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5in"/>
    </style:style>
    <style:style style:name="T1501" style:parent-style-name="Absatz-Standardschriftart" style:family="text">
      <style:text-properties fo:letter-spacing="0.025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4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5in"/>
    </style:style>
    <style:style style:name="T1506" style:parent-style-name="Absatz-Standardschriftart" style:family="text">
      <style:text-properties fo:letter-spacing="0.025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0.0243in"/>
    </style:style>
    <style:style style:name="T1509" style:parent-style-name="Absatz-Standardschriftart" style:family="text">
      <style:text-properties fo:letter-spacing="0.02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46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62in"/>
    </style:style>
    <style:style style:name="T1514" style:parent-style-name="Absatz-Standardschriftart" style:family="text">
      <style:text-properties fo:letter-spacing="0.0062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0.0062in"/>
    </style:style>
    <style:style style:name="T1517" style:parent-style-name="Absatz-Standardschriftart" style:family="text">
      <style:text-properties fo:letter-spacing="0.0069in"/>
    </style:style>
    <style:style style:name="T1518" style:parent-style-name="Absatz-Standardschriftart" style:family="text">
      <style:text-properties fo:letter-spacing="0.0062in"/>
    </style:style>
    <style:style style:name="T1519" style:parent-style-name="Absatz-Standardschriftart" style:family="text">
      <style:text-properties fo:letter-spacing="0.0069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69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62in"/>
    </style:style>
    <style:style style:name="T1524" style:parent-style-name="Absatz-Standardschriftart" style:family="text">
      <style:text-properties fo:letter-spacing="0.0055in"/>
    </style:style>
    <style:style style:name="T1525" style:parent-style-name="Absatz-Standardschriftart" style:family="text">
      <style:text-properties fo:letter-spacing="0.0062in"/>
    </style:style>
    <style:style style:name="T1526" style:parent-style-name="Absatz-Standardschriftart" style:family="text">
      <style:text-properties fo:letter-spacing="0.0069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6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69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62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493in"/>
    </style:style>
    <style:style style:name="T1535" style:parent-style-name="Absatz-Standardschriftart" style:family="text">
      <style:text-properties fo:letter-spacing="0.0243in"/>
    </style:style>
    <style:style style:name="T1536" style:parent-style-name="Absatz-Standardschriftart" style:family="text">
      <style:text-properties fo:letter-spacing="0.026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63in"/>
    </style:style>
    <style:style style:name="T1539" style:parent-style-name="Absatz-Standardschriftart" style:family="text">
      <style:text-properties fo:letter-spacing="0.026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5in"/>
    </style:style>
    <style:style style:name="T1542" style:parent-style-name="Absatz-Standardschriftart" style:family="text">
      <style:text-properties fo:letter-spacing="0.026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6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6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56in"/>
    </style:style>
    <style:style style:name="T1549" style:parent-style-name="Absatz-Standardschriftart" style:family="text">
      <style:text-properties fo:letter-spacing="0.026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63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0.026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63in"/>
    </style:style>
    <style:style style:name="T1556" style:parent-style-name="Absatz-Standardschriftart" style:family="text">
      <style:text-properties fo:letter-spacing="0.024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63in"/>
    </style:style>
    <style:style style:name="T1559" style:parent-style-name="Absatz-Standardschriftart" style:family="text">
      <style:text-properties fo:letter-spacing="0.038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11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18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0.0118in"/>
    </style:style>
    <style:style style:name="T1566" style:parent-style-name="Absatz-Standardschriftart" style:family="text">
      <style:text-properties fo:letter-spacing="0.011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18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1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18in"/>
    </style:style>
    <style:style style:name="T1573" style:parent-style-name="Absatz-Standardschriftart" style:family="text">
      <style:text-properties fo:letter-spacing="0.0097in"/>
    </style:style>
    <style:style style:name="T1574" style:parent-style-name="Absatz-Standardschriftart" style:family="text">
      <style:text-properties fo:letter-spacing="0.0118in"/>
    </style:style>
    <style:style style:name="T1575" style:parent-style-name="Absatz-Standardschriftart" style:family="text">
      <style:text-properties fo:letter-spacing="0.011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97in"/>
    </style:style>
    <style:style style:name="T1578" style:parent-style-name="Absatz-Standardschriftart" style:family="text">
      <style:text-properties fo:letter-spacing="0.0118in"/>
    </style:style>
    <style:style style:name="T1579" style:parent-style-name="Absatz-Standardschriftart" style:family="text">
      <style:text-properties fo:letter-spacing="0.0111in"/>
    </style:style>
    <style:style style:name="T1580" style:parent-style-name="Absatz-Standardschriftart" style:family="text">
      <style:text-properties fo:letter-spacing="0.011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18in"/>
    </style:style>
    <style:style style:name="T1583" style:parent-style-name="Absatz-Standardschriftart" style:family="text">
      <style:text-properties fo:letter-spacing="0.011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11in"/>
    </style:style>
    <style:style style:name="T1586" style:parent-style-name="Absatz-Standardschriftart" style:family="text">
      <style:text-properties fo:letter-spacing="0.0381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56in"/>
    </style:style>
    <style:style style:name="T1589" style:parent-style-name="Absatz-Standardschriftart" style:family="text">
      <style:text-properties fo:letter-spacing="0.026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7in"/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0.0236in"/>
    </style:style>
    <style:style style:name="T1594" style:parent-style-name="Absatz-Standardschriftart" style:family="text">
      <style:text-properties fo:letter-spacing="0.026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7in"/>
    </style:style>
    <style:style style:name="T1597" style:parent-style-name="Absatz-Standardschriftart" style:family="text">
      <style:text-properties fo:letter-spacing="0.025in"/>
    </style:style>
    <style:style style:name="T1598" style:parent-style-name="Absatz-Standardschriftart" style:family="text">
      <style:text-properties style:text-position="-14.2% 100%" fo:font-size="7pt" style:font-size-asian="7pt"/>
    </style:style>
    <style:style style:name="T1599" style:parent-style-name="Absatz-Standardschriftart" style:family="text">
      <style:text-properties fo:letter-spacing="0.0159in" style:text-position="-14.2% 100%" fo:font-size="7pt" style:font-size-asian="7pt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7in"/>
    </style:style>
    <style:style style:name="T1602" style:parent-style-name="Absatz-Standardschriftart" style:family="text">
      <style:text-properties fo:letter-spacing="0.026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63in"/>
    </style:style>
    <style:style style:name="T1605" style:parent-style-name="Absatz-Standardschriftart" style:family="text">
      <style:text-properties fo:letter-spacing="0.02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63in"/>
    </style:style>
    <style:style style:name="T1608" style:parent-style-name="Absatz-Standardschriftart" style:family="text">
      <style:text-properties fo:letter-spacing="0.026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36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63in"/>
    </style:style>
    <style:style style:name="T1613" style:parent-style-name="Absatz-Standardschriftart" style:family="text">
      <style:text-properties fo:letter-spacing="0.026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43in"/>
    </style:style>
    <style:style style:name="T1616" style:parent-style-name="Absatz-Standardschriftart" style:family="text">
      <style:text-properties fo:letter-spacing="0.0263in"/>
    </style:style>
    <style:style style:name="T1617" style:parent-style-name="Absatz-Standardschriftart" style:family="text">
      <style:text-properties fo:letter-spacing="0.0263in"/>
    </style:style>
    <style:style style:name="T1618" style:parent-style-name="Absatz-Standardschriftart" style:family="text">
      <style:text-properties fo:letter-spacing="0.026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63in"/>
    </style:style>
    <style:style style:name="T1621" style:parent-style-name="Absatz-Standardschriftart" style:family="text">
      <style:text-properties fo:letter-spacing="0.026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63in"/>
    </style:style>
    <style:style style:name="T1624" style:parent-style-name="Absatz-Standardschriftart" style:family="text">
      <style:text-properties fo:letter-spacing="0.024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6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6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6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63in"/>
    </style:style>
    <style:style style:name="T1633" style:parent-style-name="Absatz-Standardschriftart" style:family="text">
      <style:text-properties fo:letter-spacing="0.0437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P1647" style:parent-style-name="Textkörper" style:master-page-name="MP2" style:family="paragraph">
      <style:paragraph-properties fo:break-before="page" fo:margin-top="0.0354in" fo:margin-left="1.1506in">
        <style:tab-stops/>
      </style:paragraph-properties>
    </style:style>
    <style:style style:name="T1680" style:parent-style-name="Absatz-Standardschriftart" style:family="text">
      <style:text-properties fo:font-weight="bold" style:font-weight-asian="bold" fo:letter-spacing="-0.0006in"/>
    </style:style>
    <style:style style:name="T1681" style:parent-style-name="Absatz-Standardschriftart" style:family="text">
      <style:text-properties fo:font-weight="bold" style:font-weight-asian="bold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13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fo:letter-spacing="0.000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06in"/>
    </style:style>
    <style:style style:name="P1690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692" style:family="table-column">
      <style:table-column-properties style:column-width="1.1798in" style:use-optimal-column-width="false"/>
    </style:style>
    <style:style style:name="TableColumn1693" style:family="table-column">
      <style:table-column-properties style:column-width="0.7548in" style:use-optimal-column-width="false"/>
    </style:style>
    <style:style style:name="TableColumn1694" style:family="table-column">
      <style:table-column-properties style:column-width="0.6993in" style:use-optimal-column-width="false"/>
    </style:style>
    <style:style style:name="TableColumn1695" style:family="table-column">
      <style:table-column-properties style:column-width="0.7076in" style:use-optimal-column-width="false"/>
    </style:style>
    <style:style style:name="TableColumn1696" style:family="table-column">
      <style:table-column-properties style:column-width="0.65in" style:use-optimal-column-width="false"/>
    </style:style>
    <style:style style:name="TableColumn1697" style:family="table-column">
      <style:table-column-properties style:column-width="0.6659in" style:use-optimal-column-width="false"/>
    </style:style>
    <style:style style:name="TableColumn1698" style:family="table-column">
      <style:table-column-properties style:column-width="0.6652in" style:use-optimal-column-width="false"/>
    </style:style>
    <style:style style:name="TableColumn1699" style:family="table-column">
      <style:table-column-properties style:column-width="0.584in" style:use-optimal-column-width="false"/>
    </style:style>
    <style:style style:name="Table1691" style:family="table">
      <style:table-properties style:width="5.9069in" fo:margin-left="0.1125in" table:align="left"/>
    </style:style>
    <style:style style:name="TableRow1700" style:family="table-row">
      <style:table-row-properties style:row-height="0.3812in" style:use-optimal-row-height="false"/>
    </style:style>
    <style:style style:name="TableCell170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702" style:parent-style-name="TableParagraph" style:family="paragraph">
      <style:paragraph-properties fo:line-height="104%" fo:margin-left="0.5777in" fo:margin-right="0.259in" fo:text-indent="-0.2118in">
        <style:tab-stops/>
      </style:paragraph-properties>
    </style:style>
    <style:style style:name="T1703" style:parent-style-name="Absatz-Standardschriftart" style:family="text">
      <style:text-properties style:font-name="Times New Roman" fo:font-weight="bold" style:font-weight-asian="bold" fo:letter-spacing="-0.0006in"/>
    </style:style>
    <style:style style:name="T1704" style:parent-style-name="Absatz-Standardschriftart" style:family="text">
      <style:text-properties style:font-name="Times New Roman" fo:font-weight="bold" style:font-weight-asian="bold" fo:letter-spacing="0.0166in"/>
    </style:style>
    <style:style style:name="T1705" style:parent-style-name="Absatz-Standardschriftart" style:family="text">
      <style:text-properties style:font-name="Times New Roman" fo:font-weight="bold" style:font-weight-asian="bold"/>
    </style:style>
    <style:style style:name="TableCell170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707" style:parent-style-name="TableParagraph" style:family="paragraph">
      <style:paragraph-properties fo:line-height="0.1805in" fo:margin-left="0.2604in">
        <style:tab-stops/>
      </style:paragraph-properties>
    </style:style>
    <style:style style:name="T1708" style:parent-style-name="Absatz-Standardschriftart" style:family="text">
      <style:text-properties style:font-name="Times New Roman" fo:font-weight="bold" style:font-weight-asian="bold"/>
    </style:style>
    <style:style style:name="T1709" style:parent-style-name="Absatz-Standardschriftart" style:family="text">
      <style:text-properties style:font-name="Times New Roman" fo:font-weight="bold" style:font-weight-asian="bold" style:text-position="-14.2% 100%" fo:font-size="7pt" style:font-size-asian="7pt"/>
    </style:style>
    <style:style style:name="P1710" style:parent-style-name="TableParagraph" style:family="paragraph">
      <style:paragraph-properties fo:line-height="0.1736in" fo:margin-left="0.2736in">
        <style:tab-stops/>
      </style:paragraph-properties>
    </style:style>
    <style:style style:name="T1711" style:parent-style-name="Absatz-Standardschriftart" style:family="text">
      <style:text-properties style:font-name="Times New Roman"/>
    </style:style>
    <style:style style:name="TableCell171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713" style:parent-style-name="TableParagraph" style:family="paragraph">
      <style:paragraph-properties fo:line-height="0.1743in" fo:margin-left="0.1972in">
        <style:tab-stops/>
      </style:paragraph-properties>
    </style:style>
    <style:style style:name="T1714" style:parent-style-name="Absatz-Standardschriftart" style:family="text">
      <style:text-properties style:font-name="Times New Roman" fo:font-weight="bold" style:font-weight-asian="bold" fo:letter-spacing="-0.0006in"/>
    </style:style>
    <style:style style:name="P1715" style:parent-style-name="TableParagraph" style:family="paragraph">
      <style:paragraph-properties fo:margin-top="0.0041in" fo:margin-left="0.2152in">
        <style:tab-stops/>
      </style:paragraph-properties>
    </style:style>
    <style:style style:name="T1716" style:parent-style-name="Absatz-Standardschriftart" style:family="text">
      <style:text-properties style:font-name="Times New Roman"/>
    </style:style>
    <style:style style:name="TableCell171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718" style:parent-style-name="TableParagraph" style:family="paragraph">
      <style:paragraph-properties fo:text-align="center" fo:line-height="0.1826in" fo:margin-left="0.0388in">
        <style:tab-stops/>
      </style:paragraph-properties>
    </style:style>
    <style:style style:name="T1719" style:parent-style-name="Absatz-Standardschriftart" style:family="text">
      <style:text-properties style:font-name="Times New Roman" fo:font-weight="bold" style:font-weight-asian="bold" fo:letter-spacing="-0.0006in"/>
    </style:style>
    <style:style style:name="T1720" style:parent-style-name="Absatz-Standardschriftart" style:family="text">
      <style:text-properties style:font-name="Times New Roman" fo:font-weight="bold" style:font-weight-asian="bold" fo:letter-spacing="-0.0006in" style:text-position="-14.2% 100%" fo:font-size="7pt" style:font-size-asian="7pt"/>
    </style:style>
    <style:style style:name="T1721" style:parent-style-name="Absatz-Standardschriftart" style:family="text">
      <style:text-properties style:font-name="Times New Roman" fo:font-weight="bold" style:font-weight-asian="bold" fo:letter-spacing="-0.0006in"/>
    </style:style>
    <style:style style:name="P1722" style:parent-style-name="TableParagraph" style:family="paragraph">
      <style:paragraph-properties fo:text-align="center" fo:margin-top="0.0069in" fo:margin-left="0.0395in">
        <style:tab-stops/>
      </style:paragraph-properties>
    </style:style>
    <style:style style:name="T1723" style:parent-style-name="Absatz-Standardschriftart" style:family="text">
      <style:text-properties style:font-name="Times New Roman"/>
    </style:style>
    <style:style style:name="TableCell172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725" style:parent-style-name="TableParagraph" style:family="paragraph">
      <style:paragraph-properties fo:text-align="center" fo:line-height="0.1743in" fo:margin-left="0.0048in">
        <style:tab-stops/>
      </style:paragraph-properties>
    </style:style>
    <style:style style:name="T1726" style:parent-style-name="Absatz-Standardschriftart" style:family="text">
      <style:text-properties style:font-name="Times New Roman" fo:font-weight="bold" style:font-weight-asian="bold"/>
    </style:style>
    <style:style style:name="P1727" style:parent-style-name="TableParagraph" style:family="paragraph">
      <style:paragraph-properties fo:text-align="center" fo:margin-top="0.0159in" fo:margin-left="0.002in">
        <style:tab-stops/>
      </style:paragraph-properties>
    </style:style>
    <style:style style:name="T1728" style:parent-style-name="Absatz-Standardschriftart" style:family="text">
      <style:text-properties style:font-name="Times New Roman"/>
    </style:style>
    <style:style style:name="TableCell172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730" style:parent-style-name="TableParagraph" style:family="paragraph">
      <style:paragraph-properties fo:text-align="center" fo:line-height="0.1826in" fo:margin-left="0.0076in">
        <style:tab-stops/>
      </style:paragraph-properties>
    </style:style>
    <style:style style:name="T1731" style:parent-style-name="Absatz-Standardschriftart" style:family="text">
      <style:text-properties style:font-name="Times New Roman" fo:font-weight="bold" style:font-weight-asian="bold"/>
    </style:style>
    <style:style style:name="T1732" style:parent-style-name="Absatz-Standardschriftart" style:family="text">
      <style:text-properties style:font-name="Times New Roman" fo:font-weight="bold" style:font-weight-asian="bold" style:text-position="-14.2% 100%" fo:font-size="7pt" style:font-size-asian="7pt"/>
    </style:style>
    <style:style style:name="T1733" style:parent-style-name="Absatz-Standardschriftart" style:family="text">
      <style:text-properties style:font-name="Times New Roman" fo:font-weight="bold" style:font-weight-asian="bold"/>
    </style:style>
    <style:style style:name="T1734" style:parent-style-name="Absatz-Standardschriftart" style:family="text">
      <style:text-properties style:font-name="Times New Roman" fo:font-weight="bold" style:font-weight-asian="bold" style:text-position="-14.2% 100%" fo:font-size="7pt" style:font-size-asian="7pt"/>
    </style:style>
    <style:style style:name="P1735" style:parent-style-name="TableParagraph" style:family="paragraph">
      <style:paragraph-properties fo:text-align="center" fo:margin-top="0.0069in" fo:margin-left="0.0062in">
        <style:tab-stops/>
      </style:paragraph-properties>
    </style:style>
    <style:style style:name="T1736" style:parent-style-name="Absatz-Standardschriftart" style:family="text">
      <style:text-properties style:font-name="Times New Roman"/>
    </style:style>
    <style:style style:name="TableCell173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738" style:parent-style-name="TableParagraph" style:family="paragraph">
      <style:paragraph-properties fo:text-align="center" fo:line-height="0.1826in" fo:margin-left="0.0013in">
        <style:tab-stops/>
      </style:paragraph-properties>
    </style:style>
    <style:style style:name="T1739" style:parent-style-name="Absatz-Standardschriftart" style:family="text">
      <style:text-properties style:font-name="Times New Roman" fo:font-weight="bold" style:font-weight-asian="bold" fo:letter-spacing="-0.0006in"/>
    </style:style>
    <style:style style:name="T1740" style:parent-style-name="Absatz-Standardschriftart" style:family="text">
      <style:text-properties style:font-name="Times New Roman" fo:font-weight="bold" style:font-weight-asian="bold" fo:letter-spacing="-0.0006in" style:text-position="-14.2% 100%" fo:font-size="7pt" style:font-size-asian="7pt"/>
    </style:style>
    <style:style style:name="T1741" style:parent-style-name="Absatz-Standardschriftart" style:family="text">
      <style:text-properties style:font-name="Times New Roman" fo:font-weight="bold" style:font-weight-asian="bold" fo:letter-spacing="-0.0006in"/>
    </style:style>
    <style:style style:name="T1742" style:parent-style-name="Absatz-Standardschriftart" style:family="text">
      <style:text-properties style:font-name="Times New Roman" fo:font-weight="bold" style:font-weight-asian="bold" fo:letter-spacing="-0.0006in" style:text-position="-14.2% 100%" fo:font-size="7pt" style:font-size-asian="7pt"/>
    </style:style>
    <style:style style:name="P1743" style:parent-style-name="TableParagraph" style:family="paragraph">
      <style:paragraph-properties fo:text-align="center" fo:margin-top="0.0069in" fo:margin-right="0.0006in"/>
    </style:style>
    <style:style style:name="T1744" style:parent-style-name="Absatz-Standardschriftart" style:family="text">
      <style:text-properties style:font-name="Times New Roman"/>
    </style:style>
    <style:style style:name="TableCell174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746" style:parent-style-name="TableParagraph" style:family="paragraph">
      <style:paragraph-properties fo:line-height="0.1743in" fo:margin-left="0.1423in">
        <style:tab-stops/>
      </style:paragraph-properties>
    </style:style>
    <style:style style:name="T1747" style:parent-style-name="Absatz-Standardschriftart" style:family="text">
      <style:text-properties style:font-name="Times New Roman" fo:font-weight="bold" style:font-weight-asian="bold"/>
    </style:style>
    <style:style style:name="P1748" style:parent-style-name="TableParagraph" style:family="paragraph">
      <style:paragraph-properties fo:margin-top="0.0159in" fo:margin-left="0.1569in">
        <style:tab-stops/>
      </style:paragraph-properties>
    </style:style>
    <style:style style:name="T1749" style:parent-style-name="Absatz-Standardschriftart" style:family="text">
      <style:text-properties style:font-name="Times New Roman"/>
    </style:style>
    <style:style style:name="TableRow1750" style:family="table-row">
      <style:table-row-properties style:row-height="0.2048in" style:use-optimal-row-height="false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P1752" style:parent-style-name="TableParagraph" style:family="paragraph">
      <style:paragraph-properties fo:text-align="center" fo:margin-top="0.002in" fo:margin-left="0.1034in">
        <style:tab-stops/>
      </style:paragraph-properties>
    </style:style>
    <style:style style:name="T1753" style:parent-style-name="Absatz-Standardschriftart" style:family="text">
      <style:text-properties style:font-name="Times New Roman" fo:font-weight="bold" style:font-weight-asian="bold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P1755" style:parent-style-name="TableParagraph" style:family="paragraph">
      <style:paragraph-properties fo:line-height="0.1743in" fo:margin-left="0.2736in">
        <style:tab-stops/>
      </style:paragraph-properties>
    </style:style>
    <style:style style:name="T1756" style:parent-style-name="Absatz-Standardschriftart" style:family="text">
      <style:text-properties style:font-name="Times New Roman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P1758" style:parent-style-name="TableParagraph" style:family="paragraph">
      <style:paragraph-properties fo:line-height="0.1743in" fo:margin-left="0.2152in">
        <style:tab-stops/>
      </style:paragraph-properties>
    </style:style>
    <style:style style:name="T1759" style:parent-style-name="Absatz-Standardschriftart" style:family="text">
      <style:text-properties style:font-name="Times New Roman"/>
    </style:style>
    <style:style style:name="TableCell1760" style:family="table-cell">
      <style:table-cell-properties fo:border="none" fo:padding-top="0in" fo:padding-left="0in" fo:padding-bottom="0in" fo:padding-right="0in"/>
    </style:style>
    <style:style style:name="P1761" style:parent-style-name="TableParagraph" style:family="paragraph">
      <style:paragraph-properties fo:text-align="center" fo:margin-top="0.0118in" fo:margin-left="0.0395in">
        <style:tab-stops/>
      </style:paragraph-properties>
    </style:style>
    <style:style style:name="T1762" style:parent-style-name="Absatz-Standardschriftart" style:family="text">
      <style:text-properties style:font-name="Times New Roman"/>
    </style:style>
    <style:style style:name="TableCell1763" style:family="table-cell">
      <style:table-cell-properties fo:border="none" fo:padding-top="0in" fo:padding-left="0in" fo:padding-bottom="0in" fo:padding-right="0in"/>
    </style:style>
    <style:style style:name="P1764" style:parent-style-name="TableParagraph" style:family="paragraph">
      <style:paragraph-properties fo:text-align="center" fo:margin-top="0.0118in" fo:margin-left="0.002in">
        <style:tab-stops/>
      </style:paragraph-properties>
    </style:style>
    <style:style style:name="T1765" style:parent-style-name="Absatz-Standardschriftart" style:family="text">
      <style:text-properties style:font-name="Times New Roman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TableParagraph" style:family="paragraph">
      <style:paragraph-properties fo:text-align="center" fo:margin-top="0.0118in" fo:margin-left="0.0062in">
        <style:tab-stops/>
      </style:paragraph-properties>
    </style:style>
    <style:style style:name="T1768" style:parent-style-name="Absatz-Standardschriftart" style:family="text">
      <style:text-properties style:font-name="Times New Roman"/>
    </style:style>
    <style:style style:name="TableCell1769" style:family="table-cell">
      <style:table-cell-properties fo:border="none" fo:padding-top="0in" fo:padding-left="0in" fo:padding-bottom="0in" fo:padding-right="0in"/>
    </style:style>
    <style:style style:name="P1770" style:parent-style-name="TableParagraph" style:family="paragraph">
      <style:paragraph-properties fo:text-align="center" fo:margin-top="0.0118in" fo:margin-right="0.0006in"/>
    </style:style>
    <style:style style:name="T1771" style:parent-style-name="Absatz-Standardschriftart" style:family="text">
      <style:text-properties style:font-name="Times New Roman"/>
    </style:style>
    <style:style style:name="TableCell1772" style:family="table-cell">
      <style:table-cell-properties fo:border="none" fo:padding-top="0in" fo:padding-left="0in" fo:padding-bottom="0in" fo:padding-right="0in"/>
    </style:style>
    <style:style style:name="P1773" style:parent-style-name="TableParagraph" style:family="paragraph">
      <style:paragraph-properties fo:margin-top="0.0118in" fo:margin-left="0.1569in">
        <style:tab-stops/>
      </style:paragraph-properties>
    </style:style>
    <style:style style:name="T1774" style:parent-style-name="Absatz-Standardschriftart" style:family="text">
      <style:text-properties style:font-name="Times New Roman"/>
    </style:style>
    <style:style style:name="TableRow1775" style:family="table-row">
      <style:table-row-properties style:row-height="0.2in" style:use-optimal-row-height="false"/>
    </style:style>
    <style:style style:name="TableCell1776" style:family="table-cell">
      <style:table-cell-properties fo:border="none" fo:background-color="#D9D9D9" fo:padding-top="0in" fo:padding-left="0in" fo:padding-bottom="0in" fo:padding-right="0in"/>
    </style:style>
    <style:style style:name="P1777" style:parent-style-name="TableParagraph" style:family="paragraph">
      <style:paragraph-properties fo:text-align="center" fo:line-height="0.175in" fo:margin-left="0.1034in">
        <style:tab-stops/>
      </style:paragraph-properties>
    </style:style>
    <style:style style:name="T1778" style:parent-style-name="Absatz-Standardschriftart" style:family="text">
      <style:text-properties style:font-name="Times New Roman" fo:font-weight="bold" style:font-weight-asian="bold"/>
    </style:style>
    <style:style style:name="TableCell1779" style:family="table-cell">
      <style:table-cell-properties fo:border="none" fo:background-color="#D9D9D9" fo:padding-top="0in" fo:padding-left="0in" fo:padding-bottom="0in" fo:padding-right="0in"/>
    </style:style>
    <style:style style:name="P1780" style:parent-style-name="TableParagraph" style:family="paragraph">
      <style:paragraph-properties fo:line-height="0.175in" fo:margin-left="0.2736in">
        <style:tab-stops/>
      </style:paragraph-properties>
    </style:style>
    <style:style style:name="T1781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ableCell1782" style:family="table-cell">
      <style:table-cell-properties fo:border="none" fo:background-color="#D9D9D9" fo:padding-top="0in" fo:padding-left="0in" fo:padding-bottom="0in" fo:padding-right="0in"/>
    </style:style>
    <style:style style:name="P1783" style:parent-style-name="TableParagraph" style:family="paragraph">
      <style:paragraph-properties fo:line-height="0.1715in" fo:margin-left="0.2152in">
        <style:tab-stops/>
      </style:paragraph-properties>
    </style:style>
    <style:style style:name="T1784" style:parent-style-name="Absatz-Standardschriftart" style:family="text">
      <style:text-properties style:font-name="Times New Roman"/>
    </style:style>
    <style:style style:name="TableCell1785" style:family="table-cell">
      <style:table-cell-properties fo:border="none" fo:background-color="#D9D9D9" fo:padding-top="0in" fo:padding-left="0in" fo:padding-bottom="0in" fo:padding-right="0in"/>
    </style:style>
    <style:style style:name="P1786" style:parent-style-name="TableParagraph" style:family="paragraph">
      <style:paragraph-properties fo:text-align="center" fo:margin-top="0.009in" fo:margin-left="0.0395in">
        <style:tab-stops/>
      </style:paragraph-properties>
    </style:style>
    <style:style style:name="T1787" style:parent-style-name="Absatz-Standardschriftart" style:family="text">
      <style:text-properties style:font-name="Times New Roman"/>
    </style:style>
    <style:style style:name="TableCell1788" style:family="table-cell">
      <style:table-cell-properties fo:border="none" fo:background-color="#D9D9D9" fo:padding-top="0in" fo:padding-left="0in" fo:padding-bottom="0in" fo:padding-right="0in"/>
    </style:style>
    <style:style style:name="P1789" style:parent-style-name="TableParagraph" style:family="paragraph">
      <style:paragraph-properties fo:text-align="center" fo:margin-top="0.009in" fo:margin-left="0.002in">
        <style:tab-stops/>
      </style:paragraph-properties>
    </style:style>
    <style:style style:name="T1790" style:parent-style-name="Absatz-Standardschriftart" style:family="text">
      <style:text-properties style:font-name="Times New Roman"/>
    </style:style>
    <style:style style:name="TableCell1791" style:family="table-cell">
      <style:table-cell-properties fo:border="none" fo:background-color="#D9D9D9" fo:padding-top="0in" fo:padding-left="0in" fo:padding-bottom="0in" fo:padding-right="0in"/>
    </style:style>
    <style:style style:name="P1792" style:parent-style-name="TableParagraph" style:family="paragraph">
      <style:paragraph-properties fo:text-align="center" fo:margin-top="0.009in" fo:margin-left="0.0062in">
        <style:tab-stops/>
      </style:paragraph-properties>
    </style:style>
    <style:style style:name="T1793" style:parent-style-name="Absatz-Standardschriftart" style:family="text">
      <style:text-properties style:font-name="Times New Roman"/>
    </style:style>
    <style:style style:name="TableCell1794" style:family="table-cell">
      <style:table-cell-properties fo:border="none" fo:background-color="#D9D9D9" fo:padding-top="0in" fo:padding-left="0in" fo:padding-bottom="0in" fo:padding-right="0in"/>
    </style:style>
    <style:style style:name="P1795" style:parent-style-name="TableParagraph" style:family="paragraph">
      <style:paragraph-properties fo:text-align="center" fo:margin-top="0.009in" fo:margin-right="0.0006in"/>
    </style:style>
    <style:style style:name="T1796" style:parent-style-name="Absatz-Standardschriftart" style:family="text">
      <style:text-properties style:font-name="Times New Roman"/>
    </style:style>
    <style:style style:name="TableCell1797" style:family="table-cell">
      <style:table-cell-properties fo:border="none" fo:background-color="#D9D9D9" fo:padding-top="0in" fo:padding-left="0in" fo:padding-bottom="0in" fo:padding-right="0in"/>
    </style:style>
    <style:style style:name="P1798" style:parent-style-name="TableParagraph" style:family="paragraph">
      <style:paragraph-properties fo:margin-top="0.009in" fo:margin-left="0.1937in">
        <style:tab-stops/>
      </style:paragraph-properties>
    </style:style>
    <style:style style:name="T1799" style:parent-style-name="Absatz-Standardschriftart" style:family="text">
      <style:text-properties style:font-name="Times New Roman"/>
    </style:style>
    <style:style style:name="TableRow1800" style:family="table-row">
      <style:table-row-properties style:row-height="0.2027in" style:use-optimal-row-height="false"/>
    </style:style>
    <style:style style:name="TableCell1801" style:family="table-cell">
      <style:table-cell-properties fo:border="none" fo:background-color="#D9D9D9" fo:padding-top="0in" fo:padding-left="0in" fo:padding-bottom="0in" fo:padding-right="0in"/>
    </style:style>
    <style:style style:name="P1802" style:parent-style-name="TableParagraph" style:family="paragraph">
      <style:paragraph-properties fo:text-align="center" fo:margin-left="0.1055in">
        <style:tab-stops/>
      </style:paragraph-properties>
    </style:style>
    <style:style style:name="T1803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ableCell1804" style:family="table-cell">
      <style:table-cell-properties fo:border="none" fo:background-color="#D9D9D9" fo:padding-top="0in" fo:padding-left="0in" fo:padding-bottom="0in" fo:padding-right="0in"/>
    </style:style>
    <style:style style:name="P1805" style:parent-style-name="TableParagraph" style:family="paragraph">
      <style:paragraph-properties fo:margin-left="0.2736in">
        <style:tab-stops/>
      </style:paragraph-properties>
    </style:style>
    <style:style style:name="T1806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ableCell1807" style:family="table-cell">
      <style:table-cell-properties fo:border="none" fo:background-color="#D9D9D9" fo:padding-top="0in" fo:padding-left="0in" fo:padding-bottom="0in" fo:padding-right="0in"/>
    </style:style>
    <style:style style:name="P1808" style:parent-style-name="TableParagraph" style:family="paragraph">
      <style:paragraph-properties fo:margin-left="0.2152in">
        <style:tab-stops/>
      </style:paragraph-properties>
    </style:style>
    <style:style style:name="T1809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ableCell1810" style:family="table-cell">
      <style:table-cell-properties fo:border="none" fo:background-color="#D9D9D9" fo:padding-top="0in" fo:padding-left="0in" fo:padding-bottom="0in" fo:padding-right="0in"/>
    </style:style>
    <style:style style:name="P1811" style:parent-style-name="TableParagraph" style:family="paragraph">
      <style:paragraph-properties fo:text-align="center" fo:margin-top="0.0104in" fo:margin-left="0.0395in">
        <style:tab-stops/>
      </style:paragraph-properties>
    </style:style>
    <style:style style:name="T1812" style:parent-style-name="Absatz-Standardschriftart" style:family="text">
      <style:text-properties style:font-name="Times New Roman"/>
    </style:style>
    <style:style style:name="TableCell1813" style:family="table-cell">
      <style:table-cell-properties fo:border="none" fo:background-color="#D9D9D9" fo:padding-top="0in" fo:padding-left="0in" fo:padding-bottom="0in" fo:padding-right="0in"/>
    </style:style>
    <style:style style:name="P1814" style:parent-style-name="TableParagraph" style:family="paragraph">
      <style:paragraph-properties fo:text-align="center" fo:margin-top="0.0104in" fo:margin-left="0.002in">
        <style:tab-stops/>
      </style:paragraph-properties>
    </style:style>
    <style:style style:name="T1815" style:parent-style-name="Absatz-Standardschriftart" style:family="text">
      <style:text-properties style:font-name="Times New Roman"/>
    </style:style>
    <style:style style:name="TableCell1816" style:family="table-cell">
      <style:table-cell-properties fo:border="none" fo:background-color="#D9D9D9" fo:padding-top="0in" fo:padding-left="0in" fo:padding-bottom="0in" fo:padding-right="0in"/>
    </style:style>
    <style:style style:name="P1817" style:parent-style-name="TableParagraph" style:family="paragraph">
      <style:paragraph-properties fo:text-align="center" fo:margin-top="0.0104in" fo:margin-left="0.0062in">
        <style:tab-stops/>
      </style:paragraph-properties>
    </style:style>
    <style:style style:name="T1818" style:parent-style-name="Absatz-Standardschriftart" style:family="text">
      <style:text-properties style:font-name="Times New Roman"/>
    </style:style>
    <style:style style:name="TableCell1819" style:family="table-cell">
      <style:table-cell-properties fo:border="none" fo:background-color="#D9D9D9" fo:padding-top="0in" fo:padding-left="0in" fo:padding-bottom="0in" fo:padding-right="0in"/>
    </style:style>
    <style:style style:name="P1820" style:parent-style-name="TableParagraph" style:family="paragraph">
      <style:paragraph-properties fo:text-align="center" fo:margin-top="0.0104in" fo:margin-right="0.0006in"/>
    </style:style>
    <style:style style:name="T1821" style:parent-style-name="Absatz-Standardschriftart" style:family="text">
      <style:text-properties style:font-name="Times New Roman"/>
    </style:style>
    <style:style style:name="TableCell1822" style:family="table-cell">
      <style:table-cell-properties fo:border="none" fo:background-color="#D9D9D9" fo:padding-top="0in" fo:padding-left="0in" fo:padding-bottom="0in" fo:padding-right="0in"/>
    </style:style>
    <style:style style:name="P1823" style:parent-style-name="TableParagraph" style:family="paragraph">
      <style:paragraph-properties fo:margin-top="0.0131in" fo:margin-left="0.1569in">
        <style:tab-stops/>
      </style:paragraph-properties>
    </style:style>
    <style:style style:name="T1824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ableRow1825" style:family="table-row">
      <style:table-row-properties style:row-height="0.2in" style:use-optimal-row-height="false"/>
    </style:style>
    <style:style style:name="TableCell1826" style:family="table-cell">
      <style:table-cell-properties fo:border="none" fo:padding-top="0in" fo:padding-left="0in" fo:padding-bottom="0in" fo:padding-right="0in"/>
    </style:style>
    <style:style style:name="P1827" style:parent-style-name="TableParagraph" style:family="paragraph">
      <style:paragraph-properties fo:text-align="center" fo:line-height="0.175in" fo:margin-left="0.1034in">
        <style:tab-stops/>
      </style:paragraph-properties>
    </style:style>
    <style:style style:name="T1828" style:parent-style-name="Absatz-Standardschriftart" style:family="text">
      <style:text-properties style:font-name="Times New Roman" fo:font-weight="bold" style:font-weight-asian="bold"/>
    </style:style>
    <style:style style:name="TableCell1829" style:family="table-cell">
      <style:table-cell-properties fo:border="none" fo:padding-top="0in" fo:padding-left="0in" fo:padding-bottom="0in" fo:padding-right="0in"/>
    </style:style>
    <style:style style:name="P1830" style:parent-style-name="TableParagraph" style:family="paragraph">
      <style:paragraph-properties fo:line-height="0.1715in" fo:margin-left="0.2736in">
        <style:tab-stops/>
      </style:paragraph-properties>
    </style:style>
    <style:style style:name="T1831" style:parent-style-name="Absatz-Standardschriftart" style:family="text">
      <style:text-properties style:font-name="Times New Roman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TableParagraph" style:family="paragraph">
      <style:paragraph-properties fo:line-height="0.1715in" fo:margin-left="0.2152in">
        <style:tab-stops/>
      </style:paragraph-properties>
    </style:style>
    <style:style style:name="T1834" style:parent-style-name="Absatz-Standardschriftart" style:family="text">
      <style:text-properties style:font-name="Times New Roman"/>
    </style:style>
    <style:style style:name="TableCell1835" style:family="table-cell">
      <style:table-cell-properties fo:border="none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top="0.009in" fo:margin-left="0.0395in">
        <style:tab-stops/>
      </style:paragraph-properties>
    </style:style>
    <style:style style:name="T1837" style:parent-style-name="Absatz-Standardschriftart" style:family="text">
      <style:text-properties style:font-name="Times New Roman"/>
    </style:style>
    <style:style style:name="TableCell1838" style:family="table-cell">
      <style:table-cell-properties fo:border="none" fo:padding-top="0in" fo:padding-left="0in" fo:padding-bottom="0in" fo:padding-right="0in"/>
    </style:style>
    <style:style style:name="P1839" style:parent-style-name="TableParagraph" style:family="paragraph">
      <style:paragraph-properties fo:text-align="center" fo:margin-top="0.009in" fo:margin-left="0.002in">
        <style:tab-stops/>
      </style:paragraph-properties>
    </style:style>
    <style:style style:name="T1840" style:parent-style-name="Absatz-Standardschriftart" style:family="text">
      <style:text-properties style:font-name="Times New Roman"/>
    </style:style>
    <style:style style:name="TableCell1841" style:family="table-cell">
      <style:table-cell-properties fo:border="none" fo:padding-top="0in" fo:padding-left="0in" fo:padding-bottom="0in" fo:padding-right="0in"/>
    </style:style>
    <style:style style:name="P1842" style:parent-style-name="TableParagraph" style:family="paragraph">
      <style:paragraph-properties fo:text-align="center" fo:margin-top="0.009in" fo:margin-left="0.0062in">
        <style:tab-stops/>
      </style:paragraph-properties>
    </style:style>
    <style:style style:name="T1843" style:parent-style-name="Absatz-Standardschriftart" style:family="text">
      <style:text-properties style:font-name="Times New Roman"/>
    </style:style>
    <style:style style:name="TableCell1844" style:family="table-cell">
      <style:table-cell-properties fo:border="none" fo:padding-top="0in" fo:padding-left="0in" fo:padding-bottom="0in" fo:padding-right="0in"/>
    </style:style>
    <style:style style:name="P1845" style:parent-style-name="TableParagraph" style:family="paragraph">
      <style:paragraph-properties fo:text-align="center" fo:margin-top="0.009in" fo:margin-right="0.0006in"/>
    </style:style>
    <style:style style:name="T1846" style:parent-style-name="Absatz-Standardschriftart" style:family="text">
      <style:text-properties style:font-name="Times New Roman"/>
    </style:style>
    <style:style style:name="TableCell1847" style:family="table-cell">
      <style:table-cell-properties fo:border="none" fo:padding-top="0in" fo:padding-left="0in" fo:padding-bottom="0in" fo:padding-right="0in"/>
    </style:style>
    <style:style style:name="P1848" style:parent-style-name="TableParagraph" style:family="paragraph">
      <style:paragraph-properties fo:margin-top="0.009in" fo:margin-left="0.1569in">
        <style:tab-stops/>
      </style:paragraph-properties>
    </style:style>
    <style:style style:name="T1849" style:parent-style-name="Absatz-Standardschriftart" style:family="text">
      <style:text-properties style:font-name="Times New Roman"/>
    </style:style>
    <style:style style:name="TableRow1850" style:family="table-row">
      <style:table-row-properties style:row-height="0.2027in" style:use-optimal-row-height="false"/>
    </style:style>
    <style:style style:name="TableCell1851" style:family="table-cell">
      <style:table-cell-properties fo:border="none" fo:padding-top="0in" fo:padding-left="0in" fo:padding-bottom="0in" fo:padding-right="0in"/>
    </style:style>
    <style:style style:name="P1852" style:parent-style-name="TableParagraph" style:family="paragraph">
      <style:paragraph-properties fo:text-align="center" fo:margin-top="0.002in" fo:margin-left="0.1034in">
        <style:tab-stops/>
      </style:paragraph-properties>
    </style:style>
    <style:style style:name="T1853" style:parent-style-name="Absatz-Standardschriftart" style:family="text">
      <style:text-properties style:font-name="Times New Roman" fo:font-weight="bold" style:font-weight-asian="bold"/>
    </style:style>
    <style:style style:name="TableCell1854" style:family="table-cell">
      <style:table-cell-properties fo:border="none" fo:padding-top="0in" fo:padding-left="0in" fo:padding-bottom="0in" fo:padding-right="0in"/>
    </style:style>
    <style:style style:name="P1855" style:parent-style-name="TableParagraph" style:family="paragraph">
      <style:paragraph-properties fo:line-height="0.1743in" fo:margin-left="0.2736in">
        <style:tab-stops/>
      </style:paragraph-properties>
    </style:style>
    <style:style style:name="T1856" style:parent-style-name="Absatz-Standardschriftart" style:family="text">
      <style:text-properties style:font-name="Times New Roman"/>
    </style:style>
    <style:style style:name="TableCell1857" style:family="table-cell">
      <style:table-cell-properties fo:border="none" fo:padding-top="0in" fo:padding-left="0in" fo:padding-bottom="0in" fo:padding-right="0in"/>
    </style:style>
    <style:style style:name="P1858" style:parent-style-name="TableParagraph" style:family="paragraph">
      <style:paragraph-properties fo:line-height="0.1743in" fo:margin-left="0.2152in">
        <style:tab-stops/>
      </style:paragraph-properties>
    </style:style>
    <style:style style:name="T1859" style:parent-style-name="Absatz-Standardschriftart" style:family="text">
      <style:text-properties style:font-name="Times New Roman"/>
    </style:style>
    <style:style style:name="TableCell1860" style:family="table-cell">
      <style:table-cell-properties fo:border="none" fo:padding-top="0in" fo:padding-left="0in" fo:padding-bottom="0in" fo:padding-right="0in"/>
    </style:style>
    <style:style style:name="P1861" style:parent-style-name="TableParagraph" style:family="paragraph">
      <style:paragraph-properties fo:text-align="center" fo:margin-top="0.0118in" fo:margin-left="0.0395in">
        <style:tab-stops/>
      </style:paragraph-properties>
    </style:style>
    <style:style style:name="T1862" style:parent-style-name="Absatz-Standardschriftart" style:family="text">
      <style:text-properties style:font-name="Times New Roman"/>
    </style:style>
    <style:style style:name="TableCell1863" style:family="table-cell">
      <style:table-cell-properties fo:border="none" fo:padding-top="0in" fo:padding-left="0in" fo:padding-bottom="0in" fo:padding-right="0in"/>
    </style:style>
    <style:style style:name="P1864" style:parent-style-name="TableParagraph" style:family="paragraph">
      <style:paragraph-properties fo:text-align="center" fo:margin-top="0.0118in" fo:margin-left="0.002in">
        <style:tab-stops/>
      </style:paragraph-properties>
    </style:style>
    <style:style style:name="T1865" style:parent-style-name="Absatz-Standardschriftart" style:family="text">
      <style:text-properties style:font-name="Times New Roman"/>
    </style:style>
    <style:style style:name="TableCell1866" style:family="table-cell">
      <style:table-cell-properties fo:border="none" fo:padding-top="0in" fo:padding-left="0in" fo:padding-bottom="0in" fo:padding-right="0in"/>
    </style:style>
    <style:style style:name="P1867" style:parent-style-name="TableParagraph" style:family="paragraph">
      <style:paragraph-properties fo:text-align="center" fo:margin-top="0.0118in" fo:margin-left="0.0062in">
        <style:tab-stops/>
      </style:paragraph-properties>
    </style:style>
    <style:style style:name="T1868" style:parent-style-name="Absatz-Standardschriftart" style:family="text">
      <style:text-properties style:font-name="Times New Roman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P1870" style:parent-style-name="TableParagraph" style:family="paragraph">
      <style:paragraph-properties fo:text-align="center" fo:margin-top="0.0118in" fo:margin-right="0.0006in"/>
    </style:style>
    <style:style style:name="T1871" style:parent-style-name="Absatz-Standardschriftart" style:family="text">
      <style:text-properties style:font-name="Times New Roman"/>
    </style:style>
    <style:style style:name="TableCell1872" style:family="table-cell">
      <style:table-cell-properties fo:border="none" fo:padding-top="0in" fo:padding-left="0in" fo:padding-bottom="0in" fo:padding-right="0in"/>
    </style:style>
    <style:style style:name="P1873" style:parent-style-name="TableParagraph" style:family="paragraph">
      <style:paragraph-properties fo:margin-top="0.0118in" fo:margin-left="0.1569in">
        <style:tab-stops/>
      </style:paragraph-properties>
    </style:style>
    <style:style style:name="T1874" style:parent-style-name="Absatz-Standardschriftart" style:family="text">
      <style:text-properties style:font-name="Times New Roman"/>
    </style:style>
    <style:style style:name="TableRow1875" style:family="table-row">
      <style:table-row-properties style:row-height="0.2013in" style:use-optimal-row-height="false"/>
    </style:style>
    <style:style style:name="TableCell1876" style:family="table-cell">
      <style:table-cell-properties fo:border="none" fo:padding-top="0in" fo:padding-left="0in" fo:padding-bottom="0in" fo:padding-right="0in"/>
    </style:style>
    <style:style style:name="P1877" style:parent-style-name="TableParagraph" style:family="paragraph">
      <style:paragraph-properties fo:text-align="center" fo:margin-top="0.0013in" fo:margin-left="0.1034in">
        <style:tab-stops/>
      </style:paragraph-properties>
    </style:style>
    <style:style style:name="T1878" style:parent-style-name="Absatz-Standardschriftart" style:family="text">
      <style:text-properties style:font-name="Times New Roman" fo:font-weight="bold" style:font-weight-asian="bold"/>
    </style:style>
    <style:style style:name="TableCell1879" style:family="table-cell">
      <style:table-cell-properties fo:border="none" fo:padding-top="0in" fo:padding-left="0in" fo:padding-bottom="0in" fo:padding-right="0in"/>
    </style:style>
    <style:style style:name="P1880" style:parent-style-name="TableParagraph" style:family="paragraph">
      <style:paragraph-properties fo:line-height="0.1736in" fo:margin-left="0.2736in">
        <style:tab-stops/>
      </style:paragraph-properties>
    </style:style>
    <style:style style:name="T1881" style:parent-style-name="Absatz-Standardschriftart" style:family="text">
      <style:text-properties style:font-name="Times New Roman"/>
    </style:style>
    <style:style style:name="TableCell1882" style:family="table-cell">
      <style:table-cell-properties fo:border="none" fo:padding-top="0in" fo:padding-left="0in" fo:padding-bottom="0in" fo:padding-right="0in"/>
    </style:style>
    <style:style style:name="P1883" style:parent-style-name="TableParagraph" style:family="paragraph">
      <style:paragraph-properties fo:line-height="0.1736in" fo:margin-left="0.2152in">
        <style:tab-stops/>
      </style:paragraph-properties>
    </style:style>
    <style:style style:name="T1884" style:parent-style-name="Absatz-Standardschriftart" style:family="text">
      <style:text-properties style:font-name="Times New Roman"/>
    </style:style>
    <style:style style:name="TableCell1885" style:family="table-cell">
      <style:table-cell-properties fo:border="none" fo:padding-top="0in" fo:padding-left="0in" fo:padding-bottom="0in" fo:padding-right="0in"/>
    </style:style>
    <style:style style:name="P1886" style:parent-style-name="TableParagraph" style:family="paragraph">
      <style:paragraph-properties fo:text-align="center" fo:margin-top="0.0111in" fo:margin-left="0.0395in">
        <style:tab-stops/>
      </style:paragraph-properties>
    </style:style>
    <style:style style:name="T1887" style:parent-style-name="Absatz-Standardschriftart" style:family="text">
      <style:text-properties style:font-name="Times New Roman"/>
    </style:style>
    <style:style style:name="TableCell1888" style:family="table-cell">
      <style:table-cell-properties fo:border="none" fo:padding-top="0in" fo:padding-left="0in" fo:padding-bottom="0in" fo:padding-right="0in"/>
    </style:style>
    <style:style style:name="P1889" style:parent-style-name="TableParagraph" style:family="paragraph">
      <style:paragraph-properties fo:text-align="center" fo:margin-top="0.0111in" fo:margin-left="0.002in">
        <style:tab-stops/>
      </style:paragraph-properties>
    </style:style>
    <style:style style:name="T1890" style:parent-style-name="Absatz-Standardschriftart" style:family="text">
      <style:text-properties style:font-name="Times New Roman"/>
    </style:style>
    <style:style style:name="TableCell1891" style:family="table-cell">
      <style:table-cell-properties fo:border="none" fo:padding-top="0in" fo:padding-left="0in" fo:padding-bottom="0in" fo:padding-right="0in"/>
    </style:style>
    <style:style style:name="P1892" style:parent-style-name="TableParagraph" style:family="paragraph">
      <style:paragraph-properties fo:text-align="center" fo:margin-top="0.0111in" fo:margin-left="0.0062in">
        <style:tab-stops/>
      </style:paragraph-properties>
    </style:style>
    <style:style style:name="T1893" style:parent-style-name="Absatz-Standardschriftart" style:family="text">
      <style:text-properties style:font-name="Times New Roman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top="0.0111in" fo:margin-right="0.0006in"/>
    </style:style>
    <style:style style:name="T1896" style:parent-style-name="Absatz-Standardschriftart" style:family="text">
      <style:text-properties style:font-name="Times New Roman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TableParagraph" style:family="paragraph">
      <style:paragraph-properties fo:margin-top="0.0111in" fo:margin-left="0.1569in">
        <style:tab-stops/>
      </style:paragraph-properties>
    </style:style>
    <style:style style:name="T1899" style:parent-style-name="Absatz-Standardschriftart" style:family="text">
      <style:text-properties style:font-name="Times New Roman"/>
    </style:style>
    <style:style style:name="TableRow1900" style:family="table-row">
      <style:table-row-properties style:row-height="0.2041in" style:use-optimal-row-height="false"/>
    </style:style>
    <style:style style:name="TableCell1901" style:family="table-cell">
      <style:table-cell-properties fo:border="none" fo:padding-top="0in" fo:padding-left="0in" fo:padding-bottom="0in" fo:padding-right="0in"/>
    </style:style>
    <style:style style:name="P1902" style:parent-style-name="TableParagraph" style:family="paragraph">
      <style:paragraph-properties fo:text-align="center" fo:margin-top="0.0013in" fo:margin-left="0.1034in">
        <style:tab-stops/>
      </style:paragraph-properties>
    </style:style>
    <style:style style:name="T1903" style:parent-style-name="Absatz-Standardschriftart" style:family="text">
      <style:text-properties style:font-name="Times New Roman" fo:font-weight="bold" style:font-weight-asian="bold"/>
    </style:style>
    <style:style style:name="TableCell1904" style:family="table-cell">
      <style:table-cell-properties fo:border="none" fo:padding-top="0in" fo:padding-left="0in" fo:padding-bottom="0in" fo:padding-right="0in"/>
    </style:style>
    <style:style style:name="P1905" style:parent-style-name="TableParagraph" style:family="paragraph">
      <style:paragraph-properties fo:line-height="0.1736in" fo:margin-left="0.2736in">
        <style:tab-stops/>
      </style:paragraph-properties>
    </style:style>
    <style:style style:name="T1906" style:parent-style-name="Absatz-Standardschriftart" style:family="text">
      <style:text-properties style:font-name="Times New Roman"/>
    </style:style>
    <style:style style:name="TableCell1907" style:family="table-cell">
      <style:table-cell-properties fo:border="none" fo:padding-top="0in" fo:padding-left="0in" fo:padding-bottom="0in" fo:padding-right="0in"/>
    </style:style>
    <style:style style:name="P1908" style:parent-style-name="TableParagraph" style:family="paragraph">
      <style:paragraph-properties fo:line-height="0.1736in" fo:margin-left="0.2152in">
        <style:tab-stops/>
      </style:paragraph-properties>
    </style:style>
    <style:style style:name="T1909" style:parent-style-name="Absatz-Standardschriftart" style:family="text">
      <style:text-properties style:font-name="Times New Roman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TableParagraph" style:family="paragraph">
      <style:paragraph-properties fo:text-align="center" fo:margin-top="0.0111in" fo:margin-left="0.0395in">
        <style:tab-stops/>
      </style:paragraph-properties>
    </style:style>
    <style:style style:name="T1912" style:parent-style-name="Absatz-Standardschriftart" style:family="text">
      <style:text-properties style:font-name="Times New Roman"/>
    </style:style>
    <style:style style:name="TableCell1913" style:family="table-cell">
      <style:table-cell-properties fo:border="none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top="0.0111in" fo:margin-left="0.002in">
        <style:tab-stops/>
      </style:paragraph-properties>
    </style:style>
    <style:style style:name="T1915" style:parent-style-name="Absatz-Standardschriftart" style:family="text">
      <style:text-properties style:font-name="Times New Roman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text-align="center" fo:margin-top="0.0111in" fo:margin-left="0.0062in">
        <style:tab-stops/>
      </style:paragraph-properties>
    </style:style>
    <style:style style:name="T1918" style:parent-style-name="Absatz-Standardschriftart" style:family="text">
      <style:text-properties style:font-name="Times New Roman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0111in" fo:margin-right="0.0006in"/>
    </style:style>
    <style:style style:name="T1921" style:parent-style-name="Absatz-Standardschriftart" style:family="text">
      <style:text-properties style:font-name="Times New Roman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TableParagraph" style:family="paragraph">
      <style:paragraph-properties fo:margin-top="0.0111in" fo:margin-left="0.1569in">
        <style:tab-stops/>
      </style:paragraph-properties>
    </style:style>
    <style:style style:name="T1924" style:parent-style-name="Absatz-Standardschriftart" style:family="text">
      <style:text-properties style:font-name="Times New Roman"/>
    </style:style>
    <style:style style:name="TableRow1925" style:family="table-row">
      <style:table-row-properties style:row-height="0.2034in" style:use-optimal-row-height="false"/>
    </style:style>
    <style:style style:name="TableCell1926" style:family="table-cell">
      <style:table-cell-properties fo:border="none" fo:background-color="#D9D9D9" fo:padding-top="0in" fo:padding-left="0in" fo:padding-bottom="0in" fo:padding-right="0in"/>
    </style:style>
    <style:style style:name="P1927" style:parent-style-name="TableParagraph" style:family="paragraph">
      <style:paragraph-properties fo:text-align="center" fo:line-height="0.175in" fo:margin-left="0.1055in">
        <style:tab-stops/>
      </style:paragraph-properties>
    </style:style>
    <style:style style:name="T1928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ableCell1929" style:family="table-cell">
      <style:table-cell-properties fo:border="none" fo:background-color="#D9D9D9" fo:padding-top="0in" fo:padding-left="0in" fo:padding-bottom="0in" fo:padding-right="0in"/>
    </style:style>
    <style:style style:name="P1930" style:parent-style-name="TableParagraph" style:family="paragraph">
      <style:paragraph-properties fo:line-height="0.175in" fo:margin-left="0.2736in">
        <style:tab-stops/>
      </style:paragraph-properties>
    </style:style>
    <style:style style:name="T1931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ableCell1932" style:family="table-cell">
      <style:table-cell-properties fo:border="none" fo:background-color="#D9D9D9" fo:padding-top="0in" fo:padding-left="0in" fo:padding-bottom="0in" fo:padding-right="0in"/>
    </style:style>
    <style:style style:name="P1933" style:parent-style-name="TableParagraph" style:family="paragraph">
      <style:paragraph-properties fo:text-align="center" fo:line-height="0.175in"/>
    </style:style>
    <style:style style:name="T1934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ableCell1935" style:family="table-cell">
      <style:table-cell-properties fo:border="none" fo:background-color="#D9D9D9" fo:padding-top="0in" fo:padding-left="0in" fo:padding-bottom="0in" fo:padding-right="0in"/>
    </style:style>
    <style:style style:name="P1936" style:parent-style-name="TableParagraph" style:family="paragraph">
      <style:paragraph-properties fo:text-align="center" fo:margin-top="0.009in" fo:margin-left="0.0395in">
        <style:tab-stops/>
      </style:paragraph-properties>
    </style:style>
    <style:style style:name="T1937" style:parent-style-name="Absatz-Standardschriftart" style:family="text">
      <style:text-properties style:font-name="Times New Roman"/>
    </style:style>
    <style:style style:name="TableCell1938" style:family="table-cell">
      <style:table-cell-properties fo:border="none" fo:background-color="#D9D9D9" fo:padding-top="0in" fo:padding-left="0in" fo:padding-bottom="0in" fo:padding-right="0in"/>
    </style:style>
    <style:style style:name="P1939" style:parent-style-name="TableParagraph" style:family="paragraph">
      <style:paragraph-properties fo:text-align="center" fo:margin-top="0.009in" fo:margin-left="0.002in">
        <style:tab-stops/>
      </style:paragraph-properties>
    </style:style>
    <style:style style:name="T1940" style:parent-style-name="Absatz-Standardschriftart" style:family="text">
      <style:text-properties style:font-name="Times New Roman"/>
    </style:style>
    <style:style style:name="TableCell1941" style:family="table-cell">
      <style:table-cell-properties fo:border="none" fo:background-color="#D9D9D9" fo:padding-top="0in" fo:padding-left="0in" fo:padding-bottom="0in" fo:padding-right="0in"/>
    </style:style>
    <style:style style:name="P1942" style:parent-style-name="TableParagraph" style:family="paragraph">
      <style:paragraph-properties fo:margin-top="0.0125in" fo:margin-left="0.2034in">
        <style:tab-stops/>
      </style:paragraph-properties>
    </style:style>
    <style:style style:name="T1943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ableCell1944" style:family="table-cell">
      <style:table-cell-properties fo:border="none" fo:background-color="#D9D9D9" fo:padding-top="0in" fo:padding-left="0in" fo:padding-bottom="0in" fo:padding-right="0in"/>
    </style:style>
    <style:style style:name="P1945" style:parent-style-name="TableParagraph" style:family="paragraph">
      <style:paragraph-properties fo:text-align="center" fo:margin-top="0.009in" fo:margin-right="0.0006in"/>
    </style:style>
    <style:style style:name="T1946" style:parent-style-name="Absatz-Standardschriftart" style:family="text">
      <style:text-properties style:font-name="Times New Roman"/>
    </style:style>
    <style:style style:name="TableCell1947" style:family="table-cell">
      <style:table-cell-properties fo:border="none" fo:background-color="#D9D9D9" fo:padding-top="0in" fo:padding-left="0in" fo:padding-bottom="0in" fo:padding-right="0in"/>
    </style:style>
    <style:style style:name="P1948" style:parent-style-name="TableParagraph" style:family="paragraph">
      <style:paragraph-properties fo:margin-top="0.0125in" fo:margin-left="0.1937in">
        <style:tab-stops/>
      </style:paragraph-properties>
    </style:style>
    <style:style style:name="T1949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ableRow1950" style:family="table-row">
      <style:table-row-properties style:row-height="0.209in" style:use-optimal-row-height="false"/>
    </style:style>
    <style:style style:name="TableCell195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952" style:parent-style-name="TableParagraph" style:family="paragraph">
      <style:paragraph-properties fo:text-align="center" fo:line-height="0.175in" fo:margin-left="0.1034in">
        <style:tab-stops/>
      </style:paragraph-properties>
    </style:style>
    <style:style style:name="T1953" style:parent-style-name="Absatz-Standardschriftart" style:family="text">
      <style:text-properties style:font-name="Times New Roman" fo:font-weight="bold" style:font-weight-asian="bold"/>
    </style:style>
    <style:style style:name="TableCell195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955" style:parent-style-name="TableParagraph" style:family="paragraph">
      <style:paragraph-properties fo:line-height="0.1715in" fo:margin-left="0.2736in">
        <style:tab-stops/>
      </style:paragraph-properties>
    </style:style>
    <style:style style:name="T1956" style:parent-style-name="Absatz-Standardschriftart" style:family="text">
      <style:text-properties style:font-name="Times New Roman"/>
    </style:style>
    <style:style style:name="TableCell195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958" style:parent-style-name="TableParagraph" style:family="paragraph">
      <style:paragraph-properties fo:line-height="0.1715in" fo:margin-left="0.2152in">
        <style:tab-stops/>
      </style:paragraph-properties>
    </style:style>
    <style:style style:name="T1959" style:parent-style-name="Absatz-Standardschriftart" style:family="text">
      <style:text-properties style:font-name="Times New Roman"/>
    </style:style>
    <style:style style:name="TableCell196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961" style:parent-style-name="TableParagraph" style:family="paragraph">
      <style:paragraph-properties fo:text-align="center" fo:margin-top="0.0069in" fo:margin-left="0.0395in">
        <style:tab-stops/>
      </style:paragraph-properties>
    </style:style>
    <style:style style:name="T1962" style:parent-style-name="Absatz-Standardschriftart" style:family="text">
      <style:text-properties style:font-name="Times New Roman"/>
    </style:style>
    <style:style style:name="TableCell196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top="0.0069in" fo:margin-left="0.002in">
        <style:tab-stops/>
      </style:paragraph-properties>
    </style:style>
    <style:style style:name="T1965" style:parent-style-name="Absatz-Standardschriftart" style:family="text">
      <style:text-properties style:font-name="Times New Roman"/>
    </style:style>
    <style:style style:name="TableCell196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top="0.0069in" fo:margin-left="0.0062in">
        <style:tab-stops/>
      </style:paragraph-properties>
    </style:style>
    <style:style style:name="T1968" style:parent-style-name="Absatz-Standardschriftart" style:family="text">
      <style:text-properties style:font-name="Times New Roman"/>
    </style:style>
    <style:style style:name="TableCell196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top="0.0069in" fo:margin-right="0.0006in"/>
    </style:style>
    <style:style style:name="T1971" style:parent-style-name="Absatz-Standardschriftart" style:family="text">
      <style:text-properties style:font-name="Times New Roman"/>
    </style:style>
    <style:style style:name="TableCell197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973" style:parent-style-name="TableParagraph" style:family="paragraph">
      <style:paragraph-properties fo:margin-top="0.0069in" fo:margin-left="0.1569in">
        <style:tab-stops/>
      </style:paragraph-properties>
    </style:style>
    <style:style style:name="T1974" style:parent-style-name="Absatz-Standardschriftart" style:family="text">
      <style:text-properties style:font-name="Times New Roman"/>
    </style:style>
    <style:style style:name="P197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976" style:parent-style-name="Überschrift1" style:family="paragraph">
      <style:paragraph-properties fo:text-align="justify" fo:margin-top="0.0486in">
        <style:tab-stops>
          <style:tab-stop style:type="left" style:position="0in"/>
        </style:tab-stops>
      </style:paragraph-properties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P1979" style:parent-style-name="Textkörper" style:family="paragraph">
      <style:paragraph-properties fo:text-align="justify" fo:margin-top="0.0812in" fo:margin-right="0.1222in"/>
    </style:style>
    <style:style style:name="T1980" style:parent-style-name="Absatz-Standardschriftart" style:family="text">
      <style:text-properties fo:letter-spacing="0.0034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69in"/>
    </style:style>
    <style:style style:name="T1983" style:parent-style-name="Absatz-Standardschriftart" style:family="text">
      <style:text-properties fo:letter-spacing="0.0069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6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4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69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48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8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48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69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69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0.0451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27in"/>
    </style:style>
    <style:style style:name="T2004" style:parent-style-name="Absatz-Standardschriftart" style:family="text">
      <style:text-properties fo:letter-spacing="0.003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27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13in"/>
    </style:style>
    <style:style style:name="T2009" style:parent-style-name="Absatz-Standardschriftart" style:family="text">
      <style:text-properties fo:letter-spacing="0.002in"/>
    </style:style>
    <style:style style:name="T2010" style:parent-style-name="Absatz-Standardschriftart" style:family="text">
      <style:text-properties fo:letter-spacing="0.0034in"/>
    </style:style>
    <style:style style:name="T2011" style:parent-style-name="Absatz-Standardschriftart" style:family="text">
      <style:text-properties fo:letter-spacing="0.002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34in"/>
    </style:style>
    <style:style style:name="T2014" style:parent-style-name="Absatz-Standardschriftart" style:family="text">
      <style:text-properties fo:letter-spacing="0.001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13in"/>
    </style:style>
    <style:style style:name="T2017" style:parent-style-name="Absatz-Standardschriftart" style:family="text">
      <style:text-properties fo:letter-spacing="0.0006in"/>
    </style:style>
    <style:style style:name="T2018" style:parent-style-name="Absatz-Standardschriftart" style:family="text">
      <style:text-properties fo:letter-spacing="0.0034in"/>
    </style:style>
    <style:style style:name="T2019" style:parent-style-name="Absatz-Standardschriftart" style:family="text">
      <style:text-properties fo:letter-spacing="0.000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3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34in"/>
    </style:style>
    <style:style style:name="T2024" style:parent-style-name="Absatz-Standardschriftart" style:family="text">
      <style:text-properties fo:letter-spacing="0.0013in"/>
    </style:style>
    <style:style style:name="T2025" style:parent-style-name="Absatz-Standardschriftart" style:family="text">
      <style:text-properties fo:letter-spacing="0.001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32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04in"/>
    </style:style>
    <style:style style:name="T2030" style:parent-style-name="Absatz-Standardschriftart" style:family="text">
      <style:text-properties fo:letter-spacing="0.0104in"/>
    </style:style>
    <style:style style:name="T2031" style:parent-style-name="Absatz-Standardschriftart" style:family="text">
      <style:text-properties fo:letter-spacing="0.0097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97in"/>
    </style:style>
    <style:style style:name="T2034" style:parent-style-name="Absatz-Standardschriftart" style:family="text">
      <style:text-properties fo:letter-spacing="0.0097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97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0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04in"/>
    </style:style>
    <style:style style:name="T2041" style:parent-style-name="Absatz-Standardschriftart" style:family="text">
      <style:text-properties fo:letter-spacing="0.0097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83in"/>
    </style:style>
    <style:style style:name="T2044" style:parent-style-name="Absatz-Standardschriftart" style:family="text">
      <style:text-properties fo:letter-spacing="0.0097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31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06in"/>
    </style:style>
    <style:style style:name="T2052" style:parent-style-name="Absatz-Standardschriftart" style:family="text">
      <style:text-properties fo:letter-spacing="-0.00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06in"/>
    </style:style>
    <style:style style:name="P205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05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58" style:parent-style-name="Absatz-Standardschriftart" style:family="text">
      <style:text-properties fo:letter-spacing="-0.0006in"/>
    </style:style>
    <style:style style:name="P2059" style:parent-style-name="Textkörper" style:family="paragraph">
      <style:paragraph-properties fo:text-align="justify" fo:margin-top="0.0819in" fo:line-height="99%" fo:margin-right="0.1215in"/>
    </style:style>
    <style:style style:name="T2060" style:parent-style-name="Absatz-Standardschriftart" style:family="text">
      <style:text-properties fo:letter-spacing="0.0013in"/>
    </style:style>
    <style:style style:name="T2061" style:parent-style-name="Absatz-Standardschriftart" style:family="text">
      <style:text-properties fo:letter-spacing="0.0041in"/>
    </style:style>
    <style:style style:name="T2062" style:parent-style-name="Absatz-Standardschriftart" style:family="text">
      <style:text-properties fo:letter-spacing="0.0048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48in"/>
    </style:style>
    <style:style style:name="T2065" style:parent-style-name="Absatz-Standardschriftart" style:family="text">
      <style:text-properties fo:letter-spacing="0.004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2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4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48in"/>
    </style:style>
    <style:style style:name="T2072" style:parent-style-name="Absatz-Standardschriftart" style:family="text">
      <style:text-properties fo:letter-spacing="0.0048in"/>
    </style:style>
    <style:style style:name="T2073" style:parent-style-name="Absatz-Standardschriftart" style:family="text">
      <style:text-properties fo:letter-spacing="0.004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4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06in" style:text-position="-14.2% 100%" fo:font-size="7pt" style:font-size-asian="7pt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06in" style:text-position="-14.2% 100%" fo:font-size="7pt" style:font-size-asian="7pt"/>
    </style:style>
    <style:style style:name="T2080" style:parent-style-name="Absatz-Standardschriftart" style:family="text">
      <style:text-properties fo:letter-spacing="0.0187in" style:text-position="-14.2% 100%" fo:font-size="7pt" style:font-size-asian="7pt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326in"/>
    </style:style>
    <style:style style:name="T2083" style:parent-style-name="Absatz-Standardschriftart" style:family="text">
      <style:text-properties fo:letter-spacing="0.0284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84in"/>
    </style:style>
    <style:style style:name="T2086" style:parent-style-name="Absatz-Standardschriftart" style:family="text">
      <style:text-properties fo:letter-spacing="0.0284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84in"/>
    </style:style>
    <style:style style:name="T2089" style:parent-style-name="Absatz-Standardschriftart" style:family="text">
      <style:text-properties fo:letter-spacing="0.0291in"/>
    </style:style>
    <style:style style:name="T2090" style:parent-style-name="Absatz-Standardschriftart" style:family="text">
      <style:text-properties fo:letter-spacing="0.0277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84in"/>
    </style:style>
    <style:style style:name="T2093" style:parent-style-name="Absatz-Standardschriftart" style:family="text">
      <style:text-properties fo:letter-spacing="0.028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8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84in"/>
    </style:style>
    <style:style style:name="T2098" style:parent-style-name="Absatz-Standardschriftart" style:family="text">
      <style:text-properties fo:letter-spacing="0.0298in"/>
    </style:style>
    <style:style style:name="T2099" style:parent-style-name="Absatz-Standardschriftart" style:family="text">
      <style:text-properties fo:letter-spacing="0.028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91in"/>
    </style:style>
    <style:style style:name="T2102" style:parent-style-name="Absatz-Standardschriftart" style:family="text">
      <style:text-properties fo:letter-spacing="0.0277in"/>
    </style:style>
    <style:style style:name="T2103" style:parent-style-name="Absatz-Standardschriftart" style:family="text">
      <style:text-properties fo:letter-spacing="0.0284in"/>
    </style:style>
    <style:style style:name="T2104" style:parent-style-name="Absatz-Standardschriftart" style:family="text">
      <style:text-properties fo:letter-spacing="0.0284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0.0284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84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4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62in"/>
    </style:style>
    <style:style style:name="T2113" style:parent-style-name="Absatz-Standardschriftart" style:family="text">
      <style:text-properties fo:letter-spacing="0.0034in"/>
    </style:style>
    <style:style style:name="T2114" style:parent-style-name="Absatz-Standardschriftart" style:family="text">
      <style:text-properties fo:letter-spacing="0.0069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9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69in"/>
    </style:style>
    <style:style style:name="T2119" style:parent-style-name="Absatz-Standardschriftart" style:family="text">
      <style:text-properties fo:letter-spacing="0.0034in"/>
    </style:style>
    <style:style style:name="T2120" style:parent-style-name="Absatz-Standardschriftart" style:family="text">
      <style:text-properties fo:letter-spacing="0.0069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6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62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0.004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6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83in"/>
    </style:style>
    <style:style style:name="T2131" style:parent-style-name="Absatz-Standardschriftart" style:family="text">
      <style:text-properties fo:letter-spacing="0.0451in"/>
    </style:style>
    <style:style style:name="T2132" style:parent-style-name="Absatz-Standardschriftart" style:family="text">
      <style:text-properties fo:letter-spacing="0.0048in"/>
    </style:style>
    <style:style style:name="T2133" style:parent-style-name="Absatz-Standardschriftart" style:family="text">
      <style:text-properties fo:letter-spacing="0.004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48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48in"/>
    </style:style>
    <style:style style:name="T2138" style:parent-style-name="Absatz-Standardschriftart" style:family="text">
      <style:text-properties fo:letter-spacing="0.004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48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0.0048in"/>
    </style:style>
    <style:style style:name="T2143" style:parent-style-name="Absatz-Standardschriftart" style:family="text">
      <style:text-properties fo:letter-spacing="0.0048in"/>
    </style:style>
    <style:style style:name="T2144" style:parent-style-name="Absatz-Standardschriftart" style:family="text">
      <style:text-properties fo:letter-spacing="0.0048in"/>
    </style:style>
    <style:style style:name="T2145" style:parent-style-name="Absatz-Standardschriftart" style:family="text">
      <style:text-properties fo:letter-spacing="-0.0013in"/>
    </style:style>
    <style:style style:name="T2146" style:parent-style-name="Absatz-Standardschriftart" style:family="text">
      <style:text-properties fo:letter-spacing="0.0055in"/>
    </style:style>
    <style:style style:name="T2147" style:parent-style-name="Absatz-Standardschriftart" style:family="text">
      <style:text-properties fo:letter-spacing="0.004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55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27in"/>
    </style:style>
    <style:style style:name="T2152" style:parent-style-name="Absatz-Standardschriftart" style:family="text">
      <style:text-properties fo:letter-spacing="0.0097in"/>
    </style:style>
    <style:style style:name="T2153" style:parent-style-name="Absatz-Standardschriftart" style:family="text">
      <style:text-properties fo:letter-spacing="0.004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48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48in"/>
    </style:style>
    <style:style style:name="T2158" style:parent-style-name="Absatz-Standardschriftart" style:family="text">
      <style:text-properties fo:letter-spacing="0.004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4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48in"/>
    </style:style>
    <style:style style:name="T2163" style:parent-style-name="Absatz-Standardschriftart" style:family="text">
      <style:text-properties fo:letter-spacing="0.0048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34in"/>
    </style:style>
    <style:style style:name="T2166" style:parent-style-name="Absatz-Standardschriftart" style:family="text">
      <style:text-properties fo:letter-spacing="0.0423in"/>
    </style:style>
    <style:style style:name="T2167" style:parent-style-name="Absatz-Standardschriftart" style:family="text">
      <style:text-properties fo:letter-spacing="0.0145in"/>
    </style:style>
    <style:style style:name="T2168" style:parent-style-name="Absatz-Standardschriftart" style:family="text">
      <style:text-properties fo:letter-spacing="0.0145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45in"/>
    </style:style>
    <style:style style:name="T2171" style:parent-style-name="Absatz-Standardschriftart" style:family="text">
      <style:text-properties fo:letter-spacing="0.0145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52in"/>
    </style:style>
    <style:style style:name="T2174" style:parent-style-name="Absatz-Standardschriftart" style:family="text">
      <style:text-properties fo:letter-spacing="-0.0013in"/>
    </style:style>
    <style:style style:name="T2175" style:parent-style-name="Absatz-Standardschriftart" style:family="text">
      <style:text-properties fo:letter-spacing="0.0145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5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45in"/>
    </style:style>
    <style:style style:name="T2180" style:parent-style-name="Absatz-Standardschriftart" style:family="text">
      <style:text-properties fo:letter-spacing="0.0145in"/>
    </style:style>
    <style:style style:name="T2181" style:parent-style-name="Absatz-Standardschriftart" style:family="text">
      <style:text-properties fo:letter-spacing="0.0145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52in"/>
    </style:style>
    <style:style style:name="T2184" style:parent-style-name="Absatz-Standardschriftart" style:family="text">
      <style:text-properties fo:letter-spacing="-0.0013in"/>
    </style:style>
    <style:style style:name="T2185" style:parent-style-name="Absatz-Standardschriftart" style:family="text">
      <style:text-properties fo:letter-spacing="0.014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45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45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45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42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49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18in"/>
    </style:style>
    <style:style style:name="T2210" style:parent-style-name="Absatz-Standardschriftart" style:family="text">
      <style:text-properties fo:letter-spacing="0.009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1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18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18in"/>
    </style:style>
    <style:style style:name="T2217" style:parent-style-name="Absatz-Standardschriftart" style:family="text">
      <style:text-properties fo:letter-spacing="0.0118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18in"/>
    </style:style>
    <style:style style:name="T2220" style:parent-style-name="Absatz-Standardschriftart" style:family="text">
      <style:text-properties fo:letter-spacing="0.0111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1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1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04in"/>
    </style:style>
    <style:style style:name="T2227" style:parent-style-name="Absatz-Standardschriftart" style:family="text">
      <style:text-properties fo:letter-spacing="0.0118in"/>
    </style:style>
    <style:style style:name="T2228" style:parent-style-name="Absatz-Standardschriftart" style:family="text">
      <style:text-properties fo:letter-spacing="0.0118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0.054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6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66in"/>
    </style:style>
    <style:style style:name="T2235" style:parent-style-name="Absatz-Standardschriftart" style:family="text">
      <style:text-properties fo:letter-spacing="0.0166in"/>
    </style:style>
    <style:style style:name="T2236" style:parent-style-name="Absatz-Standardschriftart" style:family="text">
      <style:text-properties fo:letter-spacing="0.016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66in"/>
    </style:style>
    <style:style style:name="T2239" style:parent-style-name="Absatz-Standardschriftart" style:family="text">
      <style:text-properties fo:letter-spacing="0.016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6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66in"/>
    </style:style>
    <style:style style:name="T2244" style:parent-style-name="Absatz-Standardschriftart" style:family="text">
      <style:text-properties fo:letter-spacing="0.016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66in"/>
    </style:style>
    <style:style style:name="T2247" style:parent-style-name="Absatz-Standardschriftart" style:family="text">
      <style:text-properties fo:letter-spacing="0.016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73in"/>
    </style:style>
    <style:style style:name="T2250" style:parent-style-name="Absatz-Standardschriftart" style:family="text">
      <style:text-properties fo:letter-spacing="0.0152in"/>
    </style:style>
    <style:style style:name="T2251" style:parent-style-name="Absatz-Standardschriftart" style:family="text">
      <style:text-properties fo:letter-spacing="0.031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2in"/>
    </style:style>
    <style:style style:name="T2256" style:parent-style-name="Absatz-Standardschriftart" style:family="text">
      <style:text-properties fo:letter-spacing="-0.0006in"/>
    </style:style>
    <style:style style:name="P2257" style:parent-style-name="Standard" style:family="paragraph">
      <style:paragraph-properties fo:text-align="center" fo:margin-top="0.0826in" fo:margin-left="1.5166in" fo:margin-right="1.5291in">
        <style:tab-stops/>
      </style:paragraph-properties>
    </style:style>
    <style:style style:name="T2258" style:parent-style-name="Absatz-Standardschriftart" style:family="text">
      <style:text-properties style:font-name="Times New Roman" fo:font-weight="bold" style:font-weight-asian="bold" fo:letter-spacing="-0.0006in"/>
    </style:style>
    <style:style style:name="T2259" style:parent-style-name="Absatz-Standardschriftart" style:family="text">
      <style:text-properties style:font-name="Times New Roman" fo:font-weight="bold" style:font-weight-asian="bold"/>
    </style:style>
    <style:style style:name="T2260" style:parent-style-name="Absatz-Standardschriftart" style:family="text">
      <style:text-properties style:font-name="Times New Roman" fo:letter-spacing="-0.0006in"/>
    </style:style>
    <style:style style:name="T2261" style:parent-style-name="Absatz-Standardschriftart" style:family="text">
      <style:text-properties style:font-name="Times New Roman"/>
    </style:style>
    <style:style style:name="T2262" style:parent-style-name="Absatz-Standardschriftart" style:family="text">
      <style:text-properties style:font-name="Times New Roman" fo:letter-spacing="-0.0013in"/>
    </style:style>
    <style:style style:name="T2263" style:parent-style-name="Absatz-Standardschriftart" style:family="text">
      <style:text-properties style:font-name="Times New Roman"/>
    </style:style>
    <style:style style:name="T2264" style:parent-style-name="Absatz-Standardschriftart" style:family="text">
      <style:text-properties style:font-name="Times New Roman" fo:letter-spacing="-0.0006in"/>
    </style:style>
    <style:style style:name="T2265" style:parent-style-name="Absatz-Standardschriftart" style:family="text">
      <style:text-properties style:font-name="Times New Roman"/>
    </style:style>
    <style:style style:name="T2266" style:parent-style-name="Absatz-Standardschriftart" style:family="text">
      <style:text-properties style:font-name="Times New Roman" fo:letter-spacing="-0.0006in"/>
    </style:style>
    <style:style style:name="T2267" style:parent-style-name="Absatz-Standardschriftart" style:family="text">
      <style:text-properties style:font-name="Times New Roman"/>
    </style:style>
    <style:style style:name="T2268" style:parent-style-name="Absatz-Standardschriftart" style:family="text">
      <style:text-properties style:font-name="Times New Roman" fo:letter-spacing="-0.0006in"/>
    </style:style>
    <style:style style:name="P2269" style:parent-style-name="Standard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270" style:parent-style-name="Standard" style:family="paragraph">
      <style:paragraph-properties style:line-height-at-least="0.0138in" fo:margin-left="0.0916in">
        <style:tab-stops/>
      </style:paragraph-properties>
    </style:style>
    <style:style style:name="T227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72" style:parent-style-name="Standard" style:family="paragraph">
      <style:paragraph-properties fo:line-height="121%" fo:margin-left="0.6256in" fo:margin-right="0.2847in" fo:text-indent="-0.2138in">
        <style:tab-stops>
          <style:tab-stop style:type="left" style:position="0.8923in"/>
          <style:tab-stop style:type="left" style:position="0.9131in"/>
          <style:tab-stop style:type="left" style:position="1.6215in"/>
          <style:tab-stop style:type="left" style:position="1.8715in"/>
          <style:tab-stop style:type="left" style:position="2.7854in"/>
          <style:tab-stop style:type="left" style:position="3.1472in"/>
          <style:tab-stop style:type="left" style:position="3.9736in"/>
          <style:tab-stop style:type="left" style:position="4.4458in"/>
        </style:tab-stops>
      </style:paragraph-properties>
    </style:style>
    <style:style style:name="T2273" style:parent-style-name="Absatz-Standardschriftart" style:family="text">
      <style:text-properties style:font-name="Times New Roman" fo:font-weight="bold" style:font-weight-asian="bold" fo:letter-spacing="-0.0006in"/>
    </style:style>
    <style:style style:name="T2274" style:parent-style-name="Absatz-Standardschriftart" style:family="text">
      <style:text-properties style:font-name="Times New Roman" fo:font-weight="bold" style:font-weight-asian="bold" fo:letter-spacing="-0.0006in"/>
    </style:style>
    <style:style style:name="T2275" style:parent-style-name="Absatz-Standardschriftart" style:family="text">
      <style:text-properties style:font-name="Times New Roman" fo:font-weight="bold" style:font-weight-asian="bold" style:text-scale="95%" style:text-position="-27.2% 100%"/>
    </style:style>
    <style:style style:name="T2276" style:parent-style-name="Absatz-Standardschriftart" style:family="text">
      <style:text-properties style:font-name="Times New Roman" fo:font-weight="bold" style:font-weight-asian="bold" style:text-scale="95%" style:text-position="-71.4% 100%" fo:font-size="7pt" style:font-size-asian="7pt"/>
    </style:style>
    <style:style style:name="T2277" style:parent-style-name="Absatz-Standardschriftart" style:family="text">
      <style:text-properties style:font-name="Times New Roman" fo:font-weight="bold" style:font-weight-asian="bold" style:text-scale="95%" style:text-position="-71.4% 100%" fo:font-size="7pt" style:font-size-asian="7pt"/>
    </style:style>
    <style:style style:name="T2278" style:parent-style-name="Absatz-Standardschriftart" style:family="text">
      <style:text-properties style:font-name="Times New Roman" fo:font-weight="bold" style:font-weight-asian="bold" fo:letter-spacing="-0.0006in" style:text-position="-27.2% 100%"/>
    </style:style>
    <style:style style:name="T2279" style:parent-style-name="Absatz-Standardschriftart" style:family="text">
      <style:text-properties style:font-name="Times New Roman" fo:font-weight="bold" style:font-weight-asian="bold" fo:letter-spacing="0.0006in" style:text-position="-27.2% 100%"/>
    </style:style>
    <style:style style:name="T2280" style:parent-style-name="Absatz-Standardschriftart" style:family="text">
      <style:text-properties style:font-name="Times New Roman" fo:font-weight="bold" style:font-weight-asian="bold" style:text-position="-27.2% 100%"/>
    </style:style>
    <style:style style:name="T2281" style:parent-style-name="Absatz-Standardschriftart" style:family="text">
      <style:text-properties style:font-name="Times New Roman" fo:font-weight="bold" style:font-weight-asian="bold" fo:letter-spacing="-0.0027in" style:text-position="-27.2% 100%"/>
    </style:style>
    <style:style style:name="T2282" style:parent-style-name="Absatz-Standardschriftart" style:family="text">
      <style:text-properties style:font-name="Times New Roman" fo:font-weight="bold" style:font-weight-asian="bold" style:text-position="-27.2% 100%"/>
    </style:style>
    <style:style style:name="T2283" style:parent-style-name="Absatz-Standardschriftart" style:family="text">
      <style:text-properties style:font-name="Times New Roman" fo:font-weight="bold" style:font-weight-asian="bold" style:text-position="-27.2% 100%"/>
    </style:style>
    <style:style style:name="T2284" style:parent-style-name="Absatz-Standardschriftart" style:family="text">
      <style:text-properties style:font-name="Times New Roman" fo:font-weight="bold" style:font-weight-asian="bold" fo:letter-spacing="-0.0006in" style:text-scale="95%" style:text-position="-27.2% 100%"/>
    </style:style>
    <style:style style:name="T2285" style:parent-style-name="Absatz-Standardschriftart" style:family="text">
      <style:text-properties style:font-name="Times New Roman" fo:font-weight="bold" style:font-weight-asian="bold" fo:letter-spacing="-0.0006in" style:text-scale="95%" style:text-position="-71.4% 100%" fo:font-size="7pt" style:font-size-asian="7pt"/>
    </style:style>
    <style:style style:name="T2286" style:parent-style-name="Absatz-Standardschriftart" style:family="text">
      <style:text-properties style:font-name="Times New Roman" fo:font-weight="bold" style:font-weight-asian="bold" fo:letter-spacing="-0.0006in" style:text-scale="95%" style:text-position="-27.2% 100%"/>
    </style:style>
    <style:style style:name="T2287" style:parent-style-name="Absatz-Standardschriftart" style:family="text">
      <style:text-properties style:font-name="Times New Roman" fo:font-weight="bold" style:font-weight-asian="bold" fo:letter-spacing="-0.0006in" style:text-scale="95%" style:text-position="-71.4% 100%" fo:font-size="7pt" style:font-size-asian="7pt"/>
    </style:style>
    <style:style style:name="T2288" style:parent-style-name="Absatz-Standardschriftart" style:family="text">
      <style:text-properties style:font-name="Times New Roman" fo:font-weight="bold" style:font-weight-asian="bold" fo:letter-spacing="-0.0006in" style:text-scale="95%" style:text-position="-71.4% 100%" fo:font-size="7pt" style:font-size-asian="7pt"/>
    </style:style>
    <style:style style:name="T2289" style:parent-style-name="Absatz-Standardschriftart" style:family="text">
      <style:text-properties style:font-name="Times New Roman" fo:font-weight="bold" style:font-weight-asian="bold" fo:letter-spacing="-0.0006in"/>
    </style:style>
    <style:style style:name="T2290" style:parent-style-name="Absatz-Standardschriftart" style:family="text">
      <style:text-properties style:font-name="Times New Roman" fo:font-weight="bold" style:font-weight-asian="bold" fo:letter-spacing="0.0229in"/>
    </style:style>
    <style:style style:name="T2291" style:parent-style-name="Absatz-Standardschriftart" style:family="text">
      <style:text-properties style:font-name="Times New Roman" fo:font-weight="bold" style:font-weight-asian="bold"/>
    </style:style>
    <style:style style:name="T2292" style:parent-style-name="Absatz-Standardschriftart" style:family="text">
      <style:text-properties style:font-name="Times New Roman" fo:font-weight="bold" style:font-weight-asian="bold"/>
    </style:style>
    <style:style style:name="T2293" style:parent-style-name="Absatz-Standardschriftart" style:family="text">
      <style:text-properties style:font-name="Times New Roman" fo:font-weight="bold" style:font-weight-asian="bold"/>
    </style:style>
    <style:style style:name="T2294" style:parent-style-name="Absatz-Standardschriftart" style:family="text">
      <style:text-properties style:font-name="Times New Roman" style:text-position="-9% 100%"/>
    </style:style>
    <style:style style:name="T2295" style:parent-style-name="Absatz-Standardschriftart" style:family="text">
      <style:text-properties style:font-name="Times New Roman" style:text-position="-9% 100%"/>
    </style:style>
    <style:style style:name="T2296" style:parent-style-name="Absatz-Standardschriftart" style:family="text">
      <style:text-properties style:font-name="Times New Roman" style:text-position="-9% 100%"/>
    </style:style>
    <style:style style:name="T2297" style:parent-style-name="Absatz-Standardschriftart" style:family="text">
      <style:text-properties style:font-name="Times New Roman" style:text-position="-27.2% 100%"/>
    </style:style>
    <style:style style:name="T2298" style:parent-style-name="Absatz-Standardschriftart" style:family="text">
      <style:text-properties style:font-name="Times New Roman" style:text-position="-27.2% 100%"/>
    </style:style>
    <style:style style:name="T2299" style:parent-style-name="Absatz-Standardschriftart" style:family="text">
      <style:text-properties style:font-name="Times New Roman" style:text-position="-27.2% 100%"/>
    </style:style>
    <style:style style:name="T2300" style:parent-style-name="Absatz-Standardschriftart" style:family="text">
      <style:text-properties style:font-name="Times New Roman" style:text-position="-27.2% 100%"/>
    </style:style>
    <style:style style:name="T2301" style:parent-style-name="Absatz-Standardschriftart" style:family="text">
      <style:text-properties style:font-name="Times New Roman" style:text-position="-27.2% 100%"/>
    </style:style>
    <style:style style:name="T2302" style:parent-style-name="Absatz-Standardschriftart" style:family="text">
      <style:text-properties style:font-name="Times New Roman" fo:letter-spacing="-0.0006in"/>
    </style:style>
    <style:style style:name="P2303" style:parent-style-name="Textkörper" style:family="paragraph">
      <style:paragraph-properties fo:line-height="0.1826in" fo:margin-left="0.6256in">
        <style:tab-stops>
          <style:tab-stop style:type="left" style:position="0.9131in"/>
          <style:tab-stop style:type="left" style:position="1.8715in"/>
          <style:tab-stop style:type="left" style:position="3.1472in"/>
          <style:tab-stop style:type="left" style:position="4.4458in"/>
        </style:tab-stops>
      </style:paragraph-properties>
    </style:style>
    <style:style style:name="T2304" style:parent-style-name="Absatz-Standardschriftart" style:family="text">
      <style:text-properties fo:font-weight="bold" style:font-weight-asian="bold"/>
    </style:style>
    <style:style style:name="T2305" style:parent-style-name="Absatz-Standardschriftart" style:family="text">
      <style:text-properties fo:font-weight="bold" style:font-weight-asian="bold"/>
    </style:style>
    <style:style style:name="T2306" style:parent-style-name="Absatz-Standardschriftart" style:family="text">
      <style:text-properties style:text-position="-9% 100%"/>
    </style:style>
    <style:style style:name="T2307" style:parent-style-name="Absatz-Standardschriftart" style:family="text">
      <style:text-properties style:text-position="-9% 100%"/>
    </style:style>
    <style:style style:name="T2308" style:parent-style-name="Absatz-Standardschriftart" style:family="text">
      <style:text-properties style:text-position="-27.2% 100%"/>
    </style:style>
    <style:style style:name="T2309" style:parent-style-name="Absatz-Standardschriftart" style:family="text">
      <style:text-properties style:text-position="-27.2% 100%"/>
    </style:style>
    <style:style style:name="T2310" style:parent-style-name="Absatz-Standardschriftart" style:family="text">
      <style:text-properties style:text-position="-27.2% 100%"/>
    </style:style>
    <style:style style:name="T2311" style:parent-style-name="Absatz-Standardschriftart" style:family="text">
      <style:text-properties fo:letter-spacing="-0.0006in"/>
    </style:style>
    <style:style style:name="P2312" style:parent-style-name="Standard" style:family="paragraph">
      <style:paragraph-properties fo:margin-top="0.0062in" fo:margin-left="0.6256in">
        <style:tab-stops>
          <style:tab-stop style:type="left" style:position="0.9131in"/>
          <style:tab-stop style:type="left" style:position="1.8715in"/>
        </style:tab-stops>
      </style:paragraph-properties>
    </style:style>
    <style:style style:name="P2313" style:parent-style-name="Standard" style:family="paragraph">
      <style:paragraph-properties fo:line-height="0.1569in"/>
    </style:style>
    <style:style style:name="T2314" style:parent-style-name="Absatz-Standardschriftart" style:family="text">
      <style:text-properties style:font-name="Times New Roman" fo:font-weight="bold" style:font-weight-asian="bold"/>
    </style:style>
    <style:style style:name="P2315" style:parent-style-name="Standard" style:family="paragraph">
      <style:paragraph-properties fo:margin-top="0.0541in" fo:line-height="0.1722in"/>
    </style:style>
    <style:style style:name="T2316" style:parent-style-name="Absatz-Standardschriftart" style:family="text">
      <style:text-properties style:font-name="Times New Roman" fo:font-weight="bold" style:font-weight-asian="bold"/>
    </style:style>
    <style:style style:name="P2317" style:parent-style-name="Standard" style:family="paragraph">
      <style:paragraph-properties fo:line-height="0.1569in"/>
    </style:style>
    <style:style style:name="T2318" style:parent-style-name="Absatz-Standardschriftart" style:family="text">
      <style:text-properties style:font-name="Times New Roman" fo:font-weight="bold" style:font-weight-asian="bold"/>
    </style:style>
    <style:style style:name="P2319" style:parent-style-name="Standard" style:family="paragraph">
      <style:paragraph-properties fo:margin-top="0.0541in" fo:line-height="0.1722in"/>
    </style:style>
    <style:style style:name="T2320" style:parent-style-name="Absatz-Standardschriftart" style:family="text">
      <style:text-properties style:font-name="Times New Roman" fo:font-weight="bold" style:font-weight-asian="bold"/>
    </style:style>
    <style:style style:name="T2321" style:parent-style-name="Absatz-Standardschriftart" style:family="text">
      <style:text-properties style:font-name="Times New Roman" fo:font-weight="bold" style:font-weight-asian="bold" style:text-position="13.6% 100%"/>
    </style:style>
    <style:style style:name="T2322" style:parent-style-name="Absatz-Standardschriftart" style:family="text">
      <style:text-properties style:font-name="Times New Roman" fo:font-weight="bold" style:font-weight-asian="bold" style:text-position="13.6% 100%"/>
    </style:style>
    <style:style style:name="T2323" style:parent-style-name="Absatz-Standardschriftart" style:family="text">
      <style:text-properties style:font-name="Times New Roman"/>
    </style:style>
    <style:style style:name="T2324" style:parent-style-name="Absatz-Standardschriftart" style:family="text">
      <style:text-properties style:font-name="Times New Roman"/>
    </style:style>
    <style:style style:name="T2325" style:parent-style-name="Absatz-Standardschriftart" style:family="text">
      <style:text-properties style:font-name="Times New Roman" style:text-position="-13.6% 100%"/>
    </style:style>
    <style:style style:name="P2326" style:parent-style-name="Standard" style:family="paragraph">
      <style:paragraph-properties fo:margin-top="0.002in" fo:margin-left="0.627in">
        <style:tab-stops>
          <style:tab-stop style:type="left" style:position="0.9118in"/>
          <style:tab-stop style:type="left" style:position="1.8701in"/>
        </style:tab-stops>
      </style:paragraph-properties>
    </style:style>
    <style:style style:name="T2327" style:parent-style-name="Absatz-Standardschriftart" style:family="text">
      <style:text-properties style:font-name="Times New Roman" fo:font-weight="bold" style:font-weight-asian="bold" fo:font-style="italic" style:font-style-asian="italic" style:text-position="18.1% 100%"/>
    </style:style>
    <style:style style:name="T2328" style:parent-style-name="Absatz-Standardschriftart" style:family="text">
      <style:text-properties style:font-name="Times New Roman" fo:font-weight="bold" style:font-weight-asian="bold" fo:font-style="italic" style:font-style-asian="italic" style:text-position="18.1% 100%"/>
    </style:style>
    <style:style style:name="T2329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2330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2331" style:parent-style-name="Absatz-Standardschriftart" style:family="text">
      <style:text-properties style:font-name="Times New Roman" style:text-position="-9% 100%"/>
    </style:style>
    <style:style style:name="P2332" style:parent-style-name="Textkörper" style:family="paragraph">
      <style:paragraph-properties fo:margin-top="0.0048in" fo:margin-left="0.6256in">
        <style:tab-stops>
          <style:tab-stop style:type="left" style:position="0.9131in"/>
          <style:tab-stop style:type="left" style:position="1.8715in"/>
          <style:tab-stop style:type="left" style:position="3.1472in"/>
          <style:tab-stop style:type="left" style:position="4.4458in"/>
        </style:tab-stops>
      </style:paragraph-properties>
    </style:style>
    <style:style style:name="T2333" style:parent-style-name="Absatz-Standardschriftart" style:family="text">
      <style:text-properties fo:font-weight="bold" style:font-weight-asian="bold"/>
    </style:style>
    <style:style style:name="T2334" style:parent-style-name="Absatz-Standardschriftart" style:family="text">
      <style:text-properties fo:font-weight="bold" style:font-weight-asian="bold"/>
    </style:style>
    <style:style style:name="T2335" style:parent-style-name="Absatz-Standardschriftart" style:family="text">
      <style:text-properties style:text-position="-9% 100%"/>
    </style:style>
    <style:style style:name="T2336" style:parent-style-name="Absatz-Standardschriftart" style:family="text">
      <style:text-properties style:text-position="-9% 100%"/>
    </style:style>
    <style:style style:name="T2337" style:parent-style-name="Absatz-Standardschriftart" style:family="text">
      <style:text-properties style:text-position="-27.2% 100%"/>
    </style:style>
    <style:style style:name="T2338" style:parent-style-name="Absatz-Standardschriftart" style:family="text">
      <style:text-properties style:text-position="-27.2% 100%"/>
    </style:style>
    <style:style style:name="T2339" style:parent-style-name="Absatz-Standardschriftart" style:family="text">
      <style:text-properties style:text-position="-27.2% 100%"/>
    </style:style>
    <style:style style:name="T2340" style:parent-style-name="Absatz-Standardschriftart" style:family="text">
      <style:text-properties fo:letter-spacing="-0.0006in"/>
    </style:style>
    <style:style style:name="P2341" style:parent-style-name="Textkörper" style:family="paragraph">
      <style:paragraph-properties fo:margin-top="0.0055in" fo:margin-left="0.6256in">
        <style:tab-stops>
          <style:tab-stop style:type="left" style:position="0.9131in"/>
          <style:tab-stop style:type="left" style:position="1.8715in"/>
          <style:tab-stop style:type="left" style:position="3.1472in"/>
          <style:tab-stop style:type="left" style:position="4.4458in"/>
        </style:tab-stops>
      </style:paragraph-properties>
    </style:style>
    <style:style style:name="T2342" style:parent-style-name="Absatz-Standardschriftart" style:family="text">
      <style:text-properties fo:font-weight="bold" style:font-weight-asian="bold"/>
    </style:style>
    <style:style style:name="T2343" style:parent-style-name="Absatz-Standardschriftart" style:family="text">
      <style:text-properties fo:font-weight="bold" style:font-weight-asian="bold"/>
    </style:style>
    <style:style style:name="T2344" style:parent-style-name="Absatz-Standardschriftart" style:family="text">
      <style:text-properties style:text-position="-9% 100%"/>
    </style:style>
    <style:style style:name="T2345" style:parent-style-name="Absatz-Standardschriftart" style:family="text">
      <style:text-properties style:text-position="-9% 100%"/>
    </style:style>
    <style:style style:name="T2346" style:parent-style-name="Absatz-Standardschriftart" style:family="text">
      <style:text-properties style:text-position="-27.2% 100%"/>
    </style:style>
    <style:style style:name="T2347" style:parent-style-name="Absatz-Standardschriftart" style:family="text">
      <style:text-properties style:text-position="-27.2% 100%"/>
    </style:style>
    <style:style style:name="T2348" style:parent-style-name="Absatz-Standardschriftart" style:family="text">
      <style:text-properties style:text-position="-27.2% 100%"/>
    </style:style>
    <style:style style:name="T2349" style:parent-style-name="Absatz-Standardschriftart" style:family="text">
      <style:text-properties fo:letter-spacing="-0.0006in"/>
    </style:style>
    <style:style style:name="P2350" style:parent-style-name="Textkörper" style:family="paragraph">
      <style:paragraph-properties fo:margin-top="0.0041in" fo:margin-left="0.5875in">
        <style:tab-stops>
          <style:tab-stop style:type="left" style:position="0.9513in"/>
          <style:tab-stop style:type="left" style:position="1.9097in"/>
          <style:tab-stop style:type="left" style:position="3.1854in"/>
          <style:tab-stop style:type="left" style:position="4.484in"/>
        </style:tab-stops>
      </style:paragraph-properties>
    </style:style>
    <style:style style:name="T2351" style:parent-style-name="Absatz-Standardschriftart" style:family="text">
      <style:text-properties fo:font-weight="bold" style:font-weight-asian="bold"/>
    </style:style>
    <style:style style:name="T2352" style:parent-style-name="Absatz-Standardschriftart" style:family="text">
      <style:text-properties fo:font-weight="bold" style:font-weight-asian="bold"/>
    </style:style>
    <style:style style:name="T2353" style:parent-style-name="Absatz-Standardschriftart" style:family="text">
      <style:text-properties style:text-position="-9% 100%"/>
    </style:style>
    <style:style style:name="T2354" style:parent-style-name="Absatz-Standardschriftart" style:family="text">
      <style:text-properties style:text-position="-9% 100%"/>
    </style:style>
    <style:style style:name="T2355" style:parent-style-name="Absatz-Standardschriftart" style:family="text">
      <style:text-properties style:text-position="-27.2% 100%"/>
    </style:style>
    <style:style style:name="T2356" style:parent-style-name="Absatz-Standardschriftart" style:family="text">
      <style:text-properties style:text-position="-27.2% 100%"/>
    </style:style>
    <style:style style:name="T2357" style:parent-style-name="Absatz-Standardschriftart" style:family="text">
      <style:text-properties style:text-position="-27.2% 100%"/>
    </style:style>
    <style:style style:name="T2358" style:parent-style-name="Absatz-Standardschriftart" style:family="text">
      <style:text-properties fo:letter-spacing="-0.0006in"/>
    </style:style>
    <style:style style:name="P2359" style:parent-style-name="Textkörper" style:family="paragraph">
      <style:paragraph-properties fo:margin-top="0.0055in" fo:margin-left="0.5875in">
        <style:tab-stops>
          <style:tab-stop style:type="left" style:position="0.9513in"/>
          <style:tab-stop style:type="left" style:position="1.9097in"/>
          <style:tab-stop style:type="left" style:position="3.1854in"/>
          <style:tab-stop style:type="left" style:position="4.484in"/>
        </style:tab-stops>
      </style:paragraph-properties>
    </style:style>
    <style:style style:name="T2360" style:parent-style-name="Absatz-Standardschriftart" style:family="text">
      <style:text-properties fo:font-weight="bold" style:font-weight-asian="bold"/>
    </style:style>
    <style:style style:name="T2361" style:parent-style-name="Absatz-Standardschriftart" style:family="text">
      <style:text-properties fo:font-weight="bold" style:font-weight-asian="bold"/>
    </style:style>
    <style:style style:name="T2362" style:parent-style-name="Absatz-Standardschriftart" style:family="text">
      <style:text-properties style:text-position="-9% 100%"/>
    </style:style>
    <style:style style:name="T2363" style:parent-style-name="Absatz-Standardschriftart" style:family="text">
      <style:text-properties style:text-position="-9% 100%"/>
    </style:style>
    <style:style style:name="T2364" style:parent-style-name="Absatz-Standardschriftart" style:family="text">
      <style:text-properties style:text-position="-27.2% 100%"/>
    </style:style>
    <style:style style:name="T2365" style:parent-style-name="Absatz-Standardschriftart" style:family="text">
      <style:text-properties style:text-position="-27.2% 100%"/>
    </style:style>
    <style:style style:name="T2366" style:parent-style-name="Absatz-Standardschriftart" style:family="text">
      <style:text-properties style:text-position="-27.2% 100%"/>
    </style:style>
    <style:style style:name="T2367" style:parent-style-name="Absatz-Standardschriftart" style:family="text">
      <style:text-properties fo:letter-spacing="-0.0006in"/>
    </style:style>
    <style:style style:name="P2368" style:parent-style-name="Standard" style:family="paragraph">
      <style:paragraph-properties fo:margin-top="0.0027in" fo:margin-left="0.5888in">
        <style:tab-stops>
          <style:tab-stop style:type="left" style:position="0.95in"/>
          <style:tab-stop style:type="left" style:position="1.9083in"/>
        </style:tab-stops>
      </style:paragraph-properties>
    </style:style>
    <style:style style:name="P2369" style:parent-style-name="Standard" style:family="paragraph">
      <style:paragraph-properties fo:line-height="0.1534in"/>
    </style:style>
    <style:style style:name="T2370" style:parent-style-name="Absatz-Standardschriftart" style:family="text">
      <style:text-properties style:font-name="Times New Roman" fo:font-weight="bold" style:font-weight-asian="bold"/>
    </style:style>
    <style:style style:name="P2371" style:parent-style-name="Standard" style:family="paragraph">
      <style:paragraph-properties fo:line-height="0.1534in"/>
    </style:style>
    <style:style style:name="T2372" style:parent-style-name="Absatz-Standardschriftart" style:family="text">
      <style:text-properties style:font-name="Times New Roman" fo:font-weight="bold" style:font-weight-asian="bold"/>
    </style:style>
    <style:style style:name="T2373" style:parent-style-name="Absatz-Standardschriftart" style:family="text">
      <style:text-properties style:font-name="Times New Roman" fo:font-weight="bold" style:font-weight-asian="bold" fo:font-style="italic" style:font-style-asian="italic" style:text-position="18.1% 100%"/>
    </style:style>
    <style:style style:name="T2374" style:parent-style-name="Absatz-Standardschriftart" style:family="text">
      <style:text-properties style:font-name="Times New Roman" fo:font-weight="bold" style:font-weight-asian="bold" fo:font-style="italic" style:font-style-asian="italic" style:text-position="18.1% 100%"/>
    </style:style>
    <style:style style:name="T2375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2376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2377" style:parent-style-name="Absatz-Standardschriftart" style:family="text">
      <style:text-properties style:font-name="Times New Roman" style:text-position="-9% 100%"/>
    </style:style>
    <style:style style:name="P2378" style:parent-style-name="Textkörper" style:family="paragraph">
      <style:paragraph-properties fo:margin-top="0.0069in" fo:margin-left="0.5875in">
        <style:tab-stops>
          <style:tab-stop style:type="left" style:position="0.9513in"/>
          <style:tab-stop style:type="left" style:position="1.9097in"/>
          <style:tab-stop style:type="left" style:position="3.1854in"/>
          <style:tab-stop style:type="left" style:position="4.484in"/>
        </style:tab-stops>
      </style:paragraph-properties>
    </style:style>
    <style:style style:name="T2379" style:parent-style-name="Absatz-Standardschriftart" style:family="text">
      <style:text-properties fo:font-weight="bold" style:font-weight-asian="bold"/>
    </style:style>
    <style:style style:name="T2380" style:parent-style-name="Absatz-Standardschriftart" style:family="text">
      <style:text-properties fo:font-weight="bold" style:font-weight-asian="bold"/>
    </style:style>
    <style:style style:name="T2381" style:parent-style-name="Absatz-Standardschriftart" style:family="text">
      <style:text-properties style:text-position="-9% 100%"/>
    </style:style>
    <style:style style:name="T2382" style:parent-style-name="Absatz-Standardschriftart" style:family="text">
      <style:text-properties style:text-position="-9% 100%"/>
    </style:style>
    <style:style style:name="T2383" style:parent-style-name="Absatz-Standardschriftart" style:family="text">
      <style:text-properties style:text-position="-27.2% 100%"/>
    </style:style>
    <style:style style:name="T2384" style:parent-style-name="Absatz-Standardschriftart" style:family="text">
      <style:text-properties style:text-position="-27.2% 100%"/>
    </style:style>
    <style:style style:name="T2385" style:parent-style-name="Absatz-Standardschriftart" style:family="text">
      <style:text-properties style:text-position="-27.2% 100%"/>
    </style:style>
    <style:style style:name="T2386" style:parent-style-name="Absatz-Standardschriftart" style:family="text">
      <style:text-properties fo:letter-spacing="-0.0006in"/>
    </style:style>
    <style:style style:name="P2387" style:parent-style-name="Standard" style:family="paragraph">
      <style:paragraph-properties style:line-height-at-least="0.0138in" fo:margin-left="0.0812in">
        <style:tab-stops/>
      </style:paragraph-properties>
    </style:style>
    <style:style style:name="T238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38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390" style:parent-style-name="Überschrift1" style:family="paragraph">
      <style:paragraph-properties fo:text-align="justify" fo:margin-top="0.0486in">
        <style:tab-stops>
          <style:tab-stop style:type="left" style:position="0in"/>
        </style:tab-stops>
      </style:paragraph-properties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06in"/>
    </style:style>
    <style:style style:name="P2393" style:parent-style-name="Textkörper" style:family="paragraph">
      <style:paragraph-properties fo:text-align="justify" fo:margin-top="0.0812in" fo:margin-right="0.1229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6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73in"/>
    </style:style>
    <style:style style:name="T2398" style:parent-style-name="Absatz-Standardschriftart" style:family="text">
      <style:text-properties fo:letter-spacing="0.016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38in"/>
    </style:style>
    <style:style style:name="T2401" style:parent-style-name="Absatz-Standardschriftart" style:family="text">
      <style:text-properties fo:letter-spacing="0.016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6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66in"/>
    </style:style>
    <style:style style:name="T2406" style:parent-style-name="Absatz-Standardschriftart" style:family="text">
      <style:text-properties fo:letter-spacing="0.0152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66in"/>
    </style:style>
    <style:style style:name="T2409" style:parent-style-name="Absatz-Standardschriftart" style:family="text">
      <style:text-properties fo:letter-spacing="0.0166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94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52in"/>
    </style:style>
    <style:style style:name="T2414" style:parent-style-name="Absatz-Standardschriftart" style:family="text">
      <style:text-properties fo:letter-spacing="0.016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66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0.0409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1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2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2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13in"/>
    </style:style>
    <style:style style:name="T2429" style:parent-style-name="Absatz-Standardschriftart" style:family="text">
      <style:text-properties fo:letter-spacing="0.001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13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0.0013in"/>
    </style:style>
    <style:style style:name="T2435" style:parent-style-name="Absatz-Standardschriftart" style:family="text">
      <style:text-properties fo:letter-spacing="0.001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437in"/>
    </style:style>
    <style:style style:name="T2439" style:parent-style-name="Absatz-Standardschriftart" style:family="text">
      <style:text-properties fo:letter-spacing="0.016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6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52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66in"/>
    </style:style>
    <style:style style:name="T2446" style:parent-style-name="Absatz-Standardschriftart" style:family="text">
      <style:text-properties fo:letter-spacing="0.015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87in"/>
    </style:style>
    <style:style style:name="T2449" style:parent-style-name="Absatz-Standardschriftart" style:family="text">
      <style:text-properties fo:letter-spacing="0.016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66in"/>
    </style:style>
    <style:style style:name="T2452" style:parent-style-name="Absatz-Standardschriftart" style:family="text">
      <style:text-properties fo:letter-spacing="0.014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66in"/>
    </style:style>
    <style:style style:name="T2455" style:parent-style-name="Absatz-Standardschriftart" style:family="text">
      <style:text-properties fo:letter-spacing="0.016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38in"/>
    </style:style>
    <style:style style:name="T2458" style:parent-style-name="Absatz-Standardschriftart" style:family="text">
      <style:text-properties fo:letter-spacing="0.0166in"/>
    </style:style>
    <style:style style:name="T2459" style:parent-style-name="Absatz-Standardschriftart" style:family="text">
      <style:text-properties fo:letter-spacing="0.016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66in"/>
    </style:style>
    <style:style style:name="T2462" style:parent-style-name="Absatz-Standardschriftart" style:family="text">
      <style:text-properties fo:letter-spacing="-0.0006in"/>
    </style:style>
    <style:style style:name="P2463" style:parent-style-name="Textkörper" style:master-page-name="MP3" style:family="paragraph">
      <style:paragraph-properties fo:break-before="page" fo:text-align="justify" fo:margin-top="0.0354in" fo:margin-left="0.1541in" fo:margin-right="0.1229in">
        <style:tab-stops/>
      </style:paragraph-properties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27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7in"/>
    </style:style>
    <style:style style:name="T2500" style:parent-style-name="Absatz-Standardschriftart" style:family="text">
      <style:text-properties fo:letter-spacing="0.025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263in"/>
    </style:style>
    <style:style style:name="T2503" style:parent-style-name="Absatz-Standardschriftart" style:family="text">
      <style:text-properties fo:letter-spacing="0.025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25in"/>
    </style:style>
    <style:style style:name="T2506" style:parent-style-name="Absatz-Standardschriftart" style:family="text">
      <style:text-properties fo:letter-spacing="0.0263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25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25in"/>
    </style:style>
    <style:style style:name="T2511" style:parent-style-name="Absatz-Standardschriftart" style:family="text">
      <style:text-properties fo:letter-spacing="0.025in"/>
    </style:style>
    <style:style style:name="T2512" style:parent-style-name="Absatz-Standardschriftart" style:family="text">
      <style:text-properties fo:letter-spacing="0.025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25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26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6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25in"/>
    </style:style>
    <style:style style:name="T2521" style:parent-style-name="Absatz-Standardschriftart" style:family="text">
      <style:text-properties fo:letter-spacing="0.0368in"/>
    </style:style>
    <style:style style:name="T2522" style:parent-style-name="Absatz-Standardschriftart" style:family="text">
      <style:text-properties fo:letter-spacing="-0.0006in"/>
    </style:style>
    <style:style style:name="P2523" style:parent-style-name="Textkörper" style:family="paragraph">
      <style:paragraph-properties fo:text-align="justify" fo:margin-left="0.1541in" fo:margin-right="0.1222in">
        <style:tab-stops/>
      </style:paragraph-properties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83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8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7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83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0.0083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83in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0.0083in"/>
    </style:style>
    <style:style style:name="T2538" style:parent-style-name="Absatz-Standardschriftart" style:family="text">
      <style:text-properties fo:letter-spacing="0.0055in"/>
    </style:style>
    <style:style style:name="T2539" style:parent-style-name="Absatz-Standardschriftart" style:family="text">
      <style:text-properties fo:letter-spacing="0.0076in"/>
    </style:style>
    <style:style style:name="T2540" style:parent-style-name="Absatz-Standardschriftart" style:family="text">
      <style:text-properties fo:letter-spacing="0.008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83in"/>
    </style:style>
    <style:style style:name="T2543" style:parent-style-name="Absatz-Standardschriftart" style:family="text">
      <style:text-properties fo:letter-spacing="0.0062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7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83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0.0423in"/>
    </style:style>
    <style:style style:name="T2550" style:parent-style-name="Absatz-Standardschriftart" style:family="text">
      <style:text-properties fo:letter-spacing="0.0083in"/>
    </style:style>
    <style:style style:name="T2551" style:parent-style-name="Absatz-Standardschriftart" style:family="text">
      <style:text-properties fo:letter-spacing="0.0076in"/>
    </style:style>
    <style:style style:name="T2552" style:parent-style-name="Absatz-Standardschriftart" style:family="text">
      <style:text-properties fo:letter-spacing="0.008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83in"/>
    </style:style>
    <style:style style:name="T2555" style:parent-style-name="Absatz-Standardschriftart" style:family="text">
      <style:text-properties fo:letter-spacing="0.008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8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97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97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0.0104in"/>
    </style:style>
    <style:style style:name="T2564" style:parent-style-name="Absatz-Standardschriftart" style:family="text">
      <style:text-properties fo:letter-spacing="-0.0013in"/>
    </style:style>
    <style:style style:name="T2565" style:parent-style-name="Absatz-Standardschriftart" style:family="text">
      <style:text-properties fo:letter-spacing="0.0104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83in"/>
    </style:style>
    <style:style style:name="T2568" style:parent-style-name="Absatz-Standardschriftart" style:family="text">
      <style:text-properties fo:letter-spacing="0.0083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04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83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409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69in"/>
    </style:style>
    <style:style style:name="T2577" style:parent-style-name="Absatz-Standardschriftart" style:family="text">
      <style:text-properties fo:letter-spacing="0.0041in"/>
    </style:style>
    <style:style style:name="T2578" style:parent-style-name="Absatz-Standardschriftart" style:family="text">
      <style:text-properties fo:letter-spacing="0.004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48in"/>
    </style:style>
    <style:style style:name="T2581" style:parent-style-name="Absatz-Standardschriftart" style:family="text">
      <style:text-properties fo:letter-spacing="0.0069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69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69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4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69in"/>
    </style:style>
    <style:style style:name="T2590" style:parent-style-name="Absatz-Standardschriftart" style:family="text">
      <style:text-properties fo:letter-spacing="0.0062in"/>
    </style:style>
    <style:style style:name="T2591" style:parent-style-name="Absatz-Standardschriftart" style:family="text">
      <style:text-properties fo:letter-spacing="0.0055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62in"/>
    </style:style>
    <style:style style:name="T2594" style:parent-style-name="Absatz-Standardschriftart" style:family="text">
      <style:text-properties fo:letter-spacing="0.0034in"/>
    </style:style>
    <style:style style:name="T2595" style:parent-style-name="Absatz-Standardschriftart" style:family="text">
      <style:text-properties fo:letter-spacing="0.0381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368in"/>
    </style:style>
    <style:style style:name="T2601" style:parent-style-name="Absatz-Standardschriftart" style:family="text">
      <style:text-properties fo:letter-spacing="0.0006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2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368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361in"/>
    </style:style>
    <style:style style:name="T2609" style:parent-style-name="Absatz-Standardschriftart" style:family="text">
      <style:text-properties fo:letter-spacing="0.034in"/>
    </style:style>
    <style:style style:name="T2610" style:parent-style-name="Absatz-Standardschriftart" style:family="text">
      <style:text-properties fo:letter-spacing="0.0368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368in"/>
    </style:style>
    <style:style style:name="T2613" style:parent-style-name="Absatz-Standardschriftart" style:family="text">
      <style:text-properties fo:letter-spacing="0.0368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368in"/>
    </style:style>
    <style:style style:name="T2616" style:parent-style-name="Absatz-Standardschriftart" style:family="text">
      <style:text-properties fo:letter-spacing="0.0354in"/>
    </style:style>
    <style:style style:name="T2617" style:parent-style-name="Absatz-Standardschriftart" style:family="text">
      <style:text-properties fo:letter-spacing="0.0368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361in"/>
    </style:style>
    <style:style style:name="T2620" style:parent-style-name="Absatz-Standardschriftart" style:family="text">
      <style:text-properties fo:letter-spacing="0.0368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2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361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368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493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229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222in"/>
    </style:style>
    <style:style style:name="T2633" style:parent-style-name="Absatz-Standardschriftart" style:family="text">
      <style:text-properties fo:letter-spacing="0.0229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215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15in"/>
    </style:style>
    <style:style style:name="T2638" style:parent-style-name="Absatz-Standardschriftart" style:family="text">
      <style:text-properties fo:letter-spacing="0.023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236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0.0229in"/>
    </style:style>
    <style:style style:name="T2643" style:parent-style-name="Absatz-Standardschriftart" style:family="text">
      <style:text-properties fo:letter-spacing="0.0215in"/>
    </style:style>
    <style:style style:name="T2644" style:parent-style-name="Absatz-Standardschriftart" style:family="text">
      <style:text-properties fo:letter-spacing="0.022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22in"/>
    </style:style>
    <style:style style:name="T2647" style:parent-style-name="Absatz-Standardschriftart" style:family="text">
      <style:text-properties fo:letter-spacing="0.0215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215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0.0229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49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48in"/>
    </style:style>
    <style:style style:name="T2656" style:parent-style-name="Absatz-Standardschriftart" style:family="text">
      <style:text-properties fo:letter-spacing="0.002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48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48in"/>
    </style:style>
    <style:style style:name="T2661" style:parent-style-name="Absatz-Standardschriftart" style:family="text">
      <style:text-properties fo:letter-spacing="0.0048in"/>
    </style:style>
    <style:style style:name="T2662" style:parent-style-name="Absatz-Standardschriftart" style:family="text">
      <style:text-properties fo:letter-spacing="0.0048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48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76in"/>
    </style:style>
    <style:style style:name="T2667" style:parent-style-name="Absatz-Standardschriftart" style:family="text">
      <style:text-properties fo:letter-spacing="0.0034in"/>
    </style:style>
    <style:style style:name="T2668" style:parent-style-name="Absatz-Standardschriftart" style:family="text">
      <style:text-properties fo:letter-spacing="0.0048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48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48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48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48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423in"/>
    </style:style>
    <style:style style:name="T2679" style:parent-style-name="Absatz-Standardschriftart" style:family="text">
      <style:text-properties fo:letter-spacing="0.009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11in"/>
    </style:style>
    <style:style style:name="T2682" style:parent-style-name="Absatz-Standardschriftart" style:family="text">
      <style:text-properties fo:letter-spacing="0.0097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97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0.0118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18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0.0118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97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18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18in"/>
    </style:style>
    <style:style style:name="T2697" style:parent-style-name="Absatz-Standardschriftart" style:family="text">
      <style:text-properties fo:letter-spacing="-0.0013in"/>
    </style:style>
    <style:style style:name="T2698" style:parent-style-name="Absatz-Standardschriftart" style:family="text">
      <style:text-properties fo:letter-spacing="0.0118in"/>
    </style:style>
    <style:style style:name="T2699" style:parent-style-name="Absatz-Standardschriftart" style:family="text">
      <style:text-properties fo:letter-spacing="-0.0013in"/>
    </style:style>
    <style:style style:name="T2700" style:parent-style-name="Absatz-Standardschriftart" style:family="text">
      <style:text-properties fo:letter-spacing="0.0118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97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493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4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4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48in"/>
    </style:style>
    <style:style style:name="T2711" style:parent-style-name="Absatz-Standardschriftart" style:family="text">
      <style:text-properties fo:letter-spacing="0.0048in"/>
    </style:style>
    <style:style style:name="T2712" style:parent-style-name="Absatz-Standardschriftart" style:family="text">
      <style:text-properties fo:letter-spacing="0.0034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48in"/>
    </style:style>
    <style:style style:name="T2715" style:parent-style-name="Absatz-Standardschriftart" style:family="text">
      <style:text-properties fo:letter-spacing="0.0048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48in"/>
    </style:style>
    <style:style style:name="T2718" style:parent-style-name="Absatz-Standardschriftart" style:family="text">
      <style:text-properties fo:letter-spacing="0.0062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48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48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34in"/>
    </style:style>
    <style:style style:name="T2725" style:parent-style-name="Absatz-Standardschriftart" style:family="text">
      <style:text-properties fo:letter-spacing="0.0048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48in"/>
    </style:style>
    <style:style style:name="T2728" style:parent-style-name="Absatz-Standardschriftart" style:family="text">
      <style:text-properties fo:letter-spacing="0.0381in"/>
    </style:style>
    <style:style style:name="T2729" style:parent-style-name="Absatz-Standardschriftart" style:family="text">
      <style:text-properties fo:letter-spacing="0.0381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fo:letter-spacing="0.002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361in"/>
    </style:style>
    <style:style style:name="T2739" style:parent-style-name="Absatz-Standardschriftart" style:family="text">
      <style:text-properties fo:letter-spacing="0.0347in"/>
    </style:style>
    <style:style style:name="T2740" style:parent-style-name="Absatz-Standardschriftart" style:family="text">
      <style:text-properties fo:letter-spacing="0.0354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263in"/>
    </style:style>
    <style:style style:name="T2743" style:parent-style-name="Absatz-Standardschriftart" style:family="text">
      <style:text-properties fo:letter-spacing="0.026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27in"/>
    </style:style>
    <style:style style:name="T2746" style:parent-style-name="Absatz-Standardschriftart" style:family="text">
      <style:text-properties fo:letter-spacing="0.024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263in"/>
    </style:style>
    <style:style style:name="T2749" style:parent-style-name="Absatz-Standardschriftart" style:family="text">
      <style:text-properties fo:letter-spacing="0.025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243in"/>
    </style:style>
    <style:style style:name="T2752" style:parent-style-name="Absatz-Standardschriftart" style:family="text">
      <style:text-properties fo:letter-spacing="0.0243in"/>
    </style:style>
    <style:style style:name="T2753" style:parent-style-name="Absatz-Standardschriftart" style:family="text">
      <style:text-properties fo:letter-spacing="0.0006in"/>
    </style:style>
    <style:style style:name="T2754" style:parent-style-name="Absatz-Standardschriftart" style:family="text">
      <style:text-properties fo:letter-spacing="0.0236in"/>
    </style:style>
    <style:style style:name="T2755" style:parent-style-name="Absatz-Standardschriftart" style:family="text">
      <style:text-properties fo:letter-spacing="0.026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25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25in"/>
    </style:style>
    <style:style style:name="T2760" style:parent-style-name="Absatz-Standardschriftart" style:family="text">
      <style:text-properties fo:letter-spacing="0.0381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13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2in"/>
    </style:style>
    <style:style style:name="T2768" style:parent-style-name="Absatz-Standardschriftart" style:family="text">
      <style:text-properties fo:letter-spacing="0.0013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06in"/>
    </style:style>
    <style:style style:name="P2773" style:parent-style-name="Standard" style:family="paragraph">
      <style:paragraph-properties fo:margin-top="0.0826in" fo:margin-left="1.7055in">
        <style:tab-stops/>
      </style:paragraph-properties>
    </style:style>
    <style:style style:name="T2774" style:parent-style-name="Absatz-Standardschriftart" style:family="text">
      <style:text-properties style:font-name="Times New Roman" fo:font-weight="bold" style:font-weight-asian="bold" fo:letter-spacing="-0.0006in"/>
    </style:style>
    <style:style style:name="T2775" style:parent-style-name="Absatz-Standardschriftart" style:family="text">
      <style:text-properties style:font-name="Times New Roman" fo:font-weight="bold" style:font-weight-asian="bold"/>
    </style:style>
    <style:style style:name="T2776" style:parent-style-name="Absatz-Standardschriftart" style:family="text">
      <style:text-properties style:font-name="Times New Roman" fo:letter-spacing="-0.0006in"/>
    </style:style>
    <style:style style:name="T2777" style:parent-style-name="Absatz-Standardschriftart" style:family="text">
      <style:text-properties style:font-name="Times New Roman"/>
    </style:style>
    <style:style style:name="T2778" style:parent-style-name="Absatz-Standardschriftart" style:family="text">
      <style:text-properties style:font-name="Times New Roman" fo:letter-spacing="-0.0006in"/>
    </style:style>
    <style:style style:name="T2779" style:parent-style-name="Absatz-Standardschriftart" style:family="text">
      <style:text-properties style:font-name="Times New Roman" fo:letter-spacing="0.0006in"/>
    </style:style>
    <style:style style:name="T2780" style:parent-style-name="Absatz-Standardschriftart" style:family="text">
      <style:text-properties style:font-name="Times New Roman" fo:letter-spacing="-0.0006in"/>
    </style:style>
    <style:style style:name="T2781" style:parent-style-name="Absatz-Standardschriftart" style:family="text">
      <style:text-properties style:font-name="Times New Roman"/>
    </style:style>
    <style:style style:name="T2782" style:parent-style-name="Absatz-Standardschriftart" style:family="text">
      <style:text-properties style:font-name="Times New Roman" fo:letter-spacing="-0.0006in"/>
    </style:style>
    <style:style style:name="P2783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2785" style:family="table-column">
      <style:table-column-properties style:column-width="1.8826in" style:use-optimal-column-width="false"/>
    </style:style>
    <style:style style:name="TableColumn2786" style:family="table-column">
      <style:table-column-properties style:column-width="2.0111in" style:use-optimal-column-width="false"/>
    </style:style>
    <style:style style:name="TableColumn2787" style:family="table-column">
      <style:table-column-properties style:column-width="2.109in" style:use-optimal-column-width="false"/>
    </style:style>
    <style:style style:name="Table2784" style:family="table">
      <style:table-properties style:width="6.0027in" fo:margin-left="0.0791in" table:align="left"/>
    </style:style>
    <style:style style:name="TableRow2788" style:family="table-row">
      <style:table-row-properties style:row-height="0.1819in" style:use-optimal-row-height="false"/>
    </style:style>
    <style:style style:name="TableCell278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90" style:parent-style-name="TableParagraph" style:family="paragraph">
      <style:paragraph-properties fo:line-height="0.1736in" fo:margin-left="0.7229in">
        <style:tab-stops/>
      </style:paragraph-properties>
    </style:style>
    <style:style style:name="T279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9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93" style:parent-style-name="TableParagraph" style:family="paragraph">
      <style:paragraph-properties fo:line-height="0.1736in" fo:margin-left="0.6062in">
        <style:tab-stops/>
      </style:paragraph-properties>
    </style:style>
    <style:style style:name="T2794" style:parent-style-name="Absatz-Standardschriftart" style:family="text">
      <style:text-properties style:font-name="Times New Roman" fo:font-weight="bold" style:font-weight-asian="bold" fo:letter-spacing="-0.0006in"/>
    </style:style>
    <style:style style:name="T2795" style:parent-style-name="Absatz-Standardschriftart" style:family="text">
      <style:text-properties style:font-name="Times New Roman" fo:font-weight="bold" style:font-weight-asian="bold" fo:letter-spacing="-0.0013in"/>
    </style:style>
    <style:style style:name="T279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9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98" style:parent-style-name="TableParagraph" style:family="paragraph">
      <style:paragraph-properties fo:line-height="0.1736in" fo:margin-left="0.3819in">
        <style:tab-stops/>
      </style:paragraph-properties>
    </style:style>
    <style:style style:name="T2799" style:parent-style-name="Absatz-Standardschriftart" style:family="text">
      <style:text-properties style:font-name="Times New Roman" fo:font-weight="bold" style:font-weight-asian="bold" fo:letter-spacing="-0.0006in"/>
    </style:style>
    <style:style style:name="T2800" style:parent-style-name="Absatz-Standardschriftart" style:family="text">
      <style:text-properties style:font-name="Times New Roman" fo:font-weight="bold" style:font-weight-asian="bold"/>
    </style:style>
    <style:style style:name="T2801" style:parent-style-name="Absatz-Standardschriftart" style:family="text">
      <style:text-properties style:font-name="Times New Roman" fo:font-weight="bold" style:font-weight-asian="bold" fo:letter-spacing="-0.0013in"/>
    </style:style>
    <style:style style:name="T2802" style:parent-style-name="Absatz-Standardschriftart" style:family="text">
      <style:text-properties style:font-name="Times New Roman" fo:font-weight="bold" style:font-weight-asian="bold"/>
    </style:style>
    <style:style style:name="T2803" style:parent-style-name="Absatz-Standardschriftart" style:family="text">
      <style:text-properties style:font-name="Times New Roman" fo:font-weight="bold" style:font-weight-asian="bold" fo:letter-spacing="-0.002in"/>
    </style:style>
    <style:style style:name="T280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805" style:family="table-row">
      <style:table-row-properties style:row-height="0.1805in" style:use-optimal-row-height="false"/>
    </style:style>
    <style:style style:name="TableCell280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807" style:parent-style-name="TableParagraph" style:family="paragraph">
      <style:paragraph-properties fo:text-align="center" fo:line-height="0.1743in" fo:margin-left="0.118in">
        <style:tab-stops/>
      </style:paragraph-properties>
    </style:style>
    <style:style style:name="T2808" style:parent-style-name="Absatz-Standardschriftart" style:family="text">
      <style:text-properties style:font-name="Times New Roman" fo:font-weight="bold" style:font-weight-asian="bold"/>
    </style:style>
    <style:style style:name="TableCell280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810" style:parent-style-name="TableParagraph" style:family="paragraph">
      <style:paragraph-properties fo:text-align="center" fo:line-height="0.1708in" fo:margin-left="0.2243in">
        <style:tab-stops/>
      </style:paragraph-properties>
    </style:style>
    <style:style style:name="T2811" style:parent-style-name="Absatz-Standardschriftart" style:family="text">
      <style:text-properties style:font-name="Times New Roman"/>
    </style:style>
    <style:style style:name="TableCell281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813" style:parent-style-name="TableParagraph" style:family="paragraph">
      <style:paragraph-properties fo:text-align="center" fo:line-height="0.1708in" fo:margin-left="0.109in">
        <style:tab-stops/>
      </style:paragraph-properties>
    </style:style>
    <style:style style:name="T2814" style:parent-style-name="Absatz-Standardschriftart" style:family="text">
      <style:text-properties style:font-name="Times New Roman"/>
    </style:style>
    <style:style style:name="TableRow2815" style:family="table-row">
      <style:table-row-properties style:row-height="0.1756in" style:use-optimal-row-height="false"/>
    </style:style>
    <style:style style:name="TableCell2816" style:family="table-cell">
      <style:table-cell-properties fo:border="none" fo:padding-top="0in" fo:padding-left="0in" fo:padding-bottom="0in" fo:padding-right="0in"/>
    </style:style>
    <style:style style:name="P2817" style:parent-style-name="TableParagraph" style:family="paragraph">
      <style:paragraph-properties fo:text-align="center" fo:line-height="0.1701in" fo:margin-left="0.118in">
        <style:tab-stops/>
      </style:paragraph-properties>
    </style:style>
    <style:style style:name="T2818" style:parent-style-name="Absatz-Standardschriftart" style:family="text">
      <style:text-properties style:font-name="Times New Roman" fo:font-weight="bold" style:font-weight-asian="bold"/>
    </style:style>
    <style:style style:name="TableCell2819" style:family="table-cell">
      <style:table-cell-properties fo:border="none" fo:padding-top="0in" fo:padding-left="0in" fo:padding-bottom="0in" fo:padding-right="0in"/>
    </style:style>
    <style:style style:name="P2820" style:parent-style-name="TableParagraph" style:family="paragraph">
      <style:paragraph-properties fo:text-align="center" fo:line-height="0.1666in" fo:margin-left="0.2243in">
        <style:tab-stops/>
      </style:paragraph-properties>
    </style:style>
    <style:style style:name="T2821" style:parent-style-name="Absatz-Standardschriftart" style:family="text">
      <style:text-properties style:font-name="Times New Roman"/>
    </style:style>
    <style:style style:name="TableCell2822" style:family="table-cell">
      <style:table-cell-properties fo:border="none" fo:padding-top="0in" fo:padding-left="0in" fo:padding-bottom="0in" fo:padding-right="0in"/>
    </style:style>
    <style:style style:name="P2823" style:parent-style-name="TableParagraph" style:family="paragraph">
      <style:paragraph-properties fo:text-align="center" fo:line-height="0.1666in" fo:margin-left="0.109in">
        <style:tab-stops/>
      </style:paragraph-properties>
    </style:style>
    <style:style style:name="T2824" style:parent-style-name="Absatz-Standardschriftart" style:family="text">
      <style:text-properties style:font-name="Times New Roman"/>
    </style:style>
    <style:style style:name="TableRow2825" style:family="table-row">
      <style:table-row-properties style:row-height="0.1694in" style:use-optimal-row-height="false"/>
    </style:style>
    <style:style style:name="TableCell2826" style:family="table-cell">
      <style:table-cell-properties fo:border="none" fo:padding-top="0in" fo:padding-left="0in" fo:padding-bottom="0in" fo:padding-right="0in"/>
    </style:style>
    <style:style style:name="P2827" style:parent-style-name="TableParagraph" style:family="paragraph">
      <style:paragraph-properties fo:text-align="center" fo:line-height="0.1694in" fo:margin-left="0.118in">
        <style:tab-stops/>
      </style:paragraph-properties>
    </style:style>
    <style:style style:name="T2828" style:parent-style-name="Absatz-Standardschriftart" style:family="text">
      <style:text-properties style:font-name="Times New Roman" fo:font-weight="bold" style:font-weight-asian="bold"/>
    </style:style>
    <style:style style:name="TableCell2829" style:family="table-cell">
      <style:table-cell-properties fo:border="none" fo:padding-top="0in" fo:padding-left="0in" fo:padding-bottom="0in" fo:padding-right="0in"/>
    </style:style>
    <style:style style:name="P2830" style:parent-style-name="TableParagraph" style:family="paragraph">
      <style:paragraph-properties fo:text-align="center" fo:line-height="0.1659in" fo:margin-left="0.2243in">
        <style:tab-stops/>
      </style:paragraph-properties>
    </style:style>
    <style:style style:name="T2831" style:parent-style-name="Absatz-Standardschriftart" style:family="text">
      <style:text-properties style:font-name="Times New Roman"/>
    </style:style>
    <style:style style:name="TableCell2832" style:family="table-cell">
      <style:table-cell-properties fo:border="none" fo:padding-top="0in" fo:padding-left="0in" fo:padding-bottom="0in" fo:padding-right="0in"/>
    </style:style>
    <style:style style:name="P2833" style:parent-style-name="TableParagraph" style:family="paragraph">
      <style:paragraph-properties fo:text-align="center" fo:line-height="0.1659in" fo:margin-left="0.109in">
        <style:tab-stops/>
      </style:paragraph-properties>
    </style:style>
    <style:style style:name="T2834" style:parent-style-name="Absatz-Standardschriftart" style:family="text">
      <style:text-properties style:font-name="Times New Roman"/>
    </style:style>
    <style:style style:name="TableRow2835" style:family="table-row">
      <style:table-row-properties style:row-height="0.1763in" style:use-optimal-row-height="false"/>
    </style:style>
    <style:style style:name="TableCell2836" style:family="table-cell">
      <style:table-cell-properties fo:border="none" fo:background-color="#D9D9D9" fo:padding-top="0in" fo:padding-left="0in" fo:padding-bottom="0in" fo:padding-right="0in"/>
    </style:style>
    <style:style style:name="P2837" style:parent-style-name="TableParagraph" style:family="paragraph">
      <style:paragraph-properties fo:text-align="center" fo:line-height="0.175in" fo:margin-left="0.1166in">
        <style:tab-stops/>
      </style:paragraph-properties>
    </style:style>
    <style:style style:name="T2838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ableCell2839" style:family="table-cell">
      <style:table-cell-properties fo:border="none" fo:background-color="#D9D9D9" fo:padding-top="0in" fo:padding-left="0in" fo:padding-bottom="0in" fo:padding-right="0in"/>
    </style:style>
    <style:style style:name="P2840" style:parent-style-name="TableParagraph" style:family="paragraph">
      <style:paragraph-properties fo:text-align="center" fo:line-height="0.175in" fo:margin-left="0.2243in">
        <style:tab-stops/>
      </style:paragraph-properties>
    </style:style>
    <style:style style:name="T2841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ableCell2842" style:family="table-cell">
      <style:table-cell-properties fo:border="none" fo:background-color="#D9D9D9" fo:padding-top="0in" fo:padding-left="0in" fo:padding-bottom="0in" fo:padding-right="0in"/>
    </style:style>
    <style:style style:name="P2843" style:parent-style-name="TableParagraph" style:family="paragraph">
      <style:paragraph-properties fo:text-align="center" fo:line-height="0.175in" fo:margin-left="0.109in">
        <style:tab-stops/>
      </style:paragraph-properties>
    </style:style>
    <style:style style:name="T2844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ableRow2845" style:family="table-row">
      <style:table-row-properties style:row-height="0.1805in" style:use-optimal-row-height="false"/>
    </style:style>
    <style:style style:name="TableCell2846" style:family="table-cell">
      <style:table-cell-properties fo:border="none" fo:padding-top="0in" fo:padding-left="0in" fo:padding-bottom="0in" fo:padding-right="0in"/>
    </style:style>
    <style:style style:name="P2847" style:parent-style-name="TableParagraph" style:family="paragraph">
      <style:paragraph-properties fo:text-align="center" fo:line-height="0.175in" fo:margin-left="0.118in">
        <style:tab-stops/>
      </style:paragraph-properties>
    </style:style>
    <style:style style:name="T2848" style:parent-style-name="Absatz-Standardschriftart" style:family="text">
      <style:text-properties style:font-name="Times New Roman" fo:font-weight="bold" style:font-weight-asian="bold"/>
    </style:style>
    <style:style style:name="TableCell2849" style:family="table-cell">
      <style:table-cell-properties fo:border="none" fo:padding-top="0in" fo:padding-left="0in" fo:padding-bottom="0in" fo:padding-right="0in"/>
    </style:style>
    <style:style style:name="P2850" style:parent-style-name="TableParagraph" style:family="paragraph">
      <style:paragraph-properties fo:text-align="center" fo:line-height="0.1715in" fo:margin-left="0.2243in">
        <style:tab-stops/>
      </style:paragraph-properties>
    </style:style>
    <style:style style:name="T2851" style:parent-style-name="Absatz-Standardschriftart" style:family="text">
      <style:text-properties style:font-name="Times New Roman"/>
    </style:style>
    <style:style style:name="TableCell2852" style:family="table-cell">
      <style:table-cell-properties fo:border="none" fo:padding-top="0in" fo:padding-left="0in" fo:padding-bottom="0in" fo:padding-right="0in"/>
    </style:style>
    <style:style style:name="P2853" style:parent-style-name="TableParagraph" style:family="paragraph">
      <style:paragraph-properties fo:text-align="center" fo:line-height="0.1715in" fo:margin-left="0.109in">
        <style:tab-stops/>
      </style:paragraph-properties>
    </style:style>
    <style:style style:name="T2854" style:parent-style-name="Absatz-Standardschriftart" style:family="text">
      <style:text-properties style:font-name="Times New Roman"/>
    </style:style>
    <style:style style:name="TableRow2855" style:family="table-row">
      <style:table-row-properties style:row-height="0.1756in" style:use-optimal-row-height="false"/>
    </style:style>
    <style:style style:name="TableCell2856" style:family="table-cell">
      <style:table-cell-properties fo:border="none" fo:padding-top="0in" fo:padding-left="0in" fo:padding-bottom="0in" fo:padding-right="0in"/>
    </style:style>
    <style:style style:name="P2857" style:parent-style-name="TableParagraph" style:family="paragraph">
      <style:paragraph-properties fo:text-align="center" fo:line-height="0.1694in" fo:margin-left="0.118in">
        <style:tab-stops/>
      </style:paragraph-properties>
    </style:style>
    <style:style style:name="T2858" style:parent-style-name="Absatz-Standardschriftart" style:family="text">
      <style:text-properties style:font-name="Times New Roman" fo:font-weight="bold" style:font-weight-asian="bold"/>
    </style:style>
    <style:style style:name="TableCell2859" style:family="table-cell">
      <style:table-cell-properties fo:border="none" fo:padding-top="0in" fo:padding-left="0in" fo:padding-bottom="0in" fo:padding-right="0in"/>
    </style:style>
    <style:style style:name="P2860" style:parent-style-name="TableParagraph" style:family="paragraph">
      <style:paragraph-properties fo:text-align="center" fo:line-height="0.1659in" fo:margin-left="0.2243in">
        <style:tab-stops/>
      </style:paragraph-properties>
    </style:style>
    <style:style style:name="T2861" style:parent-style-name="Absatz-Standardschriftart" style:family="text">
      <style:text-properties style:font-name="Times New Roman"/>
    </style:style>
    <style:style style:name="TableCell2862" style:family="table-cell">
      <style:table-cell-properties fo:border="none" fo:padding-top="0in" fo:padding-left="0in" fo:padding-bottom="0in" fo:padding-right="0in"/>
    </style:style>
    <style:style style:name="P2863" style:parent-style-name="TableParagraph" style:family="paragraph">
      <style:paragraph-properties fo:text-align="center" fo:line-height="0.1659in" fo:margin-left="0.109in">
        <style:tab-stops/>
      </style:paragraph-properties>
    </style:style>
    <style:style style:name="T2864" style:parent-style-name="Absatz-Standardschriftart" style:family="text">
      <style:text-properties style:font-name="Times New Roman"/>
    </style:style>
    <style:style style:name="TableRow2865" style:family="table-row">
      <style:table-row-properties style:row-height="0.1756in" style:use-optimal-row-height="false"/>
    </style:style>
    <style:style style:name="TableCell2866" style:family="table-cell">
      <style:table-cell-properties fo:border="none" fo:padding-top="0in" fo:padding-left="0in" fo:padding-bottom="0in" fo:padding-right="0in"/>
    </style:style>
    <style:style style:name="P2867" style:parent-style-name="TableParagraph" style:family="paragraph">
      <style:paragraph-properties fo:text-align="center" fo:line-height="0.1701in" fo:margin-left="0.118in">
        <style:tab-stops/>
      </style:paragraph-properties>
    </style:style>
    <style:style style:name="T2868" style:parent-style-name="Absatz-Standardschriftart" style:family="text">
      <style:text-properties style:font-name="Times New Roman" fo:font-weight="bold" style:font-weight-asian="bold"/>
    </style:style>
    <style:style style:name="TableCell2869" style:family="table-cell">
      <style:table-cell-properties fo:border="none" fo:padding-top="0in" fo:padding-left="0in" fo:padding-bottom="0in" fo:padding-right="0in"/>
    </style:style>
    <style:style style:name="P2870" style:parent-style-name="TableParagraph" style:family="paragraph">
      <style:paragraph-properties fo:text-align="center" fo:line-height="0.1666in" fo:margin-left="0.2243in">
        <style:tab-stops/>
      </style:paragraph-properties>
    </style:style>
    <style:style style:name="T2871" style:parent-style-name="Absatz-Standardschriftart" style:family="text">
      <style:text-properties style:font-name="Times New Roman"/>
    </style:style>
    <style:style style:name="TableCell2872" style:family="table-cell">
      <style:table-cell-properties fo:border="none" fo:padding-top="0in" fo:padding-left="0in" fo:padding-bottom="0in" fo:padding-right="0in"/>
    </style:style>
    <style:style style:name="P2873" style:parent-style-name="TableParagraph" style:family="paragraph">
      <style:paragraph-properties fo:text-align="center" fo:line-height="0.1666in" fo:margin-left="0.109in">
        <style:tab-stops/>
      </style:paragraph-properties>
    </style:style>
    <style:style style:name="T2874" style:parent-style-name="Absatz-Standardschriftart" style:family="text">
      <style:text-properties style:font-name="Times New Roman"/>
    </style:style>
    <style:style style:name="TableRow2875" style:family="table-row">
      <style:table-row-properties style:row-height="0.1715in" style:use-optimal-row-height="false"/>
    </style:style>
    <style:style style:name="TableCell2876" style:family="table-cell">
      <style:table-cell-properties fo:border="none" fo:padding-top="0in" fo:padding-left="0in" fo:padding-bottom="0in" fo:padding-right="0in"/>
    </style:style>
    <style:style style:name="P2877" style:parent-style-name="TableParagraph" style:family="paragraph">
      <style:paragraph-properties fo:text-align="center" fo:line-height="0.1694in" fo:margin-left="0.118in">
        <style:tab-stops/>
      </style:paragraph-properties>
    </style:style>
    <style:style style:name="T2878" style:parent-style-name="Absatz-Standardschriftart" style:family="text">
      <style:text-properties style:font-name="Times New Roman" fo:font-weight="bold" style:font-weight-asian="bold"/>
    </style:style>
    <style:style style:name="TableCell2879" style:family="table-cell">
      <style:table-cell-properties fo:border="none" fo:padding-top="0in" fo:padding-left="0in" fo:padding-bottom="0in" fo:padding-right="0in"/>
    </style:style>
    <style:style style:name="P2880" style:parent-style-name="TableParagraph" style:family="paragraph">
      <style:paragraph-properties fo:text-align="center" fo:line-height="0.1659in" fo:margin-left="0.2243in">
        <style:tab-stops/>
      </style:paragraph-properties>
    </style:style>
    <style:style style:name="T2881" style:parent-style-name="Absatz-Standardschriftart" style:family="text">
      <style:text-properties style:font-name="Times New Roman"/>
    </style:style>
    <style:style style:name="TableCell2882" style:family="table-cell">
      <style:table-cell-properties fo:border="none" fo:padding-top="0in" fo:padding-left="0in" fo:padding-bottom="0in" fo:padding-right="0in"/>
    </style:style>
    <style:style style:name="P2883" style:parent-style-name="TableParagraph" style:family="paragraph">
      <style:paragraph-properties fo:text-align="center" fo:line-height="0.1659in" fo:margin-left="0.109in">
        <style:tab-stops/>
      </style:paragraph-properties>
    </style:style>
    <style:style style:name="T2884" style:parent-style-name="Absatz-Standardschriftart" style:family="text">
      <style:text-properties style:font-name="Times New Roman"/>
    </style:style>
    <style:style style:name="TableRow2885" style:family="table-row">
      <style:table-row-properties style:row-height="0.175in" style:use-optimal-row-height="false"/>
    </style:style>
    <style:style style:name="TableCell2886" style:family="table-cell">
      <style:table-cell-properties fo:border="none" fo:background-color="#D9D9D9" fo:padding-top="0in" fo:padding-left="0in" fo:padding-bottom="0in" fo:padding-right="0in"/>
    </style:style>
    <style:style style:name="P2887" style:parent-style-name="TableParagraph" style:family="paragraph">
      <style:paragraph-properties fo:text-align="center" fo:line-height="0.175in" fo:margin-left="0.1166in">
        <style:tab-stops/>
      </style:paragraph-properties>
    </style:style>
    <style:style style:name="T2888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ableCell2889" style:family="table-cell">
      <style:table-cell-properties fo:border="none" fo:background-color="#D9D9D9" fo:padding-top="0in" fo:padding-left="0in" fo:padding-bottom="0in" fo:padding-right="0in"/>
    </style:style>
    <style:style style:name="P2890" style:parent-style-name="TableParagraph" style:family="paragraph">
      <style:paragraph-properties fo:text-align="center" fo:line-height="0.175in" fo:margin-left="0.2243in">
        <style:tab-stops/>
      </style:paragraph-properties>
    </style:style>
    <style:style style:name="T2891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ableCell2892" style:family="table-cell">
      <style:table-cell-properties fo:border="none" fo:background-color="#D9D9D9" fo:padding-top="0in" fo:padding-left="0in" fo:padding-bottom="0in" fo:padding-right="0in"/>
    </style:style>
    <style:style style:name="P2893" style:parent-style-name="TableParagraph" style:family="paragraph">
      <style:paragraph-properties fo:text-align="center" fo:line-height="0.175in" fo:margin-left="0.109in">
        <style:tab-stops/>
      </style:paragraph-properties>
    </style:style>
    <style:style style:name="T2894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ableRow2895" style:family="table-row">
      <style:table-row-properties style:row-height="0.184in" style:use-optimal-row-height="false"/>
    </style:style>
    <style:style style:name="TableCell289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897" style:parent-style-name="TableParagraph" style:family="paragraph">
      <style:paragraph-properties fo:text-align="center" fo:line-height="0.175in" fo:margin-left="0.118in">
        <style:tab-stops/>
      </style:paragraph-properties>
    </style:style>
    <style:style style:name="T2898" style:parent-style-name="Absatz-Standardschriftart" style:family="text">
      <style:text-properties style:font-name="Times New Roman" fo:font-weight="bold" style:font-weight-asian="bold"/>
    </style:style>
    <style:style style:name="TableCell289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900" style:parent-style-name="TableParagraph" style:family="paragraph">
      <style:paragraph-properties fo:text-align="center" fo:line-height="0.1715in" fo:margin-left="0.2243in">
        <style:tab-stops/>
      </style:paragraph-properties>
    </style:style>
    <style:style style:name="T2901" style:parent-style-name="Absatz-Standardschriftart" style:family="text">
      <style:text-properties style:font-name="Times New Roman"/>
    </style:style>
    <style:style style:name="TableCell290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903" style:parent-style-name="TableParagraph" style:family="paragraph">
      <style:paragraph-properties fo:text-align="center" fo:line-height="0.1715in" fo:margin-left="0.109in">
        <style:tab-stops/>
      </style:paragraph-properties>
    </style:style>
    <style:style style:name="T2904" style:parent-style-name="Absatz-Standardschriftart" style:family="text">
      <style:text-properties style:font-name="Times New Roman"/>
    </style:style>
    <style:style style:name="P29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0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07" style:parent-style-name="Überschrift1" style:family="paragraph">
      <style:paragraph-properties fo:text-align="justify" fo:margin-left="0.6458in">
        <style:tab-stops>
          <style:tab-stop style:type="left" style:position="0in"/>
        </style:tab-stops>
      </style:paragraph-properties>
    </style:style>
    <style:style style:name="T2908" style:parent-style-name="Absatz-Standardschriftart" style:family="text">
      <style:text-properties fo:letter-spacing="-0.0006in"/>
    </style:style>
    <style:style style:name="P2909" style:parent-style-name="Textkörper" style:family="paragraph">
      <style:paragraph-properties fo:text-align="justify" fo:margin-top="0.0812in" fo:margin-left="0.1541in" fo:margin-right="0.1222in">
        <style:tab-stops/>
      </style:paragraph-properties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2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2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2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2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2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368in"/>
    </style:style>
    <style:style style:name="T2923" style:parent-style-name="Absatz-Standardschriftart" style:family="text">
      <style:text-properties fo:letter-spacing="0.00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2in"/>
    </style:style>
    <style:style style:name="T2926" style:parent-style-name="Absatz-Standardschriftart" style:family="text">
      <style:text-properties fo:letter-spacing="-0.0013in"/>
    </style:style>
    <style:style style:name="T2927" style:parent-style-name="Absatz-Standardschriftart" style:family="text">
      <style:text-properties fo:letter-spacing="0.001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2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354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36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0.0229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229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229in"/>
    </style:style>
    <style:style style:name="T2941" style:parent-style-name="Absatz-Standardschriftart" style:family="text">
      <style:text-properties fo:letter-spacing="0.0215in"/>
    </style:style>
    <style:style style:name="T2942" style:parent-style-name="Absatz-Standardschriftart" style:family="text">
      <style:text-properties fo:letter-spacing="0.0215in"/>
    </style:style>
    <style:style style:name="T2943" style:parent-style-name="Absatz-Standardschriftart" style:family="text">
      <style:text-properties fo:letter-spacing="0.0215in"/>
    </style:style>
    <style:style style:name="T2944" style:parent-style-name="Absatz-Standardschriftart" style:family="text">
      <style:text-properties fo:letter-spacing="0.0222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215in"/>
    </style:style>
    <style:style style:name="T2947" style:parent-style-name="Absatz-Standardschriftart" style:family="text">
      <style:text-properties fo:letter-spacing="0.0229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229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236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215in"/>
    </style:style>
    <style:style style:name="T2954" style:parent-style-name="Absatz-Standardschriftart" style:family="text">
      <style:text-properties fo:letter-spacing="0.0229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215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437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34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27in"/>
    </style:style>
    <style:style style:name="T2963" style:parent-style-name="Absatz-Standardschriftart" style:family="text">
      <style:text-properties fo:letter-spacing="0.0034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13in"/>
    </style:style>
    <style:style style:name="T2966" style:parent-style-name="Absatz-Standardschriftart" style:family="text">
      <style:text-properties fo:letter-spacing="0.0034in"/>
    </style:style>
    <style:style style:name="T2967" style:parent-style-name="Absatz-Standardschriftart" style:family="text">
      <style:text-properties fo:letter-spacing="0.0013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13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1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27in"/>
    </style:style>
    <style:style style:name="T2974" style:parent-style-name="Absatz-Standardschriftart" style:family="text">
      <style:text-properties fo:letter-spacing="0.0027in"/>
    </style:style>
    <style:style style:name="T2975" style:parent-style-name="Absatz-Standardschriftart" style:family="text">
      <style:text-properties fo:letter-spacing="0.0034in"/>
    </style:style>
    <style:style style:name="T2976" style:parent-style-name="Absatz-Standardschriftart" style:family="text">
      <style:text-properties fo:letter-spacing="0.0013in"/>
    </style:style>
    <style:style style:name="T2977" style:parent-style-name="Absatz-Standardschriftart" style:family="text">
      <style:text-properties fo:letter-spacing="0.0013in"/>
    </style:style>
    <style:style style:name="T2978" style:parent-style-name="Absatz-Standardschriftart" style:family="text">
      <style:text-properties fo:letter-spacing="0.0013in"/>
    </style:style>
    <style:style style:name="T2979" style:parent-style-name="Absatz-Standardschriftart" style:family="text">
      <style:text-properties fo:letter-spacing="0.0013in"/>
    </style:style>
    <style:style style:name="T2980" style:parent-style-name="Absatz-Standardschriftart" style:family="text">
      <style:text-properties fo:letter-spacing="0.0013in"/>
    </style:style>
    <style:style style:name="T2981" style:parent-style-name="Absatz-Standardschriftart" style:family="text">
      <style:text-properties fo:letter-spacing="0.0027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0.034in"/>
    </style:style>
    <style:style style:name="T2984" style:parent-style-name="Absatz-Standardschriftart" style:family="text">
      <style:text-properties fo:letter-spacing="0.008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7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83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69in"/>
    </style:style>
    <style:style style:name="T2991" style:parent-style-name="Absatz-Standardschriftart" style:family="text">
      <style:text-properties fo:letter-spacing="0.0076in"/>
    </style:style>
    <style:style style:name="T2992" style:parent-style-name="Absatz-Standardschriftart" style:family="text">
      <style:text-properties fo:letter-spacing="0.0083in"/>
    </style:style>
    <style:style style:name="T2993" style:parent-style-name="Absatz-Standardschriftart" style:family="text">
      <style:text-properties fo:letter-spacing="0.0083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83in"/>
    </style:style>
    <style:style style:name="T2996" style:parent-style-name="Absatz-Standardschriftart" style:family="text">
      <style:text-properties fo:letter-spacing="0.008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83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83in"/>
    </style:style>
    <style:style style:name="T3001" style:parent-style-name="Absatz-Standardschriftart" style:family="text">
      <style:text-properties fo:letter-spacing="0.0083in"/>
    </style:style>
    <style:style style:name="T3002" style:parent-style-name="Absatz-Standardschriftart" style:family="text">
      <style:text-properties fo:letter-spacing="0.0083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69in"/>
    </style:style>
    <style:style style:name="T3005" style:parent-style-name="Absatz-Standardschriftart" style:family="text">
      <style:text-properties fo:letter-spacing="0.0069in"/>
    </style:style>
    <style:style style:name="T3006" style:parent-style-name="Absatz-Standardschriftart" style:family="text">
      <style:text-properties fo:letter-spacing="0.0083in"/>
    </style:style>
    <style:style style:name="T3007" style:parent-style-name="Absatz-Standardschriftart" style:family="text">
      <style:text-properties fo:letter-spacing="0.007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76in"/>
    </style:style>
    <style:style style:name="T3010" style:parent-style-name="Absatz-Standardschriftart" style:family="text">
      <style:text-properties fo:letter-spacing="0.0083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76in"/>
    </style:style>
    <style:style style:name="T3013" style:parent-style-name="Absatz-Standardschriftart" style:family="text">
      <style:text-properties fo:letter-spacing="0.0243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63in"/>
    </style:style>
    <style:style style:name="T3016" style:parent-style-name="Absatz-Standardschriftart" style:family="text">
      <style:text-properties fo:letter-spacing="0.025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263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63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63in"/>
    </style:style>
    <style:style style:name="T3023" style:parent-style-name="Absatz-Standardschriftart" style:family="text">
      <style:text-properties fo:letter-spacing="0.025in"/>
    </style:style>
    <style:style style:name="T3024" style:parent-style-name="Absatz-Standardschriftart" style:family="text">
      <style:text-properties fo:letter-spacing="0.024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27in"/>
    </style:style>
    <style:style style:name="T3027" style:parent-style-name="Absatz-Standardschriftart" style:family="text">
      <style:text-properties fo:letter-spacing="0.0263in"/>
    </style:style>
    <style:style style:name="T3028" style:parent-style-name="Absatz-Standardschriftart" style:family="text">
      <style:text-properties fo:letter-spacing="0.0243in"/>
    </style:style>
    <style:style style:name="T3029" style:parent-style-name="Absatz-Standardschriftart" style:family="text">
      <style:text-properties fo:letter-spacing="0.0263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263in"/>
    </style:style>
    <style:style style:name="T3032" style:parent-style-name="Absatz-Standardschriftart" style:family="text">
      <style:text-properties fo:letter-spacing="0.0243in"/>
    </style:style>
    <style:style style:name="T3033" style:parent-style-name="Absatz-Standardschriftart" style:family="text">
      <style:text-properties fo:letter-spacing="0.0243in"/>
    </style:style>
    <style:style style:name="T3034" style:parent-style-name="Absatz-Standardschriftart" style:family="text">
      <style:text-properties fo:letter-spacing="0.027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25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34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97in"/>
    </style:style>
    <style:style style:name="T3041" style:parent-style-name="Absatz-Standardschriftart" style:family="text">
      <style:text-properties fo:letter-spacing="0.0083in"/>
    </style:style>
    <style:style style:name="T3042" style:parent-style-name="Absatz-Standardschriftart" style:family="text">
      <style:text-properties fo:letter-spacing="0.0097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97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62in"/>
    </style:style>
    <style:style style:name="T3047" style:parent-style-name="Absatz-Standardschriftart" style:family="text">
      <style:text-properties fo:letter-spacing="0.0097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04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97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97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97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83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83in"/>
    </style:style>
    <style:style style:name="T3060" style:parent-style-name="Absatz-Standardschriftart" style:family="text">
      <style:text-properties fo:letter-spacing="0.0097in"/>
    </style:style>
    <style:style style:name="T3061" style:parent-style-name="Absatz-Standardschriftart" style:family="text">
      <style:text-properties fo:letter-spacing="0.007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97in"/>
    </style:style>
    <style:style style:name="T3064" style:parent-style-name="Absatz-Standardschriftart" style:family="text">
      <style:text-properties fo:letter-spacing="0.0083in"/>
    </style:style>
    <style:style style:name="T3065" style:parent-style-name="Absatz-Standardschriftart" style:family="text">
      <style:text-properties fo:letter-spacing="0.0465in"/>
    </style:style>
    <style:style style:name="T3066" style:parent-style-name="Absatz-Standardschriftart" style:family="text">
      <style:text-properties fo:letter-spacing="0.0118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18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18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18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18in"/>
    </style:style>
    <style:style style:name="T3075" style:parent-style-name="Absatz-Standardschriftart" style:family="text">
      <style:text-properties fo:letter-spacing="0.009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111in"/>
    </style:style>
    <style:style style:name="T3078" style:parent-style-name="Absatz-Standardschriftart" style:family="text">
      <style:text-properties fo:letter-spacing="0.0118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18in"/>
    </style:style>
    <style:style style:name="T3081" style:parent-style-name="Absatz-Standardschriftart" style:family="text">
      <style:text-properties fo:letter-spacing="0.0118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18in"/>
    </style:style>
    <style:style style:name="T3084" style:parent-style-name="Absatz-Standardschriftart" style:family="text">
      <style:text-properties fo:letter-spacing="0.0118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11in"/>
    </style:style>
    <style:style style:name="T3087" style:parent-style-name="Absatz-Standardschriftart" style:family="text">
      <style:text-properties fo:letter-spacing="0.0368in"/>
    </style:style>
    <style:style style:name="T3088" style:parent-style-name="Absatz-Standardschriftart" style:family="text">
      <style:text-properties fo:letter-spacing="0.0118in"/>
    </style:style>
    <style:style style:name="T3089" style:parent-style-name="Absatz-Standardschriftart" style:family="text">
      <style:text-properties fo:letter-spacing="0.0118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18in"/>
    </style:style>
    <style:style style:name="T3092" style:parent-style-name="Absatz-Standardschriftart" style:family="text">
      <style:text-properties fo:letter-spacing="0.0118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18in"/>
    </style:style>
    <style:style style:name="T3095" style:parent-style-name="Absatz-Standardschriftart" style:family="text">
      <style:text-properties fo:letter-spacing="0.0111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11in"/>
    </style:style>
    <style:style style:name="T3098" style:parent-style-name="Absatz-Standardschriftart" style:family="text">
      <style:text-properties fo:letter-spacing="0.0118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118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18in"/>
    </style:style>
    <style:style style:name="T3103" style:parent-style-name="Absatz-Standardschriftart" style:family="text">
      <style:text-properties fo:letter-spacing="0.0111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18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111in"/>
    </style:style>
    <style:style style:name="T3108" style:parent-style-name="Absatz-Standardschriftart" style:family="text">
      <style:text-properties fo:letter-spacing="0.0111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87in"/>
    </style:style>
    <style:style style:name="T3111" style:parent-style-name="Absatz-Standardschriftart" style:family="text">
      <style:text-properties fo:letter-spacing="0.000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48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34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13in"/>
    </style:style>
    <style:style style:name="T3118" style:parent-style-name="Absatz-Standardschriftart" style:family="text">
      <style:text-properties fo:letter-spacing="0.0034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34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13in"/>
    </style:style>
    <style:style style:name="T3123" style:parent-style-name="Absatz-Standardschriftart" style:family="text">
      <style:text-properties fo:letter-spacing="-0.0013in"/>
    </style:style>
    <style:style style:name="T3124" style:parent-style-name="Absatz-Standardschriftart" style:family="text">
      <style:text-properties fo:letter-spacing="0.0027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34in"/>
    </style:style>
    <style:style style:name="T3127" style:parent-style-name="Absatz-Standardschriftart" style:family="text">
      <style:text-properties fo:letter-spacing="0.0034in"/>
    </style:style>
    <style:style style:name="T3128" style:parent-style-name="Absatz-Standardschriftart" style:family="text">
      <style:text-properties fo:letter-spacing="0.0027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34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34in"/>
    </style:style>
    <style:style style:name="T3133" style:parent-style-name="Absatz-Standardschriftart" style:family="text">
      <style:text-properties fo:letter-spacing="0.0013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52in"/>
    </style:style>
    <style:style style:name="T3136" style:parent-style-name="Absatz-Standardschriftart" style:family="text">
      <style:text-properties fo:letter-spacing="0.018in"/>
    </style:style>
    <style:style style:name="T3137" style:parent-style-name="Absatz-Standardschriftart" style:family="text">
      <style:text-properties fo:letter-spacing="0.018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8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87in"/>
    </style:style>
    <style:style style:name="T3142" style:parent-style-name="Absatz-Standardschriftart" style:family="text">
      <style:text-properties fo:letter-spacing="0.018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87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8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66in"/>
    </style:style>
    <style:style style:name="T3149" style:parent-style-name="Absatz-Standardschriftart" style:family="text">
      <style:text-properties fo:letter-spacing="0.018in"/>
    </style:style>
    <style:style style:name="T3150" style:parent-style-name="Absatz-Standardschriftart" style:family="text">
      <style:text-properties fo:letter-spacing="0.018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87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73in"/>
    </style:style>
    <style:style style:name="T3155" style:parent-style-name="Absatz-Standardschriftart" style:family="text">
      <style:text-properties fo:letter-spacing="0.018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8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395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381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06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347in"/>
    </style:style>
    <style:style style:name="T3175" style:parent-style-name="Absatz-Standardschriftart" style:family="text">
      <style:text-properties fo:letter-spacing="0.0354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27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13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13in"/>
    </style:style>
    <style:style style:name="T3187" style:parent-style-name="Absatz-Standardschriftart" style:family="text">
      <style:text-properties fo:letter-spacing="-0.0006in"/>
    </style:style>
    <style:style style:name="P318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189" style:parent-style-name="Überschrift1" style:family="paragraph">
      <style:paragraph-properties fo:text-align="justify" fo:margin-left="0.6458in">
        <style:tab-stops>
          <style:tab-stop style:type="left" style:position="0in"/>
        </style:tab-stops>
      </style:paragraph-properties>
    </style:style>
    <style:style style:name="T3190" style:parent-style-name="Absatz-Standardschriftart" style:family="text">
      <style:text-properties fo:letter-spacing="-0.0006in"/>
    </style:style>
    <style:style style:name="P3191" style:parent-style-name="Textkörper" style:family="paragraph">
      <style:paragraph-properties fo:text-align="justify" fo:margin-top="0.0812in" fo:margin-left="0.1541in">
        <style:tab-stops/>
      </style:paragraph-properties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13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13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13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13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06in"/>
    </style:style>
    <style:style style:name="P3204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205" style:parent-style-name="Überschrift1" style:family="paragraph">
      <style:paragraph-properties fo:text-align="justify" fo:margin-left="0.6458in">
        <style:tab-stops>
          <style:tab-stop style:type="left" style:position="0in"/>
        </style:tab-stops>
      </style:paragraph-properties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06in"/>
    </style:style>
    <style:style style:name="P320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09" style:parent-style-name="Textkörper" style:family="paragraph">
      <style:paragraph-properties fo:text-align="justify" fo:margin-left="0.1541in" fo:margin-right="0.1215in">
        <style:tab-stops/>
      </style:paragraph-properties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34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34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34in"/>
    </style:style>
    <style:style style:name="T3216" style:parent-style-name="Absatz-Standardschriftart" style:family="text">
      <style:text-properties fo:letter-spacing="0.0034in"/>
    </style:style>
    <style:style style:name="T3217" style:parent-style-name="Absatz-Standardschriftart" style:family="text">
      <style:text-properties fo:letter-spacing="0.0055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34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34in"/>
    </style:style>
    <style:style style:name="T3222" style:parent-style-name="Absatz-Standardschriftart" style:family="text">
      <style:text-properties fo:letter-spacing="0.0034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34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55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45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1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06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0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34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06in"/>
    </style:style>
    <style:style style:name="T3242" style:parent-style-name="Absatz-Standardschriftart" style:family="text">
      <style:text-properties fo:letter-spacing="-0.001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13in"/>
    </style:style>
    <style:style style:name="T3245" style:parent-style-name="Absatz-Standardschriftart" style:family="text">
      <style:text-properties fo:letter-spacing="-0.0006in"/>
    </style:style>
    <style:style style:name="P324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7" style:parent-style-name="Textkörper" style:family="paragraph">
      <style:paragraph-properties fo:text-align="justify" fo:margin-left="0.1541in" fo:margin-right="0.1222in">
        <style:tab-stops/>
      </style:paragraph-properties>
    </style:style>
    <style:style style:name="T3248" style:parent-style-name="Absatz-Standardschriftart" style:family="text">
      <style:text-properties fo:letter-spacing="-0.0013in"/>
    </style:style>
    <style:style style:name="T3249" style:parent-style-name="Absatz-Standardschriftart" style:family="text">
      <style:text-properties fo:letter-spacing="0.0194in"/>
    </style:style>
    <style:style style:name="T3250" style:parent-style-name="Absatz-Standardschriftart" style:family="text">
      <style:text-properties fo:letter-spacing="0.0215in"/>
    </style:style>
    <style:style style:name="T3251" style:parent-style-name="Absatz-Standardschriftart" style:family="text">
      <style:text-properties fo:letter-spacing="-0.0013in"/>
    </style:style>
    <style:style style:name="T3252" style:parent-style-name="Absatz-Standardschriftart" style:family="text">
      <style:text-properties fo:letter-spacing="0.0194in"/>
    </style:style>
    <style:style style:name="T3253" style:parent-style-name="Absatz-Standardschriftart" style:family="text">
      <style:text-properties fo:letter-spacing="0.0201in"/>
    </style:style>
    <style:style style:name="T3254" style:parent-style-name="Absatz-Standardschriftart" style:family="text">
      <style:text-properties fo:letter-spacing="0.018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94in"/>
    </style:style>
    <style:style style:name="T3257" style:parent-style-name="Absatz-Standardschriftart" style:family="text">
      <style:text-properties fo:letter-spacing="0.0201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94in"/>
    </style:style>
    <style:style style:name="T3260" style:parent-style-name="Absatz-Standardschriftart" style:family="text">
      <style:text-properties fo:letter-spacing="0.0187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201in"/>
    </style:style>
    <style:style style:name="T3263" style:parent-style-name="Absatz-Standardschriftart" style:family="text">
      <style:text-properties fo:letter-spacing="0.0201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01in"/>
    </style:style>
    <style:style style:name="T3266" style:parent-style-name="Absatz-Standardschriftart" style:family="text">
      <style:text-properties fo:letter-spacing="0.0201in"/>
    </style:style>
    <style:style style:name="T3267" style:parent-style-name="Absatz-Standardschriftart" style:family="text">
      <style:text-properties fo:letter-spacing="0.0368in"/>
    </style:style>
    <style:style style:name="T3268" style:parent-style-name="Absatz-Standardschriftart" style:family="text">
      <style:text-properties fo:letter-spacing="0.0263in"/>
    </style:style>
    <style:style style:name="T3269" style:parent-style-name="Absatz-Standardschriftart" style:family="text">
      <style:text-properties fo:letter-spacing="0.027in"/>
    </style:style>
    <style:style style:name="T3270" style:parent-style-name="Absatz-Standardschriftart" style:family="text">
      <style:text-properties style:font-name-complex="Times New Roman"/>
    </style:style>
    <style:style style:name="T3271" style:parent-style-name="Absatz-Standardschriftart" style:family="text">
      <style:text-properties style:font-name-complex="Times New Roman" fo:letter-spacing="0.0263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263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284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263in"/>
    </style:style>
    <style:style style:name="T3278" style:parent-style-name="Absatz-Standardschriftart" style:family="text">
      <style:text-properties fo:letter-spacing="0.027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26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263in"/>
    </style:style>
    <style:style style:name="T3283" style:parent-style-name="Absatz-Standardschriftart" style:family="text">
      <style:text-properties fo:letter-spacing="0.0263in"/>
    </style:style>
    <style:style style:name="T3284" style:parent-style-name="Absatz-Standardschriftart" style:family="text">
      <style:text-properties fo:letter-spacing="0.0263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27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7in"/>
    </style:style>
    <style:style style:name="T3289" style:parent-style-name="Absatz-Standardschriftart" style:family="text">
      <style:text-properties fo:letter-spacing="-0.0013in"/>
    </style:style>
    <style:style style:name="T3290" style:parent-style-name="Absatz-Standardschriftart" style:family="text">
      <style:text-properties fo:letter-spacing="0.0291in"/>
    </style:style>
    <style:style style:name="T3291" style:parent-style-name="Absatz-Standardschriftart" style:family="text">
      <style:text-properties style:font-name-complex="Times New Roman"/>
    </style:style>
    <style:style style:name="T3292" style:parent-style-name="Absatz-Standardschriftart" style:family="text">
      <style:text-properties style:font-name-complex="Times New Roman" fo:letter-spacing="0.0263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381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06in"/>
    </style:style>
    <style:style style:name="P3297" style:parent-style-name="Textkörper" style:master-page-name="MP4" style:family="paragraph">
      <style:paragraph-properties fo:break-before="page" fo:text-align="justify" fo:margin-top="0.0354in" fo:margin-right="0.1236in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fo:letter-spacing="0.0111in"/>
    </style:style>
    <style:style style:name="T3332" style:parent-style-name="Absatz-Standardschriftart" style:family="text">
      <style:text-properties fo:letter-spacing="0.0111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11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18in"/>
    </style:style>
    <style:style style:name="T3337" style:parent-style-name="Absatz-Standardschriftart" style:family="text">
      <style:text-properties fo:letter-spacing="0.0111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11in"/>
    </style:style>
    <style:style style:name="T3340" style:parent-style-name="Absatz-Standardschriftart" style:family="text">
      <style:text-properties fo:letter-spacing="0.0097in"/>
    </style:style>
    <style:style style:name="T3341" style:parent-style-name="Absatz-Standardschriftart" style:family="text">
      <style:text-properties fo:letter-spacing="0.0111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04in"/>
    </style:style>
    <style:style style:name="T3344" style:parent-style-name="Absatz-Standardschriftart" style:family="text">
      <style:text-properties fo:letter-spacing="0.0097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118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97in"/>
    </style:style>
    <style:style style:name="T3349" style:parent-style-name="Absatz-Standardschriftart" style:family="text">
      <style:text-properties fo:letter-spacing="0.0097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97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423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2in"/>
    </style:style>
    <style:style style:name="T3356" style:parent-style-name="Absatz-Standardschriftart" style:family="text">
      <style:text-properties fo:letter-spacing="0.0013in"/>
    </style:style>
    <style:style style:name="T3357" style:parent-style-name="Absatz-Standardschriftart" style:family="text">
      <style:text-properties fo:letter-spacing="0.0013in"/>
    </style:style>
    <style:style style:name="T3358" style:parent-style-name="Absatz-Standardschriftart" style:family="text">
      <style:text-properties fo:letter-spacing="0.0006in"/>
    </style:style>
    <style:style style:name="T3359" style:parent-style-name="Absatz-Standardschriftart" style:family="text">
      <style:text-properties fo:letter-spacing="0.0013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13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34in"/>
    </style:style>
    <style:style style:name="T3364" style:parent-style-name="Absatz-Standardschriftart" style:family="text">
      <style:text-properties style:font-name-complex="Times New Roman"/>
    </style:style>
    <style:style style:name="T3365" style:parent-style-name="Absatz-Standardschriftart" style:family="text">
      <style:text-properties style:font-name-complex="Times New Roman" fo:letter-spacing="0.0034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13in"/>
    </style:style>
    <style:style style:name="T3368" style:parent-style-name="Absatz-Standardschriftart" style:family="text">
      <style:text-properties fo:letter-spacing="0.0013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13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354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2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27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2in"/>
    </style:style>
    <style:style style:name="T3380" style:parent-style-name="Absatz-Standardschriftart" style:family="text">
      <style:text-properties fo:letter-spacing="-0.0013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2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13in"/>
    </style:style>
    <style:style style:name="T3385" style:parent-style-name="Absatz-Standardschriftart" style:family="text">
      <style:text-properties fo:letter-spacing="-0.0006in"/>
    </style:style>
    <style:style style:name="P338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7" style:parent-style-name="Textkörper" style:family="paragraph">
      <style:paragraph-properties fo:text-align="justify" fo:margin-right="0.1277in"/>
    </style:style>
    <style:style style:name="T3388" style:parent-style-name="Absatz-Standardschriftart" style:family="text">
      <style:text-properties fo:letter-spacing="-0.0013in"/>
    </style:style>
    <style:style style:name="T3389" style:parent-style-name="Absatz-Standardschriftart" style:family="text">
      <style:text-properties fo:letter-spacing="0.0194in"/>
    </style:style>
    <style:style style:name="T3390" style:parent-style-name="Absatz-Standardschriftart" style:family="text">
      <style:text-properties fo:letter-spacing="0.0194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94in"/>
    </style:style>
    <style:style style:name="T3393" style:parent-style-name="Absatz-Standardschriftart" style:family="text">
      <style:text-properties fo:letter-spacing="0.0201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8in"/>
    </style:style>
    <style:style style:name="T3396" style:parent-style-name="Absatz-Standardschriftart" style:family="text">
      <style:text-properties fo:letter-spacing="0.0201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94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201in"/>
    </style:style>
    <style:style style:name="T3401" style:parent-style-name="Absatz-Standardschriftart" style:family="text">
      <style:text-properties fo:letter-spacing="0.018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87in"/>
    </style:style>
    <style:style style:name="T3404" style:parent-style-name="Absatz-Standardschriftart" style:family="text">
      <style:text-properties fo:letter-spacing="0.0173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187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8in"/>
    </style:style>
    <style:style style:name="T3409" style:parent-style-name="Absatz-Standardschriftart" style:family="text">
      <style:text-properties fo:letter-spacing="0.0368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13in"/>
    </style:style>
    <style:style style:name="T3412" style:parent-style-name="Absatz-Standardschriftart" style:family="text">
      <style:text-properties fo:letter-spacing="0.0006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375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0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375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375in"/>
    </style:style>
    <style:style style:name="T3421" style:parent-style-name="Absatz-Standardschriftart" style:family="text">
      <style:text-properties fo:letter-spacing="-0.0013in"/>
    </style:style>
    <style:style style:name="T3422" style:parent-style-name="Absatz-Standardschriftart" style:family="text">
      <style:text-properties fo:letter-spacing="0.000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375in"/>
    </style:style>
    <style:style style:name="P3425" style:parent-style-name="Textkörper" style:family="paragraph">
      <style:paragraph-properties fo:text-align="justify" fo:line-height="0.175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0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06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06in"/>
    </style:style>
    <style:style style:name="P343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6" style:parent-style-name="Textkörper" style:family="paragraph">
      <style:paragraph-properties fo:text-align="justify" fo:line-height="0.175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243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222in"/>
    </style:style>
    <style:style style:name="T3441" style:parent-style-name="Absatz-Standardschriftart" style:family="text">
      <style:text-properties fo:letter-spacing="0.025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25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25in"/>
    </style:style>
    <style:style style:name="T3446" style:parent-style-name="Absatz-Standardschriftart" style:family="text">
      <style:text-properties fo:letter-spacing="-0.0013in"/>
    </style:style>
    <style:style style:name="T3447" style:parent-style-name="Absatz-Standardschriftart" style:family="text">
      <style:text-properties fo:letter-spacing="0.025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229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25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25in"/>
    </style:style>
    <style:style style:name="T3454" style:parent-style-name="Absatz-Standardschriftart" style:family="text">
      <style:text-properties fo:letter-spacing="0.0229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243in"/>
    </style:style>
    <style:style style:name="T3457" style:parent-style-name="Absatz-Standardschriftart" style:family="text">
      <style:text-properties fo:letter-spacing="-0.0013in"/>
    </style:style>
    <style:style style:name="T3458" style:parent-style-name="Absatz-Standardschriftart" style:family="text">
      <style:text-properties fo:letter-spacing="0.0243in"/>
    </style:style>
    <style:style style:name="P3459" style:parent-style-name="Textkörper" style:family="paragraph">
      <style:paragraph-properties fo:text-align="justify" fo:line-height="0.175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13in"/>
    </style:style>
    <style:style style:name="T3463" style:parent-style-name="Absatz-Standardschriftart" style:family="text">
      <style:text-properties fo:letter-spacing="0.0006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06in"/>
    </style:style>
    <style:style style:name="P346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68" style:parent-style-name="Textkörper" style:family="paragraph">
      <style:paragraph-properties fo:text-align="justify" fo:margin-right="0.123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94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94in"/>
    </style:style>
    <style:style style:name="T3473" style:parent-style-name="Absatz-Standardschriftart" style:family="text">
      <style:text-properties fo:letter-spacing="0.0194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94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201in"/>
    </style:style>
    <style:style style:name="T3478" style:parent-style-name="Absatz-Standardschriftart" style:family="text">
      <style:text-properties fo:letter-spacing="0.0194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194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187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94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01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8in"/>
    </style:style>
    <style:style style:name="T3489" style:parent-style-name="Absatz-Standardschriftart" style:family="text">
      <style:text-properties fo:letter-spacing="0.0187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215in"/>
    </style:style>
    <style:style style:name="T3492" style:parent-style-name="Absatz-Standardschriftart" style:family="text">
      <style:text-properties fo:letter-spacing="0.0215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15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15in"/>
    </style:style>
    <style:style style:name="T3497" style:parent-style-name="Absatz-Standardschriftart" style:family="text">
      <style:text-properties fo:letter-spacing="0.0215in"/>
    </style:style>
    <style:style style:name="T3498" style:parent-style-name="Absatz-Standardschriftart" style:family="text">
      <style:text-properties fo:letter-spacing="0.0215in"/>
    </style:style>
    <style:style style:name="T3499" style:parent-style-name="Absatz-Standardschriftart" style:family="text">
      <style:text-properties fo:letter-spacing="0.0194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215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263in"/>
    </style:style>
    <style:style style:name="T3504" style:parent-style-name="Absatz-Standardschriftart" style:family="text">
      <style:text-properties style:font-name-complex="Times New Roman"/>
    </style:style>
    <style:style style:name="T3505" style:parent-style-name="Absatz-Standardschriftart" style:family="text">
      <style:text-properties style:font-name-complex="Times New Roman" fo:letter-spacing="0.0201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215in"/>
    </style:style>
    <style:style style:name="T3508" style:parent-style-name="Absatz-Standardschriftart" style:family="text">
      <style:text-properties fo:letter-spacing="0.0326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48in"/>
    </style:style>
    <style:style style:name="T3511" style:parent-style-name="Absatz-Standardschriftart" style:family="text">
      <style:text-properties fo:letter-spacing="0.0027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48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48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48in"/>
    </style:style>
    <style:style style:name="T3518" style:parent-style-name="Absatz-Standardschriftart" style:family="text">
      <style:text-properties fo:letter-spacing="-0.0013in"/>
    </style:style>
    <style:style style:name="T3519" style:parent-style-name="Absatz-Standardschriftart" style:family="text">
      <style:text-properties fo:letter-spacing="0.0034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34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48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55in"/>
    </style:style>
    <style:style style:name="T3526" style:parent-style-name="Absatz-Standardschriftart" style:family="text">
      <style:text-properties fo:letter-spacing="0.0048in"/>
    </style:style>
    <style:style style:name="T3527" style:parent-style-name="Absatz-Standardschriftart" style:family="text">
      <style:text-properties fo:letter-spacing="-0.0013in"/>
    </style:style>
    <style:style style:name="T3528" style:parent-style-name="Absatz-Standardschriftart" style:family="text">
      <style:text-properties fo:letter-spacing="0.0437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13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06in"/>
    </style:style>
    <style:style style:name="P353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35" style:parent-style-name="Textkörper" style:family="paragraph">
      <style:paragraph-properties fo:text-align="justify" fo:margin-right="0.1222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201in"/>
    </style:style>
    <style:style style:name="T3538" style:parent-style-name="Absatz-Standardschriftart" style:family="text">
      <style:text-properties fo:letter-spacing="0.0201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87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201in"/>
    </style:style>
    <style:style style:name="T3543" style:parent-style-name="Absatz-Standardschriftart" style:family="text">
      <style:text-properties fo:letter-spacing="0.0201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18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208in"/>
    </style:style>
    <style:style style:name="T3548" style:parent-style-name="Absatz-Standardschriftart" style:family="text">
      <style:text-properties fo:letter-spacing="-0.0013in"/>
    </style:style>
    <style:style style:name="T3549" style:parent-style-name="Absatz-Standardschriftart" style:family="text">
      <style:text-properties fo:letter-spacing="0.0201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479in"/>
    </style:style>
    <style:style style:name="T3554" style:parent-style-name="Absatz-Standardschriftart" style:family="text">
      <style:text-properties fo:letter-spacing="-0.0006in"/>
    </style:style>
    <style:style style:family="graphic" style:name="a20">
      <style:graphic-properties style:writing-mode="lr-tb" draw:fill="solid" draw:fill-color="#d9d9d9" draw:opacity="100%" draw:stroke="none"/>
      <style:paragraph-properties/>
    </style:style>
    <style:style style:family="graphic" style:name="a21">
      <style:graphic-properties style:writing-mode="lr-tb" draw:fill="solid" draw:fill-color="#d9d9d9" draw:opacity="100%" draw:stroke="none"/>
      <style:paragraph-properties/>
    </style:style>
    <style:style style:family="graphic" style:name="a22">
      <style:graphic-properties style:writing-mode="lr-tb" draw:fill="solid" draw:fill-color="#d9d9d9" draw:opacity="100%" draw:stroke="none"/>
      <style:paragraph-properties/>
    </style:style>
    <style:style style:family="graphic" style:name="a23" style:parent-style-name="Graphics">
      <style:graphic-properties fo:min-width="0.38333in" fo:min-height="0.0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38333in" fo:min-height="0.3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iting-mode="lr-tb"/>
    </style:style>
    <style:style style:family="graphic" style:name="a2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7">
      <style:graphic-properties style:writing-mode="lr-tb" draw:fill="solid" draw:fill-color="#d9d9d9" draw:opacity="100%" draw:stroke="none"/>
      <style:paragraph-properties/>
    </style:style>
    <style:style style:family="graphic" style:name="a28">
      <style:graphic-properties style:writing-mode="lr-tb" draw:fill="solid" draw:fill-color="#d9d9d9" draw:opacity="100%" draw:stroke="none"/>
      <style:paragraph-properties/>
    </style:style>
    <style:style style:family="graphic" style:name="a29">
      <style:graphic-properties style:writing-mode="lr-tb" draw:fill="solid" draw:fill-color="#d9d9d9" draw:opacity="100%" draw:stroke="none"/>
      <style:paragraph-properties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5">
      <style:graphic-properties style:writing-mode="lr-tb" draw:fill="solid" draw:fill-color="#d9d9d9" draw:opacity="100%" draw:stroke="none"/>
      <style:paragraph-properties/>
    </style:style>
    <style:style style:family="graphic" style:name="a16">
      <style:graphic-properties style:writing-mode="lr-tb" draw:fill="solid" draw:fill-color="#d9d9d9" draw:opacity="100%" draw:stroke="none"/>
      <style:paragraph-properties/>
    </style:style>
    <style:style style:family="graphic" style:name="a17">
      <style:graphic-properties style:writing-mode="lr-tb" draw:fill="solid" draw:fill-color="#d9d9d9" draw:opacity="100%" draw:stroke="none"/>
      <style:paragraph-properties/>
    </style:style>
    <style:style style:family="graphic" style:name="a18">
      <style:graphic-properties style:writing-mode="lr-tb" draw:fill="solid" draw:fill-color="#d9d9d9" draw:opacity="100%" draw:stroke="none"/>
      <style:paragraph-properties/>
    </style:style>
    <style:style style:family="graphic" style:name="a19">
      <style:graphic-properties style:writing-mode="lr-tb" draw:fill="solid" draw:fill-color="#d9d9d9" draw:opacity="100%" draw:stroke="none"/>
      <style:paragraph-properties/>
    </style:style>
    <style:style style:family="graphic" style:name="a30">
      <style:graphic-properties style:writing-mode="lr-tb" draw:fill="solid" draw:fill-color="#d9d9d9" draw:opacity="100%" draw:stroke="none"/>
      <style:paragraph-properties/>
    </style:style>
    <style:style style:family="graphic" style:name="a31" style:parent-style-name="Graphics">
      <style:graphic-properties fo:min-width="0.15347in" fo:min-height="0.0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 style:parent-style-name="Graphics">
      <style:graphic-properties fo:min-width="0.15347in" fo:min-height="0.3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style:writing-mode="lr-tb"/>
    </style:style>
    <style:style style:family="graphic" style:name="a3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5">
      <style:graphic-properties style:writing-mode="lr-tb" draw:fill="none" draw:stroke="solid" svg:stroke-width="0.01472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34">CARACTERIZAÇÃO</text:span><text:span text:style-name="T35"><text:s/></text:span><text:span text:style-name="T36">DAS</text:span><text:s/><text:span text:style-name="T37">ARGAMASSAS</text:span><text:span text:style-name="T38"><text:s/></text:span><text:span text:style-name="T39">DO</text:span><text:s/><text:span text:style-name="T40">PALÁCIO</text:span><text:s/>CAPANEMA<text:s/><text:span text:style-name="T41">–<text:s/></text:span><text:span text:style-name="T42">RJ</text:span><text:span text:style-name="T43"><text:s/></text:span><text:span text:style-name="T44">CHARACTERIZATION</text:span><text:span text:style-name="T45"><text:s/>OF</text:span><text:span text:style-name="T46"><text:s/>GUSTAVO</text:span><text:span text:style-name="T47">’S</text:span><text:span text:style-name="T48"><text:s/></text:span><text:span text:style-name="T49">CAPANEMA</text:span><text:span text:style-name="T50"><text:s/></text:span><text:span text:style-name="T51">MORTARS</text:span><text:span text:style-name="T52"><text:s/></text:span><text:span text:style-name="T53">PALACE</text:span></text:h>
      <text:p text:style-name="P54"><text:span text:style-name="T55">Elson</text:span><text:span text:style-name="T56"><text:s/></text:span><text:span text:style-name="T57">Rian</text:span><text:span text:style-name="T58"><text:s/></text:span><text:span text:style-name="T59">Rodrigues</text:span><text:span text:style-name="T60"><text:s/></text:span><text:span text:style-name="T61">de<text:s/></text:span><text:span text:style-name="T62">Albuquerque</text:span><text:span text:style-name="T63"><text:s/></text:span><text:span text:style-name="T64">Aluno</text:span><text:span text:style-name="T65"><text:s/>de<text:s/></text:span><text:span text:style-name="T66">Graduação<text:s/></text:span><text:span text:style-name="T67">em</text:span><text:span text:style-name="T68"><text:s/></text:span><text:span text:style-name="T69">Geologia,</text:span><text:span text:style-name="T70"><text:s/></text:span><text:span text:style-name="T71">5º</text:span><text:span text:style-name="T72"><text:s/></text:span><text:span text:style-name="T73">período,</text:span><text:span text:style-name="T74"><text:s/></text:span><text:span text:style-name="T75">UFRJ</text:span><text:span text:style-name="T76"><text:s/></text:span><text:span text:style-name="T77">Período</text:span><text:span text:style-name="T78"><text:s/></text:span><text:span text:style-name="T79">PIBIC:</text:span><text:span text:style-name="T80"><text:s/></text:span><text:span text:style-name="T81">Setembro</text:span><text:span text:style-name="T82"><text:s/>de 2020</text:span><text:span text:style-name="T83"><text:s/></text:span><text:span text:style-name="T84">a</text:span><text:span text:style-name="T85"><text:s/></text:span><text:span text:style-name="T86">julho<text:s/></text:span><text:span text:style-name="T87">de</text:span><text:span text:style-name="T88"><text:s/>2021</text:span></text:p>
      <text:p text:style-name="P89"><text:a xlink:href="mailto:elsonalbuquerque00@gmail.com" office:target-frame-name="_top" xlink:show="replace"><text:span text:style-name="T90">elsonalbuquerque00@gmail.com</text:span></text:a></text:p>
      <text:p text:style-name="P91"/>
      <text:p text:style-name="P92"><text:span text:style-name="T93">Roberto</text:span><text:span text:style-name="T94"><text:s/></text:span><text:span text:style-name="T95">Carlos</text:span><text:span text:style-name="T96"><text:s/>da<text:s/></text:span><text:span text:style-name="T97">Conceição</text:span><text:span text:style-name="T98"><text:s/></text:span><text:span text:style-name="T99">Ribeiro</text:span><text:span text:style-name="T100"><text:s/></text:span><text:span text:style-name="T101">Orientador,</text:span><text:span text:style-name="T102"><text:s/></text:span><text:span text:style-name="T103">Engenheiro</text:span><text:span text:style-name="T104"><text:s/></text:span><text:span text:style-name="T105">Químico,</text:span><text:span text:style-name="T106"><text:s/></text:span><text:span text:style-name="T107">D.Sc.,</text:span><text:a xlink:href="mailto:rcarlos@cetem.gov.br" office:target-frame-name="_top" xlink:show="replace"><text:span text:style-name="T108"><text:s/></text:span><text:span text:style-name="T109">rcarlos@cetem.gov.br</text:span></text:a></text:p>
      <text:p text:style-name="P110"/>
      <text:p text:style-name="P111"><text:span text:style-name="T112">Rosana</text:span><text:span text:style-name="T113"><text:s/></text:span><text:span text:style-name="T114">Elisa</text:span><text:span text:style-name="T115"><text:s/></text:span><text:span text:style-name="T116">Coppedê</text:span><text:span text:style-name="T117"><text:s/></text:span><text:span text:style-name="T118">Silva</text:span></text:p>
      <text:p text:style-name="P119"><text:span text:style-name="T120">Co-orientadora,</text:span><text:s/><text:span text:style-name="T121">Eng.</text:span><text:s/><text:span text:style-name="T122">Geóloga,</text:span><text:s/>D.<text:s/><text:span text:style-name="T123">Sc.</text:span><text:a xlink:href="mailto:rosanacoppede@gmail.com" office:target-frame-name="_top" xlink:show="replace"><text:span text:style-name="T124"><text:s/></text:span><text:span text:style-name="T125">rosanacoppede@gmail.com</text:span></text:a></text:p>
      <text:p text:style-name="P126"/>
      <text:p text:style-name="P127"/>
      <text:h text:style-name="P128" text:outline-level="1"><text:span text:style-name="T129">RESUMO</text:span></text:h>
      <text:p text:style-name="P130">A<text:span text:style-name="T131"><text:s/></text:span><text:span text:style-name="T132">caracterização</text:span><text:span text:style-name="T133"><text:s/></text:span>de<text:span text:style-name="T134"><text:s/></text:span><text:span text:style-name="T135">argamassas</text:span><text:span text:style-name="T136"><text:s/></text:span><text:span text:style-name="T137">históricas</text:span><text:span text:style-name="T138"><text:s/></text:span>é<text:span text:style-name="T139"><text:s/></text:span><text:span text:style-name="T140">importante</text:span><text:span text:style-name="T141"><text:s/></text:span><text:span text:style-name="T142">para</text:span><text:span text:style-name="T143"><text:s/></text:span><text:span text:style-name="T144">auxiliar</text:span><text:span text:style-name="T145"><text:s/></text:span>na<text:span text:style-name="T146"><text:s/></text:span><text:span text:style-name="T147">escolha</text:span><text:span text:style-name="T148"><text:s/></text:span>de<text:span text:style-name="T149"><text:s/></text:span><text:span text:style-name="T150">materiais</text:span><text:span text:style-name="T151"><text:s/></text:span><text:span text:style-name="T152">iguais</text:span><text:span text:style-name="T153"><text:s/></text:span>ou<text:span text:style-name="T154"><text:s/></text:span><text:span text:style-name="T155">substitutos</text:span><text:span text:style-name="T156"><text:s/></text:span>com<text:span text:style-name="T157"><text:s/></text:span>as<text:span text:style-name="T158"><text:s/></text:span><text:span text:style-name="T159">mesmas</text:span><text:span text:style-name="T160"><text:s/></text:span><text:span text:style-name="T161">características</text:span><text:span text:style-name="T162"><text:s/></text:span><text:span text:style-name="T163">originais.</text:span><text:span text:style-name="T164"><text:s/></text:span><text:span text:style-name="T165">Por</text:span><text:span text:style-name="T166"><text:s/></text:span><text:span text:style-name="T167">tratar-se</text:span><text:span text:style-name="T168"><text:s/></text:span>de<text:span text:style-name="T169"><text:s/></text:span><text:span text:style-name="T170">uma</text:span><text:span text:style-name="T171"><text:s/></text:span><text:span text:style-name="T172">mistura</text:span><text:span text:style-name="T173"><text:s/></text:span><text:span text:style-name="T174">de</text:span><text:span text:style-name="T175"><text:s/></text:span><text:span text:style-name="T176">agregados,</text:span><text:span text:style-name="T177"><text:s/></text:span><text:span text:style-name="T178">aglutinantes</text:span><text:span text:style-name="T179"><text:s/></text:span>e<text:span text:style-name="T180"><text:s/></text:span><text:span text:style-name="T181">aditivos</text:span><text:span text:style-name="T182"><text:s/></text:span>é<text:span text:style-name="T183"><text:s/></text:span><text:span text:style-name="T184">necessária</text:span><text:span text:style-name="T185"><text:s/></text:span>a<text:span text:style-name="T186"><text:s/></text:span><text:span text:style-name="T187">caracterização</text:span><text:span text:style-name="T188"><text:s/></text:span><text:span text:style-name="T189">para</text:span><text:span text:style-name="T190"><text:s/></text:span><text:span text:style-name="T191">indicar</text:span><text:span text:style-name="T192"><text:s/></text:span>os<text:span text:style-name="T193"><text:s/></text:span><text:span text:style-name="T194">materiais</text:span><text:span text:style-name="T195"><text:s/></text:span><text:span text:style-name="T196">utilizados.</text:span><text:span text:style-name="T197"><text:s/></text:span>O<text:span text:style-name="T198"><text:s/></text:span><text:span text:style-name="T199">local</text:span><text:span text:style-name="T200"><text:s/></text:span><text:span text:style-name="T201">estudado</text:span><text:span text:style-name="T202"><text:s/></text:span>é<text:span text:style-name="T203"><text:s/></text:span>o<text:span text:style-name="T204"><text:s/></text:span><text:span text:style-name="T205">Palácio</text:span><text:span text:style-name="T206"><text:s/></text:span><text:span text:style-name="T207">Gustavo</text:span><text:span text:style-name="T208"><text:s/></text:span><text:span text:style-name="T209">Capanema,</text:span><text:span text:style-name="T210"><text:s/></text:span>que<text:span text:style-name="T211"><text:s/></text:span><text:span text:style-name="T212">passa</text:span><text:span text:style-name="T213"><text:s/></text:span><text:span text:style-name="T214">por</text:span><text:span text:style-name="T215"><text:s/></text:span><text:span text:style-name="T216">restauro,</text:span><text:span text:style-name="T217"><text:s/></text:span>no<text:span text:style-name="T218"><text:s/></text:span><text:span text:style-name="T219">centro</text:span><text:span text:style-name="T220"><text:s/></text:span>da<text:span text:style-name="T221"><text:s/></text:span><text:span text:style-name="T222">cidade</text:span><text:span text:style-name="T223"><text:s/></text:span>do<text:span text:style-name="T224"><text:s/></text:span><text:span text:style-name="T225">Rio</text:span><text:span text:style-name="T226"><text:s/></text:span>de<text:span text:style-name="T227"><text:s/></text:span><text:span text:style-name="T228">Janeiro.</text:span><text:span text:style-name="T229"><text:s/></text:span>Foram<text:span text:style-name="T230"><text:s/></text:span><text:span text:style-name="T231">coletadas</text:span><text:span text:style-name="T232"><text:s/></text:span>dez<text:span text:style-name="T233"><text:s/></text:span><text:span text:style-name="T234">amostras,</text:span><text:span text:style-name="T235"><text:s/></text:span><text:span text:style-name="T236">submetidas</text:span><text:span text:style-name="T237"><text:s/></text:span><text:span text:style-name="T238">aos</text:span><text:span text:style-name="T239"><text:s/></text:span><text:span text:style-name="T240">ensaios</text:span><text:span text:style-name="T241"><text:s/></text:span>de<text:span text:style-name="T242"><text:s/></text:span><text:span text:style-name="T243">análise</text:span><text:span text:style-name="T244"><text:s/></text:span><text:span text:style-name="T245">química</text:span><text:s/><text:span text:style-name="T246">por</text:span><text:s/><text:span text:style-name="T247">fluorescência</text:span><text:s/><text:span text:style-name="T248">de</text:span><text:s/><text:span text:style-name="T249">raios</text:span><text:s/>x<text:s/><text:span text:style-name="T250">(FRX),</text:span><text:span text:style-name="T251"><text:s/></text:span><text:span text:style-name="T252">análise</text:span><text:s/><text:span text:style-name="T253">mineralógica</text:span><text:s/><text:span text:style-name="T254">por</text:span><text:s/><text:span text:style-name="T255">difração</text:span><text:s/>de<text:span text:style-name="T256"><text:s/></text:span><text:span text:style-name="T257">raios</text:span><text:span text:style-name="T258"><text:s/></text:span>x<text:span text:style-name="T259"><text:s/></text:span><text:span text:style-name="T260">(DRX),</text:span><text:span text:style-name="T261"><text:s/></text:span><text:span text:style-name="T262">índices</text:span><text:span text:style-name="T263"><text:s/></text:span><text:span text:style-name="T264">físicos</text:span><text:span text:style-name="T265"><text:s/></text:span><text:span text:style-name="T266">(porosidade</text:span><text:span text:style-name="T267"><text:s/></text:span>e<text:span text:style-name="T268"><text:s/></text:span><text:span text:style-name="T269">absorção</text:span><text:span text:style-name="T270"><text:s/></text:span>de<text:span text:style-name="T271"><text:s/></text:span><text:span text:style-name="T272">água)</text:span><text:span text:style-name="T273"><text:s/></text:span>e<text:span text:style-name="T274"><text:s/></text:span><text:span text:style-name="T275">reconstituição</text:span><text:span text:style-name="T276"><text:s/></text:span>do<text:span text:style-name="T277"><text:s/></text:span><text:span text:style-name="T278">traço</text:span><text:span text:style-name="T279"><text:s/></text:span>pela<text:span text:style-name="T280"><text:s/></text:span><text:span text:style-name="T281">relação</text:span><text:span text:style-name="T282"><text:s/></text:span><text:span text:style-name="T283">SiO</text:span><text:span text:style-name="T284">2</text:span><text:span text:style-name="T285">/CaCO</text:span><text:span text:style-name="T286">3</text:span><text:span text:style-name="T287">.</text:span><text:span text:style-name="T288"><text:s/></text:span>A<text:span text:style-name="T289"><text:s/></text:span><text:span text:style-name="T290">análise</text:span><text:span text:style-name="T291"><text:s/></text:span><text:span text:style-name="T292">química</text:span><text:span text:style-name="T293"><text:s/></text:span><text:span text:style-name="T294">indica</text:span><text:span text:style-name="T295"><text:s/></text:span>a<text:span text:style-name="T296"><text:s/></text:span><text:span text:style-name="T297">presença</text:span><text:span text:style-name="T298"><text:s/></text:span><text:span text:style-name="T299">majoritária</text:span><text:span text:style-name="T300"><text:s/></text:span>de<text:span text:style-name="T301"><text:s/></text:span><text:span text:style-name="T302">sílica</text:span><text:span text:style-name="T303"><text:s/></text:span>e<text:span text:style-name="T304"><text:s/></text:span><text:span text:style-name="T305">cálcio</text:span><text:span text:style-name="T306"><text:s/></text:span>em<text:span text:style-name="T307"><text:s/></text:span>todas<text:span text:style-name="T308"><text:s/></text:span><text:span text:style-name="T309">as</text:span><text:span text:style-name="T310"><text:s/></text:span><text:span text:style-name="T311">amostras,</text:span><text:span text:style-name="T312"><text:s/></text:span><text:span text:style-name="T313">confirmada</text:span><text:span text:style-name="T314"><text:s/></text:span><text:span text:style-name="T315">pela</text:span><text:s/><text:span text:style-name="T316">difração</text:span><text:span text:style-name="T317"><text:s/></text:span>de<text:span text:style-name="T318"><text:s/></text:span><text:span text:style-name="T319">raios</text:span><text:span text:style-name="T320"><text:s/></text:span>x<text:span text:style-name="T321"><text:s/></text:span>e<text:span text:style-name="T322"><text:s/></text:span><text:span text:style-name="T323">com</text:span><text:span text:style-name="T324"><text:s/></text:span><text:span text:style-name="T325">acréscimo</text:span><text:span text:style-name="T326"><text:s/></text:span>da<text:span text:style-name="T327"><text:s/></text:span><text:span text:style-name="T328">portlandita</text:span><text:span text:style-name="T329"><text:s/></text:span>e<text:span text:style-name="T330"><text:s/></text:span><text:span text:style-name="T331">etringita</text:span><text:span text:style-name="T332"><text:s/></text:span><text:span text:style-name="T333">(minerais</text:span><text:span text:style-name="T334"><text:s/></text:span><text:span text:style-name="T335">do</text:span><text:span text:style-name="T336"><text:s/></text:span><text:span text:style-name="T337">cimento).</text:span><text:span text:style-name="T338"><text:s/></text:span>A<text:span text:style-name="T339"><text:s/></text:span><text:span text:style-name="T340">reconstituição</text:span><text:span text:style-name="T341"><text:s/></text:span>do<text:span text:style-name="T342"><text:s/></text:span><text:span text:style-name="T343">traço</text:span><text:span text:style-name="T344"><text:s/></text:span><text:span text:style-name="T345">indica</text:span><text:span text:style-name="T346"><text:s/></text:span>o<text:span text:style-name="T347"><text:s/></text:span><text:span text:style-name="T348">teor</text:span><text:span text:style-name="T349"><text:s/></text:span>de<text:span text:style-name="T350"><text:s/></text:span><text:span text:style-name="T351">areia</text:span><text:span text:style-name="T352"><text:s/></text:span><text:span text:style-name="T353">corresponde</text:span><text:span text:style-name="T354"><text:s/></text:span>a<text:span text:style-name="T355"><text:s/></text:span>2<text:span text:style-name="T356"><text:s/></text:span><text:span text:style-name="T357">vezes</text:span><text:span text:style-name="T358"><text:s/></text:span>o<text:span text:style-name="T359"><text:s/></text:span>de<text:span text:style-name="T360"><text:s/></text:span><text:span text:style-name="T361">cal</text:span><text:span text:style-name="T362"><text:s/></text:span><text:span text:style-name="T363">na</text:span><text:span text:style-name="T364"><text:s/></text:span><text:span text:style-name="T365">maioria</text:span><text:span text:style-name="T366"><text:s/></text:span><text:span text:style-name="T367">das</text:span><text:span text:style-name="T368"><text:s/></text:span><text:span text:style-name="T369">argamassas,</text:span><text:span text:style-name="T370"><text:s/></text:span>e<text:span text:style-name="T371"><text:s/></text:span><text:span text:style-name="T372">valores</text:span><text:span text:style-name="T373"><text:s/></text:span>de<text:span text:style-name="T374"><text:s/></text:span><text:span text:style-name="T375">porosidade</text:span><text:span text:style-name="T376"><text:s/></text:span><text:span text:style-name="T377">média</text:span><text:span text:style-name="T378"><text:s/></text:span>em<text:span text:style-name="T379"><text:s/></text:span>torno<text:span text:style-name="T380"><text:s/></text:span>de<text:span text:style-name="T381"><text:s/></text:span><text:span text:style-name="T382">30%</text:span><text:span text:style-name="T383"><text:s/></text:span>e<text:span text:style-name="T384"><text:s/></text:span><text:span text:style-name="T385">absorção</text:span><text:span text:style-name="T386"><text:s/></text:span><text:span text:style-name="T387">média</text:span><text:span text:style-name="T388"><text:s/></text:span>de<text:span text:style-name="T389"><text:s/></text:span>15%<text:span text:style-name="T390"><text:s/></text:span>em<text:span text:style-name="T391"><text:s/></text:span>quase<text:span text:style-name="T392"><text:s/></text:span><text:span text:style-name="T393">todos</text:span><text:span text:style-name="T394"><text:s/></text:span>os<text:span text:style-name="T395"><text:s/></text:span><text:span text:style-name="T396">andares.</text:span><text:span text:style-name="T397"><text:s/></text:span><text:span text:style-name="T398">Pode-se</text:span><text:span text:style-name="T399"><text:s/></text:span><text:span text:style-name="T400">concluir</text:span><text:span text:style-name="T401"><text:s/></text:span><text:span text:style-name="T402">que</text:span><text:span text:style-name="T403"><text:s/></text:span>as<text:span text:style-name="T404"><text:s/></text:span><text:span text:style-name="T405">argamassas</text:span><text:span text:style-name="T406"><text:s/></text:span><text:span text:style-name="T407">que</text:span><text:span text:style-name="T408"><text:s/></text:span><text:span text:style-name="T409">constituem</text:span><text:span text:style-name="T410"><text:s/></text:span>os<text:span text:style-name="T411"><text:s/></text:span><text:span text:style-name="T412">andares</text:span><text:span text:style-name="T413"><text:s/></text:span>do<text:span text:style-name="T414"><text:s/></text:span><text:span text:style-name="T415">Palácio</text:span><text:span text:style-name="T416"><text:s/></text:span><text:span text:style-name="T417">Capanema</text:span><text:span text:style-name="T418"><text:s/></text:span>são<text:span text:style-name="T419"><text:s/></text:span><text:span text:style-name="T420">constituídas</text:span><text:span text:style-name="T421"><text:s/></text:span>de<text:span text:style-name="T422"><text:s/></text:span><text:span text:style-name="T423">cimento,</text:span><text:span text:style-name="T424"><text:s/></text:span>areia<text:span text:style-name="T425"><text:s/></text:span>e<text:span text:style-name="T426"><text:s/></text:span><text:span text:style-name="T427">cal,</text:span><text:span text:style-name="T428"><text:s/></text:span>que<text:span text:style-name="T429"><text:s/></text:span>em<text:span text:style-name="T430"><text:s/></text:span><text:span text:style-name="T431">média</text:span><text:span text:style-name="T432"><text:s/></text:span>o<text:span text:style-name="T433"><text:s/></text:span><text:span text:style-name="T434">traço</text:span><text:span text:style-name="T435"><text:s/></text:span><text:span text:style-name="T436">dessas</text:span><text:s/><text:span text:style-name="T437">argamassas</text:span><text:s/>é<text:s/><text:span text:style-name="T438">1:2:1,</text:span><text:span text:style-name="T439"><text:s/></text:span>nessa<text:span text:style-name="T440"><text:s/>ordem,</text:span><text:s/>com<text:span text:style-name="T441"><text:s/></text:span><text:span text:style-name="T442">algumas</text:span><text:span text:style-name="T443"><text:s/></text:span><text:span text:style-name="T444">exceções</text:span><text:span text:style-name="T445"><text:s/></text:span>em<text:span text:style-name="T446"><text:s/></text:span>que há<text:s/><text:span text:style-name="T447">mais</text:span><text:s/><text:span text:style-name="T448">ou</text:span><text:s/><text:span text:style-name="T449">menos</text:span><text:s/><text:span text:style-name="T450">areia.</text:span></text:p>
      <text:p text:style-name="P451"><text:span text:style-name="T452">Palavras</text:span><text:span text:style-name="T453"><text:s/></text:span><text:span text:style-name="T454">chave</text:span><text:span text:style-name="T455">:</text:span><text:span text:style-name="T456"><text:s/></text:span><text:span text:style-name="T457">restauração,</text:span><text:span text:style-name="T458"><text:s/></text:span><text:span text:style-name="T459">argamassa,</text:span><text:span text:style-name="T460"><text:s/></text:span><text:span text:style-name="T461">traço.</text:span></text:p>
      <text:p text:style-name="P462"/>
      <text:h text:style-name="P463" text:outline-level="1"><text:span text:style-name="T464">ABSTRACT</text:span></text:h>
      <text:p text:style-name="P465">The<text:span text:style-name="T466"><text:s/></text:span><text:span text:style-name="T467">characterization</text:span><text:span text:style-name="T468"><text:s/></text:span>of<text:span text:style-name="T469"><text:s/></text:span><text:span text:style-name="T470">historic</text:span><text:span text:style-name="T471"><text:s/></text:span><text:span text:style-name="T472">mortars</text:span><text:span text:style-name="T473"><text:s/></text:span><text:span text:style-name="T474">is</text:span><text:span text:style-name="T475"><text:s/></text:span><text:span text:style-name="T476">important</text:span><text:span text:style-name="T477"><text:s/></text:span><text:span text:style-name="T478">to</text:span><text:span text:style-name="T479"><text:s/></text:span><text:span text:style-name="T480">help</text:span><text:span text:style-name="T481"><text:s/></text:span><text:span text:style-name="T482">choose</text:span><text:span text:style-name="T483"><text:s/></text:span>the<text:span text:style-name="T484"><text:s/></text:span><text:span text:style-name="T485">same</text:span><text:span text:style-name="T486"><text:s/></text:span>or<text:span text:style-name="T487"><text:s/></text:span><text:span text:style-name="T488">substitute</text:span><text:span text:style-name="T489"><text:s/></text:span><text:span text:style-name="T490">materials</text:span><text:span text:style-name="T491"><text:s/></text:span><text:span text:style-name="T492">with</text:span><text:span text:style-name="T493"><text:s/></text:span><text:span text:style-name="T494">the</text:span><text:span text:style-name="T495"><text:s/></text:span><text:span text:style-name="T496">same</text:span><text:span text:style-name="T497"><text:s/></text:span><text:span text:style-name="T498">original</text:span><text:span text:style-name="T499"><text:s/></text:span><text:span text:style-name="T500">characteristics.</text:span><text:span text:style-name="T501"><text:s/></text:span><text:span text:style-name="T502">As</text:span><text:span text:style-name="T503"><text:s/></text:span><text:span text:style-name="T504">it</text:span><text:span text:style-name="T505"><text:s/></text:span>is<text:span text:style-name="T506"><text:s/></text:span>a<text:span text:style-name="T507"><text:s/></text:span><text:span text:style-name="T508">mixture</text:span><text:span text:style-name="T509"><text:s/></text:span><text:span text:style-name="T510">of</text:span><text:span text:style-name="T511"><text:s/></text:span><text:span text:style-name="T512">aggregates,</text:span><text:span text:style-name="T513"><text:s/></text:span><text:span text:style-name="T514">binders</text:span><text:span text:style-name="T515"><text:s/></text:span><text:span text:style-name="T516">and</text:span><text:span text:style-name="T517"><text:s/></text:span><text:span text:style-name="T518">additives,</text:span><text:span text:style-name="T519"><text:s/></text:span><text:span text:style-name="T520">characterization</text:span><text:span text:style-name="T521"><text:s/></text:span>is<text:span text:style-name="T522"><text:s/></text:span><text:span text:style-name="T523">necessary</text:span><text:span text:style-name="T524"><text:s/></text:span>to<text:span text:style-name="T525"><text:s/></text:span><text:span text:style-name="T526">indicate</text:span><text:span text:style-name="T527"><text:s/></text:span><text:span text:style-name="T528">the</text:span><text:span text:style-name="T529"><text:s/></text:span><text:span text:style-name="T530">materials</text:span><text:span text:style-name="T531"><text:s/></text:span><text:span text:style-name="T532">used.</text:span><text:span text:style-name="T533"><text:s/></text:span>The<text:span text:style-name="T534"><text:s/></text:span><text:span text:style-name="T535">studied</text:span><text:span text:style-name="T536"><text:s/></text:span><text:span text:style-name="T537">site</text:span><text:span text:style-name="T538"><text:s/></text:span>is<text:span text:style-name="T539"><text:s/></text:span><text:span text:style-name="T540">the</text:span><text:span text:style-name="T541"><text:s/></text:span><text:span text:style-name="T542">Gustavo</text:span><text:span text:style-name="T543"><text:s/></text:span><text:span text:style-name="T544">Capanema</text:span><text:span text:style-name="T545"><text:s/></text:span><text:span text:style-name="T546">Palace, which</text:span><text:span text:style-name="T547"><text:s/></text:span>is<text:span text:style-name="T548"><text:s/></text:span><text:span text:style-name="T549">undergoing restoration,</text:span><text:span text:style-name="T550"><text:s/></text:span>in the<text:span text:style-name="T551"><text:s/></text:span><text:span text:style-name="T552">center</text:span><text:span text:style-name="T553"><text:s/></text:span>of<text:span text:style-name="T554"><text:s/></text:span><text:span text:style-name="T555">Rio</text:span><text:span text:style-name="T556"><text:s/></text:span><text:span text:style-name="T557">de</text:span><text:span text:style-name="T558"><text:s/></text:span>Janeiro. Ten<text:span text:style-name="T559"><text:s/></text:span><text:span text:style-name="T560">samples</text:span><text:span text:style-name="T561"><text:s/></text:span><text:span text:style-name="T562">were</text:span><text:span text:style-name="T563"><text:s/></text:span><text:span text:style-name="T564">collected</text:span><text:span text:style-name="T565"><text:s/></text:span><text:span text:style-name="T566">and</text:span><text:span text:style-name="T567"><text:s/></text:span><text:span text:style-name="T568">submitted</text:span><text:span text:style-name="T569"><text:s/></text:span>to<text:span text:style-name="T570"><text:s/></text:span><text:span text:style-name="T571">chemical</text:span><text:span text:style-name="T572"><text:s/></text:span><text:span text:style-name="T573">analysis</text:span><text:span text:style-name="T574"><text:s/></text:span>by<text:span text:style-name="T575"><text:s/></text:span>x-ray<text:span text:style-name="T576"><text:s/></text:span><text:span text:style-name="T577">fluorescence</text:span><text:span text:style-name="T578"><text:s/></text:span><text:span text:style-name="T579">(XRF),</text:span><text:span text:style-name="T580"><text:s/></text:span><text:span text:style-name="T581">mineralogical</text:span><text:span text:style-name="T582"><text:s/></text:span><text:span text:style-name="T583">analysis</text:span><text:span text:style-name="T584"><text:s/></text:span>by<text:span text:style-name="T585"><text:s/></text:span>x-ray<text:span text:style-name="T586"><text:s/></text:span><text:span text:style-name="T587">diffraction</text:span><text:span text:style-name="T588"><text:s/></text:span><text:span text:style-name="T589">(XRD),</text:span><text:span text:style-name="T590"><text:s/></text:span><text:span text:style-name="T591">physical</text:span><text:span text:style-name="T592"><text:s/></text:span><text:span text:style-name="T593">indices</text:span><text:span text:style-name="T594"><text:s/></text:span><text:span text:style-name="T595">(porosity</text:span><text:span text:style-name="T596"><text:s/></text:span>and<text:span text:style-name="T597"><text:s/></text:span><text:span text:style-name="T598">water</text:span><text:span text:style-name="T599"><text:s/></text:span><text:span text:style-name="T600">absorption)</text:span><text:span text:style-name="T601"><text:s/></text:span>and<text:span text:style-name="T602"><text:s/></text:span><text:span text:style-name="T603">trace</text:span><text:span text:style-name="T604"><text:s/></text:span><text:span text:style-name="T605">reconstitution</text:span><text:span text:style-name="T606"><text:s/></text:span>by<text:span text:style-name="T607"><text:s/></text:span><text:span text:style-name="T608">SiO</text:span><text:span text:style-name="T609">2</text:span><text:span text:style-name="T610">/CaCO</text:span><text:span text:style-name="T611">3</text:span><text:span text:style-name="T612"><text:s/></text:span><text:span text:style-name="T613">ratio.</text:span><text:span text:style-name="T614"><text:s/></text:span><text:span text:style-name="T615">Chemical</text:span><text:span text:style-name="T616"><text:s/></text:span><text:span text:style-name="T617">analysis</text:span><text:span text:style-name="T618"><text:s/></text:span><text:span text:style-name="T619">indicates</text:span><text:span text:style-name="T620"><text:s/></text:span><text:span text:style-name="T621">the</text:span><text:span text:style-name="T622"><text:s/></text:span><text:span text:style-name="T623">majority</text:span><text:span text:style-name="T624"><text:s/></text:span><text:span text:style-name="T625">presence</text:span><text:span text:style-name="T626"><text:s/></text:span><text:span text:style-name="T627">of</text:span><text:span text:style-name="T628"><text:s/></text:span><text:span text:style-name="T629">silica</text:span><text:span text:style-name="T630"><text:s/></text:span>and<text:span text:style-name="T631"><text:s/></text:span><text:span text:style-name="T632">calcium</text:span><text:span text:style-name="T633"><text:s/></text:span>in<text:span text:style-name="T634"><text:s/></text:span><text:span text:style-name="T635">all</text:span><text:span text:style-name="T636"><text:s/></text:span><text:span text:style-name="T637">samples,</text:span><text:span text:style-name="T638"><text:s/></text:span><text:span text:style-name="T639">confirmed</text:span><text:span text:style-name="T640"><text:s/></text:span>by<text:span text:style-name="T641"><text:s/></text:span>X-ray<text:span text:style-name="T642"><text:s/></text:span><text:span text:style-name="T643">diffraction</text:span><text:span text:style-name="T644"><text:s/></text:span><text:span text:style-name="T645">and</text:span><text:span text:style-name="T646"><text:s/></text:span><text:span text:style-name="T647">with</text:span><text:span text:style-name="T648"><text:s/></text:span><text:span text:style-name="T649">addition</text:span><text:span text:style-name="T650"><text:s/></text:span>of<text:span text:style-name="T651"><text:s/></text:span><text:span text:style-name="T652">portlandite</text:span><text:span text:style-name="T653"><text:s/></text:span>and<text:span text:style-name="T654"><text:s/></text:span><text:span text:style-name="T655">ettringite</text:span><text:span text:style-name="T656"><text:s/></text:span><text:span text:style-name="T657">(cement</text:span><text:span text:style-name="T658"><text:s/></text:span><text:span text:style-name="T659">minerals).</text:span><text:span text:style-name="T660"><text:s/></text:span>The<text:span text:style-name="T661"><text:s/></text:span><text:span text:style-name="T662">reconstitution</text:span><text:span text:style-name="T663"><text:s/></text:span><text:span text:style-name="T664">of</text:span><text:span text:style-name="T665"><text:s/></text:span><text:span text:style-name="T666">the</text:span><text:span text:style-name="T667"><text:s/></text:span><text:span text:style-name="T668">mix</text:span><text:span text:style-name="T669"><text:s/></text:span><text:span text:style-name="T670">indicates</text:span><text:span text:style-name="T671"><text:s/></text:span>the<text:span text:style-name="T672"><text:s/></text:span>sand<text:span text:style-name="T673"><text:s/></text:span><text:span text:style-name="T674">content</text:span><text:span text:style-name="T675"><text:s/></text:span><text:span text:style-name="T676">corresponds</text:span><text:span text:style-name="T677"><text:s/></text:span><text:span text:style-name="T678">to</text:span><text:span text:style-name="T679"><text:s/></text:span><text:span text:style-name="T680">twice</text:span><text:span text:style-name="T681"><text:s/></text:span><text:span text:style-name="T682">that</text:span><text:span text:style-name="T683"><text:s/></text:span>of<text:span text:style-name="T684"><text:s/></text:span><text:span text:style-name="T685">lime</text:span><text:span text:style-name="T686"><text:s/></text:span>in<text:span text:style-name="T687"><text:s/></text:span><text:span text:style-name="T688">most</text:span><text:span text:style-name="T689"><text:s/></text:span><text:span text:style-name="T690">mortars,</text:span><text:span text:style-name="T691"><text:s/></text:span>and<text:span text:style-name="T692"><text:s/></text:span><text:span text:style-name="T693">average</text:span><text:span text:style-name="T694"><text:s/></text:span><text:span text:style-name="T695">porosity</text:span><text:span text:style-name="T696"><text:s/></text:span><text:span text:style-name="T697">values</text:span><text:span text:style-name="T698"><text:s/></text:span>around<text:span text:style-name="T699"><text:s/></text:span><text:span text:style-name="T700">30%</text:span><text:span text:style-name="T701"><text:s/></text:span><text:span text:style-name="T702">and</text:span><text:span text:style-name="T703"><text:s/></text:span><text:span text:style-name="T704">average</text:span><text:span text:style-name="T705"><text:s/></text:span><text:span text:style-name="T706">absorption</text:span><text:span text:style-name="T707"><text:s/></text:span>of<text:span text:style-name="T708"><text:s/></text:span><text:span text:style-name="T709">15%</text:span><text:span text:style-name="T710"><text:s/></text:span>in<text:span text:style-name="T711"><text:s/></text:span><text:span text:style-name="T712">almost</text:span><text:span text:style-name="T713"><text:s/></text:span><text:span text:style-name="T714">all</text:span><text:span text:style-name="T715"><text:s/></text:span><text:span text:style-name="T716">floors.</text:span><text:span text:style-name="T717"><text:s/></text:span><text:span text:style-name="T718">It</text:span><text:span text:style-name="T719"><text:s/></text:span>can<text:span text:style-name="T720"><text:s/></text:span>be<text:span text:style-name="T721"><text:s/></text:span><text:span text:style-name="T722">concluded</text:span><text:span text:style-name="T723"><text:s/></text:span><text:span text:style-name="T724">that</text:span><text:span text:style-name="T725"><text:s/></text:span><text:span text:style-name="T726">the</text:span><text:span text:style-name="T727"><text:s/></text:span><text:span text:style-name="T728">mortars</text:span><text:span text:style-name="T729"><text:s/></text:span><text:span text:style-name="T730">that</text:span><text:span text:style-name="T731"><text:s/></text:span><text:span text:style-name="T732">make</text:span><text:span text:style-name="T733"><text:s/></text:span>up<text:span text:style-name="T734"><text:s/></text:span>the<text:span text:style-name="T735"><text:s/></text:span><text:span text:style-name="T736">floors</text:span><text:span text:style-name="T737"><text:s/></text:span>of<text:span text:style-name="T738"><text:s/></text:span><text:span text:style-name="T739">Palácio</text:span><text:span text:style-name="T740"><text:s/></text:span><text:span text:style-name="T741">Capanema</text:span><text:span text:style-name="T742"><text:s/></text:span>are<text:span text:style-name="T743"><text:s/></text:span><text:span text:style-name="T744">made</text:span><text:span text:style-name="T745"><text:s/></text:span>of<text:span text:style-name="T746"><text:s/></text:span><text:span text:style-name="T747">cement,</text:span><text:span text:style-name="T748"><text:s/></text:span><text:span text:style-name="T749">sand</text:span><text:span text:style-name="T750"><text:s/></text:span>and<text:span text:style-name="T751"><text:s/></text:span><text:span text:style-name="T752">lime,</text:span><text:span text:style-name="T753"><text:s/></text:span><text:span text:style-name="T754">that</text:span><text:span text:style-name="T755"><text:s/></text:span>on<text:span text:style-name="T756"><text:s/></text:span><text:span text:style-name="T757">average</text:span><text:span text:style-name="T758"><text:s/></text:span>the<text:span text:style-name="T759"><text:s/></text:span><text:span text:style-name="T760">trace</text:span><text:span text:style-name="T761"><text:s/></text:span><text:span text:style-name="T762">of</text:span><text:span text:style-name="T763"><text:s/></text:span><text:span text:style-name="T764">these</text:span><text:span text:style-name="T765"><text:s/></text:span><text:span text:style-name="T766">mortars</text:span><text:span text:style-name="T767"><text:s/></text:span>is<text:span text:style-name="T768"><text:s/></text:span><text:span text:style-name="T769">1:2:1,</text:span><text:span text:style-name="T770"><text:s/></text:span>in<text:span text:style-name="T771"><text:s/></text:span><text:span text:style-name="T772">that</text:span><text:span text:style-name="T773"><text:s/></text:span><text:span text:style-name="T774">order,</text:span><text:span text:style-name="T775"><text:s/></text:span><text:span text:style-name="T776">with</text:span><text:span text:style-name="T777"><text:s/></text:span><text:span text:style-name="T778">some</text:span><text:span text:style-name="T779"><text:s/></text:span><text:span text:style-name="T780">exceptions</text:span><text:s/><text:span text:style-name="T781">where</text:span><text:span text:style-name="T782"><text:s/></text:span><text:span text:style-name="T783">there</text:span><text:span text:style-name="T784"><text:s/></text:span><text:span text:style-name="T785">is</text:span><text:span text:style-name="T786"><text:s/></text:span><text:span text:style-name="T787">more</text:span><text:s/>or<text:span text:style-name="T788"><text:s/></text:span><text:span text:style-name="T789">less</text:span><text:span text:style-name="T790"><text:s/></text:span><text:span text:style-name="T791">sand.</text:span></text:p>
      <text:p text:style-name="P792"><text:span text:style-name="T793">Keywords:<text:s/></text:span><text:span text:style-name="T794">restoration,</text:span><text:span text:style-name="T795"><text:s/></text:span><text:span text:style-name="T796">mortar,</text:span><text:span text:style-name="T797"><text:s/></text:span><text:span text:style-name="T798">trace.</text:span></text:p>
      <text:soft-page-break/>
      <text:list text:style-name="LFO1" text:continue-numbering="true">
        <text:list-item>
          <text:p text:style-name="P799"><text:span text:style-name="T832">INTRODUÇÃO</text:span></text:p>
        </text:list-item>
      </text:list>
      <text:p text:style-name="P833"><text:span text:style-name="T834">As</text:span><text:span text:style-name="T835"><text:s/></text:span><text:span text:style-name="T836">argamassas</text:span><text:span text:style-name="T837"><text:s/></text:span>são<text:span text:style-name="T838"><text:s/></text:span><text:span text:style-name="T839">empregadas</text:span><text:span text:style-name="T840"><text:s/></text:span>na<text:span text:style-name="T841"><text:s/></text:span><text:span text:style-name="T842">história</text:span><text:span text:style-name="T843"><text:s/></text:span><text:span text:style-name="T844">da</text:span><text:span text:style-name="T845"><text:s/></text:span><text:span text:style-name="T846">humanidade</text:span><text:span text:style-name="T847"><text:s/></text:span><text:span text:style-name="T848">desde</text:span><text:span text:style-name="T849"><text:s/></text:span>os<text:span text:style-name="T850"><text:s/></text:span><text:span text:style-name="T851">povos</text:span><text:span text:style-name="T852"><text:s/></text:span><text:span text:style-name="T853">mais</text:span><text:span text:style-name="T854"><text:s/></text:span><text:span text:style-name="T855">antigos</text:span><text:span text:style-name="T856"><text:s/></text:span>e<text:span text:style-name="T857"><text:s/></text:span>com<text:span text:style-name="T858"><text:s/></text:span>o<text:span text:style-name="T859"><text:s/></text:span><text:span text:style-name="T860">passar</text:span><text:span text:style-name="T861"><text:s/></text:span>do<text:span text:style-name="T862"><text:s/></text:span><text:span text:style-name="T863">tempo</text:span><text:span text:style-name="T864"><text:s/></text:span><text:span text:style-name="T865">alteraram</text:span><text:span text:style-name="T866"><text:s/></text:span>sua<text:span text:style-name="T867"><text:s/></text:span><text:span text:style-name="T868">composição</text:span><text:span text:style-name="T869"><text:s/></text:span>e<text:span text:style-name="T870"><text:s/></text:span><text:span text:style-name="T871">empregabilidade</text:span><text:span text:style-name="T872"><text:s/></text:span><text:span text:style-name="T873">(Sousa,</text:span><text:span text:style-name="T874"><text:s/></text:span><text:span text:style-name="T875">2014).</text:span><text:span text:style-name="T876"><text:s/></text:span><text:span text:style-name="T877">São</text:span><text:span text:style-name="T878"><text:s/></text:span><text:span text:style-name="T879">materiais</text:span><text:span text:style-name="T880"><text:s/></text:span><text:span text:style-name="T881">constituídos</text:span><text:span text:style-name="T882"><text:s/></text:span>por<text:span text:style-name="T883"><text:s/></text:span><text:span text:style-name="T884">aglomerante</text:span><text:span text:style-name="T885"><text:s/></text:span><text:span text:style-name="T886">aéreo</text:span><text:span text:style-name="T887"><text:s/></text:span><text:span text:style-name="T888">ou</text:span><text:span text:style-name="T889"><text:s/></text:span><text:span text:style-name="T890">hidráulico,</text:span><text:span text:style-name="T891"><text:s/></text:span><text:span text:style-name="T892">agregados,</text:span><text:span text:style-name="T893"><text:s/></text:span>nem<text:span text:style-name="T894"><text:s/></text:span><text:span text:style-name="T895">sempre</text:span><text:span text:style-name="T896"><text:s/></text:span><text:span text:style-name="T897">na</text:span><text:span text:style-name="T898"><text:s/></text:span><text:span text:style-name="T899">forma</text:span><text:span text:style-name="T900"><text:s/></text:span><text:span text:style-name="T901">cristalina,</text:span><text:span text:style-name="T902"><text:s/></text:span>e<text:span text:style-name="T903"><text:s/></text:span><text:span text:style-name="T904">aditivos</text:span><text:span text:style-name="T905"><text:s/></text:span><text:span text:style-name="T906">(Chiari</text:span><text:span text:style-name="T907"><text:s/></text:span><text:span text:style-name="T908">et</text:span><text:span text:style-name="T909"><text:s/></text:span><text:span text:style-name="T910">al</text:span><text:span text:style-name="T911">.,</text:span><text:span text:style-name="T912"><text:s/></text:span>1992)<text:span text:style-name="T913"><text:s/></text:span>sendo<text:span text:style-name="T914"><text:s/></text:span><text:span text:style-name="T915">empregadas</text:span><text:span text:style-name="T916"><text:s/></text:span>para<text:span text:style-name="T917"><text:s/></text:span><text:span text:style-name="T918">assentamento</text:span><text:span text:style-name="T919"><text:s/></text:span>de<text:span text:style-name="T920"><text:s/></text:span><text:span text:style-name="T921">tijolos,</text:span><text:span text:style-name="T922"><text:s/></text:span><text:span text:style-name="T923">blocos,</text:span><text:span text:style-name="T924"><text:s/></text:span><text:span text:style-name="T925">revestimentos,</text:span><text:span text:style-name="T926"><text:s/></text:span><text:span text:style-name="T927">etc.</text:span><text:span text:style-name="T928"><text:s/></text:span><text:span text:style-name="T929">Servem</text:span><text:span text:style-name="T930"><text:s/></text:span><text:span text:style-name="T931">ainda</text:span><text:span text:style-name="T932"><text:s/></text:span><text:span text:style-name="T933">para</text:span><text:span text:style-name="T934"><text:s/></text:span><text:span text:style-name="T935">revestimento</text:span><text:span text:style-name="T936"><text:s/></text:span><text:span text:style-name="T937">das</text:span><text:span text:style-name="T938"><text:s/></text:span><text:span text:style-name="T939">paredes</text:span><text:span text:style-name="T940"><text:s/></text:span>e<text:span text:style-name="T941"><text:s/></text:span><text:span text:style-name="T942">tetos,</text:span><text:span text:style-name="T943"><text:s/></text:span>e<text:span text:style-name="T944"><text:s/></text:span>nos<text:span text:style-name="T945"><text:s/></text:span><text:span text:style-name="T946">reparos</text:span><text:span text:style-name="T947"><text:s/></text:span>de<text:span text:style-name="T948"><text:s/></text:span><text:span text:style-name="T949">peças</text:span><text:span text:style-name="T950"><text:s/></text:span>de<text:s/><text:span text:style-name="T951">concreto.</text:span><text:s/>A<text:span text:style-name="T952"><text:s/>escolha</text:span><text:s/>de<text:s/><text:span text:style-name="T953">um</text:span><text:span text:style-name="T954"><text:s/></text:span><text:span text:style-name="T955">determinado</text:span><text:s/><text:span text:style-name="T956">tipo</text:span><text:s/>de<text:s/><text:span text:style-name="T957">argamassa</text:span><text:s/>está<text:span text:style-name="T958"><text:s/></text:span><text:span text:style-name="T959">condicionad</text:span><text:span text:style-name="T960">a</text:span><text:span text:style-name="T961"><text:s/></text:span>às<text:span text:style-name="T962"><text:s/></text:span><text:span text:style-name="T963">exigências</text:span><text:s/><text:span text:style-name="T964">da</text:span><text:span text:style-name="T965"><text:s/></text:span>obra.<text:span text:style-name="T966"><text:s/></text:span><text:span text:style-name="T967">Atualmente</text:span><text:span text:style-name="T968"><text:s/></text:span><text:span text:style-name="T969">são</text:span><text:span text:style-name="T970"><text:s/></text:span><text:span text:style-name="T971">utilizados,</text:span><text:span text:style-name="T972"><text:s/></text:span><text:span text:style-name="T973">como</text:span><text:span text:style-name="T974"><text:s/></text:span><text:span text:style-name="T975">agregados,</text:span><text:span text:style-name="T976"><text:s/></text:span>a<text:span text:style-name="T977"><text:s/></text:span><text:span text:style-name="T978">areia</text:span><text:span text:style-name="T979"><text:s/></text:span><text:span text:style-name="T980">como</text:span><text:span text:style-name="T981"><text:s/></text:span><text:span text:style-name="T982">aglomerante,</text:span><text:span text:style-name="T983"><text:s/></text:span>a<text:span text:style-name="T984"><text:s/></text:span>cal<text:span text:style-name="T985"><text:s/></text:span><text:span text:style-name="T986">aérea,</text:span><text:span text:style-name="T987"><text:s/></text:span>o<text:span text:style-name="T988"><text:s/></text:span><text:span text:style-name="T989">cimento</text:span><text:span text:style-name="T990"><text:s/></text:span><text:span text:style-name="T991">Portland,</text:span><text:span text:style-name="T992"><text:s/></text:span><text:span text:style-name="T993">gesso</text:span><text:span text:style-name="T994"><text:s/></text:span>e<text:span text:style-name="T995"><text:s/></text:span><text:span text:style-name="T996">pedriscos;</text:span><text:span text:style-name="T997"><text:s/></text:span>e<text:span text:style-name="T998"><text:s/></text:span><text:span text:style-name="T999">como</text:span><text:span text:style-name="T1000"><text:s/></text:span><text:span text:style-name="T1001">aditivos,</text:span><text:span text:style-name="T1002"><text:s/></text:span><text:span text:style-name="T1003">impermeabilizantes</text:span><text:span text:style-name="T1004"><text:s/></text:span>de<text:span text:style-name="T1005"><text:s/></text:span><text:span text:style-name="T1006">massa</text:span><text:span text:style-name="T1007"><text:s/></text:span>e<text:span text:style-name="T1008"><text:s/></text:span><text:span text:style-name="T1009">agentes</text:span><text:span text:style-name="T1010"><text:s/></text:span><text:span text:style-name="T1011">de</text:span><text:span text:style-name="T1012"><text:s/></text:span><text:span text:style-name="T1013">adesividade</text:span><text:span text:style-name="T1014"><text:s/></text:span><text:span text:style-name="T1015">(Varela,</text:span><text:span text:style-name="T1016"><text:s/></text:span><text:span text:style-name="T1017">2020;</text:span><text:span text:style-name="T1018"><text:s/></text:span><text:span text:style-name="T1019">Kanan,</text:span><text:span text:style-name="T1020"><text:s/></text:span><text:span text:style-name="T1021">2008).</text:span><text:span text:style-name="T1022"><text:s/></text:span><text:span text:style-name="T1023">Por</text:span><text:span text:style-name="T1024"><text:s/></text:span><text:span text:style-name="T1025">ser</text:span><text:span text:style-name="T1026"><text:s/></text:span>um<text:span text:style-name="T1027"><text:s/></text:span><text:span text:style-name="T1028">material</text:span><text:span text:style-name="T1029"><text:s/></text:span><text:span text:style-name="T1030">compósito,</text:span><text:span text:style-name="T1031"><text:s/></text:span>se<text:span text:style-name="T1032"><text:s/></text:span>faz<text:span text:style-name="T1033"><text:s/></text:span><text:span text:style-name="T1034">necessária</text:span><text:span text:style-name="T1035"><text:s/></text:span><text:span text:style-name="T1036">uma</text:span><text:span text:style-name="T1037"><text:s/></text:span><text:span text:style-name="T1038">caracterização</text:span><text:s/><text:span text:style-name="T1039">para</text:span><text:span text:style-name="T1040"><text:s/></text:span><text:span text:style-name="T1041">indicar</text:span><text:span text:style-name="T1042"><text:s/></text:span>os<text:s/><text:span text:style-name="T1043">materiais</text:span><text:s/><text:span text:style-name="T1044">utilizados</text:span><text:s/><text:span text:style-name="T1045">nas</text:span><text:span text:style-name="T1046"><text:s/></text:span><text:span text:style-name="T1047">argamassas</text:span><text:s/><text:span text:style-name="T1048">históricas.</text:span></text:p>
      <text:p text:style-name="P1049"><text:span text:style-name="T1050">Segundo</text:span><text:span text:style-name="T1051"><text:s/></text:span>o<text:span text:style-name="T1052"><text:s/></text:span><text:span text:style-name="T1053">Committee</text:span><text:span text:style-name="T1054"><text:s/></text:span><text:span text:style-name="T1055">on</text:span><text:span text:style-name="T1056"><text:s/></text:span><text:span text:style-name="T1057">the</text:span><text:span text:style-name="T1058"><text:s/></text:span><text:span text:style-name="T1059">Caracterization</text:span><text:span text:style-name="T1060"><text:s/></text:span><text:span text:style-name="T1061">of</text:span><text:span text:style-name="T1062"><text:s/></text:span><text:span text:style-name="T1063">Materials</text:span><text:span text:style-name="T1064"><text:s/></text:span>da<text:span text:style-name="T1065"><text:s/></text:span><text:span text:style-name="T1066">U.S.</text:span><text:span text:style-name="T1067"><text:s/></text:span><text:span text:style-name="T1068">National</text:span><text:span text:style-name="T1069"><text:s/></text:span><text:span text:style-name="T1070">Academy</text:span><text:span text:style-name="T1071"><text:s/></text:span><text:span text:style-name="T1072">of</text:span><text:span text:style-name="T1073"><text:s/></text:span><text:span text:style-name="T1074">Sciences</text:span><text:span text:style-name="T1075"><text:s/></text:span><text:span text:style-name="T1076">estudos</text:span><text:span text:style-name="T1077"><text:s/></text:span>de<text:span text:style-name="T1078"><text:s/></text:span><text:span text:style-name="T1079">caracterização</text:span><text:span text:style-name="T1080"><text:s/></text:span>de<text:span text:style-name="T1081"><text:s/></text:span><text:span text:style-name="T1082">argamassas</text:span><text:span text:style-name="T1083"><text:s/></text:span><text:span text:style-name="T1084">permitem</text:span><text:span text:style-name="T1085"><text:s/></text:span>a<text:span text:style-name="T1086"><text:s/></text:span><text:span text:style-name="T1087">reprodução</text:span><text:span text:style-name="T1088"><text:s/></text:span><text:span text:style-name="T1089">fiel,</text:span><text:span text:style-name="T1090"><text:s/></text:span><text:span text:style-name="T1091">respeitando-se</text:span><text:span text:style-name="T1092"><text:s/></text:span><text:span text:style-name="T1093">as</text:span><text:span text:style-name="T1094"><text:s/></text:span><text:span text:style-name="T1095">características</text:span><text:span text:style-name="T1096"><text:s/></text:span><text:span text:style-name="T1097">químicas</text:span><text:span text:style-name="T1098"><text:s/></text:span>e<text:span text:style-name="T1099"><text:s/></text:span><text:span text:style-name="T1100">físicas,</text:span><text:span text:style-name="T1101"><text:s/></text:span>das<text:span text:style-name="T1102"><text:s/></text:span><text:span text:style-name="T1103">argamassas</text:span><text:span text:style-name="T1104"><text:s/></text:span><text:span text:style-name="T1105">originais</text:span><text:span text:style-name="T1106"><text:s/></text:span><text:span text:style-name="T1107">durante</text:span><text:span text:style-name="T1108"><text:s/></text:span>o<text:span text:style-name="T1109"><text:s/></text:span><text:span text:style-name="T1110">processo</text:span><text:span text:style-name="T1111"><text:s/></text:span>de<text:span text:style-name="T1112"><text:s/></text:span><text:span text:style-name="T1113">restauração</text:span><text:span text:style-name="T1114"><text:s/></text:span>por<text:s/><text:span text:style-name="T1115">parte</text:span><text:s/>dos<text:s/><text:span text:style-name="T1116">arquitetos</text:span><text:span text:style-name="T1117"><text:s/></text:span><text:span text:style-name="T1118">(SPQ,</text:span><text:s/>1986). Saber<text:span text:style-name="T1119"><text:s/></text:span>a<text:s/><text:span text:style-name="T1120">origem,</text:span><text:s/><text:span text:style-name="T1121">tratamento</text:span><text:s/>e<text:s/><text:span text:style-name="T1122">preparação</text:span><text:s/>dos<text:s/><text:span text:style-name="T1123">materiais</text:span><text:s/><text:span text:style-name="T1124">que</text:span><text:span text:style-name="T1125"><text:s/></text:span>a<text:span text:style-name="T1126"><text:s/></text:span><text:span text:style-name="T1127">compõem</text:span><text:span text:style-name="T1128"><text:s/></text:span>as<text:span text:style-name="T1129"><text:s/></text:span><text:span text:style-name="T1130">argamassas</text:span><text:span text:style-name="T1131"><text:s/></text:span>é<text:span text:style-name="T1132"><text:s/></text:span><text:span text:style-name="T1133">essencial</text:span><text:span text:style-name="T1134"><text:s/></text:span><text:span text:style-name="T1135">para</text:span><text:span text:style-name="T1136"><text:s/></text:span><text:span text:style-name="T1137">que</text:span><text:span text:style-name="T1138"><text:s/></text:span>o<text:span text:style-name="T1139"><text:s/></text:span><text:span text:style-name="T1140">patrimônio</text:span><text:span text:style-name="T1141"><text:s/></text:span><text:span text:style-name="T1142">que</text:span><text:span text:style-name="T1143"><text:s/></text:span><text:span text:style-name="T1144">existe</text:span><text:span text:style-name="T1145"><text:s/></text:span><text:span text:style-name="T1146">hoje</text:span><text:span text:style-name="T1147"><text:s/></text:span><text:span text:style-name="T1148">seja</text:span><text:span text:style-name="T1149"><text:s/></text:span><text:span text:style-name="T1150">conservado</text:span><text:span text:style-name="T1151"><text:s/></text:span>para<text:span text:style-name="T1152"><text:s/></text:span>as<text:span text:style-name="T1153"><text:s/></text:span><text:span text:style-name="T1154">futuras</text:span><text:span text:style-name="T1155"><text:s/></text:span><text:span text:style-name="T1156">gerações.</text:span></text:p>
      <text:p text:style-name="P1157"/>
      <text:list text:style-name="LFO1" text:continue-numbering="true">
        <text:list-item>
          <text:p text:style-name="P1158">OBJETIVO</text:p>
        </text:list-item>
      </text:list>
      <text:p text:style-name="P1159"><text:span text:style-name="T1160">Caracterizar</text:span><text:span text:style-name="T1161"><text:s/></text:span><text:span text:style-name="T1162">tecnologicamente</text:span><text:span text:style-name="T1163"><text:s/></text:span><text:span text:style-name="T1164">as</text:span><text:span text:style-name="T1165"><text:s/></text:span><text:span text:style-name="T1166">argamassas</text:span><text:span text:style-name="T1167"><text:s/></text:span>que<text:span text:style-name="T1168"><text:s/></text:span><text:span text:style-name="T1169">compõem</text:span><text:span text:style-name="T1170"><text:s/></text:span>cada<text:span text:style-name="T1171"><text:s/></text:span>andar<text:span text:style-name="T1172"><text:s/></text:span>do<text:span text:style-name="T1173"><text:s/></text:span><text:span text:style-name="T1174">Palácio</text:span><text:span text:style-name="T1175"><text:s/></text:span><text:span text:style-name="T1176">Gustavo</text:span><text:span text:style-name="T1177"><text:s/></text:span><text:span text:style-name="T1178">Capanema</text:span><text:s/>na<text:s/><text:span text:style-name="T1179">cidade</text:span><text:s/>do<text:s/><text:span text:style-name="T1180">Rio</text:span><text:s/>de<text:span text:style-name="T1181"><text:s/></text:span><text:span text:style-name="T1182">Janeiro,</text:span><text:span text:style-name="T1183"><text:s/></text:span><text:span text:style-name="T1184">fundado</text:span><text:s/>na<text:span text:style-name="T1185"><text:s/></text:span><text:span text:style-name="T1186">década</text:span><text:s/><text:span text:style-name="T1187">de</text:span><text:s/>1940.</text:p>
      <text:p text:style-name="P1188"/>
      <text:list text:style-name="LFO1" text:continue-numbering="true">
        <text:list-item>
          <text:p text:style-name="P1189"><text:span text:style-name="T1190">METODOLOGIA</text:span></text:p>
        </text:list-item>
      </text:list>
      <text:p text:style-name="P1191">Para<text:span text:style-name="T1192"><text:s/></text:span><text:span text:style-name="T1193">realização</text:span><text:span text:style-name="T1194"><text:s/></text:span><text:span text:style-name="T1195">dos</text:span><text:span text:style-name="T1196"><text:s/></text:span><text:span text:style-name="T1197">ensaios</text:span><text:span text:style-name="T1198"><text:s/></text:span><text:span text:style-name="T1199">foram</text:span><text:span text:style-name="T1200"><text:s/></text:span>coletados<text:span text:style-name="T1201"><text:s/></text:span><text:span text:style-name="T1202">pequenos</text:span><text:span text:style-name="T1203"><text:s/></text:span><text:span text:style-name="T1204">pedaços</text:span><text:span text:style-name="T1205"><text:s/></text:span><text:span text:style-name="T1206">contendo</text:span><text:span text:style-name="T1207"><text:s/></text:span><text:span text:style-name="T1208">cerca</text:span><text:span text:style-name="T1209"><text:s/></text:span>de<text:span text:style-name="T1210"><text:s/></text:span>300g<text:span text:style-name="T1211"><text:s/></text:span>de<text:span text:style-name="T1212"><text:s/></text:span><text:span text:style-name="T1213">argamassas</text:span><text:s/>do<text:s/><text:span text:style-name="T1214">2º</text:span><text:span text:style-name="T1215"><text:s/></text:span>ao<text:s/><text:span text:style-name="T1216">14º</text:span><text:span text:style-name="T1217"><text:s/></text:span><text:span text:style-name="T1218">andar</text:span><text:span text:style-name="T1219"><text:s/></text:span>a<text:span text:style-name="T1220"><text:s/></text:span>fim<text:span text:style-name="T1221"><text:s/></text:span>de se<text:s/><text:span text:style-name="T1222">observar</text:span><text:span text:style-name="T1223"><text:s/></text:span>a<text:s/><text:span text:style-name="T1224">homogeneidade</text:span><text:span text:style-name="T1225"><text:s/></text:span>das<text:s/><text:span text:style-name="T1226">argamassas,</text:span><text:s/><text:span text:style-name="T1227">que</text:span><text:s/><text:span text:style-name="T1228">foram</text:span><text:span text:style-name="T1229"><text:s/></text:span><text:span text:style-name="T1230">avaliadas</text:span><text:span text:style-name="T1231"><text:s/></text:span><text:span text:style-name="T1232">quimicamente</text:span><text:span text:style-name="T1233"><text:s/></text:span>por<text:span text:style-name="T1234"><text:s/></text:span><text:span text:style-name="T1235">meio</text:span><text:span text:style-name="T1236"><text:s/></text:span>da<text:span text:style-name="T1237"><text:s/></text:span><text:span text:style-name="T1238">técnica</text:span><text:span text:style-name="T1239"><text:s/></text:span>de<text:span text:style-name="T1240"><text:s/></text:span><text:span text:style-name="T1241">fluorescência</text:span><text:span text:style-name="T1242"><text:s/></text:span>de<text:span text:style-name="T1243"><text:s/></text:span>raios-X<text:span text:style-name="T1244"><text:s/></text:span><text:span text:style-name="T1245">(FRX),</text:span><text:span text:style-name="T1246"><text:s/></text:span><text:span text:style-name="T1247">mineralogicamente,</text:span><text:span text:style-name="T1248"><text:s/></text:span>por<text:span text:style-name="T1249"><text:s/></text:span><text:span text:style-name="T1250">meio</text:span><text:span text:style-name="T1251"><text:s/></text:span>do<text:s/><text:span text:style-name="T1252">método</text:span><text:span text:style-name="T1253"><text:s/></text:span>de<text:span text:style-name="T1254"><text:s/></text:span><text:span text:style-name="T1255">difração</text:span><text:span text:style-name="T1256"><text:s/></text:span>de<text:span text:style-name="T1257"><text:s/></text:span><text:span text:style-name="T1258">raios-X</text:span><text:span text:style-name="T1259"><text:s/></text:span><text:span text:style-name="T1260">(DRX),</text:span><text:span text:style-name="T1261"><text:s/></text:span><text:span text:style-name="T1262">determinação</text:span><text:span text:style-name="T1263"><text:s/></text:span><text:span text:style-name="T1264">dos</text:span><text:span text:style-name="T1265"><text:s/></text:span><text:span text:style-name="T1266">índices</text:span><text:span text:style-name="T1267"><text:s/></text:span><text:span text:style-name="T1268">físicos</text:span><text:span text:style-name="T1269"><text:s/></text:span><text:span text:style-name="T1270">segundo</text:span><text:span text:style-name="T1271"><text:s/></text:span>a<text:span text:style-name="T1272"><text:s/></text:span><text:span text:style-name="T1273">norma</text:span><text:span text:style-name="T1274"><text:s/></text:span><text:span text:style-name="T1275">ABNT</text:span><text:span text:style-name="T1276"><text:s/></text:span><text:span text:style-name="T1277">12.766/92</text:span><text:span text:style-name="T1278"><text:s/></text:span>e<text:span text:style-name="T1279"><text:s/></text:span><text:span text:style-name="T1280">reconstituição</text:span><text:span text:style-name="T1281"><text:s/></text:span><text:span text:style-name="T1282">do</text:span><text:span text:style-name="T1283"><text:s/></text:span><text:span text:style-name="T1284">traço</text:span><text:span text:style-name="T1285"><text:s/></text:span><text:span text:style-name="T1286">utilizando-se</text:span><text:span text:style-name="T1287"><text:s/></text:span>a<text:span text:style-name="T1288"><text:s/></text:span><text:span text:style-name="T1289">relação</text:span><text:span text:style-name="T1290"><text:s/></text:span><text:span text:style-name="T1291">SiO</text:span><text:span text:style-name="T1292">2</text:span><text:span text:style-name="T1293">/CaCO</text:span><text:span text:style-name="T1294">3</text:span><text:span text:style-name="T1295"><text:s/></text:span><text:span text:style-name="T1296">obtida</text:span><text:span text:style-name="T1297"><text:s/></text:span>por<text:s/><text:span text:style-name="T1298">FRX.</text:span></text:p>
      <text:p text:style-name="P1299"/>
      <text:list text:style-name="LFO1" text:continue-numbering="true">
        <text:list-item>
          <text:p text:style-name="P1300"><text:span text:style-name="T1301">RESULTADOS</text:span><text:span text:style-name="T1302"><text:s/></text:span>E<text:s/><text:span text:style-name="T1303">DISCUSSÃO</text:span></text:p>
        </text:list-item>
      </text:list>
      <text:p text:style-name="P1304"/>
      <text:list text:style-name="LFO1" text:continue-numbering="true">
        <text:list-item>
          <text:list>
            <text:list-item>
              <text:p text:style-name="P1305"><text:span text:style-name="T1306">Fluorescência</text:span><text:span text:style-name="T1307"><text:s/>de Raios-X</text:span></text:p>
            </text:list-item>
          </text:list>
        </text:list-item>
      </text:list>
      <text:p text:style-name="P1308"><text:span text:style-name="T1309">Na</text:span><text:span text:style-name="T1310"><text:s/></text:span><text:span text:style-name="T1311">Tabela</text:span><text:span text:style-name="T1312"><text:s/></text:span>1<text:span text:style-name="T1313"><text:s/></text:span><text:span text:style-name="T1314">verificam-se</text:span><text:span text:style-name="T1315"><text:s/></text:span>os<text:span text:style-name="T1316"><text:s/></text:span><text:span text:style-name="T1317">resultados</text:span><text:span text:style-name="T1318"><text:s/></text:span>da<text:span text:style-name="T1319"><text:s/></text:span><text:span text:style-name="T1320">análise</text:span><text:span text:style-name="T1321"><text:s/></text:span><text:span text:style-name="T1322">química</text:span><text:span text:style-name="T1323"><text:s/></text:span>por<text:span text:style-name="T1324"><text:s/></text:span><text:span text:style-name="T1325">FRX</text:span><text:span text:style-name="T1326"><text:s/></text:span>das<text:span text:style-name="T1327"><text:s/></text:span><text:span text:style-name="T1328">amostras</text:span><text:span text:style-name="T1329"><text:s/></text:span>e<text:span text:style-name="T1330"><text:s/></text:span>observa-se<text:span text:style-name="T1331"><text:s/></text:span>um<text:span text:style-name="T1332"><text:s/></text:span><text:span text:style-name="T1333">comportamento</text:span><text:s/><text:span text:style-name="T1334">muito</text:span><text:s/><text:span text:style-name="T1335">similar</text:span><text:span text:style-name="T1336"><text:s/></text:span>na<text:s/><text:span text:style-name="T1337">composição</text:span><text:s/><text:span text:style-name="T1338">das</text:span><text:span text:style-name="T1339"><text:s/></text:span><text:span text:style-name="T1340">argamassas</text:span><text:span text:style-name="T1341"><text:s/></text:span>com<text:span text:style-name="T1342"><text:s/>valores</text:span><text:s/><text:span text:style-name="T1343">de</text:span><text:s/>SiO<text:span text:style-name="T1344">2</text:span><text:span text:style-name="T1345"><text:s/></text:span>em<text:span text:style-name="T1346"><text:s/>média</text:span><text:span text:style-name="T1347"><text:s/></text:span>de<text:span text:style-name="T1348"><text:s/></text:span>60%,<text:s/><text:span text:style-name="T1349">referente</text:span><text:s/>à<text:s/><text:span text:style-name="T1350">quantidade</text:span><text:s/>de<text:s/><text:span text:style-name="T1351">areia/cimento</text:span><text:s/>e<text:span text:style-name="T1352"><text:s/></text:span><text:span text:style-name="T1353">cálcio,</text:span><text:s/>em<text:span text:style-name="T1354"><text:s/></text:span><text:span text:style-name="T1355">média</text:span><text:s/>de 15%,<text:s/><text:span text:style-name="T1356">referente</text:span><text:s/>à<text:span text:style-name="T1357"><text:s/></text:span><text:span text:style-name="T1358">presença</text:span><text:span text:style-name="T1359"><text:s/></text:span>da<text:span text:style-name="T1360"><text:s/></text:span><text:span text:style-name="T1361">cal.</text:span><text:span text:style-name="T1362"><text:s/></text:span><text:span text:style-name="T1363">Os</text:span><text:span text:style-name="T1364"><text:s/></text:span><text:span text:style-name="T1365">teores</text:span><text:span text:style-name="T1366"><text:s/></text:span>de<text:span text:style-name="T1367"><text:s/></text:span><text:span text:style-name="T1368">alumínio</text:span><text:span text:style-name="T1369"><text:s/></text:span><text:span text:style-name="T1370">encontram-se,</text:span><text:span text:style-name="T1371"><text:s/></text:span>em<text:span text:style-name="T1372"><text:s/></text:span><text:span text:style-name="T1373">média,</text:span><text:span text:style-name="T1374"><text:s/></text:span>na<text:span text:style-name="T1375"><text:s/></text:span><text:span text:style-name="T1376">ordem</text:span><text:span text:style-name="T1377"><text:s/></text:span>de<text:span text:style-name="T1378"><text:s/></text:span>7,5%,<text:span text:style-name="T1379"><text:s/></text:span><text:span text:style-name="T1380">associado</text:span><text:span text:style-name="T1381"><text:s/></text:span>com<text:span text:style-name="T1382"><text:s/></text:span>o<text:span text:style-name="T1383"><text:s/></text:span><text:span text:style-name="T1384">silício,</text:span><text:span text:style-name="T1385"><text:s/></text:span><text:span text:style-name="T1386">confirmando</text:span><text:span text:style-name="T1387"><text:s/></text:span>a<text:span text:style-name="T1388"><text:s/></text:span><text:span text:style-name="T1389">presença</text:span><text:span text:style-name="T1390"><text:s/></text:span>de<text:span text:style-name="T1391"><text:s/></text:span><text:span text:style-name="T1392">alumino</text:span><text:span text:style-name="T1393"><text:s/></text:span><text:span text:style-name="T1394">silicatos,</text:span><text:span text:style-name="T1395"><text:s/></text:span><text:span text:style-name="T1396">talvez</text:span><text:span text:style-name="T1397"><text:s/></text:span><text:span text:style-name="T1398">oriundos</text:span><text:span text:style-name="T1399"><text:s/></text:span>de<text:span text:style-name="T1400"><text:s/></text:span><text:span text:style-name="T1401">argila</text:span><text:span text:style-name="T1402"><text:s/></text:span><text:span text:style-name="T1403">e/ou</text:span><text:span text:style-name="T1404"><text:s/></text:span><text:span text:style-name="T1405">cimento</text:span><text:s/><text:span text:style-name="T1406">aplicado.</text:span></text:p>
      <text:p text:style-name="P1407">Em<text:span text:style-name="T1408"><text:s/></text:span><text:span text:style-name="T1409">alguns</text:span><text:span text:style-name="T1410"><text:s/></text:span><text:span text:style-name="T1411">andares</text:span><text:span text:style-name="T1412"><text:s/></text:span><text:span text:style-name="T1413">específicos</text:span><text:span text:style-name="T1414"><text:s/></text:span><text:span text:style-name="T1415">verifica-se</text:span><text:span text:style-name="T1416"><text:s/></text:span>um<text:span text:style-name="T1417"><text:s/></text:span><text:span text:style-name="T1418">comportamento</text:span><text:span text:style-name="T1419"><text:s/></text:span><text:span text:style-name="T1420">diferenciado,</text:span><text:span text:style-name="T1421"><text:s/></text:span><text:span text:style-name="T1422">como</text:span><text:span text:style-name="T1423"><text:s/></text:span>é<text:span text:style-name="T1424"><text:s/></text:span><text:span text:style-name="T1425">ocaso</text:span><text:span text:style-name="T1426"><text:s/></text:span>do<text:span text:style-name="T1427"><text:s/></text:span>4º<text:span text:style-name="T1428"><text:s/></text:span><text:span text:style-name="T1429">andar,</text:span><text:span text:style-name="T1430"><text:s/></text:span>com<text:span text:style-name="T1431"><text:s/></text:span>teor<text:span text:style-name="T1432"><text:s/></text:span>de<text:span text:style-name="T1433"><text:s/></text:span><text:span text:style-name="T1434">sílica</text:span><text:span text:style-name="T1435"><text:s/></text:span><text:span text:style-name="T1436">em</text:span><text:span text:style-name="T1437"><text:s/></text:span>78%<text:span text:style-name="T1438"><text:s/></text:span>e<text:span text:style-name="T1439"><text:s/></text:span>baixo<text:span text:style-name="T1440"><text:s/></text:span><text:span text:style-name="T1441">teor</text:span><text:span text:style-name="T1442"><text:s/></text:span>de<text:span text:style-name="T1443"><text:s/></text:span><text:span text:style-name="T1444">alumina,</text:span><text:span text:style-name="T1445"><text:s/></text:span>0,3%,<text:span text:style-name="T1446"><text:s/></text:span><text:span text:style-name="T1447">indicando</text:span><text:span text:style-name="T1448"><text:s/></text:span><text:span text:style-name="T1449">que</text:span><text:span text:style-name="T1450"><text:s/></text:span>nesse<text:span text:style-name="T1451"><text:s/></text:span><text:span text:style-name="T1452">ponto</text:span><text:span text:style-name="T1453"><text:s/></text:span><text:span text:style-name="T1454">avaliado,</text:span><text:span text:style-name="T1455"><text:s/></text:span><text:span text:style-name="T1456">praticamente</text:span><text:span text:style-name="T1457"><text:s/></text:span>a<text:span text:style-name="T1458"><text:s/></text:span><text:span text:style-name="T1459">amostra</text:span><text:span text:style-name="T1460"><text:s/></text:span>é<text:span text:style-name="T1461"><text:s/></text:span>de<text:span text:style-name="T1462"><text:s/></text:span><text:span text:style-name="T1463">areia</text:span><text:span text:style-name="T1464"><text:s/></text:span><text:span text:style-name="T1465">pura</text:span><text:span text:style-name="T1466"><text:s/></text:span><text:span text:style-name="T1467">com</text:span><text:span text:style-name="T1468"><text:s/></text:span>baixo<text:span text:style-name="T1469"><text:s/></text:span><text:span text:style-name="T1470">teor</text:span><text:span text:style-name="T1471"><text:s/></text:span>de<text:span text:style-name="T1472"><text:s/></text:span><text:span text:style-name="T1473">argila</text:span><text:span text:style-name="T1474"><text:s/></text:span>e<text:span text:style-name="T1475"><text:s/></text:span><text:span text:style-name="T1476">cal.</text:span><text:span text:style-name="T1477"><text:s/></text:span>Já<text:span text:style-name="T1478"><text:s/></text:span>o<text:span text:style-name="T1479"><text:s/></text:span><text:span text:style-name="T1480">5º</text:span><text:span text:style-name="T1481"><text:s/></text:span><text:span text:style-name="T1482">andar</text:span><text:span text:style-name="T1483"><text:s/></text:span><text:span text:style-name="T1484">apresenta</text:span><text:span text:style-name="T1485"><text:s/></text:span>o<text:span text:style-name="T1486"><text:s/></text:span><text:span text:style-name="T1487">menor</text:span><text:span text:style-name="T1488"><text:s/></text:span>teor<text:span text:style-name="T1489"><text:s/></text:span><text:span text:style-name="T1490">de</text:span><text:span text:style-name="T1491"><text:s/></text:span><text:span text:style-name="T1492">sílica</text:span><text:span text:style-name="T1493"><text:s/></text:span><text:span text:style-name="T1494">(~30%)</text:span><text:span text:style-name="T1495"><text:s/></text:span>e<text:span text:style-name="T1496"><text:s/></text:span><text:span text:style-name="T1497">altos</text:span><text:span text:style-name="T1498"><text:s/></text:span><text:span text:style-name="T1499">valores</text:span><text:span text:style-name="T1500"><text:s/></text:span>de<text:span text:style-name="T1501"><text:s/></text:span><text:span text:style-name="T1502">CaO</text:span><text:span text:style-name="T1503"><text:s/></text:span><text:span text:style-name="T1504">(~30%)</text:span><text:span text:style-name="T1505"><text:s/></text:span>e<text:span text:style-name="T1506"><text:s/></text:span><text:span text:style-name="T1507">PPC</text:span><text:span text:style-name="T1508"><text:s/></text:span>de<text:span text:style-name="T1509"><text:s/></text:span><text:span text:style-name="T1510">(~30%),</text:span><text:span text:style-name="T1511"><text:s/></text:span><text:span text:style-name="T1512">indicando</text:span><text:span text:style-name="T1513"><text:s/></text:span>o<text:span text:style-name="T1514"><text:s/></text:span><text:span text:style-name="T1515">altíssimo</text:span><text:span text:style-name="T1516"><text:s/></text:span>teor<text:span text:style-name="T1517"><text:s/></text:span>de<text:span text:style-name="T1518"><text:s/></text:span>cal<text:span text:style-name="T1519"><text:s/></text:span><text:span text:style-name="T1520">nessa</text:span><text:span text:style-name="T1521"><text:s/></text:span><text:span text:style-name="T1522">amostra.</text:span><text:span text:style-name="T1523"><text:s/></text:span>A<text:span text:style-name="T1524"><text:s/></text:span>perda<text:span text:style-name="T1525"><text:s/></text:span>por<text:span text:style-name="T1526"><text:s/></text:span><text:span text:style-name="T1527">calcinação</text:span><text:span text:style-name="T1528"><text:s/></text:span><text:span text:style-name="T1529">(PPC)</text:span><text:span text:style-name="T1530"><text:s/></text:span><text:span text:style-name="T1531">está</text:span><text:span text:style-name="T1532"><text:s/></text:span><text:span text:style-name="T1533">relacionado</text:span><text:span text:style-name="T1534"><text:s/></text:span>com<text:span text:style-name="T1535"><text:s/></text:span>a<text:span text:style-name="T1536"><text:s/></text:span><text:span text:style-name="T1537">presença</text:span><text:span text:style-name="T1538"><text:s/></text:span>de<text:span text:style-name="T1539"><text:s/></text:span><text:span text:style-name="T1540">carbonatos</text:span><text:span text:style-name="T1541"><text:s/></text:span>e<text:span text:style-name="T1542"><text:s/></text:span><text:span text:style-name="T1543">está</text:span><text:span text:style-name="T1544"><text:s/></text:span><text:span text:style-name="T1545">conjugada</text:span><text:span text:style-name="T1546"><text:s/></text:span><text:span text:style-name="T1547">com</text:span><text:span text:style-name="T1548"><text:s/></text:span>o<text:span text:style-name="T1549"><text:s/></text:span><text:span text:style-name="T1550">cálcio</text:span><text:span text:style-name="T1551"><text:s/></text:span><text:span text:style-name="T1552">na</text:span><text:span text:style-name="T1553"><text:s/></text:span><text:span text:style-name="T1554">formação</text:span><text:span text:style-name="T1555"><text:s/></text:span>do<text:span text:style-name="T1556"><text:s/></text:span><text:span text:style-name="T1557">carbonato</text:span><text:span text:style-name="T1558"><text:s/></text:span>de<text:span text:style-name="T1559"><text:s/></text:span><text:span text:style-name="T1560">cálcio.</text:span><text:span text:style-name="T1561"><text:s/></text:span><text:span text:style-name="T1562">Dessa</text:span><text:span text:style-name="T1563"><text:s/></text:span><text:span text:style-name="T1564">forma,</text:span><text:span text:style-name="T1565"><text:s/></text:span>essa<text:span text:style-name="T1566"><text:s/></text:span><text:span text:style-name="T1567">amostra</text:span><text:span text:style-name="T1568"><text:s/></text:span><text:span text:style-name="T1569">apresenta</text:span><text:span text:style-name="T1570"><text:s/></text:span><text:span text:style-name="T1571">cerca</text:span><text:span text:style-name="T1572"><text:s/></text:span>de<text:span text:style-name="T1573"><text:s/></text:span>60%<text:span text:style-name="T1574"><text:s/></text:span>de<text:span text:style-name="T1575"><text:s/></text:span><text:span text:style-name="T1576">cal.</text:span><text:span text:style-name="T1577"><text:s/></text:span>Já<text:span text:style-name="T1578"><text:s/></text:span>no<text:span text:style-name="T1579"><text:s/></text:span>13º<text:span text:style-name="T1580"><text:s/></text:span><text:span text:style-name="T1581">andar</text:span><text:span text:style-name="T1582"><text:s/></text:span>a<text:span text:style-name="T1583"><text:s/></text:span><text:span text:style-name="T1584">situação</text:span><text:span text:style-name="T1585"><text:s/></text:span>é<text:span text:style-name="T1586"><text:s/></text:span><text:span text:style-name="T1587">complemente</text:span><text:span text:style-name="T1588"><text:s/></text:span>oposto,<text:span text:style-name="T1589"><text:s/></text:span><text:span text:style-name="T1590">observando-se</text:span><text:span text:style-name="T1591"><text:s/></text:span><text:span text:style-name="T1592">um</text:span><text:span text:style-name="T1593"><text:s/></text:span>alto<text:span text:style-name="T1594"><text:s/></text:span><text:span text:style-name="T1595">teor</text:span><text:span text:style-name="T1596"><text:s/></text:span>de<text:span text:style-name="T1597"><text:s/></text:span>SiO<text:span text:style-name="T1598">2</text:span><text:span text:style-name="T1599"><text:s/></text:span><text:span text:style-name="T1600">(~70%)</text:span><text:span text:style-name="T1601"><text:s/></text:span>e<text:span text:style-name="T1602"><text:s/></text:span><text:span text:style-name="T1603">teores</text:span><text:span text:style-name="T1604"><text:s/></text:span>de<text:span text:style-name="T1605"><text:s/></text:span><text:span text:style-name="T1606">cálcio</text:span><text:span text:style-name="T1607"><text:s/></text:span>e<text:span text:style-name="T1608"><text:s/></text:span><text:span text:style-name="T1609">PPC</text:span><text:span text:style-name="T1610"><text:s/></text:span><text:span text:style-name="T1611">juntos</text:span><text:span text:style-name="T1612"><text:s/></text:span>na<text:span text:style-name="T1613"><text:s/></text:span><text:span text:style-name="T1614">ordem</text:span><text:span text:style-name="T1615"><text:s/></text:span>de<text:span text:style-name="T1616"><text:s/></text:span>10%,<text:span text:style-name="T1617"><text:s/></text:span>ou<text:span text:style-name="T1618"><text:s/></text:span><text:span text:style-name="T1619">seja,</text:span><text:span text:style-name="T1620"><text:s/></text:span>a<text:span text:style-name="T1621"><text:s/></text:span><text:span text:style-name="T1622">amostra</text:span><text:span text:style-name="T1623"><text:s/></text:span>em<text:span text:style-name="T1624"><text:s/></text:span><text:span text:style-name="T1625">questão</text:span><text:span text:style-name="T1626"><text:s/></text:span><text:span text:style-name="T1627">apresenta</text:span><text:span text:style-name="T1628"><text:s/></text:span><text:span text:style-name="T1629">majoritariamente</text:span><text:span text:style-name="T1630"><text:s/></text:span><text:span text:style-name="T1631">areia</text:span><text:span text:style-name="T1632"><text:s/></text:span>e<text:span text:style-name="T1633"><text:s/></text:span><text:span text:style-name="T1634">cimento,</text:span><text:s/><text:span text:style-name="T1635">visto</text:span><text:s/>que<text:span text:style-name="T1636"><text:s/></text:span>o<text:s/><text:span text:style-name="T1637">teor</text:span><text:s/><text:span text:style-name="T1638">de<text:s/></text:span><text:span text:style-name="T1639">alumina</text:span><text:s/><text:span text:style-name="T1640">aumenta</text:span><text:span text:style-name="T1641"><text:s/></text:span><text:span text:style-name="T1642">substancialmente</text:span><text:s/><text:span text:style-name="T1643">nesse</text:span><text:span text:style-name="T1644"><text:s/></text:span><text:span text:style-name="T1645">ponto</text:span><text:s/><text:span text:style-name="T1646">(15%).</text:span></text:p>
      <text:soft-page-break/>
      <text:p text:style-name="P1647"><draw:custom-shape svg:x="1.18194in" svg:y="0.48472in" svg:width="5.90833in" svg:height="0.00139in" draw:z-index="0" draw:id="id12" draw:style-name="a12" draw:name="Freeform 41"><svg:title/><svg:desc/><draw:enhanced-geometry draw:type="non-primitive" svg:viewBox="0 0 5402580 1270" draw:enhanced-path="M 0 0 L 5401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2580"/><draw:equation draw:name="f7" draw:formula="?f4 / 1270"/><draw:equation draw:name="f8" draw:formula="0 / ?f6"/><draw:equation draw:name="f9" draw:formula="0 / ?f7"/><draw:equation draw:name="f10" draw:formula="5401945 / ?f6"/><draw:equation draw:name="f11" draw:formula="5402580 / ?f6"/><draw:equation draw:name="f12" draw:formula="1270 / ?f7"/></draw:enhanced-geometry></draw:custom-shape><text:span text:style-name="T1680">Tabela</text:span><text:span text:style-name="T1681"><text:s/>1.<text:s/></text:span><text:span text:style-name="T1682">Composição</text:span><text:s/><text:span text:style-name="T1683">Química</text:span><text:s/><text:span text:style-name="T1684">(%)</text:span><text:s/>por<text:span text:style-name="T1685"><text:s/></text:span><text:span text:style-name="T1686">FRX</text:span><text:span text:style-name="T1687"><text:s/></text:span><text:span text:style-name="T1688">das</text:span><text:s/><text:span text:style-name="T1689">argamassas.</text:span></text:p>
      <text:p text:style-name="P1690"/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<text:span text:style-name="T1703">Andares</text:span><text:span text:style-name="T1704"><text:s/></text:span><text:span text:style-name="T1705">2º</text:span></text:p>
          </table:table-cell>
          <table:table-cell table:style-name="TableCell1706">
            <text:p text:style-name="P1707"><text:span text:style-name="T1708">SiO</text:span><text:span text:style-name="T1709">2</text:span></text:p>
            <text:p text:style-name="P1710"><text:span text:style-name="T1711">60,3</text:span></text:p>
          </table:table-cell>
          <table:table-cell table:style-name="TableCell1712">
            <text:p text:style-name="P1713"><text:span text:style-name="T1714">CaO</text:span></text:p>
            <text:p text:style-name="P1715"><text:span text:style-name="T1716">16,0</text:span></text:p>
          </table:table-cell>
          <table:table-cell table:style-name="TableCell1717">
            <text:p text:style-name="P1718"><text:span text:style-name="T1719">Na</text:span><text:span text:style-name="T1720">2</text:span><text:span text:style-name="T1721">O</text:span></text:p>
            <text:p text:style-name="P1722"><text:span text:style-name="T1723">1,1</text:span></text:p>
          </table:table-cell>
          <table:table-cell table:style-name="TableCell1724">
            <text:p text:style-name="P1725"><text:span text:style-name="T1726">MgO</text:span></text:p>
            <text:p text:style-name="P1727"><text:span text:style-name="T1728">0,6</text:span></text:p>
          </table:table-cell>
          <table:table-cell table:style-name="TableCell1729">
            <text:p text:style-name="P1730"><text:span text:style-name="T1731">Al</text:span><text:span text:style-name="T1732">2</text:span><text:span text:style-name="T1733">O</text:span><text:span text:style-name="T1734">3</text:span></text:p>
            <text:p text:style-name="P1735"><text:span text:style-name="T1736">7,8</text:span></text:p>
          </table:table-cell>
          <table:table-cell table:style-name="TableCell1737">
            <text:p text:style-name="P1738"><text:span text:style-name="T1739">Fe</text:span><text:span text:style-name="T1740">2</text:span><text:span text:style-name="T1741">O</text:span><text:span text:style-name="T1742">3</text:span></text:p>
            <text:p text:style-name="P1743"><text:span text:style-name="T1744">1,2</text:span></text:p>
          </table:table-cell>
          <table:table-cell table:style-name="TableCell1745">
            <text:p text:style-name="P1746"><text:span text:style-name="T1747">PPC</text:span></text:p>
            <text:p text:style-name="P1748"><text:span text:style-name="T1749">11,0</text:span></text:p>
          </table:table-cell>
        </table:table-row>
        <table:table-row table:style-name="TableRow1750">
          <table:table-cell table:style-name="TableCell1751">
            <text:p text:style-name="P1752"><text:span text:style-name="T1753">3º</text:span></text:p>
          </table:table-cell>
          <table:table-cell table:style-name="TableCell1754">
            <text:p text:style-name="P1755"><text:span text:style-name="T1756">60,0</text:span></text:p>
          </table:table-cell>
          <table:table-cell table:style-name="TableCell1757">
            <text:p text:style-name="P1758"><text:span text:style-name="T1759">15,7</text:span></text:p>
          </table:table-cell>
          <table:table-cell table:style-name="TableCell1760">
            <text:p text:style-name="P1761"><text:span text:style-name="T1762">1,0</text:span></text:p>
          </table:table-cell>
          <table:table-cell table:style-name="TableCell1763">
            <text:p text:style-name="P1764"><text:span text:style-name="T1765">0,6</text:span></text:p>
          </table:table-cell>
          <table:table-cell table:style-name="TableCell1766">
            <text:p text:style-name="P1767"><text:span text:style-name="T1768">8,0</text:span></text:p>
          </table:table-cell>
          <table:table-cell table:style-name="TableCell1769">
            <text:p text:style-name="P1770"><text:span text:style-name="T1771">1,1</text:span></text:p>
          </table:table-cell>
          <table:table-cell table:style-name="TableCell1772">
            <text:p text:style-name="P1773"><text:span text:style-name="T1774">12,0</text:span></text:p>
          </table:table-cell>
        </table:table-row>
        <table:table-row table:style-name="TableRow1775">
          <table:table-cell table:style-name="TableCell1776">
            <text:p text:style-name="P1777"><text:span text:style-name="T1778">4º</text:span></text:p>
          </table:table-cell>
          <table:table-cell table:style-name="TableCell1779">
            <text:p text:style-name="P1780"><text:span text:style-name="T1781">78,0</text:span></text:p>
          </table:table-cell>
          <table:table-cell table:style-name="TableCell1782">
            <text:p text:style-name="P1783"><text:span text:style-name="T1784">10,5</text:span></text:p>
          </table:table-cell>
          <table:table-cell table:style-name="TableCell1785">
            <text:p text:style-name="P1786"><text:span text:style-name="T1787">0,8</text:span></text:p>
          </table:table-cell>
          <table:table-cell table:style-name="TableCell1788">
            <text:p text:style-name="P1789"><text:span text:style-name="T1790">0,1</text:span></text:p>
          </table:table-cell>
          <table:table-cell table:style-name="TableCell1791">
            <text:p text:style-name="P1792"><text:span text:style-name="T1793">0,3</text:span></text:p>
          </table:table-cell>
          <table:table-cell table:style-name="TableCell1794">
            <text:p text:style-name="P1795"><text:span text:style-name="T1796">1,0</text:span></text:p>
          </table:table-cell>
          <table:table-cell table:style-name="TableCell1797">
            <text:p text:style-name="P1798"><text:span text:style-name="T1799">9,0</text:span></text:p>
          </table:table-cell>
        </table:table-row>
        <table:table-row table:style-name="TableRow1800">
          <table:table-cell table:style-name="TableCell1801">
            <text:p text:style-name="P1802"><text:span text:style-name="T1803">5º</text:span></text:p>
          </table:table-cell>
          <table:table-cell table:style-name="TableCell1804">
            <text:p text:style-name="P1805"><text:span text:style-name="T1806">27,8</text:span></text:p>
          </table:table-cell>
          <table:table-cell table:style-name="TableCell1807">
            <text:p text:style-name="P1808"><text:span text:style-name="T1809">29,7</text:span></text:p>
          </table:table-cell>
          <table:table-cell table:style-name="TableCell1810">
            <text:p text:style-name="P1811"><text:span text:style-name="T1812">1,6</text:span></text:p>
          </table:table-cell>
          <table:table-cell table:style-name="TableCell1813">
            <text:p text:style-name="P1814"><text:span text:style-name="T1815">0,5</text:span></text:p>
          </table:table-cell>
          <table:table-cell table:style-name="TableCell1816">
            <text:p text:style-name="P1817"><text:span text:style-name="T1818">3,3</text:span></text:p>
          </table:table-cell>
          <table:table-cell table:style-name="TableCell1819">
            <text:p text:style-name="P1820"><text:span text:style-name="T1821">0,9</text:span></text:p>
          </table:table-cell>
          <table:table-cell table:style-name="TableCell1822">
            <text:p text:style-name="P1823"><text:span text:style-name="T1824">28,8</text:span></text:p>
          </table:table-cell>
        </table:table-row>
        <table:table-row table:style-name="TableRow1825">
          <table:table-cell table:style-name="TableCell1826">
            <text:p text:style-name="P1827"><text:span text:style-name="T1828">6º</text:span></text:p>
          </table:table-cell>
          <table:table-cell table:style-name="TableCell1829">
            <text:p text:style-name="P1830"><text:span text:style-name="T1831">65,0</text:span></text:p>
          </table:table-cell>
          <table:table-cell table:style-name="TableCell1832">
            <text:p text:style-name="P1833"><text:span text:style-name="T1834">14,1</text:span></text:p>
          </table:table-cell>
          <table:table-cell table:style-name="TableCell1835">
            <text:p text:style-name="P1836"><text:span text:style-name="T1837">1,0</text:span></text:p>
          </table:table-cell>
          <table:table-cell table:style-name="TableCell1838">
            <text:p text:style-name="P1839"><text:span text:style-name="T1840">0,7</text:span></text:p>
          </table:table-cell>
          <table:table-cell table:style-name="TableCell1841">
            <text:p text:style-name="P1842"><text:span text:style-name="T1843">7,0</text:span></text:p>
          </table:table-cell>
          <table:table-cell table:style-name="TableCell1844">
            <text:p text:style-name="P1845"><text:span text:style-name="T1846">1,2</text:span></text:p>
          </table:table-cell>
          <table:table-cell table:style-name="TableCell1847">
            <text:p text:style-name="P1848"><text:span text:style-name="T1849">11,0</text:span></text:p>
          </table:table-cell>
        </table:table-row>
        <table:table-row table:style-name="TableRow1850">
          <table:table-cell table:style-name="TableCell1851">
            <text:p text:style-name="P1852"><text:span text:style-name="T1853">8º</text:span></text:p>
          </table:table-cell>
          <table:table-cell table:style-name="TableCell1854">
            <text:p text:style-name="P1855"><text:span text:style-name="T1856">62,0</text:span></text:p>
          </table:table-cell>
          <table:table-cell table:style-name="TableCell1857">
            <text:p text:style-name="P1858"><text:span text:style-name="T1859">14,7</text:span></text:p>
          </table:table-cell>
          <table:table-cell table:style-name="TableCell1860">
            <text:p text:style-name="P1861"><text:span text:style-name="T1862">1,3</text:span></text:p>
          </table:table-cell>
          <table:table-cell table:style-name="TableCell1863">
            <text:p text:style-name="P1864"><text:span text:style-name="T1865">0,5</text:span></text:p>
          </table:table-cell>
          <table:table-cell table:style-name="TableCell1866">
            <text:p text:style-name="P1867"><text:span text:style-name="T1868">7,3</text:span></text:p>
          </table:table-cell>
          <table:table-cell table:style-name="TableCell1869">
            <text:p text:style-name="P1870"><text:span text:style-name="T1871">1,2</text:span></text:p>
          </table:table-cell>
          <table:table-cell table:style-name="TableCell1872">
            <text:p text:style-name="P1873"><text:span text:style-name="T1874">13,0</text:span></text:p>
          </table:table-cell>
        </table:table-row>
        <table:table-row table:style-name="TableRow1875">
          <table:table-cell table:style-name="TableCell1876">
            <text:p text:style-name="P1877"><text:span text:style-name="T1878">11º</text:span></text:p>
          </table:table-cell>
          <table:table-cell table:style-name="TableCell1879">
            <text:p text:style-name="P1880"><text:span text:style-name="T1881">61,2</text:span></text:p>
          </table:table-cell>
          <table:table-cell table:style-name="TableCell1882">
            <text:p text:style-name="P1883"><text:span text:style-name="T1884">15,0</text:span></text:p>
          </table:table-cell>
          <table:table-cell table:style-name="TableCell1885">
            <text:p text:style-name="P1886"><text:span text:style-name="T1887">0,9</text:span></text:p>
          </table:table-cell>
          <table:table-cell table:style-name="TableCell1888">
            <text:p text:style-name="P1889"><text:span text:style-name="T1890">0,4</text:span></text:p>
          </table:table-cell>
          <table:table-cell table:style-name="TableCell1891">
            <text:p text:style-name="P1892"><text:span text:style-name="T1893">7,4</text:span></text:p>
          </table:table-cell>
          <table:table-cell table:style-name="TableCell1894">
            <text:p text:style-name="P1895"><text:span text:style-name="T1896">1,5</text:span></text:p>
          </table:table-cell>
          <table:table-cell table:style-name="TableCell1897">
            <text:p text:style-name="P1898"><text:span text:style-name="T1899">12,0</text:span></text:p>
          </table:table-cell>
        </table:table-row>
        <table:table-row table:style-name="TableRow1900">
          <table:table-cell table:style-name="TableCell1901">
            <text:p text:style-name="P1902"><text:span text:style-name="T1903">12º</text:span></text:p>
          </table:table-cell>
          <table:table-cell table:style-name="TableCell1904">
            <text:p text:style-name="P1905"><text:span text:style-name="T1906">61,0</text:span></text:p>
          </table:table-cell>
          <table:table-cell table:style-name="TableCell1907">
            <text:p text:style-name="P1908"><text:span text:style-name="T1909">14,1</text:span></text:p>
          </table:table-cell>
          <table:table-cell table:style-name="TableCell1910">
            <text:p text:style-name="P1911"><text:span text:style-name="T1912">1,1</text:span></text:p>
          </table:table-cell>
          <table:table-cell table:style-name="TableCell1913">
            <text:p text:style-name="P1914"><text:span text:style-name="T1915">0,6</text:span></text:p>
          </table:table-cell>
          <table:table-cell table:style-name="TableCell1916">
            <text:p text:style-name="P1917"><text:span text:style-name="T1918">7,0</text:span></text:p>
          </table:table-cell>
          <table:table-cell table:style-name="TableCell1919">
            <text:p text:style-name="P1920"><text:span text:style-name="T1921">1,2</text:span></text:p>
          </table:table-cell>
          <table:table-cell table:style-name="TableCell1922">
            <text:p text:style-name="P1923"><text:span text:style-name="T1924">15,0</text:span></text:p>
          </table:table-cell>
        </table:table-row>
        <table:table-row table:style-name="TableRow1925">
          <table:table-cell table:style-name="TableCell1926">
            <text:p text:style-name="P1927"><text:span text:style-name="T1928">13º</text:span></text:p>
          </table:table-cell>
          <table:table-cell table:style-name="TableCell1929">
            <text:p text:style-name="P1930"><text:span text:style-name="T1931">68,0</text:span></text:p>
          </table:table-cell>
          <table:table-cell table:style-name="TableCell1932">
            <text:p text:style-name="P1933"><text:span text:style-name="T1934">6,1</text:span></text:p>
          </table:table-cell>
          <table:table-cell table:style-name="TableCell1935">
            <text:p text:style-name="P1936"><text:span text:style-name="T1937">3,0</text:span></text:p>
          </table:table-cell>
          <table:table-cell table:style-name="TableCell1938">
            <text:p text:style-name="P1939"><text:span text:style-name="T1940">2,0</text:span></text:p>
          </table:table-cell>
          <table:table-cell table:style-name="TableCell1941">
            <text:p text:style-name="P1942"><text:span text:style-name="T1943">15,0</text:span></text:p>
          </table:table-cell>
          <table:table-cell table:style-name="TableCell1944">
            <text:p text:style-name="P1945"><text:span text:style-name="T1946">1,5</text:span></text:p>
          </table:table-cell>
          <table:table-cell table:style-name="TableCell1947">
            <text:p text:style-name="P1948"><text:span text:style-name="T1949">4,0</text:span></text:p>
          </table:table-cell>
        </table:table-row>
        <table:table-row table:style-name="TableRow1950">
          <table:table-cell table:style-name="TableCell1951">
            <text:p text:style-name="P1952"><text:span text:style-name="T1953">14º</text:span></text:p>
          </table:table-cell>
          <table:table-cell table:style-name="TableCell1954">
            <text:p text:style-name="P1955"><text:span text:style-name="T1956">64,8</text:span></text:p>
          </table:table-cell>
          <table:table-cell table:style-name="TableCell1957">
            <text:p text:style-name="P1958"><text:span text:style-name="T1959">13,9</text:span></text:p>
          </table:table-cell>
          <table:table-cell table:style-name="TableCell1960">
            <text:p text:style-name="P1961"><text:span text:style-name="T1962">1,2</text:span></text:p>
          </table:table-cell>
          <table:table-cell table:style-name="TableCell1963">
            <text:p text:style-name="P1964"><text:span text:style-name="T1965">0,5</text:span></text:p>
          </table:table-cell>
          <table:table-cell table:style-name="TableCell1966">
            <text:p text:style-name="P1967"><text:span text:style-name="T1968">7,0</text:span></text:p>
          </table:table-cell>
          <table:table-cell table:style-name="TableCell1969">
            <text:p text:style-name="P1970"><text:span text:style-name="T1971">1,5</text:span></text:p>
          </table:table-cell>
          <table:table-cell table:style-name="TableCell1972">
            <text:p text:style-name="P1973"><text:span text:style-name="T1974">11,0</text:span></text:p>
          </table:table-cell>
        </table:table-row>
      </table:table>
      <text:p text:style-name="P1975"/>
      <text:list text:style-name="LFO1" text:continue-numbering="true">
        <text:list-item>
          <text:list>
            <text:list-item>
              <text:p text:style-name="P1976"><text:span text:style-name="T1977">Difração</text:span><text:s/>de<text:span text:style-name="T1978"><text:s/></text:span>Raios-X</text:p>
            </text:list-item>
          </text:list>
        </text:list-item>
      </text:list>
      <text:p text:style-name="P1979">Em<text:span text:style-name="T1980"><text:s/></text:span><text:span text:style-name="T1981">termos</text:span><text:span text:style-name="T1982"><text:s/></text:span>de<text:span text:style-name="T1983"><text:s/></text:span><text:span text:style-name="T1984">composição</text:span><text:span text:style-name="T1985"><text:s/></text:span><text:span text:style-name="T1986">mineralógica,</text:span><text:span text:style-name="T1987"><text:s/></text:span><text:span text:style-name="T1988">todas</text:span><text:span text:style-name="T1989"><text:s/></text:span><text:span text:style-name="T1990">as</text:span><text:span text:style-name="T1991"><text:s/></text:span><text:span text:style-name="T1992">amostras</text:span><text:span text:style-name="T1993"><text:s/></text:span><text:span text:style-name="T1994">apresentaram</text:span><text:span text:style-name="T1995"><text:s/></text:span><text:span text:style-name="T1996">pico</text:span><text:span text:style-name="T1997"><text:s/></text:span><text:span text:style-name="T1998">intenso</text:span><text:s/><text:span text:style-name="T1999"><text:s/></text:span><text:span text:style-name="T2000">de</text:span><text:span text:style-name="T2001"><text:s/></text:span><text:span text:style-name="T2002">quartzo</text:span><text:span text:style-name="T2003"><text:s/></text:span>de<text:span text:style-name="T2004"><text:s/></text:span><text:span text:style-name="T2005">60.000</text:span><text:span text:style-name="T2006"><text:s/></text:span><text:span text:style-name="T2007">c.p.s</text:span><text:span text:style-name="T2008"><text:s/></text:span>em<text:span text:style-name="T2009"><text:s/></text:span>30º<text:span text:style-name="T2010"><text:s/></text:span>e<text:span text:style-name="T2011"><text:s/></text:span><text:span text:style-name="T2012">pico</text:span><text:span text:style-name="T2013"><text:s/></text:span>de<text:span text:style-name="T2014"><text:s/></text:span><text:span text:style-name="T2015">calcita</text:span><text:span text:style-name="T2016"><text:s/></text:span>em<text:span text:style-name="T2017"><text:s/></text:span>34º<text:span text:style-name="T2018"><text:s/></text:span>com<text:span text:style-name="T2019"><text:s/></text:span><text:span text:style-name="T2020">intensidade</text:span><text:span text:style-name="T2021"><text:s/></text:span><text:span text:style-name="T2022">média</text:span><text:span text:style-name="T2023"><text:s/></text:span>de<text:span text:style-name="T2024"><text:s/></text:span>20.000<text:span text:style-name="T2025"><text:s/></text:span><text:span text:style-name="T2026">c.p.s..</text:span><text:span text:style-name="T2027"><text:s/></text:span><text:span text:style-name="T2028">Observam-se</text:span><text:span text:style-name="T2029"><text:s/></text:span>picos<text:span text:style-name="T2030"><text:s/></text:span>de<text:span text:style-name="T2031"><text:s/></text:span><text:span text:style-name="T2032">portlandita</text:span><text:span text:style-name="T2033"><text:s/></text:span>e<text:span text:style-name="T2034"><text:s/></text:span><text:span text:style-name="T2035">etringita,</text:span><text:span text:style-name="T2036"><text:s/></text:span><text:span text:style-name="T2037">minerais</text:span><text:span text:style-name="T2038"><text:s/></text:span><text:span text:style-name="T2039">típicos</text:span><text:span text:style-name="T2040"><text:s/></text:span>da<text:span text:style-name="T2041"><text:s/></text:span><text:span text:style-name="T2042">hidratação</text:span><text:span text:style-name="T2043"><text:s/></text:span>do<text:span text:style-name="T2044"><text:s/></text:span><text:span text:style-name="T2045">cimento,</text:span><text:span text:style-name="T2046"><text:s/></text:span><text:span text:style-name="T2047">comprovando</text:span><text:s/>a<text:s/><text:span text:style-name="T2048">presença</text:span><text:s/><text:span text:style-name="T2049">desse</text:span><text:s/><text:span text:style-name="T2050">material</text:span><text:span text:style-name="T2051"><text:s/></text:span>no<text:span text:style-name="T2052"><text:s/></text:span><text:span text:style-name="T2053">traço</text:span><text:s/><text:span text:style-name="T2054">das</text:span><text:s/><text:span text:style-name="T2055">argamassas.</text:span></text:p>
      <text:p text:style-name="P2056"/>
      <text:list text:style-name="LFO1" text:continue-numbering="true">
        <text:list-item>
          <text:list>
            <text:list-item>
              <text:p text:style-name="P2057"><text:span text:style-name="T2058">Reconstituição</text:span><text:s/>do Traço</text:p>
            </text:list-item>
          </text:list>
        </text:list-item>
      </text:list>
      <text:p text:style-name="P2059">Em<text:span text:style-name="T2060"><text:s/></text:span>relação<text:span text:style-name="T2061"><text:s/></text:span>à<text:span text:style-name="T2062"><text:s/></text:span><text:span text:style-name="T2063">reconstituição</text:span><text:span text:style-name="T2064"><text:s/></text:span>do<text:span text:style-name="T2065"><text:s/></text:span><text:span text:style-name="T2066">traço,</text:span><text:span text:style-name="T2067"><text:s/></text:span><text:span text:style-name="T2068">tomando-se</text:span><text:span text:style-name="T2069"><text:s/></text:span><text:span text:style-name="T2070">como</text:span><text:span text:style-name="T2071"><text:s/></text:span>base<text:span text:style-name="T2072"><text:s/></text:span>a<text:span text:style-name="T2073"><text:s/></text:span><text:span text:style-name="T2074">relação</text:span><text:span text:style-name="T2075"><text:s/></text:span><text:span text:style-name="T2076">SiO</text:span><text:span text:style-name="T2077">2</text:span><text:span text:style-name="T2078">/CaCO</text:span><text:span text:style-name="T2079">3</text:span><text:span text:style-name="T2080"><text:s/></text:span><text:span text:style-name="T2081">apresentada</text:span><text:span text:style-name="T2082"><text:s/></text:span>na<text:span text:style-name="T2083"><text:s/></text:span><text:span text:style-name="T2084">Tabela</text:span><text:span text:style-name="T2085"><text:s/></text:span>2<text:span text:style-name="T2086"><text:s/></text:span><text:span text:style-name="T2087">verifica-se</text:span><text:span text:style-name="T2088"><text:s/></text:span>que<text:span text:style-name="T2089"><text:s/></text:span>o<text:span text:style-name="T2090"><text:s/></text:span><text:span text:style-name="T2091">teor</text:span><text:span text:style-name="T2092"><text:s/></text:span>de<text:span text:style-name="T2093"><text:s/></text:span><text:span text:style-name="T2094">areia</text:span><text:span text:style-name="T2095"><text:s/></text:span><text:span text:style-name="T2096">corresponde</text:span><text:span text:style-name="T2097"><text:s/></text:span>a<text:span text:style-name="T2098"><text:s/></text:span>2<text:span text:style-name="T2099"><text:s/></text:span><text:span text:style-name="T2100">vezes</text:span><text:span text:style-name="T2101"><text:s/></text:span>o<text:span text:style-name="T2102"><text:s/></text:span>de<text:span text:style-name="T2103"><text:s/></text:span>cal<text:span text:style-name="T2104"><text:s/></text:span><text:span text:style-name="T2105">na</text:span><text:span text:style-name="T2106"><text:s/></text:span><text:span text:style-name="T2107">maioria</text:span><text:span text:style-name="T2108"><text:s/></text:span><text:span text:style-name="T2109">das</text:span><text:span text:style-name="T2110"><text:s/></text:span><text:span text:style-name="T2111">argamassas.</text:span><text:span text:style-name="T2112"><text:s/></text:span>Em<text:span text:style-name="T2113"><text:s/></text:span>andares<text:span text:style-name="T2114"><text:s/></text:span><text:span text:style-name="T2115">específicos</text:span><text:span text:style-name="T2116"><text:s/></text:span><text:span text:style-name="T2117">verifica-se</text:span><text:span text:style-name="T2118"><text:s/></text:span>um<text:span text:style-name="T2119"><text:s/></text:span>teor<text:span text:style-name="T2120"><text:s/></text:span><text:span text:style-name="T2121">substancialmente</text:span><text:span text:style-name="T2122"><text:s/></text:span><text:span text:style-name="T2123">alto</text:span><text:span text:style-name="T2124"><text:s/></text:span><text:span text:style-name="T2125">de</text:span><text:span text:style-name="T2126"><text:s/></text:span><text:span text:style-name="T2127">areia,</text:span><text:span text:style-name="T2128"><text:s/></text:span><text:span text:style-name="T2129">sendo</text:span><text:span text:style-name="T2130"><text:s/></text:span>4<text:span text:style-name="T2131"><text:s/></text:span>e<text:span text:style-name="T2132"><text:s/></text:span>7<text:span text:style-name="T2133"><text:s/></text:span><text:span text:style-name="T2134">vezes</text:span><text:span text:style-name="T2135"><text:s/></text:span><text:span text:style-name="T2136">superior</text:span><text:span text:style-name="T2137"><text:s/></text:span>ao<text:span text:style-name="T2138"><text:s/></text:span><text:span text:style-name="T2139">teor</text:span><text:span text:style-name="T2140"><text:s/></text:span><text:span text:style-name="T2141">de</text:span><text:span text:style-name="T2142"><text:s/></text:span>cal,<text:span text:style-name="T2143"><text:s/></text:span>no<text:span text:style-name="T2144"><text:s/></text:span><text:span text:style-name="T2145">4º</text:span><text:span text:style-name="T2146"><text:s/></text:span>e<text:span text:style-name="T2147"><text:s/></text:span><text:span text:style-name="T2148">13º</text:span><text:span text:style-name="T2149"><text:s/></text:span><text:span text:style-name="T2150">andares.</text:span><text:span text:style-name="T2151"><text:s/></text:span>Já<text:span text:style-name="T2152"><text:s/></text:span>no<text:span text:style-name="T2153"><text:s/></text:span><text:span text:style-name="T2154">quinto</text:span><text:span text:style-name="T2155"><text:s/></text:span><text:span text:style-name="T2156">andar,</text:span><text:span text:style-name="T2157"><text:s/></text:span>a<text:span text:style-name="T2158"><text:s/></text:span><text:span text:style-name="T2159">relação</text:span><text:span text:style-name="T2160"><text:s/></text:span><text:span text:style-name="T2161">areia</text:span><text:span text:style-name="T2162"><text:s/></text:span>e<text:span text:style-name="T2163"><text:s/></text:span><text:span text:style-name="T2164">cal</text:span><text:span text:style-name="T2165"><text:s/></text:span>é<text:span text:style-name="T2166"><text:s/></text:span>de<text:span text:style-name="T2167"><text:s/></text:span>1<text:span text:style-name="T2168"><text:s/></text:span><text:span text:style-name="T2169">para</text:span><text:span text:style-name="T2170"><text:s/></text:span>1.<text:span text:style-name="T2171"><text:s/></text:span><text:span text:style-name="T2172">Dessa</text:span><text:span text:style-name="T2173"><text:s/></text:span><text:span text:style-name="T2174">forma,</text:span><text:span text:style-name="T2175"><text:s/></text:span><text:span text:style-name="T2176">tomando-se</text:span><text:span text:style-name="T2177"><text:s/></text:span><text:span text:style-name="T2178">como</text:span><text:span text:style-name="T2179"><text:s/></text:span>base<text:span text:style-name="T2180"><text:s/></text:span>a<text:span text:style-name="T2181"><text:s/></text:span><text:span text:style-name="T2182">presença</text:span><text:span text:style-name="T2183"><text:s/></text:span><text:span text:style-name="T2184">de</text:span><text:span text:style-name="T2185"><text:s/></text:span><text:span text:style-name="T2186">cimento</text:span><text:span text:style-name="T2187"><text:s/></text:span><text:span text:style-name="T2188">apontada</text:span><text:span text:style-name="T2189"><text:s/></text:span><text:span text:style-name="T2190">pelo</text:span><text:span text:style-name="T2191"><text:s/></text:span><text:span text:style-name="T2192">DRX,</text:span><text:span text:style-name="T2193"><text:s/></text:span><text:span text:style-name="T2194">define-se</text:span><text:s/>o traço<text:s/><text:span text:style-name="T2195">médio</text:span><text:s/><text:span text:style-name="T2196">das</text:span><text:span text:style-name="T2197"><text:s/></text:span><text:span text:style-name="T2198">argamassas</text:span><text:s/>de<text:s/><text:span text:style-name="T2199">1:2:1</text:span><text:s/>(na<text:s/><text:span text:style-name="T2200">ordem,</text:span><text:s/><text:span text:style-name="T2201">cimento,</text:span><text:s/>areia<text:span text:style-name="T2202"><text:s/></text:span>e<text:s/><text:span text:style-name="T2203">cal).</text:span><text:span text:style-name="T2204"><text:s/></text:span><text:span text:style-name="T2205">No</text:span><text:s/><text:span text:style-name="T2206">entanto,</text:span><text:s/>há<text:span text:style-name="T2207"><text:s/></text:span><text:span text:style-name="T2208">diferenças</text:span><text:span text:style-name="T2209"><text:s/></text:span>em<text:span text:style-name="T2210"><text:s/></text:span><text:span text:style-name="T2211">alguns</text:span><text:span text:style-name="T2212"><text:s/></text:span><text:span text:style-name="T2213">andares</text:span><text:span text:style-name="T2214"><text:s/></text:span><text:span text:style-name="T2215">apontados</text:span><text:span text:style-name="T2216"><text:s/></text:span>na<text:span text:style-name="T2217"><text:s/></text:span><text:span text:style-name="T2218">Tabela</text:span><text:span text:style-name="T2219"><text:s/></text:span>2.<text:span text:style-name="T2220"><text:s/></text:span><text:span text:style-name="T2221">Vários</text:span><text:span text:style-name="T2222"><text:s/></text:span><text:span text:style-name="T2223">autores</text:span><text:span text:style-name="T2224"><text:s/></text:span><text:span text:style-name="T2225">consideram</text:span><text:span text:style-name="T2226"><text:s/></text:span>que<text:span text:style-name="T2227"><text:s/></text:span>os<text:span text:style-name="T2228"><text:s/></text:span><text:span text:style-name="T2229">traços</text:span><text:span text:style-name="T2230"><text:s/></text:span><text:span text:style-name="T2231">volumétricos</text:span><text:span text:style-name="T2232"><text:s/></text:span><text:span text:style-name="T2233">1:2</text:span><text:span text:style-name="T2234"><text:s/></text:span>e<text:span text:style-name="T2235"><text:s/></text:span>1:3<text:span text:style-name="T2236"><text:s/></text:span><text:span text:style-name="T2237">são</text:span><text:span text:style-name="T2238"><text:s/></text:span>os<text:span text:style-name="T2239"><text:s/></text:span><text:span text:style-name="T2240">mais</text:span><text:span text:style-name="T2241"><text:s/></text:span><text:span text:style-name="T2242">adequados</text:span><text:span text:style-name="T2243"><text:s/></text:span>para<text:span text:style-name="T2244"><text:s/></text:span><text:span text:style-name="T2245">argamassas</text:span><text:span text:style-name="T2246"><text:s/></text:span>de<text:span text:style-name="T2247"><text:s/></text:span><text:span text:style-name="T2248">cal</text:span><text:span text:style-name="T2249"><text:s/></text:span>e<text:span text:style-name="T2250"><text:s/></text:span>componentes<text:span text:style-name="T2251"><text:s/></text:span><text:span text:style-name="T2252">pozolânicos</text:span><text:span text:style-name="T2253"><text:s/></text:span><text:span text:style-name="T2254">(Coutinho,</text:span><text:span text:style-name="T2255"><text:s/></text:span><text:span text:style-name="T2256">2002).</text:span></text:p>
      <text:p text:style-name="P2257"><text:span text:style-name="T2258">Tabela</text:span><text:span text:style-name="T2259"><text:s/>2.<text:s/></text:span><text:span text:style-name="T2260">Reconstituição</text:span><text:span text:style-name="T2261"><text:s/></text:span><text:span text:style-name="T2262">do</text:span><text:span text:style-name="T2263"><text:s/></text:span><text:span text:style-name="T2264">traço</text:span><text:span text:style-name="T2265"><text:s/></text:span><text:span text:style-name="T2266">das</text:span><text:span text:style-name="T2267"><text:s/></text:span><text:span text:style-name="T2268">argamassas.</text:span></text:p>
      <text:p text:style-name="P2269"/>
      <text:p text:style-name="P2270"><text:span text:style-name="T2271"><draw:custom-shape svg:x="0.00764in" svg:y="0.00764in" svg:width="5.93264in" svg:height="0.00139in" draw:z-index="0" draw:id="id13" draw:style-name="a13" draw:name="Freeform 39"><svg:title/><svg:desc/><draw:enhanced-geometry draw:type="non-primitive" svg:viewBox="0 0 5424805 1270" draw:enhanced-path="M 0 0 L 5424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4805"/><draw:equation draw:name="f7" draw:formula="?f4 / 1270"/><draw:equation draw:name="f8" draw:formula="0 / ?f6"/><draw:equation draw:name="f9" draw:formula="0 / ?f7"/><draw:equation draw:name="f10" draw:formula="5424170 / ?f6"/><draw:equation draw:name="f11" draw:formula="5424805 / ?f6"/><draw:equation draw:name="f12" draw:formula="1270 / ?f7"/></draw:enhanced-geometry></draw:custom-shape></text:span></text:p>
      <text:p text:style-name="P2272"><draw:custom-shape svg:x="1.16875in" svg:y="0.28611in" svg:width="5.93264in" svg:height="0.00139in" draw:z-index="0" draw:id="id14" draw:style-name="a14" draw:name="Freeform 36"><svg:title/><svg:desc/><draw:enhanced-geometry draw:type="non-primitive" svg:viewBox="0 0 5424805 1270" draw:enhanced-path="M 0 0 L 5424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4805"/><draw:equation draw:name="f7" draw:formula="?f4 / 1270"/><draw:equation draw:name="f8" draw:formula="0 / ?f6"/><draw:equation draw:name="f9" draw:formula="0 / ?f7"/><draw:equation draw:name="f10" draw:formula="5424805 / ?f6"/><draw:equation draw:name="f11" draw:formula="1270 / ?f7"/></draw:enhanced-geometry></draw:custom-shape><text:span text:style-name="T2273">Andares</text:span><text:span text:style-name="T2274"><text:tab/></text:span><text:span text:style-name="T2275">SiO</text:span><text:span text:style-name="T2276">2</text:span><text:span text:style-name="T2277"><text:tab/></text:span><text:span text:style-name="T2278">CaO</text:span><text:span text:style-name="T2279"><text:s/></text:span><text:span text:style-name="T2280">+</text:span><text:span text:style-name="T2281"><text:s/></text:span><text:span text:style-name="T2282">PPC</text:span><text:span text:style-name="T2283"><text:tab/></text:span><text:span text:style-name="T2284">SiO</text:span><text:span text:style-name="T2285">2</text:span><text:span text:style-name="T2286">/CaCO</text:span><text:span text:style-name="T2287">3</text:span><text:span text:style-name="T2288"><text:tab/></text:span><text:span text:style-name="T2289">Cimento:Areia:Cal</text:span><text:span text:style-name="T2290"><text:s/></text:span><text:span text:style-name="T2291">2º</text:span><text:span text:style-name="T2292"><text:tab/></text:span><text:span text:style-name="T2293"><text:tab/></text:span><text:span text:style-name="T2294">60,3</text:span><text:span text:style-name="T2295"><text:tab/></text:span><text:span text:style-name="T2296"><text:tab/></text:span><text:span text:style-name="T2297">27,0</text:span><text:span text:style-name="T2298"><text:tab/></text:span><text:span text:style-name="T2299"><text:tab/>2</text:span><text:span text:style-name="T2300"><text:tab/></text:span><text:span text:style-name="T2301"><text:tab/></text:span><text:span text:style-name="T2302">1:2:1</text:span></text:p>
      <text:p text:style-name="P2303"><text:span text:style-name="T2304">3º</text:span><text:span text:style-name="T2305"><text:tab/></text:span><text:span text:style-name="T2306">60,0</text:span><text:span text:style-name="T2307"><text:tab/></text:span><text:span text:style-name="T2308">27,7</text:span><text:span text:style-name="T2309"><text:tab/>2</text:span><text:span text:style-name="T2310"><text:tab/></text:span><text:span text:style-name="T2311">1:2:1</text:span></text:p>
      <text:p text:style-name="P2312"><draw:g draw:z-index="503302832" draw:name="Group 16" draw:id="id26" draw:style-name="a26" text:anchor-type="paragraph"><svg:title/><svg:desc/><draw:custom-shape svg:x="4.26597in" svg:y="0.00486in" svg:width="1.23264in" svg:height="0.23056in" draw:z-index="0" draw:id="id15" draw:style-name="a15" draw:name="Freeform 34"><svg:title/><svg:desc/><draw:enhanced-geometry draw:type="non-primitive" svg:viewBox="0 0 1775 332" draw:enhanced-path="M 0 331 L 1774 331 1774 0 0 0 0 3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5"/><draw:equation draw:name="f7" draw:formula="?f4 / 332"/><draw:equation draw:name="f8" draw:formula="0 + 6143 - 6143"/><draw:equation draw:name="f9" draw:formula="?f8 * ?f5 / 1775"/><draw:equation draw:name="f10" draw:formula="338 * ?f4 / 332"/><draw:equation draw:name="f11" draw:formula="0 + 7917 - 6143"/><draw:equation draw:name="f12" draw:formula="?f11 * ?f5 / 1775"/><draw:equation draw:name="f13" draw:formula="7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1458in" svg:y="0.05833in" svg:width="1.13542in" svg:height="0.17708in" draw:z-index="0" draw:id="id16" draw:style-name="a16" draw:name="Freeform 32"><svg:title/><svg:desc/><draw:enhanced-geometry draw:type="non-primitive" svg:viewBox="0 0 1635 255" draw:enhanced-path="M 0 254 L 1634 254 1634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5"/><draw:equation draw:name="f7" draw:formula="?f4 / 255"/><draw:equation draw:name="f8" draw:formula="0 + 6213 - 6213"/><draw:equation draw:name="f9" draw:formula="?f8 * ?f5 / 1635"/><draw:equation draw:name="f10" draw:formula="338 * ?f4 / 255"/><draw:equation draw:name="f11" draw:formula="0 + 7847 - 6213"/><draw:equation draw:name="f12" draw:formula="?f11 * ?f5 / 1635"/><draw:equation draw:name="f13" draw:formula="84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9792in" svg:y="0.00486in" svg:width="1.60417in" svg:height="0.23056in" draw:z-index="0" draw:id="id17" draw:style-name="a17" draw:name="Freeform 30"><svg:title/><svg:desc/><draw:enhanced-geometry draw:type="non-primitive" svg:viewBox="0 0 2310 332" draw:enhanced-path="M 0 331 L 2309 331 2309 0 0 0 0 3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0"/><draw:equation draw:name="f7" draw:formula="?f4 / 332"/><draw:equation draw:name="f8" draw:formula="0 + 7917 - 7917"/><draw:equation draw:name="f9" draw:formula="?f8 * ?f5 / 2310"/><draw:equation draw:name="f10" draw:formula="338 * ?f4 / 332"/><draw:equation draw:name="f11" draw:formula="0 + 10226 - 7917"/><draw:equation draw:name="f12" draw:formula="?f11 * ?f5 / 2310"/><draw:equation draw:name="f13" draw:formula="7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4583in" svg:y="0.00486in" svg:width="1.50556in" svg:height="0.17708in" draw:z-index="0" draw:id="id18" draw:style-name="a18" draw:name="Freeform 28"><svg:title/><svg:desc/><draw:enhanced-geometry draw:type="non-primitive" svg:viewBox="0 0 2168 255" draw:enhanced-path="M 0 254 L 2168 254 2168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255"/><draw:equation draw:name="f8" draw:formula="0 + 7986 - 7986"/><draw:equation draw:name="f9" draw:formula="?f8 * ?f5 / 2168"/><draw:equation draw:name="f10" draw:formula="261 * ?f4 / 255"/><draw:equation draw:name="f11" draw:formula="0 + 10154 - 7986"/><draw:equation draw:name="f12" draw:formula="?f11 * ?f5 / 2168"/><draw:equation draw:name="f13" draw:formula="7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6597in" svg:y="0.23472in" svg:width="1.23264in" svg:height="0.22847in" draw:z-index="0" draw:id="id19" draw:style-name="a19" draw:name="Freeform 26"><svg:title/><svg:desc/><draw:enhanced-geometry draw:type="non-primitive" svg:viewBox="0 0 1775 329" draw:enhanced-path="M 0 329 L 1774 329 1774 0 0 0 0 32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5"/><draw:equation draw:name="f7" draw:formula="?f4 / 329"/><draw:equation draw:name="f8" draw:formula="0 + 6143 - 6143"/><draw:equation draw:name="f9" draw:formula="?f8 * ?f5 / 1775"/><draw:equation draw:name="f10" draw:formula="667 * ?f4 / 329"/><draw:equation draw:name="f11" draw:formula="0 + 7917 - 6143"/><draw:equation draw:name="f12" draw:formula="?f11 * ?f5 / 1775"/><draw:equation draw:name="f13" draw:formula="338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1458in" svg:y="0.28819in" svg:width="1.13542in" svg:height="0.175in" draw:z-index="0" draw:id="id20" draw:style-name="a20" draw:name="Freeform 24"><svg:title/><svg:desc/><draw:enhanced-geometry draw:type="non-primitive" svg:viewBox="0 0 1635 252" draw:enhanced-path="M 0 252 L 1634 252 1634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5"/><draw:equation draw:name="f7" draw:formula="?f4 / 252"/><draw:equation draw:name="f8" draw:formula="0 + 6213 - 6213"/><draw:equation draw:name="f9" draw:formula="?f8 * ?f5 / 1635"/><draw:equation draw:name="f10" draw:formula="667 * ?f4 / 252"/><draw:equation draw:name="f11" draw:formula="0 + 7847 - 6213"/><draw:equation draw:name="f12" draw:formula="?f11 * ?f5 / 1635"/><draw:equation draw:name="f13" draw:formula="415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9792in" svg:y="0.23472in" svg:width="1.60417in" svg:height="0.22847in" draw:z-index="0" draw:id="id21" draw:style-name="a21" draw:name="Freeform 22"><svg:title/><svg:desc/><draw:enhanced-geometry draw:type="non-primitive" svg:viewBox="0 0 2310 329" draw:enhanced-path="M 0 329 L 2309 329 2309 0 0 0 0 32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0"/><draw:equation draw:name="f7" draw:formula="?f4 / 329"/><draw:equation draw:name="f8" draw:formula="0 + 7917 - 7917"/><draw:equation draw:name="f9" draw:formula="?f8 * ?f5 / 2310"/><draw:equation draw:name="f10" draw:formula="667 * ?f4 / 329"/><draw:equation draw:name="f11" draw:formula="0 + 10226 - 7917"/><draw:equation draw:name="f12" draw:formula="?f11 * ?f5 / 2310"/><draw:equation draw:name="f13" draw:formula="338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8480" draw:name="Group 17" draw:id="id25" draw:style-name="a25"><svg:title/><svg:desc/><draw:custom-shape svg:x="5.54583in" svg:y="0.23472in" svg:width="1.50556in" svg:height="0.175in" draw:z-index="0" draw:id="id22" draw:style-name="a22" draw:name="Freeform 20"><svg:title/><svg:desc/><draw:enhanced-geometry draw:type="non-primitive" svg:viewBox="0 0 2168 252" draw:enhanced-path="M 0 252 L 2168 252 2168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252"/><draw:equation draw:name="f8" draw:formula="0 + 7986 - 7986"/><draw:equation draw:name="f9" draw:formula="?f8 * ?f5 / 2168"/><draw:equation draw:name="f10" draw:formula="590 * ?f4 / 252"/><draw:equation draw:name="f11" draw:formula="0 + 10154 - 7986"/><draw:equation draw:name="f12" draw:formula="?f11 * ?f5 / 2168"/><draw:equation draw:name="f13" draw:formula="338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3" draw:style-name="a23" draw:name="Text Box 19" svg:x="4.84236in" svg:y="0.07569in" svg:width="0.07708in" svg:height="0.38333in" style:rel-width="scale" style:rel-height="scale"><draw:text-box><text:p text:style-name="P2313"><text:span text:style-name="T2314">4</text:span></text:p><text:p text:style-name="P2315"><text:span text:style-name="T2316">1</text:span></text:p></draw:text-box><svg:title/><svg:desc/></draw:frame><draw:frame draw:z-index="0" draw:id="id24" draw:style-name="a24" draw:name="Text Box 18" svg:x="6.13333in" svg:y="0.02222in" svg:width="0.33333in" svg:height="0.38333in" style:rel-width="scale" style:rel-height="scale"><draw:text-box><text:p text:style-name="P2317"><text:span text:style-name="T2318">1:4:1</text:span></text:p><text:p text:style-name="P2319"><text:span text:style-name="T2320">1:1:1</text:span></text:p></draw:text-box><svg:title/><svg:desc/></draw:frame></draw:g></draw:g><text:span text:style-name="T2321">4º</text:span><text:span text:style-name="T2322"><text:tab/></text:span><text:span text:style-name="T2323">78,0</text:span><text:span text:style-name="T2324"><text:tab/></text:span><text:span text:style-name="T2325">19,5</text:span></text:p>
      <text:p text:style-name="P2326"><text:span text:style-name="T2327">5º</text:span><text:span text:style-name="T2328"><text:tab/></text:span><text:span text:style-name="T2329">37,8</text:span><text:span text:style-name="T2330"><text:tab/></text:span><text:span text:style-name="T2331">48,5</text:span></text:p>
      <text:p text:style-name="P2332"><text:span text:style-name="T2333">6º</text:span><text:span text:style-name="T2334"><text:tab/></text:span><text:span text:style-name="T2335">65,0</text:span><text:span text:style-name="T2336"><text:tab/></text:span><text:span text:style-name="T2337">25,1</text:span><text:span text:style-name="T2338"><text:tab/>3</text:span><text:span text:style-name="T2339"><text:tab/></text:span><text:span text:style-name="T2340">1:3:1</text:span></text:p>
      <text:p text:style-name="P2341"><text:span text:style-name="T2342">8º</text:span><text:span text:style-name="T2343"><text:tab/></text:span><text:span text:style-name="T2344">62,0</text:span><text:span text:style-name="T2345"><text:tab/></text:span><text:span text:style-name="T2346">27,7</text:span><text:span text:style-name="T2347"><text:tab/>2</text:span><text:span text:style-name="T2348"><text:tab/></text:span><text:span text:style-name="T2349">1:2:1</text:span></text:p>
      <text:p text:style-name="P2350"><text:span text:style-name="T2351">11º</text:span><text:span text:style-name="T2352"><text:tab/></text:span><text:span text:style-name="T2353">61,2</text:span><text:span text:style-name="T2354"><text:tab/></text:span><text:span text:style-name="T2355">27,0</text:span><text:span text:style-name="T2356"><text:tab/>2</text:span><text:span text:style-name="T2357"><text:tab/></text:span><text:span text:style-name="T2358">1:2:1</text:span></text:p>
      <text:p text:style-name="P2359"><text:span text:style-name="T2360">12º</text:span><text:span text:style-name="T2361"><text:tab/></text:span><text:span text:style-name="T2362">61,0</text:span><text:span text:style-name="T2363"><text:tab/></text:span><text:span text:style-name="T2364">29,1</text:span><text:span text:style-name="T2365"><text:tab/>2</text:span><text:span text:style-name="T2366"><text:tab/></text:span><text:span text:style-name="T2367">1:2:1</text:span></text:p>
      <text:p text:style-name="P2368"><draw:g draw:z-index="503302904" draw:name="Group 5" draw:id="id34" draw:style-name="a34" text:anchor-type="paragraph"><svg:title/><svg:desc/><draw:custom-shape svg:x="4.26597in" svg:y="0.00486in" svg:width="1.23264in" svg:height="0.23056in" draw:z-index="0" draw:id="id27" draw:style-name="a27" draw:name="Freeform 15"><svg:title/><svg:desc/><draw:enhanced-geometry draw:type="non-primitive" svg:viewBox="0 0 1775 332" draw:enhanced-path="M 0 331 L 1774 331 1774 0 0 0 0 3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5"/><draw:equation draw:name="f7" draw:formula="?f4 / 332"/><draw:equation draw:name="f8" draw:formula="0 + 6143 - 6143"/><draw:equation draw:name="f9" draw:formula="?f8 * ?f5 / 1775"/><draw:equation draw:name="f10" draw:formula="338 * ?f4 / 332"/><draw:equation draw:name="f11" draw:formula="0 + 7917 - 6143"/><draw:equation draw:name="f12" draw:formula="?f11 * ?f5 / 1775"/><draw:equation draw:name="f13" draw:formula="7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1458in" svg:y="0.05833in" svg:width="1.13542in" svg:height="0.17708in" draw:z-index="0" draw:id="id28" draw:style-name="a28" draw:name="Freeform 13"><svg:title/><svg:desc/><draw:enhanced-geometry draw:type="non-primitive" svg:viewBox="0 0 1635 255" draw:enhanced-path="M 0 254 L 1634 254 1634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5"/><draw:equation draw:name="f7" draw:formula="?f4 / 255"/><draw:equation draw:name="f8" draw:formula="0 + 6213 - 6213"/><draw:equation draw:name="f9" draw:formula="?f8 * ?f5 / 1635"/><draw:equation draw:name="f10" draw:formula="338 * ?f4 / 255"/><draw:equation draw:name="f11" draw:formula="0 + 7847 - 6213"/><draw:equation draw:name="f12" draw:formula="?f11 * ?f5 / 1635"/><draw:equation draw:name="f13" draw:formula="84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9792in" svg:y="0.00486in" svg:width="1.60417in" svg:height="0.23056in" draw:z-index="0" draw:id="id29" draw:style-name="a29" draw:name="Freeform 11"><svg:title/><svg:desc/><draw:enhanced-geometry draw:type="non-primitive" svg:viewBox="0 0 2310 332" draw:enhanced-path="M 0 331 L 2309 331 2309 0 0 0 0 3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0"/><draw:equation draw:name="f7" draw:formula="?f4 / 332"/><draw:equation draw:name="f8" draw:formula="0 + 7917 - 7917"/><draw:equation draw:name="f9" draw:formula="?f8 * ?f5 / 2310"/><draw:equation draw:name="f10" draw:formula="338 * ?f4 / 332"/><draw:equation draw:name="f11" draw:formula="0 + 10226 - 7917"/><draw:equation draw:name="f12" draw:formula="?f11 * ?f5 / 2310"/><draw:equation draw:name="f13" draw:formula="7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3600" draw:name="Group 6" draw:id="id33" draw:style-name="a33"><svg:title/><svg:desc/><draw:custom-shape svg:x="5.54583in" svg:y="0.00486in" svg:width="1.50556in" svg:height="0.17708in" draw:z-index="0" draw:id="id30" draw:style-name="a30" draw:name="Freeform 9"><svg:title/><svg:desc/><draw:enhanced-geometry draw:type="non-primitive" svg:viewBox="0 0 2168 255" draw:enhanced-path="M 0 254 L 2168 254 2168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"/><draw:equation draw:name="f7" draw:formula="?f4 / 255"/><draw:equation draw:name="f8" draw:formula="0 + 7986 - 7986"/><draw:equation draw:name="f9" draw:formula="?f8 * ?f5 / 2168"/><draw:equation draw:name="f10" draw:formula="261 * ?f4 / 255"/><draw:equation draw:name="f11" draw:formula="0 + 10154 - 7986"/><draw:equation draw:name="f12" draw:formula="?f11 * ?f5 / 2168"/><draw:equation draw:name="f13" draw:formula="7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31" draw:style-name="a31" draw:name="Text Box 8" svg:x="4.84236in" svg:y="0.07569in" svg:width="0.07708in" svg:height="0.15347in" style:rel-width="scale" style:rel-height="scale"><draw:text-box><text:p text:style-name="P2369"><text:span text:style-name="T2370">7</text:span></text:p></draw:text-box><svg:title/><svg:desc/></draw:frame><draw:frame draw:z-index="0" draw:id="id32" draw:style-name="a32" draw:name="Text Box 7" svg:x="6.13333in" svg:y="0.02222in" svg:width="0.33333in" svg:height="0.15347in" style:rel-width="scale" style:rel-height="scale"><draw:text-box><text:p text:style-name="P2371"><text:span text:style-name="T2372">1:7:1</text:span></text:p></draw:text-box><svg:title/><svg:desc/></draw:frame></draw:g></draw:g><text:span text:style-name="T2373">13º</text:span><text:span text:style-name="T2374"><text:tab/></text:span><text:span text:style-name="T2375">68,0</text:span><text:span text:style-name="T2376"><text:tab/></text:span><text:span text:style-name="T2377">10,1</text:span></text:p>
      <text:p text:style-name="P2378"><text:span text:style-name="T2379">14º</text:span><text:span text:style-name="T2380"><text:tab/></text:span><text:span text:style-name="T2381">64,8</text:span><text:span text:style-name="T2382"><text:tab/></text:span><text:span text:style-name="T2383">24,9</text:span><text:span text:style-name="T2384"><text:tab/>3</text:span><text:span text:style-name="T2385"><text:tab/></text:span><text:span text:style-name="T2386">1:3:1</text:span></text:p>
      <text:p text:style-name="P2387"><text:span text:style-name="T2388"><draw:custom-shape svg:x="0.00764in" svg:y="0.00764in" svg:width="5.94306in" svg:height="0.00139in" draw:z-index="0" draw:id="id35" draw:style-name="a35" draw:name="Freeform 4"><svg:title/><svg:desc/><draw:enhanced-geometry draw:type="non-primitive" svg:viewBox="0 0 5434330 1270" draw:enhanced-path="M 0 0 L 5433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4330"/><draw:equation draw:name="f7" draw:formula="?f4 / 1270"/><draw:equation draw:name="f8" draw:formula="0 / ?f6"/><draw:equation draw:name="f9" draw:formula="0 / ?f7"/><draw:equation draw:name="f10" draw:formula="5433695 / ?f6"/><draw:equation draw:name="f11" draw:formula="5434330 / ?f6"/><draw:equation draw:name="f12" draw:formula="1270 / ?f7"/></draw:enhanced-geometry></draw:custom-shape></text:span></text:p>
      <text:p text:style-name="P2389"/>
      <text:list text:style-name="LFO1" text:continue-numbering="true">
        <text:list-item>
          <text:list>
            <text:list-item>
              <text:p text:style-name="P2390"><text:span text:style-name="T2391">Índices</text:span><text:s/><text:span text:style-name="T2392">Físicos</text:span></text:p>
            </text:list-item>
          </text:list>
        </text:list-item>
      </text:list>
      <text:p text:style-name="P2393"><text:span text:style-name="T2394">Na</text:span><text:span text:style-name="T2395"><text:s/></text:span><text:span text:style-name="T2396">Tabela</text:span><text:span text:style-name="T2397"><text:s/></text:span>3<text:span text:style-name="T2398"><text:s/></text:span><text:span text:style-name="T2399">constam</text:span><text:span text:style-name="T2400"><text:s/></text:span>os<text:span text:style-name="T2401"><text:s/></text:span><text:span text:style-name="T2402">resultados</text:span><text:span text:style-name="T2403"><text:s/></text:span><text:span text:style-name="T2404">obtidos</text:span><text:span text:style-name="T2405"><text:s/></text:span>nos<text:span text:style-name="T2406"><text:s/></text:span><text:span text:style-name="T2407">ensaios</text:span><text:span text:style-name="T2408"><text:s/></text:span>de<text:span text:style-name="T2409"><text:s/></text:span><text:span text:style-name="T2410">porosidade</text:span><text:span text:style-name="T2411"><text:s/></text:span><text:span text:style-name="T2412">aparente</text:span><text:span text:style-name="T2413"><text:s/></text:span>e<text:span text:style-name="T2414"><text:s/></text:span><text:span text:style-name="T2415">absorção</text:span><text:span text:style-name="T2416"><text:s/></text:span><text:span text:style-name="T2417">de</text:span><text:span text:style-name="T2418"><text:s/></text:span><text:span text:style-name="T2419">água.</text:span><text:span text:style-name="T2420"><text:s/></text:span><text:span text:style-name="T2421">Cabe</text:span><text:s/><text:span text:style-name="T2422">mencionar</text:span><text:span text:style-name="T2423"><text:s/></text:span><text:span text:style-name="T2424">que</text:span><text:s/><text:span text:style-name="T2425">segundo</text:span><text:span text:style-name="T2426"><text:s/></text:span>os<text:s/><text:span text:style-name="T2427">critérios</text:span><text:span text:style-name="T2428"><text:s/></text:span>de<text:span text:style-name="T2429"><text:s/></text:span><text:span text:style-name="T2430">conservação,</text:span><text:s/><text:span text:style-name="T2431">percentuais</text:span><text:span text:style-name="T2432"><text:s/></text:span><text:span text:style-name="T2433">próximos</text:span><text:span text:style-name="T2434"><text:s/></text:span>a<text:span text:style-name="T2435"><text:s/></text:span><text:span text:style-name="T2436">zero</text:span><text:s/><text:span text:style-name="T2437">são</text:span><text:span text:style-name="T2438"><text:s/></text:span>os<text:span text:style-name="T2439"><text:s/></text:span><text:span text:style-name="T2440">melhores</text:span><text:span text:style-name="T2441"><text:s/></text:span><text:span text:style-name="T2442">valores</text:span><text:span text:style-name="T2443"><text:s/></text:span><text:span text:style-name="T2444">para</text:span><text:span text:style-name="T2445"><text:s/></text:span>a<text:span text:style-name="T2446"><text:s/></text:span><text:span text:style-name="T2447">porosidade</text:span><text:span text:style-name="T2448"><text:s/></text:span>e<text:span text:style-name="T2449"><text:s/></text:span><text:span text:style-name="T2450">absorção</text:span><text:span text:style-name="T2451"><text:s/></text:span>de<text:span text:style-name="T2452"><text:s/></text:span><text:span text:style-name="T2453">água.</text:span><text:span text:style-name="T2454"><text:s/></text:span>Por<text:span text:style-name="T2455"><text:s/></text:span><text:span text:style-name="T2456">indicarem</text:span><text:span text:style-name="T2457"><text:s/></text:span>que<text:span text:style-name="T2458"><text:s/></text:span>o<text:span text:style-name="T2459"><text:s/></text:span><text:span text:style-name="T2460">material</text:span><text:span text:style-name="T2461"><text:s/></text:span><text:span text:style-name="T2462">está</text:span></text:p>
      <text:soft-page-break/>
      <text:p text:style-name="P2463"><text:span text:style-name="T2496">menos</text:span><text:span text:style-name="T2497"><text:s/></text:span><text:span text:style-name="T2498">sujeito</text:span><text:span text:style-name="T2499"><text:s/></text:span>a<text:span text:style-name="T2500"><text:s/></text:span><text:span text:style-name="T2501">percolação</text:span><text:span text:style-name="T2502"><text:s/></text:span>de<text:span text:style-name="T2503"><text:s/></text:span><text:span text:style-name="T2504">água,</text:span><text:span text:style-name="T2505"><text:s/></text:span>já<text:span text:style-name="T2506"><text:s/></text:span><text:span text:style-name="T2507">que</text:span><text:span text:style-name="T2508"><text:s/></text:span><text:span text:style-name="T2509">esta</text:span><text:span text:style-name="T2510"><text:s/></text:span>é<text:span text:style-name="T2511"><text:s/></text:span>um<text:span text:style-name="T2512"><text:s/></text:span><text:span text:style-name="T2513">vetor</text:span><text:span text:style-name="T2514"><text:s/></text:span><text:span text:style-name="T2515">significativo</text:span><text:span text:style-name="T2516"><text:s/></text:span><text:span text:style-name="T2517">para</text:span><text:span text:style-name="T2518"><text:s/></text:span><text:span text:style-name="T2519">alterações</text:span><text:span text:style-name="T2520"><text:s/></text:span>no<text:span text:style-name="T2521"><text:s/></text:span><text:span text:style-name="T2522">material.</text:span></text:p>
      <text:p text:style-name="P2523"><text:span text:style-name="T2524">As</text:span><text:span text:style-name="T2525"><text:s/></text:span><text:span text:style-name="T2526">argamassas</text:span><text:span text:style-name="T2527"><text:s/></text:span><text:span text:style-name="T2528">apresentam</text:span><text:span text:style-name="T2529"><text:s/></text:span><text:span text:style-name="T2530">valores</text:span><text:span text:style-name="T2531"><text:s/></text:span><text:span text:style-name="T2532">de</text:span><text:span text:style-name="T2533"><text:s/></text:span><text:span text:style-name="T2534">porosidade</text:span><text:span text:style-name="T2535"><text:s/></text:span><text:span text:style-name="T2536">média</text:span><text:span text:style-name="T2537"><text:s/></text:span>em<text:span text:style-name="T2538"><text:s/></text:span>torno<text:span text:style-name="T2539"><text:s/></text:span>de<text:span text:style-name="T2540"><text:s/></text:span><text:span text:style-name="T2541">30%</text:span><text:span text:style-name="T2542"><text:s/></text:span>e<text:span text:style-name="T2543"><text:s/></text:span><text:span text:style-name="T2544">absorção</text:span><text:span text:style-name="T2545"><text:s/></text:span><text:span text:style-name="T2546">média</text:span><text:span text:style-name="T2547"><text:s/></text:span><text:span text:style-name="T2548">de</text:span><text:span text:style-name="T2549"><text:s/></text:span>15%<text:span text:style-name="T2550"><text:s/></text:span>em<text:span text:style-name="T2551"><text:s/></text:span>quase<text:span text:style-name="T2552"><text:s/></text:span><text:span text:style-name="T2553">todos</text:span><text:span text:style-name="T2554"><text:s/></text:span>os<text:span text:style-name="T2555"><text:s/></text:span><text:span text:style-name="T2556">andares,</text:span><text:span text:style-name="T2557"><text:s/></text:span><text:span text:style-name="T2558">indicando</text:span><text:span text:style-name="T2559"><text:s/></text:span><text:span text:style-name="T2560">que</text:span><text:span text:style-name="T2561"><text:s/></text:span><text:span text:style-name="T2562">os</text:span><text:span text:style-name="T2563"><text:s/></text:span><text:span text:style-name="T2564">mesmos</text:span><text:span text:style-name="T2565"><text:s/></text:span><text:span text:style-name="T2566">elementos</text:span><text:span text:style-name="T2567"><text:s/></text:span>e<text:span text:style-name="T2568"><text:s/></text:span><text:span text:style-name="T2569">suas</text:span><text:span text:style-name="T2570"><text:s/></text:span><text:span text:style-name="T2571">proporções</text:span><text:span text:style-name="T2572"><text:s/></text:span><text:span text:style-name="T2573">foram</text:span><text:span text:style-name="T2574"><text:s/></text:span><text:span text:style-name="T2575">respeitadas</text:span><text:span text:style-name="T2576"><text:s/></text:span>em<text:span text:style-name="T2577"><text:s/></text:span>quase<text:span text:style-name="T2578"><text:s/></text:span><text:span text:style-name="T2579">todos</text:span><text:span text:style-name="T2580"><text:s/></text:span>os<text:span text:style-name="T2581"><text:s/></text:span><text:span text:style-name="T2582">andares.</text:span><text:span text:style-name="T2583"><text:s/></text:span><text:span text:style-name="T2584">Verificam-se</text:span><text:span text:style-name="T2585"><text:s/></text:span><text:span text:style-name="T2586">diferenças</text:span><text:span text:style-name="T2587"><text:s/></text:span><text:span text:style-name="T2588">substancias</text:span><text:span text:style-name="T2589"><text:s/></text:span>no<text:span text:style-name="T2590"><text:s/></text:span>5º<text:span text:style-name="T2591"><text:s/></text:span><text:span text:style-name="T2592">andar,</text:span><text:span text:style-name="T2593"><text:s/></text:span>onde<text:span text:style-name="T2594"><text:s/></text:span>a<text:span text:style-name="T2595"><text:s/></text:span><text:span text:style-name="T2596">porosidade</text:span><text:s/>é de<text:s/><text:span text:style-name="T2597">70%</text:span><text:s/>e<text:s/><text:span text:style-name="T2598">absorção</text:span><text:s/>de<text:s/><text:span text:style-name="T2599">água</text:span><text:s/>40% e<text:span text:style-name="T2600"><text:s/></text:span>no 13º<text:span text:style-name="T2601"><text:s/></text:span><text:span text:style-name="T2602">observa-se</text:span><text:span text:style-name="T2603"><text:s/></text:span><text:span text:style-name="T2604">maior</text:span><text:s/><text:span text:style-name="T2605">integridade</text:span><text:s/>da<text:span text:style-name="T2606"><text:s/></text:span><text:span text:style-name="T2607">argamassa,</text:span><text:span text:style-name="T2608"><text:s/></text:span>com<text:span text:style-name="T2609"><text:s/></text:span>10%<text:span text:style-name="T2610"><text:s/></text:span>de<text:s/><text:span text:style-name="T2611">porosidade</text:span><text:span text:style-name="T2612"><text:s/></text:span>e<text:span text:style-name="T2613"><text:s/></text:span><text:span text:style-name="T2614">apenas</text:span><text:span text:style-name="T2615"><text:s/></text:span>5%<text:span text:style-name="T2616"><text:s/></text:span>de<text:span text:style-name="T2617"><text:s/></text:span><text:span text:style-name="T2618">absorção</text:span><text:span text:style-name="T2619"><text:s/></text:span>de<text:span text:style-name="T2620"><text:s/></text:span><text:span text:style-name="T2621">água.</text:span><text:span text:style-name="T2622"><text:s/></text:span><text:span text:style-name="T2623">Isso</text:span><text:span text:style-name="T2624"><text:s/></text:span><text:span text:style-name="T2625">ocorre,</text:span><text:span text:style-name="T2626"><text:s/></text:span><text:span text:style-name="T2627">pois,</text:span><text:span text:style-name="T2628"><text:s/></text:span><text:span text:style-name="T2629">segundo</text:span><text:span text:style-name="T2630"><text:s/></text:span><text:span text:style-name="T2631">Quarcioni</text:span><text:span text:style-name="T2632"><text:s/></text:span>e<text:span text:style-name="T2633"><text:s/></text:span><text:span text:style-name="T2634">Cincotto</text:span><text:span text:style-name="T2635"><text:s/></text:span><text:span text:style-name="T2636">(2005).</text:span><text:span text:style-name="T2637"><text:s/></text:span>a<text:span text:style-name="T2638"><text:s/></text:span><text:span text:style-name="T2639">cal</text:span><text:span text:style-name="T2640"><text:s/></text:span><text:span text:style-name="T2641">hidratada</text:span><text:span text:style-name="T2642"><text:s/></text:span>é<text:span text:style-name="T2643"><text:s/></text:span>um<text:span text:style-name="T2644"><text:s/></text:span><text:span text:style-name="T2645">material</text:span><text:span text:style-name="T2646"><text:s/></text:span>que<text:span text:style-name="T2647"><text:s/></text:span><text:span text:style-name="T2648">apresenta</text:span><text:span text:style-name="T2649"><text:s/></text:span><text:span text:style-name="T2650">uma</text:span><text:span text:style-name="T2651"><text:s/></text:span><text:span text:style-name="T2652">área</text:span><text:span text:style-name="T2653"><text:s/></text:span><text:span text:style-name="T2654">específica,</text:span><text:span text:style-name="T2655"><text:s/></text:span>em<text:span text:style-name="T2656"><text:s/></text:span><text:span text:style-name="T2657">geral,</text:span><text:span text:style-name="T2658"><text:s/></text:span><text:span text:style-name="T2659">superior</text:span><text:span text:style-name="T2660"><text:s/></text:span>à<text:span text:style-name="T2661"><text:s/></text:span>do<text:span text:style-name="T2662"><text:s/></text:span><text:span text:style-name="T2663">cimento</text:span><text:span text:style-name="T2664"><text:s/></text:span><text:span text:style-name="T2665">Portland</text:span><text:span text:style-name="T2666"><text:s/></text:span>e<text:span text:style-name="T2667"><text:s/></text:span>ao<text:span text:style-name="T2668"><text:s/></text:span><text:span text:style-name="T2669">ser</text:span><text:span text:style-name="T2670"><text:s/></text:span><text:span text:style-name="T2671">incorporada</text:span><text:span text:style-name="T2672"><text:s/></text:span><text:span text:style-name="T2673">nas</text:span><text:span text:style-name="T2674"><text:s/></text:span><text:span text:style-name="T2675">argamassas,</text:span><text:span text:style-name="T2676"><text:s/></text:span><text:span text:style-name="T2677">exige</text:span><text:span text:style-name="T2678"><text:s/></text:span>um<text:span text:style-name="T2679"><text:s/></text:span><text:span text:style-name="T2680">aumento</text:span><text:span text:style-name="T2681"><text:s/></text:span>na<text:span text:style-name="T2682"><text:s/></text:span><text:span text:style-name="T2683">demanda</text:span><text:span text:style-name="T2684"><text:s/></text:span><text:span text:style-name="T2685">de</text:span><text:span text:style-name="T2686"><text:s/></text:span><text:span text:style-name="T2687">água</text:span><text:span text:style-name="T2688"><text:s/></text:span><text:span text:style-name="T2689">de</text:span><text:span text:style-name="T2690"><text:s/></text:span><text:span text:style-name="T2691">amassamento</text:span><text:span text:style-name="T2692"><text:s/></text:span><text:span text:style-name="T2693">para</text:span><text:span text:style-name="T2694"><text:s/></text:span><text:span text:style-name="T2695">manter</text:span><text:span text:style-name="T2696"><text:s/></text:span><text:span text:style-name="T2697">uma</text:span><text:span text:style-name="T2698"><text:s/></text:span><text:span text:style-name="T2699">mesma</text:span><text:span text:style-name="T2700"><text:s/></text:span><text:span text:style-name="T2701">consistência.</text:span><text:span text:style-name="T2702"><text:s/></text:span><text:span text:style-name="T2703">Essa</text:span><text:span text:style-name="T2704"><text:s/></text:span><text:span text:style-name="T2705">água</text:span><text:span text:style-name="T2706"><text:s/></text:span><text:span text:style-name="T2707">adicional,</text:span><text:span text:style-name="T2708"><text:s/></text:span><text:span text:style-name="T2709">que</text:span><text:span text:style-name="T2710"><text:s/></text:span>não<text:span text:style-name="T2711"><text:s/></text:span>é<text:span text:style-name="T2712"><text:s/></text:span><text:span text:style-name="T2713">consumida</text:span><text:span text:style-name="T2714"><text:s/></text:span>na<text:span text:style-name="T2715"><text:s/></text:span><text:span text:style-name="T2716">hidratação</text:span><text:span text:style-name="T2717"><text:s/></text:span>do<text:span text:style-name="T2718"><text:s/></text:span><text:span text:style-name="T2719">cimento,</text:span><text:span text:style-name="T2720"><text:s/></text:span><text:span text:style-name="T2721">permanecerá</text:span><text:span text:style-name="T2722"><text:s/></text:span><text:span text:style-name="T2723">livre</text:span><text:span text:style-name="T2724"><text:s/></text:span>no<text:span text:style-name="T2725"><text:s/></text:span><text:span text:style-name="T2726">sistema</text:span><text:span text:style-name="T2727"><text:s/></text:span>e,<text:span text:style-name="T2728"><text:s/></text:span>ao<text:span text:style-name="T2729"><text:s/></text:span>evaporar,<text:s/><text:span text:style-name="T2730">im</text:span><text:span text:style-name="T2731">plicará</text:span><text:s/><text:span text:style-name="T2732">uma</text:span><text:span text:style-name="T2733"><text:s/></text:span><text:span text:style-name="T2734">maior</text:span><text:s/><text:span text:style-name="T2735">porosidade</text:span><text:s/>da<text:s/><text:span text:style-name="T2736">argamassa</text:span><text:s/><text:span text:style-name="T2737">endurecida.</text:span><text:s/>Por outro<text:span text:style-name="T2738"><text:s/></text:span>lado,<text:span text:style-name="T2739"><text:s/></text:span>a<text:span text:style-name="T2740"><text:s/></text:span><text:span text:style-name="T2741">incorporação</text:span><text:span text:style-name="T2742"><text:s/></text:span>de<text:span text:style-name="T2743"><text:s/></text:span><text:span text:style-name="T2744">cal</text:span><text:span text:style-name="T2745"><text:s/></text:span>em<text:span text:style-name="T2746"><text:s/></text:span><text:span text:style-name="T2747">argamassas</text:span><text:span text:style-name="T2748"><text:s/></text:span>de<text:span text:style-name="T2749"><text:s/></text:span><text:span text:style-name="T2750">revestimento</text:span><text:span text:style-name="T2751"><text:s/></text:span>tem<text:span text:style-name="T2752"><text:s/></text:span><text:span text:style-name="T2753">um</text:span><text:span text:style-name="T2754"><text:s/></text:span>apelo<text:span text:style-name="T2755"><text:s/></text:span><text:span text:style-name="T2756">favorável</text:span><text:span text:style-name="T2757"><text:s/></text:span><text:span text:style-name="T2758">relacionado</text:span><text:span text:style-name="T2759"><text:s/></text:span>ao<text:span text:style-name="T2760"><text:s/></text:span><text:span text:style-name="T2761">ganho</text:span><text:s/>de<text:s/><text:span text:style-name="T2762">plasticidade</text:span><text:s/>no<text:span text:style-name="T2763"><text:s/></text:span><text:span text:style-name="T2764">estado</text:span><text:span text:style-name="T2765"><text:s/></text:span><text:span text:style-name="T2766">fluido</text:span><text:span text:style-name="T2767"><text:s/></text:span>e<text:span text:style-name="T2768"><text:s/></text:span>na<text:s/><text:span text:style-name="T2769">deformabilidade</text:span><text:s/><text:span text:style-name="T2770">das</text:span><text:s/><text:span text:style-name="T2771">argamassas</text:span><text:s/><text:span text:style-name="T2772">endurecidas.</text:span></text:p>
      <text:p text:style-name="P2773"><text:span text:style-name="T2774">Tabela</text:span><text:span text:style-name="T2775"><text:s/>3.<text:s/></text:span><text:span text:style-name="T2776">Índices</text:span><text:span text:style-name="T2777"><text:s/></text:span><text:span text:style-name="T2778">físicos (%)</text:span><text:span text:style-name="T2779"><text:s/></text:span><text:span text:style-name="T2780">das</text:span><text:span text:style-name="T2781"><text:s/></text:span><text:span text:style-name="T2782">argamassas.</text:span></text:p>
      <text:p text:style-name="P2783"/>
      <table:table table:style-name="Table2784">
        <table:table-columns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>
            <text:p text:style-name="P2790"><text:span text:style-name="T2791">Andares</text:span></text:p>
          </table:table-cell>
          <table:table-cell table:style-name="TableCell2792">
            <text:p text:style-name="P2793"><text:span text:style-name="T2794">Porosidade</text:span><text:span text:style-name="T2795"><text:s/></text:span><text:span text:style-name="T2796">(%)</text:span></text:p>
          </table:table-cell>
          <table:table-cell table:style-name="TableCell2797">
            <text:p text:style-name="P2798"><text:span text:style-name="T2799">Absorção</text:span><text:span text:style-name="T2800"><text:s/></text:span><text:span text:style-name="T2801">de</text:span><text:span text:style-name="T2802"><text:s/>água</text:span><text:span text:style-name="T2803"><text:s/></text:span><text:span text:style-name="T2804">(%)</text:span></text:p>
          </table:table-cell>
        </table:table-row>
        <table:table-row table:style-name="TableRow2805">
          <table:table-cell table:style-name="TableCell2806">
            <text:p text:style-name="P2807"><text:span text:style-name="T2808">2º</text:span></text:p>
          </table:table-cell>
          <table:table-cell table:style-name="TableCell2809">
            <text:p text:style-name="P2810"><text:span text:style-name="T2811">25</text:span></text:p>
          </table:table-cell>
          <table:table-cell table:style-name="TableCell2812">
            <text:p text:style-name="P2813"><text:span text:style-name="T2814">10</text:span></text:p>
          </table:table-cell>
        </table:table-row>
        <table:table-row table:style-name="TableRow2815">
          <table:table-cell table:style-name="TableCell2816">
            <text:p text:style-name="P2817"><text:span text:style-name="T2818">3º</text:span></text:p>
          </table:table-cell>
          <table:table-cell table:style-name="TableCell2819">
            <text:p text:style-name="P2820"><text:span text:style-name="T2821">30</text:span></text:p>
          </table:table-cell>
          <table:table-cell table:style-name="TableCell2822">
            <text:p text:style-name="P2823"><text:span text:style-name="T2824">15</text:span></text:p>
          </table:table-cell>
        </table:table-row>
        <table:table-row table:style-name="TableRow2825">
          <table:table-cell table:style-name="TableCell2826">
            <text:p text:style-name="P2827"><text:span text:style-name="T2828">4º</text:span></text:p>
          </table:table-cell>
          <table:table-cell table:style-name="TableCell2829">
            <text:p text:style-name="P2830"><text:span text:style-name="T2831">25</text:span></text:p>
          </table:table-cell>
          <table:table-cell table:style-name="TableCell2832">
            <text:p text:style-name="P2833"><text:span text:style-name="T2834">10</text:span></text:p>
          </table:table-cell>
        </table:table-row>
        <table:table-row table:style-name="TableRow2835">
          <table:table-cell table:style-name="TableCell2836">
            <text:p text:style-name="P2837"><text:span text:style-name="T2838">5º</text:span></text:p>
          </table:table-cell>
          <table:table-cell table:style-name="TableCell2839">
            <text:p text:style-name="P2840"><text:span text:style-name="T2841">70</text:span></text:p>
          </table:table-cell>
          <table:table-cell table:style-name="TableCell2842">
            <text:p text:style-name="P2843"><text:span text:style-name="T2844">40</text:span></text:p>
          </table:table-cell>
        </table:table-row>
        <table:table-row table:style-name="TableRow2845">
          <table:table-cell table:style-name="TableCell2846">
            <text:p text:style-name="P2847"><text:span text:style-name="T2848">6º</text:span></text:p>
          </table:table-cell>
          <table:table-cell table:style-name="TableCell2849">
            <text:p text:style-name="P2850"><text:span text:style-name="T2851">30</text:span></text:p>
          </table:table-cell>
          <table:table-cell table:style-name="TableCell2852">
            <text:p text:style-name="P2853"><text:span text:style-name="T2854">15</text:span></text:p>
          </table:table-cell>
        </table:table-row>
        <table:table-row table:style-name="TableRow2855">
          <table:table-cell table:style-name="TableCell2856">
            <text:p text:style-name="P2857"><text:span text:style-name="T2858">8º</text:span></text:p>
          </table:table-cell>
          <table:table-cell table:style-name="TableCell2859">
            <text:p text:style-name="P2860"><text:span text:style-name="T2861">30</text:span></text:p>
          </table:table-cell>
          <table:table-cell table:style-name="TableCell2862">
            <text:p text:style-name="P2863"><text:span text:style-name="T2864">15</text:span></text:p>
          </table:table-cell>
        </table:table-row>
        <table:table-row table:style-name="TableRow2865">
          <table:table-cell table:style-name="TableCell2866">
            <text:p text:style-name="P2867"><text:span text:style-name="T2868">11º</text:span></text:p>
          </table:table-cell>
          <table:table-cell table:style-name="TableCell2869">
            <text:p text:style-name="P2870"><text:span text:style-name="T2871">30</text:span></text:p>
          </table:table-cell>
          <table:table-cell table:style-name="TableCell2872">
            <text:p text:style-name="P2873"><text:span text:style-name="T2874">15</text:span></text:p>
          </table:table-cell>
        </table:table-row>
        <table:table-row table:style-name="TableRow2875">
          <table:table-cell table:style-name="TableCell2876">
            <text:p text:style-name="P2877"><text:span text:style-name="T2878">12º</text:span></text:p>
          </table:table-cell>
          <table:table-cell table:style-name="TableCell2879">
            <text:p text:style-name="P2880"><text:span text:style-name="T2881">35</text:span></text:p>
          </table:table-cell>
          <table:table-cell table:style-name="TableCell2882">
            <text:p text:style-name="P2883"><text:span text:style-name="T2884">20</text:span></text:p>
          </table:table-cell>
        </table:table-row>
        <table:table-row table:style-name="TableRow2885">
          <table:table-cell table:style-name="TableCell2886">
            <text:p text:style-name="P2887"><text:span text:style-name="T2888">13º</text:span></text:p>
          </table:table-cell>
          <table:table-cell table:style-name="TableCell2889">
            <text:p text:style-name="P2890"><text:span text:style-name="T2891">10</text:span></text:p>
          </table:table-cell>
          <table:table-cell table:style-name="TableCell2892">
            <text:p text:style-name="P2893"><text:span text:style-name="T2894">5</text:span></text:p>
          </table:table-cell>
        </table:table-row>
        <table:table-row table:style-name="TableRow2895">
          <table:table-cell table:style-name="TableCell2896">
            <text:p text:style-name="P2897"><text:span text:style-name="T2898">14º</text:span></text:p>
          </table:table-cell>
          <table:table-cell table:style-name="TableCell2899">
            <text:p text:style-name="P2900"><text:span text:style-name="T2901">35</text:span></text:p>
          </table:table-cell>
          <table:table-cell table:style-name="TableCell2902">
            <text:p text:style-name="P2903"><text:span text:style-name="T2904">20</text:span></text:p>
          </table:table-cell>
        </table:table-row>
      </table:table>
      <text:p text:style-name="P2905"/>
      <text:p text:style-name="P2906"/>
      <text:list text:style-name="LFO1" text:continue-numbering="true">
        <text:list-item>
          <text:p text:style-name="P2907"><text:span text:style-name="T2908">CONCLUSÕES</text:span></text:p>
        </text:list-item>
      </text:list>
      <text:p text:style-name="P2909"><text:span text:style-name="T2910">Pode-se</text:span><text:span text:style-name="T2911"><text:s/></text:span><text:span text:style-name="T2912">concluir</text:span><text:span text:style-name="T2913"><text:s/></text:span><text:span text:style-name="T2914">que</text:span><text:span text:style-name="T2915"><text:s/></text:span><text:span text:style-name="T2916">as</text:span><text:s/><text:span text:style-name="T2917">argamassas</text:span><text:span text:style-name="T2918"><text:s/></text:span><text:span text:style-name="T2919">que</text:span><text:span text:style-name="T2920"><text:s/></text:span><text:span text:style-name="T2921">constituem</text:span><text:span text:style-name="T2922"><text:s/></text:span>os<text:span text:style-name="T2923"><text:s/></text:span><text:span text:style-name="T2924">andares</text:span><text:span text:style-name="T2925"><text:s/></text:span><text:span text:style-name="T2926">do</text:span><text:span text:style-name="T2927"><text:s/></text:span><text:span text:style-name="T2928">Palácio</text:span><text:s/><text:span text:style-name="T2929">Capanema</text:span><text:span text:style-name="T2930"><text:s/></text:span><text:span text:style-name="T2931">são</text:span><text:span text:style-name="T2932"><text:s/></text:span><text:span text:style-name="T2933">constituídas</text:span><text:span text:style-name="T2934"><text:s/></text:span><text:span text:style-name="T2935">de</text:span><text:span text:style-name="T2936"><text:s/></text:span><text:span text:style-name="T2937">cimento,</text:span><text:span text:style-name="T2938"><text:s/></text:span><text:span text:style-name="T2939">areia</text:span><text:span text:style-name="T2940"><text:s/></text:span>e<text:span text:style-name="T2941"><text:s/></text:span>cal,<text:span text:style-name="T2942"><text:s/></text:span>que<text:span text:style-name="T2943"><text:s/></text:span>em<text:span text:style-name="T2944"><text:s/></text:span><text:span text:style-name="T2945">média</text:span><text:span text:style-name="T2946"><text:s/></text:span>o<text:span text:style-name="T2947"><text:s/></text:span><text:span text:style-name="T2948">traço</text:span><text:span text:style-name="T2949"><text:s/></text:span><text:span text:style-name="T2950">dessas</text:span><text:span text:style-name="T2951"><text:s/></text:span><text:span text:style-name="T2952">argamassas</text:span><text:span text:style-name="T2953"><text:s/></text:span>é<text:span text:style-name="T2954"><text:s/></text:span><text:span text:style-name="T2955">1:2:1,</text:span><text:span text:style-name="T2956"><text:s/></text:span><text:span text:style-name="T2957">nessa</text:span><text:span text:style-name="T2958"><text:s/></text:span><text:span text:style-name="T2959">ordem.</text:span><text:span text:style-name="T2960"><text:s/></text:span><text:span text:style-name="T2961">Porém,</text:span><text:span text:style-name="T2962"><text:s/></text:span>há<text:span text:style-name="T2963"><text:s/></text:span><text:span text:style-name="T2964">andares</text:span><text:span text:style-name="T2965"><text:s/></text:span>onde<text:span text:style-name="T2966"><text:s/></text:span>há<text:span text:style-name="T2967"><text:s/></text:span><text:span text:style-name="T2968">praticamente</text:span><text:span text:style-name="T2969"><text:s/></text:span><text:span text:style-name="T2970">areia,</text:span><text:span text:style-name="T2971"><text:s/></text:span><text:span text:style-name="T2972">como</text:span><text:span text:style-name="T2973"><text:s/></text:span>o<text:span text:style-name="T2974"><text:s/></text:span>4º<text:span text:style-name="T2975"><text:s/></text:span>e<text:span text:style-name="T2976"><text:s/></text:span>13º,<text:span text:style-name="T2977"><text:s/></text:span>onde<text:span text:style-name="T2978"><text:s/></text:span>os<text:span text:style-name="T2979"><text:s/></text:span>traços<text:span text:style-name="T2980"><text:s/></text:span>são<text:span text:style-name="T2981"><text:s/></text:span><text:span text:style-name="T2982">1:4:1</text:span><text:span text:style-name="T2983"><text:s/></text:span>e<text:span text:style-name="T2984"><text:s/></text:span><text:span text:style-name="T2985">1:7:1.</text:span><text:span text:style-name="T2986"><text:s/></text:span><text:span text:style-name="T2987">Há</text:span><text:span text:style-name="T2988"><text:s/></text:span><text:span text:style-name="T2989">também</text:span><text:span text:style-name="T2990"><text:s/></text:span>o<text:span text:style-name="T2991"><text:s/></text:span>5º<text:span text:style-name="T2992"><text:s/></text:span>andar<text:span text:style-name="T2993"><text:s/></text:span><text:span text:style-name="T2994">onde</text:span><text:span text:style-name="T2995"><text:s/></text:span>a<text:span text:style-name="T2996"><text:s/></text:span><text:span text:style-name="T2997">alta</text:span><text:span text:style-name="T2998"><text:s/></text:span><text:span text:style-name="T2999">quantidade</text:span><text:span text:style-name="T3000"><text:s/></text:span>de<text:span text:style-name="T3001"><text:s/></text:span>cal<text:span text:style-name="T3002"><text:s/></text:span><text:span text:style-name="T3003">faz</text:span><text:span text:style-name="T3004"><text:s/></text:span>com<text:span text:style-name="T3005"><text:s/></text:span>que<text:span text:style-name="T3006"><text:s/></text:span>o<text:span text:style-name="T3007"><text:s/></text:span><text:span text:style-name="T3008">traço</text:span><text:span text:style-name="T3009"><text:s/></text:span>seja<text:span text:style-name="T3010"><text:s/></text:span><text:span text:style-name="T3011">1:1:1.</text:span><text:span text:style-name="T3012"><text:s/></text:span>A<text:span text:style-name="T3013"><text:s/></text:span><text:span text:style-name="T3014">porosidade</text:span><text:span text:style-name="T3015"><text:s/></text:span>e<text:span text:style-name="T3016"><text:s/></text:span><text:span text:style-name="T3017">absorção</text:span><text:span text:style-name="T3018"><text:s/></text:span><text:span text:style-name="T3019">dessas</text:span><text:span text:style-name="T3020"><text:s/></text:span><text:span text:style-name="T3021">argamassas</text:span><text:span text:style-name="T3022"><text:s/></text:span>é<text:span text:style-name="T3023"><text:s/></text:span>em<text:span text:style-name="T3024"><text:s/></text:span><text:span text:style-name="T3025">geral</text:span><text:span text:style-name="T3026"><text:s/></text:span>de<text:span text:style-name="T3027"><text:s/></text:span>30<text:span text:style-name="T3028"><text:s/></text:span>e<text:span text:style-name="T3029"><text:s/></text:span><text:span text:style-name="T3030">15%,</text:span><text:span text:style-name="T3031"><text:s/></text:span>porém<text:span text:style-name="T3032"><text:s/></text:span>no<text:span text:style-name="T3033"><text:s/></text:span>5º<text:span text:style-name="T3034"><text:s/></text:span><text:span text:style-name="T3035">andar</text:span><text:span text:style-name="T3036"><text:s/></text:span><text:span text:style-name="T3037">essa</text:span><text:span text:style-name="T3038"><text:s/></text:span><text:span text:style-name="T3039">porosidade</text:span><text:span text:style-name="T3040"><text:s/></text:span>é<text:span text:style-name="T3041"><text:s/></text:span>de<text:span text:style-name="T3042"><text:s/></text:span><text:span text:style-name="T3043">70%,</text:span><text:span text:style-name="T3044"><text:s/></text:span><text:span text:style-name="T3045">pois</text:span><text:span text:style-name="T3046"><text:s/></text:span>a<text:span text:style-name="T3047"><text:s/></text:span><text:span text:style-name="T3048">cal</text:span><text:span text:style-name="T3049"><text:s/></text:span><text:span text:style-name="T3050">hidratada</text:span><text:span text:style-name="T3051"><text:s/></text:span><text:span text:style-name="T3052">apresenta</text:span><text:span text:style-name="T3053"><text:s/></text:span><text:span text:style-name="T3054">área</text:span><text:span text:style-name="T3055"><text:s/></text:span><text:span text:style-name="T3056">específica</text:span><text:span text:style-name="T3057"><text:s/></text:span><text:span text:style-name="T3058">superior</text:span><text:span text:style-name="T3059"><text:s/></text:span>à<text:span text:style-name="T3060"><text:s/></text:span>do<text:span text:style-name="T3061"><text:s/></text:span><text:span text:style-name="T3062">cimento</text:span><text:span text:style-name="T3063"><text:s/></text:span>e<text:span text:style-name="T3064"><text:s/></text:span>ao<text:span text:style-name="T3065"><text:s/></text:span>ser<text:span text:style-name="T3066"><text:s/></text:span><text:span text:style-name="T3067">incorporada</text:span><text:span text:style-name="T3068"><text:s/></text:span><text:span text:style-name="T3069">nas</text:span><text:span text:style-name="T3070"><text:s/></text:span><text:span text:style-name="T3071">argamassas,</text:span><text:span text:style-name="T3072"><text:s/></text:span><text:span text:style-name="T3073">exige</text:span><text:span text:style-name="T3074"><text:s/></text:span>um<text:span text:style-name="T3075"><text:s/></text:span><text:span text:style-name="T3076">aumento</text:span><text:span text:style-name="T3077"><text:s/></text:span>na<text:span text:style-name="T3078"><text:s/></text:span><text:span text:style-name="T3079">demanda</text:span><text:span text:style-name="T3080"><text:s/></text:span>de<text:span text:style-name="T3081"><text:s/></text:span><text:span text:style-name="T3082">água</text:span><text:span text:style-name="T3083"><text:s/></text:span>de<text:span text:style-name="T3084"><text:s/></text:span><text:span text:style-name="T3085">amassamento,</text:span><text:span text:style-name="T3086"><text:s/></text:span>que<text:span text:style-name="T3087"><text:s/></text:span>não<text:span text:style-name="T3088"><text:s/></text:span>é<text:span text:style-name="T3089"><text:s/></text:span><text:span text:style-name="T3090">consumida</text:span><text:span text:style-name="T3091"><text:s/></text:span>na<text:span text:style-name="T3092"><text:s/></text:span><text:span text:style-name="T3093">hidratação</text:span><text:span text:style-name="T3094"><text:s/></text:span>do<text:span text:style-name="T3095"><text:s/></text:span><text:span text:style-name="T3096">cimento</text:span><text:span text:style-name="T3097"><text:s/></text:span>e<text:span text:style-name="T3098"><text:s/></text:span><text:span text:style-name="T3099">permanece</text:span><text:span text:style-name="T3100"><text:s/></text:span><text:span text:style-name="T3101">livre</text:span><text:span text:style-name="T3102"><text:s/></text:span>no<text:span text:style-name="T3103"><text:s/></text:span><text:span text:style-name="T3104">sistema.</text:span><text:span text:style-name="T3105"><text:s/></text:span><text:span text:style-name="T3106">Ao</text:span><text:span text:style-name="T3107"><text:s/></text:span>evaporar,<text:span text:style-name="T3108"><text:s/></text:span><text:span text:style-name="T3109">resulta</text:span><text:span text:style-name="T3110"><text:s/></text:span>em<text:span text:style-name="T3111"><text:s/></text:span><text:span text:style-name="T3112">uma</text:span><text:span text:style-name="T3113"><text:s/></text:span><text:span text:style-name="T3114">maior</text:span><text:span text:style-name="T3115"><text:s/></text:span><text:span text:style-name="T3116">porosidade</text:span><text:span text:style-name="T3117"><text:s/></text:span>da<text:span text:style-name="T3118"><text:s/></text:span><text:span text:style-name="T3119">argamassa</text:span><text:span text:style-name="T3120"><text:s/></text:span><text:span text:style-name="T3121">endurecida</text:span><text:span text:style-name="T3122"><text:s/></text:span><text:span text:style-name="T3123">como</text:span><text:span text:style-name="T3124"><text:s/></text:span><text:span text:style-name="T3125">observado.</text:span><text:span text:style-name="T3126"><text:s/></text:span>Já<text:span text:style-name="T3127"><text:s/></text:span>no<text:span text:style-name="T3128"><text:s/></text:span><text:span text:style-name="T3129">13º</text:span><text:span text:style-name="T3130"><text:s/></text:span><text:span text:style-name="T3131">andar</text:span><text:span text:style-name="T3132"><text:s/></text:span>a<text:span text:style-name="T3133"><text:s/></text:span><text:span text:style-name="T3134">situação</text:span><text:span text:style-name="T3135"><text:s/></text:span>é<text:span text:style-name="T3136"><text:s/></text:span>o<text:span text:style-name="T3137"><text:s/></text:span><text:span text:style-name="T3138">inverso,</text:span><text:span text:style-name="T3139"><text:s/></text:span><text:span text:style-name="T3140">verificando-se</text:span><text:span text:style-name="T3141"><text:s/></text:span>a<text:span text:style-name="T3142"><text:s/></text:span><text:span text:style-name="T3143">menor</text:span><text:span text:style-name="T3144"><text:s/></text:span><text:span text:style-name="T3145">porosidade,</text:span><text:span text:style-name="T3146"><text:s/></text:span><text:span text:style-name="T3147">visto</text:span><text:span text:style-name="T3148"><text:s/></text:span>que<text:span text:style-name="T3149"><text:s/></text:span>há<text:span text:style-name="T3150"><text:s/></text:span><text:span text:style-name="T3151">menor</text:span><text:span text:style-name="T3152"><text:s/></text:span><text:span text:style-name="T3153">percentual</text:span><text:span text:style-name="T3154"><text:s/></text:span>de<text:span text:style-name="T3155"><text:s/></text:span><text:span text:style-name="T3156">cal,</text:span><text:span text:style-name="T3157"><text:s/></text:span><text:span text:style-name="T3158">porém</text:span><text:span text:style-name="T3159"><text:s/></text:span><text:span text:style-name="T3160">maior</text:span><text:span text:style-name="T3161"><text:s/></text:span><text:span text:style-name="T3162">teor</text:span><text:s/>de<text:s/><text:span text:style-name="T3163">cimento</text:span><text:s/><text:span text:style-name="T3164">(maior</text:span><text:span text:style-name="T3165"><text:s/></text:span><text:span text:style-name="T3166">teor</text:span><text:s/>de<text:s/><text:span text:style-name="T3167">alumina),</text:span><text:s/><text:span text:style-name="T3168">pois</text:span><text:s/><text:span text:style-name="T3169">ocorre</text:span><text:s/><text:span text:style-name="T3170">menor</text:span><text:span text:style-name="T3171"><text:s/></text:span><text:span text:style-name="T3172">consumo</text:span><text:s/>de<text:s/><text:span text:style-name="T3173">água</text:span><text:s/>e<text:span text:style-name="T3174"><text:s/></text:span>a<text:span text:style-name="T3175"><text:s/></text:span><text:span text:style-name="T3176">evaporação</text:span><text:s/><text:span text:style-name="T3177">mais</text:span><text:s/><text:span text:style-name="T3178">rápida</text:span><text:s/><text:span text:style-name="T3179">permitindo</text:span><text:s/>um<text:span text:style-name="T3180"><text:s/></text:span><text:span text:style-name="T3181">fechamento</text:span><text:s/><text:span text:style-name="T3182">mais</text:span><text:s/><text:span text:style-name="T3183">adequado</text:span><text:s/>dos<text:span text:style-name="T3184"><text:s/></text:span><text:span text:style-name="T3185">poros</text:span><text:s/>da<text:span text:style-name="T3186"><text:s/></text:span><text:span text:style-name="T3187">argamassa.</text:span></text:p>
      <text:p text:style-name="P3188"/>
      <text:list text:style-name="LFO1" text:continue-numbering="true">
        <text:list-item>
          <text:p text:style-name="P3189"><text:span text:style-name="T3190">AGRADECIMENTOS</text:span></text:p>
        </text:list-item>
      </text:list>
      <text:p text:style-name="P3191"><text:span text:style-name="T3192">Agradeço</text:span><text:s/>ao<text:s/><text:span text:style-name="T3193">CETEM</text:span><text:s/><text:span text:style-name="T3194">pela</text:span><text:span text:style-name="T3195"><text:s/></text:span><text:span text:style-name="T3196">infraestrutura</text:span><text:s/>e<text:s/><text:span text:style-name="T3197">ao</text:span><text:s/><text:span text:style-name="T3198">CNPq</text:span><text:s/><text:span text:style-name="T3199">pela</text:span><text:s/><text:span text:style-name="T3200">bolsa</text:span><text:s/>de<text:span text:style-name="T3201"><text:s/></text:span><text:span text:style-name="T3202">iniciação</text:span><text:s/><text:span text:style-name="T3203">científica.</text:span></text:p>
      <text:p text:style-name="P3204"/>
      <text:list text:style-name="LFO1" text:continue-numbering="true">
        <text:list-item>
          <text:p text:style-name="P3205"><text:span text:style-name="T3206">REFERÊNCIAS</text:span><text:s/><text:span text:style-name="T3207">BIBLIOGRÁFICAS</text:span></text:p>
        </text:list-item>
      </text:list>
      <text:p text:style-name="P3208"/>
      <text:p text:style-name="P3209"><text:span text:style-name="T3210">CHIARI,</text:span><text:span text:style-name="T3211"><text:s/></text:span><text:span text:style-name="T3212">G.;</text:span><text:span text:style-name="T3213"><text:s/></text:span><text:span text:style-name="T3214">SANTARELLI,</text:span><text:span text:style-name="T3215"><text:s/></text:span>M.<text:span text:style-name="T3216"><text:s/></text:span>e<text:span text:style-name="T3217"><text:s/></text:span><text:span text:style-name="T3218">G.</text:span><text:span text:style-name="T3219"><text:s/></text:span><text:span text:style-name="T3220">TORACCA.</text:span><text:span text:style-name="T3221"><text:s/></text:span>(1992).<text:span text:style-name="T3222"><text:s/></text:span><text:span text:style-name="T3223">Characterizzazione</text:span><text:span text:style-name="T3224"><text:s/></text:span><text:span text:style-name="T3225">dele</text:span><text:span text:style-name="T3226"><text:s/></text:span><text:span text:style-name="T3227">malte</text:span><text:span text:style-name="T3228"><text:s/></text:span><text:span text:style-name="T3229">antiche</text:span><text:s/><text:span text:style-name="T3230">mediante</text:span><text:span text:style-name="T3231"><text:s/></text:span><text:span text:style-name="T3232">l'analisi</text:span><text:span text:style-name="T3233"><text:s/></text:span><text:span text:style-name="T3234">di<text:s/></text:span><text:span text:style-name="T3235">campioni</text:span><text:span text:style-name="T3236"><text:s/></text:span><text:span text:style-name="T3237">non</text:span><text:s/><text:span text:style-name="T3238">frazionati.</text:span><text:span text:style-name="T3239"><text:s/></text:span><text:span text:style-name="T3240">Materiali</text:span><text:span text:style-name="T3241"><text:s/></text:span>e<text:span text:style-name="T3242"><text:s/></text:span><text:span text:style-name="T3243">Strutture,</text:span><text:s/>n. 3,<text:span text:style-name="T3244"><text:s/>p.</text:span><text:s/>111 _<text:s/><text:span text:style-name="T3245">137.</text:span></text:p>
      <text:p text:style-name="P3246"/>
      <text:p text:style-name="P3247"><text:span text:style-name="T3248">KANAN,</text:span><text:span text:style-name="T3249"><text:s/></text:span>M.<text:span text:style-name="T3250"><text:s/></text:span><text:span text:style-name="T3251">I.</text:span><text:span text:style-name="T3252"><text:s/></text:span>Manual<text:span text:style-name="T3253"><text:s/></text:span>de<text:span text:style-name="T3254"><text:s/></text:span><text:span text:style-name="T3255">conservação</text:span><text:span text:style-name="T3256"><text:s/></text:span>e<text:span text:style-name="T3257"><text:s/></text:span><text:span text:style-name="T3258">intervenção</text:span><text:span text:style-name="T3259"><text:s/></text:span>em<text:span text:style-name="T3260"><text:s/></text:span><text:span text:style-name="T3261">argamassas</text:span><text:span text:style-name="T3262"><text:s/></text:span>e<text:span text:style-name="T3263"><text:s/></text:span><text:span text:style-name="T3264">revestimentos</text:span><text:span text:style-name="T3265"><text:s/></text:span>à<text:span text:style-name="T3266"><text:s/></text:span>base<text:span text:style-name="T3267"><text:s/></text:span>de<text:span text:style-name="T3268"><text:s/></text:span>cal.<text:span text:style-name="T3269"><text:s/></text:span><text:span text:style-name="T3270">–</text:span><text:span text:style-name="T3271"><text:s/></text:span><text:span text:style-name="T3272">Brasília,</text:span><text:span text:style-name="T3273"><text:s/></text:span><text:span text:style-name="T3274">DF.</text:span><text:span text:style-name="T3275"><text:s/></text:span><text:span text:style-name="T3276">Iphan</text:span><text:span text:style-name="T3277"><text:s/></text:span>/<text:span text:style-name="T3278"><text:s/></text:span><text:span text:style-name="T3279">Programa</text:span><text:span text:style-name="T3280"><text:s/></text:span><text:span text:style-name="T3281">Monumenta,</text:span><text:span text:style-name="T3282"><text:s/></text:span>2008.<text:span text:style-name="T3283"><text:s/></text:span>172<text:span text:style-name="T3284"><text:s/></text:span><text:span text:style-name="T3285">p.:</text:span><text:span text:style-name="T3286"><text:s/></text:span><text:span text:style-name="T3287">il.;</text:span><text:span text:style-name="T3288"><text:s/></text:span><text:span text:style-name="T3289">20cm.</text:span><text:span text:style-name="T3290"><text:s/></text:span><text:span text:style-name="T3291">–</text:span><text:span text:style-name="T3292"><text:s/></text:span><text:span text:style-name="T3293">(Cadernos</text:span><text:span text:style-name="T3294"><text:s/></text:span><text:span text:style-name="T3295">Técnicos;</text:span><text:span text:style-name="T3296"><text:s/></text:span>8)</text:p>
      <text:soft-page-break/>
      <text:p text:style-name="P3297"><text:span text:style-name="T3330">MARTINELLI,</text:span><text:span text:style-name="T3331"><text:s/></text:span>F.<text:span text:style-name="T3332"><text:s/></text:span><text:span text:style-name="T3333">D.</text:span><text:span text:style-name="T3334"><text:s/></text:span><text:span text:style-name="T3335">Entre</text:span><text:span text:style-name="T3336"><text:s/></text:span>o<text:span text:style-name="T3337"><text:s/></text:span><text:span text:style-name="T3338">concreto</text:span><text:span text:style-name="T3339"><text:s/></text:span>e<text:span text:style-name="T3340"><text:s/></text:span>o<text:span text:style-name="T3341"><text:s/></text:span><text:span text:style-name="T3342">papel:</text:span><text:span text:style-name="T3343"><text:s/></text:span>a<text:span text:style-name="T3344"><text:s/></text:span><text:span text:style-name="T3345">memória</text:span><text:span text:style-name="T3346"><text:s/></text:span><text:span text:style-name="T3347">arquitetônica</text:span><text:span text:style-name="T3348"><text:s/></text:span>do<text:span text:style-name="T3349"><text:s/></text:span><text:span text:style-name="T3350">Palácio</text:span><text:span text:style-name="T3351"><text:s/></text:span><text:span text:style-name="T3352">Gustavo</text:span><text:span text:style-name="T3353"><text:s/></text:span><text:span text:style-name="T3354">Capanema.</text:span><text:span text:style-name="T3355"><text:s/></text:span>2017.<text:span text:style-name="T3356"><text:s/></text:span>189<text:span text:style-name="T3357"><text:s/></text:span>f.:<text:span text:style-name="T3358"><text:s/></text:span>il.<text:span text:style-name="T3359"><text:s/></text:span><text:span text:style-name="T3360">Dissertação</text:span><text:span text:style-name="T3361"><text:s/></text:span><text:span text:style-name="T3362">(Mestrado)</text:span><text:span text:style-name="T3363"><text:s/></text:span><text:span text:style-name="T3364">–</text:span><text:span text:style-name="T3365"><text:s/></text:span><text:span text:style-name="T3366">Instituto</text:span><text:span text:style-name="T3367"><text:s/></text:span>do<text:span text:style-name="T3368"><text:s/></text:span><text:span text:style-name="T3369">Patrimônio</text:span><text:span text:style-name="T3370"><text:s/></text:span><text:span text:style-name="T3371">Histórico</text:span><text:s/>e<text:span text:style-name="T3372"><text:s/></text:span><text:span text:style-name="T3373">Artístico</text:span><text:s/><text:span text:style-name="T3374">Nacional,</text:span><text:span text:style-name="T3375"><text:s/></text:span><text:span text:style-name="T3376">Mestrado</text:span><text:s/>em<text:span text:style-name="T3377"><text:s/></text:span><text:span text:style-name="T3378">Preservação</text:span><text:span text:style-name="T3379"><text:s/></text:span>do<text:s/><text:span text:style-name="T3380">Patrimônio</text:span><text:s/><text:span text:style-name="T3381">Cultural,</text:span><text:span text:style-name="T3382"><text:s/></text:span><text:span text:style-name="T3383">Rio</text:span><text:s/><text:span text:style-name="T3384">de<text:s/></text:span><text:span text:style-name="T3385">Janeiro,</text:span><text:s/>2017.</text:p>
      <text:p text:style-name="P3386"/>
      <text:p text:style-name="P3387"><text:span text:style-name="T3388">QUARCIONI,</text:span><text:span text:style-name="T3389"><text:s/></text:span>V.<text:span text:style-name="T3390"><text:s/></text:span><text:span text:style-name="T3391">A.</text:span><text:span text:style-name="T3392"><text:s/></text:span>e<text:span text:style-name="T3393"><text:s/></text:span><text:span text:style-name="T3394">CINCOTTO,</text:span><text:span text:style-name="T3395"><text:s/></text:span>M.<text:span text:style-name="T3396"><text:s/></text:span><text:span text:style-name="T3397">A.</text:span><text:span text:style-name="T3398"><text:s/></text:span><text:span text:style-name="T3399">Influência</text:span><text:span text:style-name="T3400"><text:s/></text:span>da<text:span text:style-name="T3401"><text:s/></text:span><text:span text:style-name="T3402">Cal</text:span><text:span text:style-name="T3403"><text:s/></text:span>em<text:span text:style-name="T3404"><text:s/></text:span><text:span text:style-name="T3405">Propriedades</text:span><text:span text:style-name="T3406"><text:s/></text:span><text:span text:style-name="T3407">Mecânicas</text:span><text:span text:style-name="T3408"><text:s/></text:span>de<text:span text:style-name="T3409"><text:s/></text:span><text:span text:style-name="T3410">Argamassas.</text:span><text:s text:c="2"/><text:span text:style-name="T3411">In:</text:span><text:s/><text:span text:style-name="T3412"><text:s/></text:span><text:span text:style-name="T3413">SIMPÓSIO</text:span><text:span text:style-name="T3414"><text:s/></text:span><text:span text:style-name="T3415">BRASILEIRO</text:span><text:s/><text:span text:style-name="T3416"><text:s/></text:span><text:span text:style-name="T3417">DE</text:span><text:span text:style-name="T3418"><text:s/></text:span><text:span text:style-name="T3419">TECNOLOGIA</text:span><text:span text:style-name="T3420"><text:s/></text:span><text:span text:style-name="T3421">DAS</text:span><text:s/><text:span text:style-name="T3422"><text:s/></text:span><text:span text:style-name="T3423">ARGAMASSAS,</text:span><text:span text:style-name="T3424"><text:s/></text:span>6.,</text:p>
      <text:p text:style-name="P3425">2005,<text:s/><text:span text:style-name="T3426">Florianópolis.</text:span><text:s/><text:span text:style-name="T3427">Anais...</text:span><text:s/><text:span text:style-name="T3428">Florianópolis:</text:span><text:span text:style-name="T3429"><text:s/></text:span><text:span text:style-name="T3430">UFSC;</text:span><text:span text:style-name="T3431"><text:s/></text:span><text:span text:style-name="T3432">ANTAC,</text:span><text:s/><text:span text:style-name="T3433">2005.</text:span><text:s/>p.<text:s/><text:span text:style-name="T3434">233-250.</text:span></text:p>
      <text:p text:style-name="P3435"/>
      <text:p text:style-name="P3436"><text:span text:style-name="T3437">SPQ.</text:span><text:span text:style-name="T3438"><text:s/></text:span><text:span text:style-name="T3439">Boletim</text:span><text:span text:style-name="T3440"><text:s/></text:span>da<text:span text:style-name="T3441"><text:s/></text:span><text:span text:style-name="T3442">sociedade</text:span><text:span text:style-name="T3443"><text:s/></text:span><text:span text:style-name="T3444">portuguesa</text:span><text:span text:style-name="T3445"><text:s/></text:span><text:span text:style-name="T3446">de</text:span><text:span text:style-name="T3447"><text:s/></text:span><text:span text:style-name="T3448">química.</text:span><text:span text:style-name="T3449"><text:s/></text:span><text:span text:style-name="T3450">Sociedade</text:span><text:span text:style-name="T3451"><text:s/></text:span><text:span text:style-name="T3452">Portuguesa</text:span><text:span text:style-name="T3453"><text:s/></text:span>de<text:span text:style-name="T3454"><text:s/></text:span><text:span text:style-name="T3455">Química,</text:span><text:span text:style-name="T3456"><text:s/></text:span><text:span text:style-name="T3457">v.</text:span><text:span text:style-name="T3458"><text:s/></text:span>2,</text:p>
      <text:p text:style-name="P3459">n. 24,<text:s/><text:span text:style-name="T3460">1986.</text:span><text:s/><text:span text:style-name="T3461">Disponível</text:span><text:span text:style-name="T3462"><text:s/>em:</text:span><text:span text:style-name="T3463"><text:s/></text:span><text:a xlink:href="http://www.spq.pt/" office:target-frame-name="_top" xlink:show="replace"><text:span text:style-name="T3464">&lt;ht</text:span></text:a><text:span text:style-name="T3465">t</text:span><text:a xlink:href="http://www.spq.pt/" office:target-frame-name="_top" xlink:show="replace"><text:span text:style-name="T3466">p://www.spq.pt/.</text:span></text:a></text:p>
      <text:p text:style-name="P3467"/>
      <text:p text:style-name="P3468"><text:span text:style-name="T3469">SOUSA,</text:span><text:span text:style-name="T3470"><text:s/></text:span><text:span text:style-name="T3471">A.</text:span><text:span text:style-name="T3472"><text:s/></text:span>K.<text:span text:style-name="T3473"><text:s/></text:span><text:span text:style-name="T3474">D.</text:span><text:span text:style-name="T3475"><text:s/></text:span><text:span text:style-name="T3476">Argamassas</text:span><text:span text:style-name="T3477"><text:s/></text:span>do<text:span text:style-name="T3478"><text:s/></text:span><text:span text:style-name="T3479">grupo</text:span><text:span text:style-name="T3480"><text:s/></text:span><text:span text:style-name="T3481">escolar</text:span><text:span text:style-name="T3482"><text:s/></text:span><text:span text:style-name="T3483">Augusto</text:span><text:span text:style-name="T3484"><text:s/></text:span><text:span text:style-name="T3485">Severo/RN:</text:span><text:span text:style-name="T3486"><text:s/></text:span><text:span text:style-name="T3487">caracterização</text:span><text:span text:style-name="T3488"><text:s/></text:span>e<text:span text:style-name="T3489"><text:s/></text:span><text:span text:style-name="T3490">incidência</text:span><text:span text:style-name="T3491"><text:s/></text:span>de<text:span text:style-name="T3492"><text:s/></text:span><text:span text:style-name="T3493">manifestações</text:span><text:span text:style-name="T3494"><text:s/></text:span><text:span text:style-name="T3495">patológicas.</text:span><text:span text:style-name="T3496"><text:s/></text:span>2014.<text:span text:style-name="T3497"><text:s/></text:span>140<text:span text:style-name="T3498"><text:s/></text:span>f.<text:span text:style-name="T3499"><text:s/></text:span><text:span text:style-name="T3500">Dissertação</text:span><text:span text:style-name="T3501"><text:s/></text:span><text:span text:style-name="T3502">(Mestrado)</text:span><text:span text:style-name="T3503"><text:s/></text:span><text:span text:style-name="T3504">–</text:span><text:span text:style-name="T3505"><text:s/></text:span><text:span text:style-name="T3506">Programa</text:span><text:span text:style-name="T3507"><text:s/></text:span>de<text:span text:style-name="T3508"><text:s/></text:span><text:span text:style-name="T3509">Pós-Graduação</text:span><text:span text:style-name="T3510"><text:s/></text:span>em<text:span text:style-name="T3511"><text:s/></text:span><text:span text:style-name="T3512">Engenharia</text:span><text:span text:style-name="T3513"><text:s/></text:span><text:span text:style-name="T3514">Civil,</text:span><text:span text:style-name="T3515"><text:s/></text:span><text:span text:style-name="T3516">Centro</text:span><text:span text:style-name="T3517"><text:s/></text:span><text:span text:style-name="T3518">de</text:span><text:span text:style-name="T3519"><text:s/></text:span><text:span text:style-name="T3520">Tecnologia,</text:span><text:span text:style-name="T3521"><text:s/></text:span><text:span text:style-name="T3522">Universidade</text:span><text:span text:style-name="T3523"><text:s/></text:span><text:span text:style-name="T3524">Federal</text:span><text:span text:style-name="T3525"><text:s/></text:span>do<text:span text:style-name="T3526"><text:s/></text:span><text:span text:style-name="T3527">Rio</text:span><text:span text:style-name="T3528"><text:s/></text:span><text:span text:style-name="T3529">Grande</text:span><text:s/><text:span text:style-name="T3530">do</text:span><text:s/><text:span text:style-name="T3531">Norte,</text:span><text:s/><text:span text:style-name="T3532">Natal,</text:span><text:s/><text:span text:style-name="T3533">2014.</text:span></text:p>
      <text:p text:style-name="P3534"/>
      <text:p text:style-name="P3535"><text:span text:style-name="T3536">VARELA,</text:span><text:span text:style-name="T3537"><text:s/></text:span>M.,<text:span text:style-name="T3538"><text:s/></text:span><text:span text:style-name="T3539">(2020)</text:span><text:span text:style-name="T3540"><text:s/></text:span><text:span text:style-name="T3541">Materiais</text:span><text:span text:style-name="T3542"><text:s/></text:span>de<text:span text:style-name="T3543"><text:s/></text:span><text:span text:style-name="T3544">construção.</text:span><text:span text:style-name="T3545"><text:s/></text:span><text:span text:style-name="T3546">Disponível</text:span><text:span text:style-name="T3547"><text:s/></text:span><text:span text:style-name="T3548">em:</text:span><text:span text:style-name="T3549"><text:s/></text:span><text:a xlink:href="http://docente.ifrn/" office:target-frame-name="_top" xlink:show="replace"><text:span text:style-name="T3550">&lt;ht</text:span></text:a><text:span text:style-name="T3551">t</text:span><text:a xlink:href="http://docente.ifrn/" office:target-frame-name="_top" xlink:show="replace"><text:span text:style-name="T3552">p://docente.ifrn.</text:span></text:a><text:span text:style-name="T3553"><text:s/></text:span><text:span text:style-name="T3554">edu.br/marciovarela/disciplinas/materiais-de-construcao&gt;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1125in" text:min-label-width="0.4916in"/>
      </text:list-level-style-number>
      <text:list-level-style-bullet text:level="3" text:bullet-char="•">
        <style:list-level-properties text:space-before="0.7277in" text:min-label-width="0.4916in"/>
      </text:list-level-style-bullet>
      <text:list-level-style-bullet text:level="4" text:bullet-char="•">
        <style:list-level-properties text:space-before="1.343in" text:min-label-width="0.4916in"/>
      </text:list-level-style-bullet>
      <text:list-level-style-bullet text:level="5" text:bullet-char="•">
        <style:list-level-properties text:space-before="1.9583in" text:min-label-width="0.4916in"/>
      </text:list-level-style-bullet>
      <text:list-level-style-bullet text:level="6" text:bullet-char="•">
        <style:list-level-properties text:space-before="2.5743in" text:min-label-width="0.4916in"/>
      </text:list-level-style-bullet>
      <text:list-level-style-bullet text:level="7" text:bullet-char="•">
        <style:list-level-properties text:space-before="3.1895in" text:min-label-width="0.4916in"/>
      </text:list-level-style-bullet>
      <text:list-level-style-bullet text:level="8" text:bullet-char="•">
        <style:list-level-properties text:space-before="3.8048in" text:min-label-width="0.4916in"/>
      </text:list-level-style-bullet>
      <text:list-level-style-bullet text:level="9" text:bullet-char="•">
        <style:list-level-properties text:space-before="4.4201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T29" style:parent-style-name="Absatz-Standardschriftart" style:family="text">
      <style:text-properties style:font-name="Calibri" fo:font-size="9pt" style:font-size-asian="9pt"/>
    </style:style>
    <style:style style:name="T30" style:parent-style-name="Absatz-Standardschriftart" style:family="text">
      <style:text-properties style:font-name="Calibri" fo:letter-spacing="-0.0013in" fo:font-size="9pt" style:font-size-asian="9pt"/>
    </style:style>
    <style:style style:name="T31" style:parent-style-name="Absatz-Standardschriftart" style:family="text">
      <style:text-properties style:font-name="Calibri" fo:letter-spacing="-0.0006in" fo:font-size="9pt" style:font-size-asian="9pt"/>
    </style:style>
    <style:style style:name="P32" style:parent-style-name="Standard" style:family="paragraph">
      <style:paragraph-properties fo:line-height="0.1409in" fo:margin-left="0.0277in">
        <style:tab-stops/>
      </style:paragraph-properties>
    </style:style>
    <style:style style:name="T33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0" style:parent-style-name="Standard" style:family="paragraph">
      <style:paragraph-properties fo:line-height="5%"/>
    </style:style>
    <style:style style:name="P801" style:parent-style-name="Standard" style:family="paragraph">
      <style:paragraph-properties fo:line-height="0.1409in" fo:margin-left="0.0138in">
        <style:tab-stops/>
      </style:paragraph-properties>
    </style:style>
    <style:style style:name="T802" style:parent-style-name="Absatz-Standardschriftart" style:family="text">
      <style:text-properties style:font-name="Calibri" fo:font-size="9pt" style:font-size-asian="9pt"/>
    </style:style>
    <style:style style:name="T803" style:parent-style-name="Absatz-Standardschriftart" style:family="text">
      <style:text-properties style:font-name="Calibri" fo:letter-spacing="-0.002in" fo:font-size="9pt" style:font-size-asian="9pt"/>
    </style:style>
    <style:style style:name="T804" style:parent-style-name="Absatz-Standardschriftart" style:family="text">
      <style:text-properties style:font-name="Calibri" fo:letter-spacing="-0.0006in" fo:font-size="9pt" style:font-size-asian="9pt"/>
    </style:style>
    <style:style style:name="T805" style:parent-style-name="Absatz-Standardschriftart" style:family="text">
      <style:text-properties style:font-name="Calibri" fo:letter-spacing="-0.0013in" fo:font-size="9pt" style:font-size-asian="9pt"/>
    </style:style>
    <style:style style:name="T806" style:parent-style-name="Absatz-Standardschriftart" style:family="text">
      <style:text-properties style:font-name="Calibri" fo:letter-spacing="-0.0006in" fo:font-size="9pt" style:font-size-asian="9pt"/>
    </style:style>
    <style:style style:name="T807" style:parent-style-name="Absatz-Standardschriftart" style:family="text">
      <style:text-properties style:font-name="Calibri" fo:letter-spacing="-0.002in" fo:font-size="9pt" style:font-size-asian="9pt"/>
    </style:style>
    <style:style style:name="T808" style:parent-style-name="Absatz-Standardschriftart" style:family="text">
      <style:text-properties style:font-name="Calibri" fo:letter-spacing="-0.0006in" fo:font-size="9pt" style:font-size-asian="9pt"/>
    </style:style>
    <style:style style:name="T809" style:parent-style-name="Absatz-Standardschriftart" style:family="text">
      <style:text-properties style:font-name="Calibri" fo:letter-spacing="-0.0013in" fo:font-size="9pt" style:font-size-asian="9pt"/>
    </style:style>
    <style:style style:name="T810" style:parent-style-name="Absatz-Standardschriftart" style:family="text">
      <style:text-properties style:font-name="Calibri" fo:letter-spacing="-0.0006in" fo:font-size="9pt" style:font-size-asian="9pt"/>
    </style:style>
    <style:style style:name="T811" style:parent-style-name="Absatz-Standardschriftart" style:family="text">
      <style:text-properties style:font-name="Calibri" fo:letter-spacing="-0.0013in" fo:font-size="9pt" style:font-size-asian="9pt"/>
    </style:style>
    <style:style style:name="T812" style:parent-style-name="Absatz-Standardschriftart" style:family="text">
      <style:text-properties style:font-name="Calibri" fo:font-size="9pt" style:font-size-asian="9pt"/>
    </style:style>
    <style:style style:name="T813" style:parent-style-name="Absatz-Standardschriftart" style:family="text">
      <style:text-properties style:font-name="Calibri" fo:letter-spacing="-0.0013in" fo:font-size="9pt" style:font-size-asian="9pt"/>
    </style:style>
    <style:style style:name="T814" style:parent-style-name="Absatz-Standardschriftart" style:family="text">
      <style:text-properties style:font-name="Calibri" fo:font-size="9pt" style:font-size-asian="9pt"/>
    </style:style>
    <style:style style:name="T815" style:parent-style-name="Absatz-Standardschriftart" style:family="text">
      <style:text-properties style:font-name="Calibri" fo:letter-spacing="-0.0013in" fo:font-size="9pt" style:font-size-asian="9pt"/>
    </style:style>
    <style:style style:name="T816" style:parent-style-name="Absatz-Standardschriftart" style:family="text">
      <style:text-properties style:font-name="Calibri" fo:letter-spacing="-0.0006in" fo:font-size="9pt" style:font-size-asian="9pt"/>
    </style:style>
    <style:style style:name="T817" style:parent-style-name="Absatz-Standardschriftart" style:family="text">
      <style:text-properties style:font-name="Calibri" fo:letter-spacing="-0.0013in" fo:font-size="9pt" style:font-size-asian="9pt"/>
    </style:style>
    <style:style style:name="T818" style:parent-style-name="Absatz-Standardschriftart" style:family="text">
      <style:text-properties style:font-name="Calibri" fo:letter-spacing="-0.0006in" fo:font-size="9pt" style:font-size-asian="9pt"/>
    </style:style>
    <style:style style:name="T819" style:parent-style-name="Absatz-Standardschriftart" style:family="text">
      <style:text-properties style:font-name="Calibri" fo:letter-spacing="-0.002in" fo:font-size="9pt" style:font-size-asian="9pt"/>
    </style:style>
    <style:style style:name="T820" style:parent-style-name="Absatz-Standardschriftart" style:family="text">
      <style:text-properties style:font-name="Calibri" fo:letter-spacing="-0.0006in" fo:font-size="9pt" style:font-size-asian="9pt"/>
    </style:style>
    <style:style style:name="T821" style:parent-style-name="Absatz-Standardschriftart" style:family="text">
      <style:text-properties style:font-name="Calibri" fo:letter-spacing="-0.0013in" fo:font-size="9pt" style:font-size-asian="9pt"/>
    </style:style>
    <style:style style:name="T822" style:parent-style-name="Absatz-Standardschriftart" style:family="text">
      <style:text-properties style:font-name="Calibri" fo:letter-spacing="-0.0006in" fo:font-size="9pt" style:font-size-asian="9pt"/>
    </style:style>
    <style:style style:name="T823" style:parent-style-name="Absatz-Standardschriftart" style:family="text">
      <style:text-properties style:font-name="Calibri" fo:letter-spacing="-0.0013in" fo:font-size="9pt" style:font-size-asian="9pt"/>
    </style:style>
    <style:style style:name="T824" style:parent-style-name="Absatz-Standardschriftart" style:family="text">
      <style:text-properties style:font-name="Calibri" fo:letter-spacing="-0.0006in" fo:font-size="9pt" style:font-size-asian="9pt"/>
    </style:style>
    <style:style style:name="T825" style:parent-style-name="Absatz-Standardschriftart" style:family="text">
      <style:text-properties style:font-name="Calibri" fo:letter-spacing="-0.0013in" fo:font-size="9pt" style:font-size-asian="9pt"/>
    </style:style>
    <style:style style:name="T826" style:parent-style-name="Absatz-Standardschriftart" style:family="text">
      <style:text-properties style:font-name="Calibri" fo:letter-spacing="-0.0006in" fo:font-size="9pt" style:font-size-asian="9pt"/>
    </style:style>
    <style:style style:name="T827" style:parent-style-name="Absatz-Standardschriftart" style:family="text">
      <style:text-properties style:font-name="Calibri" fo:font-size="9pt" style:font-size-asian="9pt"/>
    </style:style>
    <style:style style:name="T828" style:parent-style-name="Absatz-Standardschriftart" style:family="text">
      <style:text-properties style:font-name="Calibri" fo:letter-spacing="-0.0013in" fo:font-size="9pt" style:font-size-asian="9pt"/>
    </style:style>
    <style:style style:name="T829" style:parent-style-name="Absatz-Standardschriftart" style:family="text">
      <style:text-properties style:font-name="Calibri" fo:letter-spacing="-0.0006in" fo:font-size="9pt" style:font-size-asian="9pt"/>
    </style:style>
    <style:style style:name="P830" style:parent-style-name="Standard" style:family="paragraph">
      <style:paragraph-properties fo:line-height="0.1409in" fo:margin-left="0.0277in">
        <style:tab-stops/>
      </style:paragraph-properties>
    </style:style>
    <style:style style:name="T831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8" style:parent-style-name="Standard" style:family="paragraph">
      <style:paragraph-properties fo:line-height="5%"/>
    </style:style>
    <style:style style:name="P1649" style:parent-style-name="Standard" style:family="paragraph">
      <style:paragraph-properties fo:line-height="0.1409in" fo:margin-left="0.0138in">
        <style:tab-stops/>
      </style:paragraph-properties>
    </style:style>
    <style:style style:name="T1650" style:parent-style-name="Absatz-Standardschriftart" style:family="text">
      <style:text-properties style:font-name="Calibri" fo:font-size="9pt" style:font-size-asian="9pt"/>
    </style:style>
    <style:style style:name="T1651" style:parent-style-name="Absatz-Standardschriftart" style:family="text">
      <style:text-properties style:font-name="Calibri" fo:letter-spacing="-0.002in" fo:font-size="9pt" style:font-size-asian="9pt"/>
    </style:style>
    <style:style style:name="T1652" style:parent-style-name="Absatz-Standardschriftart" style:family="text">
      <style:text-properties style:font-name="Calibri" fo:letter-spacing="-0.0006in" fo:font-size="9pt" style:font-size-asian="9pt"/>
    </style:style>
    <style:style style:name="T1653" style:parent-style-name="Absatz-Standardschriftart" style:family="text">
      <style:text-properties style:font-name="Calibri" fo:letter-spacing="-0.0013in" fo:font-size="9pt" style:font-size-asian="9pt"/>
    </style:style>
    <style:style style:name="T1654" style:parent-style-name="Absatz-Standardschriftart" style:family="text">
      <style:text-properties style:font-name="Calibri" fo:letter-spacing="-0.0006in" fo:font-size="9pt" style:font-size-asian="9pt"/>
    </style:style>
    <style:style style:name="T1655" style:parent-style-name="Absatz-Standardschriftart" style:family="text">
      <style:text-properties style:font-name="Calibri" fo:letter-spacing="-0.002in" fo:font-size="9pt" style:font-size-asian="9pt"/>
    </style:style>
    <style:style style:name="T1656" style:parent-style-name="Absatz-Standardschriftart" style:family="text">
      <style:text-properties style:font-name="Calibri" fo:letter-spacing="-0.0006in" fo:font-size="9pt" style:font-size-asian="9pt"/>
    </style:style>
    <style:style style:name="T1657" style:parent-style-name="Absatz-Standardschriftart" style:family="text">
      <style:text-properties style:font-name="Calibri" fo:letter-spacing="-0.0013in" fo:font-size="9pt" style:font-size-asian="9pt"/>
    </style:style>
    <style:style style:name="T1658" style:parent-style-name="Absatz-Standardschriftart" style:family="text">
      <style:text-properties style:font-name="Calibri" fo:letter-spacing="-0.0006in" fo:font-size="9pt" style:font-size-asian="9pt"/>
    </style:style>
    <style:style style:name="T1659" style:parent-style-name="Absatz-Standardschriftart" style:family="text">
      <style:text-properties style:font-name="Calibri" fo:letter-spacing="-0.0013in" fo:font-size="9pt" style:font-size-asian="9pt"/>
    </style:style>
    <style:style style:name="T1660" style:parent-style-name="Absatz-Standardschriftart" style:family="text">
      <style:text-properties style:font-name="Calibri" fo:font-size="9pt" style:font-size-asian="9pt"/>
    </style:style>
    <style:style style:name="T1661" style:parent-style-name="Absatz-Standardschriftart" style:family="text">
      <style:text-properties style:font-name="Calibri" fo:letter-spacing="-0.0013in" fo:font-size="9pt" style:font-size-asian="9pt"/>
    </style:style>
    <style:style style:name="T1662" style:parent-style-name="Absatz-Standardschriftart" style:family="text">
      <style:text-properties style:font-name="Calibri" fo:font-size="9pt" style:font-size-asian="9pt"/>
    </style:style>
    <style:style style:name="T1663" style:parent-style-name="Absatz-Standardschriftart" style:family="text">
      <style:text-properties style:font-name="Calibri" fo:letter-spacing="-0.0013in" fo:font-size="9pt" style:font-size-asian="9pt"/>
    </style:style>
    <style:style style:name="T1664" style:parent-style-name="Absatz-Standardschriftart" style:family="text">
      <style:text-properties style:font-name="Calibri" fo:letter-spacing="-0.0006in" fo:font-size="9pt" style:font-size-asian="9pt"/>
    </style:style>
    <style:style style:name="T1665" style:parent-style-name="Absatz-Standardschriftart" style:family="text">
      <style:text-properties style:font-name="Calibri" fo:letter-spacing="-0.0013in" fo:font-size="9pt" style:font-size-asian="9pt"/>
    </style:style>
    <style:style style:name="T1666" style:parent-style-name="Absatz-Standardschriftart" style:family="text">
      <style:text-properties style:font-name="Calibri" fo:letter-spacing="-0.0006in" fo:font-size="9pt" style:font-size-asian="9pt"/>
    </style:style>
    <style:style style:name="T1667" style:parent-style-name="Absatz-Standardschriftart" style:family="text">
      <style:text-properties style:font-name="Calibri" fo:letter-spacing="-0.002in" fo:font-size="9pt" style:font-size-asian="9pt"/>
    </style:style>
    <style:style style:name="T1668" style:parent-style-name="Absatz-Standardschriftart" style:family="text">
      <style:text-properties style:font-name="Calibri" fo:letter-spacing="-0.0006in" fo:font-size="9pt" style:font-size-asian="9pt"/>
    </style:style>
    <style:style style:name="T1669" style:parent-style-name="Absatz-Standardschriftart" style:family="text">
      <style:text-properties style:font-name="Calibri" fo:letter-spacing="-0.0013in" fo:font-size="9pt" style:font-size-asian="9pt"/>
    </style:style>
    <style:style style:name="T1670" style:parent-style-name="Absatz-Standardschriftart" style:family="text">
      <style:text-properties style:font-name="Calibri" fo:letter-spacing="-0.0006in" fo:font-size="9pt" style:font-size-asian="9pt"/>
    </style:style>
    <style:style style:name="T1671" style:parent-style-name="Absatz-Standardschriftart" style:family="text">
      <style:text-properties style:font-name="Calibri" fo:letter-spacing="-0.0013in" fo:font-size="9pt" style:font-size-asian="9pt"/>
    </style:style>
    <style:style style:name="T1672" style:parent-style-name="Absatz-Standardschriftart" style:family="text">
      <style:text-properties style:font-name="Calibri" fo:letter-spacing="-0.0006in" fo:font-size="9pt" style:font-size-asian="9pt"/>
    </style:style>
    <style:style style:name="T1673" style:parent-style-name="Absatz-Standardschriftart" style:family="text">
      <style:text-properties style:font-name="Calibri" fo:letter-spacing="-0.0013in" fo:font-size="9pt" style:font-size-asian="9pt"/>
    </style:style>
    <style:style style:name="T1674" style:parent-style-name="Absatz-Standardschriftart" style:family="text">
      <style:text-properties style:font-name="Calibri" fo:letter-spacing="-0.0006in" fo:font-size="9pt" style:font-size-asian="9pt"/>
    </style:style>
    <style:style style:name="T1675" style:parent-style-name="Absatz-Standardschriftart" style:family="text">
      <style:text-properties style:font-name="Calibri" fo:font-size="9pt" style:font-size-asian="9pt"/>
    </style:style>
    <style:style style:name="T1676" style:parent-style-name="Absatz-Standardschriftart" style:family="text">
      <style:text-properties style:font-name="Calibri" fo:letter-spacing="-0.0013in" fo:font-size="9pt" style:font-size-asian="9pt"/>
    </style:style>
    <style:style style:name="T1677" style:parent-style-name="Absatz-Standardschriftart" style:family="text">
      <style:text-properties style:font-name="Calibri" fo:letter-spacing="-0.0006in" fo:font-size="9pt" style:font-size-asian="9pt"/>
    </style:style>
    <style:style style:name="P1678" style:parent-style-name="Standard" style:family="paragraph">
      <style:paragraph-properties fo:line-height="0.1409in" fo:margin-left="0.0277in">
        <style:tab-stops/>
      </style:paragraph-properties>
    </style:style>
    <style:style style:name="T1679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.9305in" fo:margin-left="1.0277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4" style:parent-style-name="Standard" style:family="paragraph">
      <style:paragraph-properties fo:line-height="5%"/>
    </style:style>
    <style:style style:name="P2465" style:parent-style-name="Standard" style:family="paragraph">
      <style:paragraph-properties fo:line-height="0.1409in" fo:margin-left="0.0138in">
        <style:tab-stops/>
      </style:paragraph-properties>
    </style:style>
    <style:style style:name="T2466" style:parent-style-name="Absatz-Standardschriftart" style:family="text">
      <style:text-properties style:font-name="Calibri" fo:font-size="9pt" style:font-size-asian="9pt"/>
    </style:style>
    <style:style style:name="T2467" style:parent-style-name="Absatz-Standardschriftart" style:family="text">
      <style:text-properties style:font-name="Calibri" fo:letter-spacing="-0.002in" fo:font-size="9pt" style:font-size-asian="9pt"/>
    </style:style>
    <style:style style:name="T2468" style:parent-style-name="Absatz-Standardschriftart" style:family="text">
      <style:text-properties style:font-name="Calibri" fo:letter-spacing="-0.0006in" fo:font-size="9pt" style:font-size-asian="9pt"/>
    </style:style>
    <style:style style:name="T2469" style:parent-style-name="Absatz-Standardschriftart" style:family="text">
      <style:text-properties style:font-name="Calibri" fo:letter-spacing="-0.0013in" fo:font-size="9pt" style:font-size-asian="9pt"/>
    </style:style>
    <style:style style:name="T2470" style:parent-style-name="Absatz-Standardschriftart" style:family="text">
      <style:text-properties style:font-name="Calibri" fo:letter-spacing="-0.0006in" fo:font-size="9pt" style:font-size-asian="9pt"/>
    </style:style>
    <style:style style:name="T2471" style:parent-style-name="Absatz-Standardschriftart" style:family="text">
      <style:text-properties style:font-name="Calibri" fo:letter-spacing="-0.002in" fo:font-size="9pt" style:font-size-asian="9pt"/>
    </style:style>
    <style:style style:name="T2472" style:parent-style-name="Absatz-Standardschriftart" style:family="text">
      <style:text-properties style:font-name="Calibri" fo:letter-spacing="-0.0006in" fo:font-size="9pt" style:font-size-asian="9pt"/>
    </style:style>
    <style:style style:name="T2473" style:parent-style-name="Absatz-Standardschriftart" style:family="text">
      <style:text-properties style:font-name="Calibri" fo:letter-spacing="-0.0013in" fo:font-size="9pt" style:font-size-asian="9pt"/>
    </style:style>
    <style:style style:name="T2474" style:parent-style-name="Absatz-Standardschriftart" style:family="text">
      <style:text-properties style:font-name="Calibri" fo:letter-spacing="-0.0006in" fo:font-size="9pt" style:font-size-asian="9pt"/>
    </style:style>
    <style:style style:name="T2475" style:parent-style-name="Absatz-Standardschriftart" style:family="text">
      <style:text-properties style:font-name="Calibri" fo:letter-spacing="-0.0013in" fo:font-size="9pt" style:font-size-asian="9pt"/>
    </style:style>
    <style:style style:name="T2476" style:parent-style-name="Absatz-Standardschriftart" style:family="text">
      <style:text-properties style:font-name="Calibri" fo:font-size="9pt" style:font-size-asian="9pt"/>
    </style:style>
    <style:style style:name="T2477" style:parent-style-name="Absatz-Standardschriftart" style:family="text">
      <style:text-properties style:font-name="Calibri" fo:letter-spacing="-0.0013in" fo:font-size="9pt" style:font-size-asian="9pt"/>
    </style:style>
    <style:style style:name="T2478" style:parent-style-name="Absatz-Standardschriftart" style:family="text">
      <style:text-properties style:font-name="Calibri" fo:font-size="9pt" style:font-size-asian="9pt"/>
    </style:style>
    <style:style style:name="T2479" style:parent-style-name="Absatz-Standardschriftart" style:family="text">
      <style:text-properties style:font-name="Calibri" fo:letter-spacing="-0.0013in" fo:font-size="9pt" style:font-size-asian="9pt"/>
    </style:style>
    <style:style style:name="T2480" style:parent-style-name="Absatz-Standardschriftart" style:family="text">
      <style:text-properties style:font-name="Calibri" fo:letter-spacing="-0.0006in" fo:font-size="9pt" style:font-size-asian="9pt"/>
    </style:style>
    <style:style style:name="T2481" style:parent-style-name="Absatz-Standardschriftart" style:family="text">
      <style:text-properties style:font-name="Calibri" fo:letter-spacing="-0.0013in" fo:font-size="9pt" style:font-size-asian="9pt"/>
    </style:style>
    <style:style style:name="T2482" style:parent-style-name="Absatz-Standardschriftart" style:family="text">
      <style:text-properties style:font-name="Calibri" fo:letter-spacing="-0.0006in" fo:font-size="9pt" style:font-size-asian="9pt"/>
    </style:style>
    <style:style style:name="T2483" style:parent-style-name="Absatz-Standardschriftart" style:family="text">
      <style:text-properties style:font-name="Calibri" fo:letter-spacing="-0.002in" fo:font-size="9pt" style:font-size-asian="9pt"/>
    </style:style>
    <style:style style:name="T2484" style:parent-style-name="Absatz-Standardschriftart" style:family="text">
      <style:text-properties style:font-name="Calibri" fo:letter-spacing="-0.0006in" fo:font-size="9pt" style:font-size-asian="9pt"/>
    </style:style>
    <style:style style:name="T2485" style:parent-style-name="Absatz-Standardschriftart" style:family="text">
      <style:text-properties style:font-name="Calibri" fo:letter-spacing="-0.0013in" fo:font-size="9pt" style:font-size-asian="9pt"/>
    </style:style>
    <style:style style:name="T2486" style:parent-style-name="Absatz-Standardschriftart" style:family="text">
      <style:text-properties style:font-name="Calibri" fo:letter-spacing="-0.0006in" fo:font-size="9pt" style:font-size-asian="9pt"/>
    </style:style>
    <style:style style:name="T2487" style:parent-style-name="Absatz-Standardschriftart" style:family="text">
      <style:text-properties style:font-name="Calibri" fo:letter-spacing="-0.0013in" fo:font-size="9pt" style:font-size-asian="9pt"/>
    </style:style>
    <style:style style:name="T2488" style:parent-style-name="Absatz-Standardschriftart" style:family="text">
      <style:text-properties style:font-name="Calibri" fo:letter-spacing="-0.0006in" fo:font-size="9pt" style:font-size-asian="9pt"/>
    </style:style>
    <style:style style:name="T2489" style:parent-style-name="Absatz-Standardschriftart" style:family="text">
      <style:text-properties style:font-name="Calibri" fo:letter-spacing="-0.0013in" fo:font-size="9pt" style:font-size-asian="9pt"/>
    </style:style>
    <style:style style:name="T2490" style:parent-style-name="Absatz-Standardschriftart" style:family="text">
      <style:text-properties style:font-name="Calibri" fo:letter-spacing="-0.0006in" fo:font-size="9pt" style:font-size-asian="9pt"/>
    </style:style>
    <style:style style:name="T2491" style:parent-style-name="Absatz-Standardschriftart" style:family="text">
      <style:text-properties style:font-name="Calibri" fo:font-size="9pt" style:font-size-asian="9pt"/>
    </style:style>
    <style:style style:name="T2492" style:parent-style-name="Absatz-Standardschriftart" style:family="text">
      <style:text-properties style:font-name="Calibri" fo:letter-spacing="-0.0013in" fo:font-size="9pt" style:font-size-asian="9pt"/>
    </style:style>
    <style:style style:name="T2493" style:parent-style-name="Absatz-Standardschriftart" style:family="text">
      <style:text-properties style:font-name="Calibri" fo:letter-spacing="-0.0006in" fo:font-size="9pt" style:font-size-asian="9pt"/>
    </style:style>
    <style:style style:name="P2494" style:parent-style-name="Standard" style:family="paragraph">
      <style:paragraph-properties fo:line-height="0.1409in" fo:margin-left="0.0277in">
        <style:tab-stops/>
      </style:paragraph-properties>
    </style:style>
    <style:style style:name="T2495" style:parent-style-name="Absatz-Standardschriftart" style:family="text">
      <style:text-properties style:font-name="Calibri" fo:font-size="9pt" style:font-size-asian="9pt"/>
    </style:style>
    <style:page-layout style:name="PL4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8" style:parent-style-name="Standard" style:family="paragraph">
      <style:paragraph-properties fo:line-height="5%"/>
    </style:style>
    <style:style style:name="P3299" style:parent-style-name="Standard" style:family="paragraph">
      <style:paragraph-properties fo:line-height="0.1409in" fo:margin-left="0.0138in">
        <style:tab-stops/>
      </style:paragraph-properties>
    </style:style>
    <style:style style:name="T3300" style:parent-style-name="Absatz-Standardschriftart" style:family="text">
      <style:text-properties style:font-name="Calibri" fo:font-size="9pt" style:font-size-asian="9pt"/>
    </style:style>
    <style:style style:name="T3301" style:parent-style-name="Absatz-Standardschriftart" style:family="text">
      <style:text-properties style:font-name="Calibri" fo:letter-spacing="-0.002in" fo:font-size="9pt" style:font-size-asian="9pt"/>
    </style:style>
    <style:style style:name="T3302" style:parent-style-name="Absatz-Standardschriftart" style:family="text">
      <style:text-properties style:font-name="Calibri" fo:letter-spacing="-0.0006in" fo:font-size="9pt" style:font-size-asian="9pt"/>
    </style:style>
    <style:style style:name="T3303" style:parent-style-name="Absatz-Standardschriftart" style:family="text">
      <style:text-properties style:font-name="Calibri" fo:letter-spacing="-0.0013in" fo:font-size="9pt" style:font-size-asian="9pt"/>
    </style:style>
    <style:style style:name="T3304" style:parent-style-name="Absatz-Standardschriftart" style:family="text">
      <style:text-properties style:font-name="Calibri" fo:letter-spacing="-0.0006in" fo:font-size="9pt" style:font-size-asian="9pt"/>
    </style:style>
    <style:style style:name="T3305" style:parent-style-name="Absatz-Standardschriftart" style:family="text">
      <style:text-properties style:font-name="Calibri" fo:letter-spacing="-0.002in" fo:font-size="9pt" style:font-size-asian="9pt"/>
    </style:style>
    <style:style style:name="T3306" style:parent-style-name="Absatz-Standardschriftart" style:family="text">
      <style:text-properties style:font-name="Calibri" fo:letter-spacing="-0.0006in" fo:font-size="9pt" style:font-size-asian="9pt"/>
    </style:style>
    <style:style style:name="T3307" style:parent-style-name="Absatz-Standardschriftart" style:family="text">
      <style:text-properties style:font-name="Calibri" fo:letter-spacing="-0.0013in" fo:font-size="9pt" style:font-size-asian="9pt"/>
    </style:style>
    <style:style style:name="T3308" style:parent-style-name="Absatz-Standardschriftart" style:family="text">
      <style:text-properties style:font-name="Calibri" fo:letter-spacing="-0.0006in" fo:font-size="9pt" style:font-size-asian="9pt"/>
    </style:style>
    <style:style style:name="T3309" style:parent-style-name="Absatz-Standardschriftart" style:family="text">
      <style:text-properties style:font-name="Calibri" fo:letter-spacing="-0.0013in" fo:font-size="9pt" style:font-size-asian="9pt"/>
    </style:style>
    <style:style style:name="T3310" style:parent-style-name="Absatz-Standardschriftart" style:family="text">
      <style:text-properties style:font-name="Calibri" fo:font-size="9pt" style:font-size-asian="9pt"/>
    </style:style>
    <style:style style:name="T3311" style:parent-style-name="Absatz-Standardschriftart" style:family="text">
      <style:text-properties style:font-name="Calibri" fo:letter-spacing="-0.0013in" fo:font-size="9pt" style:font-size-asian="9pt"/>
    </style:style>
    <style:style style:name="T3312" style:parent-style-name="Absatz-Standardschriftart" style:family="text">
      <style:text-properties style:font-name="Calibri" fo:font-size="9pt" style:font-size-asian="9pt"/>
    </style:style>
    <style:style style:name="T3313" style:parent-style-name="Absatz-Standardschriftart" style:family="text">
      <style:text-properties style:font-name="Calibri" fo:letter-spacing="-0.0013in" fo:font-size="9pt" style:font-size-asian="9pt"/>
    </style:style>
    <style:style style:name="T3314" style:parent-style-name="Absatz-Standardschriftart" style:family="text">
      <style:text-properties style:font-name="Calibri" fo:letter-spacing="-0.0006in" fo:font-size="9pt" style:font-size-asian="9pt"/>
    </style:style>
    <style:style style:name="T3315" style:parent-style-name="Absatz-Standardschriftart" style:family="text">
      <style:text-properties style:font-name="Calibri" fo:letter-spacing="-0.0013in" fo:font-size="9pt" style:font-size-asian="9pt"/>
    </style:style>
    <style:style style:name="T3316" style:parent-style-name="Absatz-Standardschriftart" style:family="text">
      <style:text-properties style:font-name="Calibri" fo:letter-spacing="-0.0006in" fo:font-size="9pt" style:font-size-asian="9pt"/>
    </style:style>
    <style:style style:name="T3317" style:parent-style-name="Absatz-Standardschriftart" style:family="text">
      <style:text-properties style:font-name="Calibri" fo:letter-spacing="-0.002in" fo:font-size="9pt" style:font-size-asian="9pt"/>
    </style:style>
    <style:style style:name="T3318" style:parent-style-name="Absatz-Standardschriftart" style:family="text">
      <style:text-properties style:font-name="Calibri" fo:letter-spacing="-0.0006in" fo:font-size="9pt" style:font-size-asian="9pt"/>
    </style:style>
    <style:style style:name="T3319" style:parent-style-name="Absatz-Standardschriftart" style:family="text">
      <style:text-properties style:font-name="Calibri" fo:letter-spacing="-0.0013in" fo:font-size="9pt" style:font-size-asian="9pt"/>
    </style:style>
    <style:style style:name="T3320" style:parent-style-name="Absatz-Standardschriftart" style:family="text">
      <style:text-properties style:font-name="Calibri" fo:letter-spacing="-0.0006in" fo:font-size="9pt" style:font-size-asian="9pt"/>
    </style:style>
    <style:style style:name="T3321" style:parent-style-name="Absatz-Standardschriftart" style:family="text">
      <style:text-properties style:font-name="Calibri" fo:letter-spacing="-0.0013in" fo:font-size="9pt" style:font-size-asian="9pt"/>
    </style:style>
    <style:style style:name="T3322" style:parent-style-name="Absatz-Standardschriftart" style:family="text">
      <style:text-properties style:font-name="Calibri" fo:letter-spacing="-0.0006in" fo:font-size="9pt" style:font-size-asian="9pt"/>
    </style:style>
    <style:style style:name="T3323" style:parent-style-name="Absatz-Standardschriftart" style:family="text">
      <style:text-properties style:font-name="Calibri" fo:letter-spacing="-0.0013in" fo:font-size="9pt" style:font-size-asian="9pt"/>
    </style:style>
    <style:style style:name="T3324" style:parent-style-name="Absatz-Standardschriftart" style:family="text">
      <style:text-properties style:font-name="Calibri" fo:letter-spacing="-0.0006in" fo:font-size="9pt" style:font-size-asian="9pt"/>
    </style:style>
    <style:style style:name="T3325" style:parent-style-name="Absatz-Standardschriftart" style:family="text">
      <style:text-properties style:font-name="Calibri" fo:font-size="9pt" style:font-size-asian="9pt"/>
    </style:style>
    <style:style style:name="T3326" style:parent-style-name="Absatz-Standardschriftart" style:family="text">
      <style:text-properties style:font-name="Calibri" fo:letter-spacing="-0.0013in" fo:font-size="9pt" style:font-size-asian="9pt"/>
    </style:style>
    <style:style style:name="T3327" style:parent-style-name="Absatz-Standardschriftart" style:family="text">
      <style:text-properties style:font-name="Calibri" fo:letter-spacing="-0.0006in" fo:font-size="9pt" style:font-size-asian="9pt"/>
    </style:style>
    <style:style style:name="P3328" style:parent-style-name="Standard" style:family="paragraph">
      <style:paragraph-properties fo:line-height="0.1409in" fo:margin-left="0.0277in">
        <style:tab-stops/>
      </style:paragraph-properties>
    </style:style>
    <style:style style:name="T3329" style:parent-style-name="Absatz-Standardschriftart" style:family="text">
      <style:text-properties style:font-name="Calibri" fo:font-size="9pt" style:font-size-asian="9pt"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42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43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847in" svg:width="5.94653in" svg:height="0.00139in" draw:z-index="0" draw:id="id0" draw:style-name="a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" draw:style-name="a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2736" draw:id="id2" draw:style-name="a2" draw:name="Text Box 2" text:anchor-type="paragraph" svg:x="1.16806in" svg:y="10.90903in" svg:width="5.38125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</text:span><text:span text:style-name="T27"><text:s/></text:span><text:span text:style-name="T28">Tecnológico<text:s/></text:span><text:span text:style-name="T29">e</text:span><text:span text:style-name="T30"><text:s/></text:span><text:span text:style-name="T31">Inovação</text:span></text:p></draw:text-box><svg:title/><svg:desc/></draw:frame><draw:frame draw:z-index="503302760" draw:id="id3" draw:style-name="a3" draw:name="Text Box 1" text:anchor-type="paragraph" svg:x="6.93333in" svg:y="10.90903in" svg:width="0.18264in" svg:height="0.15278in" style:rel-width="scale" style:rel-height="scale"><draw:text-box><text:p text:style-name="P32"><text:span text:style-name="T33"><text:page-number text:fixed="false">76</text:page-number></text:span></text:p></draw:text-box><svg:title/><svg:desc/></draw:frame></text:p>
      </style:footer>
    </style:master-page>
    <style:master-page style:name="MP1" style:page-layout-name="PL1">
      <style:footer>
        <text:p text:style-name="P800"><draw:custom-shape svg:x="1.16181in" svg:y="10.87847in" svg:width="5.94653in" svg:height="0.00139in" draw:z-index="0" draw:id="id4" draw:style-name="a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5" draw:style-name="a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2736" draw:id="id6" draw:style-name="a6" draw:name="Text Box 2" text:anchor-type="paragraph" svg:x="1.16806in" svg:y="10.90903in" svg:width="5.38125in" svg:height="0.15278in" style:rel-width="scale" style:rel-height="scale"><draw:text-box><text:p text:style-name="P801"><text:span text:style-name="T802">XXIX</text:span><text:span text:style-name="T803"><text:s/></text:span><text:span text:style-name="T804">Jornada</text:span><text:span text:style-name="T805"><text:s/></text:span><text:span text:style-name="T806">de</text:span><text:span text:style-name="T807"><text:s/></text:span><text:span text:style-name="T808">Iniciação</text:span><text:span text:style-name="T809"><text:s/></text:span><text:span text:style-name="T810">Científica</text:span><text:span text:style-name="T811"><text:s/></text:span><text:span text:style-name="T812">e</text:span><text:span text:style-name="T813"><text:s/></text:span><text:span text:style-name="T814">V</text:span><text:span text:style-name="T815"><text:s/></text:span><text:span text:style-name="T816">Jornada</text:span><text:span text:style-name="T817"><text:s/></text:span><text:span text:style-name="T818">de</text:span><text:span text:style-name="T819"><text:s/></text:span><text:span text:style-name="T820">Iniciação</text:span><text:span text:style-name="T821"><text:s/></text:span><text:span text:style-name="T822">em</text:span><text:span text:style-name="T823"><text:s/></text:span><text:span text:style-name="T824">Desenvolvimento</text:span><text:span text:style-name="T825"><text:s/></text:span><text:span text:style-name="T826">Tecnológico<text:s/></text:span><text:span text:style-name="T827">e</text:span><text:span text:style-name="T828"><text:s/></text:span><text:span text:style-name="T829">Inovação</text:span></text:p></draw:text-box><svg:title/><svg:desc/></draw:frame><draw:frame draw:z-index="503302760" draw:id="id7" draw:style-name="a7" draw:name="Text Box 1" text:anchor-type="paragraph" svg:x="6.93333in" svg:y="10.90903in" svg:width="0.18264in" svg:height="0.15278in" style:rel-width="scale" style:rel-height="scale"><draw:text-box><text:p text:style-name="P830"><text:span text:style-name="T831"><text:page-number text:fixed="false">76</text:page-number></text:span></text:p></draw:text-box><svg:title/><svg:desc/></draw:frame></text:p>
      </style:footer>
    </style:master-page>
    <style:master-page style:name="MP2" style:page-layout-name="PL2">
      <style:footer>
        <text:p text:style-name="P1648"><draw:custom-shape svg:x="1.16181in" svg:y="10.87847in" svg:width="5.94653in" svg:height="0.00139in" draw:z-index="0" draw:id="id8" draw:style-name="a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9" draw:style-name="a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2736" draw:id="id10" draw:style-name="a10" draw:name="Text Box 2" text:anchor-type="paragraph" svg:x="1.16806in" svg:y="10.90903in" svg:width="5.38125in" svg:height="0.15278in" style:rel-width="scale" style:rel-height="scale"><draw:text-box><text:p text:style-name="P1649"><text:span text:style-name="T1650">XXIX</text:span><text:span text:style-name="T1651"><text:s/></text:span><text:span text:style-name="T1652">Jornada</text:span><text:span text:style-name="T1653"><text:s/></text:span><text:span text:style-name="T1654">de</text:span><text:span text:style-name="T1655"><text:s/></text:span><text:span text:style-name="T1656">Iniciação</text:span><text:span text:style-name="T1657"><text:s/></text:span><text:span text:style-name="T1658">Científica</text:span><text:span text:style-name="T1659"><text:s/></text:span><text:span text:style-name="T1660">e</text:span><text:span text:style-name="T1661"><text:s/></text:span><text:span text:style-name="T1662">V</text:span><text:span text:style-name="T1663"><text:s/></text:span><text:span text:style-name="T1664">Jornada</text:span><text:span text:style-name="T1665"><text:s/></text:span><text:span text:style-name="T1666">de</text:span><text:span text:style-name="T1667"><text:s/></text:span><text:span text:style-name="T1668">Iniciação</text:span><text:span text:style-name="T1669"><text:s/></text:span><text:span text:style-name="T1670">em</text:span><text:span text:style-name="T1671"><text:s/></text:span><text:span text:style-name="T1672">Desenvolvimento</text:span><text:span text:style-name="T1673"><text:s/></text:span><text:span text:style-name="T1674">Tecnológico<text:s/></text:span><text:span text:style-name="T1675">e</text:span><text:span text:style-name="T1676"><text:s/></text:span><text:span text:style-name="T1677">Inovação</text:span></text:p></draw:text-box><svg:title/><svg:desc/></draw:frame><draw:frame draw:z-index="503302760" draw:id="id11" draw:style-name="a11" draw:name="Text Box 1" text:anchor-type="paragraph" svg:x="6.93333in" svg:y="10.90903in" svg:width="0.18264in" svg:height="0.15278in" style:rel-width="scale" style:rel-height="scale"><draw:text-box><text:p text:style-name="P1678"><text:span text:style-name="T1679"><text:page-number text:fixed="false">76</text:page-number></text:span></text:p></draw:text-box><svg:title/><svg:desc/></draw:frame></text:p>
      </style:footer>
    </style:master-page>
    <style:master-page style:name="MP3" style:page-layout-name="PL3">
      <style:footer>
        <text:p text:style-name="P2464"><draw:custom-shape svg:x="1.16181in" svg:y="10.87847in" svg:width="5.94653in" svg:height="0.00139in" draw:z-index="0" draw:id="id36" draw:style-name="a36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37" draw:style-name="a37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2736" draw:id="id38" draw:style-name="a38" draw:name="Text Box 2" text:anchor-type="paragraph" svg:x="1.16806in" svg:y="10.90903in" svg:width="5.38125in" svg:height="0.15278in" style:rel-width="scale" style:rel-height="scale"><draw:text-box><text:p text:style-name="P2465"><text:span text:style-name="T2466">XXIX</text:span><text:span text:style-name="T2467"><text:s/></text:span><text:span text:style-name="T2468">Jornada</text:span><text:span text:style-name="T2469"><text:s/></text:span><text:span text:style-name="T2470">de</text:span><text:span text:style-name="T2471"><text:s/></text:span><text:span text:style-name="T2472">Iniciação</text:span><text:span text:style-name="T2473"><text:s/></text:span><text:span text:style-name="T2474">Científica</text:span><text:span text:style-name="T2475"><text:s/></text:span><text:span text:style-name="T2476">e</text:span><text:span text:style-name="T2477"><text:s/></text:span><text:span text:style-name="T2478">V</text:span><text:span text:style-name="T2479"><text:s/></text:span><text:span text:style-name="T2480">Jornada</text:span><text:span text:style-name="T2481"><text:s/></text:span><text:span text:style-name="T2482">de</text:span><text:span text:style-name="T2483"><text:s/></text:span><text:span text:style-name="T2484">Iniciação</text:span><text:span text:style-name="T2485"><text:s/></text:span><text:span text:style-name="T2486">em</text:span><text:span text:style-name="T2487"><text:s/></text:span><text:span text:style-name="T2488">Desenvolvimento</text:span><text:span text:style-name="T2489"><text:s/></text:span><text:span text:style-name="T2490">Tecnológico<text:s/></text:span><text:span text:style-name="T2491">e</text:span><text:span text:style-name="T2492"><text:s/></text:span><text:span text:style-name="T2493">Inovação</text:span></text:p></draw:text-box><svg:title/><svg:desc/></draw:frame><draw:frame draw:z-index="503302760" draw:id="id39" draw:style-name="a39" draw:name="Text Box 1" text:anchor-type="paragraph" svg:x="6.93333in" svg:y="10.90903in" svg:width="0.18264in" svg:height="0.15278in" style:rel-width="scale" style:rel-height="scale"><draw:text-box><text:p text:style-name="P2494"><text:span text:style-name="T2495"><text:page-number text:fixed="false">76</text:page-number></text:span></text:p></draw:text-box><svg:title/><svg:desc/></draw:frame></text:p>
      </style:footer>
    </style:master-page>
    <style:master-page style:name="MP4" style:page-layout-name="PL4">
      <style:footer>
        <text:p text:style-name="P3298"><draw:custom-shape svg:x="1.16181in" svg:y="10.87847in" svg:width="5.94653in" svg:height="0.00139in" draw:z-index="0" draw:id="id40" draw:style-name="a4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41" draw:style-name="a4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2736" draw:id="id42" draw:style-name="a42" draw:name="Text Box 2" text:anchor-type="paragraph" svg:x="1.16806in" svg:y="10.90903in" svg:width="5.38125in" svg:height="0.15278in" style:rel-width="scale" style:rel-height="scale"><draw:text-box><text:p text:style-name="P3299"><text:span text:style-name="T3300">XXIX</text:span><text:span text:style-name="T3301"><text:s/></text:span><text:span text:style-name="T3302">Jornada</text:span><text:span text:style-name="T3303"><text:s/></text:span><text:span text:style-name="T3304">de</text:span><text:span text:style-name="T3305"><text:s/></text:span><text:span text:style-name="T3306">Iniciação</text:span><text:span text:style-name="T3307"><text:s/></text:span><text:span text:style-name="T3308">Científica</text:span><text:span text:style-name="T3309"><text:s/></text:span><text:span text:style-name="T3310">e</text:span><text:span text:style-name="T3311"><text:s/></text:span><text:span text:style-name="T3312">V</text:span><text:span text:style-name="T3313"><text:s/></text:span><text:span text:style-name="T3314">Jornada</text:span><text:span text:style-name="T3315"><text:s/></text:span><text:span text:style-name="T3316">de</text:span><text:span text:style-name="T3317"><text:s/></text:span><text:span text:style-name="T3318">Iniciação</text:span><text:span text:style-name="T3319"><text:s/></text:span><text:span text:style-name="T3320">em</text:span><text:span text:style-name="T3321"><text:s/></text:span><text:span text:style-name="T3322">Desenvolvimento</text:span><text:span text:style-name="T3323"><text:s/></text:span><text:span text:style-name="T3324">Tecnológico<text:s/></text:span><text:span text:style-name="T3325">e</text:span><text:span text:style-name="T3326"><text:s/></text:span><text:span text:style-name="T3327">Inovação</text:span></text:p></draw:text-box><svg:title/><svg:desc/></draw:frame><draw:frame draw:z-index="503302760" draw:id="id43" draw:style-name="a43" draw:name="Text Box 1" text:anchor-type="paragraph" svg:x="6.93333in" svg:y="10.90903in" svg:width="0.18264in" svg:height="0.15278in" style:rel-width="scale" style:rel-height="scale"><draw:text-box><text:p text:style-name="P3328"><text:span text:style-name="T3329"><text:page-number text:fixed="false">7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38:00Z</meta:creation-date>
    <dc:date>2021-12-02T13:38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5" meta:paragraph-count="178" meta:word-count="2044" meta:character-count="12575" meta:row-count="323" meta:non-whitespace-character-count="10699"/>
  </office:meta>
</office:document-meta>
</file>