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style:style style:name="P1" style:parent-style-name="Überschrift1" style:master-page-name="MP0" style:family="paragraph">
      <style:paragraph-properties fo:text-align="center" fo:margin-top="0.0375in" fo:margin-left="0.3534in" fo:margin-right="0.3666in" style:page-number="77">
        <style:tab-stops/>
      </style:paragraph-properties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13in"/>
    </style:style>
    <style:style style:name="T36" style:parent-style-name="Absatz-Standardschriftart" style:family="text">
      <style:text-properties fo:letter-spacing="0.0013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201in"/>
    </style:style>
    <style:style style:name="T40" style:parent-style-name="Absatz-Standardschriftart" style:family="text">
      <style:text-properties fo:letter-spacing="-0.0006in"/>
    </style:style>
    <style:style style:name="P41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42" style:parent-style-name="Standard" style:family="paragraph">
      <style:paragraph-properties fo:text-align="center" fo:margin-left="0.368in" fo:margin-right="0.3798in">
        <style:tab-stops/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4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8" style:parent-style-name="Absatz-Standardschriftart" style:family="text">
      <style:text-properties style:font-name="Times New Roman" fo:font-weight="bold" style:font-weight-asian="bold" fo:letter-spacing="0.002in" fo:font-size="12pt" style:font-size-asian="12pt"/>
    </style:style>
    <style:style style:name="T4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55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56" style:parent-style-name="Standard" style:family="paragraph">
      <style:paragraph-properties fo:text-align="center" fo:line-height="0.1743in" fo:margin-left="0.368in" fo:margin-right="0.3791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letter-spacing="-0.0006in"/>
    </style:style>
    <style:style style:name="T58" style:parent-style-name="Absatz-Standardschriftart" style:family="text">
      <style:text-properties style:font-name="Times New Roman" fo:font-weight="bold" style:font-weight-asian="bold" fo:letter-spacing="0.0006in"/>
    </style:style>
    <style:style style:name="T59" style:parent-style-name="Absatz-Standardschriftart" style:family="text">
      <style:text-properties style:font-name="Times New Roman" fo:font-weight="bold" style:font-weight-asian="bold" fo:letter-spacing="-0.0006in"/>
    </style:style>
    <style:style style:name="T60" style:parent-style-name="Absatz-Standardschriftart" style:family="text">
      <style:text-properties style:font-name="Times New Roman" fo:font-weight="bold" style:font-weight-asian="bold" fo:letter-spacing="-0.0013in"/>
    </style:style>
    <style:style style:name="T61" style:parent-style-name="Absatz-Standardschriftart" style:family="text">
      <style:text-properties style:font-name="Times New Roman" fo:font-weight="bold" style:font-weight-asian="bold" fo:letter-spacing="-0.0006in"/>
    </style:style>
    <style:style style:name="T62" style:parent-style-name="Absatz-Standardschriftart" style:family="text">
      <style:text-properties style:font-name="Times New Roman" fo:font-weight="bold" style:font-weight-asian="bold"/>
    </style:style>
    <style:style style:name="T63" style:parent-style-name="Absatz-Standardschriftart" style:family="text">
      <style:text-properties style:font-name="Times New Roman" fo:font-weight="bold" style:font-weight-asian="bold" fo:letter-spacing="-0.0013in"/>
    </style:style>
    <style:style style:name="T64" style:parent-style-name="Absatz-Standardschriftart" style:family="text">
      <style:text-properties style:font-name="Times New Roman" fo:font-weight="bold" style:font-weight-asian="bold"/>
    </style:style>
    <style:style style:name="P65" style:parent-style-name="Textkörper" style:family="paragraph">
      <style:paragraph-properties fo:text-align="center" fo:margin-left="0.4923in" fo:margin-right="0.5055in">
        <style:tab-stops/>
      </style:paragraph-properties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06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0.000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36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27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06in"/>
    </style:style>
    <style:style style:name="P89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90" style:parent-style-name="Standard" style:family="paragraph">
      <style:paragraph-properties fo:text-align="center" fo:line-height="99%" fo:margin-left="2.084in" fo:margin-right="2.0979in" fo:text-indent="0.0034in">
        <style:tab-stops/>
      </style:paragraph-properties>
    </style:style>
    <style:style style:name="T91" style:parent-style-name="Absatz-Standardschriftart" style:family="text">
      <style:text-properties style:font-name="Times New Roman" fo:font-weight="bold" style:font-weight-asian="bold" fo:letter-spacing="-0.0006in"/>
    </style:style>
    <style:style style:name="T92" style:parent-style-name="Absatz-Standardschriftart" style:family="text">
      <style:text-properties style:font-name="Times New Roman" fo:font-weight="bold" style:font-weight-asian="bold" fo:letter-spacing="0.0006in"/>
    </style:style>
    <style:style style:name="T93" style:parent-style-name="Absatz-Standardschriftart" style:family="text">
      <style:text-properties style:font-name="Times New Roman" fo:font-weight="bold" style:font-weight-asian="bold" fo:letter-spacing="-0.0006in"/>
    </style:style>
    <style:style style:name="T94" style:parent-style-name="Absatz-Standardschriftart" style:family="text">
      <style:text-properties style:font-name="Times New Roman" fo:font-weight="bold" style:font-weight-asian="bold"/>
    </style:style>
    <style:style style:name="T95" style:parent-style-name="Absatz-Standardschriftart" style:family="text">
      <style:text-properties style:font-name="Times New Roman" fo:font-weight="bold" style:font-weight-asian="bold" fo:letter-spacing="-0.0006in"/>
    </style:style>
    <style:style style:name="T96" style:parent-style-name="Absatz-Standardschriftart" style:family="text">
      <style:text-properties style:font-name="Times New Roman" fo:font-weight="bold" style:font-weight-asian="bold" fo:letter-spacing="0.0201in"/>
    </style:style>
    <style:style style:name="T97" style:parent-style-name="Absatz-Standardschriftart" style:family="text">
      <style:text-properties style:font-name="Times New Roman" fo:letter-spacing="-0.0006i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 fo:letter-spacing="-0.0006in"/>
    </style:style>
    <style:style style:name="T100" style:parent-style-name="Absatz-Standardschriftart" style:family="text">
      <style:text-properties style:font-name="Times New Roman" fo:letter-spacing="-0.0013in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style:font-name="Times New Roman" fo:letter-spacing="-0.0027in"/>
    </style:style>
    <style:style style:name="T103" style:parent-style-name="Absatz-Standardschriftart" style:family="text">
      <style:text-properties style:font-name="Times New Roman" fo:letter-spacing="-0.0006in"/>
    </style:style>
    <style:style style:name="T104" style:parent-style-name="Absatz-Standardschriftart" style:family="text">
      <style:text-properties style:font-name="Times New Roman" fo:letter-spacing="0.0194in"/>
    </style:style>
    <style:style style:name="T105" style:parent-style-name="Absatz-Standardschriftart" style:family="text">
      <style:text-properties style:font-name="Times New Roman" fo:letter-spacing="-0.0006in"/>
    </style:style>
    <style:style style:name="P106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107" style:parent-style-name="Standard" style:family="paragraph">
      <style:paragraph-properties fo:text-align="center" fo:line-height="98%" fo:margin-left="1.8472in" fo:margin-right="1.8583in">
        <style:tab-stops/>
      </style:paragraph-properties>
    </style:style>
    <style:style style:name="T108" style:parent-style-name="Absatz-Standardschriftart" style:family="text">
      <style:text-properties style:font-name="Times New Roman" fo:font-weight="bold" style:font-weight-asian="bold" fo:letter-spacing="-0.0006in"/>
    </style:style>
    <style:style style:name="T109" style:parent-style-name="Absatz-Standardschriftart" style:family="text">
      <style:text-properties style:font-name="Times New Roman" fo:font-weight="bold" style:font-weight-asian="bold"/>
    </style:style>
    <style:style style:name="T110" style:parent-style-name="Absatz-Standardschriftart" style:family="text">
      <style:text-properties style:font-name="Times New Roman" fo:font-weight="bold" style:font-weight-asian="bold" fo:letter-spacing="-0.0006in"/>
    </style:style>
    <style:style style:name="T111" style:parent-style-name="Absatz-Standardschriftart" style:family="text">
      <style:text-properties style:font-name="Times New Roman" fo:font-weight="bold" style:font-weight-asian="bold" fo:letter-spacing="-0.0013in"/>
    </style:style>
    <style:style style:name="T112" style:parent-style-name="Absatz-Standardschriftart" style:family="text">
      <style:text-properties style:font-name="Times New Roman" fo:font-weight="bold" style:font-weight-asian="bold" fo:letter-spacing="-0.0006in"/>
    </style:style>
    <style:style style:name="T113" style:parent-style-name="Absatz-Standardschriftart" style:family="text">
      <style:text-properties style:font-name="Times New Roman" fo:font-weight="bold" style:font-weight-asian="bold" fo:letter-spacing="-0.0013in"/>
    </style:style>
    <style:style style:name="T114" style:parent-style-name="Absatz-Standardschriftart" style:family="text">
      <style:text-properties style:font-name="Times New Roman" fo:font-weight="bold" style:font-weight-asian="bold"/>
    </style:style>
    <style:style style:name="T115" style:parent-style-name="Absatz-Standardschriftart" style:family="text">
      <style:text-properties style:font-name="Times New Roman" fo:font-weight="bold" style:font-weight-asian="bold" fo:letter-spacing="-0.0006in"/>
    </style:style>
    <style:style style:name="T116" style:parent-style-name="Absatz-Standardschriftart" style:family="text">
      <style:text-properties style:font-name="Times New Roman" fo:font-weight="bold" style:font-weight-asian="bold" fo:letter-spacing="0.0159in"/>
    </style:style>
    <style:style style:name="T117" style:parent-style-name="Absatz-Standardschriftart" style:family="text">
      <style:text-properties style:font-name="Times New Roman" fo:letter-spacing="-0.0006i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 fo:letter-spacing="-0.0006in"/>
    </style:style>
    <style:style style:name="T120" style:parent-style-name="Absatz-Standardschriftart" style:family="text">
      <style:text-properties style:font-name="Times New Roman" fo:letter-spacing="-0.0013i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 fo:letter-spacing="-0.0027in"/>
    </style:style>
    <style:style style:name="T123" style:parent-style-name="Absatz-Standardschriftart" style:family="text">
      <style:text-properties style:font-name="Times New Roman" fo:letter-spacing="-0.0006in"/>
    </style:style>
    <style:style style:name="T124" style:parent-style-name="Absatz-Standardschriftart" style:family="text">
      <style:text-properties style:font-name="Times New Roman" fo:letter-spacing="0.0145in"/>
    </style:style>
    <style:style style:name="T125" style:parent-style-name="Absatz-Standardschriftart" style:family="text">
      <style:text-properties style:font-name="Times New Roman" fo:letter-spacing="-0.0006in"/>
    </style:style>
    <style:style style:name="P126" style:parent-style-name="Standard" style:family="paragraph">
      <style:text-properties style:font-name="Times New Roman" style:font-name-asian="Times New Roman" style:font-name-complex="Times New Roman"/>
    </style:style>
    <style:style style:name="P12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" style:parent-style-name="Überschrift1" style:family="paragraph">
      <style:paragraph-properties fo:text-align="center" fo:margin-right="0.3791in"/>
    </style:style>
    <style:style style:name="T129" style:parent-style-name="Absatz-Standardschriftart" style:family="text">
      <style:text-properties fo:letter-spacing="-0.0006in"/>
    </style:style>
    <style:style style:name="P130" style:parent-style-name="Textkörper" style:family="paragraph">
      <style:paragraph-properties fo:text-align="justify" fo:margin-top="0.0826in" fo:line-height="98%" fo:margin-right="0.1201in"/>
    </style:style>
    <style:style style:name="T131" style:parent-style-name="Absatz-Standardschriftart" style:family="text">
      <style:text-properties fo:letter-spacing="0.013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31in"/>
    </style:style>
    <style:style style:name="T134" style:parent-style-name="Absatz-Standardschriftart" style:family="text">
      <style:text-properties fo:letter-spacing="0.0145in"/>
    </style:style>
    <style:style style:name="T135" style:parent-style-name="Absatz-Standardschriftart" style:family="text">
      <style:text-properties fo:letter-spacing="0.0145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0.0145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4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31in"/>
    </style:style>
    <style:style style:name="T142" style:parent-style-name="Absatz-Standardschriftart" style:family="text">
      <style:text-properties fo:letter-spacing="0.014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3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45in"/>
    </style:style>
    <style:style style:name="T147" style:parent-style-name="Absatz-Standardschriftart" style:family="text">
      <style:text-properties fo:letter-spacing="0.0131in"/>
    </style:style>
    <style:style style:name="T148" style:parent-style-name="Absatz-Standardschriftart" style:family="text">
      <style:text-properties fo:letter-spacing="0.014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5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3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3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45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0.049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9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9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9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9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9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9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98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0.0298in"/>
    </style:style>
    <style:style style:name="T175" style:parent-style-name="Absatz-Standardschriftart" style:family="text">
      <style:text-properties fo:letter-spacing="0.0298in"/>
    </style:style>
    <style:style style:name="T176" style:parent-style-name="Absatz-Standardschriftart" style:family="text">
      <style:text-properties fo:letter-spacing="0.029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9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98in"/>
    </style:style>
    <style:style style:name="T181" style:parent-style-name="Absatz-Standardschriftart" style:family="text">
      <style:text-properties fo:letter-spacing="0.029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40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59in"/>
    </style:style>
    <style:style style:name="T186" style:parent-style-name="Absatz-Standardschriftart" style:family="text">
      <style:text-properties fo:letter-spacing="0.018in"/>
    </style:style>
    <style:style style:name="T187" style:parent-style-name="Absatz-Standardschriftart" style:family="text">
      <style:text-properties fo:letter-spacing="0.018in"/>
    </style:style>
    <style:style style:name="T188" style:parent-style-name="Absatz-Standardschriftart" style:family="text">
      <style:text-properties fo:letter-spacing="0.01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6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8in"/>
    </style:style>
    <style:style style:name="T193" style:parent-style-name="Absatz-Standardschriftart" style:family="text">
      <style:text-properties fo:letter-spacing="0.016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6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8in"/>
    </style:style>
    <style:style style:name="T200" style:parent-style-name="Absatz-Standardschriftart" style:family="text">
      <style:text-properties fo:letter-spacing="0.0166in"/>
    </style:style>
    <style:style style:name="T201" style:parent-style-name="Absatz-Standardschriftart" style:family="text">
      <style:text-properties fo:letter-spacing="0.016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8in"/>
    </style:style>
    <style:style style:name="T206" style:parent-style-name="Absatz-Standardschriftart" style:family="text">
      <style:text-properties fo:letter-spacing="0.016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36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3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15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2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15in"/>
    </style:style>
    <style:style style:name="T217" style:parent-style-name="Absatz-Standardschriftart" style:family="text">
      <style:text-properties fo:letter-spacing="0.021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29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3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36in"/>
    </style:style>
    <style:style style:name="T224" style:parent-style-name="Absatz-Standardschriftart" style:family="text">
      <style:text-properties fo:letter-spacing="0.021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3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15in"/>
    </style:style>
    <style:style style:name="T229" style:parent-style-name="Absatz-Standardschriftart" style:family="text">
      <style:text-properties fo:letter-spacing="0.023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38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41in"/>
    </style:style>
    <style:style style:name="T234" style:parent-style-name="Absatz-Standardschriftart" style:family="text">
      <style:text-properties fo:letter-spacing="0.003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4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3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4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3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34in"/>
    </style:style>
    <style:style style:name="T245" style:parent-style-name="Absatz-Standardschriftart" style:family="text">
      <style:text-properties fo:letter-spacing="0.0062in"/>
    </style:style>
    <style:style style:name="T246" style:parent-style-name="Absatz-Standardschriftart" style:family="text">
      <style:text-properties fo:letter-spacing="0.0048in"/>
    </style:style>
    <style:style style:name="T247" style:parent-style-name="Absatz-Standardschriftart" style:family="text">
      <style:text-properties fo:letter-spacing="0.0027in"/>
    </style:style>
    <style:style style:name="T248" style:parent-style-name="Absatz-Standardschriftart" style:family="text">
      <style:text-properties fo:letter-spacing="0.003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 style:text-position="71.4% 100%" fo:font-size="7pt" style:font-size-asian="7pt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48in"/>
    </style:style>
    <style:style style:name="T253" style:parent-style-name="Absatz-Standardschriftart" style:family="text">
      <style:text-properties fo:letter-spacing="0.004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48in"/>
    </style:style>
    <style:style style:name="T256" style:parent-style-name="Absatz-Standardschriftart" style:family="text">
      <style:text-properties fo:letter-spacing="0.003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55in"/>
    </style:style>
    <style:style style:name="T259" style:parent-style-name="Absatz-Standardschriftart" style:family="text">
      <style:text-properties fo:letter-spacing="-0.002in"/>
    </style:style>
    <style:style style:name="T260" style:parent-style-name="Absatz-Standardschriftart" style:family="text">
      <style:text-properties fo:letter-spacing="0.041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22in"/>
    </style:style>
    <style:style style:name="T263" style:parent-style-name="Absatz-Standardschriftart" style:family="text">
      <style:text-properties fo:letter-spacing="0.0215in"/>
    </style:style>
    <style:style style:name="T264" style:parent-style-name="Absatz-Standardschriftart" style:family="text">
      <style:text-properties fo:letter-spacing="0.020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1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29in"/>
    </style:style>
    <style:style style:name="T269" style:parent-style-name="Absatz-Standardschriftart" style:family="text">
      <style:text-properties fo:letter-spacing="0.0229in"/>
    </style:style>
    <style:style style:name="T270" style:parent-style-name="Absatz-Standardschriftart" style:family="text">
      <style:text-properties fo:letter-spacing="0.021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1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2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2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15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15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215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15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0.046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312in"/>
    </style:style>
    <style:style style:name="T289" style:parent-style-name="Absatz-Standardschriftart" style:family="text">
      <style:text-properties fo:letter-spacing="0.029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305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31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31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31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9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31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319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319in"/>
    </style:style>
    <style:style style:name="T306" style:parent-style-name="Absatz-Standardschriftart" style:family="text">
      <style:text-properties fo:letter-spacing="0.029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9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479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15in"/>
    </style:style>
    <style:style style:name="T313" style:parent-style-name="Absatz-Standardschriftart" style:family="text">
      <style:text-properties fo:letter-spacing="0.025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5in"/>
    </style:style>
    <style:style style:name="T316" style:parent-style-name="Absatz-Standardschriftart" style:family="text">
      <style:text-properties fo:letter-spacing="0.0229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29in"/>
    </style:style>
    <style:style style:name="T319" style:parent-style-name="Absatz-Standardschriftart" style:family="text">
      <style:text-properties fo:letter-spacing="0.022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29in"/>
    </style:style>
    <style:style style:name="T322" style:parent-style-name="Absatz-Standardschriftart" style:family="text">
      <style:text-properties fo:letter-spacing="0.022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5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5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0.025in"/>
    </style:style>
    <style:style style:name="T329" style:parent-style-name="Absatz-Standardschriftart" style:family="text">
      <style:text-properties fo:letter-spacing="0.0006in"/>
    </style:style>
    <style:style style:name="T330" style:parent-style-name="Absatz-Standardschriftart" style:family="text">
      <style:text-properties fo:letter-spacing="0.0229in"/>
    </style:style>
    <style:style style:name="T331" style:parent-style-name="Absatz-Standardschriftart" style:family="text">
      <style:text-properties fo:letter-spacing="0.023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15in"/>
    </style:style>
    <style:style style:name="T336" style:parent-style-name="Absatz-Standardschriftart" style:family="text">
      <style:text-properties fo:letter-spacing="0.042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15in"/>
    </style:style>
    <style:style style:name="T339" style:parent-style-name="Absatz-Standardschriftart" style:family="text">
      <style:text-properties fo:letter-spacing="0.019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9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1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1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1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2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01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0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01in"/>
    </style:style>
    <style:style style:name="T356" style:parent-style-name="Absatz-Standardschriftart" style:family="text">
      <style:text-properties fo:letter-spacing="0.045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6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66in"/>
    </style:style>
    <style:style style:name="T361" style:parent-style-name="Absatz-Standardschriftart" style:family="text">
      <style:text-properties fo:letter-spacing="0.014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66in"/>
    </style:style>
    <style:style style:name="T364" style:parent-style-name="Absatz-Standardschriftart" style:family="text">
      <style:text-properties fo:letter-spacing="0.016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6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59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6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5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6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38in"/>
    </style:style>
    <style:style style:name="T377" style:parent-style-name="Absatz-Standardschriftart" style:family="text">
      <style:text-properties fo:letter-spacing="0.0381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2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P390" style:parent-style-name="Standard" style:family="paragraph">
      <style:paragraph-properties fo:text-align="justify" fo:margin-top="0.0409in" fo:margin-left="0.1125in">
        <style:tab-stops/>
      </style:paragraph-properties>
    </style:style>
    <style:style style:name="T391" style:parent-style-name="Absatz-Standardschriftart" style:family="text">
      <style:text-properties style:font-name="Times New Roman" fo:font-weight="bold" style:font-weight-asian="bold" fo:letter-spacing="-0.0006in"/>
    </style:style>
    <style:style style:name="T392" style:parent-style-name="Absatz-Standardschriftart" style:family="text">
      <style:text-properties style:font-name="Times New Roman" fo:font-weight="bold" style:font-weight-asian="bold"/>
    </style:style>
    <style:style style:name="T393" style:parent-style-name="Absatz-Standardschriftart" style:family="text">
      <style:text-properties style:font-name="Times New Roman" fo:font-weight="bold" style:font-weight-asian="bold" fo:letter-spacing="-0.0006in"/>
    </style:style>
    <style:style style:name="T394" style:parent-style-name="Absatz-Standardschriftart" style:family="text">
      <style:text-properties style:font-name="Times New Roman" fo:letter-spacing="-0.0006in"/>
    </style:style>
    <style:style style:name="T395" style:parent-style-name="Absatz-Standardschriftart" style:family="text">
      <style:text-properties style:font-name="Times New Roman" fo:letter-spacing="0.0006in"/>
    </style:style>
    <style:style style:name="T396" style:parent-style-name="Absatz-Standardschriftart" style:family="text">
      <style:text-properties style:font-name="Times New Roman" fo:letter-spacing="-0.0006in"/>
    </style:style>
    <style:style style:name="T397" style:parent-style-name="Absatz-Standardschriftart" style:family="text">
      <style:text-properties style:font-name="Times New Roman" fo:letter-spacing="-0.0013in"/>
    </style:style>
    <style:style style:name="T398" style:parent-style-name="Absatz-Standardschriftart" style:family="text">
      <style:text-properties style:font-name="Times New Roman" fo:letter-spacing="-0.0006in"/>
    </style:style>
    <style:style style:name="T399" style:parent-style-name="Absatz-Standardschriftart" style:family="text">
      <style:text-properties style:font-name="Times New Roman" fo:letter-spacing="0.0006in"/>
    </style:style>
    <style:style style:name="T400" style:parent-style-name="Absatz-Standardschriftart" style:family="text">
      <style:text-properties style:font-name="Times New Roman" fo:letter-spacing="-0.0006in"/>
    </style:style>
    <style:style style:name="T401" style:parent-style-name="Absatz-Standardschriftart" style:family="text">
      <style:text-properties style:font-name="Times New Roman" fo:letter-spacing="-0.002in"/>
    </style:style>
    <style:style style:name="T402" style:parent-style-name="Absatz-Standardschriftart" style:family="text">
      <style:text-properties style:font-name="Times New Roman" fo:letter-spacing="-0.0006in"/>
    </style:style>
    <style:style style:name="P403" style:parent-style-name="Standard" style:family="paragraph">
      <style:text-properties style:font-name="Times New Roman" style:font-name-asian="Times New Roman" style:font-name-complex="Times New Roman"/>
    </style:style>
    <style:style style:name="P40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5" style:parent-style-name="Überschrift1" style:family="paragraph">
      <style:paragraph-properties fo:text-align="center" fo:margin-right="0.3791in"/>
    </style:style>
    <style:style style:name="T406" style:parent-style-name="Absatz-Standardschriftart" style:family="text">
      <style:text-properties fo:letter-spacing="-0.0006in"/>
    </style:style>
    <style:style style:name="P407" style:parent-style-name="Textkörper" style:family="paragraph">
      <style:paragraph-properties fo:text-align="justify" fo:margin-top="0.0826in" fo:line-height="98%" fo:margin-right="0.120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01in"/>
    </style:style>
    <style:style style:name="T410" style:parent-style-name="Absatz-Standardschriftart" style:family="text">
      <style:text-properties fo:letter-spacing="0.0236in"/>
    </style:style>
    <style:style style:name="T411" style:parent-style-name="Absatz-Standardschriftart" style:family="text">
      <style:text-properties fo:letter-spacing="0.0229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29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2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3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63in"/>
    </style:style>
    <style:style style:name="T420" style:parent-style-name="Absatz-Standardschriftart" style:family="text">
      <style:text-properties fo:letter-spacing="0.0215in"/>
    </style:style>
    <style:style style:name="T421" style:parent-style-name="Absatz-Standardschriftart" style:family="text">
      <style:text-properties fo:letter-spacing="0.021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3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22in"/>
    </style:style>
    <style:style style:name="T426" style:parent-style-name="Absatz-Standardschriftart" style:family="text">
      <style:text-properties fo:letter-spacing="0.0215in"/>
    </style:style>
    <style:style style:name="T427" style:parent-style-name="Absatz-Standardschriftart" style:family="text">
      <style:text-properties fo:letter-spacing="0.0215in"/>
    </style:style>
    <style:style style:name="T428" style:parent-style-name="Absatz-Standardschriftart" style:family="text">
      <style:text-properties fo:letter-spacing="0.0215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36in"/>
    </style:style>
    <style:style style:name="T431" style:parent-style-name="Absatz-Standardschriftart" style:family="text">
      <style:text-properties fo:letter-spacing="0.025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31in"/>
    </style:style>
    <style:style style:name="T434" style:parent-style-name="Absatz-Standardschriftart" style:family="text">
      <style:text-properties fo:letter-spacing="0.0145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45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45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0.0145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5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5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45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5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45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5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1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01in"/>
    </style:style>
    <style:style style:name="T457" style:parent-style-name="Absatz-Standardschriftart" style:family="text">
      <style:text-properties fo:letter-spacing="0.0118in"/>
    </style:style>
    <style:style style:name="T458" style:parent-style-name="Absatz-Standardschriftart" style:family="text">
      <style:text-properties fo:letter-spacing="0.0395in"/>
    </style:style>
    <style:style style:name="T459" style:parent-style-name="Absatz-Standardschriftart" style:family="text">
      <style:text-properties fo:letter-spacing="0.0284in"/>
    </style:style>
    <style:style style:name="T460" style:parent-style-name="Absatz-Standardschriftart" style:family="text">
      <style:text-properties fo:letter-spacing="0.027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8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7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84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84in"/>
    </style:style>
    <style:style style:name="T469" style:parent-style-name="Absatz-Standardschriftart" style:family="text">
      <style:text-properties fo:letter-spacing="0.026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84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77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6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7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63in"/>
    </style:style>
    <style:style style:name="T480" style:parent-style-name="Absatz-Standardschriftart" style:family="text">
      <style:text-properties fo:letter-spacing="0.028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354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84in"/>
    </style:style>
    <style:style style:name="T485" style:parent-style-name="Absatz-Standardschriftart" style:family="text">
      <style:text-properties fo:letter-spacing="0.0284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0.029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9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9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9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8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8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98in"/>
    </style:style>
    <style:style style:name="T500" style:parent-style-name="Absatz-Standardschriftart" style:family="text">
      <style:text-properties fo:letter-spacing="0.0284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98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0.028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305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45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5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6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84in"/>
    </style:style>
    <style:style style:name="T515" style:parent-style-name="Absatz-Standardschriftart" style:family="text">
      <style:text-properties fo:letter-spacing="0.0263in"/>
    </style:style>
    <style:style style:name="T516" style:parent-style-name="Absatz-Standardschriftart" style:family="text">
      <style:text-properties fo:letter-spacing="0.0277in"/>
    </style:style>
    <style:style style:name="T517" style:parent-style-name="Absatz-Standardschriftart" style:family="text">
      <style:text-properties fo:letter-spacing="0.026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06in" style:text-position="71.4% 100%" fo:font-size="7pt" style:font-size-asian="7pt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84in"/>
    </style:style>
    <style:style style:name="T522" style:parent-style-name="Absatz-Standardschriftart" style:family="text">
      <style:text-properties fo:letter-spacing="0.026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63in"/>
    </style:style>
    <style:style style:name="T525" style:parent-style-name="Absatz-Standardschriftart" style:family="text">
      <style:text-properties fo:letter-spacing="0.02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7in"/>
    </style:style>
    <style:style style:name="T528" style:parent-style-name="Absatz-Standardschriftart" style:family="text">
      <style:text-properties fo:letter-spacing="0.027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63in"/>
    </style:style>
    <style:style style:name="T531" style:parent-style-name="Absatz-Standardschriftart" style:family="text">
      <style:text-properties fo:letter-spacing="0.0284in"/>
    </style:style>
    <style:style style:name="T532" style:parent-style-name="Absatz-Standardschriftart" style:family="text">
      <style:text-properties fo:letter-spacing="0.026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56in"/>
    </style:style>
    <style:style style:name="T535" style:parent-style-name="Absatz-Standardschriftart" style:family="text">
      <style:text-properties fo:letter-spacing="0.0284in"/>
    </style:style>
    <style:style style:name="T536" style:parent-style-name="Absatz-Standardschriftart" style:family="text">
      <style:text-properties fo:letter-spacing="0.038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1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1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13in"/>
    </style:style>
    <style:style style:name="T543" style:parent-style-name="Absatz-Standardschriftart" style:family="text">
      <style:text-properties fo:letter-spacing="0.001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13in"/>
    </style:style>
    <style:style style:name="T546" style:parent-style-name="Absatz-Standardschriftart" style:family="text">
      <style:text-properties fo:letter-spacing="0.0013in"/>
    </style:style>
    <style:style style:name="T547" style:parent-style-name="Absatz-Standardschriftart" style:family="text">
      <style:text-properties fo:letter-spacing="-0.0013in"/>
    </style:style>
    <style:style style:name="T548" style:parent-style-name="Absatz-Standardschriftart" style:family="text">
      <style:text-properties fo:letter-spacing="0.001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55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27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13in"/>
    </style:style>
    <style:style style:name="T557" style:parent-style-name="Absatz-Standardschriftart" style:family="text">
      <style:text-properties fo:letter-spacing="0.001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54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97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9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9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97in"/>
    </style:style>
    <style:style style:name="T568" style:parent-style-name="Absatz-Standardschriftart" style:family="text">
      <style:text-properties fo:letter-spacing="0.008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97in"/>
    </style:style>
    <style:style style:name="T571" style:parent-style-name="Absatz-Standardschriftart" style:family="text">
      <style:text-properties fo:letter-spacing="0.009in"/>
    </style:style>
    <style:style style:name="T572" style:parent-style-name="Absatz-Standardschriftart" style:family="text">
      <style:text-properties fo:letter-spacing="0.008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8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8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69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83in"/>
    </style:style>
    <style:style style:name="T581" style:parent-style-name="Absatz-Standardschriftart" style:family="text">
      <style:text-properties fo:letter-spacing="0.009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0.049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1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9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97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9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38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18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0.0104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97in"/>
    </style:style>
    <style:style style:name="T600" style:parent-style-name="Absatz-Standardschriftart" style:family="text">
      <style:text-properties fo:letter-spacing="0.0104in"/>
    </style:style>
    <style:style style:name="T601" style:parent-style-name="Absatz-Standardschriftart" style:family="text">
      <style:text-properties fo:letter-spacing="0.009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1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1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43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33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333in"/>
    </style:style>
    <style:style style:name="T612" style:parent-style-name="Absatz-Standardschriftart" style:family="text">
      <style:text-properties fo:letter-spacing="0.031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31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326in"/>
    </style:style>
    <style:style style:name="T617" style:parent-style-name="Absatz-Standardschriftart" style:family="text">
      <style:text-properties fo:letter-spacing="0.0319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319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31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31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33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312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33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409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22in"/>
    </style:style>
    <style:style style:name="T634" style:parent-style-name="Absatz-Standardschriftart" style:family="text">
      <style:text-properties fo:letter-spacing="0.020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15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0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2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5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87in"/>
    </style:style>
    <style:style style:name="T645" style:parent-style-name="Absatz-Standardschriftart" style:family="text">
      <style:text-properties fo:letter-spacing="0.022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15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15in"/>
    </style:style>
    <style:style style:name="T650" style:parent-style-name="Absatz-Standardschriftart" style:family="text">
      <style:text-properties fo:letter-spacing="0.021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15in"/>
    </style:style>
    <style:style style:name="T653" style:parent-style-name="Absatz-Standardschriftart" style:family="text">
      <style:text-properties fo:letter-spacing="0.0215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354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06in"/>
    </style:style>
    <style:style style:name="T658" style:parent-style-name="Absatz-Standardschriftart" style:family="text">
      <style:text-properties fo:letter-spacing="-0.0006in"/>
    </style:style>
    <style:style style:name="P659" style:parent-style-name="Textkörper" style:family="paragraph">
      <style:paragraph-properties fo:text-align="justify" fo:margin-top="0.0833in"/>
    </style:style>
    <style:style style:name="T660" style:parent-style-name="Absatz-Standardschriftart" style:family="text">
      <style:text-properties fo:font-weight="bold" style:font-weight-asian="bold" fo:letter-spacing="-0.000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06in"/>
    </style:style>
    <style:style style:name="T663" style:parent-style-name="Absatz-Standardschriftart" style:family="text">
      <style:text-properties fo:letter-spacing="-0.001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06in"/>
    </style:style>
    <style:style style:name="P667" style:parent-style-name="Überschrift1" style:master-page-name="MP1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700" style:parent-style-name="Absatz-Standardschriftart" style:family="text">
      <style:text-properties fo:letter-spacing="-0.0006in"/>
    </style:style>
    <style:style style:name="P701" style:parent-style-name="Textkörper" style:family="paragraph">
      <style:paragraph-properties fo:text-align="justify" fo:margin-top="0.0812in" fo:margin-right="0.1215in"/>
    </style:style>
    <style:style style:name="T702" style:parent-style-name="Absatz-Standardschriftart" style:family="text">
      <style:text-properties fo:letter-spacing="0.029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98in"/>
    </style:style>
    <style:style style:name="T705" style:parent-style-name="Absatz-Standardschriftart" style:family="text">
      <style:text-properties fo:letter-spacing="0.0298in"/>
    </style:style>
    <style:style style:name="T706" style:parent-style-name="Absatz-Standardschriftart" style:family="text">
      <style:text-properties fo:letter-spacing="0.0298in"/>
    </style:style>
    <style:style style:name="T707" style:parent-style-name="Absatz-Standardschriftart" style:family="text">
      <style:text-properties fo:letter-spacing="-0.0013in"/>
    </style:style>
    <style:style style:name="T708" style:parent-style-name="Absatz-Standardschriftart" style:family="text">
      <style:text-properties fo:letter-spacing="0.029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9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98in"/>
    </style:style>
    <style:style style:name="T713" style:parent-style-name="Absatz-Standardschriftart" style:family="text">
      <style:text-properties fo:letter-spacing="0.029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9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9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98in"/>
    </style:style>
    <style:style style:name="T720" style:parent-style-name="Absatz-Standardschriftart" style:family="text">
      <style:text-properties fo:letter-spacing="0.0298in"/>
    </style:style>
    <style:style style:name="T721" style:parent-style-name="Absatz-Standardschriftart" style:family="text">
      <style:text-properties fo:letter-spacing="0.029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30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9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35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361in"/>
    </style:style>
    <style:style style:name="T730" style:parent-style-name="Absatz-Standardschriftart" style:family="text">
      <style:text-properties fo:letter-spacing="-0.0013in"/>
    </style:style>
    <style:style style:name="T731" style:parent-style-name="Absatz-Standardschriftart" style:family="text">
      <style:text-properties fo:letter-spacing="0.036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34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368in"/>
    </style:style>
    <style:style style:name="T736" style:parent-style-name="Absatz-Standardschriftart" style:family="text">
      <style:text-properties fo:letter-spacing="0.034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347in"/>
    </style:style>
    <style:style style:name="T739" style:parent-style-name="Absatz-Standardschriftart" style:family="text">
      <style:text-properties fo:letter-spacing="0.034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354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347in"/>
    </style:style>
    <style:style style:name="T744" style:parent-style-name="Absatz-Standardschriftart" style:family="text">
      <style:text-properties fo:letter-spacing="0.034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36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49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312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33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319in"/>
    </style:style>
    <style:style style:name="T755" style:parent-style-name="Absatz-Standardschriftart" style:family="text">
      <style:text-properties fo:letter-spacing="0.033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32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33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312in"/>
    </style:style>
    <style:style style:name="T762" style:parent-style-name="Absatz-Standardschriftart" style:family="text">
      <style:text-properties fo:letter-spacing="0.033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84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333in"/>
    </style:style>
    <style:style style:name="T767" style:parent-style-name="Absatz-Standardschriftart" style:family="text">
      <style:text-properties fo:letter-spacing="0.0312in"/>
    </style:style>
    <style:style style:name="T768" style:parent-style-name="Absatz-Standardschriftart" style:family="text">
      <style:text-properties fo:letter-spacing="0.0333in"/>
    </style:style>
    <style:style style:name="T769" style:parent-style-name="Absatz-Standardschriftart" style:family="text">
      <style:text-properties fo:letter-spacing="-0.0013in"/>
    </style:style>
    <style:style style:name="T770" style:parent-style-name="Absatz-Standardschriftart" style:family="text">
      <style:text-properties fo:letter-spacing="0.050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36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35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361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368in"/>
    </style:style>
    <style:style style:name="T779" style:parent-style-name="Absatz-Standardschriftart" style:family="text">
      <style:text-properties fo:letter-spacing="0.036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361in"/>
    </style:style>
    <style:style style:name="T782" style:parent-style-name="Absatz-Standardschriftart" style:family="text">
      <style:text-properties fo:letter-spacing="0.0368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368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361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32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48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27in"/>
    </style:style>
    <style:style style:name="T793" style:parent-style-name="Absatz-Standardschriftart" style:family="text">
      <style:text-properties fo:letter-spacing="0.004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48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0.004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48in"/>
    </style:style>
    <style:style style:name="T800" style:parent-style-name="Absatz-Standardschriftart" style:family="text">
      <style:text-properties fo:letter-spacing="0.002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4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48in"/>
    </style:style>
    <style:style style:name="T805" style:parent-style-name="Absatz-Standardschriftart" style:family="text">
      <style:text-properties fo:letter-spacing="0.0034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48in"/>
    </style:style>
    <style:style style:name="T808" style:parent-style-name="Absatz-Standardschriftart" style:family="text">
      <style:text-properties fo:letter-spacing="0.0034in"/>
    </style:style>
    <style:style style:name="T809" style:parent-style-name="Absatz-Standardschriftart" style:family="text">
      <style:text-properties fo:letter-spacing="0.049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1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333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0.033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326in"/>
    </style:style>
    <style:style style:name="T818" style:parent-style-name="Absatz-Standardschriftart" style:family="text">
      <style:text-properties fo:letter-spacing="0.033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33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333in"/>
    </style:style>
    <style:style style:name="T823" style:parent-style-name="Absatz-Standardschriftart" style:family="text">
      <style:text-properties fo:letter-spacing="0.031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326in"/>
    </style:style>
    <style:style style:name="T826" style:parent-style-name="Absatz-Standardschriftart" style:family="text">
      <style:text-properties fo:letter-spacing="0.033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312in"/>
    </style:style>
    <style:style style:name="T829" style:parent-style-name="Absatz-Standardschriftart" style:family="text">
      <style:text-properties fo:letter-spacing="0.032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326in"/>
    </style:style>
    <style:style style:name="T832" style:parent-style-name="Absatz-Standardschriftart" style:family="text">
      <style:text-properties fo:letter-spacing="0.0312in"/>
    </style:style>
    <style:style style:name="T833" style:parent-style-name="Absatz-Standardschriftart" style:family="text">
      <style:text-properties fo:letter-spacing="0.0298in"/>
    </style:style>
    <style:style style:name="T834" style:parent-style-name="Absatz-Standardschriftart" style:family="text">
      <style:text-properties fo:letter-spacing="-0.0013in"/>
    </style:style>
    <style:style style:name="T835" style:parent-style-name="Absatz-Standardschriftart" style:family="text">
      <style:text-properties fo:letter-spacing="0.0437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31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31in"/>
    </style:style>
    <style:style style:name="T840" style:parent-style-name="Absatz-Standardschriftart" style:family="text">
      <style:text-properties fo:letter-spacing="0.0131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31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3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31in"/>
    </style:style>
    <style:style style:name="T847" style:parent-style-name="Absatz-Standardschriftart" style:family="text">
      <style:text-properties fo:letter-spacing="0.0131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3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31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31in"/>
    </style:style>
    <style:style style:name="T854" style:parent-style-name="Absatz-Standardschriftart" style:family="text">
      <style:text-properties fo:letter-spacing="0.013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3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31in"/>
    </style:style>
    <style:style style:name="T859" style:parent-style-name="Absatz-Standardschriftart" style:family="text">
      <style:text-properties fo:letter-spacing="0.0131in"/>
    </style:style>
    <style:style style:name="T860" style:parent-style-name="Absatz-Standardschriftart" style:family="text">
      <style:text-properties fo:letter-spacing="0.0479in"/>
    </style:style>
    <style:style style:name="T861" style:parent-style-name="Absatz-Standardschriftart" style:family="text">
      <style:text-properties fo:letter-spacing="0.0347in"/>
    </style:style>
    <style:style style:name="T862" style:parent-style-name="Absatz-Standardschriftart" style:family="text">
      <style:text-properties fo:letter-spacing="0.0354in"/>
    </style:style>
    <style:style style:name="T863" style:parent-style-name="Absatz-Standardschriftart" style:family="text">
      <style:text-properties fo:letter-spacing="0.0347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34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354in"/>
    </style:style>
    <style:style style:name="T868" style:parent-style-name="Absatz-Standardschriftart" style:family="text">
      <style:text-properties fo:letter-spacing="0.0347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347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347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333in"/>
    </style:style>
    <style:style style:name="T875" style:parent-style-name="Absatz-Standardschriftart" style:family="text">
      <style:text-properties fo:letter-spacing="0.0347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34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333in"/>
    </style:style>
    <style:style style:name="T880" style:parent-style-name="Absatz-Standardschriftart" style:family="text">
      <style:text-properties fo:letter-spacing="0.0347in"/>
    </style:style>
    <style:style style:name="T881" style:parent-style-name="Absatz-Standardschriftart" style:family="text">
      <style:text-properties fo:letter-spacing="0.0347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9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font-style="italic" style:font-style-asian="italic" fo:letter-spacing="-0.0006in"/>
    </style:style>
    <style:style style:name="T886" style:parent-style-name="Absatz-Standardschriftart" style:family="text">
      <style:text-properties fo:font-style="italic" style:font-style-asian="italic" fo:letter-spacing="0.0006in"/>
    </style:style>
    <style:style style:name="T887" style:parent-style-name="Absatz-Standardschriftart" style:family="text">
      <style:text-properties fo:font-style="italic" style:font-style-asian="italic" fo:letter-spacing="-0.000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13in"/>
    </style:style>
    <style:style style:name="P891" style:parent-style-name="Textkörper" style:family="paragraph">
      <style:paragraph-properties fo:text-align="justify" fo:margin-top="0.0826in" fo:margin-right="0.1208in"/>
    </style:style>
    <style:style style:name="T892" style:parent-style-name="Absatz-Standardschriftart" style:family="text">
      <style:text-properties fo:letter-spacing="0.0104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3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11in"/>
    </style:style>
    <style:style style:name="T897" style:parent-style-name="Absatz-Standardschriftart" style:family="text">
      <style:text-properties fo:letter-spacing="0.0131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18in"/>
    </style:style>
    <style:style style:name="T900" style:parent-style-name="Absatz-Standardschriftart" style:family="text">
      <style:text-properties fo:letter-spacing="0.0131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31in"/>
    </style:style>
    <style:style style:name="T903" style:parent-style-name="Absatz-Standardschriftart" style:family="text">
      <style:text-properties fo:letter-spacing="-0.0013in"/>
    </style:style>
    <style:style style:name="T904" style:parent-style-name="Absatz-Standardschriftart" style:family="text">
      <style:text-properties fo:letter-spacing="0.013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31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0.013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31in"/>
    </style:style>
    <style:style style:name="T911" style:parent-style-name="Absatz-Standardschriftart" style:family="text">
      <style:text-properties fo:letter-spacing="0.0118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18in"/>
    </style:style>
    <style:style style:name="T914" style:parent-style-name="Absatz-Standardschriftart" style:family="text">
      <style:text-properties fo:letter-spacing="0.0118in"/>
    </style:style>
    <style:style style:name="T915" style:parent-style-name="Absatz-Standardschriftart" style:family="text">
      <style:text-properties fo:letter-spacing="0.0118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31in"/>
    </style:style>
    <style:style style:name="T918" style:parent-style-name="Absatz-Standardschriftart" style:family="text">
      <style:text-properties fo:letter-spacing="0.042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55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69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69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62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55in"/>
    </style:style>
    <style:style style:name="T929" style:parent-style-name="Absatz-Standardschriftart" style:family="text">
      <style:text-properties fo:letter-spacing="0.0069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4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69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55in"/>
    </style:style>
    <style:style style:name="T936" style:parent-style-name="Absatz-Standardschriftart" style:family="text">
      <style:text-properties fo:letter-spacing="0.0381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94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01in"/>
    </style:style>
    <style:style style:name="T941" style:parent-style-name="Absatz-Standardschriftart" style:family="text">
      <style:text-properties fo:letter-spacing="0.0201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01in"/>
    </style:style>
    <style:style style:name="T944" style:parent-style-name="Absatz-Standardschriftart" style:family="text">
      <style:text-properties fo:letter-spacing="0.0201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8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01in"/>
    </style:style>
    <style:style style:name="T951" style:parent-style-name="Absatz-Standardschriftart" style:family="text">
      <style:text-properties fo:letter-spacing="0.018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01in"/>
    </style:style>
    <style:style style:name="T954" style:parent-style-name="Absatz-Standardschriftart" style:family="text">
      <style:text-properties fo:letter-spacing="0.020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01in"/>
    </style:style>
    <style:style style:name="T957" style:parent-style-name="Absatz-Standardschriftart" style:family="text">
      <style:text-properties fo:letter-spacing="0.0381in"/>
    </style:style>
    <style:style style:name="T958" style:parent-style-name="Absatz-Standardschriftart" style:family="text">
      <style:text-properties fo:letter-spacing="0.007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8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8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55in"/>
    </style:style>
    <style:style style:name="T965" style:parent-style-name="Absatz-Standardschriftart" style:family="text">
      <style:text-properties fo:letter-spacing="0.008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8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83in"/>
    </style:style>
    <style:style style:name="T970" style:parent-style-name="Absatz-Standardschriftart" style:family="text">
      <style:text-properties fo:letter-spacing="0.008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8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83in"/>
    </style:style>
    <style:style style:name="T975" style:parent-style-name="Absatz-Standardschriftart" style:family="text">
      <style:text-properties fo:letter-spacing="0.0069in"/>
    </style:style>
    <style:style style:name="T976" style:parent-style-name="Absatz-Standardschriftart" style:family="text">
      <style:text-properties fo:letter-spacing="0.0055in"/>
    </style:style>
    <style:style style:name="T977" style:parent-style-name="Absatz-Standardschriftart" style:family="text">
      <style:text-properties fo:letter-spacing="0.0083in"/>
    </style:style>
    <style:style style:name="T978" style:parent-style-name="Absatz-Standardschriftart" style:family="text">
      <style:text-properties fo:letter-spacing="0.034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0.0166in"/>
    </style:style>
    <style:style style:name="T981" style:parent-style-name="Absatz-Standardschriftart" style:family="text">
      <style:text-properties fo:letter-spacing="0.0145in"/>
    </style:style>
    <style:style style:name="T982" style:parent-style-name="Absatz-Standardschriftart" style:family="text">
      <style:text-properties fo:letter-spacing="0.015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52in"/>
    </style:style>
    <style:style style:name="T985" style:parent-style-name="Absatz-Standardschriftart" style:family="text">
      <style:text-properties fo:letter-spacing="0.016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66in"/>
    </style:style>
    <style:style style:name="T988" style:parent-style-name="Absatz-Standardschriftart" style:family="text">
      <style:text-properties fo:letter-spacing="0.014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6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38in"/>
    </style:style>
    <style:style style:name="T993" style:parent-style-name="Absatz-Standardschriftart" style:family="text">
      <style:text-properties fo:letter-spacing="0.015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66in"/>
    </style:style>
    <style:style style:name="T996" style:parent-style-name="Absatz-Standardschriftart" style:family="text">
      <style:text-properties fo:letter-spacing="0.0145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45in"/>
    </style:style>
    <style:style style:name="T999" style:parent-style-name="Absatz-Standardschriftart" style:family="text">
      <style:text-properties fo:letter-spacing="0.016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36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312in"/>
    </style:style>
    <style:style style:name="T1004" style:parent-style-name="Absatz-Standardschriftart" style:family="text">
      <style:text-properties fo:letter-spacing="0.0312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312in"/>
    </style:style>
    <style:style style:name="T1007" style:parent-style-name="Absatz-Standardschriftart" style:family="text">
      <style:text-properties fo:letter-spacing="0.0291in"/>
    </style:style>
    <style:style style:name="T1008" style:parent-style-name="Absatz-Standardschriftart" style:family="text">
      <style:text-properties fo:letter-spacing="0.031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98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31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319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98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312in"/>
    </style:style>
    <style:style style:name="T1019" style:parent-style-name="Absatz-Standardschriftart" style:family="text">
      <style:text-properties fo:letter-spacing="0.0298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312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42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97in"/>
    </style:style>
    <style:style style:name="T1026" style:parent-style-name="Absatz-Standardschriftart" style:family="text">
      <style:text-properties fo:letter-spacing="0.009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97in"/>
    </style:style>
    <style:style style:name="T1029" style:parent-style-name="Absatz-Standardschriftart" style:family="text">
      <style:text-properties fo:letter-spacing="0.008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8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97in"/>
    </style:style>
    <style:style style:name="T1034" style:parent-style-name="Absatz-Standardschriftart" style:family="text">
      <style:text-properties fo:letter-spacing="0.0097in"/>
    </style:style>
    <style:style style:name="T1035" style:parent-style-name="Absatz-Standardschriftart" style:family="text">
      <style:text-properties fo:letter-spacing="0.0069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97in"/>
    </style:style>
    <style:style style:name="T1038" style:parent-style-name="Absatz-Standardschriftart" style:family="text">
      <style:text-properties fo:letter-spacing="0.009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97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9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8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97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395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-0.002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06in"/>
    </style:style>
    <style:style style:name="T1058" style:parent-style-name="Absatz-Standardschriftart" style:family="text">
      <style:text-properties fo:font-style="italic" style:font-style-asian="italic" fo:letter-spacing="-0.0006in"/>
    </style:style>
    <style:style style:name="T1059" style:parent-style-name="Absatz-Standardschriftart" style:family="text">
      <style:text-properties fo:font-style="italic" style:font-style-asian="italic" fo:letter-spacing="0.0006in"/>
    </style:style>
    <style:style style:name="T1060" style:parent-style-name="Absatz-Standardschriftart" style:family="text">
      <style:text-properties fo:font-style="italic" style:font-style-asian="italic" fo:letter-spacing="-0.000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2in"/>
    </style:style>
    <style:style style:name="P1063" style:parent-style-name="Textkörper" style:family="paragraph">
      <style:paragraph-properties fo:text-align="justify" fo:margin-top="0.0826in" fo:margin-right="0.1229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5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0.025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4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5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22in"/>
    </style:style>
    <style:style style:name="T1076" style:parent-style-name="Absatz-Standardschriftart" style:family="text">
      <style:text-properties fo:letter-spacing="0.0006in"/>
    </style:style>
    <style:style style:name="T1077" style:parent-style-name="Absatz-Standardschriftart" style:family="text">
      <style:text-properties fo:letter-spacing="0.0222in"/>
    </style:style>
    <style:style style:name="T1078" style:parent-style-name="Absatz-Standardschriftart" style:family="text">
      <style:text-properties fo:letter-spacing="0.025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23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3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36in"/>
    </style:style>
    <style:style style:name="T1085" style:parent-style-name="Absatz-Standardschriftart" style:family="text">
      <style:text-properties fo:letter-spacing="0.025in"/>
    </style:style>
    <style:style style:name="T1086" style:parent-style-name="Absatz-Standardschriftart" style:family="text">
      <style:text-properties fo:letter-spacing="0.024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3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34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8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56in"/>
    </style:style>
    <style:style style:name="T1095" style:parent-style-name="Absatz-Standardschriftart" style:family="text">
      <style:text-properties fo:letter-spacing="0.0284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77in"/>
    </style:style>
    <style:style style:name="T1098" style:parent-style-name="Absatz-Standardschriftart" style:family="text">
      <style:text-properties fo:letter-spacing="-0.0013in"/>
    </style:style>
    <style:style style:name="T1099" style:parent-style-name="Absatz-Standardschriftart" style:family="text">
      <style:text-properties fo:letter-spacing="0.0284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77in"/>
    </style:style>
    <style:style style:name="T1102" style:parent-style-name="Absatz-Standardschriftart" style:family="text">
      <style:text-properties fo:letter-spacing="0.0263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77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84in"/>
    </style:style>
    <style:style style:name="T1107" style:parent-style-name="Absatz-Standardschriftart" style:family="text">
      <style:text-properties fo:letter-spacing="0.028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277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6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63in"/>
    </style:style>
    <style:style style:name="T1114" style:parent-style-name="Absatz-Standardschriftart" style:family="text">
      <style:text-properties fo:letter-spacing="0.0451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2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215in"/>
    </style:style>
    <style:style style:name="T1119" style:parent-style-name="Absatz-Standardschriftart" style:family="text">
      <style:text-properties fo:letter-spacing="0.0215in"/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fo:letter-spacing="0.0215in"/>
    </style:style>
    <style:style style:name="T1122" style:parent-style-name="Absatz-Standardschriftart" style:family="text">
      <style:text-properties fo:letter-spacing="0.0215in"/>
    </style:style>
    <style:style style:name="T1123" style:parent-style-name="Absatz-Standardschriftart" style:family="text">
      <style:text-properties fo:letter-spacing="0.0215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15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15in"/>
    </style:style>
    <style:style style:name="T1128" style:parent-style-name="Absatz-Standardschriftart" style:family="text">
      <style:text-properties fo:letter-spacing="0.0215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15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15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493in"/>
    </style:style>
    <style:style style:name="T1135" style:parent-style-name="Absatz-Standardschriftart" style:family="text">
      <style:text-properties fo:letter-spacing="0.004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48in"/>
    </style:style>
    <style:style style:name="T1138" style:parent-style-name="Absatz-Standardschriftart" style:family="text">
      <style:text-properties fo:letter-spacing="0.0034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48in"/>
    </style:style>
    <style:style style:name="T1141" style:parent-style-name="Absatz-Standardschriftart" style:family="text">
      <style:text-properties fo:letter-spacing="0.0048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3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7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55in"/>
    </style:style>
    <style:style style:name="T1148" style:parent-style-name="Absatz-Standardschriftart" style:family="text">
      <style:text-properties fo:letter-spacing="0.0048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48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34in"/>
    </style:style>
    <style:style style:name="T1153" style:parent-style-name="Absatz-Standardschriftart" style:family="text">
      <style:text-properties fo:letter-spacing="0.002in"/>
    </style:style>
    <style:style style:name="T1154" style:parent-style-name="Absatz-Standardschriftart" style:family="text">
      <style:text-properties fo:letter-spacing="0.0048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4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395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1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1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2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13in"/>
    </style:style>
    <style:style style:name="T1168" style:parent-style-name="Absatz-Standardschriftart" style:family="text">
      <style:text-properties fo:letter-spacing="-0.0013in"/>
    </style:style>
    <style:style style:name="T1169" style:parent-style-name="Absatz-Standardschriftart" style:family="text">
      <style:text-properties fo:letter-spacing="0.001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1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1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13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1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13in"/>
    </style:style>
    <style:style style:name="T1180" style:parent-style-name="Absatz-Standardschriftart" style:family="text">
      <style:text-properties fo:letter-spacing="-0.0013in"/>
    </style:style>
    <style:style style:name="T1181" style:parent-style-name="Absatz-Standardschriftart" style:family="text">
      <style:text-properties fo:letter-spacing="0.0409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98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298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298in"/>
    </style:style>
    <style:style style:name="T1188" style:parent-style-name="Absatz-Standardschriftart" style:family="text">
      <style:text-properties fo:letter-spacing="0.0298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84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7in"/>
    </style:style>
    <style:style style:name="T1193" style:parent-style-name="Absatz-Standardschriftart" style:family="text">
      <style:text-properties fo:letter-spacing="0.0298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98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98in"/>
    </style:style>
    <style:style style:name="T1198" style:parent-style-name="Absatz-Standardschriftart" style:family="text">
      <style:text-properties fo:letter-spacing="0.0298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98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305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437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31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1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18in"/>
    </style:style>
    <style:style style:name="T1211" style:parent-style-name="Absatz-Standardschriftart" style:family="text">
      <style:text-properties fo:letter-spacing="0.0118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31in"/>
    </style:style>
    <style:style style:name="T1214" style:parent-style-name="Absatz-Standardschriftart" style:family="text">
      <style:text-properties fo:letter-spacing="0.0152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0.0131in"/>
    </style:style>
    <style:style style:name="T1217" style:parent-style-name="Absatz-Standardschriftart" style:family="text">
      <style:text-properties fo:letter-spacing="0.0131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18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31in"/>
    </style:style>
    <style:style style:name="T1222" style:parent-style-name="Absatz-Standardschriftart" style:family="text">
      <style:text-properties fo:letter-spacing="-0.0013in"/>
    </style:style>
    <style:style style:name="T1223" style:parent-style-name="Absatz-Standardschriftart" style:family="text">
      <style:text-properties fo:letter-spacing="0.0131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18in"/>
    </style:style>
    <style:style style:name="T1226" style:parent-style-name="Absatz-Standardschriftart" style:family="text">
      <style:text-properties fo:letter-spacing="0.0131in"/>
    </style:style>
    <style:style style:name="T1227" style:parent-style-name="Absatz-Standardschriftart" style:family="text">
      <style:text-properties fo:letter-spacing="-0.0013in"/>
    </style:style>
    <style:style style:name="T1228" style:parent-style-name="Absatz-Standardschriftart" style:family="text">
      <style:text-properties fo:letter-spacing="0.042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34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34in"/>
    </style:style>
    <style:style style:name="T1233" style:parent-style-name="Absatz-Standardschriftart" style:family="text">
      <style:text-properties fo:letter-spacing="0.0034in"/>
    </style:style>
    <style:style style:name="T1234" style:parent-style-name="Absatz-Standardschriftart" style:family="text">
      <style:text-properties fo:letter-spacing="0.0034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34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34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2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34in"/>
    </style:style>
    <style:style style:name="T1243" style:parent-style-name="Absatz-Standardschriftart" style:family="text">
      <style:text-properties fo:letter-spacing="0.0034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34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2in"/>
    </style:style>
    <style:style style:name="T1248" style:parent-style-name="Absatz-Standardschriftart" style:family="text">
      <style:text-properties fo:letter-spacing="0.0034in"/>
    </style:style>
    <style:style style:name="T1249" style:parent-style-name="Absatz-Standardschriftart" style:family="text">
      <style:text-properties fo:letter-spacing="0.0034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36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8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0.016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6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52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66in"/>
    </style:style>
    <style:style style:name="T1266" style:parent-style-name="Absatz-Standardschriftart" style:family="text">
      <style:text-properties fo:letter-spacing="0.0145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87in"/>
    </style:style>
    <style:style style:name="T1269" style:parent-style-name="Absatz-Standardschriftart" style:family="text">
      <style:text-properties fo:letter-spacing="0.016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8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66in"/>
    </style:style>
    <style:style style:name="T1274" style:parent-style-name="Absatz-Standardschriftart" style:family="text">
      <style:text-properties fo:letter-spacing="0.018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66in"/>
    </style:style>
    <style:style style:name="T1277" style:parent-style-name="Absatz-Standardschriftart" style:family="text">
      <style:text-properties fo:letter-spacing="0.042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font-style="italic" style:font-style-asian="italic" fo:letter-spacing="-0.0006in"/>
    </style:style>
    <style:style style:name="T1282" style:parent-style-name="Absatz-Standardschriftart" style:family="text">
      <style:text-properties fo:font-style="italic" style:font-style-asian="italic" fo:letter-spacing="0.0006in"/>
    </style:style>
    <style:style style:name="T1283" style:parent-style-name="Absatz-Standardschriftart" style:family="text">
      <style:text-properties fo:font-style="italic" style:font-style-asian="italic" fo:letter-spacing="-0.000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06in"/>
    </style:style>
    <style:style style:name="T1287" style:parent-style-name="Absatz-Standardschriftart" style:family="text">
      <style:text-properties fo:letter-spacing="-0.0013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font-style="italic" style:font-style-asian="italic"/>
    </style:style>
    <style:style style:name="T1290" style:parent-style-name="Absatz-Standardschriftart" style:family="text">
      <style:text-properties fo:font-style="italic" style:font-style-asian="italic" fo:letter-spacing="0.0006in"/>
    </style:style>
    <style:style style:name="T1291" style:parent-style-name="Absatz-Standardschriftart" style:family="text">
      <style:text-properties fo:font-style="italic" style:font-style-asian="italic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font-style="italic" style:font-style-asian="italic" fo:letter-spacing="-0.0006in"/>
    </style:style>
    <style:style style:name="T1295" style:parent-style-name="Absatz-Standardschriftart" style:family="text">
      <style:text-properties fo:font-style="italic" style:font-style-asian="italic" fo:letter-spacing="0.0006in"/>
    </style:style>
    <style:style style:name="T1296" style:parent-style-name="Absatz-Standardschriftart" style:family="text">
      <style:text-properties fo:font-style="italic" style:font-style-asian="italic" fo:letter-spacing="-0.000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06in"/>
    </style:style>
    <style:style style:name="P1299" style:parent-style-name="Textkörper" style:family="paragraph">
      <style:paragraph-properties fo:text-align="justify" fo:margin-top="0.0826in" fo:margin-right="0.1201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8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6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8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59in"/>
    </style:style>
    <style:style style:name="T1308" style:parent-style-name="Absatz-Standardschriftart" style:family="text">
      <style:text-properties fo:letter-spacing="0.018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59in"/>
    </style:style>
    <style:style style:name="T1311" style:parent-style-name="Absatz-Standardschriftart" style:family="text">
      <style:text-properties fo:letter-spacing="0.0187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66in"/>
    </style:style>
    <style:style style:name="T1314" style:parent-style-name="Absatz-Standardschriftart" style:family="text">
      <style:text-properties fo:letter-spacing="0.0166in"/>
    </style:style>
    <style:style style:name="T1315" style:parent-style-name="Absatz-Standardschriftart" style:family="text">
      <style:text-properties fo:letter-spacing="0.016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8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6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8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395in"/>
    </style:style>
    <style:style style:name="T1324" style:parent-style-name="Absatz-Standardschriftart" style:family="text">
      <style:text-properties fo:letter-spacing="0.002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13in"/>
    </style:style>
    <style:style style:name="T1327" style:parent-style-name="Absatz-Standardschriftart" style:family="text">
      <style:text-properties fo:letter-spacing="0.0013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1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13in"/>
    </style:style>
    <style:style style:name="T1332" style:parent-style-name="Absatz-Standardschriftart" style:family="text">
      <style:text-properties fo:letter-spacing="0.0013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13in"/>
    </style:style>
    <style:style style:name="T1335" style:parent-style-name="Absatz-Standardschriftart" style:family="text">
      <style:text-properties fo:letter-spacing="0.000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13in"/>
    </style:style>
    <style:style style:name="T1338" style:parent-style-name="Absatz-Standardschriftart" style:family="text">
      <style:text-properties fo:letter-spacing="0.0013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2in"/>
    </style:style>
    <style:style style:name="T1341" style:parent-style-name="Absatz-Standardschriftart" style:family="text">
      <style:text-properties fo:letter-spacing="0.0013in"/>
    </style:style>
    <style:style style:name="T1342" style:parent-style-name="Absatz-Standardschriftart" style:family="text">
      <style:text-properties fo:letter-spacing="0.042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31in"/>
    </style:style>
    <style:style style:name="T1345" style:parent-style-name="Absatz-Standardschriftart" style:family="text">
      <style:text-properties fo:letter-spacing="0.0131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18in"/>
    </style:style>
    <style:style style:name="T1348" style:parent-style-name="Absatz-Standardschriftart" style:family="text">
      <style:text-properties fo:letter-spacing="0.0131in"/>
    </style:style>
    <style:style style:name="T1349" style:parent-style-name="Absatz-Standardschriftart" style:family="text">
      <style:text-properties fo:letter-spacing="0.0125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31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31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18in"/>
    </style:style>
    <style:style style:name="T1356" style:parent-style-name="Absatz-Standardschriftart" style:family="text">
      <style:text-properties fo:letter-spacing="0.0104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31in"/>
    </style:style>
    <style:style style:name="T1359" style:parent-style-name="Absatz-Standardschriftart" style:family="text">
      <style:text-properties fo:letter-spacing="0.0131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409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13in"/>
    </style:style>
    <style:style style:name="T1364" style:parent-style-name="Absatz-Standardschriftart" style:family="text">
      <style:text-properties fo:letter-spacing="0.001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2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13in"/>
    </style:style>
    <style:style style:name="T1369" style:parent-style-name="Absatz-Standardschriftart" style:family="text">
      <style:text-properties fo:letter-spacing="0.0013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13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13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13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1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34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312in"/>
    </style:style>
    <style:style style:name="T1384" style:parent-style-name="Absatz-Standardschriftart" style:family="text">
      <style:text-properties fo:letter-spacing="0.031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319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319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333in"/>
    </style:style>
    <style:style style:name="T1391" style:parent-style-name="Absatz-Standardschriftart" style:family="text">
      <style:text-properties fo:font-style="italic" style:font-style-asian="italic"/>
    </style:style>
    <style:style style:name="T1392" style:parent-style-name="Absatz-Standardschriftart" style:family="text">
      <style:text-properties fo:font-style="italic" style:font-style-asian="italic" fo:letter-spacing="0.0319in"/>
    </style:style>
    <style:style style:name="T1393" style:parent-style-name="Absatz-Standardschriftart" style:family="text">
      <style:text-properties fo:font-style="italic" style:font-style-asian="italic" fo:letter-spacing="-0.0013in"/>
    </style:style>
    <style:style style:name="T1394" style:parent-style-name="Absatz-Standardschriftart" style:family="text">
      <style:text-properties fo:font-style="italic" style:font-style-asian="italic" fo:letter-spacing="0.032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312in"/>
    </style:style>
    <style:style style:name="T1397" style:parent-style-name="Absatz-Standardschriftart" style:family="text">
      <style:text-properties fo:letter-spacing="0.0305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312in"/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fo:letter-spacing="0.0312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298in"/>
    </style:style>
    <style:style style:name="T1404" style:parent-style-name="Absatz-Standardschriftart" style:family="text">
      <style:text-properties fo:letter-spacing="0.0312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319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0.0423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34in"/>
    </style:style>
    <style:style style:name="T1411" style:parent-style-name="Absatz-Standardschriftart" style:family="text">
      <style:text-properties fo:letter-spacing="0.0034in"/>
    </style:style>
    <style:style style:name="T1412" style:parent-style-name="Absatz-Standardschriftart" style:family="text">
      <style:text-properties fo:letter-spacing="0.0034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34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34in"/>
    </style:style>
    <style:style style:name="T1417" style:parent-style-name="Absatz-Standardschriftart" style:family="text">
      <style:text-properties fo:letter-spacing="0.0034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34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34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48in"/>
    </style:style>
    <style:style style:name="T1424" style:parent-style-name="Absatz-Standardschriftart" style:family="text">
      <style:text-properties fo:letter-spacing="0.0034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34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0.0048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34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451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06in"/>
    </style:style>
    <style:style style:name="P1436" style:parent-style-name="Textkörper" style:family="paragraph">
      <style:paragraph-properties fo:text-align="justify" fo:margin-top="0.0895in" fo:line-height="95%" fo:margin-right="0.1215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33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333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333in"/>
    </style:style>
    <style:style style:name="T1443" style:parent-style-name="Absatz-Standardschriftart" style:family="text">
      <style:text-properties fo:letter-spacing="0.033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33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32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333in"/>
    </style:style>
    <style:style style:name="T1450" style:parent-style-name="Absatz-Standardschriftart" style:family="text">
      <style:text-properties fo:letter-spacing="0.0333in"/>
    </style:style>
    <style:style style:name="T1451" style:parent-style-name="Absatz-Standardschriftart" style:family="text">
      <style:text-properties fo:letter-spacing="0.0326in"/>
    </style:style>
    <style:style style:name="T1452" style:parent-style-name="Absatz-Standardschriftart" style:family="text">
      <style:text-properties fo:letter-spacing="-0.0013in"/>
    </style:style>
    <style:style style:name="T1453" style:parent-style-name="Absatz-Standardschriftart" style:family="text">
      <style:text-properties fo:letter-spacing="0.032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451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31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31in"/>
    </style:style>
    <style:style style:name="T1460" style:parent-style-name="Absatz-Standardschriftart" style:family="text">
      <style:text-properties fo:letter-spacing="0.0131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31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31in"/>
    </style:style>
    <style:style style:name="T1465" style:parent-style-name="Absatz-Standardschriftart" style:family="text">
      <style:text-properties fo:letter-spacing="0.0131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38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31in"/>
    </style:style>
    <style:style style:name="T1470" style:parent-style-name="Absatz-Standardschriftart" style:family="text">
      <style:text-properties fo:letter-spacing="0.0131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31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3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395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13in"/>
    </style:style>
    <style:style style:name="T1479" style:parent-style-name="Absatz-Standardschriftart" style:family="text">
      <style:text-properties fo:letter-spacing="0.0006in"/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06in" style:text-position="71.4% 100%" fo:font-size="7pt" style:font-size-asian="7pt"/>
    </style:style>
    <style:style style:name="T1483" style:parent-style-name="Absatz-Standardschriftart" style:family="text">
      <style:text-properties fo:letter-spacing="0.0152in" style:text-position="71.4% 100%" fo:font-size="7pt" style:font-size-asian="7pt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06in"/>
    </style:style>
    <style:style style:name="T1486" style:parent-style-name="Absatz-Standardschriftart" style:family="text">
      <style:text-properties fo:font-style="italic" style:font-style-asian="italic" fo:letter-spacing="-0.0006in"/>
    </style:style>
    <style:style style:name="T1487" style:parent-style-name="Absatz-Standardschriftart" style:family="text">
      <style:text-properties fo:font-style="italic" style:font-style-asian="italic" fo:letter-spacing="0.0013in"/>
    </style:style>
    <style:style style:name="T1488" style:parent-style-name="Absatz-Standardschriftart" style:family="text">
      <style:text-properties fo:font-style="italic" style:font-style-asian="italic" fo:letter-spacing="-0.0006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13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2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1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2in"/>
    </style:style>
    <style:style style:name="T1498" style:parent-style-name="Absatz-Standardschriftart" style:family="text">
      <style:text-properties style:text-position="71.4% 100%" fo:font-size="7pt" style:font-size-asian="7pt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06in" style:text-position="71.4% 100%" fo:font-size="7pt" style:font-size-asian="7pt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06in"/>
    </style:style>
    <style:style style:name="T1503" style:parent-style-name="Absatz-Standardschriftart" style:family="text">
      <style:text-properties style:text-position="71.4% 100%" fo:font-size="7pt" style:font-size-asian="7pt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06in" style:text-position="71.4% 100%" fo:font-size="7pt" style:font-size-asian="7pt"/>
    </style:style>
    <style:style style:name="T1506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>
        <style:columns fo:column-count="2">
          <style:column style:rel-width="3275*" fo:start-indent="0in" fo:end-indent="0.0138in"/>
          <style:column style:rel-width="5575*" fo:start-indent="0.0138in" fo:end-indent="0in"/>
        </style:columns>
      </style:section-properties>
    </style:style>
    <style:style style:name="P1507" style:parent-style-name="Standard" style:family="paragraph">
      <style:paragraph-properties style:line-height-at-least="0.0041in" fo:margin-left="1.3701in">
        <style:tab-stops>
          <style:tab-stop style:type="left" style:position="0.434in"/>
          <style:tab-stop style:type="left" style:position="0.809in"/>
        </style:tab-stops>
      </style:paragraph-properties>
    </style:style>
    <style:style style:name="T1508" style:parent-style-name="Absatz-Standardschriftart" style:family="text">
      <style:text-properties style:font-name="Times New Roman" style:text-scale="95%" fo:font-size="7pt" style:font-size-asian="7pt"/>
    </style:style>
    <style:style style:name="T1509" style:parent-style-name="Absatz-Standardschriftart" style:family="text">
      <style:text-properties style:font-name="Times New Roman" style:text-scale="95%" fo:font-size="7pt" style:font-size-asian="7pt"/>
    </style:style>
    <style:style style:name="T1510" style:parent-style-name="Absatz-Standardschriftart" style:family="text">
      <style:text-properties style:font-name="Times New Roman" style:text-scale="95%" fo:font-size="7pt" style:font-size-asian="7pt"/>
    </style:style>
    <style:style style:name="P1511" style:parent-style-name="Standard" style:family="paragraph">
      <style:paragraph-properties fo:break-before="column" style:line-height-at-least="0.0041in" fo:margin-left="0.4263in">
        <style:tab-stops>
          <style:tab-stop style:type="left" style:position="0.4513in"/>
        </style:tab-stops>
      </style:paragraph-properties>
    </style:style>
    <style:style style:name="T1512" style:parent-style-name="Absatz-Standardschriftart" style:family="text">
      <style:text-properties style:font-name="Times New Roman" style:text-scale="95%" fo:font-size="7pt" style:font-size-asian="7pt"/>
    </style:style>
    <style:style style:name="T1513" style:parent-style-name="Absatz-Standardschriftart" style:family="text">
      <style:text-properties style:font-name="Times New Roman" style:text-scale="95%" fo:font-size="7pt" style:font-size-asian="7pt"/>
    </style:style>
    <style:style style:name="T1514" style:parent-style-name="Absatz-Standardschriftart" style:family="text">
      <style:text-properties style:font-name="Times New Roman" fo:font-size="7pt" style:font-size-asian="7pt"/>
    </style:style>
    <style:style style:name="S3" style:family="section">
      <style:section-properties fo:margin-left="0in" fo:margin-right="0in" style:writing-mode="lr-tb">
        <style:columns fo:column-count="5">
          <style:column style:rel-width="1994*" fo:start-indent="0in" fo:end-indent="0.0138in"/>
          <style:column style:rel-width="1165*" fo:start-indent="0.0138in" fo:end-indent="0.0138in"/>
          <style:column style:rel-width="771*" fo:start-indent="0.0138in" fo:end-indent="0.0138in"/>
          <style:column style:rel-width="649*" fo:start-indent="0.0138in" fo:end-indent="0.0138in"/>
          <style:column style:rel-width="4271*" fo:start-indent="0.0138in" fo:end-indent="0in"/>
        </style:columns>
      </style:section-properties>
    </style:style>
    <style:style style:name="P1515" style:parent-style-name="Standard" style:family="paragraph">
      <style:paragraph-properties fo:line-height="0.0909in" fo:margin-left="0.1125in">
        <style:tab-stops/>
      </style:paragraph-properties>
    </style:style>
    <style:style style:name="T1516" style:parent-style-name="Absatz-Standardschriftart" style:family="text">
      <style:text-properties style:font-name="Times New Roman" fo:letter-spacing="-0.0006in"/>
    </style:style>
    <style:style style:name="T1517" style:parent-style-name="Absatz-Standardschriftart" style:family="text">
      <style:text-properties style:font-name="Times New Roman" fo:letter-spacing="-0.0006in" style:text-position="71.4% 100%" fo:font-size="7pt" style:font-size-asian="7pt"/>
    </style:style>
    <style:style style:name="T1518" style:parent-style-name="Absatz-Standardschriftart" style:family="text">
      <style:text-properties style:font-name="Times New Roman" fo:letter-spacing="-0.0006in"/>
    </style:style>
    <style:style style:name="T1519" style:parent-style-name="Absatz-Standardschriftart" style:family="text">
      <style:text-properties style:font-name="Times New Roman" fo:letter-spacing="0.0048in"/>
    </style:style>
    <style:style style:name="T1520" style:parent-style-name="Absatz-Standardschriftart" style:family="text">
      <style:text-properties style:font-name="Times New Roman" fo:letter-spacing="-0.0006in"/>
    </style:style>
    <style:style style:name="T1521" style:parent-style-name="Absatz-Standardschriftart" style:family="text">
      <style:text-properties style:font-name="Times New Roman" fo:letter-spacing="-0.0006in" style:text-position="71.4% 100%" fo:font-size="7pt" style:font-size-asian="7pt"/>
    </style:style>
    <style:style style:name="T1522" style:parent-style-name="Absatz-Standardschriftart" style:family="text">
      <style:text-properties style:font-name="Times New Roman" fo:letter-spacing="-0.0006in"/>
    </style:style>
    <style:style style:name="T1523" style:parent-style-name="Absatz-Standardschriftart" style:family="text">
      <style:text-properties style:font-name="Times New Roman" fo:letter-spacing="0.0055in"/>
    </style:style>
    <style:style style:name="T1524" style:parent-style-name="Absatz-Standardschriftart" style:family="text">
      <style:text-properties style:font-name="Times New Roman" fo:letter-spacing="-0.0006in"/>
    </style:style>
    <style:style style:name="T1525" style:parent-style-name="Absatz-Standardschriftart" style:family="text">
      <style:text-properties style:font-name="Times New Roman" fo:letter-spacing="-0.0006in" style:text-position="71.4% 100%" fo:font-size="7pt" style:font-size-asian="7pt"/>
    </style:style>
    <style:style style:name="T1526" style:parent-style-name="Absatz-Standardschriftart" style:family="text">
      <style:text-properties style:font-name="Times New Roman" fo:letter-spacing="-0.0006in"/>
    </style:style>
    <style:style style:name="T1527" style:parent-style-name="Absatz-Standardschriftart" style:family="text">
      <style:text-properties style:font-name="Times New Roman" fo:letter-spacing="0.0048in"/>
    </style:style>
    <style:style style:name="T1528" style:parent-style-name="Absatz-Standardschriftart" style:family="text">
      <style:text-properties style:font-name="Times New Roman" fo:letter-spacing="-0.0006in"/>
    </style:style>
    <style:style style:name="T1529" style:parent-style-name="Absatz-Standardschriftart" style:family="text">
      <style:text-properties style:font-name="Times New Roman" fo:letter-spacing="-0.0006in" style:text-position="-14.2% 100%" fo:font-size="7pt" style:font-size-asian="7pt"/>
    </style:style>
    <style:style style:name="P1530" style:parent-style-name="Standard" style:family="paragraph">
      <style:paragraph-properties fo:break-before="column" fo:line-height="0.0909in" fo:margin-left="0.052in">
        <style:tab-stops/>
      </style:paragraph-properties>
    </style:style>
    <style:style style:name="T1531" style:parent-style-name="Absatz-Standardschriftart" style:family="text">
      <style:text-properties style:font-name="Times New Roman"/>
    </style:style>
    <style:style style:name="T1532" style:parent-style-name="Absatz-Standardschriftart" style:family="text">
      <style:text-properties style:font-name="Times New Roman" fo:letter-spacing="0.0055in"/>
    </style:style>
    <style:style style:name="T1533" style:parent-style-name="Absatz-Standardschriftart" style:family="text">
      <style:text-properties style:font-name="Times New Roman" fo:letter-spacing="-0.0006in"/>
    </style:style>
    <style:style style:name="T1534" style:parent-style-name="Absatz-Standardschriftart" style:family="text">
      <style:text-properties style:font-name="Times New Roman" fo:letter-spacing="-0.0006in" style:text-position="-14.2% 100%" fo:font-size="7pt" style:font-size-asian="7pt"/>
    </style:style>
    <style:style style:name="T1535" style:parent-style-name="Absatz-Standardschriftart" style:family="text">
      <style:text-properties style:font-name="Times New Roman" fo:letter-spacing="0.009in" style:text-position="-14.2% 100%" fo:font-size="7pt" style:font-size-asian="7pt"/>
    </style:style>
    <style:style style:name="T1536" style:parent-style-name="Absatz-Standardschriftart" style:family="text">
      <style:text-properties style:font-name="Times New Roman"/>
    </style:style>
    <style:style style:name="T1537" style:parent-style-name="Absatz-Standardschriftart" style:family="text">
      <style:text-properties style:font-name="Times New Roman" fo:letter-spacing="0.0055in"/>
    </style:style>
    <style:style style:name="T1538" style:parent-style-name="Absatz-Standardschriftart" style:family="text">
      <style:text-properties style:font-name="Times New Roman" fo:letter-spacing="-0.0006in"/>
    </style:style>
    <style:style style:name="T1539" style:parent-style-name="Absatz-Standardschriftart" style:family="text">
      <style:text-properties style:font-name="Times New Roman" fo:letter-spacing="-0.0006in" style:text-position="-14.2% 100%" fo:font-size="7pt" style:font-size-asian="7pt"/>
    </style:style>
    <style:style style:name="P1540" style:parent-style-name="Standard" style:family="paragraph">
      <style:paragraph-properties fo:break-before="column" fo:line-height="0.0909in" fo:margin-left="0.052in">
        <style:tab-stops/>
      </style:paragraph-properties>
    </style:style>
    <style:style style:name="T1541" style:parent-style-name="Absatz-Standardschriftart" style:family="text">
      <style:text-properties style:font-name="Times New Roman"/>
    </style:style>
    <style:style style:name="T1542" style:parent-style-name="Absatz-Standardschriftart" style:family="text">
      <style:text-properties style:font-name="Times New Roman" fo:letter-spacing="0.0055in"/>
    </style:style>
    <style:style style:name="T1543" style:parent-style-name="Absatz-Standardschriftart" style:family="text">
      <style:text-properties style:font-name="Times New Roman" fo:letter-spacing="-0.0006in"/>
    </style:style>
    <style:style style:name="T1544" style:parent-style-name="Absatz-Standardschriftart" style:family="text">
      <style:text-properties style:font-name="Times New Roman" fo:letter-spacing="-0.0006in" style:text-position="-14.2% 100%" fo:font-size="7pt" style:font-size-asian="7pt"/>
    </style:style>
    <style:style style:name="P1545" style:parent-style-name="Standard" style:family="paragraph">
      <style:paragraph-properties fo:break-before="column" fo:line-height="0.0909in" fo:margin-left="0.0486in">
        <style:tab-stops/>
      </style:paragraph-properties>
    </style:style>
    <style:style style:name="T1546" style:parent-style-name="Absatz-Standardschriftart" style:family="text">
      <style:text-properties style:font-name="Times New Roman"/>
    </style:style>
    <style:style style:name="T1547" style:parent-style-name="Absatz-Standardschriftart" style:family="text">
      <style:text-properties style:font-name="Times New Roman" fo:letter-spacing="0.0055in"/>
    </style:style>
    <style:style style:name="T1548" style:parent-style-name="Absatz-Standardschriftart" style:family="text">
      <style:text-properties style:font-name="Times New Roman" fo:letter-spacing="-0.0006in"/>
    </style:style>
    <style:style style:name="T1549" style:parent-style-name="Absatz-Standardschriftart" style:family="text">
      <style:text-properties style:font-name="Times New Roman" fo:letter-spacing="-0.0006in" style:text-position="-14.2% 100%" fo:font-size="7pt" style:font-size-asian="7pt"/>
    </style:style>
    <style:style style:name="P1550" style:parent-style-name="Textkörper" style:family="paragraph">
      <style:paragraph-properties fo:break-before="column" fo:line-height="0.0819in" fo:margin-left="0.0541in">
        <style:tab-stops/>
      </style:paragraph-properties>
    </style:style>
    <style:style style:name="T1551" style:parent-style-name="Absatz-Standardschriftart" style:family="text">
      <style:text-properties fo:letter-spacing="0.0062in"/>
    </style:style>
    <style:style style:name="T1552" style:parent-style-name="Absatz-Standardschriftart" style:family="text">
      <style:text-properties fo:letter-spacing="0.0048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48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62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48in"/>
    </style:style>
    <style:style style:name="T1559" style:parent-style-name="Absatz-Standardschriftart" style:family="text">
      <style:text-properties fo:letter-spacing="0.0048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62in"/>
    </style:style>
    <style:style style:name="T1562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1563" style:parent-style-name="Textkörper" style:family="paragraph">
      <style:paragraph-properties fo:line-height="0.1673in"/>
    </style:style>
    <style:style style:name="T1564" style:parent-style-name="Absatz-Standardschriftart" style:family="text">
      <style:text-properties fo:letter-spacing="0.025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25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3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43in"/>
    </style:style>
    <style:style style:name="T1571" style:parent-style-name="Absatz-Standardschriftart" style:family="text">
      <style:text-properties fo:letter-spacing="0.023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243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0.025in"/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0.0243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229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229in"/>
    </style:style>
    <style:style style:name="T1582" style:parent-style-name="Absatz-Standardschriftart" style:family="text">
      <style:text-properties fo:letter-spacing="0.0243in"/>
    </style:style>
    <style:style style:name="T1583" style:parent-style-name="Absatz-Standardschriftart" style:family="text">
      <style:text-properties fo:letter-spacing="0.0236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236in"/>
    </style:style>
    <style:style style:name="T1586" style:parent-style-name="Absatz-Standardschriftart" style:family="text">
      <style:text-properties fo:letter-spacing="-0.0006in"/>
    </style:style>
    <style:style style:name="P1587" style:parent-style-name="Textkörper" style:family="paragraph">
      <style:paragraph-properties fo:line-height="0.175in"/>
    </style:style>
    <style:style style:name="T1588" style:parent-style-name="Absatz-Standardschriftart" style:family="text">
      <style:text-properties fo:font-style="italic" style:font-style-asian="italic"/>
    </style:style>
    <style:style style:name="T1589" style:parent-style-name="Absatz-Standardschriftart" style:family="text">
      <style:text-properties fo:font-style="italic" style:font-style-asian="italic" fo:letter-spacing="0.0006in"/>
    </style:style>
    <style:style style:name="T1590" style:parent-style-name="Absatz-Standardschriftart" style:family="text">
      <style:text-properties fo:font-style="italic" style:font-style-asian="italic" fo:letter-spacing="-0.0006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27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1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13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06in"/>
    </style:style>
    <style:style style:name="P1602" style:parent-style-name="Standard" style:master-page-name="MP5" style:family="paragraph">
      <style:paragraph-properties fo:break-before="page" fo:margin-top="0.0458in" fo:margin-left="2.3916in" fo:margin-right="0.1388in" fo:text-indent="-2.2375in">
        <style:tab-stops/>
      </style:paragraph-properties>
    </style:style>
    <style:style style:name="TableColumn1636" style:family="table-column">
      <style:table-column-properties style:column-width="0.4708in" style:use-optimal-column-width="false"/>
    </style:style>
    <style:style style:name="TableColumn1637" style:family="table-column">
      <style:table-column-properties style:column-width="0.4986in" style:use-optimal-column-width="false"/>
    </style:style>
    <style:style style:name="TableColumn1638" style:family="table-column">
      <style:table-column-properties style:column-width="0.5638in" style:use-optimal-column-width="false"/>
    </style:style>
    <style:style style:name="TableColumn1639" style:family="table-column">
      <style:table-column-properties style:column-width="0.4618in" style:use-optimal-column-width="false"/>
    </style:style>
    <style:style style:name="TableColumn1640" style:family="table-column">
      <style:table-column-properties style:column-width="0.4576in" style:use-optimal-column-width="false"/>
    </style:style>
    <style:style style:name="TableColumn1641" style:family="table-column">
      <style:table-column-properties style:column-width="0.4583in" style:use-optimal-column-width="false"/>
    </style:style>
    <style:style style:name="TableColumn1642" style:family="table-column">
      <style:table-column-properties style:column-width="0.5027in" style:use-optimal-column-width="false"/>
    </style:style>
    <style:style style:name="TableColumn1643" style:family="table-column">
      <style:table-column-properties style:column-width="0.5472in" style:use-optimal-column-width="false"/>
    </style:style>
    <style:style style:name="TableColumn1644" style:family="table-column">
      <style:table-column-properties style:column-width="0.4354in" style:use-optimal-column-width="false"/>
    </style:style>
    <style:style style:name="TableColumn1645" style:family="table-column">
      <style:table-column-properties style:column-width="0.1715in" style:use-optimal-column-width="false"/>
    </style:style>
    <style:style style:name="Table1635" style:family="table">
      <style:table-properties style:width="4.568in" fo:margin-left="0in" table:align="left"/>
    </style:style>
    <style:style style:name="TableRow1646" style:family="table-row">
      <style:table-row-properties style:row-height="0.2583in" style:use-optimal-row-height="false"/>
    </style:style>
    <style:style style:name="TableCell164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648" style:parent-style-name="TableParagraph" style:family="paragraph">
      <style:paragraph-properties fo:line-height="0.118in" fo:margin-left="0.0465in">
        <style:tab-stops>
          <style:tab-stop style:type="left" style:position="0.5312in"/>
          <style:tab-stop style:type="left" style:position="1.1229in"/>
          <style:tab-stop style:type="left" style:position="1.6111in"/>
          <style:tab-stop style:type="left" style:position="2.093in"/>
          <style:tab-stop style:type="left" style:position="2.5916in"/>
          <style:tab-stop style:type="left" style:position="3.0395in"/>
          <style:tab-stop style:type="left" style:position="3.4555in"/>
        </style:tab-stops>
      </style:paragraph-properties>
    </style:style>
    <style:style style:name="T1649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1650" style:parent-style-name="Absatz-Standardschriftart" style:family="text">
      <style:text-properties style:font-name="Times New Roman" fo:font-weight="bold" style:font-weight-asian="bold" style:text-scale="95%" style:text-position="69.2% 100%" fo:font-size="6.5pt" style:font-size-asian="6.5pt"/>
    </style:style>
    <style:style style:name="T1651" style:parent-style-name="Absatz-Standardschriftart" style:family="text">
      <style:text-properties style:font-name="Times New Roman" fo:font-weight="bold" style:font-weight-asian="bold" style:text-scale="95%" style:text-position="69.2% 100%" fo:font-size="6.5pt" style:font-size-asian="6.5pt"/>
    </style:style>
    <style:style style:name="T1652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1653" style:parent-style-name="Absatz-Standardschriftart" style:family="text">
      <style:text-properties style:font-name="Times New Roman" fo:font-weight="bold" style:font-weight-asian="bold" style:text-scale="95%" style:text-position="69.2% 100%" fo:font-size="6.5pt" style:font-size-asian="6.5pt"/>
    </style:style>
    <style:style style:name="T1654" style:parent-style-name="Absatz-Standardschriftart" style:family="text">
      <style:text-properties style:font-name="Times New Roman" fo:font-weight="bold" style:font-weight-asian="bold" style:text-scale="95%" style:text-position="69.2% 100%" fo:font-size="6.5pt" style:font-size-asian="6.5pt"/>
    </style:style>
    <style:style style:name="T1655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656" style:parent-style-name="Absatz-Standardschriftart" style:family="text">
      <style:text-properties style:font-name="Times New Roman" fo:font-weight="bold" style:font-weight-asian="bold" fo:letter-spacing="-0.0006in" style:text-scale="95%" style:text-position="69.2% 100%" fo:font-size="6.5pt" style:font-size-asian="6.5pt"/>
    </style:style>
    <style:style style:name="T1657" style:parent-style-name="Absatz-Standardschriftart" style:family="text">
      <style:text-properties style:font-name="Times New Roman" fo:font-weight="bold" style:font-weight-asian="bold" fo:letter-spacing="-0.0006in" style:text-scale="95%" style:text-position="69.2% 100%" fo:font-size="6.5pt" style:font-size-asian="6.5pt"/>
    </style:style>
    <style:style style:name="T1658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1659" style:parent-style-name="Absatz-Standardschriftart" style:family="text">
      <style:text-properties style:font-name="Times New Roman" fo:font-weight="bold" style:font-weight-asian="bold" style:text-scale="95%" style:text-position="69.2% 100%" fo:font-size="6.5pt" style:font-size-asian="6.5pt"/>
    </style:style>
    <style:style style:name="T1660" style:parent-style-name="Absatz-Standardschriftart" style:family="text">
      <style:text-properties style:font-name="Times New Roman" fo:font-weight="bold" style:font-weight-asian="bold" style:text-scale="95%" style:text-position="69.2% 100%" fo:font-size="6.5pt" style:font-size-asian="6.5pt"/>
    </style:style>
    <style:style style:name="T1661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1662" style:parent-style-name="Absatz-Standardschriftart" style:family="text">
      <style:text-properties style:font-name="Times New Roman" fo:font-weight="bold" style:font-weight-asian="bold" style:text-scale="95%" style:text-position="69.2% 100%" fo:font-size="6.5pt" style:font-size-asian="6.5pt"/>
    </style:style>
    <style:style style:name="T1663" style:parent-style-name="Absatz-Standardschriftart" style:family="text">
      <style:text-properties style:font-name="Times New Roman" fo:font-weight="bold" style:font-weight-asian="bold" style:text-scale="95%" style:text-position="69.2% 100%" fo:font-size="6.5pt" style:font-size-asian="6.5pt"/>
    </style:style>
    <style:style style:name="T1664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1665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166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667" style:parent-style-name="Absatz-Standardschriftart" style:family="text">
      <style:text-properties style:font-name="Times New Roman" fo:font-weight="bold" style:font-weight-asian="bold" fo:letter-spacing="-0.0006in" style:text-scale="95%" style:text-position="69.2% 100%" fo:font-size="6.5pt" style:font-size-asian="6.5pt"/>
    </style:style>
    <style:style style:name="T1668" style:parent-style-name="Absatz-Standardschriftart" style:family="text">
      <style:text-properties style:font-name="Times New Roman" fo:font-weight="bold" style:font-weight-asian="bold" fo:letter-spacing="-0.0006in" style:text-scale="95%" style:text-position="69.2% 100%" fo:font-size="6.5pt" style:font-size-asian="6.5pt"/>
    </style:style>
    <style:style style:name="T166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670" style:parent-style-name="Absatz-Standardschriftart" style:family="text">
      <style:text-properties style:font-name="Times New Roman" fo:font-weight="bold" style:font-weight-asian="bold" fo:letter-spacing="0.0076in" fo:font-size="10pt" style:font-size-asian="10pt"/>
    </style:style>
    <style:style style:name="T1671" style:parent-style-name="Absatz-Standardschriftart" style:family="text">
      <style:text-properties style:font-name="Times New Roman" fo:font-weight="bold" style:font-weight-asian="bold" style:text-position="69.2% 100%" fo:font-size="6.5pt" style:font-size-asian="6.5pt"/>
    </style:style>
    <style:style style:name="P1672" style:parent-style-name="TableParagraph" style:family="paragraph">
      <style:paragraph-properties fo:text-align="end" fo:line-height="0.0576in" fo:margin-right="0.2277in"/>
    </style:style>
    <style:style style:name="T1673" style:parent-style-name="Absatz-Standardschriftart" style:family="text">
      <style:text-properties style:font-name="Times New Roman" fo:font-weight="bold" style:font-weight-asian="bold" style:text-scale="95%" fo:font-size="6.5pt" style:font-size-asian="6.5pt"/>
    </style:style>
    <style:style style:name="P167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675" style:parent-style-name="TableParagraph" style:family="paragraph">
      <style:paragraph-properties fo:margin-left="0.0381in">
        <style:tab-stops>
          <style:tab-stop style:type="left" style:position="0.5159in"/>
          <style:tab-stop style:type="left" style:position="1.0326in"/>
          <style:tab-stop style:type="left" style:position="1.6097in"/>
          <style:tab-stop style:type="left" style:position="2.0597in"/>
          <style:tab-stop style:type="left" style:position="2.4895in"/>
          <style:tab-stop style:type="left" style:position="3.0118in"/>
          <style:tab-stop style:type="left" style:position="3.4951in"/>
        </style:tab-stops>
      </style:paragraph-properties>
    </style:style>
    <style:style style:name="T1676" style:parent-style-name="Absatz-Standardschriftart" style:family="text">
      <style:text-properties style:font-name="Times New Roman" style:text-scale="95%" fo:font-size="10pt" style:font-size-asian="10pt"/>
    </style:style>
    <style:style style:name="T1677" style:parent-style-name="Absatz-Standardschriftart" style:family="text">
      <style:text-properties style:font-name="Times New Roman" style:text-scale="95%" fo:font-size="10pt" style:font-size-asian="10pt"/>
    </style:style>
    <style:style style:name="T1678" style:parent-style-name="Absatz-Standardschriftart" style:family="text">
      <style:text-properties style:font-name="Times New Roman" style:text-scale="95%" fo:font-size="10pt" style:font-size-asian="10pt"/>
    </style:style>
    <style:style style:name="T1679" style:parent-style-name="Absatz-Standardschriftart" style:family="text">
      <style:text-properties style:font-name="Times New Roman" style:text-scale="95%" fo:font-size="10pt" style:font-size-asian="10pt"/>
    </style:style>
    <style:style style:name="T1680" style:parent-style-name="Absatz-Standardschriftart" style:family="text">
      <style:text-properties style:font-name="Times New Roman" style:text-scale="95%" fo:font-size="10pt" style:font-size-asian="10pt"/>
    </style:style>
    <style:style style:name="T1681" style:parent-style-name="Absatz-Standardschriftart" style:family="text">
      <style:text-properties style:font-name="Times New Roman" style:text-scale="95%" fo:font-size="10pt" style:font-size-asian="10pt"/>
    </style:style>
    <style:style style:name="T1682" style:parent-style-name="Absatz-Standardschriftart" style:family="text">
      <style:text-properties style:font-name="Times New Roman" style:text-scale="95%" fo:font-size="10pt" style:font-size-asian="10pt"/>
    </style:style>
    <style:style style:name="T1683" style:parent-style-name="Absatz-Standardschriftart" style:family="text">
      <style:text-properties style:font-name="Times New Roman" style:text-scale="95%" fo:font-size="10pt" style:font-size-asian="10pt"/>
    </style:style>
    <style:style style:name="T1684" style:parent-style-name="Absatz-Standardschriftart" style:family="text">
      <style:text-properties style:font-name="Times New Roman" fo:font-size="10pt" style:font-size-asian="10pt"/>
    </style:style>
    <style:style style:name="P1685" style:parent-style-name="TableParagraph" style:family="paragraph">
      <style:paragraph-properties fo:margin-top="0.0916in" fo:margin-left="0.0729in">
        <style:tab-stops>
          <style:tab-stop style:type="left" style:position="0.5166in"/>
          <style:tab-stop style:type="left" style:position="1.0312in"/>
          <style:tab-stop style:type="left" style:position="1.575in"/>
          <style:tab-stop style:type="left" style:position="2.025in"/>
          <style:tab-stop style:type="left" style:position="2.4902in"/>
          <style:tab-stop style:type="left" style:position="2.9416in"/>
          <style:tab-stop style:type="left" style:position="3.4604in"/>
        </style:tab-stops>
      </style:paragraph-properties>
    </style:style>
    <style:style style:name="T1686" style:parent-style-name="Absatz-Standardschriftart" style:family="text">
      <style:text-properties style:font-name="Times New Roman" style:text-scale="95%" fo:font-size="10pt" style:font-size-asian="10pt"/>
    </style:style>
    <style:style style:name="T1687" style:parent-style-name="Absatz-Standardschriftart" style:family="text">
      <style:text-properties style:font-name="Times New Roman" style:text-scale="95%" fo:font-size="10pt" style:font-size-asian="10pt"/>
    </style:style>
    <style:style style:name="T1688" style:parent-style-name="Absatz-Standardschriftart" style:family="text">
      <style:text-properties style:font-name="Times New Roman" style:text-scale="95%" fo:font-size="10pt" style:font-size-asian="10pt"/>
    </style:style>
    <style:style style:name="T1689" style:parent-style-name="Absatz-Standardschriftart" style:family="text">
      <style:text-properties style:font-name="Times New Roman" style:text-scale="95%" fo:font-size="10pt" style:font-size-asian="10pt"/>
    </style:style>
    <style:style style:name="T1690" style:parent-style-name="Absatz-Standardschriftart" style:family="text">
      <style:text-properties style:font-name="Times New Roman" style:text-scale="95%" fo:font-size="10pt" style:font-size-asian="10pt"/>
    </style:style>
    <style:style style:name="T1691" style:parent-style-name="Absatz-Standardschriftart" style:family="text">
      <style:text-properties style:font-name="Times New Roman" style:text-scale="95%" fo:font-size="10pt" style:font-size-asian="10pt"/>
    </style:style>
    <style:style style:name="T1692" style:parent-style-name="Absatz-Standardschriftart" style:family="text">
      <style:text-properties style:font-name="Times New Roman" style:text-scale="95%" fo:font-size="10pt" style:font-size-asian="10pt"/>
    </style:style>
    <style:style style:name="T1693" style:parent-style-name="Absatz-Standardschriftart" style:family="text">
      <style:text-properties style:font-name="Times New Roman" style:text-scale="95%" fo:font-size="10pt" style:font-size-asian="10pt"/>
    </style:style>
    <style:style style:name="T1694" style:parent-style-name="Absatz-Standardschriftart" style:family="text">
      <style:text-properties style:font-name="Times New Roman" fo:font-size="10pt" style:font-size-asian="10pt"/>
    </style:style>
    <style:style style:name="TableCell169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696" style:parent-style-name="TableParagraph" style:family="paragraph">
      <style:paragraph-properties fo:line-height="0.1645in" fo:margin-left="0.0111in" fo:margin-right="-0.0055in">
        <style:tab-stops/>
      </style:paragraph-properties>
    </style:style>
    <style:style style:name="T1697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1698" style:parent-style-name="Absatz-Standardschriftart" style:family="text">
      <style:text-properties style:font-name="Times New Roman" fo:font-weight="bold" style:font-weight-asian="bold" style:text-scale="95%" style:text-position="69.2% 100%" fo:font-size="6.5pt" style:font-size-asian="6.5pt"/>
    </style:style>
    <style:style style:name="T1699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ableCell170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01" style:parent-style-name="TableParagraph" style:family="paragraph">
      <style:paragraph-properties fo:line-height="0.1631in" fo:margin-left="0.0041in">
        <style:tab-stops/>
      </style:paragraph-properties>
    </style:style>
    <style:style style:name="T1702" style:parent-style-name="Absatz-Standardschriftart" style:family="text">
      <style:text-properties style:font-name="Times New Roman" fo:font-weight="bold" style:font-weight-asian="bold" fo:letter-spacing="-0.0006in" style:text-position="-40% 100%" fo:font-size="10pt" style:font-size-asian="10pt"/>
    </style:style>
    <style:style style:name="T1703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ableRow1704" style:family="table-row">
      <style:table-row-properties style:row-height="0.2145in" style:use-optimal-row-height="false"/>
    </style:style>
    <style:style style:name="TableCell170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706" style:parent-style-name="TableParagraph" style:family="paragraph">
      <style:paragraph-properties fo:margin-top="0.0013in" fo:margin-left="0.1479in">
        <style:tab-stops/>
      </style:paragraph-properties>
    </style:style>
    <style:style style:name="T1707" style:parent-style-name="Absatz-Standardschriftart" style:family="text">
      <style:text-properties style:font-name="Times New Roman" fo:font-size="10pt" style:font-size-asian="10pt"/>
    </style:style>
    <style:style style:name="TableCell170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TableRow1709" style:family="table-row">
      <style:table-row-properties style:row-height="0.2715in" style:use-optimal-row-height="false"/>
    </style:style>
    <style:style style:name="TableCell1710" style:family="table-cell">
      <style:table-cell-properties fo:border="none" fo:padding-top="0in" fo:padding-left="0in" fo:padding-bottom="0in" fo:padding-right="0in"/>
    </style:style>
    <style:style style:name="P1711" style:parent-style-name="TableParagraph" style:family="paragraph">
      <style:paragraph-properties fo:margin-top="0.0381in" fo:margin-left="0.1479in">
        <style:tab-stops/>
      </style:paragraph-properties>
    </style:style>
    <style:style style:name="T1712" style:parent-style-name="Absatz-Standardschriftart" style:family="text">
      <style:text-properties style:font-name="Times New Roman" fo:font-size="10pt" style:font-size-asian="10pt"/>
    </style:style>
    <style:style style:name="TableCell1713" style:family="table-cell">
      <style:table-cell-properties fo:border="none" fo:padding-top="0in" fo:padding-left="0in" fo:padding-bottom="0in" fo:padding-right="0in"/>
    </style:style>
    <style:style style:name="TableRow1714" style:family="table-row">
      <style:table-row-properties style:row-height="0.1875in" style:use-optimal-row-height="false"/>
    </style:style>
    <style:style style:name="TableCell1715" style:family="table-cell">
      <style:table-cell-properties fo:border="none" fo:padding-top="0in" fo:padding-left="0in" fo:padding-bottom="0in" fo:padding-right="0in"/>
    </style:style>
    <style:style style:name="P1716" style:parent-style-name="TableParagraph" style:family="paragraph">
      <style:paragraph-properties fo:margin-top="0.0576in" fo:line-height="0.1291in" fo:margin-left="0.0381in">
        <style:tab-stops/>
      </style:paragraph-properties>
    </style:style>
    <style:style style:name="T1717" style:parent-style-name="Absatz-Standardschriftart" style:family="text">
      <style:text-properties style:font-name="Times New Roman" fo:font-size="10pt" style:font-size-asian="10pt"/>
    </style:style>
    <style:style style:name="TableCell1718" style:family="table-cell">
      <style:table-cell-properties fo:border="none" fo:padding-top="0in" fo:padding-left="0in" fo:padding-bottom="0in" fo:padding-right="0in"/>
    </style:style>
    <style:style style:name="P1719" style:parent-style-name="TableParagraph" style:family="paragraph">
      <style:paragraph-properties fo:margin-top="0.0576in" fo:line-height="0.1291in" fo:margin-left="0.1187in">
        <style:tab-stops/>
      </style:paragraph-properties>
    </style:style>
    <style:style style:name="T1720" style:parent-style-name="Absatz-Standardschriftart" style:family="text">
      <style:text-properties style:font-name="Times New Roman" fo:font-size="10pt" style:font-size-asian="10pt"/>
    </style:style>
    <style:style style:name="TableCell1721" style:family="table-cell">
      <style:table-cell-properties fo:border="none" fo:padding-top="0in" fo:padding-left="0in" fo:padding-bottom="0in" fo:padding-right="0in"/>
    </style:style>
    <style:style style:name="P1722" style:parent-style-name="TableParagraph" style:family="paragraph">
      <style:paragraph-properties fo:margin-top="0.0576in" fo:line-height="0.1291in" fo:margin-left="0.1354in">
        <style:tab-stops/>
      </style:paragraph-properties>
    </style:style>
    <style:style style:name="T1723" style:parent-style-name="Absatz-Standardschriftart" style:family="text">
      <style:text-properties style:font-name="Times New Roman" fo:font-size="10pt" style:font-size-asian="10pt"/>
    </style:style>
    <style:style style:name="TableCell1724" style:family="table-cell">
      <style:table-cell-properties fo:border="none" fo:padding-top="0in" fo:padding-left="0in" fo:padding-bottom="0in" fo:padding-right="0in"/>
    </style:style>
    <style:style style:name="P1725" style:parent-style-name="TableParagraph" style:family="paragraph">
      <style:paragraph-properties fo:margin-top="0.0576in" fo:line-height="0.1291in" fo:margin-left="0.1145in">
        <style:tab-stops/>
      </style:paragraph-properties>
    </style:style>
    <style:style style:name="T1726" style:parent-style-name="Absatz-Standardschriftart" style:family="text">
      <style:text-properties style:font-name="Times New Roman" fo:font-size="10pt" style:font-size-asian="10pt"/>
    </style:style>
    <style:style style:name="TableCell1727" style:family="table-cell">
      <style:table-cell-properties fo:border="none" fo:padding-top="0in" fo:padding-left="0in" fo:padding-bottom="0in" fo:padding-right="0in"/>
    </style:style>
    <style:style style:name="P1728" style:parent-style-name="TableParagraph" style:family="paragraph">
      <style:paragraph-properties fo:margin-top="0.0576in" fo:line-height="0.1291in" fo:margin-left="0.1027in">
        <style:tab-stops/>
      </style:paragraph-properties>
    </style:style>
    <style:style style:name="T1729" style:parent-style-name="Absatz-Standardschriftart" style:family="text">
      <style:text-properties style:font-name="Times New Roman" fo:font-size="10pt" style:font-size-asian="10pt"/>
    </style:style>
    <style:style style:name="TableCell1730" style:family="table-cell">
      <style:table-cell-properties fo:border="none" fo:padding-top="0in" fo:padding-left="0in" fo:padding-bottom="0in" fo:padding-right="0in"/>
    </style:style>
    <style:style style:name="P1731" style:parent-style-name="TableParagraph" style:family="paragraph">
      <style:paragraph-properties fo:margin-top="0.0576in" fo:line-height="0.1291in" fo:margin-left="0.1104in">
        <style:tab-stops/>
      </style:paragraph-properties>
    </style:style>
    <style:style style:name="T1732" style:parent-style-name="Absatz-Standardschriftart" style:family="text">
      <style:text-properties style:font-name="Times New Roman" fo:font-size="10pt" style:font-size-asian="10pt"/>
    </style:style>
    <style:style style:name="TableCell1733" style:family="table-cell">
      <style:table-cell-properties fo:border="none" fo:padding-top="0in" fo:padding-left="0in" fo:padding-bottom="0in" fo:padding-right="0in"/>
    </style:style>
    <style:style style:name="P1734" style:parent-style-name="TableParagraph" style:family="paragraph">
      <style:paragraph-properties fo:margin-top="0.0576in" fo:line-height="0.1291in" fo:margin-left="0.1034in">
        <style:tab-stops/>
      </style:paragraph-properties>
    </style:style>
    <style:style style:name="T1735" style:parent-style-name="Absatz-Standardschriftart" style:family="text">
      <style:text-properties style:font-name="Times New Roman" fo:font-size="10pt" style:font-size-asian="10pt"/>
    </style:style>
    <style:style style:name="TableCell1736" style:family="table-cell">
      <style:table-cell-properties fo:border="none" fo:padding-top="0in" fo:padding-left="0in" fo:padding-bottom="0in" fo:padding-right="0in"/>
    </style:style>
    <style:style style:name="P1737" style:parent-style-name="TableParagraph" style:family="paragraph">
      <style:paragraph-properties fo:margin-top="0.0576in" fo:line-height="0.1291in" fo:margin-left="0.0847in">
        <style:tab-stops/>
      </style:paragraph-properties>
    </style:style>
    <style:style style:name="T1738" style:parent-style-name="Absatz-Standardschriftart" style:family="text">
      <style:text-properties style:font-name="Times New Roman" fo:font-size="10pt" style:font-size-asian="10pt"/>
    </style:style>
    <style:style style:name="TableCell1739" style:family="table-cell">
      <style:table-cell-properties fo:border="none" fo:padding-top="0in" fo:padding-left="0in" fo:padding-bottom="0in" fo:padding-right="0in"/>
    </style:style>
    <style:style style:name="P1740" style:parent-style-name="TableParagraph" style:family="paragraph">
      <style:paragraph-properties fo:margin-top="0.0576in" fo:line-height="0.1291in" fo:margin-left="0.1479in">
        <style:tab-stops/>
      </style:paragraph-properties>
    </style:style>
    <style:style style:name="T1741" style:parent-style-name="Absatz-Standardschriftart" style:family="text">
      <style:text-properties style:font-name="Times New Roman" fo:font-size="10pt" style:font-size-asian="10pt"/>
    </style:style>
    <style:style style:name="TableCell1742" style:family="table-cell">
      <style:table-cell-properties fo:border="none" fo:padding-top="0in" fo:padding-left="0in" fo:padding-bottom="0in" fo:padding-right="0in"/>
    </style:style>
    <style:style style:name="T1743" style:parent-style-name="Absatz-Standardschriftart" style:family="text">
      <style:text-properties style:font-name="Times New Roman" fo:font-weight="bold" style:font-weight-asian="bold" fo:letter-spacing="-0.0006in"/>
    </style:style>
    <style:style style:name="T1744" style:parent-style-name="Absatz-Standardschriftart" style:family="text">
      <style:text-properties style:font-name="Times New Roman" fo:font-weight="bold" style:font-weight-asian="bold"/>
    </style:style>
    <style:style style:name="T1745" style:parent-style-name="Absatz-Standardschriftart" style:family="text">
      <style:text-properties style:font-name="Times New Roman" fo:letter-spacing="-0.0006in"/>
    </style:style>
    <style:style style:name="T1746" style:parent-style-name="Absatz-Standardschriftart" style:family="text">
      <style:text-properties style:font-name="Times New Roman"/>
    </style:style>
    <style:style style:name="T1747" style:parent-style-name="Absatz-Standardschriftart" style:family="text">
      <style:text-properties style:font-name="Times New Roman" fo:letter-spacing="-0.0013in"/>
    </style:style>
    <style:style style:name="T1748" style:parent-style-name="Absatz-Standardschriftart" style:family="text">
      <style:text-properties style:font-name="Times New Roman"/>
    </style:style>
    <style:style style:name="T1749" style:parent-style-name="Absatz-Standardschriftart" style:family="text">
      <style:text-properties style:font-name="Times New Roman" fo:letter-spacing="-0.0013in"/>
    </style:style>
    <style:style style:name="T1750" style:parent-style-name="Absatz-Standardschriftart" style:family="text">
      <style:text-properties style:font-name="Times New Roman"/>
    </style:style>
    <style:style style:name="T1751" style:parent-style-name="Absatz-Standardschriftart" style:family="text">
      <style:text-properties style:font-name="Times New Roman" fo:letter-spacing="-0.0006in"/>
    </style:style>
    <style:style style:name="T1752" style:parent-style-name="Absatz-Standardschriftart" style:family="text">
      <style:text-properties style:font-name="Times New Roman"/>
    </style:style>
    <style:style style:name="T1753" style:parent-style-name="Absatz-Standardschriftart" style:family="text">
      <style:text-properties style:font-name="Times New Roman" fo:letter-spacing="-0.0034in"/>
    </style:style>
    <style:style style:name="T1754" style:parent-style-name="Absatz-Standardschriftart" style:family="text">
      <style:text-properties style:font-name="Times New Roman"/>
    </style:style>
    <style:style style:name="T1755" style:parent-style-name="Absatz-Standardschriftart" style:family="text">
      <style:text-properties style:font-name="Times New Roman" fo:letter-spacing="-0.0013in"/>
    </style:style>
    <style:style style:name="T1756" style:parent-style-name="Absatz-Standardschriftart" style:family="text">
      <style:text-properties style:font-name="Times New Roman" fo:letter-spacing="-0.0027in"/>
    </style:style>
    <style:style style:name="T1757" style:parent-style-name="Absatz-Standardschriftart" style:family="text">
      <style:text-properties style:font-name="Times New Roman"/>
    </style:style>
    <style:style style:name="T1758" style:parent-style-name="Absatz-Standardschriftart" style:family="text">
      <style:text-properties style:font-name="Times New Roman" fo:letter-spacing="-0.0006in"/>
    </style:style>
    <style:style style:name="T1759" style:parent-style-name="Absatz-Standardschriftart" style:family="text">
      <style:text-properties style:font-name="Times New Roman"/>
    </style:style>
    <style:style style:name="T1760" style:parent-style-name="Absatz-Standardschriftart" style:family="text">
      <style:text-properties style:font-name="Times New Roman" style:text-position="71.4% 100%" fo:font-size="7pt" style:font-size-asian="7pt"/>
    </style:style>
    <style:style style:name="T1761" style:parent-style-name="Absatz-Standardschriftart" style:family="text">
      <style:text-properties style:font-name="Times New Roman"/>
    </style:style>
    <style:style style:name="T1762" style:parent-style-name="Absatz-Standardschriftart" style:family="text">
      <style:text-properties style:font-name="Times New Roman" style:text-position="71.4% 100%" fo:font-size="7pt" style:font-size-asian="7pt"/>
    </style:style>
    <style:style style:name="T1763" style:parent-style-name="Absatz-Standardschriftart" style:family="text">
      <style:text-properties style:font-name="Times New Roman"/>
    </style:style>
    <style:style style:name="T1764" style:parent-style-name="Absatz-Standardschriftart" style:family="text">
      <style:text-properties style:font-name="Times New Roman" fo:letter-spacing="-0.0013in"/>
    </style:style>
    <style:style style:name="T1765" style:parent-style-name="Absatz-Standardschriftart" style:family="text">
      <style:text-properties style:font-name="Times New Roman" fo:letter-spacing="-0.0006in"/>
    </style:style>
    <style:style style:name="T1766" style:parent-style-name="Absatz-Standardschriftart" style:family="text">
      <style:text-properties style:font-name="Times New Roman" fo:font-style="italic" style:font-style-asian="italic"/>
    </style:style>
    <style:style style:name="T1767" style:parent-style-name="Absatz-Standardschriftart" style:family="text">
      <style:text-properties style:font-name="Times New Roman" fo:font-style="italic" style:font-style-asian="italic" fo:letter-spacing="-0.0006in"/>
    </style:style>
    <style:style style:name="T1768" style:parent-style-name="Absatz-Standardschriftart" style:family="text">
      <style:text-properties style:font-name="Times New Roman" fo:letter-spacing="-0.0006in"/>
    </style:style>
    <style:style style:name="T1769" style:parent-style-name="Absatz-Standardschriftart" style:family="text">
      <style:text-properties style:font-name="Times New Roman"/>
    </style:style>
    <style:style style:name="T1770" style:parent-style-name="Absatz-Standardschriftart" style:family="text">
      <style:text-properties style:font-name="Times New Roman" fo:letter-spacing="-0.0006in"/>
    </style:style>
    <style:style style:name="T1771" style:parent-style-name="Absatz-Standardschriftart" style:family="text">
      <style:text-properties style:font-name="Times New Roman" fo:letter-spacing="0.0479in"/>
    </style:style>
    <style:style style:name="T1772" style:parent-style-name="Absatz-Standardschriftart" style:family="text">
      <style:text-properties style:font-name="Times New Roman" fo:letter-spacing="-0.0006in"/>
    </style:style>
    <style:style style:name="T1773" style:parent-style-name="Absatz-Standardschriftart" style:family="text">
      <style:text-properties style:font-name="Times New Roman" fo:font-style="italic" style:font-style-asian="italic"/>
    </style:style>
    <style:style style:name="T1774" style:parent-style-name="Absatz-Standardschriftart" style:family="text">
      <style:text-properties style:font-name="Times New Roman" fo:font-style="italic" style:font-style-asian="italic" fo:letter-spacing="0.0006in"/>
    </style:style>
    <style:style style:name="T1775" style:parent-style-name="Absatz-Standardschriftart" style:family="text">
      <style:text-properties style:font-name="Times New Roman" fo:font-style="italic" style:font-style-asian="italic" fo:letter-spacing="-0.0006in"/>
    </style:style>
    <style:style style:name="T1776" style:parent-style-name="Absatz-Standardschriftart" style:family="text">
      <style:text-properties style:font-name="Times New Roman" fo:letter-spacing="-0.0006in"/>
    </style:style>
    <style:style style:name="T1777" style:parent-style-name="Absatz-Standardschriftart" style:family="text">
      <style:text-properties style:font-name="Times New Roman"/>
    </style:style>
    <style:style style:name="T1778" style:parent-style-name="Absatz-Standardschriftart" style:family="text">
      <style:text-properties style:font-name="Times New Roman" fo:letter-spacing="-0.0006in"/>
    </style:style>
    <style:style style:name="S6" style:family="section">
      <style:section-properties fo:margin-left="0in" fo:margin-right="0in" style:writing-mode="lr-tb">
        <style:columns fo:column-count="3">
          <style:column style:rel-width="3475*" fo:start-indent="0in" fo:end-indent="1.0305in"/>
          <style:column style:rel-width="2825*" fo:start-indent="1.0305in" fo:end-indent="0.5034in"/>
          <style:column style:rel-width="2590*" fo:start-indent="0.5041in" fo:end-indent="0in"/>
        </style:columns>
      </style:section-properties>
    </style:style>
    <style:style style:name="P1779" style:parent-style-name="Standard" style:family="paragraph">
      <style:paragraph-properties fo:text-align="center" fo:margin-top="0.0986in" fo:margin-left="0.1847in">
        <style:tab-stops/>
      </style:paragraph-properties>
    </style:style>
    <style:style style:name="T178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178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82" style:parent-style-name="Standard" style:family="paragraph">
      <style:paragraph-properties fo:text-align="center" fo:margin-left="0.1833in">
        <style:tab-stops/>
      </style:paragraph-properties>
    </style:style>
    <style:style style:name="T1783" style:parent-style-name="Absatz-Standardschriftart" style:family="text">
      <style:text-properties style:font-name="Times New Roman" fo:letter-spacing="-0.0006in" fo:font-size="10pt" style:font-size-asian="10pt"/>
    </style:style>
    <style:style style:name="T1784" style:parent-style-name="Absatz-Standardschriftart" style:family="text">
      <style:text-properties style:font-name="Times New Roman" fo:letter-spacing="-0.0069in" fo:font-size="10pt" style:font-size-asian="10pt"/>
    </style:style>
    <style:style style:name="T1785" style:parent-style-name="Absatz-Standardschriftart" style:family="text">
      <style:text-properties style:font-name="Times New Roman" fo:font-size="10pt" style:font-size-asian="10pt"/>
    </style:style>
    <style:style style:name="T1786" style:parent-style-name="Absatz-Standardschriftart" style:family="text">
      <style:text-properties style:font-name="Times New Roman" fo:letter-spacing="-0.0055in" fo:font-size="10pt" style:font-size-asian="10pt"/>
    </style:style>
    <style:style style:name="T1787" style:parent-style-name="Absatz-Standardschriftart" style:family="text">
      <style:text-properties style:font-name="Times New Roman" fo:font-size="10pt" style:font-size-asian="10pt"/>
    </style:style>
    <style:style style:name="P1788" style:parent-style-name="Standard" style:family="paragraph">
      <style:paragraph-properties fo:text-align="center" fo:margin-top="0.0916in" fo:margin-left="0.1847in">
        <style:tab-stops/>
      </style:paragraph-properties>
    </style:style>
    <style:style style:name="T1789" style:parent-style-name="Absatz-Standardschriftart" style:family="text">
      <style:text-properties style:font-name="Times New Roman" fo:letter-spacing="-0.0006in" fo:font-size="10pt" style:font-size-asian="10pt"/>
    </style:style>
    <style:style style:name="T1790" style:parent-style-name="Absatz-Standardschriftart" style:family="text">
      <style:text-properties style:font-name="Times New Roman" fo:letter-spacing="-0.0041in" fo:font-size="10pt" style:font-size-asian="10pt"/>
    </style:style>
    <style:style style:name="T1791" style:parent-style-name="Absatz-Standardschriftart" style:family="text">
      <style:text-properties style:font-name="Times New Roman" fo:letter-spacing="-0.0006in" fo:font-size="10pt" style:font-size-asian="10pt"/>
    </style:style>
    <style:style style:name="T1792" style:parent-style-name="Absatz-Standardschriftart" style:family="text">
      <style:text-properties style:font-name="Times New Roman" fo:letter-spacing="-0.0048in" fo:font-size="10pt" style:font-size-asian="10pt"/>
    </style:style>
    <style:style style:name="T1793" style:parent-style-name="Absatz-Standardschriftart" style:family="text">
      <style:text-properties style:font-name="Times New Roman" fo:font-size="10pt" style:font-size-asian="10pt"/>
    </style:style>
    <style:style style:name="P1794" style:parent-style-name="Standard" style:family="paragraph">
      <style:paragraph-properties fo:text-align="center" fo:margin-top="0.052in" fo:margin-left="0.3166in" fo:margin-right="0.1319in">
        <style:tab-stops/>
      </style:paragraph-properties>
    </style:style>
    <style:style style:name="T1795" style:parent-style-name="Absatz-Standardschriftart" style:family="text">
      <style:text-properties style:font-name="Times New Roman" fo:font-size="10pt" style:font-size-asian="10pt"/>
    </style:style>
    <style:style style:name="T1796" style:parent-style-name="Absatz-Standardschriftart" style:family="text">
      <style:text-properties style:font-name="Times New Roman" fo:letter-spacing="-0.009in" fo:font-size="10pt" style:font-size-asian="10pt"/>
    </style:style>
    <style:style style:name="T1797" style:parent-style-name="Absatz-Standardschriftart" style:family="text">
      <style:text-properties style:font-name="Times New Roman" fo:font-size="10pt" style:font-size-asian="10pt"/>
    </style:style>
    <style:style style:name="T1798" style:parent-style-name="Absatz-Standardschriftart" style:family="text">
      <style:text-properties style:font-name="Times New Roman" style:text-scale="99%" fo:font-size="10pt" style:font-size-asian="10pt"/>
    </style:style>
    <style:style style:name="T1799" style:parent-style-name="Absatz-Standardschriftart" style:family="text">
      <style:text-properties style:font-name="Times New Roman" fo:letter-spacing="-0.0006in" fo:font-size="10pt" style:font-size-asian="10pt"/>
    </style:style>
    <style:style style:name="P1800" style:parent-style-name="Standard" style:family="paragraph">
      <style:paragraph-properties fo:text-align="center" fo:margin-top="0.052in" fo:line-height="157%" fo:margin-left="0.2201in" fo:margin-right="0.0361in">
        <style:tab-stops/>
      </style:paragraph-properties>
    </style:style>
    <style:style style:name="T1801" style:parent-style-name="Absatz-Standardschriftart" style:family="text">
      <style:text-properties style:font-name="Times New Roman" fo:letter-spacing="-0.0006in" fo:font-size="10pt" style:font-size-asian="10pt"/>
    </style:style>
    <style:style style:name="T1802" style:parent-style-name="Absatz-Standardschriftart" style:family="text">
      <style:text-properties style:font-name="Times New Roman" fo:letter-spacing="-0.0097in" fo:font-size="10pt" style:font-size-asian="10pt"/>
    </style:style>
    <style:style style:name="T1803" style:parent-style-name="Absatz-Standardschriftart" style:family="text">
      <style:text-properties style:font-name="Times New Roman" fo:letter-spacing="-0.0006in" fo:font-size="10pt" style:font-size-asian="10pt"/>
    </style:style>
    <style:style style:name="T1804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1805" style:parent-style-name="Absatz-Standardschriftart" style:family="text">
      <style:text-properties style:font-name="Times New Roman" fo:letter-spacing="-0.0006in" fo:font-size="10pt" style:font-size-asian="10pt"/>
    </style:style>
    <style:style style:name="T1806" style:parent-style-name="Absatz-Standardschriftart" style:family="text">
      <style:text-properties style:font-name="Times New Roman" fo:letter-spacing="-0.0076in" fo:font-size="10pt" style:font-size-asian="10pt"/>
    </style:style>
    <style:style style:name="T1807" style:parent-style-name="Absatz-Standardschriftart" style:family="text">
      <style:text-properties style:font-name="Times New Roman" fo:letter-spacing="-0.0006in" fo:font-size="10pt" style:font-size-asian="10pt"/>
    </style:style>
    <style:style style:name="T1808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809" style:parent-style-name="Absatz-Standardschriftart" style:family="text">
      <style:text-properties style:font-name="Times New Roman" fo:letter-spacing="-0.0006in" fo:font-size="10pt" style:font-size-asian="10pt"/>
    </style:style>
    <style:style style:name="T1810" style:parent-style-name="Absatz-Standardschriftart" style:family="text">
      <style:text-properties style:font-name="Times New Roman" fo:letter-spacing="-0.009in" fo:font-size="10pt" style:font-size-asian="10pt"/>
    </style:style>
    <style:style style:name="T1811" style:parent-style-name="Absatz-Standardschriftart" style:family="text">
      <style:text-properties style:font-name="Times New Roman" fo:letter-spacing="-0.0006in" fo:font-size="10pt" style:font-size-asian="10pt"/>
    </style:style>
    <style:style style:name="T1812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1813" style:parent-style-name="Absatz-Standardschriftart" style:family="text">
      <style:text-properties style:font-name="Times New Roman" fo:letter-spacing="-0.0006in" fo:font-size="10pt" style:font-size-asian="10pt"/>
    </style:style>
    <style:style style:name="T1814" style:parent-style-name="Absatz-Standardschriftart" style:family="text">
      <style:text-properties style:font-name="Times New Roman" fo:letter-spacing="-0.0083in" fo:font-size="10pt" style:font-size-asian="10pt"/>
    </style:style>
    <style:style style:name="T1815" style:parent-style-name="Absatz-Standardschriftart" style:family="text">
      <style:text-properties style:font-name="Times New Roman" fo:letter-spacing="-0.0006in" fo:font-size="10pt" style:font-size-asian="10pt"/>
    </style:style>
    <style:style style:name="T1816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1817" style:parent-style-name="Absatz-Standardschriftart" style:family="text">
      <style:text-properties style:font-name="Times New Roman" fo:letter-spacing="-0.0006in" fo:font-size="10pt" style:font-size-asian="10pt"/>
    </style:style>
    <style:style style:name="T1818" style:parent-style-name="Absatz-Standardschriftart" style:family="text">
      <style:text-properties style:font-name="Times New Roman" fo:letter-spacing="-0.0083in" fo:font-size="10pt" style:font-size-asian="10pt"/>
    </style:style>
    <style:style style:name="T1819" style:parent-style-name="Absatz-Standardschriftart" style:family="text">
      <style:text-properties style:font-name="Times New Roman" fo:font-size="10pt" style:font-size-asian="10pt"/>
    </style:style>
    <style:style style:name="P1820" style:parent-style-name="Standard" style:family="paragraph">
      <style:paragraph-properties fo:break-before="column"/>
    </style:style>
    <style:style style:name="P18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27" style:parent-style-name="Standard" style:family="paragraph">
      <style:paragraph-properties fo:margin-left="0.1833in">
        <style:tab-stops/>
      </style:paragraph-properties>
    </style:style>
    <style:style style:name="TableColumn1829" style:family="table-column">
      <style:table-column-properties style:column-width="0.4833in" style:use-optimal-column-width="false"/>
    </style:style>
    <style:style style:name="TableColumn1830" style:family="table-column">
      <style:table-column-properties style:column-width="0.3965in" style:use-optimal-column-width="false"/>
    </style:style>
    <style:style style:name="Table1828" style:family="table">
      <style:table-properties style:width="0.8798in" fo:margin-left="0in" table:align="left"/>
    </style:style>
    <style:style style:name="TableRow1831" style:family="table-row">
      <style:table-row-properties style:row-height="0.2006in" style:use-optimal-row-height="false"/>
    </style:style>
    <style:style style:name="TableCell1832" style:family="table-cell">
      <style:table-cell-properties fo:border="none" fo:padding-top="0in" fo:padding-left="0in" fo:padding-bottom="0in" fo:padding-right="0in"/>
    </style:style>
    <style:style style:name="P1833" style:parent-style-name="TableParagraph" style:family="paragraph">
      <style:paragraph-properties fo:line-height="0.1465in" fo:margin-left="0.0548in">
        <style:tab-stops/>
      </style:paragraph-properties>
    </style:style>
    <style:style style:name="T1834" style:parent-style-name="Absatz-Standardschriftart" style:family="text">
      <style:text-properties style:font-name="Times New Roman" fo:font-size="10pt" style:font-size-asian="10pt"/>
    </style:style>
    <style:style style:name="TableCell1835" style:family="table-cell">
      <style:table-cell-properties fo:border="none" fo:padding-top="0in" fo:padding-left="0in" fo:padding-bottom="0in" fo:padding-right="0in"/>
    </style:style>
    <style:style style:name="P1836" style:parent-style-name="TableParagraph" style:family="paragraph">
      <style:paragraph-properties fo:line-height="0.1465in" fo:margin-left="0.1145in">
        <style:tab-stops/>
      </style:paragraph-properties>
    </style:style>
    <style:style style:name="T1837" style:parent-style-name="Absatz-Standardschriftart" style:family="text">
      <style:text-properties style:font-name="Times New Roman" fo:font-size="10pt" style:font-size-asian="10pt"/>
    </style:style>
    <style:style style:name="TableRow1838" style:family="table-row">
      <style:table-row-properties style:row-height="0.2513in" style:use-optimal-row-height="false"/>
    </style:style>
    <style:style style:name="TableCell1839" style:family="table-cell">
      <style:table-cell-properties fo:border="none" fo:padding-top="0in" fo:padding-left="0in" fo:padding-bottom="0in" fo:padding-right="0in"/>
    </style:style>
    <style:style style:name="P1840" style:parent-style-name="TableParagraph" style:family="paragraph">
      <style:paragraph-properties fo:margin-top="0.0381in" fo:margin-left="0.0895in">
        <style:tab-stops/>
      </style:paragraph-properties>
    </style:style>
    <style:style style:name="T1841" style:parent-style-name="Absatz-Standardschriftart" style:family="text">
      <style:text-properties style:font-name="Times New Roman" fo:font-size="10pt" style:font-size-asian="10pt"/>
    </style:style>
    <style:style style:name="TableCell1842" style:family="table-cell">
      <style:table-cell-properties fo:border="none" fo:padding-top="0in" fo:padding-left="0in" fo:padding-bottom="0in" fo:padding-right="0in"/>
    </style:style>
    <style:style style:name="P1843" style:parent-style-name="TableParagraph" style:family="paragraph">
      <style:paragraph-properties fo:margin-top="0.0381in" fo:margin-left="0.1145in">
        <style:tab-stops/>
      </style:paragraph-properties>
    </style:style>
    <style:style style:name="T1844" style:parent-style-name="Absatz-Standardschriftart" style:family="text">
      <style:text-properties style:font-name="Times New Roman" fo:font-size="10pt" style:font-size-asian="10pt"/>
    </style:style>
    <style:style style:name="TableRow1845" style:family="table-row">
      <style:table-row-properties style:row-height="0.2513in" style:use-optimal-row-height="false"/>
    </style:style>
    <style:style style:name="TableCell1846" style:family="table-cell">
      <style:table-cell-properties fo:border="none" fo:padding-top="0in" fo:padding-left="0in" fo:padding-bottom="0in" fo:padding-right="0in"/>
    </style:style>
    <style:style style:name="P1847" style:parent-style-name="TableParagraph" style:family="paragraph">
      <style:paragraph-properties fo:margin-top="0.0375in" fo:margin-left="0.0548in">
        <style:tab-stops/>
      </style:paragraph-properties>
    </style:style>
    <style:style style:name="T1848" style:parent-style-name="Absatz-Standardschriftart" style:family="text">
      <style:text-properties style:font-name="Times New Roman" fo:font-size="10pt" style:font-size-asian="10pt"/>
    </style:style>
    <style:style style:name="TableCell1849" style:family="table-cell">
      <style:table-cell-properties fo:border="none" fo:padding-top="0in" fo:padding-left="0in" fo:padding-bottom="0in" fo:padding-right="0in"/>
    </style:style>
    <style:style style:name="P1850" style:parent-style-name="TableParagraph" style:family="paragraph">
      <style:paragraph-properties fo:margin-top="0.0375in" fo:margin-left="0.1145in">
        <style:tab-stops/>
      </style:paragraph-properties>
    </style:style>
    <style:style style:name="T1851" style:parent-style-name="Absatz-Standardschriftart" style:family="text">
      <style:text-properties style:font-name="Times New Roman" fo:font-size="10pt" style:font-size-asian="10pt"/>
    </style:style>
    <style:style style:name="TableRow1852" style:family="table-row">
      <style:table-row-properties style:row-height="0.2513in" style:use-optimal-row-height="false"/>
    </style:style>
    <style:style style:name="TableCell1853" style:family="table-cell">
      <style:table-cell-properties fo:border="none" fo:padding-top="0in" fo:padding-left="0in" fo:padding-bottom="0in" fo:padding-right="0in"/>
    </style:style>
    <style:style style:name="P1854" style:parent-style-name="TableParagraph" style:family="paragraph">
      <style:paragraph-properties fo:margin-top="0.0381in" fo:margin-left="0.0548in">
        <style:tab-stops/>
      </style:paragraph-properties>
    </style:style>
    <style:style style:name="T1855" style:parent-style-name="Absatz-Standardschriftart" style:family="text">
      <style:text-properties style:font-name="Times New Roman" fo:font-size="10pt" style:font-size-asian="10pt"/>
    </style:style>
    <style:style style:name="TableCell1856" style:family="table-cell">
      <style:table-cell-properties fo:border="none" fo:padding-top="0in" fo:padding-left="0in" fo:padding-bottom="0in" fo:padding-right="0in"/>
    </style:style>
    <style:style style:name="P1857" style:parent-style-name="TableParagraph" style:family="paragraph">
      <style:paragraph-properties fo:margin-top="0.0381in" fo:margin-left="0.1145in">
        <style:tab-stops/>
      </style:paragraph-properties>
    </style:style>
    <style:style style:name="T1858" style:parent-style-name="Absatz-Standardschriftart" style:family="text">
      <style:text-properties style:font-name="Times New Roman" fo:font-size="10pt" style:font-size-asian="10pt"/>
    </style:style>
    <style:style style:name="TableRow1859" style:family="table-row">
      <style:table-row-properties style:row-height="0.3659in" style:use-optimal-row-height="false"/>
    </style:style>
    <style:style style:name="TableCell1860" style:family="table-cell">
      <style:table-cell-properties fo:border="none" fo:padding-top="0in" fo:padding-left="0in" fo:padding-bottom="0in" fo:padding-right="0in"/>
    </style:style>
    <style:style style:name="P1861" style:parent-style-name="TableParagraph" style:family="paragraph">
      <style:paragraph-properties fo:margin-top="0.0381in" fo:margin-left="0.0548in">
        <style:tab-stops/>
      </style:paragraph-properties>
    </style:style>
    <style:style style:name="T1862" style:parent-style-name="Absatz-Standardschriftart" style:family="text">
      <style:text-properties style:font-name="Times New Roman" fo:font-size="10pt" style:font-size-asian="10pt"/>
    </style:style>
    <style:style style:name="TableCell1863" style:family="table-cell">
      <style:table-cell-properties fo:border="none" fo:padding-top="0in" fo:padding-left="0in" fo:padding-bottom="0in" fo:padding-right="0in"/>
    </style:style>
    <style:style style:name="P1864" style:parent-style-name="TableParagraph" style:family="paragraph">
      <style:paragraph-properties fo:margin-top="0.0381in" fo:margin-left="0.1145in">
        <style:tab-stops/>
      </style:paragraph-properties>
    </style:style>
    <style:style style:name="T1865" style:parent-style-name="Absatz-Standardschriftart" style:family="text">
      <style:text-properties style:font-name="Times New Roman" fo:font-size="10pt" style:font-size-asian="10pt"/>
    </style:style>
    <style:style style:name="T1866" style:parent-style-name="Absatz-Standardschriftart" style:family="text">
      <style:text-properties style:font-name="Times New Roman" fo:font-size="10pt" style:font-size-asian="10pt"/>
    </style:style>
    <style:style style:name="P1867" style:parent-style-name="Standard" style:family="paragraph">
      <style:paragraph-properties fo:margin-top="0.0916in" fo:margin-left="0.1833in">
        <style:tab-stops/>
      </style:paragraph-properties>
    </style:style>
    <style:style style:name="T1868" style:parent-style-name="Absatz-Standardschriftart" style:family="text">
      <style:text-properties style:font-name="Times New Roman" fo:font-size="10pt" style:font-size-asian="10pt"/>
    </style:style>
    <style:style style:name="P1869" style:parent-style-name="Standard" style:family="paragraph">
      <style:paragraph-properties fo:margin-top="0.0902in" fo:margin-left="0.1833in">
        <style:tab-stops/>
      </style:paragraph-properties>
    </style:style>
    <style:style style:name="T1870" style:parent-style-name="Absatz-Standardschriftart" style:family="text">
      <style:text-properties style:font-name="Times New Roman" fo:font-size="10pt" style:font-size-asian="10pt"/>
    </style:style>
    <style:style style:name="P1871" style:parent-style-name="Standard" style:family="paragraph">
      <style:paragraph-properties fo:margin-top="0.0916in" fo:margin-left="0.1833in">
        <style:tab-stops/>
      </style:paragraph-properties>
    </style:style>
    <style:style style:name="T1872" style:parent-style-name="Absatz-Standardschriftart" style:family="text">
      <style:text-properties style:font-name="Times New Roman" fo:font-size="10pt" style:font-size-asian="10pt"/>
    </style:style>
    <style:style style:name="P1873" style:parent-style-name="Standard" style:family="paragraph">
      <style:paragraph-properties fo:margin-top="0.0916in" fo:margin-left="0.1833in">
        <style:tab-stops/>
      </style:paragraph-properties>
    </style:style>
    <style:style style:name="T1874" style:parent-style-name="Absatz-Standardschriftart" style:family="text">
      <style:text-properties style:font-name="Times New Roman" fo:font-size="10pt" style:font-size-asian="10pt"/>
    </style:style>
    <style:style style:name="P1875" style:parent-style-name="Standard" style:family="paragraph">
      <style:paragraph-properties fo:break-before="column"/>
    </style:style>
    <style:style style:name="P18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82" style:parent-style-name="Standard" style:family="paragraph">
      <style:paragraph-properties fo:margin-left="0.1833in">
        <style:tab-stops>
          <style:tab-stop style:type="left" style:position="0.575in"/>
        </style:tab-stops>
      </style:paragraph-properties>
    </style:style>
    <style:style style:name="TableColumn1884" style:family="table-column">
      <style:table-column-properties style:column-width="0.4034in" style:use-optimal-column-width="false"/>
    </style:style>
    <style:style style:name="TableColumn1885" style:family="table-column">
      <style:table-column-properties style:column-width="0.4555in" style:use-optimal-column-width="false"/>
    </style:style>
    <style:style style:name="Table1883" style:family="table">
      <style:table-properties style:width="0.859in" fo:margin-left="0in" table:align="left"/>
    </style:style>
    <style:style style:name="TableRow1886" style:family="table-row">
      <style:table-row-properties style:row-height="0.2006in" style:use-optimal-row-height="false"/>
    </style:style>
    <style:style style:name="TableCell1887" style:family="table-cell">
      <style:table-cell-properties fo:border="none" fo:padding-top="0in" fo:padding-left="0in" fo:padding-bottom="0in" fo:padding-right="0in"/>
    </style:style>
    <style:style style:name="P1888" style:parent-style-name="TableParagraph" style:family="paragraph">
      <style:paragraph-properties fo:line-height="0.1465in" fo:margin-left="0.0555in">
        <style:tab-stops/>
      </style:paragraph-properties>
    </style:style>
    <style:style style:name="T1889" style:parent-style-name="Absatz-Standardschriftart" style:family="text">
      <style:text-properties style:font-name="Times New Roman" fo:font-size="10pt" style:font-size-asian="10pt"/>
    </style:style>
    <style:style style:name="TableCell1890" style:family="table-cell">
      <style:table-cell-properties fo:border="none" fo:padding-top="0in" fo:padding-left="0in" fo:padding-bottom="0in" fo:padding-right="0in"/>
    </style:style>
    <style:style style:name="P1891" style:parent-style-name="TableParagraph" style:family="paragraph">
      <style:paragraph-properties fo:line-height="0.1465in" fo:margin-left="0.1034in">
        <style:tab-stops/>
      </style:paragraph-properties>
    </style:style>
    <style:style style:name="T1892" style:parent-style-name="Absatz-Standardschriftart" style:family="text">
      <style:text-properties style:font-name="Times New Roman" fo:font-size="10pt" style:font-size-asian="10pt"/>
    </style:style>
    <style:style style:name="TableRow1893" style:family="table-row">
      <style:table-row-properties style:row-height="0.2513in" style:use-optimal-row-height="false"/>
    </style:style>
    <style:style style:name="TableCell1894" style:family="table-cell">
      <style:table-cell-properties fo:border="none" fo:padding-top="0in" fo:padding-left="0in" fo:padding-bottom="0in" fo:padding-right="0in"/>
    </style:style>
    <style:style style:name="P1895" style:parent-style-name="TableParagraph" style:family="paragraph">
      <style:paragraph-properties fo:margin-top="0.0381in" fo:margin-left="0.0555in">
        <style:tab-stops/>
      </style:paragraph-properties>
    </style:style>
    <style:style style:name="T1896" style:parent-style-name="Absatz-Standardschriftart" style:family="text">
      <style:text-properties style:font-name="Times New Roman" fo:font-size="10pt" style:font-size-asian="10pt"/>
    </style:style>
    <style:style style:name="TableCell1897" style:family="table-cell">
      <style:table-cell-properties fo:border="none" fo:padding-top="0in" fo:padding-left="0in" fo:padding-bottom="0in" fo:padding-right="0in"/>
    </style:style>
    <style:style style:name="P1898" style:parent-style-name="TableParagraph" style:family="paragraph">
      <style:paragraph-properties fo:margin-top="0.0381in" fo:margin-left="0.1034in">
        <style:tab-stops/>
      </style:paragraph-properties>
    </style:style>
    <style:style style:name="T1899" style:parent-style-name="Absatz-Standardschriftart" style:family="text">
      <style:text-properties style:font-name="Times New Roman" fo:font-size="10pt" style:font-size-asian="10pt"/>
    </style:style>
    <style:style style:name="TableRow1900" style:family="table-row">
      <style:table-row-properties style:row-height="0.2513in" style:use-optimal-row-height="false"/>
    </style:style>
    <style:style style:name="TableCell1901" style:family="table-cell">
      <style:table-cell-properties fo:border="none" fo:padding-top="0in" fo:padding-left="0in" fo:padding-bottom="0in" fo:padding-right="0in"/>
    </style:style>
    <style:style style:name="P1902" style:parent-style-name="TableParagraph" style:family="paragraph">
      <style:paragraph-properties fo:margin-top="0.0375in" fo:margin-left="0.0555in">
        <style:tab-stops/>
      </style:paragraph-properties>
    </style:style>
    <style:style style:name="T1903" style:parent-style-name="Absatz-Standardschriftart" style:family="text">
      <style:text-properties style:font-name="Times New Roman" fo:font-size="10pt" style:font-size-asian="10pt"/>
    </style:style>
    <style:style style:name="TableCell1904" style:family="table-cell">
      <style:table-cell-properties fo:border="none" fo:padding-top="0in" fo:padding-left="0in" fo:padding-bottom="0in" fo:padding-right="0in"/>
    </style:style>
    <style:style style:name="P1905" style:parent-style-name="TableParagraph" style:family="paragraph">
      <style:paragraph-properties fo:margin-top="0.0375in" fo:margin-left="0.1034in">
        <style:tab-stops/>
      </style:paragraph-properties>
    </style:style>
    <style:style style:name="T1906" style:parent-style-name="Absatz-Standardschriftart" style:family="text">
      <style:text-properties style:font-name="Times New Roman" fo:font-size="10pt" style:font-size-asian="10pt"/>
    </style:style>
    <style:style style:name="TableRow1907" style:family="table-row">
      <style:table-row-properties style:row-height="0.2513in" style:use-optimal-row-height="false"/>
    </style:style>
    <style:style style:name="TableCell1908" style:family="table-cell">
      <style:table-cell-properties fo:border="none" fo:padding-top="0in" fo:padding-left="0in" fo:padding-bottom="0in" fo:padding-right="0in"/>
    </style:style>
    <style:style style:name="P1909" style:parent-style-name="TableParagraph" style:family="paragraph">
      <style:paragraph-properties fo:margin-top="0.0381in" fo:margin-left="0.0555in">
        <style:tab-stops/>
      </style:paragraph-properties>
    </style:style>
    <style:style style:name="T1910" style:parent-style-name="Absatz-Standardschriftart" style:family="text">
      <style:text-properties style:font-name="Times New Roman" fo:font-size="10pt" style:font-size-asian="10pt"/>
    </style:style>
    <style:style style:name="TableCell1911" style:family="table-cell">
      <style:table-cell-properties fo:border="none" fo:padding-top="0in" fo:padding-left="0in" fo:padding-bottom="0in" fo:padding-right="0in"/>
    </style:style>
    <style:style style:name="P1912" style:parent-style-name="TableParagraph" style:family="paragraph">
      <style:paragraph-properties fo:margin-top="0.0381in" fo:margin-left="0.1034in">
        <style:tab-stops/>
      </style:paragraph-properties>
    </style:style>
    <style:style style:name="T1913" style:parent-style-name="Absatz-Standardschriftart" style:family="text">
      <style:text-properties style:font-name="Times New Roman" fo:font-size="10pt" style:font-size-asian="10pt"/>
    </style:style>
    <style:style style:name="TableRow1914" style:family="table-row">
      <style:table-row-properties style:row-height="0.3659in" style:use-optimal-row-height="false"/>
    </style:style>
    <style:style style:name="TableCell1915" style:family="table-cell">
      <style:table-cell-properties fo:border="none" fo:padding-top="0in" fo:padding-left="0in" fo:padding-bottom="0in" fo:padding-right="0in"/>
    </style:style>
    <style:style style:name="P1916" style:parent-style-name="TableParagraph" style:family="paragraph">
      <style:paragraph-properties fo:margin-top="0.0381in" fo:margin-left="0.0555in">
        <style:tab-stops/>
      </style:paragraph-properties>
    </style:style>
    <style:style style:name="T1917" style:parent-style-name="Absatz-Standardschriftart" style:family="text">
      <style:text-properties style:font-name="Times New Roman" fo:font-size="10pt" style:font-size-asian="10pt"/>
    </style:style>
    <style:style style:name="TableCell1918" style:family="table-cell">
      <style:table-cell-properties fo:border="none" fo:padding-top="0in" fo:padding-left="0in" fo:padding-bottom="0in" fo:padding-right="0in"/>
    </style:style>
    <style:style style:name="P1919" style:parent-style-name="TableParagraph" style:family="paragraph">
      <style:paragraph-properties fo:margin-top="0.0381in" fo:margin-left="0.1034in">
        <style:tab-stops/>
      </style:paragraph-properties>
    </style:style>
    <style:style style:name="T1920" style:parent-style-name="Absatz-Standardschriftart" style:family="text">
      <style:text-properties style:font-name="Times New Roman" fo:font-size="10pt" style:font-size-asian="10pt"/>
    </style:style>
    <style:style style:name="T1921" style:parent-style-name="Absatz-Standardschriftart" style:family="text">
      <style:text-properties style:font-name="Times New Roman" style:text-scale="95%" fo:font-size="10pt" style:font-size-asian="10pt"/>
    </style:style>
    <style:style style:name="T1922" style:parent-style-name="Absatz-Standardschriftart" style:family="text">
      <style:text-properties style:font-name="Times New Roman" style:text-scale="95%" fo:font-size="10pt" style:font-size-asian="10pt"/>
    </style:style>
    <style:style style:name="T1923" style:parent-style-name="Absatz-Standardschriftart" style:family="text">
      <style:text-properties style:font-name="Times New Roman" fo:font-size="10pt" style:font-size-asian="10pt"/>
    </style:style>
    <style:style style:name="P1924" style:parent-style-name="Standard" style:family="paragraph">
      <style:paragraph-properties fo:margin-top="0.0916in" fo:margin-left="0.1833in">
        <style:tab-stops>
          <style:tab-stop style:type="left" style:position="0.575in"/>
        </style:tab-stops>
      </style:paragraph-properties>
    </style:style>
    <style:style style:name="T1925" style:parent-style-name="Absatz-Standardschriftart" style:family="text">
      <style:text-properties style:font-name="Times New Roman" style:text-scale="95%" fo:font-size="10pt" style:font-size-asian="10pt"/>
    </style:style>
    <style:style style:name="T1926" style:parent-style-name="Absatz-Standardschriftart" style:family="text">
      <style:text-properties style:font-name="Times New Roman" style:text-scale="95%" fo:font-size="10pt" style:font-size-asian="10pt"/>
    </style:style>
    <style:style style:name="T1927" style:parent-style-name="Absatz-Standardschriftart" style:family="text">
      <style:text-properties style:font-name="Times New Roman" fo:font-size="10pt" style:font-size-asian="10pt"/>
    </style:style>
    <style:style style:name="P1928" style:parent-style-name="Standard" style:family="paragraph">
      <style:paragraph-properties fo:margin-top="0.0902in" fo:margin-left="0.1833in">
        <style:tab-stops>
          <style:tab-stop style:type="left" style:position="0.575in"/>
        </style:tab-stops>
      </style:paragraph-properties>
    </style:style>
    <style:style style:name="T1929" style:parent-style-name="Absatz-Standardschriftart" style:family="text">
      <style:text-properties style:font-name="Times New Roman" style:text-scale="95%" fo:font-size="10pt" style:font-size-asian="10pt"/>
    </style:style>
    <style:style style:name="T1930" style:parent-style-name="Absatz-Standardschriftart" style:family="text">
      <style:text-properties style:font-name="Times New Roman" style:text-scale="95%" fo:font-size="10pt" style:font-size-asian="10pt"/>
    </style:style>
    <style:style style:name="T1931" style:parent-style-name="Absatz-Standardschriftart" style:family="text">
      <style:text-properties style:font-name="Times New Roman" fo:font-size="10pt" style:font-size-asian="10pt"/>
    </style:style>
    <style:style style:name="P1932" style:parent-style-name="Standard" style:family="paragraph">
      <style:paragraph-properties fo:margin-top="0.0916in" fo:margin-left="0.1833in">
        <style:tab-stops>
          <style:tab-stop style:type="left" style:position="0.575in"/>
        </style:tab-stops>
      </style:paragraph-properties>
    </style:style>
    <style:style style:name="T1933" style:parent-style-name="Absatz-Standardschriftart" style:family="text">
      <style:text-properties style:font-name="Times New Roman" style:text-scale="95%" fo:font-size="10pt" style:font-size-asian="10pt"/>
    </style:style>
    <style:style style:name="T1934" style:parent-style-name="Absatz-Standardschriftart" style:family="text">
      <style:text-properties style:font-name="Times New Roman" style:text-scale="95%" fo:font-size="10pt" style:font-size-asian="10pt"/>
    </style:style>
    <style:style style:name="T1935" style:parent-style-name="Absatz-Standardschriftart" style:family="text">
      <style:text-properties style:font-name="Times New Roman" fo:font-size="10pt" style:font-size-asian="10pt"/>
    </style:style>
    <style:style style:name="P1936" style:parent-style-name="Standard" style:family="paragraph">
      <style:paragraph-properties fo:margin-top="0.0916in" fo:margin-left="0.1833in">
        <style:tab-stops>
          <style:tab-stop style:type="left" style:position="0.575in"/>
        </style:tab-stops>
      </style:paragraph-properties>
    </style:style>
    <style:style style:name="T1937" style:parent-style-name="Absatz-Standardschriftart" style:family="text">
      <style:text-properties style:font-name="Times New Roman" style:text-scale="95%" fo:font-size="10pt" style:font-size-asian="10pt"/>
    </style:style>
    <style:style style:name="T1938" style:parent-style-name="Absatz-Standardschriftart" style:family="text">
      <style:text-properties style:font-name="Times New Roman" style:text-scale="95%" fo:font-size="10pt" style:font-size-asian="10pt"/>
    </style:style>
    <style:style style:name="T1939" style:parent-style-name="Absatz-Standardschriftart" style:family="text">
      <style:text-properties style:font-name="Times New Roman" fo:font-size="10pt" style:font-size-asian="10pt"/>
    </style:style>
    <style:style style:name="S7" style:family="section">
      <style:section-properties fo:margin-left="0in" fo:margin-right="0in" style:writing-mode="lr-tb"/>
    </style:style>
    <style:style style:name="P194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941" style:parent-style-name="Textkörper" style:family="paragraph">
      <style:paragraph-properties fo:text-align="justify" fo:margin-top="0.05in" fo:margin-left="0.1402in" fo:margin-right="0.1215in">
        <style:tab-stops/>
      </style:paragraph-properties>
    </style:style>
    <style:style style:name="TableColumn1943" style:family="table-column">
      <style:table-column-properties style:column-width="0.4708in" style:use-optimal-column-width="false"/>
    </style:style>
    <style:style style:name="TableColumn1944" style:family="table-column">
      <style:table-column-properties style:column-width="0.418in" style:use-optimal-column-width="false"/>
    </style:style>
    <style:style style:name="Table1942" style:family="table">
      <style:table-properties style:width="0.8888in" fo:margin-left="0in" table:align="left"/>
    </style:style>
    <style:style style:name="TableRow1945" style:family="table-row">
      <style:table-row-properties style:row-height="0.2006in" style:use-optimal-row-height="false"/>
    </style:style>
    <style:style style:name="TableCell1946" style:family="table-cell">
      <style:table-cell-properties fo:border="none" fo:padding-top="0in" fo:padding-left="0in" fo:padding-bottom="0in" fo:padding-right="0in"/>
    </style:style>
    <style:style style:name="P1947" style:parent-style-name="TableParagraph" style:family="paragraph">
      <style:paragraph-properties fo:line-height="0.1465in" fo:margin-left="0.0381in">
        <style:tab-stops/>
      </style:paragraph-properties>
    </style:style>
    <style:style style:name="T1948" style:parent-style-name="Absatz-Standardschriftart" style:family="text">
      <style:text-properties style:font-name="Times New Roman" fo:font-size="10pt" style:font-size-asian="10pt"/>
    </style:style>
    <style:style style:name="TableCell1949" style:family="table-cell">
      <style:table-cell-properties fo:border="none" fo:padding-top="0in" fo:padding-left="0in" fo:padding-bottom="0in" fo:padding-right="0in"/>
    </style:style>
    <style:style style:name="P1950" style:parent-style-name="TableParagraph" style:family="paragraph">
      <style:paragraph-properties fo:line-height="0.1465in" fo:margin-left="0.1187in">
        <style:tab-stops/>
      </style:paragraph-properties>
    </style:style>
    <style:style style:name="T1951" style:parent-style-name="Absatz-Standardschriftart" style:family="text">
      <style:text-properties style:font-name="Times New Roman" fo:font-size="10pt" style:font-size-asian="10pt"/>
    </style:style>
    <style:style style:name="TableRow1952" style:family="table-row">
      <style:table-row-properties style:row-height="0.2513in" style:use-optimal-row-height="false"/>
    </style:style>
    <style:style style:name="TableCell1953" style:family="table-cell">
      <style:table-cell-properties fo:border="none" fo:padding-top="0in" fo:padding-left="0in" fo:padding-bottom="0in" fo:padding-right="0in"/>
    </style:style>
    <style:style style:name="P1954" style:parent-style-name="TableParagraph" style:family="paragraph">
      <style:paragraph-properties fo:margin-top="0.0381in" fo:margin-left="0.0729in">
        <style:tab-stops/>
      </style:paragraph-properties>
    </style:style>
    <style:style style:name="T1955" style:parent-style-name="Absatz-Standardschriftart" style:family="text">
      <style:text-properties style:font-name="Times New Roman" fo:font-size="10pt" style:font-size-asian="10pt"/>
    </style:style>
    <style:style style:name="TableCell1956" style:family="table-cell">
      <style:table-cell-properties fo:border="none" fo:padding-top="0in" fo:padding-left="0in" fo:padding-bottom="0in" fo:padding-right="0in"/>
    </style:style>
    <style:style style:name="P1957" style:parent-style-name="TableParagraph" style:family="paragraph">
      <style:paragraph-properties fo:margin-top="0.0381in" fo:margin-left="0.1187in">
        <style:tab-stops/>
      </style:paragraph-properties>
    </style:style>
    <style:style style:name="T1958" style:parent-style-name="Absatz-Standardschriftart" style:family="text">
      <style:text-properties style:font-name="Times New Roman" fo:font-size="10pt" style:font-size-asian="10pt"/>
    </style:style>
    <style:style style:name="TableRow1959" style:family="table-row">
      <style:table-row-properties style:row-height="0.2513in" style:use-optimal-row-height="false"/>
    </style:style>
    <style:style style:name="TableCell1960" style:family="table-cell">
      <style:table-cell-properties fo:border="none" fo:padding-top="0in" fo:padding-left="0in" fo:padding-bottom="0in" fo:padding-right="0in"/>
    </style:style>
    <style:style style:name="P1961" style:parent-style-name="TableParagraph" style:family="paragraph">
      <style:paragraph-properties fo:margin-top="0.0375in" fo:margin-left="0.0729in">
        <style:tab-stops/>
      </style:paragraph-properties>
    </style:style>
    <style:style style:name="T1962" style:parent-style-name="Absatz-Standardschriftart" style:family="text">
      <style:text-properties style:font-name="Times New Roman" fo:font-size="10pt" style:font-size-asian="10pt"/>
    </style:style>
    <style:style style:name="TableCell1963" style:family="table-cell">
      <style:table-cell-properties fo:border="none" fo:padding-top="0in" fo:padding-left="0in" fo:padding-bottom="0in" fo:padding-right="0in"/>
    </style:style>
    <style:style style:name="P1964" style:parent-style-name="TableParagraph" style:family="paragraph">
      <style:paragraph-properties fo:margin-top="0.0375in" fo:margin-left="0.1187in">
        <style:tab-stops/>
      </style:paragraph-properties>
    </style:style>
    <style:style style:name="T1965" style:parent-style-name="Absatz-Standardschriftart" style:family="text">
      <style:text-properties style:font-name="Times New Roman" fo:font-size="10pt" style:font-size-asian="10pt"/>
    </style:style>
    <style:style style:name="TableRow1966" style:family="table-row">
      <style:table-row-properties style:row-height="0.2513in" style:use-optimal-row-height="false"/>
    </style:style>
    <style:style style:name="TableCell1967" style:family="table-cell">
      <style:table-cell-properties fo:border="none" fo:padding-top="0in" fo:padding-left="0in" fo:padding-bottom="0in" fo:padding-right="0in"/>
    </style:style>
    <style:style style:name="P1968" style:parent-style-name="TableParagraph" style:family="paragraph">
      <style:paragraph-properties fo:margin-top="0.0381in" fo:margin-left="0.0381in">
        <style:tab-stops/>
      </style:paragraph-properties>
    </style:style>
    <style:style style:name="T1969" style:parent-style-name="Absatz-Standardschriftart" style:family="text">
      <style:text-properties style:font-name="Times New Roman" fo:font-size="10pt" style:font-size-asian="10pt"/>
    </style:style>
    <style:style style:name="TableCell1970" style:family="table-cell">
      <style:table-cell-properties fo:border="none" fo:padding-top="0in" fo:padding-left="0in" fo:padding-bottom="0in" fo:padding-right="0in"/>
    </style:style>
    <style:style style:name="P1971" style:parent-style-name="TableParagraph" style:family="paragraph">
      <style:paragraph-properties fo:margin-top="0.0381in" fo:margin-left="0.1187in">
        <style:tab-stops/>
      </style:paragraph-properties>
    </style:style>
    <style:style style:name="T1972" style:parent-style-name="Absatz-Standardschriftart" style:family="text">
      <style:text-properties style:font-name="Times New Roman" fo:font-size="10pt" style:font-size-asian="10pt"/>
    </style:style>
    <style:style style:name="TableRow1973" style:family="table-row">
      <style:table-row-properties style:row-height="0.2965in" style:use-optimal-row-height="false"/>
    </style:style>
    <style:style style:name="TableCell197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975" style:parent-style-name="TableParagraph" style:family="paragraph">
      <style:paragraph-properties fo:margin-top="0.0381in" fo:margin-left="0.0729in">
        <style:tab-stops/>
      </style:paragraph-properties>
    </style:style>
    <style:style style:name="T1976" style:parent-style-name="Absatz-Standardschriftart" style:family="text">
      <style:text-properties style:font-name="Times New Roman" fo:font-size="10pt" style:font-size-asian="10pt"/>
    </style:style>
    <style:style style:name="TableCell197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978" style:parent-style-name="TableParagraph" style:family="paragraph">
      <style:paragraph-properties fo:margin-top="0.0381in" fo:margin-left="0.1187in">
        <style:tab-stops/>
      </style:paragraph-properties>
    </style:style>
    <style:style style:name="T1979" style:parent-style-name="Absatz-Standardschriftart" style:family="text">
      <style:text-properties style:font-name="Times New Roman" fo:font-size="10pt" style:font-size-asian="10pt"/>
    </style:style>
    <style:style style:name="T1980" style:parent-style-name="Absatz-Standardschriftart" style:family="text">
      <style:text-properties fo:letter-spacing="0.0173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8in"/>
    </style:style>
    <style:style style:name="T1983" style:parent-style-name="Absatz-Standardschriftart" style:family="text">
      <style:text-properties fo:letter-spacing="0.0166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8in"/>
    </style:style>
    <style:style style:name="T1986" style:parent-style-name="Absatz-Standardschriftart" style:family="text">
      <style:text-properties fo:letter-spacing="0.0166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8in"/>
    </style:style>
    <style:style style:name="T1989" style:parent-style-name="Absatz-Standardschriftart" style:family="text">
      <style:text-properties fo:letter-spacing="-0.0013in"/>
    </style:style>
    <style:style style:name="T1990" style:parent-style-name="Absatz-Standardschriftart" style:family="text">
      <style:text-properties fo:letter-spacing="0.018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87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8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8in"/>
    </style:style>
    <style:style style:name="T1997" style:parent-style-name="Absatz-Standardschriftart" style:family="text">
      <style:text-properties fo:letter-spacing="0.0159in"/>
    </style:style>
    <style:style style:name="T1998" style:parent-style-name="Absatz-Standardschriftart" style:family="text">
      <style:text-properties fo:letter-spacing="-0.0013in"/>
    </style:style>
    <style:style style:name="T1999" style:parent-style-name="Absatz-Standardschriftart" style:family="text">
      <style:text-properties fo:letter-spacing="0.018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8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506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69in"/>
    </style:style>
    <style:style style:name="T2006" style:parent-style-name="Absatz-Standardschriftart" style:family="text">
      <style:text-properties fo:letter-spacing="0.0048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48in"/>
    </style:style>
    <style:style style:name="T2009" style:parent-style-name="Absatz-Standardschriftart" style:family="text">
      <style:text-properties fo:letter-spacing="0.0069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62in"/>
    </style:style>
    <style:style style:name="T2012" style:parent-style-name="Absatz-Standardschriftart" style:family="text">
      <style:text-properties fo:letter-spacing="0.0048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48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69in"/>
    </style:style>
    <style:style style:name="T2017" style:parent-style-name="Absatz-Standardschriftart" style:family="text">
      <style:text-properties fo:letter-spacing="0.0048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69in"/>
    </style:style>
    <style:style style:name="T2020" style:parent-style-name="Absatz-Standardschriftart" style:family="text">
      <style:text-properties fo:letter-spacing="-0.0013in"/>
    </style:style>
    <style:style style:name="T2021" style:parent-style-name="Absatz-Standardschriftart" style:family="text">
      <style:text-properties fo:letter-spacing="0.0069in"/>
    </style:style>
    <style:style style:name="T2022" style:parent-style-name="Absatz-Standardschriftart" style:family="text">
      <style:text-properties fo:letter-spacing="-0.0013in"/>
    </style:style>
    <style:style style:name="T2023" style:parent-style-name="Absatz-Standardschriftart" style:family="text">
      <style:text-properties fo:letter-spacing="0.0062in"/>
    </style:style>
    <style:style style:name="T2024" style:parent-style-name="Absatz-Standardschriftart" style:family="text">
      <style:text-properties fo:letter-spacing="0.0395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263in"/>
    </style:style>
    <style:style style:name="T2027" style:parent-style-name="Absatz-Standardschriftart" style:family="text">
      <style:text-properties fo:letter-spacing="0.0263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277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263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277in"/>
    </style:style>
    <style:style style:name="T2034" style:parent-style-name="Absatz-Standardschriftart" style:family="text">
      <style:text-properties fo:letter-spacing="0.0263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263in"/>
    </style:style>
    <style:style style:name="T2037" style:parent-style-name="Absatz-Standardschriftart" style:family="text">
      <style:text-properties fo:letter-spacing="0.0284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263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284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27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298in"/>
    </style:style>
    <style:style style:name="T2046" style:parent-style-name="Absatz-Standardschriftart" style:family="text">
      <style:text-properties fo:letter-spacing="0.0006in"/>
    </style:style>
    <style:style style:name="T2047" style:parent-style-name="Absatz-Standardschriftart" style:family="text">
      <style:text-properties fo:letter-spacing="0.0256in"/>
    </style:style>
    <style:style style:name="T2048" style:parent-style-name="Absatz-Standardschriftart" style:family="text">
      <style:text-properties fo:letter-spacing="0.0395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34in"/>
    </style:style>
    <style:style style:name="T2051" style:parent-style-name="Absatz-Standardschriftart" style:family="text">
      <style:text-properties fo:letter-spacing="0.0034in"/>
    </style:style>
    <style:style style:name="T2052" style:parent-style-name="Absatz-Standardschriftart" style:family="text">
      <style:text-properties fo:letter-spacing="0.0027in"/>
    </style:style>
    <style:style style:name="T2053" style:parent-style-name="Absatz-Standardschriftart" style:family="text">
      <style:text-properties fo:letter-spacing="0.0034in"/>
    </style:style>
    <style:style style:name="T2054" style:parent-style-name="Absatz-Standardschriftart" style:family="text">
      <style:text-properties fo:letter-spacing="0.0034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13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34in"/>
    </style:style>
    <style:style style:name="T2059" style:parent-style-name="Absatz-Standardschriftart" style:family="text">
      <style:text-properties fo:letter-spacing="0.0006in"/>
    </style:style>
    <style:style style:name="T2060" style:parent-style-name="Absatz-Standardschriftart" style:family="text">
      <style:text-properties fo:letter-spacing="0.0034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34in"/>
    </style:style>
    <style:style style:name="T2063" style:parent-style-name="Absatz-Standardschriftart" style:family="text">
      <style:text-properties fo:letter-spacing="0.0034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27in"/>
    </style:style>
    <style:style style:name="T2066" style:parent-style-name="Absatz-Standardschriftart" style:family="text">
      <style:text-properties fo:letter-spacing="-0.0013in"/>
    </style:style>
    <style:style style:name="T2067" style:parent-style-name="Absatz-Standardschriftart" style:family="text">
      <style:text-properties fo:letter-spacing="0.0034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13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34in"/>
    </style:style>
    <style:style style:name="T2072" style:parent-style-name="Absatz-Standardschriftart" style:family="text">
      <style:text-properties fo:letter-spacing="-0.0013in"/>
    </style:style>
    <style:style style:name="T2073" style:parent-style-name="Absatz-Standardschriftart" style:family="text">
      <style:text-properties fo:letter-spacing="0.0423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83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76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83in"/>
    </style:style>
    <style:style style:name="T2080" style:parent-style-name="Absatz-Standardschriftart" style:family="text">
      <style:text-properties fo:letter-spacing="0.0069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83in"/>
    </style:style>
    <style:style style:name="T2083" style:parent-style-name="Absatz-Standardschriftart" style:family="text">
      <style:text-properties fo:letter-spacing="0.0083in"/>
    </style:style>
    <style:style style:name="T2084" style:parent-style-name="Absatz-Standardschriftart" style:family="text">
      <style:text-properties fo:letter-spacing="0.0083in"/>
    </style:style>
    <style:style style:name="T2085" style:parent-style-name="Absatz-Standardschriftart" style:family="text">
      <style:text-properties fo:letter-spacing="0.008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9in"/>
    </style:style>
    <style:style style:name="T2088" style:parent-style-name="Absatz-Standardschriftart" style:family="text">
      <style:text-properties fo:letter-spacing="0.0083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83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83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83in"/>
    </style:style>
    <style:style style:name="T2095" style:parent-style-name="Absatz-Standardschriftart" style:family="text">
      <style:text-properties fo:letter-spacing="0.008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368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243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25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243in"/>
    </style:style>
    <style:style style:name="T2104" style:parent-style-name="Absatz-Standardschriftart" style:family="text">
      <style:text-properties fo:letter-spacing="0.0229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25in"/>
    </style:style>
    <style:style style:name="T2107" style:parent-style-name="Absatz-Standardschriftart" style:family="text">
      <style:text-properties fo:letter-spacing="0.023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25in"/>
    </style:style>
    <style:style style:name="T2110" style:parent-style-name="Absatz-Standardschriftart" style:family="text">
      <style:text-properties fo:letter-spacing="0.025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243in"/>
    </style:style>
    <style:style style:name="T2113" style:parent-style-name="Absatz-Standardschriftart" style:family="text">
      <style:text-properties fo:letter-spacing="-0.0013in"/>
    </style:style>
    <style:style style:name="T2114" style:parent-style-name="Absatz-Standardschriftart" style:family="text">
      <style:text-properties fo:letter-spacing="0.025in"/>
    </style:style>
    <style:style style:name="T2115" style:parent-style-name="Absatz-Standardschriftart" style:family="text">
      <style:text-properties fo:letter-spacing="0.0229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236in"/>
    </style:style>
    <style:style style:name="T2118" style:parent-style-name="Absatz-Standardschriftart" style:family="text">
      <style:text-properties fo:letter-spacing="0.034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13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0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27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13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13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13in"/>
    </style:style>
    <style:style style:name="T2131" style:parent-style-name="Absatz-Standardschriftart" style:family="text">
      <style:text-properties fo:font-style="italic" style:font-style-asian="italic" fo:letter-spacing="-0.0006in"/>
    </style:style>
    <style:style style:name="T2132" style:parent-style-name="Absatz-Standardschriftart" style:family="text">
      <style:text-properties fo:font-style="italic" style:font-style-asian="italic" fo:letter-spacing="0.0006in"/>
    </style:style>
    <style:style style:name="T2133" style:parent-style-name="Absatz-Standardschriftart" style:family="text">
      <style:text-properties fo:font-style="italic" style:font-style-asian="italic"/>
    </style:style>
    <style:style style:name="T2134" style:parent-style-name="Absatz-Standardschriftart" style:family="text">
      <style:text-properties fo:letter-spacing="-0.002in"/>
    </style:style>
    <style:style style:name="T2135" style:parent-style-name="Absatz-Standardschriftart" style:family="text">
      <style:text-properties fo:letter-spacing="-0.0006in"/>
    </style:style>
    <style:style style:name="P2136" style:parent-style-name="Textkörper" style:family="paragraph">
      <style:paragraph-properties fo:text-align="justify" fo:margin-top="0.0826in" fo:margin-left="0.1402in" fo:margin-right="0.1215in">
        <style:tab-stops/>
      </style:paragraph-properties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13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13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13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2in"/>
    </style:style>
    <style:style style:name="T2151" style:parent-style-name="Absatz-Standardschriftart" style:family="text">
      <style:text-properties fo:letter-spacing="-0.002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1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451in"/>
    </style:style>
    <style:style style:name="T2157" style:parent-style-name="Absatz-Standardschriftart" style:family="text">
      <style:text-properties fo:letter-spacing="0.0187in"/>
    </style:style>
    <style:style style:name="T2158" style:parent-style-name="Absatz-Standardschriftart" style:family="text">
      <style:text-properties fo:letter-spacing="0.0194in"/>
    </style:style>
    <style:style style:name="T2159" style:parent-style-name="Absatz-Standardschriftart" style:family="text">
      <style:text-properties fo:letter-spacing="0.0201in"/>
    </style:style>
    <style:style style:name="T2160" style:parent-style-name="Absatz-Standardschriftart" style:family="text">
      <style:text-properties fo:letter-spacing="0.0166in"/>
    </style:style>
    <style:style style:name="T2161" style:parent-style-name="Absatz-Standardschriftart" style:family="text">
      <style:text-properties fo:letter-spacing="0.0201in"/>
    </style:style>
    <style:style style:name="T2162" style:parent-style-name="Absatz-Standardschriftart" style:family="text">
      <style:text-properties fo:letter-spacing="0.0201in"/>
    </style:style>
    <style:style style:name="T2163" style:parent-style-name="Absatz-Standardschriftart" style:family="text">
      <style:text-properties fo:letter-spacing="0.0194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201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201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201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201in"/>
    </style:style>
    <style:style style:name="T2172" style:parent-style-name="Absatz-Standardschriftart" style:family="text">
      <style:text-properties fo:letter-spacing="0.0201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94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94in"/>
    </style:style>
    <style:style style:name="T2177" style:parent-style-name="Absatz-Standardschriftart" style:family="text">
      <style:text-properties fo:letter-spacing="0.032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97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97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97in"/>
    </style:style>
    <style:style style:name="T2184" style:parent-style-name="Absatz-Standardschriftart" style:family="text">
      <style:text-properties fo:letter-spacing="-0.0013in"/>
    </style:style>
    <style:style style:name="T2185" style:parent-style-name="Absatz-Standardschriftart" style:family="text">
      <style:text-properties fo:letter-spacing="0.0097in"/>
    </style:style>
    <style:style style:name="T2186" style:parent-style-name="Absatz-Standardschriftart" style:family="text">
      <style:text-properties fo:letter-spacing="-0.0013in"/>
    </style:style>
    <style:style style:name="T2187" style:parent-style-name="Absatz-Standardschriftart" style:family="text">
      <style:text-properties fo:letter-spacing="0.0097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97in"/>
    </style:style>
    <style:style style:name="T2190" style:parent-style-name="Absatz-Standardschriftart" style:family="text">
      <style:text-properties fo:letter-spacing="-0.0013in"/>
    </style:style>
    <style:style style:name="T2191" style:parent-style-name="Absatz-Standardschriftart" style:family="text">
      <style:text-properties fo:letter-spacing="0.0097in"/>
    </style:style>
    <style:style style:name="T2192" style:parent-style-name="Absatz-Standardschriftart" style:family="text">
      <style:text-properties fo:letter-spacing="0.0097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76in"/>
    </style:style>
    <style:style style:name="T2195" style:parent-style-name="Absatz-Standardschriftart" style:family="text">
      <style:text-properties fo:letter-spacing="0.0097in"/>
    </style:style>
    <style:style style:name="T2196" style:parent-style-name="Absatz-Standardschriftart" style:family="text">
      <style:text-properties fo:letter-spacing="0.0097in"/>
    </style:style>
    <style:style style:name="T2197" style:parent-style-name="Absatz-Standardschriftart" style:family="text">
      <style:text-properties fo:letter-spacing="0.0083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97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83in"/>
    </style:style>
    <style:style style:name="T2202" style:parent-style-name="Absatz-Standardschriftart" style:family="text">
      <style:text-properties fo:letter-spacing="-0.0013in"/>
    </style:style>
    <style:style style:name="T2203" style:parent-style-name="Absatz-Standardschriftart" style:family="text">
      <style:text-properties fo:letter-spacing="0.0465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52in"/>
    </style:style>
    <style:style style:name="T2206" style:parent-style-name="Absatz-Standardschriftart" style:family="text">
      <style:text-properties fo:letter-spacing="0.0152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45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52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52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38in"/>
    </style:style>
    <style:style style:name="T2215" style:parent-style-name="Absatz-Standardschriftart" style:family="text">
      <style:text-properties fo:letter-spacing="0.0152in"/>
    </style:style>
    <style:style style:name="T2216" style:parent-style-name="Absatz-Standardschriftart" style:family="text">
      <style:text-properties fo:letter-spacing="0.0152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25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52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451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62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48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62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48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48in"/>
    </style:style>
    <style:style style:name="T2233" style:parent-style-name="Absatz-Standardschriftart" style:family="text">
      <style:text-properties fo:letter-spacing="0.0048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48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48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48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62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69in"/>
    </style:style>
    <style:style style:name="T2244" style:parent-style-name="Absatz-Standardschriftart" style:family="text">
      <style:text-properties fo:letter-spacing="0.0062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451in"/>
    </style:style>
    <style:style style:name="T2247" style:parent-style-name="Absatz-Standardschriftart" style:family="text">
      <style:text-properties fo:letter-spacing="0.0055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76in"/>
    </style:style>
    <style:style style:name="T2250" style:parent-style-name="Absatz-Standardschriftart" style:family="text">
      <style:text-properties fo:letter-spacing="0.0083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76in"/>
    </style:style>
    <style:style style:name="T2253" style:parent-style-name="Absatz-Standardschriftart" style:family="text">
      <style:text-properties fo:letter-spacing="0.0062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76in"/>
    </style:style>
    <style:style style:name="T2256" style:parent-style-name="Absatz-Standardschriftart" style:family="text">
      <style:text-properties fo:letter-spacing="0.0083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83in"/>
    </style:style>
    <style:style style:name="T2259" style:parent-style-name="Absatz-Standardschriftart" style:family="text">
      <style:text-properties fo:letter-spacing="0.0076in"/>
    </style:style>
    <style:style style:name="T2260" style:parent-style-name="Absatz-Standardschriftart" style:family="text">
      <style:text-properties fo:letter-spacing="0.0076in"/>
    </style:style>
    <style:style style:name="T2261" style:parent-style-name="Absatz-Standardschriftart" style:family="text">
      <style:text-properties fo:letter-spacing="0.0062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76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83in"/>
    </style:style>
    <style:style style:name="T2266" style:parent-style-name="Absatz-Standardschriftart" style:family="text">
      <style:text-properties fo:letter-spacing="0.0062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76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62in"/>
    </style:style>
    <style:style style:name="T2271" style:parent-style-name="Absatz-Standardschriftart" style:family="text">
      <style:text-properties fo:letter-spacing="0.0409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97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97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97in"/>
    </style:style>
    <style:style style:name="T2278" style:parent-style-name="Absatz-Standardschriftart" style:family="text">
      <style:text-properties fo:letter-spacing="-0.0013in"/>
    </style:style>
    <style:style style:name="T2279" style:parent-style-name="Absatz-Standardschriftart" style:family="text">
      <style:text-properties fo:letter-spacing="0.0083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97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97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76in"/>
    </style:style>
    <style:style style:name="T2286" style:parent-style-name="Absatz-Standardschriftart" style:family="text">
      <style:text-properties fo:letter-spacing="0.0097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97in"/>
    </style:style>
    <style:style style:name="T2289" style:parent-style-name="Absatz-Standardschriftart" style:family="text">
      <style:text-properties fo:letter-spacing="0.0083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97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97in"/>
    </style:style>
    <style:style style:name="T2294" style:parent-style-name="Absatz-Standardschriftart" style:family="text">
      <style:text-properties fo:letter-spacing="-0.0013in"/>
    </style:style>
    <style:style style:name="T2295" style:parent-style-name="Absatz-Standardschriftart" style:family="text">
      <style:text-properties fo:letter-spacing="0.0097in"/>
    </style:style>
    <style:style style:name="T2296" style:parent-style-name="Absatz-Standardschriftart" style:family="text">
      <style:text-properties fo:letter-spacing="-0.0013in"/>
    </style:style>
    <style:style style:name="T2297" style:parent-style-name="Absatz-Standardschriftart" style:family="text">
      <style:text-properties fo:letter-spacing="0.0069in"/>
    </style:style>
    <style:style style:name="T2298" style:parent-style-name="Absatz-Standardschriftart" style:family="text">
      <style:text-properties fo:letter-spacing="0.0097in"/>
    </style:style>
    <style:style style:name="T2299" style:parent-style-name="Absatz-Standardschriftart" style:family="text">
      <style:text-properties fo:letter-spacing="-0.0013in"/>
    </style:style>
    <style:style style:name="T2300" style:parent-style-name="Absatz-Standardschriftart" style:family="text">
      <style:text-properties fo:letter-spacing="0.0395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25in"/>
    </style:style>
    <style:style style:name="T2303" style:parent-style-name="Absatz-Standardschriftart" style:family="text">
      <style:text-properties fo:letter-spacing="0.0243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229in"/>
    </style:style>
    <style:style style:name="T2306" style:parent-style-name="Absatz-Standardschriftart" style:family="text">
      <style:text-properties fo:letter-spacing="0.025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243in"/>
    </style:style>
    <style:style style:name="T2309" style:parent-style-name="Absatz-Standardschriftart" style:family="text">
      <style:text-properties fo:letter-spacing="0.025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243in"/>
    </style:style>
    <style:style style:name="T2312" style:parent-style-name="Absatz-Standardschriftart" style:family="text">
      <style:text-properties fo:letter-spacing="0.025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25in"/>
    </style:style>
    <style:style style:name="T2315" style:parent-style-name="Absatz-Standardschriftart" style:family="text">
      <style:text-properties fo:letter-spacing="0.025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25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284in"/>
    </style:style>
    <style:style style:name="T2320" style:parent-style-name="Absatz-Standardschriftart" style:family="text">
      <style:text-properties fo:font-style="italic" style:font-style-asian="italic"/>
    </style:style>
    <style:style style:name="T2321" style:parent-style-name="Absatz-Standardschriftart" style:family="text">
      <style:text-properties fo:font-style="italic" style:font-style-asian="italic" fo:letter-spacing="0.0256in"/>
    </style:style>
    <style:style style:name="T2322" style:parent-style-name="Absatz-Standardschriftart" style:family="text">
      <style:text-properties fo:font-style="italic" style:font-style-asian="italic" fo:letter-spacing="-0.0013in"/>
    </style:style>
    <style:style style:name="T2323" style:parent-style-name="Absatz-Standardschriftart" style:family="text">
      <style:text-properties fo:letter-spacing="-0.0013in"/>
    </style:style>
    <style:style style:name="T2324" style:parent-style-name="Absatz-Standardschriftart" style:family="text">
      <style:text-properties fo:letter-spacing="0.0409in"/>
    </style:style>
    <style:style style:name="T2325" style:parent-style-name="Absatz-Standardschriftart" style:family="text">
      <style:text-properties fo:letter-spacing="0.0097in"/>
    </style:style>
    <style:style style:name="T2326" style:parent-style-name="Absatz-Standardschriftart" style:family="text">
      <style:text-properties fo:letter-spacing="0.0069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97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97in"/>
    </style:style>
    <style:style style:name="T2331" style:parent-style-name="Absatz-Standardschriftart" style:family="text">
      <style:text-properties fo:letter-spacing="-0.0013in"/>
    </style:style>
    <style:style style:name="T2332" style:parent-style-name="Absatz-Standardschriftart" style:family="text">
      <style:text-properties fo:letter-spacing="0.0097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97in"/>
    </style:style>
    <style:style style:name="T2335" style:parent-style-name="Absatz-Standardschriftart" style:family="text">
      <style:text-properties fo:letter-spacing="0.0097in"/>
    </style:style>
    <style:style style:name="T2336" style:parent-style-name="Absatz-Standardschriftart" style:family="text">
      <style:text-properties fo:letter-spacing="0.0083in"/>
    </style:style>
    <style:style style:name="T2337" style:parent-style-name="Absatz-Standardschriftart" style:family="text">
      <style:text-properties fo:letter-spacing="0.007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04in"/>
    </style:style>
    <style:style style:name="T2340" style:parent-style-name="Absatz-Standardschriftart" style:family="text">
      <style:text-properties fo:letter-spacing="0.0083in"/>
    </style:style>
    <style:style style:name="T2341" style:parent-style-name="Absatz-Standardschriftart" style:family="text">
      <style:text-properties fo:letter-spacing="0.0097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97in"/>
    </style:style>
    <style:style style:name="T2344" style:parent-style-name="Absatz-Standardschriftart" style:family="text">
      <style:text-properties fo:letter-spacing="-0.0013in"/>
    </style:style>
    <style:style style:name="T2345" style:parent-style-name="Absatz-Standardschriftart" style:family="text">
      <style:text-properties fo:letter-spacing="0.0097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97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368in"/>
    </style:style>
    <style:style style:name="T2350" style:parent-style-name="Absatz-Standardschriftart" style:family="text">
      <style:text-properties fo:letter-spacing="-0.0013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font-style="italic" style:font-style-asian="italic"/>
    </style:style>
    <style:style style:name="T2353" style:parent-style-name="Absatz-Standardschriftart" style:family="text">
      <style:text-properties fo:font-style="italic" style:font-style-asian="italic" fo:letter-spacing="0.0006in"/>
    </style:style>
    <style:style style:name="T2354" style:parent-style-name="Absatz-Standardschriftart" style:family="text">
      <style:text-properties fo:font-style="italic" style:font-style-asian="italic"/>
    </style:style>
    <style:style style:name="T2355" style:parent-style-name="Absatz-Standardschriftart" style:family="text">
      <style:text-properties fo:letter-spacing="-0.0006in"/>
    </style:style>
    <style:style style:name="P2356" style:parent-style-name="Textkörper" style:family="paragraph">
      <style:paragraph-properties fo:text-align="justify" fo:margin-top="0.0854in" fo:line-height="98%" fo:margin-left="0.1402in" fo:margin-right="0.1222in">
        <style:tab-stops/>
      </style:paragraph-properties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201in"/>
    </style:style>
    <style:style style:name="T2359" style:parent-style-name="Absatz-Standardschriftart" style:family="text">
      <style:text-properties fo:letter-spacing="0.0215in"/>
    </style:style>
    <style:style style:name="T2360" style:parent-style-name="Absatz-Standardschriftart" style:family="text">
      <style:text-properties fo:letter-spacing="0.0215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215in"/>
    </style:style>
    <style:style style:name="T2363" style:parent-style-name="Absatz-Standardschriftart" style:family="text">
      <style:text-properties fo:letter-spacing="0.0201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215in"/>
    </style:style>
    <style:style style:name="T2366" style:parent-style-name="Absatz-Standardschriftart" style:family="text">
      <style:text-properties fo:letter-spacing="-0.0013in"/>
    </style:style>
    <style:style style:name="T2367" style:parent-style-name="Absatz-Standardschriftart" style:family="text">
      <style:text-properties fo:letter-spacing="0.0215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215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215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215in"/>
    </style:style>
    <style:style style:name="T2374" style:parent-style-name="Absatz-Standardschriftart" style:family="text">
      <style:text-properties fo:letter-spacing="0.0215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215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201in"/>
    </style:style>
    <style:style style:name="T2379" style:parent-style-name="Absatz-Standardschriftart" style:family="text">
      <style:text-properties fo:letter-spacing="0.0201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215in"/>
    </style:style>
    <style:style style:name="T2382" style:parent-style-name="Absatz-Standardschriftart" style:family="text">
      <style:text-properties fo:letter-spacing="0.034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73in"/>
    </style:style>
    <style:style style:name="T2385" style:parent-style-name="Absatz-Standardschriftart" style:family="text">
      <style:text-properties fo:letter-spacing="0.0166in"/>
    </style:style>
    <style:style style:name="T2386" style:parent-style-name="Absatz-Standardschriftart" style:family="text">
      <style:text-properties fo:letter-spacing="0.0138in"/>
    </style:style>
    <style:style style:name="T2387" style:parent-style-name="Absatz-Standardschriftart" style:family="text">
      <style:text-properties fo:letter-spacing="0.0006in"/>
    </style:style>
    <style:style style:name="T2388" style:parent-style-name="Absatz-Standardschriftart" style:family="text">
      <style:text-properties fo:letter-spacing="0.0138in"/>
    </style:style>
    <style:style style:name="T2389" style:parent-style-name="Absatz-Standardschriftart" style:family="text">
      <style:text-properties fo:letter-spacing="0.0166in"/>
    </style:style>
    <style:style style:name="T2390" style:parent-style-name="Absatz-Standardschriftart" style:family="text">
      <style:text-properties fo:letter-spacing="0.0166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66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66in"/>
    </style:style>
    <style:style style:name="T2395" style:parent-style-name="Absatz-Standardschriftart" style:family="text">
      <style:text-properties fo:letter-spacing="0.0166in"/>
    </style:style>
    <style:style style:name="T2396" style:parent-style-name="Absatz-Standardschriftart" style:family="text">
      <style:text-properties fo:letter-spacing="0.0166in"/>
    </style:style>
    <style:style style:name="T2397" style:parent-style-name="Absatz-Standardschriftart" style:family="text">
      <style:text-properties fo:letter-spacing="0.0166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166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166in"/>
    </style:style>
    <style:style style:name="T2402" style:parent-style-name="Absatz-Standardschriftart" style:family="text">
      <style:text-properties fo:letter-spacing="0.0166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66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368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34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27in"/>
    </style:style>
    <style:style style:name="T2411" style:parent-style-name="Absatz-Standardschriftart" style:family="text">
      <style:text-properties fo:letter-spacing="0.002in"/>
    </style:style>
    <style:style style:name="T2412" style:parent-style-name="Absatz-Standardschriftart" style:family="text">
      <style:text-properties fo:letter-spacing="0.0027in"/>
    </style:style>
    <style:style style:name="T2413" style:parent-style-name="Absatz-Standardschriftart" style:family="text">
      <style:text-properties fo:letter-spacing="0.0006in"/>
    </style:style>
    <style:style style:name="T2414" style:parent-style-name="Absatz-Standardschriftart" style:family="text">
      <style:text-properties fo:letter-spacing="0.0041in"/>
    </style:style>
    <style:style style:name="T2415" style:parent-style-name="Absatz-Standardschriftart" style:family="text">
      <style:text-properties fo:letter-spacing="0.0034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34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27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34in"/>
    </style:style>
    <style:style style:name="T2422" style:parent-style-name="Absatz-Standardschriftart" style:family="text">
      <style:text-properties fo:letter-spacing="0.000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27in"/>
    </style:style>
    <style:style style:name="T2425" style:parent-style-name="Absatz-Standardschriftart" style:family="text">
      <style:text-properties fo:letter-spacing="0.0034in"/>
    </style:style>
    <style:style style:name="T2426" style:parent-style-name="Absatz-Standardschriftart" style:family="text">
      <style:text-properties fo:letter-spacing="0.002in"/>
    </style:style>
    <style:style style:name="T2427" style:parent-style-name="Absatz-Standardschriftart" style:family="text">
      <style:text-properties fo:letter-spacing="0.0034in"/>
    </style:style>
    <style:style style:name="T2428" style:parent-style-name="Absatz-Standardschriftart" style:family="text">
      <style:text-properties fo:letter-spacing="0.0395in"/>
    </style:style>
    <style:style style:name="T2429" style:parent-style-name="Absatz-Standardschriftart" style:family="text">
      <style:text-properties fo:letter-spacing="0.0048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48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48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48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55in"/>
    </style:style>
    <style:style style:name="T2438" style:parent-style-name="Absatz-Standardschriftart" style:family="text">
      <style:text-properties fo:letter-spacing="-0.0013in"/>
    </style:style>
    <style:style style:name="T2439" style:parent-style-name="Absatz-Standardschriftart" style:family="text">
      <style:text-properties fo:letter-spacing="0.0048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48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34in"/>
    </style:style>
    <style:style style:name="T2444" style:parent-style-name="Absatz-Standardschriftart" style:family="text">
      <style:text-properties fo:letter-spacing="0.0048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48in"/>
    </style:style>
    <style:style style:name="T2447" style:parent-style-name="Absatz-Standardschriftart" style:family="text">
      <style:text-properties fo:letter-spacing="0.0048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48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48in"/>
    </style:style>
    <style:style style:name="T2452" style:parent-style-name="Absatz-Standardschriftart" style:family="text">
      <style:text-properties fo:letter-spacing="0.0048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48in"/>
    </style:style>
    <style:style style:name="T2455" style:parent-style-name="Absatz-Standardschriftart" style:family="text">
      <style:text-properties fo:letter-spacing="-0.0013in"/>
    </style:style>
    <style:style style:name="T2456" style:parent-style-name="Absatz-Standardschriftart" style:family="text">
      <style:text-properties fo:letter-spacing="0.0506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76in"/>
    </style:style>
    <style:style style:name="T2459" style:parent-style-name="Absatz-Standardschriftart" style:family="text">
      <style:text-properties fo:letter-spacing="0.0097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97in"/>
    </style:style>
    <style:style style:name="T2462" style:parent-style-name="Absatz-Standardschriftart" style:family="text">
      <style:text-properties fo:letter-spacing="0.0097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97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97in"/>
    </style:style>
    <style:style style:name="T2467" style:parent-style-name="Absatz-Standardschriftart" style:family="text">
      <style:text-properties fo:letter-spacing="0.0083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97in"/>
    </style:style>
    <style:style style:name="T2470" style:parent-style-name="Absatz-Standardschriftart" style:family="text">
      <style:text-properties fo:letter-spacing="0.0083in"/>
    </style:style>
    <style:style style:name="T2471" style:parent-style-name="Absatz-Standardschriftart" style:family="text">
      <style:text-properties fo:letter-spacing="0.0097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97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97in"/>
    </style:style>
    <style:style style:name="T2476" style:parent-style-name="Absatz-Standardschriftart" style:family="text">
      <style:text-properties fo:letter-spacing="0.0097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97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298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48in"/>
    </style:style>
    <style:style style:name="T2483" style:parent-style-name="Absatz-Standardschriftart" style:family="text">
      <style:text-properties fo:letter-spacing="0.0048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48in"/>
    </style:style>
    <style:style style:name="T2486" style:parent-style-name="Absatz-Standardschriftart" style:family="text">
      <style:text-properties fo:letter-spacing="0.0048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48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48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48in"/>
    </style:style>
    <style:style style:name="T2493" style:parent-style-name="Absatz-Standardschriftart" style:family="text">
      <style:text-properties fo:letter-spacing="0.0048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48in"/>
    </style:style>
    <style:style style:name="T2496" style:parent-style-name="Absatz-Standardschriftart" style:family="text">
      <style:text-properties fo:letter-spacing="0.0041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48in"/>
    </style:style>
    <style:style style:name="T2499" style:parent-style-name="Absatz-Standardschriftart" style:family="text">
      <style:text-properties fo:letter-spacing="0.0048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48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48in"/>
    </style:style>
    <style:style style:name="T2504" style:parent-style-name="Absatz-Standardschriftart" style:family="text">
      <style:text-properties fo:letter-spacing="-0.0013in"/>
    </style:style>
    <style:style style:name="T2505" style:parent-style-name="Absatz-Standardschriftart" style:family="text">
      <style:text-properties fo:letter-spacing="0.0479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97in"/>
    </style:style>
    <style:style style:name="T2508" style:parent-style-name="Absatz-Standardschriftart" style:family="text">
      <style:text-properties fo:letter-spacing="-0.0013in"/>
    </style:style>
    <style:style style:name="T2509" style:parent-style-name="Absatz-Standardschriftart" style:family="text">
      <style:text-properties fo:letter-spacing="0.0097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97in"/>
    </style:style>
    <style:style style:name="T2512" style:parent-style-name="Absatz-Standardschriftart" style:family="text">
      <style:text-properties fo:letter-spacing="-0.0013in"/>
    </style:style>
    <style:style style:name="T2513" style:parent-style-name="Absatz-Standardschriftart" style:family="text">
      <style:text-properties fo:letter-spacing="0.0097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97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04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04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104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83in"/>
    </style:style>
    <style:style style:name="T2524" style:parent-style-name="Absatz-Standardschriftart" style:family="text">
      <style:text-properties fo:letter-spacing="0.0097in"/>
    </style:style>
    <style:style style:name="T2525" style:parent-style-name="Absatz-Standardschriftart" style:family="text">
      <style:text-properties fo:letter-spacing="0.0097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97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76in"/>
    </style:style>
    <style:style style:name="T2530" style:parent-style-name="Absatz-Standardschriftart" style:family="text">
      <style:text-properties fo:letter-spacing="0.0097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409in"/>
    </style:style>
    <style:style style:name="T2533" style:parent-style-name="Absatz-Standardschriftart" style:family="text">
      <style:text-properties fo:letter-spacing="0.0097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118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97in"/>
    </style:style>
    <style:style style:name="T2538" style:parent-style-name="Absatz-Standardschriftart" style:family="text">
      <style:text-properties fo:letter-spacing="0.0097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18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111in"/>
    </style:style>
    <style:style style:name="T2543" style:parent-style-name="Absatz-Standardschriftart" style:family="text">
      <style:text-properties fo:letter-spacing="0.0097in"/>
    </style:style>
    <style:style style:name="T2544" style:parent-style-name="Absatz-Standardschriftart" style:family="text">
      <style:text-properties fo:letter-spacing="-0.0013in"/>
    </style:style>
    <style:style style:name="T2545" style:parent-style-name="Absatz-Standardschriftart" style:family="text">
      <style:text-properties fo:letter-spacing="0.0118in"/>
    </style:style>
    <style:style style:name="T2546" style:parent-style-name="Absatz-Standardschriftart" style:family="text">
      <style:text-properties fo:letter-spacing="0.0111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97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97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97in"/>
    </style:style>
    <style:style style:name="T2553" style:parent-style-name="Absatz-Standardschriftart" style:family="text">
      <style:text-properties fo:letter-spacing="0.0104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18in"/>
    </style:style>
    <style:style style:name="T2556" style:parent-style-name="Absatz-Standardschriftart" style:family="text">
      <style:text-properties fo:letter-spacing="0.0097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298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62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69in"/>
    </style:style>
    <style:style style:name="T2563" style:parent-style-name="Absatz-Standardschriftart" style:family="text">
      <style:text-properties fo:letter-spacing="-0.0013in"/>
    </style:style>
    <style:style style:name="T2564" style:parent-style-name="Absatz-Standardschriftart" style:family="text">
      <style:text-properties fo:letter-spacing="0.0069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69in"/>
    </style:style>
    <style:style style:name="T2567" style:parent-style-name="Absatz-Standardschriftart" style:family="text">
      <style:text-properties fo:letter-spacing="0.0048in"/>
    </style:style>
    <style:style style:name="T2568" style:parent-style-name="Absatz-Standardschriftart" style:family="text">
      <style:text-properties style:text-position="71.4% 100%" fo:font-size="7pt" style:font-size-asian="7pt" style:font-size-complex="7pt"/>
    </style:style>
    <style:style style:name="T2569" style:parent-style-name="Absatz-Standardschriftart" style:family="text">
      <style:text-properties fo:letter-spacing="0.0062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69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69in"/>
    </style:style>
    <style:style style:name="T2574" style:parent-style-name="Absatz-Standardschriftart" style:family="text">
      <style:text-properties fo:letter-spacing="0.0034in"/>
    </style:style>
    <style:style style:name="T2575" style:parent-style-name="Absatz-Standardschriftart" style:family="text">
      <style:text-properties fo:letter-spacing="0.0041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69in"/>
    </style:style>
    <style:style style:name="T2578" style:parent-style-name="Absatz-Standardschriftart" style:family="text">
      <style:text-properties fo:letter-spacing="0.0048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69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451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41in"/>
    </style:style>
    <style:style style:name="T2585" style:parent-style-name="Absatz-Standardschriftart" style:family="text">
      <style:text-properties fo:letter-spacing="0.0048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48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48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06in" style:text-position="-14.2% 100%" fo:font-size="7pt" style:font-size-asian="7pt" style:font-size-complex="7pt"/>
    </style:style>
    <style:style style:name="T2592" style:parent-style-name="Absatz-Standardschriftart" style:family="text">
      <style:text-properties fo:letter-spacing="0.0083in" style:text-position="-14.2% 100%" fo:font-size="7pt" style:font-size-asian="7pt" style:font-size-complex="7pt"/>
    </style:style>
    <style:style style:name="T2593" style:parent-style-name="Absatz-Standardschriftart" style:family="text">
      <style:text-properties fo:letter-spacing="0.0034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06in" style:text-position="-14.2% 100%" fo:font-size="7pt" style:font-size-asian="7pt" style:font-size-complex="7pt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06in" style:text-position="-14.2% 100%" fo:font-size="7pt" style:font-size-asian="7pt" style:font-size-complex="7pt"/>
    </style:style>
    <style:style style:name="T2598" style:parent-style-name="Absatz-Standardschriftart" style:family="text">
      <style:text-properties fo:letter-spacing="0.0083in" style:text-position="-14.2% 100%" fo:font-size="7pt" style:font-size-asian="7pt" style:font-size-complex="7pt"/>
    </style:style>
    <style:style style:name="T2599" style:parent-style-name="Absatz-Standardschriftart" style:family="text">
      <style:text-properties fo:letter-spacing="0.0048in"/>
    </style:style>
    <style:style style:name="T2600" style:parent-style-name="Absatz-Standardschriftart" style:family="text">
      <style:text-properties fo:letter-spacing="0.0055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48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34in"/>
    </style:style>
    <style:style style:name="T2605" style:parent-style-name="Absatz-Standardschriftart" style:family="text">
      <style:text-properties fo:letter-spacing="0.0395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48in"/>
    </style:style>
    <style:style style:name="T2608" style:parent-style-name="Absatz-Standardschriftart" style:family="text">
      <style:text-properties fo:letter-spacing="0.0041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55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48in"/>
    </style:style>
    <style:style style:name="T2613" style:parent-style-name="Absatz-Standardschriftart" style:family="text">
      <style:text-properties fo:letter-spacing="0.0069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69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62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69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69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62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48in"/>
    </style:style>
    <style:style style:name="T2626" style:parent-style-name="Absatz-Standardschriftart" style:family="text">
      <style:text-properties fo:letter-spacing="0.0069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381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173in"/>
    </style:style>
    <style:style style:name="T2631" style:parent-style-name="Absatz-Standardschriftart" style:family="text">
      <style:text-properties style:font-name-complex="Times New Roman" fo:font-style="italic" style:font-style-asian="italic"/>
    </style:style>
    <style:style style:name="T2632" style:parent-style-name="Absatz-Standardschriftart" style:family="text">
      <style:text-properties style:font-name-complex="Times New Roman" fo:font-style="italic" style:font-style-asian="italic" fo:letter-spacing="0.0152in"/>
    </style:style>
    <style:style style:name="T2633" style:parent-style-name="Absatz-Standardschriftart" style:family="text">
      <style:text-properties style:font-name-complex="Times New Roman" fo:font-style="italic" style:font-style-asian="italic"/>
    </style:style>
    <style:style style:name="T2634" style:parent-style-name="Absatz-Standardschriftart" style:family="text">
      <style:text-properties fo:letter-spacing="0.0166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45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59in"/>
    </style:style>
    <style:style style:name="T2639" style:parent-style-name="Absatz-Standardschriftart" style:family="text">
      <style:text-properties style:font-name-complex="Times New Roman" fo:font-style="italic" style:font-style-asian="italic"/>
    </style:style>
    <style:style style:name="T2640" style:parent-style-name="Absatz-Standardschriftart" style:family="text">
      <style:text-properties style:font-name-complex="Times New Roman" fo:font-style="italic" style:font-style-asian="italic" fo:letter-spacing="0.0173in"/>
    </style:style>
    <style:style style:name="T2641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66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66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38in"/>
    </style:style>
    <style:style style:name="T2648" style:parent-style-name="Absatz-Standardschriftart" style:family="text">
      <style:text-properties fo:letter-spacing="0.0166in"/>
    </style:style>
    <style:style style:name="T2649" style:parent-style-name="Absatz-Standardschriftart" style:family="text">
      <style:text-properties fo:letter-spacing="0.0166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66in"/>
    </style:style>
    <style:style style:name="T2652" style:parent-style-name="Absatz-Standardschriftart" style:family="text">
      <style:text-properties fo:letter-spacing="-0.0013in"/>
    </style:style>
    <style:style style:name="T2653" style:parent-style-name="Absatz-Standardschriftart" style:family="text">
      <style:text-properties fo:letter-spacing="0.0166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166in"/>
    </style:style>
    <style:style style:name="T2656" style:parent-style-name="Absatz-Standardschriftart" style:family="text">
      <style:text-properties fo:letter-spacing="-0.0013in"/>
    </style:style>
    <style:style style:name="T2657" style:parent-style-name="Absatz-Standardschriftart" style:family="text">
      <style:text-properties fo:letter-spacing="0.034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48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62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55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62in"/>
    </style:style>
    <style:style style:name="T2666" style:parent-style-name="Absatz-Standardschriftart" style:family="text">
      <style:text-properties fo:letter-spacing="0.0041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69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69in"/>
    </style:style>
    <style:style style:name="T2671" style:parent-style-name="Absatz-Standardschriftart" style:family="text">
      <style:text-properties fo:letter-spacing="-0.0013in"/>
    </style:style>
    <style:style style:name="T2672" style:parent-style-name="Absatz-Standardschriftart" style:family="text">
      <style:text-properties fo:letter-spacing="0.0048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55in"/>
    </style:style>
    <style:style style:name="T2675" style:parent-style-name="Absatz-Standardschriftart" style:family="text">
      <style:text-properties fo:letter-spacing="0.0048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48in"/>
    </style:style>
    <style:style style:name="T2678" style:parent-style-name="Absatz-Standardschriftart" style:family="text">
      <style:text-properties fo:letter-spacing="0.0062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62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48in"/>
    </style:style>
    <style:style style:name="T2683" style:parent-style-name="Absatz-Standardschriftart" style:family="text">
      <style:text-properties fo:letter-spacing="0.0409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27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13in"/>
    </style:style>
    <style:style style:name="T2690" style:parent-style-name="Absatz-Standardschriftart" style:family="text">
      <style:text-properties fo:letter-spacing="0.0006in"/>
    </style:style>
    <style:style style:name="T2691" style:parent-style-name="Absatz-Standardschriftart" style:family="text">
      <style:text-properties fo:letter-spacing="-0.0013in"/>
    </style:style>
    <style:style style:name="P2692" style:parent-style-name="Textkörper" style:family="paragraph">
      <style:paragraph-properties fo:text-align="justify" fo:margin-top="0.0826in" fo:margin-left="0.1402in" fo:margin-right="0.1263in">
        <style:tab-stops/>
      </style:paragraph-properties>
    </style:style>
    <style:style style:name="T2693" style:parent-style-name="Absatz-Standardschriftart" style:family="text">
      <style:text-properties fo:letter-spacing="0.0041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48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48in"/>
    </style:style>
    <style:style style:name="T2698" style:parent-style-name="Absatz-Standardschriftart" style:family="text">
      <style:text-properties fo:letter-spacing="0.0048in"/>
    </style:style>
    <style:style style:name="T2699" style:parent-style-name="Absatz-Standardschriftart" style:family="text">
      <style:text-properties fo:letter-spacing="0.0048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48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48in"/>
    </style:style>
    <style:style style:name="T2704" style:parent-style-name="Absatz-Standardschriftart" style:family="text">
      <style:text-properties fo:letter-spacing="0.0048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48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48in"/>
    </style:style>
    <style:style style:name="T2709" style:parent-style-name="Absatz-Standardschriftart" style:family="text">
      <style:text-properties fo:letter-spacing="0.0034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48in"/>
    </style:style>
    <style:style style:name="T2712" style:parent-style-name="Absatz-Standardschriftart" style:family="text">
      <style:text-properties fo:letter-spacing="0.0048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48in"/>
    </style:style>
    <style:style style:name="T2715" style:parent-style-name="Absatz-Standardschriftart" style:family="text">
      <style:text-properties fo:letter-spacing="-0.0013in"/>
    </style:style>
    <style:style style:name="T2716" style:parent-style-name="Absatz-Standardschriftart" style:family="text">
      <style:text-properties fo:letter-spacing="0.0048in"/>
    </style:style>
    <style:style style:name="T2717" style:parent-style-name="Absatz-Standardschriftart" style:family="text">
      <style:text-properties fo:letter-spacing="0.0048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423in"/>
    </style:style>
    <style:style style:name="T2720" style:parent-style-name="Absatz-Standardschriftart" style:family="text">
      <style:text-properties fo:letter-spacing="0.0013in"/>
    </style:style>
    <style:style style:name="T2721" style:parent-style-name="Absatz-Standardschriftart" style:family="text">
      <style:text-properties fo:letter-spacing="0.0034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34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2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34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13in"/>
    </style:style>
    <style:style style:name="T2730" style:parent-style-name="Absatz-Standardschriftart" style:family="text">
      <style:text-properties fo:letter-spacing="0.0027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34in"/>
    </style:style>
    <style:style style:name="T2733" style:parent-style-name="Absatz-Standardschriftart" style:family="text">
      <style:text-properties fo:letter-spacing="-0.0013in"/>
    </style:style>
    <style:style style:name="T2734" style:parent-style-name="Absatz-Standardschriftart" style:family="text">
      <style:text-properties fo:letter-spacing="0.0034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34in"/>
    </style:style>
    <style:style style:name="T2737" style:parent-style-name="Absatz-Standardschriftart" style:family="text">
      <style:text-properties fo:letter-spacing="-0.0013in"/>
    </style:style>
    <style:style style:name="T2738" style:parent-style-name="Absatz-Standardschriftart" style:family="text">
      <style:text-properties fo:letter-spacing="0.0034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27in"/>
    </style:style>
    <style:style style:name="T2741" style:parent-style-name="Absatz-Standardschriftart" style:family="text">
      <style:text-properties fo:letter-spacing="-0.0013in"/>
    </style:style>
    <style:style style:name="T2742" style:parent-style-name="Absatz-Standardschriftart" style:family="text">
      <style:text-properties fo:letter-spacing="0.0006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451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27in"/>
    </style:style>
    <style:style style:name="T2747" style:parent-style-name="Absatz-Standardschriftart" style:family="text">
      <style:text-properties fo:letter-spacing="0.002in"/>
    </style:style>
    <style:style style:name="T2748" style:parent-style-name="Absatz-Standardschriftart" style:family="text">
      <style:text-properties fo:letter-spacing="0.0013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34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27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13in"/>
    </style:style>
    <style:style style:name="T2755" style:parent-style-name="Absatz-Standardschriftart" style:family="text">
      <style:text-properties fo:letter-spacing="0.0013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27in"/>
    </style:style>
    <style:style style:name="T2758" style:parent-style-name="Absatz-Standardschriftart" style:family="text">
      <style:text-properties fo:letter-spacing="-0.0013in"/>
    </style:style>
    <style:style style:name="T2759" style:parent-style-name="Absatz-Standardschriftart" style:family="text">
      <style:text-properties fo:letter-spacing="0.0034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34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13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27in"/>
    </style:style>
    <style:style style:name="T2766" style:parent-style-name="Absatz-Standardschriftart" style:family="text">
      <style:text-properties fo:letter-spacing="-0.0013in"/>
    </style:style>
    <style:style style:name="T2767" style:parent-style-name="Absatz-Standardschriftart" style:family="text">
      <style:text-properties fo:letter-spacing="0.0034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27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27in"/>
    </style:style>
    <style:style style:name="T2772" style:parent-style-name="Absatz-Standardschriftart" style:family="text">
      <style:text-properties fo:letter-spacing="-0.0006in"/>
    </style:style>
    <style:style style:name="P2773" style:parent-style-name="Textkörper" style:master-page-name="MP8" style:family="paragraph">
      <style:paragraph-properties fo:break-before="page" fo:text-align="justify" fo:margin-top="0.0354in" fo:margin-right="0.1236in"/>
    </style:style>
    <style:style style:name="T2806" style:parent-style-name="Absatz-Standardschriftart" style:family="text">
      <style:text-properties fo:letter-spacing="0.0076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76in"/>
    </style:style>
    <style:style style:name="T2809" style:parent-style-name="Absatz-Standardschriftart" style:family="text">
      <style:text-properties fo:letter-spacing="0.0062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62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83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62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76in"/>
    </style:style>
    <style:style style:name="T2818" style:parent-style-name="Absatz-Standardschriftart" style:family="text">
      <style:text-properties fo:letter-spacing="0.0069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62in"/>
    </style:style>
    <style:style style:name="T2821" style:parent-style-name="Absatz-Standardschriftart" style:family="text">
      <style:text-properties fo:letter-spacing="0.0069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83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48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83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395in"/>
    </style:style>
    <style:style style:name="T2830" style:parent-style-name="Absatz-Standardschriftart" style:family="text">
      <style:text-properties fo:letter-spacing="0.0215in"/>
    </style:style>
    <style:style style:name="T2831" style:parent-style-name="Absatz-Standardschriftart" style:family="text">
      <style:text-properties fo:letter-spacing="-0.0013in"/>
    </style:style>
    <style:style style:name="T2832" style:parent-style-name="Absatz-Standardschriftart" style:family="text">
      <style:text-properties fo:letter-spacing="0.0187in"/>
    </style:style>
    <style:style style:name="T2833" style:parent-style-name="Absatz-Standardschriftart" style:family="text">
      <style:text-properties fo:letter-spacing="0.0215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201in"/>
    </style:style>
    <style:style style:name="T2836" style:parent-style-name="Absatz-Standardschriftart" style:family="text">
      <style:text-properties fo:letter-spacing="0.0201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201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215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215in"/>
    </style:style>
    <style:style style:name="T2843" style:parent-style-name="Absatz-Standardschriftart" style:family="text">
      <style:text-properties fo:letter-spacing="0.0201in"/>
    </style:style>
    <style:style style:name="T2844" style:parent-style-name="Absatz-Standardschriftart" style:family="text">
      <style:text-properties fo:letter-spacing="0.0201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215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215in"/>
    </style:style>
    <style:style style:name="T2849" style:parent-style-name="Absatz-Standardschriftart" style:family="text">
      <style:text-properties fo:letter-spacing="0.0194in"/>
    </style:style>
    <style:style style:name="T2850" style:parent-style-name="Absatz-Standardschriftart" style:family="text">
      <style:text-properties fo:letter-spacing="0.0201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368in"/>
    </style:style>
    <style:style style:name="T2853" style:parent-style-name="Absatz-Standardschriftart" style:family="text">
      <style:text-properties fo:letter-spacing="-0.0013in"/>
    </style:style>
    <style:style style:name="T2854" style:parent-style-name="Absatz-Standardschriftart" style:family="text">
      <style:text-properties fo:letter-spacing="-0.0027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13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13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13in"/>
    </style:style>
    <style:style style:name="T2862" style:parent-style-name="Absatz-Standardschriftart" style:family="text">
      <style:text-properties fo:font-style="italic" style:font-style-asian="italic"/>
    </style:style>
    <style:style style:name="T2863" style:parent-style-name="Absatz-Standardschriftart" style:family="text">
      <style:text-properties fo:font-style="italic" style:font-style-asian="italic" fo:letter-spacing="0.0006in"/>
    </style:style>
    <style:style style:name="T2864" style:parent-style-name="Absatz-Standardschriftart" style:family="text">
      <style:text-properties fo:font-style="italic" style:font-style-asian="italic" fo:letter-spacing="-0.0006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2in"/>
    </style:style>
    <style:style style:name="P2867" style:parent-style-name="Textkörper" style:family="paragraph">
      <style:paragraph-properties fo:text-align="justify" fo:margin-top="0.0909in" fo:line-height="95%" fo:margin-right="0.1222in"/>
    </style:style>
    <style:style style:name="T2868" style:parent-style-name="Absatz-Standardschriftart" style:family="text">
      <style:text-properties fo:letter-spacing="0.002in"/>
    </style:style>
    <style:style style:name="T2869" style:parent-style-name="Absatz-Standardschriftart" style:family="text">
      <style:text-properties fo:letter-spacing="0.0048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48in"/>
    </style:style>
    <style:style style:name="T2872" style:parent-style-name="Absatz-Standardschriftart" style:family="text">
      <style:text-properties fo:letter-spacing="0.0048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48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34in"/>
    </style:style>
    <style:style style:name="T2877" style:parent-style-name="Absatz-Standardschriftart" style:family="text">
      <style:text-properties fo:letter-spacing="0.0048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48in"/>
    </style:style>
    <style:style style:name="T2880" style:parent-style-name="Absatz-Standardschriftart" style:family="text">
      <style:text-properties fo:letter-spacing="0.0048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48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76in"/>
    </style:style>
    <style:style style:name="T2885" style:parent-style-name="Absatz-Standardschriftart" style:family="text">
      <style:text-properties fo:letter-spacing="0.0048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55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48in"/>
    </style:style>
    <style:style style:name="T2890" style:parent-style-name="Absatz-Standardschriftart" style:family="text">
      <style:text-properties fo:letter-spacing="0.0034in"/>
    </style:style>
    <style:style style:name="T2891" style:parent-style-name="Absatz-Standardschriftart" style:family="text">
      <style:text-properties fo:letter-spacing="0.0312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69in"/>
    </style:style>
    <style:style style:name="T2894" style:parent-style-name="Absatz-Standardschriftart" style:family="text">
      <style:text-properties fo:letter-spacing="0.0083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76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97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83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06in" style:text-position="-14.2% 100%" fo:font-size="7pt" style:font-size-asian="7pt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06in" style:text-position="-14.2% 100%" fo:font-size="7pt" style:font-size-asian="7pt"/>
    </style:style>
    <style:style style:name="T2905" style:parent-style-name="Absatz-Standardschriftart" style:family="text">
      <style:text-properties fo:letter-spacing="0.009in" style:text-position="-14.2% 100%" fo:font-size="7pt" style:font-size-asian="7pt"/>
    </style:style>
    <style:style style:name="T2906" style:parent-style-name="Absatz-Standardschriftart" style:family="text">
      <style:text-properties fo:letter-spacing="0.0076in"/>
    </style:style>
    <style:style style:name="T2907" style:parent-style-name="Absatz-Standardschriftart" style:family="text">
      <style:text-properties fo:letter-spacing="0.0076in"/>
    </style:style>
    <style:style style:name="T2908" style:parent-style-name="Absatz-Standardschriftart" style:family="text">
      <style:text-properties fo:letter-spacing="0.0076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06in" style:text-position="71.4% 100%" fo:font-size="7pt" style:font-size-asian="7pt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076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9in"/>
    </style:style>
    <style:style style:name="T2915" style:parent-style-name="Absatz-Standardschriftart" style:family="text">
      <style:text-properties fo:letter-spacing="0.0083in"/>
    </style:style>
    <style:style style:name="T2916" style:parent-style-name="Absatz-Standardschriftart" style:family="text">
      <style:text-properties fo:letter-spacing="0.0076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76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55in"/>
    </style:style>
    <style:style style:name="T2921" style:parent-style-name="Absatz-Standardschriftart" style:family="text">
      <style:text-properties fo:letter-spacing="0.0083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354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118in"/>
    </style:style>
    <style:style style:name="T2926" style:parent-style-name="Absatz-Standardschriftart" style:family="text">
      <style:text-properties fo:letter-spacing="0.009in"/>
    </style:style>
    <style:style style:name="T2927" style:parent-style-name="Absatz-Standardschriftart" style:family="text">
      <style:text-properties fo:letter-spacing="0.0118in"/>
    </style:style>
    <style:style style:name="T2928" style:parent-style-name="Absatz-Standardschriftart" style:family="text">
      <style:text-properties fo:letter-spacing="0.0111in"/>
    </style:style>
    <style:style style:name="T2929" style:parent-style-name="Absatz-Standardschriftart" style:family="text">
      <style:text-properties fo:letter-spacing="0.0104in"/>
    </style:style>
    <style:style style:name="T2930" style:parent-style-name="Absatz-Standardschriftart" style:family="text">
      <style:text-properties fo:letter-spacing="0.0118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118in"/>
    </style:style>
    <style:style style:name="T2933" style:parent-style-name="Absatz-Standardschriftart" style:family="text">
      <style:text-properties fo:letter-spacing="0.009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118in"/>
    </style:style>
    <style:style style:name="T2936" style:parent-style-name="Absatz-Standardschriftart" style:family="text">
      <style:text-properties fo:letter-spacing="0.0118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11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118in"/>
    </style:style>
    <style:style style:name="T2941" style:parent-style-name="Absatz-Standardschriftart" style:family="text">
      <style:text-properties fo:letter-spacing="0.0118in"/>
    </style:style>
    <style:style style:name="T2942" style:parent-style-name="Absatz-Standardschriftart" style:family="text">
      <style:text-properties style:text-position="-14.2% 100%" fo:font-size="7pt" style:font-size-asian="7pt"/>
    </style:style>
    <style:style style:name="T2943" style:parent-style-name="Absatz-Standardschriftart" style:family="text">
      <style:text-properties style:text-position="-14.2% 100%" fo:font-size="7pt" style:font-size-asian="7pt"/>
    </style:style>
    <style:style style:name="T2944" style:parent-style-name="Absatz-Standardschriftart" style:family="text">
      <style:text-properties fo:letter-spacing="0.0111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395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215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215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215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215in"/>
    </style:style>
    <style:style style:name="T2955" style:parent-style-name="Absatz-Standardschriftart" style:family="text">
      <style:text-properties fo:letter-spacing="0.0229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215in"/>
    </style:style>
    <style:style style:name="T2958" style:parent-style-name="Absatz-Standardschriftart" style:family="text">
      <style:text-properties fo:letter-spacing="0.0215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215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215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215in"/>
    </style:style>
    <style:style style:name="T2965" style:parent-style-name="Absatz-Standardschriftart" style:family="text">
      <style:text-properties fo:letter-spacing="0.0215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215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465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243in"/>
    </style:style>
    <style:style style:name="T2972" style:parent-style-name="Absatz-Standardschriftart" style:family="text">
      <style:text-properties fo:letter-spacing="0.025in"/>
    </style:style>
    <style:style style:name="T2973" style:parent-style-name="Absatz-Standardschriftart" style:family="text">
      <style:text-properties fo:letter-spacing="0.025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25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256in"/>
    </style:style>
    <style:style style:name="T2978" style:parent-style-name="Absatz-Standardschriftart" style:family="text">
      <style:text-properties fo:letter-spacing="0.025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06in" style:text-position="-14.2% 100%" fo:font-size="7pt" style:font-size-asian="7pt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06in" style:text-position="-14.2% 100%" fo:font-size="7pt" style:font-size-asian="7pt"/>
    </style:style>
    <style:style style:name="T2983" style:parent-style-name="Absatz-Standardschriftart" style:family="text">
      <style:text-properties fo:letter-spacing="0.0145in" style:text-position="-14.2% 100%" fo:font-size="7pt" style:font-size-asian="7pt"/>
    </style:style>
    <style:style style:name="T2984" style:parent-style-name="Absatz-Standardschriftart" style:family="text">
      <style:text-properties fo:letter-spacing="0.0243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243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236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25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25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423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145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145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145in"/>
    </style:style>
    <style:style style:name="T3001" style:parent-style-name="Absatz-Standardschriftart" style:family="text">
      <style:text-properties fo:letter-spacing="0.0145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152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145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145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131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18in"/>
    </style:style>
    <style:style style:name="T3012" style:parent-style-name="Absatz-Standardschriftart" style:family="text">
      <style:text-properties fo:letter-spacing="0.0152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131in"/>
    </style:style>
    <style:style style:name="T3015" style:parent-style-name="Absatz-Standardschriftart" style:family="text">
      <style:text-properties fo:letter-spacing="0.0131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145in"/>
    </style:style>
    <style:style style:name="T3018" style:parent-style-name="Absatz-Standardschriftart" style:family="text">
      <style:text-properties fo:letter-spacing="-0.0013in"/>
    </style:style>
    <style:style style:name="T3019" style:parent-style-name="Absatz-Standardschriftart" style:family="text">
      <style:text-properties fo:letter-spacing="0.0479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312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305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319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319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319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319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319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312in"/>
    </style:style>
    <style:style style:name="T3036" style:parent-style-name="Absatz-Standardschriftart" style:family="text">
      <style:text-properties fo:letter-spacing="0.0298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312in"/>
    </style:style>
    <style:style style:name="T3039" style:parent-style-name="Absatz-Standardschriftart" style:family="text">
      <style:text-properties fo:letter-spacing="0.0312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437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48in"/>
    </style:style>
    <style:style style:name="T3044" style:parent-style-name="Absatz-Standardschriftart" style:family="text">
      <style:text-properties fo:letter-spacing="0.002in"/>
    </style:style>
    <style:style style:name="T3045" style:parent-style-name="Absatz-Standardschriftart" style:family="text">
      <style:text-properties fo:letter-spacing="-0.0013in"/>
    </style:style>
    <style:style style:name="T3046" style:parent-style-name="Absatz-Standardschriftart" style:family="text">
      <style:text-properties fo:letter-spacing="0.0062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55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48in"/>
    </style:style>
    <style:style style:name="T3051" style:parent-style-name="Absatz-Standardschriftart" style:family="text">
      <style:text-properties fo:letter-spacing="-0.0013in"/>
    </style:style>
    <style:style style:name="T3052" style:parent-style-name="Absatz-Standardschriftart" style:family="text">
      <style:text-properties fo:letter-spacing="0.0048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34in"/>
    </style:style>
    <style:style style:name="T3055" style:parent-style-name="Absatz-Standardschriftart" style:family="text">
      <style:text-properties fo:letter-spacing="0.0048in"/>
    </style:style>
    <style:style style:name="T3056" style:parent-style-name="Absatz-Standardschriftart" style:family="text">
      <style:text-properties fo:letter-spacing="0.0034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48in"/>
    </style:style>
    <style:style style:name="T3059" style:parent-style-name="Absatz-Standardschriftart" style:family="text">
      <style:text-properties fo:letter-spacing="0.0027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48in"/>
    </style:style>
    <style:style style:name="T3062" style:parent-style-name="Absatz-Standardschriftart" style:family="text">
      <style:text-properties fo:letter-spacing="-0.0013in"/>
    </style:style>
    <style:style style:name="T3063" style:parent-style-name="Absatz-Standardschriftart" style:family="text">
      <style:text-properties fo:letter-spacing="0.0048in"/>
    </style:style>
    <style:style style:name="T3064" style:parent-style-name="Absatz-Standardschriftart" style:family="text">
      <style:text-properties fo:letter-spacing="-0.0013in"/>
    </style:style>
    <style:style style:name="T3065" style:parent-style-name="Absatz-Standardschriftart" style:family="text">
      <style:text-properties fo:letter-spacing="0.0506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-0.0006in" style:text-position="-14.2% 100%" fo:font-size="7pt" style:font-size-asian="7pt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06in" style:text-position="-14.2% 100%" fo:font-size="7pt" style:font-size-asian="7pt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159in"/>
    </style:style>
    <style:style style:name="T3072" style:parent-style-name="Absatz-Standardschriftart" style:family="text">
      <style:text-properties fo:letter-spacing="0.0166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159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166in"/>
    </style:style>
    <style:style style:name="T3077" style:parent-style-name="Absatz-Standardschriftart" style:family="text">
      <style:text-properties fo:letter-spacing="-0.0013in"/>
    </style:style>
    <style:style style:name="T3078" style:parent-style-name="Absatz-Standardschriftart" style:family="text">
      <style:text-properties fo:letter-spacing="0.018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166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166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166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-0.0006in" style:text-position="-14.2% 100%" fo:font-size="7pt" style:font-size-asian="7pt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06in" style:text-position="-14.2% 100%" fo:font-size="7pt" style:font-size-asian="7pt"/>
    </style:style>
    <style:style style:name="T3089" style:parent-style-name="Absatz-Standardschriftart" style:family="text">
      <style:text-properties fo:letter-spacing="0.0201in" style:text-position="-14.2% 100%" fo:font-size="7pt" style:font-size-asian="7pt"/>
    </style:style>
    <style:style style:name="T3090" style:parent-style-name="Absatz-Standardschriftart" style:family="text">
      <style:text-properties fo:letter-spacing="0.0166in"/>
    </style:style>
    <style:style style:name="T3091" style:parent-style-name="Absatz-Standardschriftart" style:family="text">
      <style:text-properties fo:letter-spacing="0.0159in"/>
    </style:style>
    <style:style style:name="T3092" style:parent-style-name="Absatz-Standardschriftart" style:family="text">
      <style:text-properties fo:letter-spacing="0.0166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06in" style:text-position="71.4% 100%" fo:font-size="7pt" style:font-size-asian="7pt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548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277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27in"/>
    </style:style>
    <style:style style:name="T3101" style:parent-style-name="Absatz-Standardschriftart" style:family="text">
      <style:text-properties fo:letter-spacing="0.0291in"/>
    </style:style>
    <style:style style:name="T3102" style:parent-style-name="Absatz-Standardschriftart" style:family="text">
      <style:text-properties fo:letter-spacing="0.0263in"/>
    </style:style>
    <style:style style:name="T3103" style:parent-style-name="Absatz-Standardschriftart" style:family="text">
      <style:text-properties fo:letter-spacing="0.0277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-0.0006in" style:text-position="71.4% 100%" fo:font-size="7pt" style:font-size-asian="7pt"/>
    </style:style>
    <style:style style:name="T3106" style:parent-style-name="Absatz-Standardschriftart" style:family="text">
      <style:text-properties fo:letter-spacing="0.0194in" style:text-position="71.4% 100%" fo:font-size="7pt" style:font-size-asian="7pt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284in"/>
    </style:style>
    <style:style style:name="T3109" style:parent-style-name="Absatz-Standardschriftart" style:family="text">
      <style:text-properties fo:letter-spacing="0.0277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284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284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284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284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277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395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145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152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152in"/>
    </style:style>
    <style:style style:name="T3128" style:parent-style-name="Absatz-Standardschriftart" style:family="text">
      <style:text-properties fo:letter-spacing="0.0125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152in"/>
    </style:style>
    <style:style style:name="T3131" style:parent-style-name="Absatz-Standardschriftart" style:family="text">
      <style:text-properties fo:letter-spacing="0.0145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145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131in"/>
    </style:style>
    <style:style style:name="T3136" style:parent-style-name="Absatz-Standardschriftart" style:family="text">
      <style:text-properties fo:letter-spacing="0.0145in"/>
    </style:style>
    <style:style style:name="T3137" style:parent-style-name="Absatz-Standardschriftart" style:family="text">
      <style:text-properties fo:letter-spacing="0.0145in"/>
    </style:style>
    <style:style style:name="T3138" style:parent-style-name="Absatz-Standardschriftart" style:family="text">
      <style:text-properties fo:letter-spacing="0.0131in"/>
    </style:style>
    <style:style style:name="T3139" style:parent-style-name="Absatz-Standardschriftart" style:family="text">
      <style:text-properties fo:letter-spacing="0.0152in"/>
    </style:style>
    <style:style style:name="T3140" style:parent-style-name="Absatz-Standardschriftart" style:family="text">
      <style:text-properties fo:letter-spacing="0.0145in"/>
    </style:style>
    <style:style style:name="T3141" style:parent-style-name="Absatz-Standardschriftart" style:family="text">
      <style:text-properties fo:letter-spacing="-0.0006in"/>
    </style:style>
    <style:style style:name="P3142" style:parent-style-name="Standard" style:family="paragraph">
      <style:paragraph-properties fo:line-height="0.0201in" fo:margin-left="3.7847in">
        <style:tab-stops>
          <style:tab-stop style:type="left" style:position="0.2597in"/>
        </style:tab-stops>
      </style:paragraph-properties>
    </style:style>
    <style:style style:name="T3143" style:parent-style-name="Absatz-Standardschriftart" style:family="text">
      <style:text-properties style:font-name="Times New Roman" style:text-scale="95%" fo:font-size="7pt" style:font-size-asian="7pt"/>
    </style:style>
    <style:style style:name="T3144" style:parent-style-name="Absatz-Standardschriftart" style:family="text">
      <style:text-properties style:font-name="Times New Roman" style:text-scale="95%" fo:font-size="7pt" style:font-size-asian="7pt"/>
    </style:style>
    <style:style style:name="T3145" style:parent-style-name="Absatz-Standardschriftart" style:family="text">
      <style:text-properties style:font-name="Times New Roman" fo:font-size="7pt" style:font-size-asian="7pt"/>
    </style:style>
    <style:style style:name="S9" style:family="section">
      <style:section-properties fo:margin-left="0in" fo:margin-right="0in" style:writing-mode="lr-tb">
        <style:columns fo:column-count="3">
          <style:column style:rel-width="5471*" fo:start-indent="0in" fo:end-indent="0.0138in"/>
          <style:column style:rel-width="374*" fo:start-indent="0.0138in" fo:end-indent="0.0138in"/>
          <style:column style:rel-width="3005*" fo:start-indent="0.0138in" fo:end-indent="0in"/>
        </style:columns>
      </style:section-properties>
    </style:style>
    <style:style style:name="P3146" style:parent-style-name="Textkörper" style:family="paragraph">
      <style:paragraph-properties fo:line-height="0.152in"/>
    </style:style>
    <style:style style:name="T3147" style:parent-style-name="Absatz-Standardschriftart" style:family="text">
      <style:text-properties fo:letter-spacing="0.0013in"/>
    </style:style>
    <style:style style:name="T3148" style:parent-style-name="Absatz-Standardschriftart" style:family="text">
      <style:text-properties fo:letter-spacing="0.0048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48in"/>
    </style:style>
    <style:style style:name="T3151" style:parent-style-name="Absatz-Standardschriftart" style:family="text">
      <style:text-properties fo:letter-spacing="0.0027in"/>
    </style:style>
    <style:style style:name="T3152" style:parent-style-name="Absatz-Standardschriftart" style:family="text">
      <style:text-properties fo:letter-spacing="0.0034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48in"/>
    </style:style>
    <style:style style:name="T3155" style:parent-style-name="Absatz-Standardschriftart" style:family="text">
      <style:text-properties fo:letter-spacing="-0.0013in"/>
    </style:style>
    <style:style style:name="T3156" style:parent-style-name="Absatz-Standardschriftart" style:family="text">
      <style:text-properties fo:letter-spacing="0.0048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48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55in"/>
    </style:style>
    <style:style style:name="T3161" style:parent-style-name="Absatz-Standardschriftart" style:family="text">
      <style:text-properties style:text-position="-14.2% 100%" fo:font-size="7pt" style:font-size-asian="7pt"/>
    </style:style>
    <style:style style:name="P3162" style:parent-style-name="Standard" style:family="paragraph">
      <style:paragraph-properties fo:break-before="column" fo:line-height="0.152in" fo:margin-left="0.052in">
        <style:tab-stops/>
      </style:paragraph-properties>
    </style:style>
    <style:style style:name="T3163" style:parent-style-name="Absatz-Standardschriftart" style:family="text">
      <style:text-properties style:font-name="Times New Roman"/>
    </style:style>
    <style:style style:name="P3164" style:parent-style-name="Textkörper" style:family="paragraph">
      <style:paragraph-properties fo:break-before="column" fo:line-height="0.152in" fo:margin-left="0.0708in">
        <style:tab-stops/>
      </style:paragraph-properties>
    </style:style>
    <style:style style:name="T3165" style:parent-style-name="Absatz-Standardschriftart" style:family="text">
      <style:text-properties fo:letter-spacing="0.0048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048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034in"/>
    </style:style>
    <style:style style:name="T3170" style:parent-style-name="Absatz-Standardschriftart" style:family="text">
      <style:text-properties fo:letter-spacing="0.0048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048in"/>
    </style:style>
    <style:style style:name="S10" style:family="section">
      <style:section-properties fo:margin-left="0in" fo:margin-right="0in" style:writing-mode="lr-tb">
        <style:columns fo:column-count="3">
          <style:column style:rel-width="2634*" fo:start-indent="0in" fo:end-indent="0.0138in"/>
          <style:column style:rel-width="340*" fo:start-indent="0.0138in" fo:end-indent="0.0138in"/>
          <style:column style:rel-width="5876*" fo:start-indent="0.0138in" fo:end-indent="0in"/>
        </style:columns>
      </style:section-properties>
    </style:style>
    <style:style style:name="P3173" style:parent-style-name="Textkörper" style:family="paragraph">
      <style:paragraph-properties fo:line-height="0.1805in"/>
    </style:style>
    <style:style style:name="P3174" style:parent-style-name="Standard" style:family="paragraph">
      <style:paragraph-properties fo:line-height="0.0965in"/>
    </style:style>
    <style:style style:name="T3175" style:parent-style-name="Absatz-Standardschriftart" style:family="text">
      <style:text-properties style:font-name="Times New Roman" fo:font-size="7pt" style:font-size-asian="7pt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138in"/>
    </style:style>
    <style:style style:name="T3178" style:parent-style-name="Absatz-Standardschriftart" style:family="text">
      <style:text-properties fo:letter-spacing="0.0145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145in"/>
    </style:style>
    <style:style style:name="T3181" style:parent-style-name="Absatz-Standardschriftart" style:family="text">
      <style:text-properties fo:letter-spacing="0.0145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97in"/>
    </style:style>
    <style:style style:name="T3184" style:parent-style-name="Absatz-Standardschriftart" style:family="text">
      <style:text-properties style:text-position="71.4% 100%" fo:font-size="7pt" style:font-size-asian="7pt"/>
    </style:style>
    <style:style style:name="P3185" style:parent-style-name="Standard" style:family="paragraph">
      <style:paragraph-properties fo:break-before="column" fo:line-height="0.1805in" fo:margin-left="-0.027in">
        <style:tab-stops/>
      </style:paragraph-properties>
    </style:style>
    <style:style style:name="T3186" style:parent-style-name="Absatz-Standardschriftart" style:family="text">
      <style:text-properties style:font-name="Times New Roman"/>
    </style:style>
    <style:style style:name="T3187" style:parent-style-name="Absatz-Standardschriftart" style:family="text">
      <style:text-properties style:font-name="Times New Roman" style:text-position="71.4% 100%" fo:font-size="7pt" style:font-size-asian="7pt"/>
    </style:style>
    <style:style style:name="P3188" style:parent-style-name="Textkörper" style:family="paragraph">
      <style:paragraph-properties fo:break-before="column" fo:margin-top="0.0048in" fo:margin-left="0.0256in">
        <style:tab-stops/>
      </style:paragraph-properties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152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152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145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145in"/>
    </style:style>
    <style:style style:name="T3197" style:parent-style-name="Absatz-Standardschriftart" style:family="text">
      <style:text-properties fo:letter-spacing="0.0145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152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145in"/>
    </style:style>
    <style:style style:name="T3202" style:parent-style-name="Absatz-Standardschriftart" style:family="text">
      <style:text-properties fo:letter-spacing="0.0145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145in"/>
    </style:style>
    <style:style style:name="T3205" style:parent-style-name="Absatz-Standardschriftart" style:family="text">
      <style:text-properties fo:letter-spacing="-0.0013in"/>
    </style:style>
    <style:style style:name="S11" style:family="section">
      <style:section-properties fo:margin-left="0in" fo:margin-right="0in" style:writing-mode="lr-tb"/>
    </style:style>
    <style:style style:name="P3206" style:parent-style-name="Textkörper" style:family="paragraph">
      <style:paragraph-properties fo:line-height="0.175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-0.002in"/>
    </style:style>
    <style:style style:name="T3209" style:parent-style-name="Absatz-Standardschriftart" style:family="text">
      <style:text-properties fo:letter-spacing="-0.0013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-0.002in"/>
    </style:style>
    <style:style style:name="T3212" style:parent-style-name="Absatz-Standardschriftart" style:family="text">
      <style:text-properties fo:letter-spacing="-0.0013in"/>
    </style:style>
    <style:style style:name="T3213" style:parent-style-name="Absatz-Standardschriftart" style:family="text">
      <style:text-properties fo:letter-spacing="-0.0013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13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06in"/>
    </style:style>
    <style:style style:name="T3219" style:parent-style-name="Absatz-Standardschriftart" style:family="text">
      <style:text-properties fo:letter-spacing="-0.0013in"/>
    </style:style>
    <style:style style:name="T3220" style:parent-style-name="Absatz-Standardschriftart" style:family="text">
      <style:text-properties fo:letter-spacing="0.0006in"/>
    </style:style>
    <style:style style:name="T3221" style:parent-style-name="Absatz-Standardschriftart" style:family="text">
      <style:text-properties fo:letter-spacing="-0.0013in"/>
    </style:style>
    <style:style style:name="P3222" style:parent-style-name="Standard" style:family="paragraph">
      <style:paragraph-properties fo:margin-top="0.0645in" fo:line-height="0.0131in" fo:margin-left="1.9506in">
        <style:tab-stops/>
      </style:paragraph-properties>
    </style:style>
    <style:style style:name="T3223" style:parent-style-name="Absatz-Standardschriftart" style:family="text">
      <style:text-properties style:font-name="Times New Roman" fo:font-size="7pt" style:font-size-asian="7pt"/>
    </style:style>
    <style:style style:name="S12" style:family="section">
      <style:section-properties fo:margin-left="0in" fo:margin-right="0in" style:writing-mode="lr-tb">
        <style:columns fo:column-count="2">
          <style:column style:rel-width="2830*" fo:start-indent="0in" fo:end-indent="0.0138in"/>
          <style:column style:rel-width="6020*" fo:start-indent="0.0138in" fo:end-indent="0in"/>
        </style:columns>
      </style:section-properties>
    </style:style>
    <style:style style:name="P3224" style:parent-style-name="Standard" style:family="paragraph">
      <style:paragraph-properties fo:line-height="0.1895in" fo:margin-left="1.159in">
        <style:tab-stops/>
      </style:paragraph-properties>
    </style:style>
    <style:style style:name="T3225" style:parent-style-name="Absatz-Standardschriftart" style:family="text">
      <style:text-properties style:font-name="Times New Roman" fo:letter-spacing="-0.0006in"/>
    </style:style>
    <style:style style:name="T3226" style:parent-style-name="Absatz-Standardschriftart" style:family="text">
      <style:text-properties style:font-name="Times New Roman" fo:letter-spacing="-0.0006in" style:text-position="71.4% 100%" fo:font-size="7pt" style:font-size-asian="7pt"/>
    </style:style>
    <style:style style:name="T3227" style:parent-style-name="Absatz-Standardschriftart" style:family="text">
      <style:text-properties style:font-name="Times New Roman" fo:letter-spacing="-0.0006in" style:text-position="-14.2% 100%" fo:font-size="7pt" style:font-size-asian="7pt"/>
    </style:style>
    <style:style style:name="T3228" style:parent-style-name="Absatz-Standardschriftart" style:family="text">
      <style:text-properties style:font-name="Times New Roman" fo:letter-spacing="0.0111in" style:text-position="-14.2% 100%" fo:font-size="7pt" style:font-size-asian="7pt"/>
    </style:style>
    <style:style style:name="T3229" style:parent-style-name="Absatz-Standardschriftart" style:family="text">
      <style:text-properties style:font-name="Times New Roman" fo:letter-spacing="-0.0006in"/>
    </style:style>
    <style:style style:name="T3230" style:parent-style-name="Absatz-Standardschriftart" style:family="text">
      <style:text-properties style:font-name="Times New Roman" fo:letter-spacing="-0.0006in" style:text-position="-14.2% 100%" fo:font-size="7pt" style:font-size-asian="7pt"/>
    </style:style>
    <style:style style:name="P3231" style:parent-style-name="Standard" style:family="paragraph">
      <style:paragraph-properties fo:break-before="column" fo:margin-top="0.0055in" fo:margin-left="0.052in">
        <style:tab-stops>
          <style:tab-stop style:type="left" style:position="3.7486in"/>
        </style:tab-stops>
      </style:paragraph-properties>
    </style:style>
    <style:style style:name="T3232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233" style:parent-style-name="Absatz-Standardschriftart" style:family="text">
      <style:text-properties style:font-name="Times New Roman" style:font-name-asian="Times New Roman" style:font-name-complex="Times New Roman" fo:letter-spacing="0.0111in" fo:font-size="7pt" style:font-size-asian="7pt" style:font-size-complex="7pt"/>
    </style:style>
    <style:style style:name="T3234" style:parent-style-name="Absatz-Standardschriftart" style:family="text">
      <style:text-properties style:font-name="Wingdings 3" style:font-name-asian="Wingdings 3" style:font-name-complex="Wingdings 3" style:text-position="13.6% 100%"/>
    </style:style>
    <style:style style:name="T3235" style:parent-style-name="Absatz-Standardschriftart" style:family="text">
      <style:text-properties style:font-name="Wingdings 3" style:font-name-asian="Wingdings 3" style:font-name-complex="Wingdings 3" fo:letter-spacing="-0.1166in" style:text-position="13.6% 100%"/>
    </style:style>
    <style:style style:name="T3236" style:parent-style-name="Absatz-Standardschriftart" style:family="text">
      <style:text-properties style:font-name="Times New Roman" style:font-name-asian="Times New Roman" style:font-name-complex="Times New Roman" fo:letter-spacing="-0.0006in" style:text-position="13.6% 100%"/>
    </style:style>
    <style:style style:name="T3237" style:parent-style-name="Absatz-Standardschriftart" style:family="text">
      <style:text-properties style:font-name="Times New Roman" style:font-name-asian="Times New Roman" style:font-name-complex="Times New Roman" fo:letter-spacing="-0.0006in" fo:font-size="7pt" style:font-size-asian="7pt" style:font-size-complex="7pt"/>
    </style:style>
    <style:style style:name="T3238" style:parent-style-name="Absatz-Standardschriftart" style:family="text">
      <style:text-properties style:font-name="Times New Roman" style:font-name-asian="Times New Roman" style:font-name-complex="Times New Roman" fo:letter-spacing="-0.0006in" style:text-position="13.6% 100%"/>
    </style:style>
    <style:style style:name="T3239" style:parent-style-name="Absatz-Standardschriftart" style:family="text">
      <style:text-properties style:font-name="Times New Roman" style:font-name-asian="Times New Roman" style:font-name-complex="Times New Roman" fo:letter-spacing="-0.0006in" fo:font-size="7pt" style:font-size-asian="7pt" style:font-size-complex="7pt"/>
    </style:style>
    <style:style style:name="T3240" style:parent-style-name="Absatz-Standardschriftart" style:family="text">
      <style:text-properties style:font-name="Times New Roman" style:font-name-asian="Times New Roman" style:font-name-complex="Times New Roman" fo:letter-spacing="-0.0006in" fo:font-size="7pt" style:font-size-asian="7pt" style:font-size-complex="7pt"/>
    </style:style>
    <style:style style:name="T3241" style:parent-style-name="Absatz-Standardschriftart" style:family="text">
      <style:text-properties style:font-name="Times New Roman" style:font-name-asian="Times New Roman" style:font-name-complex="Times New Roman" fo:letter-spacing="-0.0013in" style:text-position="13.6% 100%"/>
    </style:style>
    <style:style style:name="S13" style:family="section">
      <style:section-properties fo:margin-left="0in" fo:margin-right="0in" style:writing-mode="lr-tb"/>
    </style:style>
    <style:style style:name="P324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43" style:parent-style-name="Standard" style:family="paragraph">
      <style:paragraph-properties fo:margin-top="0.0562in" fo:line-height="0.0131in" fo:margin-left="1.9861in">
        <style:tab-stops/>
      </style:paragraph-properties>
    </style:style>
    <style:style style:name="T3244" style:parent-style-name="Absatz-Standardschriftart" style:family="text">
      <style:text-properties style:font-name="Times New Roman" fo:font-size="7pt" style:font-size-asian="7pt"/>
    </style:style>
    <style:style style:name="S14" style:family="section">
      <style:section-properties fo:margin-left="0in" fo:margin-right="0in" style:writing-mode="lr-tb">
        <style:columns fo:column-count="2">
          <style:column style:rel-width="2881*" fo:start-indent="0in" fo:end-indent="0.0138in"/>
          <style:column style:rel-width="5969*" fo:start-indent="0.0138in" fo:end-indent="0in"/>
        </style:columns>
      </style:section-properties>
    </style:style>
    <style:style style:name="P3245" style:parent-style-name="Standard" style:family="paragraph">
      <style:paragraph-properties fo:line-height="0.1895in" fo:margin-left="1.177in">
        <style:tab-stops/>
      </style:paragraph-properties>
    </style:style>
    <style:style style:name="T3246" style:parent-style-name="Absatz-Standardschriftart" style:family="text">
      <style:text-properties style:font-name="Times New Roman" fo:letter-spacing="-0.0006in"/>
    </style:style>
    <style:style style:name="T3247" style:parent-style-name="Absatz-Standardschriftart" style:family="text">
      <style:text-properties style:font-name="Times New Roman" fo:letter-spacing="-0.0006in" style:text-position="71.4% 100%" fo:font-size="7pt" style:font-size-asian="7pt"/>
    </style:style>
    <style:style style:name="T3248" style:parent-style-name="Absatz-Standardschriftart" style:family="text">
      <style:text-properties style:font-name="Times New Roman" fo:letter-spacing="-0.0006in" style:text-position="-14.2% 100%" fo:font-size="7pt" style:font-size-asian="7pt"/>
    </style:style>
    <style:style style:name="T3249" style:parent-style-name="Absatz-Standardschriftart" style:family="text">
      <style:text-properties style:font-name="Times New Roman" fo:letter-spacing="0.0111in" style:text-position="-14.2% 100%" fo:font-size="7pt" style:font-size-asian="7pt"/>
    </style:style>
    <style:style style:name="T3250" style:parent-style-name="Absatz-Standardschriftart" style:family="text">
      <style:text-properties style:font-name="Times New Roman" fo:letter-spacing="-0.0006in"/>
    </style:style>
    <style:style style:name="T3251" style:parent-style-name="Absatz-Standardschriftart" style:family="text">
      <style:text-properties style:font-name="Times New Roman" fo:letter-spacing="-0.0006in" style:text-position="-14.2% 100%" fo:font-size="7pt" style:font-size-asian="7pt"/>
    </style:style>
    <style:style style:name="P3252" style:parent-style-name="Standard" style:family="paragraph">
      <style:paragraph-properties fo:break-before="column" fo:margin-top="0.0055in" fo:margin-left="0.052in">
        <style:tab-stops>
          <style:tab-stop style:type="left" style:position="3.6937in"/>
        </style:tab-stops>
      </style:paragraph-properties>
    </style:style>
    <style:style style:name="T3253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254" style:parent-style-name="Absatz-Standardschriftart" style:family="text">
      <style:text-properties style:font-name="Times New Roman" style:font-name-asian="Times New Roman" style:font-name-complex="Times New Roman" fo:letter-spacing="0.0111in" fo:font-size="7pt" style:font-size-asian="7pt" style:font-size-complex="7pt"/>
    </style:style>
    <style:style style:name="T3255" style:parent-style-name="Absatz-Standardschriftart" style:family="text">
      <style:text-properties style:font-name="Wingdings 3" style:font-name-asian="Wingdings 3" style:font-name-complex="Wingdings 3" style:text-position="13.6% 100%"/>
    </style:style>
    <style:style style:name="T3256" style:parent-style-name="Absatz-Standardschriftart" style:family="text">
      <style:text-properties style:font-name="Wingdings 3" style:font-name-asian="Wingdings 3" style:font-name-complex="Wingdings 3" fo:letter-spacing="-0.1166in" style:text-position="13.6% 100%"/>
    </style:style>
    <style:style style:name="T3257" style:parent-style-name="Absatz-Standardschriftart" style:family="text">
      <style:text-properties style:font-name="Times New Roman" style:font-name-asian="Times New Roman" style:font-name-complex="Times New Roman" fo:letter-spacing="-0.0006in" style:text-position="13.6% 100%"/>
    </style:style>
    <style:style style:name="T3258" style:parent-style-name="Absatz-Standardschriftart" style:family="text">
      <style:text-properties style:font-name="Times New Roman" style:font-name-asian="Times New Roman" style:font-name-complex="Times New Roman" fo:letter-spacing="-0.0006in" fo:font-size="7pt" style:font-size-asian="7pt" style:font-size-complex="7pt"/>
    </style:style>
    <style:style style:name="T3259" style:parent-style-name="Absatz-Standardschriftart" style:family="text">
      <style:text-properties style:font-name="Times New Roman" style:font-name-asian="Times New Roman" style:font-name-complex="Times New Roman" fo:letter-spacing="-0.0006in" style:text-position="13.6% 100%"/>
    </style:style>
    <style:style style:name="T3260" style:parent-style-name="Absatz-Standardschriftart" style:family="text">
      <style:text-properties style:font-name="Times New Roman" style:font-name-asian="Times New Roman" style:font-name-complex="Times New Roman" fo:letter-spacing="-0.0006in" fo:font-size="7pt" style:font-size-asian="7pt" style:font-size-complex="7pt"/>
    </style:style>
    <style:style style:name="T3261" style:parent-style-name="Absatz-Standardschriftart" style:family="text">
      <style:text-properties style:font-name="Times New Roman" style:font-name-asian="Times New Roman" style:font-name-complex="Times New Roman" fo:letter-spacing="-0.0006in" fo:font-size="7pt" style:font-size-asian="7pt" style:font-size-complex="7pt"/>
    </style:style>
    <style:style style:name="T3262" style:parent-style-name="Absatz-Standardschriftart" style:family="text">
      <style:text-properties style:font-name="Times New Roman" style:font-name-asian="Times New Roman" style:font-name-complex="Times New Roman" style:text-position="13.6% 100%"/>
    </style:style>
    <style:style style:name="S15" style:family="section">
      <style:section-properties fo:margin-left="0in" fo:margin-right="0in" style:writing-mode="lr-tb"/>
    </style:style>
    <style:style style:name="P326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264" style:parent-style-name="Textkörper" style:family="paragraph">
      <style:paragraph-properties fo:margin-top="0.05in" fo:line-height="0.1715in"/>
    </style:style>
    <style:style style:name="T3265" style:parent-style-name="Absatz-Standardschriftart" style:family="text">
      <style:text-properties fo:letter-spacing="0.0041in"/>
    </style:style>
    <style:style style:name="T3266" style:parent-style-name="Absatz-Standardschriftart" style:family="text">
      <style:text-properties fo:letter-spacing="0.0006in"/>
    </style:style>
    <style:style style:name="T3267" style:parent-style-name="Absatz-Standardschriftart" style:family="text">
      <style:text-properties fo:letter-spacing="0.0055in"/>
    </style:style>
    <style:style style:name="T3268" style:parent-style-name="Absatz-Standardschriftart" style:family="text">
      <style:text-properties fo:letter-spacing="0.0062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48in"/>
    </style:style>
    <style:style style:name="T3271" style:parent-style-name="Absatz-Standardschriftart" style:family="text">
      <style:text-properties fo:letter-spacing="0.0069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69in"/>
    </style:style>
    <style:style style:name="T3274" style:parent-style-name="Absatz-Standardschriftart" style:family="text">
      <style:text-properties fo:letter-spacing="0.0076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69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62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83in"/>
    </style:style>
    <style:style style:name="T3281" style:parent-style-name="Absatz-Standardschriftart" style:family="text">
      <style:text-properties style:text-position="-14.2% 100%" fo:font-size="7pt" style:font-size-asian="7pt"/>
    </style:style>
    <style:style style:name="T3282" style:parent-style-name="Absatz-Standardschriftart" style:family="text">
      <style:text-properties style:text-position="-14.2% 100%" fo:font-size="7pt" style:font-size-asian="7pt"/>
    </style:style>
    <style:style style:name="T3283" style:parent-style-name="Absatz-Standardschriftart" style:family="text">
      <style:text-properties fo:letter-spacing="0.0118in" style:text-position="-14.2% 100%" fo:font-size="7pt" style:font-size-asian="7pt"/>
    </style:style>
    <style:style style:name="T3284" style:parent-style-name="Absatz-Standardschriftart" style:family="text">
      <style:text-properties fo:letter-spacing="0.0062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-0.0006in" style:text-position="-14.2% 100%" fo:font-size="7pt" style:font-size-asian="7pt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083in"/>
    </style:style>
    <style:style style:name="T3289" style:parent-style-name="Absatz-Standardschriftart" style:family="text">
      <style:text-properties fo:letter-spacing="0.0048in"/>
    </style:style>
    <style:style style:name="T3290" style:parent-style-name="Absatz-Standardschriftart" style:family="text">
      <style:text-properties fo:letter-spacing="-0.0006in"/>
    </style:style>
    <style:style style:name="P3291" style:parent-style-name="Standard" style:family="paragraph">
      <style:paragraph-properties fo:text-align="end" fo:line-height="0.0243in" fo:margin-right="1.1597in"/>
    </style:style>
    <style:style style:name="T3292" style:parent-style-name="Absatz-Standardschriftart" style:family="text">
      <style:text-properties style:font-name="Times New Roman" style:text-scale="95%" fo:font-size="7pt" style:font-size-asian="7pt"/>
    </style:style>
    <style:style style:name="S16" style:family="section">
      <style:section-properties fo:margin-left="0in" fo:margin-right="0in" style:writing-mode="lr-tb">
        <style:columns fo:column-count="2">
          <style:column style:rel-width="7079*" fo:start-indent="0in" fo:end-indent="0.0138in"/>
          <style:column style:rel-width="1771*" fo:start-indent="0.0138in" fo:end-indent="0in"/>
        </style:columns>
      </style:section-properties>
    </style:style>
    <style:style style:name="P3293" style:parent-style-name="Textkörper" style:family="paragraph">
      <style:paragraph-properties fo:line-height="0.1506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375in"/>
    </style:style>
    <style:style style:name="T3296" style:parent-style-name="Absatz-Standardschriftart" style:family="text">
      <style:text-properties fo:letter-spacing="0.0361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361in"/>
    </style:style>
    <style:style style:name="T3300" style:parent-style-name="Absatz-Standardschriftart" style:family="text">
      <style:text-properties fo:letter-spacing="0.0368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368in"/>
    </style:style>
    <style:style style:name="T3304" style:parent-style-name="Absatz-Standardschriftart" style:family="text">
      <style:text-properties fo:letter-spacing="0.0006in"/>
    </style:style>
    <style:style style:name="T3305" style:parent-style-name="Absatz-Standardschriftart" style:family="text">
      <style:text-properties fo:letter-spacing="0.0006in" style:text-position="-14.2% 100%" fo:font-size="7pt" style:font-size-asian="7pt"/>
    </style:style>
    <style:style style:name="P3306" style:parent-style-name="Textkörper" style:family="paragraph">
      <style:paragraph-properties fo:break-before="column" fo:line-height="0.1506in" fo:margin-left="0.052in">
        <style:tab-stops/>
      </style:paragraph-properties>
    </style:style>
    <style:style style:name="T3307" style:parent-style-name="Absatz-Standardschriftart" style:family="text">
      <style:text-properties fo:letter-spacing="0.0361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-0.0013in"/>
    </style:style>
    <style:style style:name="S17" style:family="section">
      <style:section-properties fo:margin-left="0in" fo:margin-right="0in" style:writing-mode="lr-tb"/>
    </style:style>
    <style:style style:name="P3310" style:parent-style-name="Textkörper" style:family="paragraph">
      <style:paragraph-properties fo:text-align="justify" fo:margin-top="0.0076in" fo:line-height="0.175in" fo:margin-right="0.1215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208in"/>
    </style:style>
    <style:style style:name="T3313" style:parent-style-name="Absatz-Standardschriftart" style:family="text">
      <style:text-properties fo:letter-spacing="-0.0013in"/>
    </style:style>
    <style:style style:name="T3314" style:parent-style-name="Absatz-Standardschriftart" style:family="text">
      <style:text-properties fo:letter-spacing="0.0215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215in"/>
    </style:style>
    <style:style style:name="T3317" style:parent-style-name="Absatz-Standardschriftart" style:family="text">
      <style:text-properties fo:letter-spacing="0.0201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215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215in"/>
    </style:style>
    <style:style style:name="T3322" style:parent-style-name="Absatz-Standardschriftart" style:family="text">
      <style:text-properties fo:letter-spacing="-0.0013in"/>
    </style:style>
    <style:style style:name="T3323" style:parent-style-name="Absatz-Standardschriftart" style:family="text">
      <style:text-properties fo:letter-spacing="0.0215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215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215in"/>
    </style:style>
    <style:style style:name="T3328" style:parent-style-name="Absatz-Standardschriftart" style:family="text">
      <style:text-properties fo:letter-spacing="0.0215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201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215in"/>
    </style:style>
    <style:style style:name="T3333" style:parent-style-name="Absatz-Standardschriftart" style:family="text">
      <style:text-properties fo:letter-spacing="-0.0013in"/>
    </style:style>
    <style:style style:name="T3334" style:parent-style-name="Absatz-Standardschriftart" style:family="text">
      <style:text-properties fo:letter-spacing="0.0215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208in"/>
    </style:style>
    <style:style style:name="T3337" style:parent-style-name="Absatz-Standardschriftart" style:family="text">
      <style:text-properties fo:letter-spacing="0.0215in"/>
    </style:style>
    <style:style style:name="T3338" style:parent-style-name="Absatz-Standardschriftart" style:family="text">
      <style:text-properties fo:letter-spacing="0.0013in"/>
    </style:style>
    <style:style style:name="T3339" style:parent-style-name="Absatz-Standardschriftart" style:family="text">
      <style:text-properties fo:letter-spacing="0.0013in" style:text-position="71.4% 100%" fo:font-size="7pt" style:font-size-asian="7pt"/>
    </style:style>
    <style:style style:name="T3340" style:parent-style-name="Absatz-Standardschriftart" style:family="text">
      <style:text-properties fo:letter-spacing="0.0013in"/>
    </style:style>
    <style:style style:name="T3341" style:parent-style-name="Absatz-Standardschriftart" style:family="text">
      <style:text-properties fo:letter-spacing="0.0395in"/>
    </style:style>
    <style:style style:name="T3342" style:parent-style-name="Absatz-Standardschriftart" style:family="text">
      <style:text-properties fo:letter-spacing="0.0125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131in"/>
    </style:style>
    <style:style style:name="T3345" style:parent-style-name="Absatz-Standardschriftart" style:family="text">
      <style:text-properties fo:letter-spacing="-0.0013in"/>
    </style:style>
    <style:style style:name="T3346" style:parent-style-name="Absatz-Standardschriftart" style:family="text">
      <style:text-properties fo:letter-spacing="0.0118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111in"/>
    </style:style>
    <style:style style:name="T3349" style:parent-style-name="Absatz-Standardschriftart" style:family="text">
      <style:text-properties fo:letter-spacing="0.0118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118in"/>
    </style:style>
    <style:style style:name="T3352" style:parent-style-name="Absatz-Standardschriftart" style:family="text">
      <style:text-properties fo:letter-spacing="0.0118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111in"/>
    </style:style>
    <style:style style:name="T3355" style:parent-style-name="Absatz-Standardschriftart" style:family="text">
      <style:text-properties fo:letter-spacing="0.0104in"/>
    </style:style>
    <style:style style:name="T3356" style:parent-style-name="Absatz-Standardschriftart" style:family="text">
      <style:text-properties fo:letter-spacing="0.0111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131in"/>
    </style:style>
    <style:style style:name="T3359" style:parent-style-name="Absatz-Standardschriftart" style:family="text">
      <style:text-properties fo:letter-spacing="0.0118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111in"/>
    </style:style>
    <style:style style:name="T3362" style:parent-style-name="Absatz-Standardschriftart" style:family="text">
      <style:text-properties fo:letter-spacing="-0.0013in"/>
    </style:style>
    <style:style style:name="T3363" style:parent-style-name="Absatz-Standardschriftart" style:family="text">
      <style:text-properties fo:letter-spacing="0.0131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11in"/>
    </style:style>
    <style:style style:name="P3366" style:parent-style-name="Textkörper" style:family="paragraph">
      <style:paragraph-properties fo:text-align="justify" fo:margin-right="0.1236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062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62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062in"/>
    </style:style>
    <style:style style:name="T3373" style:parent-style-name="Absatz-Standardschriftart" style:family="text">
      <style:text-properties fo:letter-spacing="0.0062in"/>
    </style:style>
    <style:style style:name="T3374" style:parent-style-name="Absatz-Standardschriftart" style:family="text">
      <style:text-properties fo:letter-spacing="0.0062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62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62in"/>
    </style:style>
    <style:style style:name="T3379" style:parent-style-name="Absatz-Standardschriftart" style:family="text">
      <style:text-properties fo:letter-spacing="0.0062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097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062in"/>
    </style:style>
    <style:style style:name="T3384" style:parent-style-name="Absatz-Standardschriftart" style:family="text">
      <style:text-properties fo:letter-spacing="0.0062in"/>
    </style:style>
    <style:style style:name="T3385" style:parent-style-name="Absatz-Standardschriftart" style:family="text">
      <style:text-properties fo:letter-spacing="-0.0013in"/>
    </style:style>
    <style:style style:name="T3386" style:parent-style-name="Absatz-Standardschriftart" style:family="text">
      <style:text-properties fo:letter-spacing="0.0062in"/>
    </style:style>
    <style:style style:name="T3387" style:parent-style-name="Absatz-Standardschriftart" style:family="text">
      <style:text-properties fo:letter-spacing="0.0062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48in"/>
    </style:style>
    <style:style style:name="T3390" style:parent-style-name="Absatz-Standardschriftart" style:family="text">
      <style:text-properties fo:letter-spacing="0.0437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-0.0013in"/>
    </style:style>
    <style:style style:name="P3393" style:parent-style-name="Textkörper" style:family="paragraph">
      <style:paragraph-properties fo:text-align="justify" fo:margin-top="0.0861in" fo:line-height="98%" fo:margin-right="0.1215in"/>
    </style:style>
    <style:style style:name="T3394" style:parent-style-name="Absatz-Standardschriftart" style:family="text">
      <style:text-properties fo:letter-spacing="0.0298in"/>
    </style:style>
    <style:style style:name="T3395" style:parent-style-name="Absatz-Standardschriftart" style:family="text">
      <style:text-properties fo:letter-spacing="0.0312in"/>
    </style:style>
    <style:style style:name="T3396" style:parent-style-name="Absatz-Standardschriftart" style:family="text">
      <style:text-properties fo:letter-spacing="0.0312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319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312in"/>
    </style:style>
    <style:style style:name="T3401" style:parent-style-name="Absatz-Standardschriftart" style:family="text">
      <style:text-properties fo:letter-spacing="0.0312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312in"/>
    </style:style>
    <style:style style:name="T3404" style:parent-style-name="Absatz-Standardschriftart" style:family="text">
      <style:text-properties fo:letter-spacing="0.0312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312in"/>
    </style:style>
    <style:style style:name="T3407" style:parent-style-name="Absatz-Standardschriftart" style:family="text">
      <style:text-properties fo:letter-spacing="0.0312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312in"/>
    </style:style>
    <style:style style:name="T3410" style:parent-style-name="Absatz-Standardschriftart" style:family="text">
      <style:text-properties fo:letter-spacing="0.0312in"/>
    </style:style>
    <style:style style:name="T3411" style:parent-style-name="Absatz-Standardschriftart" style:family="text">
      <style:text-properties fo:letter-spacing="0.0312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312in"/>
    </style:style>
    <style:style style:name="T3414" style:parent-style-name="Absatz-Standardschriftart" style:family="text">
      <style:text-properties fo:letter-spacing="0.0298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34in"/>
    </style:style>
    <style:style style:name="T3417" style:parent-style-name="Absatz-Standardschriftart" style:family="text">
      <style:text-properties fo:letter-spacing="0.0333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326in"/>
    </style:style>
    <style:style style:name="T3420" style:parent-style-name="Absatz-Standardschriftart" style:family="text">
      <style:text-properties fo:letter-spacing="0.034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333in"/>
    </style:style>
    <style:style style:name="T3423" style:parent-style-name="Absatz-Standardschriftart" style:family="text">
      <style:text-properties fo:letter-spacing="0.0347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34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333in"/>
    </style:style>
    <style:style style:name="T3428" style:parent-style-name="Absatz-Standardschriftart" style:family="text">
      <style:text-properties style:text-position="71.4% 100%" fo:font-size="7pt" style:font-size-asian="7pt"/>
    </style:style>
    <style:style style:name="T3429" style:parent-style-name="Absatz-Standardschriftart" style:family="text">
      <style:text-properties style:text-position="71.4% 100%" fo:font-size="7pt" style:font-size-asian="7pt"/>
    </style:style>
    <style:style style:name="T3430" style:parent-style-name="Absatz-Standardschriftart" style:family="text">
      <style:text-properties fo:letter-spacing="0.0006in" style:text-position="71.4% 100%" fo:font-size="7pt" style:font-size-asian="7pt"/>
    </style:style>
    <style:style style:name="T3431" style:parent-style-name="Absatz-Standardschriftart" style:family="text">
      <style:text-properties fo:letter-spacing="0.034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06in" style:text-position="71.4% 100%" fo:font-size="7pt" style:font-size-asian="7pt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06in" style:text-position="71.4% 100%" fo:font-size="7pt" style:font-size-asian="7pt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326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347in"/>
    </style:style>
    <style:style style:name="T3440" style:parent-style-name="Absatz-Standardschriftart" style:family="text">
      <style:text-properties fo:letter-spacing="0.0326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465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187in"/>
    </style:style>
    <style:style style:name="T3445" style:parent-style-name="Absatz-Standardschriftart" style:family="text">
      <style:text-properties fo:letter-spacing="0.018in"/>
    </style:style>
    <style:style style:name="T3446" style:parent-style-name="Absatz-Standardschriftart" style:family="text">
      <style:text-properties fo:letter-spacing="0.018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18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18in"/>
    </style:style>
    <style:style style:name="T3451" style:parent-style-name="Absatz-Standardschriftart" style:family="text">
      <style:text-properties fo:letter-spacing="0.0187in"/>
    </style:style>
    <style:style style:name="T3452" style:parent-style-name="Absatz-Standardschriftart" style:family="text">
      <style:text-properties fo:font-style="italic" style:font-style-asian="italic" fo:letter-spacing="-0.0006in"/>
    </style:style>
    <style:style style:name="T3453" style:parent-style-name="Absatz-Standardschriftart" style:family="text">
      <style:text-properties fo:font-style="italic" style:font-style-asian="italic" fo:letter-spacing="0.0187in"/>
    </style:style>
    <style:style style:name="T3454" style:parent-style-name="Absatz-Standardschriftart" style:family="text">
      <style:text-properties fo:font-style="italic" style:font-style-asian="italic"/>
    </style:style>
    <style:style style:name="T3455" style:parent-style-name="Absatz-Standardschriftart" style:family="text">
      <style:text-properties fo:font-style="italic" style:font-style-asian="italic" fo:letter-spacing="0.0187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187in"/>
    </style:style>
    <style:style style:name="T3458" style:parent-style-name="Absatz-Standardschriftart" style:family="text">
      <style:text-properties fo:letter-spacing="0.018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201in"/>
    </style:style>
    <style:style style:name="T3461" style:parent-style-name="Absatz-Standardschriftart" style:family="text">
      <style:text-properties fo:font-style="italic" style:font-style-asian="italic"/>
    </style:style>
    <style:style style:name="T3462" style:parent-style-name="Absatz-Standardschriftart" style:family="text">
      <style:text-properties fo:font-style="italic" style:font-style-asian="italic" fo:letter-spacing="0.0187in"/>
    </style:style>
    <style:style style:name="T3463" style:parent-style-name="Absatz-Standardschriftart" style:family="text">
      <style:text-properties fo:font-style="italic" style:font-style-asian="italic"/>
    </style:style>
    <style:style style:name="T3464" style:parent-style-name="Absatz-Standardschriftart" style:family="text">
      <style:text-properties fo:font-style="italic" style:font-style-asian="italic" fo:letter-spacing="0.0194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187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159in"/>
    </style:style>
    <style:style style:name="T3469" style:parent-style-name="Absatz-Standardschriftart" style:family="text">
      <style:text-properties fo:letter-spacing="0.0326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062in"/>
    </style:style>
    <style:style style:name="T3472" style:parent-style-name="Absatz-Standardschriftart" style:family="text">
      <style:text-properties fo:letter-spacing="-0.0013in"/>
    </style:style>
    <style:style style:name="T3473" style:parent-style-name="Absatz-Standardschriftart" style:family="text">
      <style:text-properties fo:letter-spacing="0.0062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062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062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069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069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048in"/>
    </style:style>
    <style:style style:name="T3484" style:parent-style-name="Absatz-Standardschriftart" style:family="text">
      <style:text-properties fo:letter-spacing="0.0062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062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048in"/>
    </style:style>
    <style:style style:name="T3489" style:parent-style-name="Absatz-Standardschriftart" style:family="text">
      <style:text-properties fo:letter-spacing="0.0062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048in"/>
    </style:style>
    <style:style style:name="T3492" style:parent-style-name="Absatz-Standardschriftart" style:family="text">
      <style:text-properties fo:letter-spacing="0.0062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062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381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097in"/>
    </style:style>
    <style:style style:name="T3499" style:parent-style-name="Absatz-Standardschriftart" style:family="text">
      <style:text-properties fo:letter-spacing="0.009in"/>
    </style:style>
    <style:style style:name="T3500" style:parent-style-name="Absatz-Standardschriftart" style:family="text">
      <style:text-properties fo:letter-spacing="0.0111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118in"/>
    </style:style>
    <style:style style:name="T3503" style:parent-style-name="Absatz-Standardschriftart" style:family="text">
      <style:text-properties fo:letter-spacing="0.0097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111in"/>
    </style:style>
    <style:style style:name="T3506" style:parent-style-name="Absatz-Standardschriftart" style:family="text">
      <style:text-properties fo:letter-spacing="-0.0013in"/>
    </style:style>
    <style:style style:name="T3507" style:parent-style-name="Absatz-Standardschriftart" style:family="text">
      <style:text-properties fo:letter-spacing="0.0118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097in"/>
    </style:style>
    <style:style style:name="T3510" style:parent-style-name="Absatz-Standardschriftart" style:family="text">
      <style:text-properties fo:letter-spacing="0.0083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118in"/>
    </style:style>
    <style:style style:name="T3513" style:parent-style-name="Absatz-Standardschriftart" style:family="text">
      <style:text-properties fo:letter-spacing="0.0118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118in"/>
    </style:style>
    <style:style style:name="T3516" style:parent-style-name="Absatz-Standardschriftart" style:family="text">
      <style:text-properties fo:letter-spacing="-0.0013in"/>
    </style:style>
    <style:style style:name="T3517" style:parent-style-name="Absatz-Standardschriftart" style:family="text">
      <style:text-properties fo:letter-spacing="0.0118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118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97in"/>
    </style:style>
    <style:style style:name="T3522" style:parent-style-name="Absatz-Standardschriftart" style:family="text">
      <style:text-properties fo:letter-spacing="-0.0013in"/>
    </style:style>
    <style:style style:name="T3523" style:parent-style-name="Absatz-Standardschriftart" style:family="text">
      <style:text-properties fo:letter-spacing="0.0493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229in"/>
    </style:style>
    <style:style style:name="T3526" style:parent-style-name="Absatz-Standardschriftart" style:family="text">
      <style:text-properties fo:letter-spacing="0.025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243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25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25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229in"/>
    </style:style>
    <style:style style:name="T3535" style:parent-style-name="Absatz-Standardschriftart" style:family="text">
      <style:text-properties fo:letter-spacing="0.025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229in"/>
    </style:style>
    <style:style style:name="T3538" style:parent-style-name="Absatz-Standardschriftart" style:family="text">
      <style:text-properties fo:letter-spacing="0.025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243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236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229in"/>
    </style:style>
    <style:style style:name="T3545" style:parent-style-name="Absatz-Standardschriftart" style:family="text">
      <style:text-properties fo:letter-spacing="-0.0013in"/>
    </style:style>
    <style:style style:name="T3546" style:parent-style-name="Absatz-Standardschriftart" style:family="text">
      <style:text-properties fo:letter-spacing="0.025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25in"/>
    </style:style>
    <style:style style:name="T3549" style:parent-style-name="Absatz-Standardschriftart" style:family="text">
      <style:text-properties fo:letter-spacing="-0.0013in"/>
    </style:style>
    <style:style style:name="T3550" style:parent-style-name="Absatz-Standardschriftart" style:family="text">
      <style:text-properties fo:letter-spacing="0.0423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097in"/>
    </style:style>
    <style:style style:name="T3553" style:parent-style-name="Absatz-Standardschriftart" style:family="text">
      <style:text-properties fo:letter-spacing="-0.0013in"/>
    </style:style>
    <style:style style:name="T3554" style:parent-style-name="Absatz-Standardschriftart" style:family="text">
      <style:text-properties fo:letter-spacing="0.0097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97in"/>
    </style:style>
    <style:style style:name="T3557" style:parent-style-name="Absatz-Standardschriftart" style:family="text">
      <style:text-properties fo:letter-spacing="0.0097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97in"/>
    </style:style>
    <style:style style:name="T3560" style:parent-style-name="Absatz-Standardschriftart" style:family="text">
      <style:text-properties fo:letter-spacing="0.0083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76in"/>
    </style:style>
    <style:style style:name="T3563" style:parent-style-name="Absatz-Standardschriftart" style:family="text">
      <style:text-properties fo:letter-spacing="0.0097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97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097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104in"/>
    </style:style>
    <style:style style:name="T3570" style:parent-style-name="Absatz-Standardschriftart" style:family="text">
      <style:text-properties fo:letter-spacing="-0.0013in"/>
    </style:style>
    <style:style style:name="T3571" style:parent-style-name="Absatz-Standardschriftart" style:family="text">
      <style:text-properties fo:letter-spacing="0.0083in"/>
    </style:style>
    <style:style style:name="T3572" style:parent-style-name="Absatz-Standardschriftart" style:family="text">
      <style:text-properties fo:letter-spacing="0.0097in"/>
    </style:style>
    <style:style style:name="T3573" style:parent-style-name="Absatz-Standardschriftart" style:family="text">
      <style:text-properties fo:letter-spacing="0.0097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465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-0.002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-0.0013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-0.0013in"/>
    </style:style>
    <style:style style:name="T3587" style:parent-style-name="Absatz-Standardschriftart" style:family="text">
      <style:text-properties fo:letter-spacing="-0.0006in"/>
    </style:style>
    <style:style style:name="P3588" style:parent-style-name="Textkörper" style:family="paragraph">
      <style:paragraph-properties fo:text-align="justify" fo:margin-top="0.0847in" fo:line-height="111%" fo:margin-right="0.1194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229in"/>
    </style:style>
    <style:style style:name="T3591" style:parent-style-name="Absatz-Standardschriftart" style:family="text">
      <style:text-properties fo:letter-spacing="0.0236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236in"/>
    </style:style>
    <style:style style:name="T3595" style:parent-style-name="Absatz-Standardschriftart" style:family="text">
      <style:text-properties fo:letter-spacing="0.0215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236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229in"/>
    </style:style>
    <style:style style:name="T3600" style:parent-style-name="Absatz-Standardschriftart" style:family="text">
      <style:text-properties fo:letter-spacing="0.0229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229in"/>
    </style:style>
    <style:style style:name="T3603" style:parent-style-name="Absatz-Standardschriftart" style:family="text">
      <style:text-properties fo:letter-spacing="-0.0013in"/>
    </style:style>
    <style:style style:name="T3604" style:parent-style-name="Absatz-Standardschriftart" style:family="text">
      <style:text-properties fo:letter-spacing="0.0229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229in"/>
    </style:style>
    <style:style style:name="T3607" style:parent-style-name="Absatz-Standardschriftart" style:family="text">
      <style:text-properties fo:letter-spacing="0.0229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236in"/>
    </style:style>
    <style:style style:name="T3610" style:parent-style-name="Absatz-Standardschriftart" style:family="text">
      <style:text-properties fo:letter-spacing="0.0229in"/>
    </style:style>
    <style:style style:name="T3611" style:parent-style-name="Absatz-Standardschriftart" style:family="text">
      <style:text-properties fo:letter-spacing="-0.0013in"/>
    </style:style>
    <style:style style:name="T3612" style:parent-style-name="Absatz-Standardschriftart" style:family="text">
      <style:text-properties fo:letter-spacing="0.0229in"/>
    </style:style>
    <style:style style:name="T3613" style:parent-style-name="Absatz-Standardschriftart" style:family="text">
      <style:text-properties fo:letter-spacing="0.0354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097in"/>
    </style:style>
    <style:style style:name="T3616" style:parent-style-name="Absatz-Standardschriftart" style:family="text">
      <style:text-properties fo:letter-spacing="-0.0013in"/>
    </style:style>
    <style:style style:name="T3617" style:parent-style-name="Absatz-Standardschriftart" style:family="text">
      <style:text-properties fo:letter-spacing="0.0097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97in"/>
    </style:style>
    <style:style style:name="T3620" style:parent-style-name="Absatz-Standardschriftart" style:family="text">
      <style:text-properties fo:letter-spacing="0.0097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97in"/>
    </style:style>
    <style:style style:name="T3623" style:parent-style-name="Absatz-Standardschriftart" style:family="text">
      <style:text-properties fo:letter-spacing="0.0097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97in"/>
    </style:style>
    <style:style style:name="T3626" style:parent-style-name="Absatz-Standardschriftart" style:family="text">
      <style:text-properties fo:letter-spacing="0.0097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097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131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104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097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083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083in"/>
    </style:style>
    <style:style style:name="T3639" style:parent-style-name="Absatz-Standardschriftart" style:family="text">
      <style:text-properties fo:letter-spacing="-0.0013in"/>
    </style:style>
    <style:style style:name="T3640" style:parent-style-name="Absatz-Standardschriftart" style:family="text">
      <style:text-properties fo:letter-spacing="0.0506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55in"/>
    </style:style>
    <style:style style:name="T3643" style:parent-style-name="Absatz-Standardschriftart" style:family="text">
      <style:text-properties fo:letter-spacing="0.0062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48in"/>
    </style:style>
    <style:style style:name="T3646" style:parent-style-name="Absatz-Standardschriftart" style:family="text">
      <style:text-properties fo:letter-spacing="0.0062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62in"/>
    </style:style>
    <style:style style:name="T3649" style:parent-style-name="Absatz-Standardschriftart" style:family="text">
      <style:text-properties fo:letter-spacing="0.0055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62in"/>
    </style:style>
    <style:style style:name="T3652" style:parent-style-name="Absatz-Standardschriftart" style:family="text">
      <style:text-properties fo:letter-spacing="-0.0013in"/>
    </style:style>
    <style:style style:name="T3653" style:parent-style-name="Absatz-Standardschriftart" style:family="text">
      <style:text-properties fo:letter-spacing="0.0062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69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69in"/>
    </style:style>
    <style:style style:name="T3658" style:parent-style-name="Absatz-Standardschriftart" style:family="text">
      <style:text-properties fo:letter-spacing="-0.0013in"/>
    </style:style>
    <style:style style:name="T3659" style:parent-style-name="Absatz-Standardschriftart" style:family="text">
      <style:text-properties fo:letter-spacing="0.0055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-0.0006in" style:text-position="71.4% 100%" fo:font-size="7pt" style:font-size-asian="7pt"/>
    </style:style>
    <style:style style:name="T3662" style:parent-style-name="Absatz-Standardschriftart" style:family="text">
      <style:text-properties fo:letter-spacing="0.0208in" style:text-position="71.4% 100%" fo:font-size="7pt" style:font-size-asian="7pt"/>
    </style:style>
    <style:style style:name="T3663" style:parent-style-name="Absatz-Standardschriftart" style:family="text">
      <style:text-properties fo:letter-spacing="0.0062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06in" style:text-position="71.4% 100%" fo:font-size="7pt" style:font-size-asian="7pt"/>
    </style:style>
    <style:style style:name="T3666" style:parent-style-name="Absatz-Standardschriftart" style:family="text">
      <style:text-properties fo:letter-spacing="0.0208in" style:text-position="71.4% 100%" fo:font-size="7pt" style:font-size-asian="7pt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465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-0.0013in"/>
    </style:style>
    <style:style style:name="T3671" style:parent-style-name="Absatz-Standardschriftart" style:family="text">
      <style:text-properties fo:letter-spacing="-0.0013in"/>
    </style:style>
    <style:style style:name="T3672" style:parent-style-name="Absatz-Standardschriftart" style:family="text">
      <style:text-properties fo:letter-spacing="-0.0013in"/>
    </style:style>
    <style:style style:name="T3673" style:parent-style-name="Absatz-Standardschriftart" style:family="text">
      <style:text-properties fo:letter-spacing="-0.0006in"/>
    </style:style>
    <style:style style:name="P367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675" style:parent-style-name="Überschrift1" style:family="paragraph">
      <style:paragraph-properties fo:text-align="justify" fo:margin-left="0.6034in" fo:text-indent="-0.4909in">
        <style:tab-stops>
          <style:tab-stop style:type="left" style:position="0.0006in"/>
        </style:tab-stops>
      </style:paragraph-properties>
    </style:style>
    <style:style style:name="T3676" style:parent-style-name="Absatz-Standardschriftart" style:family="text">
      <style:text-properties fo:letter-spacing="-0.0006in"/>
    </style:style>
    <style:style style:name="P3677" style:parent-style-name="Textkörper" style:family="paragraph">
      <style:paragraph-properties fo:text-align="justify" fo:margin-top="0.0812in" fo:margin-right="0.1243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69in"/>
    </style:style>
    <style:style style:name="T3680" style:parent-style-name="Absatz-Standardschriftart" style:family="text">
      <style:text-properties fo:letter-spacing="0.0069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069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55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69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69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69in"/>
    </style:style>
    <style:style style:name="T3691" style:parent-style-name="Absatz-Standardschriftart" style:family="text">
      <style:text-properties fo:letter-spacing="-0.0013in"/>
    </style:style>
    <style:style style:name="T3692" style:parent-style-name="Absatz-Standardschriftart" style:family="text">
      <style:text-properties fo:letter-spacing="0.0069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69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69in"/>
    </style:style>
    <style:style style:name="T3697" style:parent-style-name="Absatz-Standardschriftart" style:family="text">
      <style:text-properties fo:letter-spacing="-0.0013in"/>
    </style:style>
    <style:style style:name="T3698" style:parent-style-name="Absatz-Standardschriftart" style:family="text">
      <style:text-properties fo:letter-spacing="0.0451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62in"/>
    </style:style>
    <style:style style:name="T3701" style:parent-style-name="Absatz-Standardschriftart" style:family="text">
      <style:text-properties fo:letter-spacing="0.0069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83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55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83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83in"/>
    </style:style>
    <style:style style:name="T3710" style:parent-style-name="Absatz-Standardschriftart" style:family="text">
      <style:text-properties fo:letter-spacing="-0.0013in"/>
    </style:style>
    <style:style style:name="T3711" style:parent-style-name="Absatz-Standardschriftart" style:family="text">
      <style:text-properties fo:letter-spacing="0.0083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069in"/>
    </style:style>
    <style:style style:name="T3714" style:parent-style-name="Absatz-Standardschriftart" style:family="text">
      <style:text-properties fo:letter-spacing="0.0083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062in"/>
    </style:style>
    <style:style style:name="T3717" style:parent-style-name="Absatz-Standardschriftart" style:family="text">
      <style:text-properties fo:letter-spacing="0.0083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062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451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13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-0.0013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06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-0.0013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-0.0006in"/>
    </style:style>
    <style:style style:name="P373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738" style:parent-style-name="Überschrift1" style:family="paragraph">
      <style:paragraph-properties fo:text-align="justify" fo:margin-left="0.6034in" fo:text-indent="-0.4909in">
        <style:tab-stops>
          <style:tab-stop style:type="left" style:position="0.0006in"/>
        </style:tab-stops>
      </style:paragraph-properties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006in"/>
    </style:style>
    <style:style style:name="T3742" style:parent-style-name="Absatz-Standardschriftart" style:family="text">
      <style:text-properties fo:letter-spacing="-0.0006in"/>
    </style:style>
    <style:style style:name="P3743" style:parent-style-name="Textkörper" style:family="paragraph">
      <style:paragraph-properties fo:text-align="justify" fo:margin-top="0.0812in" fo:margin-right="0.1215in"/>
    </style:style>
    <style:style style:name="T3744" style:parent-style-name="Absatz-Standardschriftart" style:family="text">
      <style:text-properties fo:letter-spacing="0.0138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131in"/>
    </style:style>
    <style:style style:name="T3747" style:parent-style-name="Absatz-Standardschriftart" style:family="text">
      <style:text-properties fo:letter-spacing="0.0131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152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152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131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145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145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131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152in"/>
    </style:style>
    <style:style style:name="T3762" style:parent-style-name="Absatz-Standardschriftart" style:family="text">
      <style:text-properties fo:letter-spacing="0.0152in"/>
    </style:style>
    <style:style style:name="T3763" style:parent-style-name="Absatz-Standardschriftart" style:family="text">
      <style:text-properties fo:letter-spacing="-0.0013in"/>
    </style:style>
    <style:style style:name="T3764" style:parent-style-name="Absatz-Standardschriftart" style:family="text">
      <style:text-properties fo:letter-spacing="0.0381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48in"/>
    </style:style>
    <style:style style:name="T3767" style:parent-style-name="Absatz-Standardschriftart" style:family="text">
      <style:text-properties fo:letter-spacing="-0.0013in"/>
    </style:style>
    <style:style style:name="T3768" style:parent-style-name="Absatz-Standardschriftart" style:family="text">
      <style:text-properties fo:letter-spacing="0.0048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034in"/>
    </style:style>
    <style:style style:name="T3771" style:parent-style-name="Absatz-Standardschriftart" style:family="text">
      <style:text-properties fo:letter-spacing="0.0048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048in"/>
    </style:style>
    <style:style style:name="T3774" style:parent-style-name="Absatz-Standardschriftart" style:family="text">
      <style:text-properties fo:letter-spacing="-0.0013in"/>
    </style:style>
    <style:style style:name="T3775" style:parent-style-name="Absatz-Standardschriftart" style:family="text">
      <style:text-properties fo:letter-spacing="0.0048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76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048in"/>
    </style:style>
    <style:style style:name="T3780" style:parent-style-name="Absatz-Standardschriftart" style:family="text">
      <style:text-properties fo:letter-spacing="0.0034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034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41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48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034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423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-0.0013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006in"/>
    </style:style>
    <style:style style:name="T3795" style:parent-style-name="Absatz-Standardschriftart" style:family="text">
      <style:text-properties fo:letter-spacing="-0.0006in"/>
    </style:style>
    <style:style style:name="P3796" style:parent-style-name="Überschrift1" style:master-page-name="MP18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3829" style:parent-style-name="Absatz-Standardschriftart" style:family="text">
      <style:text-properties fo:letter-spacing="-0.0006in"/>
    </style:style>
    <style:style style:name="P3830" style:parent-style-name="Textkörper" style:family="paragraph">
      <style:paragraph-properties fo:text-align="justify" fo:margin-top="0.0798in" fo:margin-right="0.1215in"/>
    </style:style>
    <style:style style:name="T3831" style:parent-style-name="Absatz-Standardschriftart" style:family="text">
      <style:text-properties fo:letter-spacing="-0.0006in" fo:font-size="12pt" style:font-size-asian="12pt"/>
    </style:style>
    <style:style style:name="T3832" style:parent-style-name="Absatz-Standardschriftart" style:family="text">
      <style:text-properties fo:letter-spacing="0.0125in" fo:font-size="12pt" style:font-size-asian="12pt"/>
    </style:style>
    <style:style style:name="T3833" style:parent-style-name="Absatz-Standardschriftart" style:family="text">
      <style:text-properties fo:letter-spacing="-0.0006in" fo:font-size="12pt" style:font-size-asian="12pt"/>
    </style:style>
    <style:style style:name="T3834" style:parent-style-name="Absatz-Standardschriftart" style:family="text">
      <style:text-properties fo:letter-spacing="0.0131in" fo:font-size="12pt" style:font-size-asian="12pt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159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166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166in"/>
    </style:style>
    <style:style style:name="T3841" style:parent-style-name="Absatz-Standardschriftart" style:family="text">
      <style:text-properties fo:letter-spacing="-0.0013in"/>
    </style:style>
    <style:style style:name="T3842" style:parent-style-name="Absatz-Standardschriftart" style:family="text">
      <style:text-properties fo:letter-spacing="0.0166in"/>
    </style:style>
    <style:style style:name="T3843" style:parent-style-name="Absatz-Standardschriftart" style:family="text">
      <style:text-properties fo:letter-spacing="-0.0013in"/>
    </style:style>
    <style:style style:name="T3844" style:parent-style-name="Absatz-Standardschriftart" style:family="text">
      <style:text-properties fo:letter-spacing="0.0166in"/>
    </style:style>
    <style:style style:name="T3845" style:parent-style-name="Absatz-Standardschriftart" style:family="text">
      <style:text-properties fo:letter-spacing="0.0152in"/>
    </style:style>
    <style:style style:name="T3846" style:parent-style-name="Absatz-Standardschriftart" style:family="text">
      <style:text-properties fo:letter-spacing="0.0173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159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131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145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562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319in"/>
    </style:style>
    <style:style style:name="T3857" style:parent-style-name="Absatz-Standardschriftart" style:family="text">
      <style:text-properties fo:letter-spacing="0.0312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312in"/>
    </style:style>
    <style:style style:name="T3860" style:parent-style-name="Absatz-Standardschriftart" style:family="text">
      <style:text-properties fo:letter-spacing="0.0333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319in"/>
    </style:style>
    <style:style style:name="T3863" style:parent-style-name="Absatz-Standardschriftart" style:family="text">
      <style:text-properties fo:letter-spacing="0.0312in"/>
    </style:style>
    <style:style style:name="T3864" style:parent-style-name="Absatz-Standardschriftart" style:family="text">
      <style:text-properties fo:letter-spacing="0.0312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333in"/>
    </style:style>
    <style:style style:name="T3867" style:parent-style-name="Absatz-Standardschriftart" style:family="text">
      <style:text-properties fo:letter-spacing="0.0312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305in"/>
    </style:style>
    <style:style style:name="T3870" style:parent-style-name="Absatz-Standardschriftart" style:family="text">
      <style:text-properties fo:letter-spacing="0.0333in"/>
    </style:style>
    <style:style style:name="T3871" style:parent-style-name="Absatz-Standardschriftart" style:family="text">
      <style:text-properties fo:letter-spacing="0.0333in"/>
    </style:style>
    <style:style style:name="T3872" style:parent-style-name="Absatz-Standardschriftart" style:family="text">
      <style:text-properties fo:letter-spacing="-0.0013in"/>
    </style:style>
    <style:style style:name="T3873" style:parent-style-name="Absatz-Standardschriftart" style:family="text">
      <style:text-properties fo:letter-spacing="0.0326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312in"/>
    </style:style>
    <style:style style:name="T3876" style:parent-style-name="Absatz-Standardschriftart" style:family="text">
      <style:text-properties fo:letter-spacing="0.0298in"/>
    </style:style>
    <style:style style:name="T3877" style:parent-style-name="Absatz-Standardschriftart" style:family="text">
      <style:text-properties fo:letter-spacing="-0.0006in"/>
    </style:style>
    <style:style style:name="P3878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879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-0.0006in"/>
    </style:style>
    <style:style style:name="P3882" style:parent-style-name="Standard" style:family="paragraph">
      <style:paragraph-properties fo:text-align="justify" fo:margin-top="0.0812in" fo:margin-left="0.1125in" fo:margin-right="0.1229in">
        <style:tab-stops/>
      </style:paragraph-properties>
    </style:style>
    <style:style style:name="T388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884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388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886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887" style:parent-style-name="Absatz-Standardschriftart" style:family="text">
      <style:text-properties style:font-name="Times New Roman" style:font-name-asian="Times New Roman" style:font-name-complex="Times New Roman"/>
    </style:style>
    <style:style style:name="T3888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88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890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389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892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3893" style:parent-style-name="Absatz-Standardschriftart" style:family="text">
      <style:text-properties style:font-name="Times New Roman" style:font-name-asian="Times New Roman" style:font-name-complex="Times New Roman"/>
    </style:style>
    <style:style style:name="T3894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89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896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389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898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899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900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390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902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390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904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39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39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/>
    </style:style>
    <style:style style:name="T39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9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79in"/>
    </style:style>
    <style:style style:name="T39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9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9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91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913" style:parent-style-name="Absatz-Standardschriftart" style:family="text">
      <style:text-properties style:font-name="Times New Roman" style:font-name-asian="Times New Roman" style:font-name-complex="Times New Roman"/>
    </style:style>
    <style:style style:name="T391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3915" style:parent-style-name="Standard" style:family="paragraph">
      <style:text-properties style:font-name="Times New Roman" style:font-name-asian="Times New Roman" style:font-name-complex="Times New Roman"/>
    </style:style>
    <style:style style:name="P3916" style:parent-style-name="Textkörper" style:family="paragraph">
      <style:paragraph-properties fo:text-align="justify" fo:margin-right="0.1208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97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97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076in"/>
    </style:style>
    <style:style style:name="T3923" style:parent-style-name="Absatz-Standardschriftart" style:family="text">
      <style:text-properties fo:letter-spacing="0.0097in"/>
    </style:style>
    <style:style style:name="T3924" style:parent-style-name="Absatz-Standardschriftart" style:family="text">
      <style:text-properties fo:letter-spacing="0.0069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083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076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076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083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097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076in"/>
    </style:style>
    <style:style style:name="T3937" style:parent-style-name="Absatz-Standardschriftart" style:family="text">
      <style:text-properties fo:letter-spacing="0.0083in"/>
    </style:style>
    <style:style style:name="T3938" style:parent-style-name="Absatz-Standardschriftart" style:family="text">
      <style:text-properties fo:font-weight="bold" style:font-weight-asian="bold"/>
    </style:style>
    <style:style style:name="T3939" style:parent-style-name="Absatz-Standardschriftart" style:family="text">
      <style:text-properties fo:font-weight="bold" style:font-weight-asian="bold" fo:letter-spacing="0.0381in"/>
    </style:style>
    <style:style style:name="T3940" style:parent-style-name="Absatz-Standardschriftart" style:family="text">
      <style:text-properties fo:font-weight="bold" style:font-weight-asian="bold"/>
    </style:style>
    <style:style style:name="T3941" style:parent-style-name="Absatz-Standardschriftart" style:family="text">
      <style:text-properties fo:letter-spacing="-0.0013in"/>
    </style:style>
    <style:style style:name="T3942" style:parent-style-name="Absatz-Standardschriftart" style:family="text">
      <style:text-properties fo:letter-spacing="-0.0006in"/>
    </style:style>
    <style:style style:name="P3943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3944" style:parent-style-name="Textkörper" style:family="paragraph">
      <style:paragraph-properties fo:text-align="justify" fo:margin-right="0.1208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006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013in"/>
    </style:style>
    <style:style style:name="T3949" style:parent-style-name="Absatz-Standardschriftart" style:family="text">
      <style:text-properties fo:letter-spacing="0.0013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13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13in"/>
    </style:style>
    <style:style style:name="T3954" style:parent-style-name="Absatz-Standardschriftart" style:family="text">
      <style:text-properties fo:letter-spacing="0.002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034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013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02in"/>
    </style:style>
    <style:style style:name="T3961" style:parent-style-name="Absatz-Standardschriftart" style:family="text">
      <style:text-properties fo:letter-spacing="-0.0013in"/>
    </style:style>
    <style:style style:name="T3962" style:parent-style-name="Absatz-Standardschriftart" style:family="text">
      <style:text-properties fo:letter-spacing="0.002in"/>
    </style:style>
    <style:style style:name="T3963" style:parent-style-name="Absatz-Standardschriftart" style:family="text">
      <style:text-properties fo:letter-spacing="0.0034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027in"/>
    </style:style>
    <style:style style:name="T3966" style:parent-style-name="Absatz-Standardschriftart" style:family="text">
      <style:text-properties style:font-name-complex="Times New Roman"/>
    </style:style>
    <style:style style:name="T3967" style:parent-style-name="Absatz-Standardschriftart" style:family="text">
      <style:text-properties style:font-name-complex="Times New Roman" fo:letter-spacing="0.0013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34in"/>
    </style:style>
    <style:style style:name="T3970" style:parent-style-name="Absatz-Standardschriftart" style:family="text">
      <style:text-properties fo:letter-spacing="-0.0013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02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-0.002in"/>
    </style:style>
    <style:style style:name="T3977" style:parent-style-name="Absatz-Standardschriftart" style:family="text">
      <style:text-properties fo:letter-spacing="-0.002in"/>
    </style:style>
    <style:style style:name="P3978" style:parent-style-name="Standard" style:family="paragraph">
      <style:text-properties style:font-name="Times New Roman" style:font-name-asian="Times New Roman" style:font-name-complex="Times New Roman"/>
    </style:style>
    <style:style style:name="P3979" style:parent-style-name="Textkörper" style:family="paragraph">
      <style:paragraph-properties fo:text-align="justify" fo:margin-right="0.1236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097in"/>
    </style:style>
    <style:style style:name="T3982" style:parent-style-name="Absatz-Standardschriftart" style:family="text">
      <style:text-properties fo:letter-spacing="0.0104in"/>
    </style:style>
    <style:style style:name="T3983" style:parent-style-name="Absatz-Standardschriftart" style:family="text">
      <style:text-properties fo:letter-spacing="-0.0013in"/>
    </style:style>
    <style:style style:name="T3984" style:parent-style-name="Absatz-Standardschriftart" style:family="text">
      <style:text-properties fo:letter-spacing="0.0111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118in"/>
    </style:style>
    <style:style style:name="T3987" style:parent-style-name="Absatz-Standardschriftart" style:family="text">
      <style:text-properties fo:letter-spacing="-0.0013in"/>
    </style:style>
    <style:style style:name="T3988" style:parent-style-name="Absatz-Standardschriftart" style:family="text">
      <style:text-properties fo:letter-spacing="0.0111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111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118in"/>
    </style:style>
    <style:style style:name="T3993" style:parent-style-name="Absatz-Standardschriftart" style:family="text">
      <style:text-properties fo:letter-spacing="-0.0013in"/>
    </style:style>
    <style:style style:name="T3994" style:parent-style-name="Absatz-Standardschriftart" style:family="text">
      <style:text-properties fo:letter-spacing="0.0104in"/>
    </style:style>
    <style:style style:name="T3995" style:parent-style-name="Absatz-Standardschriftart" style:family="text">
      <style:text-properties fo:letter-spacing="0.0083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104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118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09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576in"/>
    </style:style>
    <style:style style:name="T4004" style:parent-style-name="Absatz-Standardschriftart" style:family="text">
      <style:text-properties style:font-name-complex="Times New Roman"/>
    </style:style>
    <style:style style:name="T4005" style:parent-style-name="Absatz-Standardschriftart" style:family="text">
      <style:text-properties style:font-name-complex="Times New Roman" fo:letter-spacing="-0.0013in"/>
    </style:style>
    <style:style style:name="T4006" style:parent-style-name="Absatz-Standardschriftart" style:family="text">
      <style:text-properties style:font-name-complex="Times New Roman" fo:letter-spacing="-0.0006in"/>
    </style:style>
    <style:style style:name="T4007" style:parent-style-name="Absatz-Standardschriftart" style:family="text">
      <style:text-properties style:font-name-complex="Times New Roman" fo:letter-spacing="0.0006in"/>
    </style:style>
    <style:style style:name="T4008" style:parent-style-name="Absatz-Standardschriftart" style:family="text">
      <style:text-properties style:font-name-complex="Times New Roman"/>
    </style:style>
    <style:style style:name="T4009" style:parent-style-name="Absatz-Standardschriftart" style:family="text">
      <style:text-properties style:font-name-complex="Times New Roman" fo:letter-spacing="0.0006in"/>
    </style:style>
    <style:style style:name="T4010" style:parent-style-name="Absatz-Standardschriftart" style:family="text">
      <style:text-properties style:font-name-complex="Times New Roman" fo:letter-spacing="-0.0006in"/>
    </style:style>
    <style:style style:name="T4011" style:parent-style-name="Absatz-Standardschriftart" style:family="text">
      <style:text-properties style:font-name-complex="Times New Roman" fo:letter-spacing="0.0006in"/>
    </style:style>
    <style:style style:name="T4012" style:parent-style-name="Absatz-Standardschriftart" style:family="text">
      <style:text-properties style:font-name-complex="Times New Roman"/>
    </style:style>
    <style:style style:name="T4013" style:parent-style-name="Absatz-Standardschriftart" style:family="text">
      <style:text-properties style:font-name-complex="Times New Roman" fo:letter-spacing="-0.0006in"/>
    </style:style>
    <style:style style:name="T4014" style:parent-style-name="Absatz-Standardschriftart" style:family="text">
      <style:text-properties style:font-name-complex="Times New Roman" fo:letter-spacing="0.0006in"/>
    </style:style>
    <style:style style:name="T4015" style:parent-style-name="Absatz-Standardschriftart" style:family="text">
      <style:text-properties style:font-name-complex="Times New Roman" fo:letter-spacing="-0.0006in"/>
    </style:style>
    <style:style style:name="T4016" style:parent-style-name="Absatz-Standardschriftart" style:family="text">
      <style:text-properties style:font-name-complex="Times New Roman" fo:letter-spacing="0.002in"/>
    </style:style>
    <style:style style:name="T4017" style:parent-style-name="Absatz-Standardschriftart" style:family="text">
      <style:text-properties style:font-name-complex="Times New Roman" fo:letter-spacing="-0.0006in"/>
    </style:style>
    <style:style style:name="T4018" style:parent-style-name="Absatz-Standardschriftart" style:family="text">
      <style:text-properties style:font-name-complex="Times New Roman"/>
    </style:style>
    <style:style style:name="T4019" style:parent-style-name="Absatz-Standardschriftart" style:family="text">
      <style:text-properties style:font-name-complex="Times New Roman" fo:letter-spacing="-0.0006in"/>
    </style:style>
    <style:style style:name="T4020" style:parent-style-name="Absatz-Standardschriftart" style:family="text">
      <style:text-properties style:font-name-complex="Times New Roman"/>
    </style:style>
    <style:style style:name="T4021" style:parent-style-name="Absatz-Standardschriftart" style:family="text">
      <style:text-properties style:font-name-complex="Times New Roman" fo:letter-spacing="-0.0006in"/>
    </style:style>
    <style:style style:name="T4022" style:parent-style-name="Absatz-Standardschriftart" style:family="text">
      <style:text-properties style:font-name-complex="Times New Roman" fo:letter-spacing="0.002in"/>
    </style:style>
    <style:style style:name="T4023" style:parent-style-name="Absatz-Standardschriftart" style:family="text">
      <style:text-properties style:font-name-complex="Times New Roman" fo:letter-spacing="-0.0006in"/>
    </style:style>
    <style:style style:name="T4024" style:parent-style-name="Absatz-Standardschriftart" style:family="text">
      <style:text-properties style:font-name-complex="Times New Roman" fo:letter-spacing="0.0006in"/>
    </style:style>
    <style:style style:name="T4025" style:parent-style-name="Absatz-Standardschriftart" style:family="text">
      <style:text-properties style:font-name-complex="Times New Roman" fo:letter-spacing="-0.0006in"/>
    </style:style>
    <style:style style:name="T4026" style:parent-style-name="Absatz-Standardschriftart" style:family="text">
      <style:text-properties style:font-name-complex="Times New Roman" fo:letter-spacing="0.0006in"/>
    </style:style>
    <style:style style:name="T4027" style:parent-style-name="Absatz-Standardschriftart" style:family="text">
      <style:text-properties style:font-name-complex="Times New Roman"/>
    </style:style>
    <style:style style:name="T4028" style:parent-style-name="Absatz-Standardschriftart" style:family="text">
      <style:text-properties style:font-name-complex="Times New Roman" fo:letter-spacing="-0.0006in"/>
    </style:style>
    <style:style style:name="T4029" style:parent-style-name="Absatz-Standardschriftart" style:family="text">
      <style:text-properties style:font-name-complex="Times New Roman" fo:letter-spacing="0.0312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-0.002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006in"/>
    </style:style>
    <style:style style:name="T4034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4035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4036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403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4038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4039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4040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4041" style:parent-style-name="Absatz-Standardschriftart" style:family="text">
      <style:text-properties style:font-name-complex="Times New Roman" fo:font-weight="bold" style:font-weight-asian="bold" style:font-weight-complex="bold" fo:letter-spacing="0.0006in"/>
    </style:style>
    <style:style style:name="T4042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-0.0013in"/>
    </style:style>
    <style:style style:name="T4045" style:parent-style-name="Absatz-Standardschriftart" style:family="text">
      <style:text-properties fo:letter-spacing="-0.0006in"/>
    </style:style>
    <style:style style:name="P4046" style:parent-style-name="Standard" style:family="paragraph">
      <style:text-properties style:font-name="Times New Roman" style:font-name-asian="Times New Roman" style:font-name-complex="Times New Roman"/>
    </style:style>
    <style:style style:name="P4047" style:parent-style-name="Textkörper" style:family="paragraph">
      <style:paragraph-properties fo:text-align="justify" fo:margin-right="0.127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062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062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069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062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069in"/>
    </style:style>
    <style:style style:name="T4058" style:parent-style-name="Absatz-Standardschriftart" style:family="text">
      <style:text-properties fo:letter-spacing="0.0069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048in"/>
    </style:style>
    <style:style style:name="T4061" style:parent-style-name="Absatz-Standardschriftart" style:family="text">
      <style:text-properties fo:letter-spacing="-0.0013in"/>
    </style:style>
    <style:style style:name="T4062" style:parent-style-name="Absatz-Standardschriftart" style:family="text">
      <style:text-properties fo:letter-spacing="0.0034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69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062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055in"/>
    </style:style>
    <style:style style:name="T4069" style:parent-style-name="Absatz-Standardschriftart" style:family="text">
      <style:text-properties fo:letter-spacing="0.0055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381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333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333in"/>
    </style:style>
    <style:style style:name="T4076" style:parent-style-name="Absatz-Standardschriftart" style:family="text">
      <style:text-properties fo:letter-spacing="0.0333in"/>
    </style:style>
    <style:style style:name="T4077" style:parent-style-name="Absatz-Standardschriftart" style:family="text">
      <style:text-properties fo:letter-spacing="0.0333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333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34in"/>
    </style:style>
    <style:style style:name="T4082" style:parent-style-name="Absatz-Standardschriftart" style:family="text">
      <style:text-properties fo:letter-spacing="0.0333in"/>
    </style:style>
    <style:style style:name="T4083" style:parent-style-name="Absatz-Standardschriftart" style:family="text">
      <style:text-properties fo:letter-spacing="0.0333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333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333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368in"/>
    </style:style>
    <style:style style:name="T4090" style:parent-style-name="Absatz-Standardschriftart" style:family="text">
      <style:text-properties fo:font-weight="bold" style:font-weight-asian="bold" fo:letter-spacing="-0.0006in"/>
    </style:style>
    <style:style style:name="T4091" style:parent-style-name="Absatz-Standardschriftart" style:family="text">
      <style:text-properties fo:font-weight="bold" style:font-weight-asian="bold" fo:letter-spacing="0.0006in"/>
    </style:style>
    <style:style style:name="T4092" style:parent-style-name="Absatz-Standardschriftart" style:family="text">
      <style:text-properties fo:font-weight="bold" style:font-weight-asian="bold" fo:letter-spacing="-0.0006in"/>
    </style:style>
    <style:style style:name="T4093" style:parent-style-name="Absatz-Standardschriftart" style:family="text">
      <style:text-properties fo:font-weight="bold" style:font-weight-asian="bold"/>
    </style:style>
    <style:style style:name="T4094" style:parent-style-name="Absatz-Standardschriftart" style:family="text">
      <style:text-properties fo:font-weight="bold" style:font-weight-asian="bold" fo:letter-spacing="-0.0006in"/>
    </style:style>
    <style:style style:name="T4095" style:parent-style-name="Absatz-Standardschriftart" style:family="text">
      <style:text-properties fo:font-weight="bold" style:font-weight-asian="bold"/>
    </style:style>
    <style:style style:name="T4096" style:parent-style-name="Absatz-Standardschriftart" style:family="text">
      <style:text-properties fo:font-weight="bold" style:font-weight-asian="bold" fo:letter-spacing="-0.0006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13in"/>
    </style:style>
    <style:style style:name="T4099" style:parent-style-name="Absatz-Standardschriftart" style:family="text">
      <style:text-properties fo:letter-spacing="-0.002in"/>
    </style:style>
    <style:style style:name="T4100" style:parent-style-name="Absatz-Standardschriftart" style:family="text">
      <style:text-properties fo:letter-spacing="-0.0006in"/>
    </style:style>
    <style:style style:name="P4101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4102" style:parent-style-name="Textkörper" style:family="paragraph">
      <style:paragraph-properties fo:text-align="justify" fo:margin-right="0.1215in"/>
    </style:style>
    <style:style style:name="T4103" style:parent-style-name="Absatz-Standardschriftart" style:family="text">
      <style:text-properties fo:letter-spacing="-0.0013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006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006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381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381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381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368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354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361in"/>
    </style:style>
    <style:style style:name="T4120" style:parent-style-name="Absatz-Standardschriftart" style:family="text">
      <style:text-properties fo:letter-spacing="0.0354in"/>
    </style:style>
    <style:style style:name="T4121" style:parent-style-name="Absatz-Standardschriftart" style:family="text">
      <style:text-properties fo:letter-spacing="0.0006in"/>
    </style:style>
    <style:style style:name="T4122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368in"/>
    </style:style>
    <style:style style:name="T4125" style:parent-style-name="Absatz-Standardschriftart" style:family="text">
      <style:text-properties fo:letter-spacing="-0.0013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style:font-name-complex="Times New Roman" fo:letter-spacing="-0.0006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-0.0006in"/>
    </style:style>
    <style:style style:name="P4130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4131" style:parent-style-name="Textkörper" style:family="paragraph">
      <style:paragraph-properties fo:text-align="justify" fo:line-height="0.175in"/>
    </style:style>
    <style:style style:name="T4132" style:parent-style-name="Absatz-Standardschriftart" style:family="text">
      <style:text-properties fo:letter-spacing="-0.0013in"/>
    </style:style>
    <style:style style:name="T4133" style:parent-style-name="Absatz-Standardschriftart" style:family="text">
      <style:text-properties fo:letter-spacing="0.0215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215in"/>
    </style:style>
    <style:style style:name="T4136" style:parent-style-name="Absatz-Standardschriftart" style:family="text">
      <style:text-properties fo:letter-spacing="-0.0013in"/>
    </style:style>
    <style:style style:name="T4137" style:parent-style-name="Absatz-Standardschriftart" style:family="text">
      <style:text-properties fo:letter-spacing="0.0229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215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208in"/>
    </style:style>
    <style:style style:name="T4142" style:parent-style-name="Absatz-Standardschriftart" style:family="text">
      <style:text-properties fo:letter-spacing="0.0208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194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215in"/>
    </style:style>
    <style:style style:name="T4147" style:parent-style-name="Absatz-Standardschriftart" style:family="text">
      <style:text-properties fo:letter-spacing="-0.0013in"/>
    </style:style>
    <style:style style:name="T4148" style:parent-style-name="Absatz-Standardschriftart" style:family="text">
      <style:text-properties fo:letter-spacing="0.0187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194in"/>
    </style:style>
    <style:style style:name="T4151" style:parent-style-name="Absatz-Standardschriftart" style:family="text">
      <style:text-properties fo:letter-spacing="0.0187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215in"/>
    </style:style>
    <style:style style:name="T4154" style:parent-style-name="Absatz-Standardschriftart" style:family="text">
      <style:text-properties fo:letter-spacing="0.0201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194in"/>
    </style:style>
    <style:style style:name="T4157" style:parent-style-name="Absatz-Standardschriftart" style:family="text">
      <style:text-properties fo:letter-spacing="-0.0006in"/>
    </style:style>
    <style:style style:name="P4158" style:parent-style-name="Standard" style:family="paragraph">
      <style:paragraph-properties fo:text-align="justify" fo:line-height="0.175in" fo:margin-left="0.1125in">
        <style:tab-stops/>
      </style:paragraph-properties>
    </style:style>
    <style:style style:name="T4159" style:parent-style-name="Absatz-Standardschriftart" style:family="text">
      <style:text-properties style:font-name="Times New Roman" fo:font-weight="bold" style:font-weight-asian="bold" fo:letter-spacing="-0.0006in"/>
    </style:style>
    <style:style style:name="T4160" style:parent-style-name="Absatz-Standardschriftart" style:family="text">
      <style:text-properties style:font-name="Times New Roman" fo:letter-spacing="-0.0006in"/>
    </style:style>
    <style:style style:name="T4161" style:parent-style-name="Absatz-Standardschriftart" style:family="text">
      <style:text-properties style:font-name="Times New Roman"/>
    </style:style>
    <style:style style:name="T4162" style:parent-style-name="Absatz-Standardschriftart" style:family="text">
      <style:text-properties style:font-name="Times New Roman" fo:letter-spacing="-0.0013in"/>
    </style:style>
    <style:style style:name="T4163" style:parent-style-name="Absatz-Standardschriftart" style:family="text">
      <style:text-properties style:font-name="Times New Roman"/>
    </style:style>
    <style:style style:name="T4164" style:parent-style-name="Absatz-Standardschriftart" style:family="text">
      <style:text-properties style:font-name="Times New Roman" fo:letter-spacing="-0.0013in"/>
    </style:style>
    <style:style style:name="T4165" style:parent-style-name="Absatz-Standardschriftart" style:family="text">
      <style:text-properties style:font-name="Times New Roman" fo:letter-spacing="0.0006in"/>
    </style:style>
    <style:style style:name="T4166" style:parent-style-name="Absatz-Standardschriftart" style:family="text">
      <style:text-properties style:font-name="Times New Roman"/>
    </style:style>
    <style:style style:name="T4167" style:parent-style-name="Absatz-Standardschriftart" style:family="text">
      <style:text-properties style:font-name="Times New Roman" fo:letter-spacing="-0.002in"/>
    </style:style>
    <style:style style:name="T4168" style:parent-style-name="Absatz-Standardschriftart" style:family="text">
      <style:text-properties style:font-name="Times New Roman"/>
    </style:style>
    <style:style style:name="T4169" style:parent-style-name="Absatz-Standardschriftart" style:family="text">
      <style:text-properties style:font-name="Times New Roman" fo:letter-spacing="-0.002in"/>
    </style:style>
    <style:style style:name="T4170" style:parent-style-name="Absatz-Standardschriftart" style:family="text">
      <style:text-properties style:font-name="Times New Roman" fo:letter-spacing="-0.0006in"/>
    </style:style>
    <style:style style:name="P4171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4172" style:parent-style-name="Textkörper" style:family="paragraph">
      <style:paragraph-properties fo:text-align="justify" fo:margin-right="0.1201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034in"/>
    </style:style>
    <style:style style:name="T4175" style:parent-style-name="Absatz-Standardschriftart" style:family="text">
      <style:text-properties fo:letter-spacing="0.0013in"/>
    </style:style>
    <style:style style:name="T4176" style:parent-style-name="Absatz-Standardschriftart" style:family="text">
      <style:text-properties fo:letter-spacing="0.002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34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13in"/>
    </style:style>
    <style:style style:name="T4181" style:parent-style-name="Absatz-Standardschriftart" style:family="text">
      <style:text-properties fo:letter-spacing="0.002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006in"/>
    </style:style>
    <style:style style:name="T4184" style:parent-style-name="Absatz-Standardschriftart" style:family="text">
      <style:text-properties fo:letter-spacing="0.0006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013in"/>
    </style:style>
    <style:style style:name="T4187" style:parent-style-name="Absatz-Standardschriftart" style:family="text">
      <style:text-properties fo:letter-spacing="0.002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013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34in"/>
    </style:style>
    <style:style style:name="T4192" style:parent-style-name="Absatz-Standardschriftart" style:family="text">
      <style:text-properties fo:letter-spacing="0.0013in"/>
    </style:style>
    <style:style style:name="T4193" style:parent-style-name="Absatz-Standardschriftart" style:family="text">
      <style:text-properties fo:letter-spacing="0.0006in"/>
    </style:style>
    <style:style style:name="T4194" style:parent-style-name="Absatz-Standardschriftart" style:family="text">
      <style:text-properties fo:letter-spacing="0.0298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013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02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13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34in"/>
    </style:style>
    <style:style style:name="T4204" style:parent-style-name="Absatz-Standardschriftart" style:family="text">
      <style:text-properties fo:font-weight="bold" style:font-weight-asian="bold" fo:letter-spacing="-0.0006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-0.002in"/>
    </style:style>
    <style:style style:name="T4207" style:parent-style-name="Absatz-Standardschriftart" style:family="text">
      <style:text-properties fo:letter-spacing="-0.0013in"/>
    </style:style>
    <style:style style:name="T4208" style:parent-style-name="Absatz-Standardschriftart" style:family="text">
      <style:text-properties fo:letter-spacing="0.0013in"/>
    </style:style>
    <style:style style:name="T4209" style:parent-style-name="Absatz-Standardschriftart" style:family="text">
      <style:text-properties fo:letter-spacing="0.0013in"/>
    </style:style>
    <style:style style:name="T4210" style:parent-style-name="Absatz-Standardschriftart" style:family="text">
      <style:text-properties fo:letter-spacing="0.0013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354in"/>
    </style:style>
    <style:style style:name="P4213" style:parent-style-name="Standard" style:family="paragraph">
      <style:text-properties style:font-name="Times New Roman" style:font-name-asian="Times New Roman" style:font-name-complex="Times New Roman"/>
    </style:style>
    <style:style style:name="P4214" style:parent-style-name="Textkörper" style:family="paragraph">
      <style:paragraph-properties fo:text-align="justify" fo:margin-right="0.1229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062in"/>
    </style:style>
    <style:style style:name="T4217" style:parent-style-name="Absatz-Standardschriftart" style:family="text">
      <style:text-properties fo:letter-spacing="0.0062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062in"/>
    </style:style>
    <style:style style:name="T4220" style:parent-style-name="Absatz-Standardschriftart" style:family="text">
      <style:text-properties fo:letter-spacing="0.0069in"/>
    </style:style>
    <style:style style:name="T4221" style:parent-style-name="Absatz-Standardschriftart" style:family="text">
      <style:text-properties fo:letter-spacing="0.0062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034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69in"/>
    </style:style>
    <style:style style:name="T4226" style:parent-style-name="Absatz-Standardschriftart" style:family="text">
      <style:text-properties fo:letter-spacing="0.0069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069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069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055in"/>
    </style:style>
    <style:style style:name="T4233" style:parent-style-name="Absatz-Standardschriftart" style:family="text">
      <style:text-properties fo:letter-spacing="0.0069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493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006in"/>
    </style:style>
    <style:style style:name="T4238" style:parent-style-name="Absatz-Standardschriftart" style:family="text">
      <style:text-properties fo:font-weight="bold" style:font-weight-asian="bold" fo:letter-spacing="-0.0006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-0.0013in"/>
    </style:style>
    <style:style style:name="T4241" style:parent-style-name="Absatz-Standardschriftart" style:family="text">
      <style:text-properties fo:letter-spacing="-0.002in"/>
    </style:style>
    <style:style style:name="T4242" style:parent-style-name="Absatz-Standardschriftart" style:family="text">
      <style:text-properties fo:letter-spacing="-0.0006in"/>
    </style:style>
    <style:style style:name="P4243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4244" style:parent-style-name="Standard" style:family="paragraph">
      <style:paragraph-properties fo:text-align="justify" fo:margin-left="0.1125in" fo:margin-right="0.1222in">
        <style:tab-stops/>
      </style:paragraph-properties>
    </style:style>
    <style:style style:name="T4245" style:parent-style-name="Absatz-Standardschriftart" style:family="text">
      <style:text-properties style:font-name="Times New Roman" fo:letter-spacing="-0.0013in"/>
    </style:style>
    <style:style style:name="T4246" style:parent-style-name="Absatz-Standardschriftart" style:family="text">
      <style:text-properties style:font-name="Times New Roman" fo:letter-spacing="0.0097in"/>
    </style:style>
    <style:style style:name="T4247" style:parent-style-name="Absatz-Standardschriftart" style:family="text">
      <style:text-properties style:font-name="Times New Roman" fo:letter-spacing="-0.0006in"/>
    </style:style>
    <style:style style:name="T4248" style:parent-style-name="Absatz-Standardschriftart" style:family="text">
      <style:text-properties style:font-name="Times New Roman" fo:letter-spacing="0.0083in"/>
    </style:style>
    <style:style style:name="T4249" style:parent-style-name="Absatz-Standardschriftart" style:family="text">
      <style:text-properties style:font-name="Times New Roman" fo:letter-spacing="-0.0006in"/>
    </style:style>
    <style:style style:name="T4250" style:parent-style-name="Absatz-Standardschriftart" style:family="text">
      <style:text-properties style:font-name="Times New Roman" fo:letter-spacing="0.0062in"/>
    </style:style>
    <style:style style:name="T4251" style:parent-style-name="Absatz-Standardschriftart" style:family="text">
      <style:text-properties style:font-name="Times New Roman"/>
    </style:style>
    <style:style style:name="T4252" style:parent-style-name="Absatz-Standardschriftart" style:family="text">
      <style:text-properties style:font-name="Times New Roman" fo:letter-spacing="0.0083in"/>
    </style:style>
    <style:style style:name="T4253" style:parent-style-name="Absatz-Standardschriftart" style:family="text">
      <style:text-properties style:font-name="Times New Roman" fo:letter-spacing="-0.0006in"/>
    </style:style>
    <style:style style:name="T4254" style:parent-style-name="Absatz-Standardschriftart" style:family="text">
      <style:text-properties style:font-name="Times New Roman" fo:letter-spacing="0.0062in"/>
    </style:style>
    <style:style style:name="T4255" style:parent-style-name="Absatz-Standardschriftart" style:family="text">
      <style:text-properties style:font-name="Times New Roman"/>
    </style:style>
    <style:style style:name="T4256" style:parent-style-name="Absatz-Standardschriftart" style:family="text">
      <style:text-properties style:font-name="Times New Roman" fo:letter-spacing="0.0083in"/>
    </style:style>
    <style:style style:name="T4257" style:parent-style-name="Absatz-Standardschriftart" style:family="text">
      <style:text-properties style:font-name="Times New Roman" fo:letter-spacing="-0.0013in"/>
    </style:style>
    <style:style style:name="T4258" style:parent-style-name="Absatz-Standardschriftart" style:family="text">
      <style:text-properties style:font-name="Times New Roman" fo:letter-spacing="0.009in"/>
    </style:style>
    <style:style style:name="T4259" style:parent-style-name="Absatz-Standardschriftart" style:family="text">
      <style:text-properties style:font-name="Times New Roman"/>
    </style:style>
    <style:style style:name="T4260" style:parent-style-name="Absatz-Standardschriftart" style:family="text">
      <style:text-properties style:font-name="Times New Roman" fo:letter-spacing="0.0076in"/>
    </style:style>
    <style:style style:name="T4261" style:parent-style-name="Absatz-Standardschriftart" style:family="text">
      <style:text-properties style:font-name="Times New Roman" fo:letter-spacing="-0.0006in"/>
    </style:style>
    <style:style style:name="T4262" style:parent-style-name="Absatz-Standardschriftart" style:family="text">
      <style:text-properties style:font-name="Times New Roman" fo:letter-spacing="0.0118in"/>
    </style:style>
    <style:style style:name="T4263" style:parent-style-name="Absatz-Standardschriftart" style:family="text">
      <style:text-properties style:font-name="Times New Roman" fo:font-weight="bold" style:font-weight-asian="bold" fo:letter-spacing="-0.0006in"/>
    </style:style>
    <style:style style:name="T4264" style:parent-style-name="Absatz-Standardschriftart" style:family="text">
      <style:text-properties style:font-name="Times New Roman" fo:font-weight="bold" style:font-weight-asian="bold" fo:letter-spacing="0.0076in"/>
    </style:style>
    <style:style style:name="T4265" style:parent-style-name="Absatz-Standardschriftart" style:family="text">
      <style:text-properties style:font-name="Times New Roman" fo:font-weight="bold" style:font-weight-asian="bold" fo:letter-spacing="-0.0006in"/>
    </style:style>
    <style:style style:name="T4266" style:parent-style-name="Absatz-Standardschriftart" style:family="text">
      <style:text-properties style:font-name="Times New Roman" fo:font-weight="bold" style:font-weight-asian="bold" fo:letter-spacing="0.0076in"/>
    </style:style>
    <style:style style:name="T4267" style:parent-style-name="Absatz-Standardschriftart" style:family="text">
      <style:text-properties style:font-name="Times New Roman" fo:font-weight="bold" style:font-weight-asian="bold" fo:letter-spacing="-0.0006in"/>
    </style:style>
    <style:style style:name="T4268" style:parent-style-name="Absatz-Standardschriftart" style:family="text">
      <style:text-properties style:font-name="Times New Roman" fo:font-weight="bold" style:font-weight-asian="bold" fo:letter-spacing="0.0506in"/>
    </style:style>
    <style:style style:name="T4269" style:parent-style-name="Absatz-Standardschriftart" style:family="text">
      <style:text-properties style:font-name="Times New Roman" fo:font-weight="bold" style:font-weight-asian="bold" fo:letter-spacing="-0.0006in"/>
    </style:style>
    <style:style style:name="T4270" style:parent-style-name="Absatz-Standardschriftart" style:family="text">
      <style:text-properties style:font-name="Times New Roman" fo:letter-spacing="-0.0006in"/>
    </style:style>
    <style:style style:name="T4271" style:parent-style-name="Absatz-Standardschriftart" style:family="text">
      <style:text-properties style:font-name="Times New Roman"/>
    </style:style>
    <style:style style:name="T4272" style:parent-style-name="Absatz-Standardschriftart" style:family="text">
      <style:text-properties style:font-name="Times New Roman" fo:letter-spacing="-0.0013in"/>
    </style:style>
    <style:style style:name="T4273" style:parent-style-name="Absatz-Standardschriftart" style:family="text">
      <style:text-properties style:font-name="Times New Roman"/>
    </style:style>
    <style:style style:name="T4274" style:parent-style-name="Absatz-Standardschriftart" style:family="text">
      <style:text-properties style:font-name="Times New Roman" fo:letter-spacing="-0.0013in"/>
    </style:style>
    <style:style style:name="T4275" style:parent-style-name="Absatz-Standardschriftart" style:family="text">
      <style:text-properties style:font-name="Times New Roman"/>
    </style:style>
    <style:style style:name="P4276" style:parent-style-name="Textkörper" style:family="paragraph">
      <style:paragraph-properties fo:line-height="0.1284in" fo:margin-left="0.3625in">
        <style:tab-stops/>
      </style:paragraph-properties>
    </style:style>
    <style:style style:name="P4277" style:parent-style-name="Textkörper" style:family="paragraph">
      <style:paragraph-properties fo:text-align="justify" fo:margin-top="0.0472in" fo:margin-right="0.127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298in"/>
    </style:style>
    <style:style style:name="T4280" style:parent-style-name="Absatz-Standardschriftart" style:family="text">
      <style:text-properties fo:letter-spacing="0.0298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305in"/>
    </style:style>
    <style:style style:name="T4283" style:parent-style-name="Absatz-Standardschriftart" style:family="text">
      <style:text-properties fo:letter-spacing="0.0298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277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298in"/>
    </style:style>
    <style:style style:name="T4288" style:parent-style-name="Absatz-Standardschriftart" style:family="text">
      <style:text-properties fo:letter-spacing="0.0319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27in"/>
    </style:style>
    <style:style style:name="T4291" style:parent-style-name="Absatz-Standardschriftart" style:family="text">
      <style:text-properties fo:letter-spacing="0.0284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305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291in"/>
    </style:style>
    <style:style style:name="T4296" style:parent-style-name="Absatz-Standardschriftart" style:family="text">
      <style:text-properties fo:letter-spacing="0.0298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298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27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-0.002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-0.0027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font-weight="bold" style:font-weight-asian="bold" fo:letter-spacing="-0.0006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-0.0013in"/>
    </style:style>
    <style:style style:name="T4309" style:parent-style-name="Absatz-Standardschriftart" style:family="text">
      <style:text-properties fo:letter-spacing="-0.002in"/>
    </style:style>
    <style:style style:name="T4310" style:parent-style-name="Absatz-Standardschriftart" style:family="text">
      <style:text-properties fo:letter-spacing="-0.0006in"/>
    </style:style>
    <style:style style:name="P4311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4312" style:parent-style-name="Textkörper" style:family="paragraph">
      <style:paragraph-properties fo:text-align="justify" fo:margin-right="0.127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312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333in"/>
    </style:style>
    <style:style style:name="T4317" style:parent-style-name="Absatz-Standardschriftart" style:family="text">
      <style:text-properties fo:letter-spacing="-0.0013in"/>
    </style:style>
    <style:style style:name="T4318" style:parent-style-name="Absatz-Standardschriftart" style:family="text">
      <style:text-properties fo:letter-spacing="0.0326in"/>
    </style:style>
    <style:style style:name="T4319" style:parent-style-name="Absatz-Standardschriftart" style:family="text">
      <style:text-properties fo:letter-spacing="0.0333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312in"/>
    </style:style>
    <style:style style:name="T4322" style:parent-style-name="Absatz-Standardschriftart" style:family="text">
      <style:text-properties fo:letter-spacing="0.0333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305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312in"/>
    </style:style>
    <style:style style:name="T4327" style:parent-style-name="Absatz-Standardschriftart" style:family="text">
      <style:text-properties fo:letter-spacing="0.0312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333in"/>
    </style:style>
    <style:style style:name="T4330" style:parent-style-name="Absatz-Standardschriftart" style:family="text">
      <style:text-properties fo:letter-spacing="-0.0013in"/>
    </style:style>
    <style:style style:name="T4331" style:parent-style-name="Absatz-Standardschriftart" style:family="text">
      <style:text-properties fo:letter-spacing="0.0465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4334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4335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-0.002in"/>
    </style:style>
    <style:style style:name="T4338" style:parent-style-name="Absatz-Standardschriftart" style:family="text">
      <style:text-properties fo:letter-spacing="-0.0013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style:font-name-complex="Times New Roman" fo:letter-spacing="-0.0006in"/>
    </style:style>
    <style:style style:name="T4341" style:parent-style-name="Absatz-Standardschriftart" style:family="text">
      <style:text-properties fo:letter-spacing="-0.0006in"/>
    </style:style>
    <style:style style:name="P4342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4343" style:parent-style-name="Textkörper" style:family="paragraph">
      <style:paragraph-properties fo:text-align="justify" fo:margin-right="0.1201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076in"/>
    </style:style>
    <style:style style:name="T4346" style:parent-style-name="Absatz-Standardschriftart" style:family="text">
      <style:text-properties fo:letter-spacing="0.0006in"/>
    </style:style>
    <style:style style:name="T4347" style:parent-style-name="Absatz-Standardschriftart" style:family="text">
      <style:text-properties fo:letter-spacing="0.0076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083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076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062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062in"/>
    </style:style>
    <style:style style:name="T4356" style:parent-style-name="Absatz-Standardschriftart" style:family="text">
      <style:text-properties fo:letter-spacing="0.0083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55in"/>
    </style:style>
    <style:style style:name="T4359" style:parent-style-name="Absatz-Standardschriftart" style:family="text">
      <style:text-properties fo:letter-spacing="0.0069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083in"/>
    </style:style>
    <style:style style:name="T4362" style:parent-style-name="Absatz-Standardschriftart" style:family="text">
      <style:text-properties fo:letter-spacing="0.0069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062in"/>
    </style:style>
    <style:style style:name="T4365" style:parent-style-name="Absatz-Standardschriftart" style:family="text">
      <style:text-properties fo:letter-spacing="-0.0013in"/>
    </style:style>
    <style:style style:name="T4366" style:parent-style-name="Absatz-Standardschriftart" style:family="text">
      <style:text-properties fo:letter-spacing="0.0076in"/>
    </style:style>
    <style:style style:name="T4367" style:parent-style-name="Absatz-Standardschriftart" style:family="text">
      <style:text-properties fo:letter-spacing="0.0076in"/>
    </style:style>
    <style:style style:name="T4368" style:parent-style-name="Absatz-Standardschriftart" style:family="text">
      <style:text-properties fo:letter-spacing="0.0076in"/>
    </style:style>
    <style:style style:name="T4369" style:parent-style-name="Absatz-Standardschriftart" style:family="text">
      <style:text-properties fo:letter-spacing="0.002in"/>
    </style:style>
    <style:style style:name="T4370" style:parent-style-name="Absatz-Standardschriftart" style:family="text">
      <style:text-properties fo:letter-spacing="0.0215in"/>
    </style:style>
    <style:style style:name="P4371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4372" style:parent-style-name="Textkörper" style:family="paragraph">
      <style:paragraph-properties fo:text-align="justify" fo:margin-right="0.1243in"/>
    </style:style>
    <style:style style:name="T4373" style:parent-style-name="Absatz-Standardschriftart" style:family="text">
      <style:text-properties fo:letter-spacing="-0.0013in"/>
    </style:style>
    <style:style style:name="T4374" style:parent-style-name="Absatz-Standardschriftart" style:family="text">
      <style:text-properties fo:letter-spacing="0.0298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305in"/>
    </style:style>
    <style:style style:name="T4377" style:parent-style-name="Absatz-Standardschriftart" style:family="text">
      <style:text-properties fo:letter-spacing="-0.0013in"/>
    </style:style>
    <style:style style:name="T4378" style:parent-style-name="Absatz-Standardschriftart" style:family="text">
      <style:text-properties fo:letter-spacing="0.0298in"/>
    </style:style>
    <style:style style:name="T4379" style:parent-style-name="Absatz-Standardschriftart" style:family="text">
      <style:text-properties fo:letter-spacing="0.0291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277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298in"/>
    </style:style>
    <style:style style:name="T4384" style:parent-style-name="Absatz-Standardschriftart" style:family="text">
      <style:text-properties fo:letter-spacing="0.0277in"/>
    </style:style>
    <style:style style:name="T4385" style:parent-style-name="Absatz-Standardschriftart" style:family="text">
      <style:text-properties fo:letter-spacing="0.0277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277in"/>
    </style:style>
    <style:style style:name="T4388" style:parent-style-name="Absatz-Standardschriftart" style:family="text">
      <style:text-properties fo:letter-spacing="0.0298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27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437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-0.0013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006in"/>
    </style:style>
    <style:style style:name="T4398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-0.0013in"/>
    </style:style>
    <style:style style:name="T4401" style:parent-style-name="Absatz-Standardschriftart" style:family="text">
      <style:text-properties fo:letter-spacing="-0.002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style:font-name-complex="Times New Roman" fo:letter-spacing="-0.0006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-0.0006in"/>
    </style:style>
    <style:style style:name="P4407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4408" style:parent-style-name="Textkörper" style:family="paragraph">
      <style:paragraph-properties fo:text-align="justify" fo:margin-right="0.1229in"/>
    </style:style>
    <style:style style:name="T4409" style:parent-style-name="Absatz-Standardschriftart" style:family="text">
      <style:text-properties fo:letter-spacing="-0.0013in"/>
    </style:style>
    <style:style style:name="T4410" style:parent-style-name="Absatz-Standardschriftart" style:family="text">
      <style:text-properties fo:letter-spacing="0.0013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013in"/>
    </style:style>
    <style:style style:name="T4413" style:parent-style-name="Absatz-Standardschriftart" style:family="text">
      <style:text-properties fo:letter-spacing="0.002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013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006in"/>
    </style:style>
    <style:style style:name="T4419" style:parent-style-name="Absatz-Standardschriftart" style:family="text">
      <style:text-properties fo:letter-spacing="-0.0013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-0.0013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-0.0013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013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02in"/>
    </style:style>
    <style:style style:name="T4428" style:parent-style-name="Absatz-Standardschriftart" style:family="text">
      <style:text-properties fo:letter-spacing="-0.0013in"/>
    </style:style>
    <style:style style:name="T4429" style:parent-style-name="Absatz-Standardschriftart" style:family="text">
      <style:text-properties fo:letter-spacing="0.0013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493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006in"/>
    </style:style>
    <style:style style:name="T4434" style:parent-style-name="Absatz-Standardschriftart" style:family="text">
      <style:text-properties fo:font-weight="bold" style:font-weight-asian="bold" fo:letter-spacing="-0.0006in"/>
    </style:style>
    <style:style style:name="T4435" style:parent-style-name="Absatz-Standardschriftart" style:family="text">
      <style:text-properties fo:font-weight="bold" style:font-weight-asian="bold"/>
    </style:style>
    <style:style style:name="T4436" style:parent-style-name="Absatz-Standardschriftart" style:family="text">
      <style:text-properties fo:font-weight="bold" style:font-weight-asian="bold" fo:letter-spacing="-0.0006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-0.0013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-0.002in"/>
    </style:style>
    <style:style style:family="graphic" style:name="a1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6" style:parent-style-name="Graphics">
      <style:graphic-properties fo:min-width="1.32083in" fo:min-height="0.880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32083in" fo:min-height="0.859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25972in" fo:min-height="0.88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09722in" fo:min-height="0.0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0.93264in" fo:min-height="4.567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<text:span text:style-name="T34">RECUPERAÇÃO</text:span><text:s/>DE<text:span text:style-name="T35"><text:s/></text:span>LÍTIO<text:span text:style-name="T36"><text:s/></text:span>DE<text:s/><text:span text:style-name="T37">SALMOURAS</text:span><text:s/>COM ELEVADA<text:span text:style-name="T38"><text:s/>RAZÃO</text:span><text:span text:style-name="T39"><text:s/></text:span><text:span text:style-name="T40">MG/LI</text:span></text:h>
      <text:p text:style-name="P41"/>
      <text:p text:style-name="P42"><text:span text:style-name="T43">RECOBERY</text:span><text:span text:style-name="T44"><text:s/></text:span><text:span text:style-name="T45">OF</text:span><text:span text:style-name="T46"><text:s/></text:span><text:span text:style-name="T47">LITHIUM</text:span><text:span text:style-name="T48"><text:s/></text:span><text:span text:style-name="T49">FROM BRINES</text:span><text:span text:style-name="T50"><text:s/>WITH<text:s/></text:span><text:span text:style-name="T51">HIGH</text:span><text:span text:style-name="T52"><text:s/></text:span><text:span text:style-name="T53">MG/LI</text:span><text:span text:style-name="T54"><text:s/>RATIO</text:span></text:p>
      <text:p text:style-name="P55"/>
      <text:p text:style-name="P56"><text:span text:style-name="T57">Gabriel</text:span><text:span text:style-name="T58"><text:s/></text:span><text:span text:style-name="T59">Delier</text:span><text:span text:style-name="T60"><text:s/></text:span><text:span text:style-name="T61">Santos</text:span><text:span text:style-name="T62"><text:s/>da</text:span><text:span text:style-name="T63"><text:s/></text:span><text:span text:style-name="T64">Silva</text:span></text:p>
      <text:p text:style-name="P65"><text:span text:style-name="T66">Aluno</text:span><text:s/>de<text:s/><text:span text:style-name="T67">graduação</text:span><text:s/>de<text:span text:style-name="T68"><text:s/></text:span><text:span text:style-name="T69">Química</text:span><text:s/>7º<text:span text:style-name="T70"><text:s/></text:span><text:span text:style-name="T71">período,</text:span><text:s/><text:span text:style-name="T72">Universidade</text:span><text:s/><text:span text:style-name="T73">Federal</text:span><text:span text:style-name="T74"><text:s/></text:span>do<text:s/><text:span text:style-name="T75">Rio</text:span><text:s/><text:span text:style-name="T76">de<text:s/></text:span><text:span text:style-name="T77">Janeiro</text:span><text:span text:style-name="T78"><text:s/></text:span><text:span text:style-name="T79">Período</text:span><text:s/><text:span text:style-name="T80">BIBIC</text:span><text:span text:style-name="T81"><text:s/></text:span>ou<text:s/><text:span text:style-name="T82">PIBITI/CETEM:</text:span><text:span text:style-name="T83"><text:s/></text:span><text:span text:style-name="T84">agosto</text:span><text:s/>de<text:s/><text:span text:style-name="T85">2020</text:span><text:s/>a<text:span text:style-name="T86"><text:s/></text:span><text:span text:style-name="T87">julho</text:span><text:s/>de<text:s/><text:span text:style-name="T88">2021</text:span></text:p>
      <text:p text:style-name="P89"/>
      <text:p text:style-name="P90"><text:span text:style-name="T91">Manuel</text:span><text:span text:style-name="T92"><text:s/></text:span><text:span text:style-name="T93">Castro</text:span><text:span text:style-name="T94"><text:s/></text:span><text:span text:style-name="T95">Carneiro</text:span><text:span text:style-name="T96"><text:s/></text:span><text:span text:style-name="T97">Orientador,</text:span><text:span text:style-name="T98"><text:s/></text:span><text:span text:style-name="T99">Doutor</text:span><text:span text:style-name="T100"><text:s/></text:span><text:span text:style-name="T101">em</text:span><text:span text:style-name="T102"><text:s/></text:span><text:span text:style-name="T103">Química</text:span><text:a xlink:href="mailto:mcarneiro@cetem.gov.br" office:target-frame-name="_top" xlink:show="replace"><text:span text:style-name="T104"><text:s/></text:span><text:span text:style-name="T105">mcarneiro@cetem.gov.br</text:span></text:a></text:p>
      <text:p text:style-name="P106"/>
      <text:p text:style-name="P107"><text:span text:style-name="T108">Andrey</text:span><text:span text:style-name="T109"><text:s/></text:span><text:span text:style-name="T110">Linhares</text:span><text:span text:style-name="T111"><text:s/></text:span><text:span text:style-name="T112">Bezerra</text:span><text:span text:style-name="T113"><text:s/></text:span><text:span text:style-name="T114">de<text:s/></text:span><text:span text:style-name="T115">Oliveira</text:span><text:span text:style-name="T116"><text:s/></text:span><text:span text:style-name="T117">Co-orientador,</text:span><text:span text:style-name="T118"><text:s/></text:span><text:span text:style-name="T119">Mestre</text:span><text:span text:style-name="T120"><text:s/></text:span><text:span text:style-name="T121">em</text:span><text:span text:style-name="T122"><text:s/></text:span><text:span text:style-name="T123">Química</text:span><text:a xlink:href="mailto:aloliveira@cetem.gov.br" office:target-frame-name="_top" xlink:show="replace"><text:span text:style-name="T124"><text:s/></text:span><text:span text:style-name="T125">aloliveira@cetem.gov.br</text:span></text:a></text:p>
      <text:p text:style-name="P126"/>
      <text:p text:style-name="P127"/>
      <text:h text:style-name="P128" text:outline-level="1"><text:span text:style-name="T129">RESUMO</text:span></text:h>
      <text:p text:style-name="P130">O<text:span text:style-name="T131"><text:s/></text:span><text:span text:style-name="T132">lítio</text:span><text:span text:style-name="T133"><text:s/></text:span>é<text:span text:style-name="T134"><text:s/></text:span>o<text:span text:style-name="T135"><text:s/></text:span><text:span text:style-name="T136">vigésimo</text:span><text:span text:style-name="T137"><text:s/></text:span><text:span text:style-name="T138">quinto</text:span><text:span text:style-name="T139"><text:s/></text:span><text:span text:style-name="T140">elemento</text:span><text:span text:style-name="T141"><text:s/></text:span>de<text:span text:style-name="T142"><text:s/></text:span><text:span text:style-name="T143">maior</text:span><text:span text:style-name="T144"><text:s/></text:span><text:span text:style-name="T145">abundância</text:span><text:span text:style-name="T146"><text:s/></text:span>e<text:span text:style-name="T147"><text:s/></text:span>o<text:span text:style-name="T148"><text:s/></text:span><text:span text:style-name="T149">metal</text:span><text:span text:style-name="T150"><text:s/></text:span><text:span text:style-name="T151">mais</text:span><text:span text:style-name="T152"><text:s/></text:span><text:span text:style-name="T153">leve</text:span><text:span text:style-name="T154"><text:s/></text:span><text:span text:style-name="T155">encontrado</text:span><text:span text:style-name="T156"><text:s/></text:span><text:span text:style-name="T157">na</text:span><text:span text:style-name="T158"><text:s/></text:span><text:span text:style-name="T159">crosta</text:span><text:span text:style-name="T160"><text:s/></text:span><text:span text:style-name="T161">terrestre,</text:span><text:span text:style-name="T162"><text:s/></text:span><text:span text:style-name="T163">tendo</text:span><text:span text:style-name="T164"><text:s/></text:span><text:span text:style-name="T165">uma</text:span><text:span text:style-name="T166"><text:s/></text:span><text:span text:style-name="T167">vasta</text:span><text:span text:style-name="T168"><text:s/></text:span><text:span text:style-name="T169">aplicação.</text:span><text:span text:style-name="T170"><text:s/></text:span><text:span text:style-name="T171">Nas</text:span><text:span text:style-name="T172"><text:s/></text:span><text:span text:style-name="T173">últimas</text:span><text:span text:style-name="T174"><text:s/></text:span>décadas,<text:span text:style-name="T175"><text:s/></text:span>a<text:span text:style-name="T176"><text:s/></text:span><text:span text:style-name="T177">maior</text:span><text:span text:style-name="T178"><text:s/></text:span><text:span text:style-name="T179">demanda</text:span><text:span text:style-name="T180"><text:s/></text:span>de<text:span text:style-name="T181"><text:s/></text:span><text:span text:style-name="T182">lítio</text:span><text:span text:style-name="T183"><text:s/></text:span><text:span text:style-name="T184">provem</text:span><text:span text:style-name="T185"><text:s/></text:span>do<text:span text:style-name="T186"><text:s/></text:span>uso<text:span text:style-name="T187"><text:s/></text:span>de<text:span text:style-name="T188"><text:s/></text:span><text:span text:style-name="T189">baterias</text:span><text:span text:style-name="T190"><text:s/></text:span><text:span text:style-name="T191">recarregáveis</text:span><text:span text:style-name="T192"><text:s/></text:span>de<text:span text:style-name="T193"><text:s/></text:span><text:span text:style-name="T194">íons</text:span><text:span text:style-name="T195"><text:s/></text:span><text:span text:style-name="T196">lítio</text:span><text:span text:style-name="T197"><text:s/></text:span><text:span text:style-name="T198">devido</text:span><text:span text:style-name="T199"><text:s/></text:span>à<text:span text:style-name="T200"><text:s/></text:span>sua<text:span text:style-name="T201"><text:s/></text:span><text:span text:style-name="T202">alta</text:span><text:span text:style-name="T203"><text:s/></text:span><text:span text:style-name="T204">densidade</text:span><text:span text:style-name="T205"><text:s/></text:span>de<text:span text:style-name="T206"><text:s/></text:span><text:span text:style-name="T207">energia.</text:span><text:span text:style-name="T208"><text:s/></text:span><text:span text:style-name="T209">Dentre</text:span><text:span text:style-name="T210"><text:s/></text:span><text:span text:style-name="T211">as</text:span><text:span text:style-name="T212"><text:s/></text:span><text:span text:style-name="T213">fontes</text:span><text:span text:style-name="T214"><text:s/></text:span><text:span text:style-name="T215">naturais</text:span><text:span text:style-name="T216"><text:s/></text:span>de<text:span text:style-name="T217"><text:s/></text:span><text:span text:style-name="T218">lítio,</text:span><text:span text:style-name="T219"><text:s/></text:span><text:span text:style-name="T220">as</text:span><text:span text:style-name="T221"><text:s/></text:span><text:span text:style-name="T222">salmouras</text:span><text:span text:style-name="T223"><text:s/></text:span>são<text:span text:style-name="T224"><text:s/></text:span><text:span text:style-name="T225">sistemas</text:span><text:span text:style-name="T226"><text:s/></text:span><text:span text:style-name="T227">complexos</text:span><text:span text:style-name="T228"><text:s/></text:span>que<text:span text:style-name="T229"><text:s/></text:span><text:span text:style-name="T230">possuem</text:span><text:span text:style-name="T231"><text:s/></text:span><text:span text:style-name="T232">concentração</text:span><text:span text:style-name="T233"><text:s/></text:span>de<text:span text:style-name="T234"><text:s/></text:span><text:span text:style-name="T235">sólidos</text:span><text:span text:style-name="T236"><text:s/></text:span><text:span text:style-name="T237">totais</text:span><text:span text:style-name="T238"><text:s/></text:span><text:span text:style-name="T239">dissolvidos</text:span><text:span text:style-name="T240"><text:s/></text:span><text:span text:style-name="T241">variando</text:span><text:span text:style-name="T242"><text:s/></text:span><text:span text:style-name="T243">entre</text:span><text:span text:style-name="T244"><text:s/></text:span>170<text:span text:style-name="T245"><text:s/></text:span>e<text:span text:style-name="T246"><text:s/></text:span>330<text:span text:style-name="T247"><text:s/></text:span>g<text:span text:style-name="T248"><text:s/></text:span><text:span text:style-name="T249">L</text:span><text:span text:style-name="T250">-1</text:span><text:span text:style-name="T251">.</text:span><text:span text:style-name="T252"><text:s/></text:span>A<text:span text:style-name="T253"><text:s/></text:span><text:span text:style-name="T254">extração</text:span><text:span text:style-name="T255"><text:s/></text:span>de<text:span text:style-name="T256"><text:s/></text:span><text:span text:style-name="T257">lítio</text:span><text:span text:style-name="T258"><text:s/></text:span><text:span text:style-name="T259">de</text:span><text:span text:style-name="T260"><text:s/></text:span><text:span text:style-name="T261">salmouras</text:span><text:span text:style-name="T262"><text:s/></text:span>é<text:span text:style-name="T263"><text:s/></text:span>um<text:span text:style-name="T264"><text:s/></text:span><text:span text:style-name="T265">processo</text:span><text:span text:style-name="T266"><text:s/></text:span><text:span text:style-name="T267">longo</text:span><text:span text:style-name="T268"><text:s/></text:span>e<text:span text:style-name="T269"><text:s/></text:span>de<text:span text:style-name="T270"><text:s/></text:span><text:span text:style-name="T271">baixa</text:span><text:span text:style-name="T272"><text:s/></text:span><text:span text:style-name="T273">eficiência,</text:span><text:span text:style-name="T274"><text:s/></text:span><text:span text:style-name="T275">tendo</text:span><text:span text:style-name="T276"><text:s/></text:span><text:span text:style-name="T277">perdas</text:span><text:span text:style-name="T278"><text:s/></text:span><text:span text:style-name="T279">pela</text:span><text:span text:style-name="T280"><text:s/></text:span><text:span text:style-name="T281">alta</text:span><text:span text:style-name="T282"><text:s/></text:span><text:span text:style-name="T283">solubilidade</text:span><text:span text:style-name="T284"><text:s/></text:span><text:span text:style-name="T285">do</text:span><text:span text:style-name="T286"><text:s/></text:span><text:span text:style-name="T287">carbonato</text:span><text:span text:style-name="T288"><text:s/></text:span>de<text:span text:style-name="T289"><text:s/></text:span><text:span text:style-name="T290">lítio</text:span><text:span text:style-name="T291"><text:s/></text:span><text:span text:style-name="T292">formado.</text:span><text:span text:style-name="T293"><text:s/></text:span><text:span text:style-name="T294">Visando</text:span><text:span text:style-name="T295"><text:s/></text:span><text:span text:style-name="T296">diminuir</text:span><text:span text:style-name="T297"><text:s/></text:span><text:span text:style-name="T298">estas</text:span><text:span text:style-name="T299"><text:s/></text:span><text:span text:style-name="T300">perdas,</text:span><text:span text:style-name="T301"><text:s/></text:span><text:span text:style-name="T302">pode-se</text:span><text:span text:style-name="T303"><text:s/></text:span><text:span text:style-name="T304">utilizar</text:span><text:span text:style-name="T305"><text:s/></text:span>o<text:span text:style-name="T306"><text:s/></text:span><text:span text:style-name="T307">fosfato</text:span><text:span text:style-name="T308"><text:s/></text:span><text:span text:style-name="T309">como</text:span><text:span text:style-name="T310"><text:s/></text:span><text:span text:style-name="T311">precipitante,</text:span><text:span text:style-name="T312"><text:s/></text:span>já<text:span text:style-name="T313"><text:s/></text:span><text:span text:style-name="T314">que</text:span><text:span text:style-name="T315"><text:s/></text:span>o<text:span text:style-name="T316"><text:s/></text:span><text:span text:style-name="T317">fosfato</text:span><text:span text:style-name="T318"><text:s/></text:span>de<text:span text:style-name="T319"><text:s/></text:span><text:span text:style-name="T320">lítio</text:span><text:span text:style-name="T321"><text:s/></text:span>tem<text:span text:style-name="T322"><text:s/></text:span><text:span text:style-name="T323">menor</text:span><text:span text:style-name="T324"><text:s/></text:span><text:span text:style-name="T325">solubilidade.</text:span><text:span text:style-name="T326"><text:s/></text:span><text:span text:style-name="T327">Apesar</text:span><text:span text:style-name="T328"><text:s/></text:span><text:span text:style-name="T329">de</text:span><text:span text:style-name="T330"><text:s/></text:span>se<text:span text:style-name="T331"><text:s/></text:span><text:span text:style-name="T332">ter</text:span><text:span text:style-name="T333"><text:s/></text:span><text:span text:style-name="T334">vantagens,</text:span><text:span text:style-name="T335"><text:s/></text:span>a<text:span text:style-name="T336"><text:s/></text:span><text:span text:style-name="T337">utilização</text:span><text:span text:style-name="T338"><text:s/></text:span>do<text:span text:style-name="T339"><text:s/></text:span><text:span text:style-name="T340">fosfato</text:span><text:span text:style-name="T341"><text:s/></text:span><text:span text:style-name="T342">como</text:span><text:span text:style-name="T343"><text:s/></text:span><text:span text:style-name="T344">precipitante</text:span><text:span text:style-name="T345"><text:s/></text:span><text:span text:style-name="T346">pode</text:span><text:span text:style-name="T347"><text:s/></text:span><text:span text:style-name="T348">apresentar</text:span><text:span text:style-name="T349"><text:s/></text:span><text:span text:style-name="T350">desvantagens</text:span><text:span text:style-name="T351"><text:s/></text:span><text:span text:style-name="T352">pela</text:span><text:span text:style-name="T353"><text:s/></text:span><text:span text:style-name="T354">co-precipitação</text:span><text:span text:style-name="T355"><text:s/></text:span>de<text:span text:style-name="T356"><text:s/></text:span><text:span text:style-name="T357">outros</text:span><text:span text:style-name="T358"><text:s/></text:span><text:span text:style-name="T359">fosfatos.</text:span><text:span text:style-name="T360"><text:s/></text:span>Sendo<text:span text:style-name="T361"><text:s/></text:span><text:span text:style-name="T362">assim,</text:span><text:span text:style-name="T363"><text:s/></text:span>é<text:span text:style-name="T364"><text:s/></text:span><text:span text:style-name="T365">importante</text:span><text:span text:style-name="T366"><text:s/></text:span><text:span text:style-name="T367">avaliar</text:span><text:span text:style-name="T368"><text:s/></text:span><text:span text:style-name="T369">como</text:span><text:span text:style-name="T370"><text:s/></text:span><text:span text:style-name="T371">determinados</text:span><text:span text:style-name="T372"><text:s/></text:span><text:span text:style-name="T373">fatores</text:span><text:span text:style-name="T374"><text:s/></text:span><text:span text:style-name="T375">afetam</text:span><text:span text:style-name="T376"><text:s/></text:span>a<text:span text:style-name="T377"><text:s/></text:span><text:span text:style-name="T378">precipitação</text:span><text:s/><text:span text:style-name="T379">do</text:span><text:s/><text:span text:style-name="T380">fosfato</text:span><text:s/><text:span text:style-name="T381">de</text:span><text:s/><text:span text:style-name="T382">lítio,</text:span><text:span text:style-name="T383"><text:s/></text:span><text:span text:style-name="T384">pureza</text:span><text:span text:style-name="T385"><text:s/></text:span>e<text:s/><text:span text:style-name="T386">rendimento</text:span><text:s/>do<text:span text:style-name="T387"><text:s/></text:span><text:span text:style-name="T388">produto</text:span><text:s/><text:span text:style-name="T389">final.</text:span></text:p>
      <text:p text:style-name="P390"><text:span text:style-name="T391">Palavras</text:span><text:span text:style-name="T392"><text:s/></text:span><text:span text:style-name="T393">chave</text:span><text:span text:style-name="T394">:</text:span><text:span text:style-name="T395"><text:s/></text:span><text:span text:style-name="T396">Lítio,</text:span><text:span text:style-name="T397"><text:s/></text:span><text:span text:style-name="T398">baterias,</text:span><text:span text:style-name="T399"><text:s/></text:span><text:span text:style-name="T400">salmouras,</text:span><text:span text:style-name="T401"><text:s/></text:span><text:span text:style-name="T402">fosfato.</text:span></text:p>
      <text:p text:style-name="P403"/>
      <text:p text:style-name="P404"/>
      <text:h text:style-name="P405" text:outline-level="1"><text:span text:style-name="T406">ABSTRACT</text:span></text:h>
      <text:p text:style-name="P407"><text:span text:style-name="T408">Lithium</text:span><text:span text:style-name="T409"><text:s/></text:span>is<text:span text:style-name="T410"><text:s/></text:span>the<text:span text:style-name="T411"><text:s/></text:span><text:span text:style-name="T412">25th</text:span><text:span text:style-name="T413"><text:s/></text:span><text:span text:style-name="T414">most</text:span><text:span text:style-name="T415"><text:s/></text:span><text:span text:style-name="T416">abundant</text:span><text:span text:style-name="T417"><text:s/></text:span><text:span text:style-name="T418">element</text:span><text:span text:style-name="T419"><text:s/></text:span>and<text:span text:style-name="T420"><text:s/></text:span>the<text:span text:style-name="T421"><text:s/></text:span><text:span text:style-name="T422">lightest</text:span><text:span text:style-name="T423"><text:s/></text:span><text:span text:style-name="T424">metal</text:span><text:span text:style-name="T425"><text:s/></text:span>found<text:span text:style-name="T426"><text:s/></text:span>in<text:span text:style-name="T427"><text:s/></text:span>the<text:span text:style-name="T428"><text:s/></text:span><text:span text:style-name="T429">earth's</text:span><text:span text:style-name="T430"><text:s/></text:span>crust,<text:span text:style-name="T431"><text:s/></text:span><text:span text:style-name="T432">having</text:span><text:span text:style-name="T433"><text:s/></text:span>a<text:span text:style-name="T434"><text:s/></text:span><text:span text:style-name="T435">wide</text:span><text:span text:style-name="T436"><text:s/></text:span><text:span text:style-name="T437">application.</text:span><text:span text:style-name="T438"><text:s/></text:span><text:span text:style-name="T439">In</text:span><text:span text:style-name="T440"><text:s/></text:span><text:span text:style-name="T441">recent</text:span><text:span text:style-name="T442"><text:s/></text:span><text:span text:style-name="T443">decades,</text:span><text:span text:style-name="T444"><text:s/></text:span><text:span text:style-name="T445">the</text:span><text:span text:style-name="T446"><text:s/></text:span><text:span text:style-name="T447">greatest</text:span><text:span text:style-name="T448"><text:s/></text:span><text:span text:style-name="T449">demand</text:span><text:span text:style-name="T450"><text:s/></text:span><text:span text:style-name="T451">for</text:span><text:span text:style-name="T452"><text:s/></text:span><text:span text:style-name="T453">lithium</text:span><text:span text:style-name="T454"><text:s/></text:span><text:span text:style-name="T455">comes</text:span><text:span text:style-name="T456"><text:s/></text:span>from<text:span text:style-name="T457"><text:s/></text:span>the<text:span text:style-name="T458"><text:s/></text:span>use<text:span text:style-name="T459"><text:s/></text:span>of<text:span text:style-name="T460"><text:s/></text:span><text:span text:style-name="T461">rechargeable</text:span><text:span text:style-name="T462"><text:s/></text:span><text:span text:style-name="T463">lithium-ion</text:span><text:span text:style-name="T464"><text:s/></text:span><text:span text:style-name="T465">batteries</text:span><text:span text:style-name="T466"><text:s/></text:span><text:span text:style-name="T467">due</text:span><text:span text:style-name="T468"><text:s/></text:span>to<text:span text:style-name="T469"><text:s/></text:span><text:span text:style-name="T470">its</text:span><text:span text:style-name="T471"><text:s/></text:span><text:span text:style-name="T472">high</text:span><text:span text:style-name="T473"><text:s/></text:span><text:span text:style-name="T474">energy</text:span><text:span text:style-name="T475"><text:s/></text:span><text:span text:style-name="T476">density.</text:span><text:span text:style-name="T477"><text:s/></text:span><text:span text:style-name="T478">Among</text:span><text:span text:style-name="T479"><text:s/></text:span>the<text:span text:style-name="T480"><text:s/></text:span><text:span text:style-name="T481">natural</text:span><text:span text:style-name="T482"><text:s/></text:span><text:span text:style-name="T483">sources</text:span><text:span text:style-name="T484"><text:s/></text:span>of<text:span text:style-name="T485"><text:s/></text:span><text:span text:style-name="T486">lithium,</text:span><text:span text:style-name="T487"><text:s/></text:span><text:span text:style-name="T488">brines</text:span><text:span text:style-name="T489"><text:s/></text:span><text:span text:style-name="T490">are</text:span><text:span text:style-name="T491"><text:s/></text:span><text:span text:style-name="T492">complex</text:span><text:span text:style-name="T493"><text:s/></text:span><text:span text:style-name="T494">systems</text:span><text:span text:style-name="T495"><text:s/></text:span><text:span text:style-name="T496">that</text:span><text:span text:style-name="T497"><text:s/></text:span><text:span text:style-name="T498">have</text:span><text:span text:style-name="T499"><text:s/></text:span>a<text:span text:style-name="T500"><text:s/></text:span><text:span text:style-name="T501">concentration</text:span><text:span text:style-name="T502"><text:s/></text:span><text:span text:style-name="T503">of</text:span><text:span text:style-name="T504"><text:s/></text:span><text:span text:style-name="T505">total</text:span><text:span text:style-name="T506"><text:s/></text:span><text:span text:style-name="T507">dissolved</text:span><text:span text:style-name="T508"><text:s/></text:span><text:span text:style-name="T509">solids</text:span><text:span text:style-name="T510"><text:s/></text:span><text:span text:style-name="T511">ranging</text:span><text:span text:style-name="T512"><text:s/></text:span><text:span text:style-name="T513">from170</text:span><text:span text:style-name="T514"><text:s/></text:span>to<text:span text:style-name="T515"><text:s/></text:span>330<text:span text:style-name="T516"><text:s/></text:span>g<text:span text:style-name="T517"><text:s/></text:span><text:span text:style-name="T518">L</text:span><text:span text:style-name="T519">-1</text:span><text:span text:style-name="T520">.</text:span><text:span text:style-name="T521"><text:s/></text:span>The<text:span text:style-name="T522"><text:s/></text:span><text:span text:style-name="T523">extraction</text:span><text:span text:style-name="T524"><text:s/></text:span>of<text:span text:style-name="T525"><text:s/></text:span><text:span text:style-name="T526">lithium</text:span><text:span text:style-name="T527"><text:s/></text:span>in<text:span text:style-name="T528"><text:s/></text:span><text:span text:style-name="T529">brine</text:span><text:span text:style-name="T530"><text:s/></text:span>is<text:span text:style-name="T531"><text:s/></text:span>a<text:span text:style-name="T532"><text:s/></text:span><text:span text:style-name="T533">long</text:span><text:span text:style-name="T534"><text:s/></text:span>and<text:span text:style-name="T535"><text:s/></text:span>low-<text:span text:style-name="T536"><text:s/></text:span><text:span text:style-name="T537">efficiency process,</text:span><text:span text:style-name="T538"><text:s/></text:span><text:span text:style-name="T539">with</text:span><text:span text:style-name="T540"><text:s/></text:span><text:span text:style-name="T541">losses</text:span><text:span text:style-name="T542"><text:s/></text:span>due<text:span text:style-name="T543"><text:s/></text:span><text:span text:style-name="T544">to</text:span><text:span text:style-name="T545"><text:s/></text:span>the<text:span text:style-name="T546"><text:s/></text:span><text:span text:style-name="T547">high</text:span><text:span text:style-name="T548"><text:s/></text:span><text:span text:style-name="T549">solubility<text:s/></text:span>of<text:span text:style-name="T550"><text:s/></text:span><text:span text:style-name="T551">lithium</text:span><text:span text:style-name="T552"><text:s/></text:span><text:span text:style-name="T553">carbonate</text:span><text:span text:style-name="T554"><text:s/></text:span><text:span text:style-name="T555">formed.</text:span><text:span text:style-name="T556"><text:s/></text:span>To<text:span text:style-name="T557"><text:s/></text:span><text:span text:style-name="T558">reduce</text:span><text:span text:style-name="T559"><text:s/></text:span><text:span text:style-name="T560">these</text:span><text:span text:style-name="T561"><text:s/></text:span><text:span text:style-name="T562">losses,</text:span><text:span text:style-name="T563"><text:s/></text:span><text:span text:style-name="T564">phosphate</text:span><text:span text:style-name="T565"><text:s/></text:span><text:span text:style-name="T566">can</text:span><text:span text:style-name="T567"><text:s/></text:span>be<text:span text:style-name="T568"><text:s/></text:span><text:span text:style-name="T569">used</text:span><text:span text:style-name="T570"><text:s/></text:span>as<text:span text:style-name="T571"><text:s/></text:span>a<text:span text:style-name="T572"><text:s/></text:span><text:span text:style-name="T573">precipitant,</text:span><text:span text:style-name="T574"><text:s/></text:span><text:span text:style-name="T575">since</text:span><text:span text:style-name="T576"><text:s/></text:span><text:span text:style-name="T577">lithium</text:span><text:span text:style-name="T578"><text:s/></text:span><text:span text:style-name="T579">phosphate</text:span><text:span text:style-name="T580"><text:s/></text:span>has<text:span text:style-name="T581"><text:s/></text:span><text:span text:style-name="T582">lower</text:span><text:span text:style-name="T583"><text:s/></text:span><text:span text:style-name="T584">solubility.</text:span><text:span text:style-name="T585"><text:s/></text:span><text:span text:style-name="T586">Despite</text:span><text:span text:style-name="T587"><text:s/></text:span><text:span text:style-name="T588">having</text:span><text:span text:style-name="T589"><text:s/></text:span><text:span text:style-name="T590">advantages,</text:span><text:span text:style-name="T591"><text:s/></text:span><text:span text:style-name="T592">the</text:span><text:span text:style-name="T593"><text:s/></text:span><text:span text:style-name="T594">use</text:span><text:span text:style-name="T595"><text:s/></text:span><text:span text:style-name="T596">of</text:span><text:span text:style-name="T597"><text:s/></text:span><text:span text:style-name="T598">phosphate</text:span><text:span text:style-name="T599"><text:s/></text:span>as<text:span text:style-name="T600"><text:s/></text:span>a<text:span text:style-name="T601"><text:s/></text:span><text:span text:style-name="T602">precipitant</text:span><text:span text:style-name="T603"><text:s/></text:span><text:span text:style-name="T604">can</text:span><text:span text:style-name="T605"><text:s/></text:span><text:span text:style-name="T606">present</text:span><text:span text:style-name="T607"><text:s/></text:span><text:span text:style-name="T608">disadvantages</text:span><text:span text:style-name="T609"><text:s/></text:span><text:span text:style-name="T610">due</text:span><text:span text:style-name="T611"><text:s/></text:span>to<text:span text:style-name="T612"><text:s/></text:span><text:span text:style-name="T613">the</text:span><text:span text:style-name="T614"><text:s/></text:span><text:span text:style-name="T615">co-precipitation</text:span><text:span text:style-name="T616"><text:s/></text:span>of<text:span text:style-name="T617"><text:s/></text:span><text:span text:style-name="T618">other</text:span><text:span text:style-name="T619"><text:s/></text:span><text:span text:style-name="T620">phosphates.</text:span><text:span text:style-name="T621"><text:s/></text:span><text:span text:style-name="T622">Therefore,</text:span><text:span text:style-name="T623"><text:s/></text:span><text:span text:style-name="T624">it</text:span><text:span text:style-name="T625"><text:s/></text:span><text:span text:style-name="T626">is</text:span><text:span text:style-name="T627"><text:s/></text:span><text:span text:style-name="T628">important</text:span><text:span text:style-name="T629"><text:s/></text:span><text:span text:style-name="T630">to</text:span><text:span text:style-name="T631"><text:s/></text:span><text:span text:style-name="T632">assess</text:span><text:span text:style-name="T633"><text:s/></text:span>how<text:span text:style-name="T634"><text:s/></text:span><text:span text:style-name="T635">certain</text:span><text:span text:style-name="T636"><text:s/></text:span><text:span text:style-name="T637">factors</text:span><text:span text:style-name="T638"><text:s/></text:span><text:span text:style-name="T639">affect</text:span><text:span text:style-name="T640"><text:s/></text:span><text:span text:style-name="T641">the</text:span><text:span text:style-name="T642"><text:s/></text:span><text:span text:style-name="T643">lithium</text:span><text:span text:style-name="T644"><text:s/></text:span>phosphate<text:span text:style-name="T645"><text:s/></text:span><text:span text:style-name="T646">precipitation,</text:span><text:span text:style-name="T647"><text:s/></text:span><text:span text:style-name="T648">purity,</text:span><text:span text:style-name="T649"><text:s/></text:span>and<text:span text:style-name="T650"><text:s/></text:span><text:span text:style-name="T651">yield</text:span><text:span text:style-name="T652"><text:s/></text:span>of<text:span text:style-name="T653"><text:s/></text:span><text:span text:style-name="T654">the</text:span><text:span text:style-name="T655"><text:s/></text:span><text:span text:style-name="T656">final</text:span><text:span text:style-name="T657"><text:s/></text:span><text:span text:style-name="T658">product.</text:span></text:p>
      <text:p text:style-name="P659"><text:span text:style-name="T660">Keywords</text:span><text:span text:style-name="T661">:</text:span><text:span text:style-name="T662"><text:s/></text:span><text:span text:style-name="T663">Lithium,</text:span><text:s/><text:span text:style-name="T664">batteries,</text:span><text:s/><text:span text:style-name="T665">brine,</text:span><text:s/><text:span text:style-name="T666">phosphate.</text:span></text:p>
      <text:soft-page-break/>
      <text:list text:style-name="LFO1" text:continue-numbering="true">
        <text:list-item>
          <text:p text:style-name="P667"><text:span text:style-name="T700">INTRODUÇÃO</text:span></text:p>
        </text:list-item>
      </text:list>
      <text:p text:style-name="P701">O<text:span text:style-name="T702"><text:s/></text:span><text:span text:style-name="T703">lítio</text:span><text:span text:style-name="T704"><text:s/></text:span>é<text:span text:style-name="T705"><text:s/></text:span>o<text:span text:style-name="T706"><text:s/></text:span><text:span text:style-name="T707">vigésimo</text:span><text:span text:style-name="T708"><text:s/></text:span><text:span text:style-name="T709">quinto</text:span><text:span text:style-name="T710"><text:s/></text:span><text:span text:style-name="T711">elemento</text:span><text:span text:style-name="T712"><text:s/></text:span>de<text:span text:style-name="T713"><text:s/></text:span><text:span text:style-name="T714">maior</text:span><text:span text:style-name="T715"><text:s/></text:span><text:span text:style-name="T716">abundância</text:span><text:span text:style-name="T717"><text:s/></text:span><text:span text:style-name="T718">(20mg/kg)</text:span><text:span text:style-name="T719"><text:s/></text:span>e<text:span text:style-name="T720"><text:s/></text:span>o<text:span text:style-name="T721"><text:s/></text:span><text:span text:style-name="T722">metal</text:span><text:span text:style-name="T723"><text:s/></text:span><text:span text:style-name="T724">mais</text:span><text:span text:style-name="T725"><text:s/></text:span><text:span text:style-name="T726">leve</text:span><text:span text:style-name="T727"><text:s/></text:span><text:span text:style-name="T728">encontrado</text:span><text:span text:style-name="T729"><text:s/></text:span><text:span text:style-name="T730">na</text:span><text:span text:style-name="T731"><text:s/></text:span><text:span text:style-name="T732">crosta</text:span><text:span text:style-name="T733"><text:s/></text:span><text:span text:style-name="T734">terrestre.</text:span><text:span text:style-name="T735"><text:s/></text:span>É<text:span text:style-name="T736"><text:s/></text:span><text:span text:style-name="T737">encontrando</text:span><text:span text:style-name="T738"><text:s/></text:span>em<text:span text:style-name="T739"><text:s/></text:span><text:span text:style-name="T740">diversos</text:span><text:span text:style-name="T741"><text:s/></text:span><text:span text:style-name="T742">minerais,</text:span><text:span text:style-name="T743"><text:s/></text:span>em<text:span text:style-name="T744"><text:s/></text:span><text:span text:style-name="T745">argilas,</text:span><text:span text:style-name="T746"><text:s/></text:span><text:span text:style-name="T747">salmouras</text:span><text:span text:style-name="T748"><text:s/></text:span><text:span text:style-name="T749">(solução</text:span><text:span text:style-name="T750"><text:s/></text:span><text:span text:style-name="T751">aquosa</text:span><text:span text:style-name="T752"><text:s/></text:span><text:span text:style-name="T753">saturada</text:span><text:span text:style-name="T754"><text:s/></text:span>de<text:span text:style-name="T755"><text:s/></text:span><text:span text:style-name="T756">sal),</text:span><text:span text:style-name="T757"><text:s/></text:span><text:span text:style-name="T758">águas</text:span><text:span text:style-name="T759"><text:s/></text:span><text:span text:style-name="T760">geotérmicas</text:span><text:span text:style-name="T761"><text:s/></text:span>e<text:span text:style-name="T762"><text:s/></text:span><text:span text:style-name="T763">marinha.</text:span><text:span text:style-name="T764"><text:s/></text:span><text:span text:style-name="T765">Utilizado</text:span><text:span text:style-name="T766"><text:s/></text:span>na<text:span text:style-name="T767"><text:s/></text:span>produção<text:span text:style-name="T768"><text:s/></text:span><text:span text:style-name="T769">de</text:span><text:span text:style-name="T770"><text:s/></text:span><text:span text:style-name="T771">cerâmicas,</text:span><text:span text:style-name="T772"><text:s/></text:span><text:span text:style-name="T773">graxas</text:span><text:span text:style-name="T774"><text:s/></text:span><text:span text:style-name="T775">lubrificantes,</text:span><text:span text:style-name="T776"><text:s/></text:span><text:span text:style-name="T777">materiais</text:span><text:span text:style-name="T778"><text:s/></text:span>de<text:span text:style-name="T779"><text:s/></text:span><text:span text:style-name="T780">vidro,</text:span><text:span text:style-name="T781"><text:s/></text:span>na<text:span text:style-name="T782"><text:s/></text:span><text:span text:style-name="T783">indústria</text:span><text:span text:style-name="T784"><text:s/></text:span><text:span text:style-name="T785">metalúrgica,</text:span><text:span text:style-name="T786"><text:s/></text:span><text:span text:style-name="T787">química,</text:span><text:span text:style-name="T788"><text:s/></text:span><text:span text:style-name="T789">farmacêutica,</text:span><text:span text:style-name="T790"><text:s/></text:span><text:span text:style-name="T791">aeroespacial,</text:span><text:span text:style-name="T792"><text:s/></text:span>na<text:span text:style-name="T793"><text:s/></text:span><text:span text:style-name="T794">fabricação</text:span><text:span text:style-name="T795"><text:s/></text:span><text:span text:style-name="T796">de</text:span><text:span text:style-name="T797"><text:s/></text:span><text:span text:style-name="T798">polímeros,</text:span><text:span text:style-name="T799"><text:s/></text:span>em<text:span text:style-name="T800"><text:s/></text:span><text:span text:style-name="T801">reatores</text:span><text:span text:style-name="T802"><text:s/></text:span><text:span text:style-name="T803">nucleares</text:span><text:span text:style-name="T804"><text:s/></text:span>e<text:span text:style-name="T805"><text:s/></text:span><text:span text:style-name="T806">baterias</text:span><text:span text:style-name="T807"><text:s/></text:span>de<text:span text:style-name="T808"><text:s/></text:span>íons<text:span text:style-name="T809"><text:s/></text:span><text:span text:style-name="T810">lítio.</text:span><text:span text:style-name="T811"><text:s/></text:span><text:span text:style-name="T812">Nas</text:span><text:span text:style-name="T813"><text:s/></text:span><text:span text:style-name="T814">últimas</text:span><text:span text:style-name="T815"><text:s/></text:span><text:span text:style-name="T816">décadas,</text:span><text:span text:style-name="T817"><text:s/></text:span>a<text:span text:style-name="T818"><text:s/></text:span><text:span text:style-name="T819">maior</text:span><text:span text:style-name="T820"><text:s/></text:span><text:span text:style-name="T821">demanda</text:span><text:span text:style-name="T822"><text:s/></text:span>de<text:span text:style-name="T823"><text:s/></text:span><text:span text:style-name="T824">lítio</text:span><text:span text:style-name="T825"><text:s/></text:span>é<text:span text:style-name="T826"><text:s/></text:span><text:span text:style-name="T827">proveniente</text:span><text:span text:style-name="T828"><text:s/></text:span>do<text:span text:style-name="T829"><text:s/></text:span><text:span text:style-name="T830">aumento</text:span><text:span text:style-name="T831"><text:s/></text:span>do<text:span text:style-name="T832"><text:s/></text:span>uso<text:span text:style-name="T833"><text:s/></text:span><text:span text:style-name="T834">de</text:span><text:span text:style-name="T835"><text:s/></text:span><text:span text:style-name="T836">baterias</text:span><text:span text:style-name="T837"><text:s/></text:span><text:span text:style-name="T838">recarregáveis</text:span><text:span text:style-name="T839"><text:s/></text:span>de<text:span text:style-name="T840"><text:s/></text:span><text:span text:style-name="T841">íons</text:span><text:span text:style-name="T842"><text:s/></text:span><text:span text:style-name="T843">lítio</text:span><text:span text:style-name="T844"><text:s/></text:span><text:span text:style-name="T845">devido</text:span><text:span text:style-name="T846"><text:s/></text:span>á<text:span text:style-name="T847"><text:s/></text:span><text:span text:style-name="T848">sua</text:span><text:span text:style-name="T849"><text:s/></text:span><text:span text:style-name="T850">alta</text:span><text:span text:style-name="T851"><text:s/></text:span><text:span text:style-name="T852">densidade</text:span><text:span text:style-name="T853"><text:s/></text:span>de<text:span text:style-name="T854"><text:s/></text:span><text:span text:style-name="T855">energia</text:span><text:span text:style-name="T856"><text:s/></text:span><text:span text:style-name="T857">por</text:span><text:span text:style-name="T858"><text:s/></text:span>peso.<text:span text:style-name="T859"><text:s/></text:span>Estima-se<text:span text:style-name="T860"><text:s/></text:span>que<text:span text:style-name="T861"><text:s/></text:span>39%<text:span text:style-name="T862"><text:s/></text:span>da<text:span text:style-name="T863"><text:s/></text:span><text:span text:style-name="T864">demanda</text:span><text:span text:style-name="T865"><text:s/></text:span><text:span text:style-name="T866">total</text:span><text:span text:style-name="T867"><text:s/></text:span>de<text:span text:style-name="T868"><text:s/></text:span><text:span text:style-name="T869">lítio</text:span><text:span text:style-name="T870"><text:s/></text:span><text:span text:style-name="T871">seja</text:span><text:span text:style-name="T872"><text:s/></text:span><text:span text:style-name="T873">destinada</text:span><text:span text:style-name="T874"><text:s/></text:span>para<text:span text:style-name="T875"><text:s/></text:span><text:span text:style-name="T876">baterias</text:span><text:span text:style-name="T877"><text:s/></text:span><text:span text:style-name="T878">recarregáveis</text:span><text:span text:style-name="T879"><text:s/></text:span>de<text:span text:style-name="T880"><text:s/></text:span>íons<text:span text:style-name="T881"><text:s/></text:span><text:span text:style-name="T882">lítio</text:span><text:span text:style-name="T883"><text:s/></text:span><text:span text:style-name="T884">(MESHRAM</text:span><text:s/><text:span text:style-name="T885">et</text:span><text:span text:style-name="T886"><text:s/></text:span><text:span text:style-name="T887">al</text:span><text:span text:style-name="T888">,</text:span><text:s/><text:span text:style-name="T889">2014,</text:span><text:s/><text:span text:style-name="T890">SWAIN,</text:span><text:s/>2017).</text:p>
      <text:p text:style-name="P891">Um<text:span text:style-name="T892"><text:s/></text:span><text:span text:style-name="T893">aumento</text:span><text:span text:style-name="T894"><text:s/></text:span><text:span text:style-name="T895">contínuo</text:span><text:span text:style-name="T896"><text:s/></text:span>e<text:span text:style-name="T897"><text:s/></text:span><text:span text:style-name="T898">forte</text:span><text:span text:style-name="T899"><text:s/></text:span>na<text:span text:style-name="T900"><text:s/></text:span><text:span text:style-name="T901">demanda</text:span><text:span text:style-name="T902"><text:s/></text:span><text:span text:style-name="T903">de</text:span><text:span text:style-name="T904"><text:s/></text:span><text:span text:style-name="T905">lítio</text:span><text:span text:style-name="T906"><text:s/></text:span><text:span text:style-name="T907">para</text:span><text:span text:style-name="T908"><text:s/></text:span><text:span text:style-name="T909">fabricação</text:span><text:span text:style-name="T910"><text:s/></text:span>de<text:span text:style-name="T911"><text:s/></text:span><text:span text:style-name="T912">baterias</text:span><text:span text:style-name="T913"><text:s/></text:span>de<text:span text:style-name="T914"><text:s/></text:span>íons<text:span text:style-name="T915"><text:s/></text:span><text:span text:style-name="T916">lítio</text:span><text:span text:style-name="T917"><text:s/></text:span>em<text:span text:style-name="T918"><text:s/></text:span><text:span text:style-name="T919">telefones</text:span><text:span text:style-name="T920"><text:s/></text:span><text:span text:style-name="T921">celulares,</text:span><text:span text:style-name="T922"><text:s/></text:span><text:span text:style-name="T923">notebooks,</text:span><text:span text:style-name="T924"><text:s/></text:span><text:span text:style-name="T925">câmeras,</text:span><text:span text:style-name="T926"><text:s/></text:span><text:span text:style-name="T927">sistemas</text:span><text:span text:style-name="T928"><text:s/></text:span>de<text:span text:style-name="T929"><text:s/></text:span><text:span text:style-name="T930">rastreamento,</text:span><text:span text:style-name="T931"><text:s/></text:span><text:span text:style-name="T932">dispositivos</text:span><text:span text:style-name="T933"><text:s/></text:span><text:span text:style-name="T934">militares</text:span><text:span text:style-name="T935"><text:s/></text:span>e<text:span text:style-name="T936"><text:s/></text:span><text:span text:style-name="T937">médicos,</text:span><text:span text:style-name="T938"><text:s/></text:span><text:span text:style-name="T939">sistemas</text:span><text:span text:style-name="T940"><text:s/></text:span>de<text:span text:style-name="T941"><text:s/></text:span><text:span text:style-name="T942">armazenamentos</text:span><text:span text:style-name="T943"><text:s/></text:span>de<text:span text:style-name="T944"><text:s/></text:span><text:span text:style-name="T945">energia,</text:span><text:span text:style-name="T946"><text:s/></text:span><text:span text:style-name="T947">veículos</text:span><text:span text:style-name="T948"><text:s/></text:span><text:span text:style-name="T949">elétricos</text:span><text:span text:style-name="T950"><text:s/></text:span>ou<text:span text:style-name="T951"><text:s/></text:span><text:span text:style-name="T952">híbridos</text:span><text:span text:style-name="T953"><text:s/></text:span>e<text:span text:style-name="T954"><text:s/></text:span><text:span text:style-name="T955">ainda</text:span><text:span text:style-name="T956"><text:s/></text:span>com<text:span text:style-name="T957"><text:s/></text:span>seu<text:span text:style-name="T958"><text:s/></text:span><text:span text:style-name="T959">potencial</text:span><text:span text:style-name="T960"><text:s/></text:span><text:span text:style-name="T961">para</text:span><text:span text:style-name="T962"><text:s/></text:span><text:span text:style-name="T963">armazenagem</text:span><text:span text:style-name="T964"><text:s/></text:span>de<text:span text:style-name="T965"><text:s/></text:span><text:span text:style-name="T966">energia</text:span><text:span text:style-name="T967"><text:s/></text:span><text:span text:style-name="T968">proveniente</text:span><text:span text:style-name="T969"><text:s/></text:span>de<text:span text:style-name="T970"><text:s/></text:span><text:span text:style-name="T971">fontes</text:span><text:span text:style-name="T972"><text:s/></text:span><text:span text:style-name="T973">renováveis</text:span><text:span text:style-name="T974"><text:s/></text:span>faz<text:span text:style-name="T975"><text:s/></text:span>com<text:span text:style-name="T976"><text:s/></text:span>que<text:span text:style-name="T977"><text:s/></text:span>haja<text:span text:style-name="T978"><text:s/></text:span><text:span text:style-name="T979">uma</text:span><text:span text:style-name="T980"><text:s/></text:span>pressão<text:span text:style-name="T981"><text:s/></text:span>nos<text:span text:style-name="T982"><text:s/></text:span><text:span text:style-name="T983">recursos</text:span><text:span text:style-name="T984"><text:s/></text:span>de<text:span text:style-name="T985"><text:s/></text:span><text:span text:style-name="T986">lítio</text:span><text:span text:style-name="T987"><text:s/></text:span>na<text:span text:style-name="T988"><text:s/></text:span><text:span text:style-name="T989">natureza.</text:span><text:span text:style-name="T990"><text:s/></text:span><text:span text:style-name="T991">Com</text:span><text:span text:style-name="T992"><text:s/></text:span>este<text:span text:style-name="T993"><text:s/></text:span><text:span text:style-name="T994">aumento</text:span><text:span text:style-name="T995"><text:s/></text:span>da<text:span text:style-name="T996"><text:s/></text:span><text:span text:style-name="T997">aplicação</text:span><text:span text:style-name="T998"><text:s/></text:span>e<text:span text:style-name="T999"><text:s/></text:span><text:span text:style-name="T1000">consequente</text:span><text:span text:style-name="T1001"><text:s/></text:span><text:span text:style-name="T1002">demanda,</text:span><text:span text:style-name="T1003"><text:s/></text:span>de<text:span text:style-name="T1004"><text:s/></text:span><text:span text:style-name="T1005">acordo</text:span><text:span text:style-name="T1006"><text:s/></text:span>com<text:span text:style-name="T1007"><text:s/></text:span>o<text:span text:style-name="T1008"><text:s/></text:span><text:span text:style-name="T1009">Relatório</text:span><text:span text:style-name="T1010"><text:s/></text:span><text:span text:style-name="T1011">sobre</text:span><text:span text:style-name="T1012"><text:s/></text:span><text:span text:style-name="T1013">matérias-primas</text:span><text:span text:style-name="T1014"><text:s/></text:span><text:span text:style-name="T1015">críticas</text:span><text:span text:style-name="T1016"><text:s/></text:span><text:span text:style-name="T1017">para</text:span><text:span text:style-name="T1018"><text:s/></text:span>a<text:span text:style-name="T1019"><text:s/></text:span><text:span text:style-name="T1020">União</text:span><text:span text:style-name="T1021"><text:s/></text:span><text:span text:style-name="T1022">Europeia</text:span><text:span text:style-name="T1023"><text:s/></text:span><text:span text:style-name="T1024">(2014),</text:span><text:span text:style-name="T1025"><text:s/></text:span>o<text:span text:style-name="T1026"><text:s/></text:span><text:span text:style-name="T1027">lítio</text:span><text:span text:style-name="T1028"><text:s/></text:span>se<text:span text:style-name="T1029"><text:s/></text:span><text:span text:style-name="T1030">encontra</text:span><text:span text:style-name="T1031"><text:s/></text:span><text:span text:style-name="T1032">acima</text:span><text:span text:style-name="T1033"><text:s/></text:span>de<text:span text:style-name="T1034"><text:s/></text:span>um<text:span text:style-name="T1035"><text:s/></text:span><text:span text:style-name="T1036">limite</text:span><text:span text:style-name="T1037"><text:s/></text:span>de<text:span text:style-name="T1038"><text:s/></text:span><text:span text:style-name="T1039">importância</text:span><text:span text:style-name="T1040"><text:s/></text:span><text:span text:style-name="T1041">para</text:span><text:span text:style-name="T1042"><text:s/></text:span><text:span text:style-name="T1043">humanidade,</text:span><text:span text:style-name="T1044"><text:s/></text:span><text:span text:style-name="T1045">estando</text:span><text:span text:style-name="T1046"><text:s/></text:span><text:span text:style-name="T1047">muito</text:span><text:span text:style-name="T1048"><text:s/></text:span><text:span text:style-name="T1049">perto</text:span><text:s/>do<text:span text:style-name="T1050"><text:s/></text:span><text:span text:style-name="T1051">risco</text:span><text:s/><text:span text:style-name="T1052">para</text:span><text:span text:style-name="T1053"><text:s/></text:span>seu<text:span text:style-name="T1054"><text:s/></text:span><text:span text:style-name="T1055">abastecimento</text:span><text:s/><text:span text:style-name="T1056">(FLEXER</text:span><text:span text:style-name="T1057"><text:s/></text:span><text:span text:style-name="T1058">et</text:span><text:span text:style-name="T1059"><text:s/></text:span><text:span text:style-name="T1060">al</text:span><text:span text:style-name="T1061">,</text:span><text:span text:style-name="T1062"><text:s/></text:span>2018).</text:p>
      <text:p text:style-name="P1063"><text:span text:style-name="T1064">As</text:span><text:span text:style-name="T1065"><text:s/></text:span><text:span text:style-name="T1066">fontes</text:span><text:span text:style-name="T1067"><text:s/></text:span><text:span text:style-name="T1068">de</text:span><text:span text:style-name="T1069"><text:s/></text:span><text:span text:style-name="T1070">lítio</text:span><text:span text:style-name="T1071"><text:s/></text:span><text:span text:style-name="T1072">se</text:span><text:span text:style-name="T1073"><text:s/></text:span><text:span text:style-name="T1074">subdividem</text:span><text:span text:style-name="T1075"><text:s/></text:span><text:span text:style-name="T1076">em</text:span><text:span text:style-name="T1077"><text:s/></text:span>duas<text:span text:style-name="T1078"><text:s/></text:span><text:span text:style-name="T1079">classes:</text:span><text:span text:style-name="T1080"><text:s/></text:span><text:span text:style-name="T1081">fontes</text:span><text:span text:style-name="T1082"><text:s/></text:span><text:span text:style-name="T1083">primárias</text:span><text:span text:style-name="T1084"><text:s/></text:span>e<text:span text:style-name="T1085"><text:s/></text:span>secundárias.<text:span text:style-name="T1086"><text:s/></text:span><text:span text:style-name="T1087">As</text:span><text:span text:style-name="T1088"><text:s/></text:span><text:span text:style-name="T1089">fontes</text:span><text:span text:style-name="T1090"><text:s/></text:span><text:span text:style-name="T1091">primárias</text:span><text:span text:style-name="T1092"><text:s/></text:span><text:span text:style-name="T1093">consistem</text:span><text:span text:style-name="T1094"><text:s/></text:span>na<text:span text:style-name="T1095"><text:s/></text:span><text:span text:style-name="T1096">extração</text:span><text:span text:style-name="T1097"><text:s/></text:span><text:span text:style-name="T1098">de</text:span><text:span text:style-name="T1099"><text:s/></text:span><text:span text:style-name="T1100">lítio</text:span><text:span text:style-name="T1101"><text:s/></text:span>de<text:span text:style-name="T1102"><text:s/></text:span><text:span text:style-name="T1103">minerais,</text:span><text:span text:style-name="T1104"><text:s/></text:span><text:span text:style-name="T1105">argilas</text:span><text:span text:style-name="T1106"><text:s/></text:span>e<text:span text:style-name="T1107"><text:s/></text:span><text:span text:style-name="T1108">salmouras.</text:span><text:span text:style-name="T1109"><text:s/></text:span><text:span text:style-name="T1110">Os</text:span><text:span text:style-name="T1111"><text:s/></text:span><text:span text:style-name="T1112">minerais</text:span><text:span text:style-name="T1113"><text:s/></text:span>com<text:span text:style-name="T1114"><text:s/></text:span><text:span text:style-name="T1115">maior</text:span><text:span text:style-name="T1116"><text:s/></text:span><text:span text:style-name="T1117">abundância</text:span><text:s/><text:span text:style-name="T1118"><text:s/></text:span>de<text:s/><text:span text:style-name="T1119"><text:s/></text:span><text:span text:style-name="T1120">lítio</text:span><text:s/><text:span text:style-name="T1121"><text:s/></text:span>são<text:s/><text:span text:style-name="T1122"><text:s/></text:span>os<text:s/><text:span text:style-name="T1123"><text:s/></text:span><text:span text:style-name="T1124">pegmatitos,</text:span><text:s/><text:span text:style-name="T1125"><text:s/></text:span><text:span text:style-name="T1126">espodumênio</text:span><text:s/><text:span text:style-name="T1127"><text:s/></text:span>e<text:s/><text:span text:style-name="T1128"><text:s/></text:span><text:span text:style-name="T1129">petalita</text:span><text:s/><text:span text:style-name="T1130"><text:s/></text:span><text:span text:style-name="T1131">(EVANS,</text:span><text:s/><text:span text:style-name="T1132"><text:s/></text:span><text:span text:style-name="T1133">2008).</text:span><text:span text:style-name="T1134"><text:s/></text:span>A<text:span text:style-name="T1135"><text:s/></text:span><text:span text:style-name="T1136">extração</text:span><text:span text:style-name="T1137"><text:s/></text:span>de<text:span text:style-name="T1138"><text:s/></text:span><text:span text:style-name="T1139">lítio</text:span><text:span text:style-name="T1140"><text:s/></text:span>a<text:span text:style-name="T1141"><text:s/></text:span><text:span text:style-name="T1142">partir</text:span><text:span text:style-name="T1143"><text:s/></text:span><text:span text:style-name="T1144">destes</text:span><text:span text:style-name="T1145"><text:s/></text:span><text:span text:style-name="T1146">minerais</text:span><text:span text:style-name="T1147"><text:s/></text:span>é<text:span text:style-name="T1148"><text:s/></text:span><text:span text:style-name="T1149">feita</text:span><text:span text:style-name="T1150"><text:s/></text:span><text:span text:style-name="T1151">por</text:span><text:span text:style-name="T1152"><text:s/></text:span>um<text:span text:style-name="T1153"><text:s/></text:span>expressivo<text:span text:style-name="T1154"><text:s/></text:span><text:span text:style-name="T1155">processo</text:span><text:span text:style-name="T1156"><text:s/></text:span><text:span text:style-name="T1157">hidrometalúrgico</text:span><text:span text:style-name="T1158"><text:s/></text:span>com<text:span text:style-name="T1159"><text:s/>diversas</text:span><text:span text:style-name="T1160"><text:s/></text:span><text:span text:style-name="T1161">etapas.</text:span><text:span text:style-name="T1162"><text:s/></text:span><text:span text:style-name="T1163">As</text:span><text:s/><text:span text:style-name="T1164">salmouras</text:span><text:span text:style-name="T1165"><text:s/></text:span><text:span text:style-name="T1166">localizadas</text:span><text:span text:style-name="T1167"><text:s/></text:span><text:span text:style-name="T1168">na</text:span><text:span text:style-name="T1169"><text:s/></text:span><text:span text:style-name="T1170">região</text:span><text:span text:style-name="T1171"><text:s/></text:span>do<text:s/><text:span text:style-name="T1172">Triângulo</text:span><text:span text:style-name="T1173"><text:s/></text:span><text:span text:style-name="T1174">ABC,</text:span><text:span text:style-name="T1175"><text:s/></text:span><text:span text:style-name="T1176">que</text:span><text:span text:style-name="T1177"><text:s/></text:span><text:span text:style-name="T1178">compreende</text:span><text:span text:style-name="T1179"><text:s/></text:span><text:span text:style-name="T1180">os</text:span><text:span text:style-name="T1181"><text:s/></text:span><text:span text:style-name="T1182">países</text:span><text:span text:style-name="T1183"><text:s/></text:span><text:span text:style-name="T1184">Argentina,</text:span><text:span text:style-name="T1185"><text:s/></text:span><text:span text:style-name="T1186">Bolívia</text:span><text:span text:style-name="T1187"><text:s/></text:span>e<text:span text:style-name="T1188"><text:s/></text:span><text:span text:style-name="T1189">Chile,</text:span><text:span text:style-name="T1190"><text:s/></text:span><text:span text:style-name="T1191">representam</text:span><text:span text:style-name="T1192"><text:s/></text:span>as<text:span text:style-name="T1193"><text:s/></text:span><text:span text:style-name="T1194">maiores</text:span><text:span text:style-name="T1195"><text:s/></text:span><text:span text:style-name="T1196">reservas</text:span><text:span text:style-name="T1197"><text:s/></text:span>de<text:span text:style-name="T1198"><text:s/></text:span><text:span text:style-name="T1199">lítio</text:span><text:span text:style-name="T1200"><text:s/></text:span><text:span text:style-name="T1201">mundial</text:span><text:span text:style-name="T1202"><text:s/></text:span><text:span text:style-name="T1203">(43%),</text:span><text:span text:style-name="T1204"><text:s/></text:span><text:span text:style-name="T1205">seguida</text:span><text:span text:style-name="T1206"><text:s/></text:span><text:span text:style-name="T1207">das</text:span><text:span text:style-name="T1208"><text:s/></text:span><text:span text:style-name="T1209">encontradas</text:span><text:span text:style-name="T1210"><text:s/></text:span>na<text:span text:style-name="T1211"><text:s/></text:span><text:span text:style-name="T1212">América</text:span><text:span text:style-name="T1213"><text:s/></text:span>do<text:span text:style-name="T1214"><text:s/></text:span><text:span text:style-name="T1215">Norte</text:span><text:span text:style-name="T1216"><text:s/></text:span>e<text:span text:style-name="T1217"><text:s/></text:span><text:span text:style-name="T1218">Australásia</text:span><text:span text:style-name="T1219"><text:s/></text:span><text:span text:style-name="T1220">(Austrália,</text:span><text:span text:style-name="T1221"><text:s/></text:span><text:span text:style-name="T1222">Nova</text:span><text:span text:style-name="T1223"><text:s/></text:span><text:span text:style-name="T1224">Zelândia</text:span><text:span text:style-name="T1225"><text:s/></text:span>e<text:span text:style-name="T1226"><text:s/></text:span><text:span text:style-name="T1227">Nova</text:span><text:span text:style-name="T1228"><text:s/></text:span><text:span text:style-name="T1229">Guiné),</text:span><text:span text:style-name="T1230"><text:s/></text:span><text:span text:style-name="T1231">compondo</text:span><text:span text:style-name="T1232"><text:s/></text:span>25%<text:span text:style-name="T1233"><text:s/></text:span>das<text:span text:style-name="T1234"><text:s/></text:span><text:span text:style-name="T1235">reservas</text:span><text:span text:style-name="T1236"><text:s/></text:span><text:span text:style-name="T1237">cada.</text:span><text:span text:style-name="T1238"><text:s/></text:span><text:span text:style-name="T1239">Chile</text:span><text:span text:style-name="T1240"><text:s/></text:span><text:span text:style-name="T1241">apresenta</text:span><text:span text:style-name="T1242"><text:s/></text:span>a<text:span text:style-name="T1243"><text:s/></text:span><text:span text:style-name="T1244">maior</text:span><text:span text:style-name="T1245"><text:s/></text:span><text:span text:style-name="T1246">fonte,</text:span><text:span text:style-name="T1247"><text:s/></text:span>tendo<text:span text:style-name="T1248"><text:s/></text:span>a<text:span text:style-name="T1249"><text:s/></text:span><text:span text:style-name="T1250">maior</text:span><text:span text:style-name="T1251"><text:s/></text:span><text:span text:style-name="T1252">produção</text:span><text:span text:style-name="T1253"><text:s/></text:span><text:span text:style-name="T1254">de</text:span><text:span text:style-name="T1255"><text:s/></text:span><text:span text:style-name="T1256">lítio</text:span><text:span text:style-name="T1257"><text:s/></text:span><text:span text:style-name="T1258">mundial</text:span><text:span text:style-name="T1259"><text:s/></text:span><text:span text:style-name="T1260">extraído</text:span><text:span text:style-name="T1261"><text:s/></text:span><text:span text:style-name="T1262">das</text:span><text:span text:style-name="T1263"><text:s/></text:span><text:span text:style-name="T1264">salmouras</text:span><text:span text:style-name="T1265"><text:s/></text:span>do<text:span text:style-name="T1266"><text:s/></text:span><text:span text:style-name="T1267">Salar</text:span><text:span text:style-name="T1268"><text:s/></text:span>do<text:span text:style-name="T1269"><text:s/></text:span><text:span text:style-name="T1270">Atacama,</text:span><text:span text:style-name="T1271"><text:s/></text:span><text:span text:style-name="T1272">seguido</text:span><text:span text:style-name="T1273"><text:s/></text:span>da<text:span text:style-name="T1274"><text:s/></text:span><text:span text:style-name="T1275">Bolívia</text:span><text:span text:style-name="T1276"><text:s/></text:span>e<text:span text:style-name="T1277"><text:s/></text:span><text:span text:style-name="T1278">Argentina</text:span><text:span text:style-name="T1279"><text:s/></text:span><text:span text:style-name="T1280">(MOHR</text:span><text:s/><text:span text:style-name="T1281">et</text:span><text:span text:style-name="T1282"><text:s/></text:span><text:span text:style-name="T1283">al</text:span><text:span text:style-name="T1284">.,</text:span><text:s/><text:span text:style-name="T1285">2012;</text:span><text:span text:style-name="T1286"><text:s/></text:span><text:span text:style-name="T1287">LIU</text:span><text:span text:style-name="T1288"><text:s/></text:span><text:span text:style-name="T1289">et</text:span><text:span text:style-name="T1290"><text:s/></text:span><text:span text:style-name="T1291">al</text:span>.,<text:s/><text:span text:style-name="T1292">2020,</text:span><text:s/><text:span text:style-name="T1293">GROSJEAN<text:s/></text:span><text:span text:style-name="T1294">et</text:span><text:span text:style-name="T1295"><text:s/></text:span><text:span text:style-name="T1296">al</text:span><text:span text:style-name="T1297">.,</text:span><text:s/><text:span text:style-name="T1298">2012).</text:span></text:p>
      <text:p text:style-name="P1299"><text:span text:style-name="T1300">As</text:span><text:span text:style-name="T1301"><text:s/></text:span><text:span text:style-name="T1302">fontes</text:span><text:span text:style-name="T1303"><text:s/></text:span><text:span text:style-name="T1304">secundárias</text:span><text:span text:style-name="T1305"><text:s/></text:span><text:span text:style-name="T1306">compreendem</text:span><text:span text:style-name="T1307"><text:s/></text:span>a<text:span text:style-name="T1308"><text:s/></text:span><text:span text:style-name="T1309">reciclagem</text:span><text:span text:style-name="T1310"><text:s/></text:span>das<text:span text:style-name="T1311"><text:s/></text:span><text:span text:style-name="T1312">baterias</text:span><text:span text:style-name="T1313"><text:s/></text:span>de<text:span text:style-name="T1314"><text:s/></text:span>íons<text:span text:style-name="T1315"><text:s/></text:span><text:span text:style-name="T1316">lítio.</text:span><text:span text:style-name="T1317"><text:s/></text:span><text:span text:style-name="T1318">Os</text:span><text:span text:style-name="T1319"><text:s/></text:span><text:span text:style-name="T1320">métodos</text:span><text:span text:style-name="T1321"><text:s/></text:span><text:span text:style-name="T1322">para</text:span><text:span text:style-name="T1323"><text:s/></text:span>sua<text:span text:style-name="T1324"><text:s/></text:span><text:span text:style-name="T1325">reciclagem<text:s/></text:span>são<text:span text:style-name="T1326"><text:s/></text:span>a<text:span text:style-name="T1327"><text:s/></text:span><text:span text:style-name="T1328">partir</text:span><text:s/>da<text:span text:style-name="T1329"><text:s/></text:span><text:span text:style-name="T1330">piro-metalurgia</text:span><text:span text:style-name="T1331"><text:s/></text:span>e<text:span text:style-name="T1332"><text:s/></text:span><text:span text:style-name="T1333">hidrometalurgia.</text:span><text:span text:style-name="T1334"><text:s/></text:span>A<text:span text:style-name="T1335"><text:s/></text:span><text:span text:style-name="T1336">recuperação</text:span><text:span text:style-name="T1337"><text:s/></text:span>a<text:span text:style-name="T1338"><text:s/></text:span><text:span text:style-name="T1339">partir</text:span><text:span text:style-name="T1340"><text:s/></text:span>da<text:span text:style-name="T1341"><text:s/></text:span>piro-<text:span text:style-name="T1342"><text:s/></text:span><text:span text:style-name="T1343">metalurgia</text:span><text:span text:style-name="T1344"><text:s/></text:span>é<text:span text:style-name="T1345"><text:s/></text:span><text:span text:style-name="T1346">extremamente</text:span><text:span text:style-name="T1347"><text:s/></text:span>baixa.<text:span text:style-name="T1348"><text:s/></text:span>O<text:span text:style-name="T1349"><text:s/></text:span><text:span text:style-name="T1350">processo</text:span><text:span text:style-name="T1351"><text:s/></text:span><text:span text:style-name="T1352">hidrometalúrgico</text:span><text:span text:style-name="T1353"><text:s/></text:span><text:span text:style-name="T1354">produz</text:span><text:span text:style-name="T1355"><text:s/></text:span>um<text:span text:style-name="T1356"><text:s/></text:span><text:span text:style-name="T1357">rejeito</text:span><text:span text:style-name="T1358"><text:s/></text:span>que<text:span text:style-name="T1359"><text:s/></text:span><text:span text:style-name="T1360">contém</text:span><text:span text:style-name="T1361"><text:s/></text:span><text:span text:style-name="T1362">fluoreto,</text:span><text:span text:style-name="T1363"><text:s/></text:span>de<text:span text:style-name="T1364"><text:s/></text:span><text:span text:style-name="T1365">difícil</text:span><text:span text:style-name="T1366"><text:s/></text:span><text:span text:style-name="T1367">tratamento</text:span><text:span text:style-name="T1368"><text:s/></text:span>e<text:span text:style-name="T1369"><text:s/></text:span><text:span text:style-name="T1370">alta</text:span><text:span text:style-name="T1371"><text:s/></text:span><text:span text:style-name="T1372">capacidade</text:span><text:span text:style-name="T1373"><text:s/></text:span><text:span text:style-name="T1374">poluente.</text:span><text:span text:style-name="T1375"><text:s/></text:span><text:span text:style-name="T1376">Estas</text:span><text:span text:style-name="T1377"><text:s/></text:span><text:span text:style-name="T1378">baterias</text:span><text:s/><text:span text:style-name="T1379">também<text:s/></text:span>apresentam<text:span text:style-name="T1380"><text:s/></text:span>boa<text:span text:style-name="T1381"><text:s/></text:span><text:span text:style-name="T1382">quantidade</text:span><text:span text:style-name="T1383"><text:s/></text:span>de<text:span text:style-name="T1384"><text:s/></text:span><text:span text:style-name="T1385">outros</text:span><text:span text:style-name="T1386"><text:s/></text:span><text:span text:style-name="T1387">metais</text:span><text:span text:style-name="T1388"><text:s/></text:span><text:span text:style-name="T1389">(MESHRAM</text:span><text:span text:style-name="T1390"><text:s/></text:span><text:span text:style-name="T1391">et</text:span><text:span text:style-name="T1392"><text:s/></text:span><text:span text:style-name="T1393">al</text:span><text:span text:style-name="T1394"><text:s/></text:span><text:span text:style-name="T1395">,2014).</text:span><text:span text:style-name="T1396"><text:s/></text:span>A<text:span text:style-name="T1397"><text:s/></text:span><text:span text:style-name="T1398">recuperação</text:span><text:span text:style-name="T1399"><text:s/></text:span><text:span text:style-name="T1400">de</text:span><text:span text:style-name="T1401"><text:s/></text:span><text:span text:style-name="T1402">lítio</text:span><text:span text:style-name="T1403"><text:s/></text:span>a<text:span text:style-name="T1404"><text:s/></text:span><text:span text:style-name="T1405">partir</text:span><text:span text:style-name="T1406"><text:s/></text:span><text:span text:style-name="T1407">das</text:span><text:span text:style-name="T1408"><text:s/></text:span><text:span text:style-name="T1409">baterias</text:span><text:span text:style-name="T1410"><text:s/></text:span>não<text:span text:style-name="T1411"><text:s/></text:span>é<text:span text:style-name="T1412"><text:s/></text:span><text:span text:style-name="T1413">economicamente</text:span><text:span text:style-name="T1414"><text:s/></text:span><text:span text:style-name="T1415">viável</text:span><text:span text:style-name="T1416"><text:s/></text:span>se<text:span text:style-name="T1417"><text:s/></text:span><text:span text:style-name="T1418">comparado</text:span><text:span text:style-name="T1419"><text:s/></text:span><text:span text:style-name="T1420">com</text:span><text:span text:style-name="T1421"><text:s/></text:span><text:span text:style-name="T1422">mineração</text:span><text:span text:style-name="T1423"><text:s/></text:span>e<text:span text:style-name="T1424"><text:s/></text:span><text:span text:style-name="T1425">extração</text:span><text:span text:style-name="T1426"><text:s/></text:span><text:span text:style-name="T1427">de</text:span><text:span text:style-name="T1428"><text:s/></text:span><text:span text:style-name="T1429">outras</text:span><text:span text:style-name="T1430"><text:s/></text:span><text:span text:style-name="T1431">fontes</text:span><text:span text:style-name="T1432"><text:s/></text:span><text:span text:style-name="T1433">primárias</text:span><text:s/><text:span text:style-name="T1434">(CHEN,</text:span><text:s/><text:span text:style-name="T1435">2017).</text:span></text:p>
      <text:p text:style-name="P1436"><text:span text:style-name="T1437">Dentre</text:span><text:span text:style-name="T1438"><text:s/></text:span><text:span text:style-name="T1439">estas</text:span><text:span text:style-name="T1440"><text:s/></text:span><text:span text:style-name="T1441">fontes,</text:span><text:span text:style-name="T1442"><text:s/></text:span>as<text:span text:style-name="T1443"><text:s/></text:span><text:span text:style-name="T1444">salmouras</text:span><text:span text:style-name="T1445"><text:s/></text:span><text:span text:style-name="T1446">representam,</text:span><text:span text:style-name="T1447"><text:s/></text:span><text:span text:style-name="T1448">aproximadamente,</text:span><text:span text:style-name="T1449"><text:s/></text:span>70%<text:span text:style-name="T1450"><text:s/></text:span>do<text:span text:style-name="T1451"><text:s/></text:span><text:span text:style-name="T1452">lítio</text:span><text:span text:style-name="T1453"><text:s/></text:span><text:span text:style-name="T1454">recuperado.</text:span><text:span text:style-name="T1455"><text:s/></text:span><text:span text:style-name="T1456">As</text:span><text:span text:style-name="T1457"><text:s/></text:span><text:span text:style-name="T1458">salmouras</text:span><text:span text:style-name="T1459"><text:s/></text:span>são<text:span text:style-name="T1460"><text:s/></text:span><text:span text:style-name="T1461">sistemas</text:span><text:span text:style-name="T1462"><text:s/></text:span><text:span text:style-name="T1463">complexos</text:span><text:span text:style-name="T1464"><text:s/></text:span>que<text:span text:style-name="T1465"><text:s/></text:span><text:span text:style-name="T1466">possuem</text:span><text:span text:style-name="T1467"><text:s/></text:span><text:span text:style-name="T1468">concentração</text:span><text:span text:style-name="T1469"><text:s/></text:span>de<text:span text:style-name="T1470"><text:s/></text:span><text:span text:style-name="T1471">sólidos</text:span><text:span text:style-name="T1472"><text:s/></text:span><text:span text:style-name="T1473">totais</text:span><text:span text:style-name="T1474"><text:s/></text:span><text:span text:style-name="T1475">dissolvidos</text:span><text:span text:style-name="T1476"><text:s/></text:span><text:span text:style-name="T1477">variando entre</text:span><text:s/>170 e<text:span text:style-name="T1478"><text:s/></text:span>330<text:span text:style-name="T1479"><text:s/></text:span>g<text:span text:style-name="T1480"><text:s/></text:span><text:span text:style-name="T1481">L</text:span><text:span text:style-name="T1482">-1</text:span><text:span text:style-name="T1483"><text:s/></text:span><text:span text:style-name="T1484">(FLEXER</text:span><text:span text:style-name="T1485"><text:s/></text:span><text:span text:style-name="T1486">et</text:span><text:span text:style-name="T1487"><text:s/></text:span><text:span text:style-name="T1488">al</text:span><text:span text:style-name="T1489">.,</text:span><text:span text:style-name="T1490"><text:s/></text:span><text:span text:style-name="T1491">2018).</text:span><text:span text:style-name="T1492"><text:s/></text:span><text:span text:style-name="T1493">Os</text:span><text:span text:style-name="T1494"><text:s/></text:span><text:span text:style-name="T1495">principais<text:s/></text:span>íons<text:s/><text:span text:style-name="T1496">são:</text:span><text:span text:style-name="T1497"><text:s/></text:span>Li<text:span text:style-name="T1498">+</text:span>,<text:s/><text:span text:style-name="T1499">Na</text:span><text:span text:style-name="T1500">+</text:span><text:span text:style-name="T1501">,</text:span><text:span text:style-name="T1502"><text:s/></text:span>K<text:span text:style-name="T1503">+</text:span>,<text:span text:style-name="T1504"><text:s/>Rb</text:span><text:span text:style-name="T1505">+</text:span><text:span text:style-name="T1506">,</text:span></text:p>
      <text:section text:name="Sect2" text:style-name="S2">
        <text:soft-page-break/>
        <text:p text:style-name="P1507"><text:span text:style-name="T1508">2-</text:span><text:span text:style-name="T1509"><text:tab/>-</text:span><text:span text:style-name="T1510"><text:tab/>2-</text:span></text:p>
        <text:soft-page-break/>
        <text:p text:style-name="P1511"><text:span text:style-name="T1512">-</text:span><text:span text:style-name="T1513"><text:tab/></text:span><text:span text:style-name="T1514">3-</text:span></text:p>
      </text:section>
      <text:section text:name="Sect3" text:style-name="S3">
        <text:soft-page-break/>
        <text:p text:style-name="P1515"><text:span text:style-name="T1516">Ca</text:span><text:span text:style-name="T1517">2+</text:span><text:span text:style-name="T1518">,</text:span><text:span text:style-name="T1519"><text:s/></text:span><text:span text:style-name="T1520">Mg</text:span><text:span text:style-name="T1521">2+</text:span><text:span text:style-name="T1522">,</text:span><text:span text:style-name="T1523"><text:s/></text:span><text:span text:style-name="T1524">Cl</text:span><text:span text:style-name="T1525">-</text:span><text:span text:style-name="T1526">,</text:span><text:span text:style-name="T1527"><text:s/></text:span><text:span text:style-name="T1528">SO</text:span><text:span text:style-name="T1529">4</text:span></text:p>
        <text:soft-page-break/>
        <text:p text:style-name="P1530"><text:span text:style-name="T1531">,</text:span><text:span text:style-name="T1532"><text:s/></text:span><text:span text:style-name="T1533">NO</text:span><text:span text:style-name="T1534">3</text:span><text:span text:style-name="T1535"><text:s/></text:span><text:span text:style-name="T1536">,</text:span><text:span text:style-name="T1537"><text:s/></text:span><text:span text:style-name="T1538">CO</text:span><text:span text:style-name="T1539">3</text:span></text:p>
        <text:soft-page-break/>
        <text:p text:style-name="P1540"><text:span text:style-name="T1541">,</text:span><text:span text:style-name="T1542"><text:s/></text:span><text:span text:style-name="T1543">HCO</text:span><text:span text:style-name="T1544">3</text:span></text:p>
        <text:soft-page-break/>
        <text:p text:style-name="P1545"><text:span text:style-name="T1546">e</text:span><text:span text:style-name="T1547"><text:s/></text:span><text:span text:style-name="T1548">BO</text:span><text:span text:style-name="T1549">3</text:span></text:p>
        <text:soft-page-break/>
        <text:p text:style-name="P1550">.<text:span text:style-name="T1551"><text:s/></text:span>Dentre<text:span text:style-name="T1552"><text:s/></text:span><text:span text:style-name="T1553">eles,</text:span><text:span text:style-name="T1554"><text:s/></text:span><text:span text:style-name="T1555">sódio,</text:span><text:span text:style-name="T1556"><text:s/></text:span><text:span text:style-name="T1557">potássio</text:span><text:span text:style-name="T1558"><text:s/></text:span>e<text:span text:style-name="T1559"><text:s/></text:span><text:span text:style-name="T1560">magnésio</text:span><text:span text:style-name="T1561"><text:s/></text:span><text:span text:style-name="T1562">são</text:span></text:p>
      </text:section>
      <text:section text:name="Sect4" text:style-name="S4">
        <text:soft-page-break/>
        <text:p text:style-name="P1563">os<text:span text:style-name="T1564"><text:s/></text:span><text:span text:style-name="T1565">mais</text:span><text:span text:style-name="T1566"><text:s/></text:span><text:span text:style-name="T1567">abundantes,</text:span><text:span text:style-name="T1568"><text:s/></text:span><text:span text:style-name="T1569">enquanto</text:span><text:span text:style-name="T1570"><text:s/></text:span>a<text:span text:style-name="T1571"><text:s/></text:span><text:span text:style-name="T1572">concentração</text:span><text:span text:style-name="T1573"><text:s/></text:span><text:span text:style-name="T1574">de</text:span><text:span text:style-name="T1575"><text:s/></text:span><text:span text:style-name="T1576">lítio</text:span><text:span text:style-name="T1577"><text:s/></text:span><text:span text:style-name="T1578">varia</text:span><text:span text:style-name="T1579"><text:s/></text:span><text:span text:style-name="T1580">entre</text:span><text:span text:style-name="T1581"><text:s/></text:span>0,01<text:span text:style-name="T1582"><text:s/></text:span>a<text:span text:style-name="T1583"><text:s/></text:span><text:span text:style-name="T1584">0,2%</text:span><text:span text:style-name="T1585"><text:s/></text:span><text:span text:style-name="T1586">(VIKSTRÖM</text:span></text:p>
        <text:p text:style-name="P1587"><text:span text:style-name="T1588">et</text:span><text:span text:style-name="T1589"><text:s/></text:span><text:span text:style-name="T1590">al</text:span><text:span text:style-name="T1591">.,</text:span><text:s/><text:span text:style-name="T1592">2013).</text:span><text:s/>A<text:span text:style-name="T1593"><text:s/></text:span><text:span text:style-name="T1594">Tabela</text:span><text:s/>1<text:s/><text:span text:style-name="T1595">apresenta</text:span><text:span text:style-name="T1596"><text:s/></text:span>a<text:s/><text:span text:style-name="T1597">composição</text:span><text:s/><text:span text:style-name="T1598">química</text:span><text:s/>de<text:span text:style-name="T1599"><text:s/></text:span><text:span text:style-name="T1600">algumas</text:span><text:s/><text:span text:style-name="T1601">salmouras.</text:span></text:p>
      </text:section>
      <text:soft-page-break/>
      <text:p text:style-name="P1602"><draw:custom-shape svg:x="1.13194in" svg:y="0.50625in" svg:width="6.00625in" svg:height="0.00139in" draw:z-index="0" draw:id="id12" draw:style-name="a12" draw:name="Freeform 12"><svg:title/><svg:desc/><draw:enhanced-geometry draw:type="non-primitive" svg:viewBox="0 0 5492115 1270" draw:enhanced-path="M 0 0 L 5492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2115"/><draw:equation draw:name="f7" draw:formula="?f4 / 1270"/><draw:equation draw:name="f8" draw:formula="0 / ?f6"/><draw:equation draw:name="f9" draw:formula="0 / ?f7"/><draw:equation draw:name="f10" draw:formula="5492115 / ?f6"/><draw:equation draw:name="f11" draw:formula="1270 / ?f7"/></draw:enhanced-geometry></draw:custom-shape><draw:frame draw:z-index="251659264" draw:id="id13" draw:style-name="a13" draw:name="Text Box 10" text:anchor-type="paragraph" svg:x="2.57083in" svg:y="0.50972in" svg:width="4.56736in" svg:height="0.93264in" style:rel-width="scale" style:rel-height="scale"><draw:text-box><table:table table:style-name="Table1635"><table:table-columns><table:table-column table:style-name="TableColumn1636"/><table:table-column table:style-name="TableColumn1637"/><table:table-column table:style-name="TableColumn1638"/><table:table-column table:style-name="TableColumn1639"/><table:table-column table:style-name="TableColumn1640"/><table:table-column table:style-name="TableColumn1641"/><table:table-column table:style-name="TableColumn1642"/><table:table-column table:style-name="TableColumn1643"/><table:table-column table:style-name="TableColumn1644"/><table:table-column table:style-name="TableColumn1645"/></table:table-columns><table:table-row table:style-name="TableRow1646"><table:table-cell table:style-name="TableCell1647" table:number-columns-spanned="8" table:number-rows-spanned="3"><text:p text:style-name="P1648"><text:span text:style-name="T1649">Mg</text:span><text:span text:style-name="T1650">2+</text:span><text:span text:style-name="T1651"><text:tab/></text:span><text:span text:style-name="T1652">Ca</text:span><text:span text:style-name="T1653">2+</text:span><text:span text:style-name="T1654"><text:tab/></text:span><text:span text:style-name="T1655">Li</text:span><text:span text:style-name="T1656">+</text:span><text:span text:style-name="T1657"><text:tab/></text:span><text:span text:style-name="T1658">Na</text:span><text:span text:style-name="T1659">+</text:span><text:span text:style-name="T1660"><text:tab/></text:span><text:span text:style-name="T1661">K</text:span><text:span text:style-name="T1662">+</text:span><text:span text:style-name="T1663"><text:tab/></text:span><text:span text:style-name="T1664">B</text:span><text:span text:style-name="T1665"><text:tab/></text:span><text:span text:style-name="T1666">Cl</text:span><text:span text:style-name="T1667">-</text:span><text:span text:style-name="T1668"><text:tab/></text:span><text:span text:style-name="T1669">SO</text:span><text:span text:style-name="T1670"><text:s/></text:span><text:span text:style-name="T1671">2-</text:span></text:p><text:p text:style-name="P1672"><text:span text:style-name="T1673">4</text:span></text:p><text:p text:style-name="P1674"/><text:p text:style-name="P1675"><text:span text:style-name="T1676">0,019</text:span><text:span text:style-name="T1677"><text:tab/>0,045</text:span><text:span text:style-name="T1678"><text:tab/>0,0163</text:span><text:span text:style-name="T1679"><text:tab/>4,69</text:span><text:span text:style-name="T1680"><text:tab/>0,40</text:span><text:span text:style-name="T1681"><text:tab/>0,005</text:span><text:span text:style-name="T1682"><text:tab/>7,26</text:span><text:span text:style-name="T1683"><text:tab/></text:span><text:span text:style-name="T1684">0,34</text:span></text:p><text:p text:style-name="P1685"><text:span text:style-name="T1686">0,03</text:span><text:span text:style-name="T1687"><text:tab/>0,02</text:span><text:span text:style-name="T1688"><text:tab/>0,023</text:span><text:span text:style-name="T1689"><text:tab/>6,20</text:span><text:span text:style-name="T1690"><text:tab/>0,53</text:span><text:span text:style-name="T1691"><text:tab/>0,01</text:span><text:span text:style-name="T1692"><text:tab/>10,06</text:span><text:span text:style-name="T1693"><text:tab/></text:span><text:span text:style-name="T1694">0,71</text:span></text:p></table:table-cell><table:covered-table-cell/><table:covered-table-cell/><table:covered-table-cell/><table:covered-table-cell/><table:covered-table-cell/><table:covered-table-cell/><table:covered-table-cell/><table:table-cell table:style-name="TableCell1695"><text:p text:style-name="P1696"><text:span text:style-name="T1697">Mg</text:span><text:span text:style-name="T1698">2+</text:span><text:span text:style-name="T1699">/L</text:span></text:p></table:table-cell><table:table-cell table:style-name="TableCell1700"><text:p text:style-name="P1701"><text:span text:style-name="T1702">i</text:span><text:span text:style-name="T1703">+</text:span></text:p></table:table-cell></table:table-row><table:table-row table:style-name="TableRow1704"><table:covered-table-cell><text:p text:style-name="Standard"/></table:covered-table-cell><table:covered-table-cell/><table:covered-table-cell/><table:covered-table-cell/><table:covered-table-cell/><table:covered-table-cell/><table:covered-table-cell/><table:covered-table-cell/><table:table-cell table:style-name="TableCell1705"><text:p text:style-name="P1706"><text:span text:style-name="T1707">1,16</text:span></text:p></table:table-cell><table:table-cell table:style-name="TableCell1708"><text:p text:style-name="Standard"/></table:table-cell></table:table-row><table:table-row table:style-name="TableRow1709"><table:covered-table-cell><text:p text:style-name="Standard"/></table:covered-table-cell><table:covered-table-cell/><table:covered-table-cell/><table:covered-table-cell/><table:covered-table-cell/><table:covered-table-cell/><table:covered-table-cell/><table:covered-table-cell/><table:table-cell table:style-name="TableCell1710"><text:p text:style-name="P1711"><text:span text:style-name="T1712">1,43</text:span></text:p></table:table-cell><table:table-cell table:style-name="TableCell1713"><text:p text:style-name="Standard"/></table:table-cell></table:table-row><table:table-row table:style-name="TableRow1714"><table:table-cell table:style-name="TableCell1715"><text:p text:style-name="P1716"><text:span text:style-name="T1717">0,085</text:span></text:p></table:table-cell><table:table-cell table:style-name="TableCell1718"><text:p text:style-name="P1719"><text:span text:style-name="T1720">0,05</text:span></text:p></table:table-cell><table:table-cell table:style-name="TableCell1721"><text:p text:style-name="P1722"><text:span text:style-name="T1723">0,062</text:span></text:p></table:table-cell><table:table-cell table:style-name="TableCell1724"><text:p text:style-name="P1725"><text:span text:style-name="T1726">9,79</text:span></text:p></table:table-cell><table:table-cell table:style-name="TableCell1727"><text:p text:style-name="P1728"><text:span text:style-name="T1729">0,62</text:span></text:p></table:table-cell><table:table-cell table:style-name="TableCell1730"><text:p text:style-name="P1731"><text:span text:style-name="T1732">0,04</text:span></text:p></table:table-cell><table:table-cell table:style-name="TableCell1733"><text:p text:style-name="P1734"><text:span text:style-name="T1735">15,80</text:span></text:p></table:table-cell><table:table-cell table:style-name="TableCell1736"><text:p text:style-name="P1737"><text:span text:style-name="T1738">0,853</text:span></text:p></table:table-cell><table:table-cell table:style-name="TableCell1739"><text:p text:style-name="P1740"><text:span text:style-name="T1741">1,37</text:span></text:p></table:table-cell><table:table-cell table:style-name="TableCell1742"><text:p text:style-name="Standard"/></table:table-cell></table:table-row></table:table><text:p text:style-name="Standard"/></draw:text-box><svg:title/><svg:desc/></draw:frame><text:span text:style-name="T1743">Tabela<text:s/></text:span><text:span text:style-name="T1744">1.<text:s/></text:span><text:span text:style-name="T1745">Composição</text:span><text:span text:style-name="T1746"><text:s/></text:span><text:span text:style-name="T1747">de</text:span><text:span text:style-name="T1748"><text:s/></text:span><text:span text:style-name="T1749">algumas</text:span><text:span text:style-name="T1750"><text:s/></text:span><text:span text:style-name="T1751">salmouras</text:span><text:span text:style-name="T1752"><text:s/>em</text:span><text:span text:style-name="T1753"><text:s/></text:span><text:span text:style-name="T1754">%<text:s/></text:span><text:span text:style-name="T1755">m/m</text:span><text:span text:style-name="T1756"><text:s/></text:span><text:span text:style-name="T1757">e<text:s/></text:span><text:span text:style-name="T1758">razão</text:span><text:span text:style-name="T1759"><text:s/>Mg</text:span><text:span text:style-name="T1760">2+</text:span><text:span text:style-name="T1761">/Li</text:span><text:span text:style-name="T1762">+</text:span><text:span text:style-name="T1763">.<text:s/></text:span><text:span text:style-name="T1764">(TRAN</text:span><text:span text:style-name="T1765"><text:s/></text:span><text:span text:style-name="T1766">et<text:s/></text:span><text:span text:style-name="T1767">al</text:span><text:span text:style-name="T1768">.,</text:span><text:span text:style-name="T1769"><text:s/></text:span><text:span text:style-name="T1770">2013;</text:span><text:span text:style-name="T1771"><text:s/></text:span><text:span text:style-name="T1772">WOONG<text:s/></text:span><text:span text:style-name="T1773">et</text:span><text:span text:style-name="T1774"><text:s/></text:span><text:span text:style-name="T1775">al</text:span><text:span text:style-name="T1776">.,</text:span><text:span text:style-name="T1777"><text:s/></text:span><text:span text:style-name="T1778">2012).</text:span></text:p>
      <text:section text:name="Sect6" text:style-name="S6">
        <text:soft-page-break/>
        <text:p text:style-name="P1779"><text:span text:style-name="T1780">Salmoura</text:span></text:p>
        <text:p text:style-name="P1781"/>
        <text:p text:style-name="P1782"><draw:custom-shape svg:x="1.13194in" svg:y="-0.04514in" svg:width="6.00625in" svg:height="0.00139in" draw:z-index="0" draw:id="id14" draw:style-name="a14" draw:name="Freeform 9"><svg:title/><svg:desc/><draw:enhanced-geometry draw:type="non-primitive" svg:viewBox="0 0 5492115 1270" draw:enhanced-path="M 0 0 L 5492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2115"/><draw:equation draw:name="f7" draw:formula="?f4 / 1270"/><draw:equation draw:name="f8" draw:formula="0 / ?f6"/><draw:equation draw:name="f9" draw:formula="0 / ?f7"/><draw:equation draw:name="f10" draw:formula="5492115 / ?f6"/><draw:equation draw:name="f11" draw:formula="1270 / ?f7"/></draw:enhanced-geometry></draw:custom-shape><text:span text:style-name="T1783">Clayton</text:span><text:span text:style-name="T1784"><text:s/></text:span><text:span text:style-name="T1785">Valley,</text:span><text:span text:style-name="T1786"><text:s/></text:span><text:span text:style-name="T1787">EUA</text:span></text:p>
        <text:p text:style-name="P1788"><text:span text:style-name="T1789">Silver</text:span><text:span text:style-name="T1790"><text:s/></text:span><text:span text:style-name="T1791">Peak,</text:span><text:span text:style-name="T1792"><text:s/></text:span><text:span text:style-name="T1793">EUA</text:span></text:p>
        <text:p text:style-name="P1794"><text:span text:style-name="T1795">Hombre</text:span><text:span text:style-name="T1796"><text:s/></text:span><text:span text:style-name="T1797">Muerto,</text:span><text:span text:style-name="T1798"><text:s/></text:span><text:span text:style-name="T1799">Argentina</text:span></text:p>
        <text:p text:style-name="P1800"><draw:custom-shape svg:x="1.12222in" svg:y="1.27222in" svg:width="6.01667in" svg:height="0.00139in" draw:z-index="0" draw:id="id15" draw:style-name="a15" draw:name="Freeform 7"><svg:title/><svg:desc/><draw:enhanced-geometry draw:type="non-primitive" svg:viewBox="0 0 5501640 1270" draw:enhanced-path="M 0 0 L 5501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1640"/><draw:equation draw:name="f7" draw:formula="?f4 / 1270"/><draw:equation draw:name="f8" draw:formula="0 / ?f6"/><draw:equation draw:name="f9" draw:formula="0 / ?f7"/><draw:equation draw:name="f10" draw:formula="5501005 / ?f6"/><draw:equation draw:name="f11" draw:formula="5501640 / ?f6"/><draw:equation draw:name="f12" draw:formula="1270 / ?f7"/></draw:enhanced-geometry></draw:custom-shape><text:span text:style-name="T1801">Cauchari,</text:span><text:span text:style-name="T1802"><text:s/></text:span><text:span text:style-name="T1803">Argentina</text:span><text:span text:style-name="T1804"><text:s/></text:span><text:span text:style-name="T1805">Atacama,</text:span><text:span text:style-name="T1806"><text:s/></text:span><text:span text:style-name="T1807">Chile</text:span><text:span text:style-name="T1808"><text:s/></text:span><text:span text:style-name="T1809">Maricunga,</text:span><text:span text:style-name="T1810"><text:s/></text:span><text:span text:style-name="T1811">Chile</text:span><text:span text:style-name="T1812"><text:s/></text:span><text:span text:style-name="T1813">Rincon,</text:span><text:span text:style-name="T1814"><text:s/></text:span><text:span text:style-name="T1815">Argentina</text:span><text:span text:style-name="T1816"><text:s/></text:span><text:span text:style-name="T1817">Uyuni,</text:span><text:span text:style-name="T1818"><text:s/></text:span><text:span text:style-name="T1819">Bolívia</text:span></text:p>
        <text:p text:style-name="P1820"/>
        <text:p text:style-name="P1821"/>
        <text:p text:style-name="P1822"/>
        <text:p text:style-name="P1823"/>
        <text:p text:style-name="P1824"/>
        <text:p text:style-name="P1825"/>
        <text:p text:style-name="P1826"/>
        <text:p text:style-name="P1827"><draw:frame draw:z-index="251657216" draw:id="id16" draw:style-name="a16" draw:name="Text Box 5" text:anchor-type="paragraph" svg:x="3.62083in" svg:y="0.01319in" svg:width="0.88056in" svg:height="1.32083in" style:rel-width="scale" style:rel-height="scale"><draw:text-box><table:table table:style-name="Table1828"><table:table-columns><table:table-column table:style-name="TableColumn1829"/><table:table-column table:style-name="TableColumn1830"/></table:table-columns><table:table-row table:style-name="TableRow1831"><table:table-cell table:style-name="TableCell1832"><text:p text:style-name="P1833"><text:span text:style-name="T1834">0,052</text:span></text:p></table:table-cell><table:table-cell table:style-name="TableCell1835"><text:p text:style-name="P1836"><text:span text:style-name="T1837">9,55</text:span></text:p></table:table-cell></table:table-row><table:table-row table:style-name="TableRow1838"><table:table-cell table:style-name="TableCell1839"><text:p text:style-name="P1840"><text:span text:style-name="T1841">0,15</text:span></text:p></table:table-cell><table:table-cell table:style-name="TableCell1842"><text:p text:style-name="P1843"><text:span text:style-name="T1844">7,60</text:span></text:p></table:table-cell></table:table-row><table:table-row table:style-name="TableRow1845"><table:table-cell table:style-name="TableCell1846"><text:p text:style-name="P1847"><text:span text:style-name="T1848">0,104</text:span></text:p></table:table-cell><table:table-cell table:style-name="TableCell1849"><text:p text:style-name="P1850"><text:span text:style-name="T1851">7,14</text:span></text:p></table:table-cell></table:table-row><table:table-row table:style-name="TableRow1852"><table:table-cell table:style-name="TableCell1853"><text:p text:style-name="P1854"><text:span text:style-name="T1855">0,033</text:span></text:p></table:table-cell><table:table-cell table:style-name="TableCell1856"><text:p text:style-name="P1857"><text:span text:style-name="T1858">9,46</text:span></text:p></table:table-cell></table:table-row><table:table-row table:style-name="TableRow1859"><table:table-cell table:style-name="TableCell1860"><text:p text:style-name="P1861"><text:span text:style-name="T1862">0,035</text:span></text:p></table:table-cell><table:table-cell table:style-name="TableCell1863"><text:p text:style-name="P1864"><text:span text:style-name="T1865">8,75</text:span></text:p></table:table-cell></table:table-row></table:table><text:p text:style-name="Standard"/></draw:text-box><svg:title/><svg:desc/></draw:frame><text:span text:style-name="T1866">0,47</text:span></text:p>
        <text:p text:style-name="P1867"><text:span text:style-name="T1868">1,85</text:span></text:p>
        <text:p text:style-name="P1869"><text:span text:style-name="T1870">0,75</text:span></text:p>
        <text:p text:style-name="P1871"><text:span text:style-name="T1872">0,66</text:span></text:p>
        <text:p text:style-name="P1873"><text:span text:style-name="T1874">0,72</text:span></text:p>
        <text:p text:style-name="P1875"/>
        <text:p text:style-name="P1876"/>
        <text:p text:style-name="P1877"/>
        <text:p text:style-name="P1878"/>
        <text:p text:style-name="P1879"/>
        <text:p text:style-name="P1880"/>
        <text:p text:style-name="P1881"/>
        <text:p text:style-name="P1882"><draw:frame draw:z-index="251658240" draw:id="id17" draw:style-name="a17" draw:name="Text Box 4" text:anchor-type="paragraph" svg:x="5.07847in" svg:y="0.01319in" svg:width="0.85972in" svg:height="1.32083in" style:rel-width="scale" style:rel-height="scale"><draw:text-box><table:table table:style-name="Table1883"><table:table-columns><table:table-column table:style-name="TableColumn1884"/><table:table-column table:style-name="TableColumn1885"/></table:table-columns><table:table-row table:style-name="TableRow1886"><table:table-cell table:style-name="TableCell1887"><text:p text:style-name="P1888"><text:span text:style-name="T1889">0,08</text:span></text:p></table:table-cell><table:table-cell table:style-name="TableCell1890"><text:p text:style-name="P1891"><text:span text:style-name="T1892">14,86</text:span></text:p></table:table-cell></table:table-row><table:table-row table:style-name="TableRow1893"><table:table-cell table:style-name="TableCell1894"><text:p text:style-name="P1895"><text:span text:style-name="T1896">0,06</text:span></text:p></table:table-cell><table:table-cell table:style-name="TableCell1897"><text:p text:style-name="P1898"><text:span text:style-name="T1899">16,04</text:span></text:p></table:table-cell></table:table-row><table:table-row table:style-name="TableRow1900"><table:table-cell table:style-name="TableCell1901"><text:p text:style-name="P1902"><text:span text:style-name="T1903">0,05</text:span></text:p></table:table-cell><table:table-cell table:style-name="TableCell1904"><text:p text:style-name="P1905"><text:span text:style-name="T1906">16,06</text:span></text:p></table:table-cell></table:table-row><table:table-row table:style-name="TableRow1907"><table:table-cell table:style-name="TableCell1908"><text:p text:style-name="P1909"><text:span text:style-name="T1910">0,04</text:span></text:p></table:table-cell><table:table-cell table:style-name="TableCell1911"><text:p text:style-name="P1912"><text:span text:style-name="T1913">16,06</text:span></text:p></table:table-cell></table:table-row><table:table-row table:style-name="TableRow1914"><table:table-cell table:style-name="TableCell1915"><text:p text:style-name="P1916"><text:span text:style-name="T1917">0,02</text:span></text:p></table:table-cell><table:table-cell table:style-name="TableCell1918"><text:p text:style-name="P1919"><text:span text:style-name="T1920">15,69</text:span></text:p></table:table-cell></table:table-row></table:table><text:p text:style-name="Standard"/></draw:text-box><svg:title/><svg:desc/></draw:frame><text:span text:style-name="T1921">1,62</text:span><text:span text:style-name="T1922"><text:tab/></text:span><text:span text:style-name="T1923">2,52</text:span></text:p>
        <text:p text:style-name="P1924"><text:span text:style-name="T1925">1,65</text:span><text:span text:style-name="T1926"><text:tab/></text:span><text:span text:style-name="T1927">6,40</text:span></text:p>
        <text:p text:style-name="P1928"><text:span text:style-name="T1929">0,06</text:span><text:span text:style-name="T1930"><text:tab/></text:span><text:span text:style-name="T1931">6,63</text:span></text:p>
        <text:p text:style-name="P1932"><text:span text:style-name="T1933">1,02</text:span><text:span text:style-name="T1934"><text:tab/></text:span><text:span text:style-name="T1935">9,29</text:span></text:p>
        <text:p text:style-name="P1936"><text:span text:style-name="T1937">0,85</text:span><text:span text:style-name="T1938"><text:tab/></text:span><text:span text:style-name="T1939">18,6</text:span></text:p>
      </text:section>
      <text:section text:name="Sect7" text:style-name="S7">
        <text:p text:style-name="P1940"/>
        <text:p text:style-name="P1941"><draw:frame draw:z-index="251656192" draw:id="id18" draw:style-name="a18" draw:name="Text Box 3" text:anchor-type="paragraph" svg:x="2.57083in" svg:y="-1.3625in" svg:width="0.88958in" svg:height="1.25972in" style:rel-width="scale" style:rel-height="scale"><draw:text-box><table:table table:style-name="Table1942"><table:table-columns><table:table-column table:style-name="TableColumn1943"/><table:table-column table:style-name="TableColumn1944"/></table:table-columns><table:table-row table:style-name="TableRow1945"><table:table-cell table:style-name="TableCell1946"><text:p text:style-name="P1947"><text:span text:style-name="T1948">0,131</text:span></text:p></table:table-cell><table:table-cell table:style-name="TableCell1949"><text:p text:style-name="P1950"><text:span text:style-name="T1951">0,03</text:span></text:p></table:table-cell></table:table-row><table:table-row table:style-name="TableRow1952"><table:table-cell table:style-name="TableCell1953"><text:p text:style-name="P1954"><text:span text:style-name="T1955">0,96</text:span></text:p></table:table-cell><table:table-cell table:style-name="TableCell1956"><text:p text:style-name="P1957"><text:span text:style-name="T1958">0,03</text:span></text:p></table:table-cell></table:table-row><table:table-row table:style-name="TableRow1959"><table:table-cell table:style-name="TableCell1960"><text:p text:style-name="P1961"><text:span text:style-name="T1962">0,69</text:span></text:p></table:table-cell><table:table-cell table:style-name="TableCell1963"><text:p text:style-name="P1964"><text:span text:style-name="T1965">1,31</text:span></text:p></table:table-cell></table:table-row><table:table-row table:style-name="TableRow1966"><table:table-cell table:style-name="TableCell1967"><text:p text:style-name="P1968"><text:span text:style-name="T1969">0,303</text:span></text:p></table:table-cell><table:table-cell table:style-name="TableCell1970"><text:p text:style-name="P1971"><text:span text:style-name="T1972">0,06</text:span></text:p></table:table-cell></table:table-row><table:table-row table:style-name="TableRow1973"><table:table-cell table:style-name="TableCell1974"><text:p text:style-name="P1975"><text:span text:style-name="T1976">0,65</text:span></text:p></table:table-cell><table:table-cell table:style-name="TableCell1977"><text:p text:style-name="P1978"><text:span text:style-name="T1979">0,05</text:span></text:p></table:table-cell></table:table-row></table:table><text:p text:style-name="Standard"/></draw:text-box><svg:title/><svg:desc/></draw:frame>O<text:span text:style-name="T1980"><text:s/></text:span><text:span text:style-name="T1981">processo</text:span><text:span text:style-name="T1982"><text:s/></text:span>de<text:span text:style-name="T1983"><text:s/></text:span><text:span text:style-name="T1984">extração</text:span><text:span text:style-name="T1985"><text:s/></text:span>de<text:span text:style-name="T1986"><text:s/></text:span><text:span text:style-name="T1987">lítio</text:span><text:span text:style-name="T1988"><text:s/></text:span><text:span text:style-name="T1989">de</text:span><text:span text:style-name="T1990"><text:s/></text:span><text:span text:style-name="T1991">salmouras</text:span><text:span text:style-name="T1992"><text:s/></text:span><text:span text:style-name="T1993">consiste</text:span><text:span text:style-name="T1994"><text:s/></text:span><text:span text:style-name="T1995">basicamente</text:span><text:span text:style-name="T1996"><text:s/></text:span>em<text:span text:style-name="T1997"><text:s/></text:span><text:span text:style-name="T1998">uma</text:span><text:span text:style-name="T1999"><text:s/></text:span><text:span text:style-name="T2000">concentração</text:span><text:span text:style-name="T2001"><text:s/></text:span><text:span text:style-name="T2002">por</text:span><text:span text:style-name="T2003"><text:s/></text:span><text:span text:style-name="T2004">evaporação</text:span><text:span text:style-name="T2005"><text:s/></text:span>e<text:span text:style-name="T2006"><text:s/></text:span><text:span text:style-name="T2007">precipitação</text:span><text:span text:style-name="T2008"><text:s/></text:span>de<text:span text:style-name="T2009"><text:s/></text:span><text:span text:style-name="T2010">carbonato</text:span><text:span text:style-name="T2011"><text:s/></text:span>de<text:span text:style-name="T2012"><text:s/></text:span><text:span text:style-name="T2013">lítio,</text:span><text:span text:style-name="T2014"><text:s/></text:span><text:span text:style-name="T2015">agente</text:span><text:span text:style-name="T2016"><text:s/></text:span>de<text:span text:style-name="T2017"><text:s/></text:span><text:span text:style-name="T2018">precipitação</text:span><text:span text:style-name="T2019"><text:s/></text:span><text:span text:style-name="T2020">mais</text:span><text:span text:style-name="T2021"><text:s/></text:span><text:span text:style-name="T2022">comum,</text:span><text:span text:style-name="T2023"><text:s/></text:span>ou<text:span text:style-name="T2024"><text:s/></text:span><text:span text:style-name="T2025">aluminato</text:span><text:span text:style-name="T2026"><text:s/></text:span>de<text:span text:style-name="T2027"><text:s/></text:span><text:span text:style-name="T2028">lítio.</text:span><text:span text:style-name="T2029"><text:s/></text:span><text:span text:style-name="T2030">Este</text:span><text:span text:style-name="T2031"><text:s/></text:span><text:span text:style-name="T2032">processo</text:span><text:span text:style-name="T2033"><text:s/></text:span>de<text:span text:style-name="T2034"><text:s/></text:span><text:span text:style-name="T2035">extração</text:span><text:span text:style-name="T2036"><text:s/></text:span>é<text:span text:style-name="T2037"><text:s/></text:span><text:span text:style-name="T2038">mais</text:span><text:span text:style-name="T2039"><text:s/></text:span><text:span text:style-name="T2040">economicamente</text:span><text:span text:style-name="T2041"><text:s/></text:span><text:span text:style-name="T2042">viável</text:span><text:span text:style-name="T2043"><text:s/></text:span><text:span text:style-name="T2044">com</text:span><text:span text:style-name="T2045"><text:s/></text:span><text:span text:style-name="T2046">um</text:span><text:span text:style-name="T2047"><text:s/></text:span>custo<text:span text:style-name="T2048"><text:s/></text:span><text:span text:style-name="T2049">menor</text:span><text:span text:style-name="T2050"><text:s/></text:span>de<text:span text:style-name="T2051"><text:s/></text:span>30<text:span text:style-name="T2052"><text:s/></text:span>a<text:span text:style-name="T2053"><text:s/></text:span>50%<text:span text:style-name="T2054"><text:s/></text:span><text:span text:style-name="T2055">quando</text:span><text:span text:style-name="T2056"><text:s/></text:span><text:span text:style-name="T2057">comparado</text:span><text:span text:style-name="T2058"><text:s/></text:span>com<text:span text:style-name="T2059"><text:s/></text:span>os<text:span text:style-name="T2060"><text:s/></text:span><text:span text:style-name="T2061">processos</text:span><text:span text:style-name="T2062"><text:s/></text:span>de<text:span text:style-name="T2063"><text:s/></text:span><text:span text:style-name="T2064">extração</text:span><text:span text:style-name="T2065"><text:s/></text:span><text:span text:style-name="T2066">de</text:span><text:span text:style-name="T2067"><text:s/></text:span><text:span text:style-name="T2068">minerais</text:span><text:span text:style-name="T2069"><text:s/></text:span><text:span text:style-name="T2070">portadores</text:span><text:span text:style-name="T2071"><text:s/></text:span><text:span text:style-name="T2072">de</text:span><text:span text:style-name="T2073"><text:s/></text:span><text:span text:style-name="T2074">lítio</text:span><text:span text:style-name="T2075"><text:s/></text:span><text:span text:style-name="T2076">(ABE,</text:span><text:span text:style-name="T2077"><text:s/></text:span><text:span text:style-name="T2078">2010).</text:span><text:span text:style-name="T2079"><text:s/></text:span>Por<text:span text:style-name="T2080"><text:s/></text:span><text:span text:style-name="T2081">mais</text:span><text:span text:style-name="T2082"><text:s/></text:span>que<text:span text:style-name="T2083"><text:s/></text:span>o<text:span text:style-name="T2084"><text:s/></text:span>custo<text:span text:style-name="T2085"><text:s/></text:span><text:span text:style-name="T2086">operacional</text:span><text:span text:style-name="T2087"><text:s/></text:span>do<text:span text:style-name="T2088"><text:s/></text:span><text:span text:style-name="T2089">processo</text:span><text:span text:style-name="T2090"><text:s/></text:span><text:span text:style-name="T2091">seja</text:span><text:span text:style-name="T2092"><text:s/></text:span><text:span text:style-name="T2093">menor,</text:span><text:span text:style-name="T2094"><text:s/></text:span>o<text:span text:style-name="T2095"><text:s/></text:span><text:span text:style-name="T2096">capital</text:span><text:span text:style-name="T2097"><text:s/></text:span><text:span text:style-name="T2098">desembolsado</text:span><text:span text:style-name="T2099"><text:s/></text:span><text:span text:style-name="T2100">para</text:span><text:span text:style-name="T2101"><text:s/></text:span><text:span text:style-name="T2102">construção</text:span><text:span text:style-name="T2103"><text:s/></text:span>da<text:span text:style-name="T2104"><text:s/></text:span><text:span text:style-name="T2105">instalação</text:span><text:span text:style-name="T2106"><text:s/></text:span>por<text:span text:style-name="T2107"><text:s/></text:span><text:span text:style-name="T2108">inteira</text:span><text:span text:style-name="T2109"><text:s/></text:span>é<text:span text:style-name="T2110"><text:s/></text:span><text:span text:style-name="T2111">alto.</text:span><text:span text:style-name="T2112"><text:s/></text:span><text:span text:style-name="T2113">Uma</text:span><text:span text:style-name="T2114"><text:s/></text:span>instalação<text:span text:style-name="T2115"><text:s/></text:span><text:span text:style-name="T2116">localizada</text:span><text:span text:style-name="T2117"><text:s/></text:span>na<text:span text:style-name="T2118"><text:s/></text:span><text:span text:style-name="T2119">Argentina</text:span><text:span text:style-name="T2120"><text:s/></text:span><text:span text:style-name="T2121">foi</text:span><text:span text:style-name="T2122"><text:s/></text:span><text:span text:style-name="T2123">estimada</text:span><text:s/>em<text:span text:style-name="T2124"><text:s/></text:span>250<text:s/><text:span text:style-name="T2125">milhões</text:span><text:span text:style-name="T2126"><text:s/></text:span>de<text:s/><text:span text:style-name="T2127">dólares</text:span><text:span text:style-name="T2128"><text:s/></text:span><text:span text:style-name="T2129">(FLEXER</text:span><text:span text:style-name="T2130"><text:s/></text:span><text:span text:style-name="T2131">et</text:span><text:span text:style-name="T2132"><text:s/></text:span><text:span text:style-name="T2133">al</text:span>,<text:span text:style-name="T2134"><text:s/></text:span><text:span text:style-name="T2135">2018).</text:span></text:p>
        <text:p text:style-name="P2136"><text:span text:style-name="T2137">De</text:span><text:s/><text:span text:style-name="T2138">modo</text:span><text:s/><text:span text:style-name="T2139">geral,</text:span><text:s/>a<text:s/><text:span text:style-name="T2140">salmoura</text:span><text:span text:style-name="T2141"><text:s/></text:span>é<text:s/><text:span text:style-name="T2142">bombeada</text:span><text:s/><text:span text:style-name="T2143">para</text:span><text:span text:style-name="T2144"><text:s/></text:span><text:span text:style-name="T2145">lagoas</text:span><text:s/><text:span text:style-name="T2146">rasas</text:span><text:s/>de<text:span text:style-name="T2147"><text:s/></text:span><text:span text:style-name="T2148">evaporação</text:span><text:s/><text:span text:style-name="T2149">pelo</text:span><text:span text:style-name="T2150"><text:s/></text:span>sol,<text:span text:style-name="T2151"><text:s/></text:span><text:span text:style-name="T2152">ao</text:span><text:s/>ar<text:span text:style-name="T2153"><text:s/></text:span><text:span text:style-name="T2154">livre,</text:span><text:s/><text:span text:style-name="T2155">por</text:span><text:span text:style-name="T2156"><text:s/></text:span>um<text:span text:style-name="T2157"><text:s/></text:span>período<text:span text:style-name="T2158"><text:s/></text:span>de<text:span text:style-name="T2159"><text:s/></text:span>um<text:span text:style-name="T2160"><text:s/></text:span>a<text:span text:style-name="T2161"><text:s/></text:span>dois<text:span text:style-name="T2162"><text:s/></text:span>anos,<text:span text:style-name="T2163"><text:s/></text:span><text:span text:style-name="T2164">cristalizando</text:span><text:span text:style-name="T2165"><text:s/></text:span><text:span text:style-name="T2166">determinados</text:span><text:span text:style-name="T2167"><text:s/></text:span><text:span text:style-name="T2168">sais,</text:span><text:span text:style-name="T2169"><text:s/></text:span><text:span text:style-name="T2170">cloretos</text:span><text:span text:style-name="T2171"><text:s/></text:span>de<text:span text:style-name="T2172"><text:s/></text:span><text:span text:style-name="T2173">sódio,</text:span><text:span text:style-name="T2174"><text:s/></text:span><text:span text:style-name="T2175">potássio</text:span><text:span text:style-name="T2176"><text:s/></text:span>e<text:span text:style-name="T2177"><text:s/></text:span><text:span text:style-name="T2178">magnésio.</text:span><text:span text:style-name="T2179"><text:s/></text:span><text:span text:style-name="T2180">Quando</text:span><text:span text:style-name="T2181"><text:s/></text:span><text:span text:style-name="T2182">se</text:span><text:span text:style-name="T2183"><text:s/></text:span><text:span text:style-name="T2184">atinge</text:span><text:span text:style-name="T2185"><text:s/></text:span><text:span text:style-name="T2186">uma</text:span><text:span text:style-name="T2187"><text:s/></text:span><text:span text:style-name="T2188">concentração</text:span><text:span text:style-name="T2189"><text:s/></text:span><text:span text:style-name="T2190">ótima</text:span><text:span text:style-name="T2191"><text:s/></text:span>de<text:span text:style-name="T2192"><text:s/></text:span><text:span text:style-name="T2193">lítio,</text:span><text:span text:style-name="T2194"><text:s/></text:span>o<text:span text:style-name="T2195"><text:s/></text:span>produto<text:span text:style-name="T2196"><text:s/></text:span>é<text:span text:style-name="T2197"><text:s/></text:span><text:span text:style-name="T2198">bombeado</text:span><text:span text:style-name="T2199"><text:s/></text:span><text:span text:style-name="T2200">para</text:span><text:span text:style-name="T2201"><text:s/></text:span><text:span text:style-name="T2202">uma</text:span><text:span text:style-name="T2203"><text:s/></text:span><text:span text:style-name="T2204">planta</text:span><text:span text:style-name="T2205"><text:s/></text:span>de<text:span text:style-name="T2206"><text:s/></text:span><text:span text:style-name="T2207">tratamento,</text:span><text:span text:style-name="T2208"><text:s/></text:span><text:span text:style-name="T2209">onde</text:span><text:span text:style-name="T2210"><text:s/></text:span><text:span text:style-name="T2211">espécies</text:span><text:span text:style-name="T2212"><text:s/></text:span><text:span text:style-name="T2213">indesejadas</text:span><text:span text:style-name="T2214"><text:s/></text:span>que<text:span text:style-name="T2215"><text:s/></text:span>não<text:span text:style-name="T2216"><text:s/></text:span><text:span text:style-name="T2217">precipitaram</text:span><text:span text:style-name="T2218"><text:s/></text:span><text:span text:style-name="T2219">anteriormente</text:span><text:span text:style-name="T2220"><text:s/></text:span><text:span text:style-name="T2221">são</text:span><text:span text:style-name="T2222"><text:s/></text:span><text:span text:style-name="T2223">removidas,</text:span><text:span text:style-name="T2224"><text:s/></text:span><text:span text:style-name="T2225">utilizando</text:span><text:span text:style-name="T2226"><text:s/></text:span><text:span text:style-name="T2227">extração</text:span><text:span text:style-name="T2228"><text:s/></text:span><text:span text:style-name="T2229">por</text:span><text:span text:style-name="T2230"><text:s/></text:span><text:span text:style-name="T2231">solvente</text:span><text:span text:style-name="T2232"><text:s/></text:span>e<text:span text:style-name="T2233"><text:s/></text:span><text:span text:style-name="T2234">troca</text:span><text:span text:style-name="T2235"><text:s/></text:span><text:span text:style-name="T2236">iônica.</text:span><text:span text:style-name="T2237"><text:s/></text:span><text:span text:style-name="T2238">Após</text:span><text:span text:style-name="T2239"><text:s/></text:span><text:span text:style-name="T2240">removidas,</text:span><text:span text:style-name="T2241"><text:s/></text:span><text:span text:style-name="T2242">trata-se</text:span><text:span text:style-name="T2243"><text:s/></text:span>a<text:span text:style-name="T2244"><text:s/></text:span><text:span text:style-name="T2245">salmoura</text:span><text:span text:style-name="T2246"><text:s/></text:span>com<text:span text:style-name="T2247"><text:s/></text:span><text:span text:style-name="T2248">carbonato</text:span><text:span text:style-name="T2249"><text:s/></text:span>de<text:span text:style-name="T2250"><text:s/></text:span><text:span text:style-name="T2251">sódio</text:span><text:span text:style-name="T2252"><text:s/></text:span>de<text:span text:style-name="T2253"><text:s/></text:span><text:span text:style-name="T2254">modo</text:span><text:span text:style-name="T2255"><text:s/></text:span>a<text:span text:style-name="T2256"><text:s/></text:span><text:span text:style-name="T2257">precipitar</text:span><text:span text:style-name="T2258"><text:s/></text:span>o<text:span text:style-name="T2259"><text:s/></text:span>carbonato<text:span text:style-name="T2260"><text:s/></text:span>de<text:span text:style-name="T2261"><text:s/></text:span><text:span text:style-name="T2262">lítio.</text:span><text:span text:style-name="T2263"><text:s/></text:span><text:span text:style-name="T2264">Quando</text:span><text:span text:style-name="T2265"><text:s/></text:span>o<text:span text:style-name="T2266"><text:s/></text:span><text:span text:style-name="T2267">lítio</text:span><text:span text:style-name="T2268"><text:s/></text:span><text:span text:style-name="T2269">precipitado</text:span><text:span text:style-name="T2270"><text:s/></text:span>é<text:span text:style-name="T2271"><text:s/></text:span><text:span text:style-name="T2272">destinado</text:span><text:span text:style-name="T2273"><text:s/></text:span><text:span text:style-name="T2274">para</text:span><text:span text:style-name="T2275"><text:s/></text:span><text:span text:style-name="T2276">produção</text:span><text:span text:style-name="T2277"><text:s/></text:span><text:span text:style-name="T2278">de</text:span><text:span text:style-name="T2279"><text:s/></text:span><text:span text:style-name="T2280">baterias,</text:span><text:span text:style-name="T2281"><text:s/></text:span><text:span text:style-name="T2282">que</text:span><text:span text:style-name="T2283"><text:s/></text:span><text:span text:style-name="T2284">necessitam</text:span><text:span text:style-name="T2285"><text:s/></text:span>de<text:span text:style-name="T2286"><text:s/></text:span><text:span text:style-name="T2287">lítio</text:span><text:span text:style-name="T2288"><text:s/></text:span>de<text:span text:style-name="T2289"><text:s/></text:span><text:span text:style-name="T2290">alta</text:span><text:span text:style-name="T2291"><text:s/></text:span><text:span text:style-name="T2292">pureza,</text:span><text:span text:style-name="T2293"><text:s/></text:span><text:span text:style-name="T2294">há</text:span><text:span text:style-name="T2295"><text:s/></text:span><text:span text:style-name="T2296">um</text:span><text:span text:style-name="T2297"><text:s/></text:span>processo<text:span text:style-name="T2298"><text:s/></text:span><text:span text:style-name="T2299">de</text:span><text:span text:style-name="T2300"><text:s/></text:span><text:span text:style-name="T2301">purificação</text:span><text:span text:style-name="T2302"><text:s/></text:span>do<text:span text:style-name="T2303"><text:s/></text:span><text:span text:style-name="T2304">carbonato</text:span><text:span text:style-name="T2305"><text:s/></text:span>de<text:span text:style-name="T2306"><text:s/></text:span><text:span text:style-name="T2307">lítio</text:span><text:span text:style-name="T2308"><text:s/></text:span>por<text:span text:style-name="T2309"><text:s/></text:span><text:span text:style-name="T2310">meio</text:span><text:span text:style-name="T2311"><text:s/></text:span>da<text:span text:style-name="T2312"><text:s/></text:span><text:span text:style-name="T2313">redissolução</text:span><text:span text:style-name="T2314"><text:s/></text:span>e<text:span text:style-name="T2315"><text:s/></text:span><text:span text:style-name="T2316">reprecipitação</text:span><text:span text:style-name="T2317"><text:s/></text:span><text:span text:style-name="T2318">(FLEXER</text:span><text:span text:style-name="T2319"><text:s/></text:span><text:span text:style-name="T2320">et</text:span><text:span text:style-name="T2321"><text:s/></text:span><text:span text:style-name="T2322">al</text:span><text:span text:style-name="T2323">,</text:span><text:span text:style-name="T2324"><text:s/></text:span>2018).<text:span text:style-name="T2325"><text:s/></text:span>Em<text:span text:style-name="T2326"><text:s/></text:span><text:span text:style-name="T2327">geral,</text:span><text:span text:style-name="T2328"><text:s/></text:span><text:span text:style-name="T2329">obtém-se</text:span><text:span text:style-name="T2330"><text:s/></text:span><text:span text:style-name="T2331">uma</text:span><text:span text:style-name="T2332"><text:s/></text:span><text:span text:style-name="T2333">pureza</text:span><text:span text:style-name="T2334"><text:s/></text:span>de<text:span text:style-name="T2335"><text:s/></text:span>99,5%<text:span text:style-name="T2336"><text:s/></text:span>ou<text:span text:style-name="T2337"><text:s/></text:span><text:span text:style-name="T2338">maior</text:span><text:span text:style-name="T2339"><text:s/></text:span>para<text:span text:style-name="T2340"><text:s/></text:span>o<text:span text:style-name="T2341"><text:s/></text:span><text:span text:style-name="T2342">carbonato</text:span><text:span text:style-name="T2343"><text:s/></text:span><text:span text:style-name="T2344">de</text:span><text:span text:style-name="T2345"><text:s/></text:span><text:span text:style-name="T2346">lítio</text:span><text:span text:style-name="T2347"><text:s/></text:span><text:span text:style-name="T2348">produzido</text:span><text:span text:style-name="T2349"><text:s/></text:span><text:span text:style-name="T2350">(ZHANG</text:span><text:span text:style-name="T2351"><text:s/></text:span><text:span text:style-name="T2352">et</text:span><text:span text:style-name="T2353"><text:s/></text:span><text:span text:style-name="T2354">al</text:span>.,<text:s/><text:span text:style-name="T2355">2019).</text:span></text:p>
        <text:p text:style-name="P2356"><text:span text:style-name="T2357">Apesar</text:span><text:span text:style-name="T2358"><text:s/></text:span>de<text:span text:style-name="T2359"><text:s/></text:span>a<text:span text:style-name="T2360"><text:s/></text:span><text:span text:style-name="T2361">extração</text:span><text:span text:style-name="T2362"><text:s/></text:span>de<text:span text:style-name="T2363"><text:s/></text:span><text:span text:style-name="T2364">lítio</text:span><text:span text:style-name="T2365"><text:s/></text:span><text:span text:style-name="T2366">de</text:span><text:span text:style-name="T2367"><text:s/></text:span><text:span text:style-name="T2368">salmouras</text:span><text:span text:style-name="T2369"><text:s/></text:span><text:span text:style-name="T2370">por</text:span><text:span text:style-name="T2371"><text:s/></text:span><text:span text:style-name="T2372">evaporação</text:span><text:span text:style-name="T2373"><text:s/></text:span>e<text:span text:style-name="T2374"><text:s/></text:span><text:span text:style-name="T2375">precipitação</text:span><text:span text:style-name="T2376"><text:s/></text:span><text:span text:style-name="T2377">ser</text:span><text:span text:style-name="T2378"><text:s/></text:span>um<text:span text:style-name="T2379"><text:s/></text:span><text:span text:style-name="T2380">método</text:span><text:span text:style-name="T2381"><text:s/></text:span>de<text:span text:style-name="T2382"><text:s/></text:span><text:span text:style-name="T2383">menor</text:span><text:span text:style-name="T2384"><text:s/></text:span>custo,<text:span text:style-name="T2385"><text:s/></text:span>com<text:span text:style-name="T2386"><text:s/></text:span><text:span text:style-name="T2387">um</text:span><text:span text:style-name="T2388"><text:s/></text:span>produto<text:span text:style-name="T2389"><text:s/></text:span>de<text:span text:style-name="T2390"><text:s/></text:span><text:span text:style-name="T2391">alta</text:span><text:span text:style-name="T2392"><text:s/></text:span><text:span text:style-name="T2393">pureza,</text:span><text:span text:style-name="T2394"><text:s/></text:span>e<text:span text:style-name="T2395"><text:s/></text:span>de<text:span text:style-name="T2396"><text:s/></text:span>baixo<text:span text:style-name="T2397"><text:s/></text:span><text:span text:style-name="T2398">impacto</text:span><text:span text:style-name="T2399"><text:s/></text:span><text:span text:style-name="T2400">para</text:span><text:span text:style-name="T2401"><text:s/></text:span>o<text:span text:style-name="T2402"><text:s/></text:span><text:span text:style-name="T2403">meio-ambiente,</text:span><text:span text:style-name="T2404"><text:s/></text:span><text:span text:style-name="T2405">este</text:span><text:span text:style-name="T2406"><text:s/></text:span><text:span text:style-name="T2407">apresenta</text:span><text:span text:style-name="T2408"><text:s/></text:span><text:span text:style-name="T2409">problemas.</text:span><text:span text:style-name="T2410"><text:s/></text:span>O<text:span text:style-name="T2411"><text:s/></text:span>processo<text:span text:style-name="T2412"><text:s/></text:span>em<text:span text:style-name="T2413"><text:s/></text:span>si<text:span text:style-name="T2414"><text:s/></text:span>é<text:span text:style-name="T2415"><text:s/></text:span><text:span text:style-name="T2416">extremamente</text:span><text:span text:style-name="T2417"><text:s/></text:span><text:span text:style-name="T2418">lento,</text:span><text:span text:style-name="T2419"><text:s/></text:span><text:span text:style-name="T2420">levando</text:span><text:span text:style-name="T2421"><text:s/></text:span>um<text:span text:style-name="T2422"><text:s/></text:span><text:span text:style-name="T2423">período</text:span><text:span text:style-name="T2424"><text:s/></text:span>de<text:span text:style-name="T2425"><text:s/></text:span>um<text:span text:style-name="T2426"><text:s/></text:span>a<text:span text:style-name="T2427"><text:s/></text:span>dois<text:span text:style-name="T2428"><text:s/></text:span>anos<text:span text:style-name="T2429"><text:s/></text:span><text:span text:style-name="T2430">para</text:span><text:span text:style-name="T2431"><text:s/></text:span><text:span text:style-name="T2432">ser</text:span><text:span text:style-name="T2433"><text:s/></text:span><text:span text:style-name="T2434">concluído.</text:span><text:span text:style-name="T2435"><text:s/></text:span><text:span text:style-name="T2436">Possui</text:span><text:span text:style-name="T2437"><text:s/></text:span><text:span text:style-name="T2438">uma</text:span><text:span text:style-name="T2439"><text:s/></text:span><text:span text:style-name="T2440">forte</text:span><text:span text:style-name="T2441"><text:s/></text:span><text:span text:style-name="T2442">dependência</text:span><text:span text:style-name="T2443"><text:s/></text:span>do<text:span text:style-name="T2444"><text:s/></text:span><text:span text:style-name="T2445">clima</text:span><text:span text:style-name="T2446"><text:s/></text:span>onde<text:span text:style-name="T2447"><text:s/></text:span><text:span text:style-name="T2448">será</text:span><text:span text:style-name="T2449"><text:s/></text:span><text:span text:style-name="T2450">instalada</text:span><text:span text:style-name="T2451"><text:s/></text:span>a<text:span text:style-name="T2452"><text:s/></text:span><text:span text:style-name="T2453">planta</text:span><text:span text:style-name="T2454"><text:s/></text:span><text:span text:style-name="T2455">do</text:span><text:span text:style-name="T2456"><text:s/></text:span><text:span text:style-name="T2457">processo,</text:span><text:span text:style-name="T2458"><text:s/></text:span>já<text:span text:style-name="T2459"><text:s/></text:span><text:span text:style-name="T2460">que</text:span><text:span text:style-name="T2461"><text:s/></text:span>o<text:span text:style-name="T2462"><text:s/></text:span><text:span text:style-name="T2463">processo</text:span><text:span text:style-name="T2464"><text:s/></text:span><text:span text:style-name="T2465">depende</text:span><text:span text:style-name="T2466"><text:s/></text:span>da<text:span text:style-name="T2467"><text:s/></text:span><text:span text:style-name="T2468">incidência</text:span><text:span text:style-name="T2469"><text:s/></text:span>da<text:span text:style-name="T2470"><text:s/></text:span>radiação<text:span text:style-name="T2471"><text:s/></text:span><text:span text:style-name="T2472">solar,</text:span><text:span text:style-name="T2473"><text:s/></text:span><text:span text:style-name="T2474">temperatura,</text:span><text:span text:style-name="T2475"><text:s/></text:span>da<text:span text:style-name="T2476"><text:s/></text:span><text:span text:style-name="T2477">força</text:span><text:span text:style-name="T2478"><text:s/></text:span><text:span text:style-name="T2479">dos</text:span><text:span text:style-name="T2480"><text:s/></text:span><text:span text:style-name="T2481">ventos,</text:span><text:span text:style-name="T2482"><text:s/></text:span>da<text:span text:style-name="T2483"><text:s/></text:span><text:span text:style-name="T2484">frequência</text:span><text:span text:style-name="T2485"><text:s/></text:span>e<text:span text:style-name="T2486"><text:s/></text:span><text:span text:style-name="T2487">intensidade</text:span><text:span text:style-name="T2488"><text:s/></text:span><text:span text:style-name="T2489">das</text:span><text:span text:style-name="T2490"><text:s/></text:span><text:span text:style-name="T2491">chuvas</text:span><text:span text:style-name="T2492"><text:s/></text:span>e<text:span text:style-name="T2493"><text:s/></text:span><text:span text:style-name="T2494">umidade.</text:span><text:span text:style-name="T2495"><text:s/></text:span>A<text:span text:style-name="T2496"><text:s/></text:span><text:span text:style-name="T2497">eficiência</text:span><text:span text:style-name="T2498"><text:s/></text:span>do<text:span text:style-name="T2499"><text:s/></text:span><text:span text:style-name="T2500">processo</text:span><text:span text:style-name="T2501"><text:s/></text:span><text:span text:style-name="T2502">depende</text:span><text:span text:style-name="T2503"><text:s/></text:span><text:span text:style-name="T2504">da</text:span><text:span text:style-name="T2505"><text:s/></text:span><text:span text:style-name="T2506">composição</text:span><text:span text:style-name="T2507"><text:s/></text:span><text:span text:style-name="T2508">da</text:span><text:span text:style-name="T2509"><text:s/></text:span><text:span text:style-name="T2510">salmoura,</text:span><text:span text:style-name="T2511"><text:s/></text:span><text:span text:style-name="T2512">ou</text:span><text:span text:style-name="T2513"><text:s/></text:span><text:span text:style-name="T2514">seja,</text:span><text:span text:style-name="T2515"><text:s/></text:span><text:span text:style-name="T2516">dos</text:span><text:span text:style-name="T2517"><text:s/></text:span><text:span text:style-name="T2518">íons</text:span><text:span text:style-name="T2519"><text:s/></text:span><text:span text:style-name="T2520">presentes</text:span><text:span text:style-name="T2521"><text:s/></text:span><text:span text:style-name="T2522">nela</text:span><text:span text:style-name="T2523"><text:s/></text:span>e<text:span text:style-name="T2524"><text:s/></text:span>que<text:span text:style-name="T2525"><text:s/></text:span><text:span text:style-name="T2526">não</text:span><text:span text:style-name="T2527"><text:s/></text:span><text:span text:style-name="T2528">precipitam</text:span><text:span text:style-name="T2529"><text:s/></text:span>na<text:span text:style-name="T2530"><text:s/></text:span><text:span text:style-name="T2531">evaporação,</text:span><text:span text:style-name="T2532"><text:s/></text:span>podendo<text:span text:style-name="T2533"><text:s/></text:span><text:span text:style-name="T2534">ser</text:span><text:span text:style-name="T2535"><text:s/></text:span><text:span text:style-name="T2536">difíceis</text:span><text:span text:style-name="T2537"><text:s/></text:span>de<text:span text:style-name="T2538"><text:s/></text:span><text:span text:style-name="T2539">remover</text:span><text:span text:style-name="T2540"><text:s/></text:span><text:span text:style-name="T2541">prejudicando</text:span><text:span text:style-name="T2542"><text:s/></text:span>a<text:span text:style-name="T2543"><text:s/></text:span><text:span text:style-name="T2544">pureza</text:span><text:span text:style-name="T2545"><text:s/></text:span>do<text:span text:style-name="T2546"><text:s/></text:span><text:span text:style-name="T2547">produto</text:span><text:span text:style-name="T2548"><text:s/></text:span><text:span text:style-name="T2549">final.</text:span><text:span text:style-name="T2550"><text:s/></text:span><text:span text:style-name="T2551">Dentre</text:span><text:span text:style-name="T2552"><text:s/></text:span>os<text:span text:style-name="T2553"><text:s/></text:span><text:span text:style-name="T2554">íons,</text:span><text:span text:style-name="T2555"><text:s/></text:span>o<text:span text:style-name="T2556"><text:s/></text:span><text:span text:style-name="T2557">que</text:span><text:span text:style-name="T2558"><text:s/></text:span><text:span text:style-name="T2559">gera</text:span><text:span text:style-name="T2560"><text:s/></text:span><text:span text:style-name="T2561">maiores</text:span><text:span text:style-name="T2562"><text:s/></text:span><text:span text:style-name="T2563">problemas</text:span><text:span text:style-name="T2564"><text:s/></text:span><text:span text:style-name="T2565">está</text:span><text:span text:style-name="T2566"><text:s/></text:span>o<text:span text:style-name="T2567"><text:s/></text:span>Mg<text:span text:style-name="T2568">2+</text:span>.<text:span text:style-name="T2569"><text:s/></text:span><text:span text:style-name="T2570">Este</text:span><text:span text:style-name="T2571"><text:s/></text:span><text:span text:style-name="T2572">apresenta</text:span><text:span text:style-name="T2573"><text:s/></text:span>um<text:span text:style-name="T2574"><text:s/></text:span>raio<text:span text:style-name="T2575"><text:s/></text:span><text:span text:style-name="T2576">iônico</text:span><text:span text:style-name="T2577"><text:s/></text:span>e<text:span text:style-name="T2578"><text:s/></text:span><text:span text:style-name="T2579">propriedades</text:span><text:span text:style-name="T2580"><text:s/></text:span><text:span text:style-name="T2581">bem</text:span><text:span text:style-name="T2582"><text:s/></text:span><text:span text:style-name="T2583">semelhante</text:span><text:span text:style-name="T2584"><text:s/></text:span>ao<text:span text:style-name="T2585"><text:s/></text:span><text:span text:style-name="T2586">lítio,</text:span><text:span text:style-name="T2587"><text:s/></text:span><text:span text:style-name="T2588">co-precipitando</text:span><text:span text:style-name="T2589"><text:s/></text:span><text:span text:style-name="T2590">MgCO</text:span><text:span text:style-name="T2591">3</text:span><text:span text:style-name="T2592"><text:s/></text:span>com<text:span text:style-name="T2593"><text:s/></text:span><text:span text:style-name="T2594">Li</text:span><text:span text:style-name="T2595">2</text:span><text:span text:style-name="T2596">CO</text:span><text:span text:style-name="T2597">3</text:span><text:span text:style-name="T2598"><text:s/></text:span>quando<text:span text:style-name="T2599"><text:s/></text:span>sua<text:span text:style-name="T2600"><text:s/></text:span><text:span text:style-name="T2601">concentração</text:span><text:span text:style-name="T2602"><text:s/></text:span><text:span text:style-name="T2603">não</text:span><text:span text:style-name="T2604"><text:s/></text:span>é<text:span text:style-name="T2605"><text:s/></text:span><text:span text:style-name="T2606">diminuída</text:span><text:span text:style-name="T2607"><text:s/></text:span>em<text:span text:style-name="T2608"><text:s/></text:span><text:span text:style-name="T2609">etapas</text:span><text:span text:style-name="T2610"><text:s/></text:span><text:span text:style-name="T2611">anteriores,</text:span><text:span text:style-name="T2612"><text:s/></text:span>e<text:span text:style-name="T2613"><text:s/></text:span><text:span text:style-name="T2614">que</text:span><text:span text:style-name="T2615"><text:s/></text:span><text:span text:style-name="T2616">devido</text:span><text:span text:style-name="T2617"><text:s/></text:span><text:span text:style-name="T2618">às</text:span><text:span text:style-name="T2619"><text:s/></text:span><text:span text:style-name="T2620">suas</text:span><text:span text:style-name="T2621"><text:s/></text:span><text:span text:style-name="T2622">semelhanças,</text:span><text:span text:style-name="T2623"><text:s/></text:span><text:span text:style-name="T2624">dificulta</text:span><text:span text:style-name="T2625"><text:s/></text:span>a<text:span text:style-name="T2626"><text:s/></text:span><text:span text:style-name="T2627">separação</text:span><text:span text:style-name="T2628"><text:s/></text:span><text:span text:style-name="T2629">(VIKSTRÖM</text:span><text:span text:style-name="T2630"><text:s/></text:span><text:span text:style-name="T2631">et</text:span><text:span text:style-name="T2632"><text:s/></text:span><text:span text:style-name="T2633">al</text:span>.,<text:span text:style-name="T2634"><text:s/></text:span><text:span text:style-name="T2635">2013,</text:span><text:span text:style-name="T2636"><text:s/></text:span><text:span text:style-name="T2637">FLEXER</text:span><text:span text:style-name="T2638"><text:s/></text:span><text:span text:style-name="T2639">et</text:span><text:span text:style-name="T2640"><text:s/></text:span><text:span text:style-name="T2641">al</text:span><text:span text:style-name="T2642">,</text:span><text:span text:style-name="T2643"><text:s/></text:span><text:span text:style-name="T2644">2018).</text:span><text:span text:style-name="T2645"><text:s/></text:span><text:span text:style-name="T2646">Além</text:span><text:span text:style-name="T2647"><text:s/></text:span>disso,<text:span text:style-name="T2648"><text:s/></text:span>a<text:span text:style-name="T2649"><text:s/></text:span><text:span text:style-name="T2650">precipitação</text:span><text:span text:style-name="T2651"><text:s/></text:span><text:span text:style-name="T2652">de</text:span><text:span text:style-name="T2653"><text:s/></text:span><text:span text:style-name="T2654">carbonato</text:span><text:span text:style-name="T2655"><text:s/></text:span><text:span text:style-name="T2656">de</text:span><text:span text:style-name="T2657"><text:s/></text:span><text:span text:style-name="T2658">lítio</text:span><text:span text:style-name="T2659"><text:s/></text:span><text:span text:style-name="T2660">deve</text:span><text:span text:style-name="T2661"><text:s/></text:span><text:span text:style-name="T2662">ser</text:span><text:span text:style-name="T2663"><text:s/></text:span><text:span text:style-name="T2664">realizada</text:span><text:span text:style-name="T2665"><text:s/></text:span>em<text:span text:style-name="T2666"><text:s/></text:span><text:span text:style-name="T2667">temperaturas</text:span><text:span text:style-name="T2668"><text:s/></text:span><text:span text:style-name="T2669">próximas</text:span><text:span text:style-name="T2670"><text:s/></text:span><text:span text:style-name="T2671">de</text:span><text:span text:style-name="T2672"><text:s/></text:span><text:span text:style-name="T2673">100°C</text:span><text:span text:style-name="T2674"><text:s/></text:span>para<text:span text:style-name="T2675"><text:s/></text:span><text:span text:style-name="T2676">reduzir</text:span><text:span text:style-name="T2677"><text:s/></text:span>a<text:span text:style-name="T2678"><text:s/></text:span><text:span text:style-name="T2679">solubilidade</text:span><text:span text:style-name="T2680"><text:s/></text:span><text:span text:style-name="T2681">deste,</text:span><text:span text:style-name="T2682"><text:s/></text:span>o<text:span text:style-name="T2683"><text:s/></text:span>que<text:s/><text:span text:style-name="T2684">acarreta</text:span><text:s/>um<text:span text:style-name="T2685"><text:s/></text:span><text:span text:style-name="T2686">aumento</text:span><text:s/>no<text:s/><text:span text:style-name="T2687">consumo</text:span><text:s/>de<text:s/><text:span text:style-name="T2688">energia</text:span><text:span text:style-name="T2689"><text:s/>(XIAO;</text:span><text:span text:style-name="T2690"><text:s/></text:span><text:span text:style-name="T2691">ZENG,</text:span><text:s/>2018).</text:p>
        <text:p text:style-name="P2692">O<text:span text:style-name="T2693"><text:s/></text:span><text:span text:style-name="T2694">elevado</text:span><text:span text:style-name="T2695"><text:s/></text:span><text:span text:style-name="T2696">tempo</text:span><text:span text:style-name="T2697"><text:s/></text:span>que<text:span text:style-name="T2698"><text:s/></text:span>o<text:span text:style-name="T2699"><text:s/></text:span><text:span text:style-name="T2700">lítio</text:span><text:span text:style-name="T2701"><text:s/></text:span><text:span text:style-name="T2702">leva</text:span><text:span text:style-name="T2703"><text:s/></text:span>para<text:span text:style-name="T2704"><text:s/></text:span><text:span text:style-name="T2705">ser</text:span><text:span text:style-name="T2706"><text:s/></text:span><text:span text:style-name="T2707">extraído</text:span><text:span text:style-name="T2708"><text:s/></text:span>das<text:span text:style-name="T2709"><text:s/></text:span><text:span text:style-name="T2710">salmouras</text:span><text:span text:style-name="T2711"><text:s/></text:span>a<text:span text:style-name="T2712"><text:s/></text:span><text:span text:style-name="T2713">torna</text:span><text:span text:style-name="T2714"><text:s/></text:span><text:span text:style-name="T2715">uma</text:span><text:span text:style-name="T2716"><text:s/></text:span>fonte<text:span text:style-name="T2717"><text:s/></text:span><text:span text:style-name="T2718">dispensável</text:span><text:span text:style-name="T2719"><text:s/></text:span>quando<text:span text:style-name="T2720"><text:s/></text:span>se<text:span text:style-name="T2721"><text:s/></text:span><text:span text:style-name="T2722">deseja</text:span><text:span text:style-name="T2723"><text:s/></text:span><text:span text:style-name="T2724">suprir</text:span><text:span text:style-name="T2725"><text:s/></text:span><text:span text:style-name="T2726">aumentos</text:span><text:span text:style-name="T2727"><text:s/></text:span><text:span text:style-name="T2728">repentinos</text:span><text:span text:style-name="T2729"><text:s/></text:span>ou<text:span text:style-name="T2730"><text:s/></text:span><text:span text:style-name="T2731">urgentes</text:span><text:span text:style-name="T2732"><text:s/></text:span><text:span text:style-name="T2733">na</text:span><text:span text:style-name="T2734"><text:s/></text:span><text:span text:style-name="T2735">demanda</text:span><text:span text:style-name="T2736"><text:s/></text:span><text:span text:style-name="T2737">de</text:span><text:span text:style-name="T2738"><text:s/></text:span><text:span text:style-name="T2739">lítio.</text:span><text:span text:style-name="T2740"><text:s/></text:span><text:span text:style-name="T2741">Em</text:span><text:span text:style-name="T2742"><text:s/></text:span><text:span text:style-name="T2743">consequência</text:span><text:span text:style-name="T2744"><text:s/></text:span><text:span text:style-name="T2745">disso,</text:span><text:span text:style-name="T2746"><text:s/></text:span>de<text:span text:style-name="T2747"><text:s/></text:span>2014<text:span text:style-name="T2748"><text:s/></text:span><text:span text:style-name="T2749">para</text:span><text:span text:style-name="T2750"><text:s/></text:span><text:span text:style-name="T2751">2016</text:span><text:span text:style-name="T2752"><text:s/></text:span>o<text:span text:style-name="T2753"><text:s/></text:span>preço<text:span text:style-name="T2754"><text:s/></text:span>do<text:span text:style-name="T2755"><text:s/></text:span><text:span text:style-name="T2756">carbonato</text:span><text:span text:style-name="T2757"><text:s/></text:span><text:span text:style-name="T2758">de</text:span><text:span text:style-name="T2759"><text:s/></text:span><text:span text:style-name="T2760">lítio grau</text:span><text:span text:style-name="T2761"><text:s/></text:span><text:span text:style-name="T2762">bateria</text:span><text:span text:style-name="T2763"><text:s/></text:span><text:span text:style-name="T2764">aumentou</text:span><text:span text:style-name="T2765"><text:s/></text:span><text:span text:style-name="T2766">de</text:span><text:span text:style-name="T2767"><text:s/></text:span><text:span text:style-name="T2768">6000</text:span><text:span text:style-name="T2769"><text:s/></text:span><text:span text:style-name="T2770">US$</text:span><text:span text:style-name="T2771"><text:s/></text:span><text:span text:style-name="T2772">para</text:span></text:p>
      </text:section>
      <text:soft-page-break/>
      <text:p text:style-name="P2773">15000<text:span text:style-name="T2806"><text:s/></text:span><text:span text:style-name="T2807">US$</text:span><text:span text:style-name="T2808"><text:s/></text:span>a<text:span text:style-name="T2809"><text:s/></text:span><text:span text:style-name="T2810">tonelada</text:span><text:span text:style-name="T2811"><text:s/></text:span><text:span text:style-name="T2812">(The</text:span><text:span text:style-name="T2813"><text:s/></text:span><text:span text:style-name="T2814">Economist,</text:span><text:span text:style-name="T2815"><text:s/></text:span><text:span text:style-name="T2816">2016).</text:span><text:span text:style-name="T2817"><text:s/></text:span>A<text:span text:style-name="T2818"><text:s/></text:span><text:span text:style-name="T2819">maioria</text:span><text:span text:style-name="T2820"><text:s/></text:span>das<text:span text:style-name="T2821"><text:s/></text:span><text:span text:style-name="T2822">empresas</text:span><text:span text:style-name="T2823"><text:s/></text:span><text:span text:style-name="T2824">atuantes</text:span><text:span text:style-name="T2825"><text:s/></text:span><text:span text:style-name="T2826">neste</text:span><text:span text:style-name="T2827"><text:s/></text:span><text:span text:style-name="T2828">mercado</text:span><text:span text:style-name="T2829"><text:s/></text:span>não<text:span text:style-name="T2830"><text:s/></text:span><text:span text:style-name="T2831">divulgam</text:span><text:span text:style-name="T2832"><text:s/></text:span>seus<text:span text:style-name="T2833"><text:s/></text:span><text:span text:style-name="T2834">valores</text:span><text:span text:style-name="T2835"><text:s/></text:span>de<text:span text:style-name="T2836"><text:s/></text:span><text:span text:style-name="T2837">recuperação</text:span><text:span text:style-name="T2838"><text:s/></text:span><text:span text:style-name="T2839">obtido.</text:span><text:span text:style-name="T2840"><text:s/></text:span><text:span text:style-name="T2841">Sabe-se</text:span><text:span text:style-name="T2842"><text:s/></text:span>apenas<text:span text:style-name="T2843"><text:s/></text:span>que<text:span text:style-name="T2844"><text:s/></text:span><text:span text:style-name="T2845">varia</text:span><text:span text:style-name="T2846"><text:s/></text:span><text:span text:style-name="T2847">entre</text:span><text:span text:style-name="T2848"><text:s/></text:span>70<text:span text:style-name="T2849"><text:s/></text:span>e<text:span text:style-name="T2850"><text:s/></text:span><text:span text:style-name="T2851">50%,</text:span><text:span text:style-name="T2852"><text:s/></text:span>podendo,<text:span text:style-name="T2853"><text:s/></text:span>em<text:span text:style-name="T2854"><text:s/></text:span><text:span text:style-name="T2855">alguns</text:span><text:s/><text:span text:style-name="T2856">casos,</text:span><text:span text:style-name="T2857"><text:s/></text:span>ser<text:s/><text:span text:style-name="T2858">menor</text:span><text:span text:style-name="T2859"><text:s/></text:span><text:span text:style-name="T2860">(FLEXER</text:span><text:span text:style-name="T2861"><text:s/></text:span><text:span text:style-name="T2862">et</text:span><text:span text:style-name="T2863"><text:s/></text:span><text:span text:style-name="T2864">al</text:span><text:span text:style-name="T2865">,</text:span><text:span text:style-name="T2866"><text:s/></text:span>2018).</text:p>
      <text:p text:style-name="P2867">Um<text:span text:style-name="T2868"><text:s/></text:span>dos<text:span text:style-name="T2869"><text:s/></text:span><text:span text:style-name="T2870">motivos</text:span><text:span text:style-name="T2871"><text:s/></text:span>desta<text:span text:style-name="T2872"><text:s/></text:span><text:span text:style-name="T2873">baixa</text:span><text:span text:style-name="T2874"><text:s/></text:span><text:span text:style-name="T2875">recuperação</text:span><text:span text:style-name="T2876"><text:s/></text:span>se<text:span text:style-name="T2877"><text:s/></text:span><text:span text:style-name="T2878">deve</text:span><text:span text:style-name="T2879"><text:s/></text:span>as<text:span text:style-name="T2880"><text:s/></text:span><text:span text:style-name="T2881">perdas</text:span><text:span text:style-name="T2882"><text:s/></text:span><text:span text:style-name="T2883">devido</text:span><text:span text:style-name="T2884"><text:s/></text:span>à<text:span text:style-name="T2885"><text:s/></text:span><text:span text:style-name="T2886">elevada</text:span><text:span text:style-name="T2887"><text:s/></text:span><text:span text:style-name="T2888">solubilidade</text:span><text:span text:style-name="T2889"><text:s/></text:span>que<text:span text:style-name="T2890"><text:s/></text:span>o<text:span text:style-name="T2891"><text:s/></text:span><text:span text:style-name="T2892">carbonato</text:span><text:span text:style-name="T2893"><text:s/></text:span>de<text:span text:style-name="T2894"><text:s/></text:span><text:span text:style-name="T2895">lítio</text:span><text:span text:style-name="T2896"><text:s/></text:span><text:span text:style-name="T2897">apresenta</text:span><text:span text:style-name="T2898"><text:s/></text:span><text:span text:style-name="T2899">(Kps</text:span><text:span text:style-name="T2900"><text:s/></text:span><text:span text:style-name="T2901">Li</text:span><text:span text:style-name="T2902">2</text:span><text:span text:style-name="T2903">CO</text:span><text:span text:style-name="T2904">3</text:span><text:span text:style-name="T2905"><text:s/></text:span>=<text:span text:style-name="T2906"><text:s/></text:span>2,5<text:span text:style-name="T2907"><text:s/></text:span>x<text:span text:style-name="T2908"><text:s/></text:span><text:span text:style-name="T2909">10</text:span><text:span text:style-name="T2910">-2</text:span><text:span text:style-name="T2911">,</text:span><text:span text:style-name="T2912"><text:s/></text:span><text:span text:style-name="T2913">solubilidade</text:span><text:span text:style-name="T2914"><text:s/></text:span>de<text:span text:style-name="T2915"><text:s/></text:span>0,18<text:span text:style-name="T2916"><text:s/></text:span><text:span text:style-name="T2917">mol/L).</text:span><text:span text:style-name="T2918"><text:s/></text:span><text:span text:style-name="T2919">Além</text:span><text:span text:style-name="T2920"><text:s/></text:span>de<text:span text:style-name="T2921"><text:s/></text:span><text:span text:style-name="T2922">se</text:span><text:span text:style-name="T2923"><text:s/></text:span><text:span text:style-name="T2924">levar</text:span><text:span text:style-name="T2925"><text:s/></text:span>em<text:span text:style-name="T2926"><text:s/></text:span>conta<text:span text:style-name="T2927"><text:s/></text:span>o<text:span text:style-name="T2928"><text:s/></text:span>fator<text:span text:style-name="T2929"><text:s/></text:span>de<text:span text:style-name="T2930"><text:s/></text:span><text:span text:style-name="T2931">gastos</text:span><text:span text:style-name="T2932"><text:s/></text:span>com<text:span text:style-name="T2933"><text:s/></text:span><text:span text:style-name="T2934">compra</text:span><text:span text:style-name="T2935"><text:s/></text:span>de<text:span text:style-name="T2936"><text:s/></text:span><text:span text:style-name="T2937">altas</text:span><text:span text:style-name="T2938"><text:s/></text:span><text:span text:style-name="T2939">quantidades</text:span><text:span text:style-name="T2940"><text:s/></text:span>de<text:span text:style-name="T2941"><text:s/></text:span>Na<text:span text:style-name="T2942">2</text:span>CO<text:span text:style-name="T2943">3</text:span>,<text:span text:style-name="T2944"><text:s/></text:span><text:span text:style-name="T2945">agente</text:span><text:span text:style-name="T2946"><text:s/></text:span><text:span text:style-name="T2947">precipitante</text:span><text:span text:style-name="T2948"><text:s/></text:span><text:span text:style-name="T2949">comumente</text:span><text:span text:style-name="T2950"><text:s/></text:span><text:span text:style-name="T2951">utilizado.</text:span><text:span text:style-name="T2952"><text:s/></text:span><text:span text:style-name="T2953">Após</text:span><text:span text:style-name="T2954"><text:s/></text:span>o<text:span text:style-name="T2955"><text:s/></text:span><text:span text:style-name="T2956">processo</text:span><text:span text:style-name="T2957"><text:s/></text:span>de<text:span text:style-name="T2958"><text:s/></text:span><text:span text:style-name="T2959">filtração</text:span><text:span text:style-name="T2960"><text:s/></text:span><text:span text:style-name="T2961">para</text:span><text:span text:style-name="T2962"><text:s/></text:span><text:span text:style-name="T2963">obter-se</text:span><text:span text:style-name="T2964"><text:s/></text:span>o<text:span text:style-name="T2965"><text:s/></text:span><text:span text:style-name="T2966">produto</text:span><text:span text:style-name="T2967"><text:s/></text:span><text:span text:style-name="T2968">final</text:span><text:span text:style-name="T2969"><text:s/></text:span><text:span text:style-name="T2970">verifica-se</text:span><text:span text:style-name="T2971"><text:s/></text:span>que<text:span text:style-name="T2972"><text:s/></text:span>há<text:span text:style-name="T2973"><text:s/></text:span><text:span text:style-name="T2974">quantidade</text:span><text:span text:style-name="T2975"><text:s/></text:span><text:span text:style-name="T2976">apreciável</text:span><text:span text:style-name="T2977"><text:s/></text:span>de<text:span text:style-name="T2978"><text:s/></text:span><text:span text:style-name="T2979">Na</text:span><text:span text:style-name="T2980">2</text:span><text:span text:style-name="T2981">CO</text:span><text:span text:style-name="T2982">3</text:span><text:span text:style-name="T2983"><text:s/></text:span>no<text:span text:style-name="T2984"><text:s/></text:span><text:span text:style-name="T2985">resíduo,</text:span><text:span text:style-name="T2986"><text:s/></text:span><text:span text:style-name="T2987">dificultando</text:span><text:span text:style-name="T2988"><text:s/></text:span><text:span text:style-name="T2989">ainda</text:span><text:span text:style-name="T2990"><text:s/></text:span><text:span text:style-name="T2991">mais</text:span><text:span text:style-name="T2992"><text:s/></text:span><text:span text:style-name="T2993">seu</text:span><text:span text:style-name="T2994"><text:s/></text:span><text:span text:style-name="T2995">tratamento.</text:span><text:span text:style-name="T2996"><text:s/></text:span><text:span text:style-name="T2997">De</text:span><text:span text:style-name="T2998"><text:s/></text:span><text:span text:style-name="T2999">modo</text:span><text:span text:style-name="T3000"><text:s/></text:span>a<text:span text:style-name="T3001"><text:s/></text:span><text:span text:style-name="T3002">diminuir</text:span><text:span text:style-name="T3003"><text:s/></text:span><text:span text:style-name="T3004">esta</text:span><text:span text:style-name="T3005"><text:s/></text:span><text:span text:style-name="T3006">perda</text:span><text:span text:style-name="T3007"><text:s/></text:span><text:span text:style-name="T3008">pela</text:span><text:span text:style-name="T3009"><text:s/></text:span><text:span text:style-name="T3010">solubilidade,</text:span><text:span text:style-name="T3011"><text:s/></text:span>e<text:span text:style-name="T3012"><text:s/></text:span><text:span text:style-name="T3013">contaminação</text:span><text:span text:style-name="T3014"><text:s/></text:span>pelo<text:span text:style-name="T3015"><text:s/></text:span><text:span text:style-name="T3016">resíduo</text:span><text:span text:style-name="T3017"><text:s/></text:span><text:span text:style-name="T3018">do</text:span><text:span text:style-name="T3019"><text:s/></text:span><text:span text:style-name="T3020">agente</text:span><text:span text:style-name="T3021"><text:s/></text:span><text:span text:style-name="T3022">precipitante,</text:span><text:span text:style-name="T3023"><text:s/></text:span><text:span text:style-name="T3024">pode-se</text:span><text:span text:style-name="T3025"><text:s/></text:span><text:span text:style-name="T3026">estudar</text:span><text:span text:style-name="T3027"><text:s/></text:span><text:span text:style-name="T3028">novos</text:span><text:span text:style-name="T3029"><text:s/></text:span><text:span text:style-name="T3030">agentes</text:span><text:span text:style-name="T3031"><text:s/></text:span><text:span text:style-name="T3032">químicos</text:span><text:span text:style-name="T3033"><text:s/></text:span><text:span text:style-name="T3034">para</text:span><text:span text:style-name="T3035"><text:s/></text:span>a<text:span text:style-name="T3036"><text:s/></text:span><text:span text:style-name="T3037">precipitação</text:span><text:span text:style-name="T3038"><text:s/></text:span>que<text:span text:style-name="T3039"><text:s/></text:span><text:span text:style-name="T3040">gerem</text:span><text:span text:style-name="T3041"><text:s/></text:span><text:span text:style-name="T3042">compostos</text:span><text:span text:style-name="T3043"><text:s/></text:span>com<text:span text:style-name="T3044"><text:s/></text:span><text:span text:style-name="T3045">uma</text:span><text:span text:style-name="T3046"><text:s/></text:span><text:span text:style-name="T3047">menor</text:span><text:span text:style-name="T3048"><text:s/></text:span><text:span text:style-name="T3049">solubilidade.</text:span><text:span text:style-name="T3050"><text:s/></text:span><text:span text:style-name="T3051">Uma</text:span><text:span text:style-name="T3052"><text:s/></text:span><text:span text:style-name="T3053">possibilidade</text:span><text:span text:style-name="T3054"><text:s/></text:span>é<text:span text:style-name="T3055"><text:s/></text:span>a<text:span text:style-name="T3056"><text:s/></text:span><text:span text:style-name="T3057">precipitação</text:span><text:span text:style-name="T3058"><text:s/></text:span>do<text:span text:style-name="T3059"><text:s/></text:span><text:span text:style-name="T3060">fosfato</text:span><text:span text:style-name="T3061"><text:s/></text:span><text:span text:style-name="T3062">de</text:span><text:span text:style-name="T3063"><text:s/></text:span><text:span text:style-name="T3064">lítio,</text:span><text:span text:style-name="T3065"><text:s/></text:span><text:span text:style-name="T3066">Li</text:span><text:span text:style-name="T3067">3</text:span><text:span text:style-name="T3068">PO</text:span><text:span text:style-name="T3069">4</text:span><text:span text:style-name="T3070">.</text:span><text:span text:style-name="T3071"><text:s/></text:span>Este<text:span text:style-name="T3072"><text:s/></text:span><text:span text:style-name="T3073">composto</text:span><text:span text:style-name="T3074"><text:s/></text:span><text:span text:style-name="T3075">apresenta</text:span><text:span text:style-name="T3076"><text:s/></text:span><text:span text:style-name="T3077">uma</text:span><text:span text:style-name="T3078"><text:s/></text:span><text:span text:style-name="T3079">menor</text:span><text:span text:style-name="T3080"><text:s/></text:span><text:span text:style-name="T3081">solubilidade</text:span><text:span text:style-name="T3082"><text:s/></text:span><text:span text:style-name="T3083">(Kps</text:span><text:span text:style-name="T3084"><text:s/></text:span><text:span text:style-name="T3085">Li</text:span><text:span text:style-name="T3086">3</text:span><text:span text:style-name="T3087">PO</text:span><text:span text:style-name="T3088">4</text:span><text:span text:style-name="T3089"><text:s/></text:span>=<text:span text:style-name="T3090"><text:s/></text:span>2,37<text:span text:style-name="T3091"><text:s/></text:span>x<text:span text:style-name="T3092"><text:s/></text:span><text:span text:style-name="T3093">10</text:span><text:span text:style-name="T3094">-11</text:span><text:span text:style-name="T3095">,</text:span><text:span text:style-name="T3096"><text:s/></text:span><text:span text:style-name="T3097">solubilidade</text:span><text:span text:style-name="T3098"><text:s/></text:span><text:span text:style-name="T3099">igual</text:span><text:span text:style-name="T3100"><text:s/></text:span>a<text:span text:style-name="T3101"><text:s/></text:span>9,68<text:span text:style-name="T3102"><text:s/></text:span>x<text:span text:style-name="T3103"><text:s/></text:span><text:span text:style-name="T3104">10</text:span><text:span text:style-name="T3105">-4</text:span><text:span text:style-name="T3106"><text:s/></text:span><text:span text:style-name="T3107">mol/L),</text:span><text:span text:style-name="T3108"><text:s/></text:span>o<text:span text:style-name="T3109"><text:s/></text:span><text:span text:style-name="T3110">qual</text:span><text:span text:style-name="T3111"><text:s/></text:span><text:span text:style-name="T3112">consequentemente</text:span><text:span text:style-name="T3113"><text:s/></text:span><text:span text:style-name="T3114">geraria</text:span><text:span text:style-name="T3115"><text:s/></text:span><text:span text:style-name="T3116">menor</text:span><text:span text:style-name="T3117"><text:s/></text:span><text:span text:style-name="T3118">perda</text:span><text:span text:style-name="T3119"><text:s/></text:span><text:span text:style-name="T3120">pela</text:span><text:span text:style-name="T3121"><text:s/></text:span><text:span text:style-name="T3122">solubilização,</text:span><text:span text:style-name="T3123"><text:s/></text:span><text:span text:style-name="T3124">menores</text:span><text:span text:style-name="T3125"><text:s/></text:span><text:span text:style-name="T3126">gastos</text:span><text:span text:style-name="T3127"><text:s/></text:span>com<text:span text:style-name="T3128"><text:s/></text:span><text:span text:style-name="T3129">quantidade</text:span><text:span text:style-name="T3130"><text:s/></text:span>de<text:span text:style-name="T3131"><text:s/></text:span><text:span text:style-name="T3132">agente</text:span><text:span text:style-name="T3133"><text:s/></text:span><text:span text:style-name="T3134">precipitante,</text:span><text:span text:style-name="T3135"><text:s/></text:span>já<text:span text:style-name="T3136"><text:s/></text:span>que<text:span text:style-name="T3137"><text:s/></text:span>seu<text:span text:style-name="T3138"><text:s/></text:span>Kps<text:span text:style-name="T3139"><text:s/></text:span>é<text:span text:style-name="T3140"><text:s/></text:span><text:span text:style-name="T3141">baixo,</text:span></text:p>
      <text:p text:style-name="P3142"><text:span text:style-name="T3143">3-</text:span><text:span text:style-name="T3144"><text:tab/></text:span><text:span text:style-name="T3145">+</text:span></text:p>
      <text:section text:name="Sect9" text:style-name="S9">
        <text:soft-page-break/>
        <text:p text:style-name="P3146">além<text:span text:style-name="T3147"><text:s/></text:span>da<text:span text:style-name="T3148"><text:s/></text:span><text:span text:style-name="T3149">estequiometria</text:span><text:span text:style-name="T3150"><text:s/></text:span>do<text:span text:style-name="T3151"><text:s/></text:span>sal<text:span text:style-name="T3152"><text:s/></text:span><text:span text:style-name="T3153">indicar</text:span><text:span text:style-name="T3154"><text:s/></text:span><text:span text:style-name="T3155">uma</text:span><text:span text:style-name="T3156"><text:s/></text:span><text:span text:style-name="T3157">razão</text:span><text:span text:style-name="T3158"><text:s/></text:span><text:span text:style-name="T3159">molar</text:span><text:span text:style-name="T3160"><text:s/></text:span>PO<text:span text:style-name="T3161">4</text:span></text:p>
        <text:soft-page-break/>
        <text:p text:style-name="P3162"><text:span text:style-name="T3163">/Li</text:span></text:p>
        <text:soft-page-break/>
        <text:p text:style-name="P3164">=<text:span text:style-name="T3165"><text:s/></text:span><text:span text:style-name="T3166">1:3</text:span><text:span text:style-name="T3167"><text:s/></text:span><text:span text:style-name="T3168">(Equação</text:span><text:span text:style-name="T3169"><text:s/></text:span>1),<text:span text:style-name="T3170"><text:s/></text:span><text:span text:style-name="T3171">enquanto</text:span><text:span text:style-name="T3172"><text:s/></text:span>o</text:p>
      </text:section>
      <text:section text:name="Sect10" text:style-name="S10">
        <text:soft-page-break/>
        <text:p text:style-name="P3173"><draw:frame draw:z-index="251661312" draw:id="id23" draw:style-name="a23" draw:name="Text Box 2" text:anchor-type="paragraph" svg:x="2.75556in" svg:y="0.09167in" svg:width="0.04861in" svg:height="0.09722in" style:rel-width="scale" style:rel-height="scale"><draw:text-box><text:p text:style-name="P3174"><text:span text:style-name="T3175">3</text:span></text:p></draw:text-box><svg:title/><svg:desc/></draw:frame><text:span text:style-name="T3176">carbonato</text:span><text:span text:style-name="T3177"><text:s/></text:span>de<text:span text:style-name="T3178"><text:s/></text:span><text:span text:style-name="T3179">sódio</text:span><text:span text:style-name="T3180"><text:s/></text:span>é<text:span text:style-name="T3181"><text:s/></text:span><text:span text:style-name="T3182">CO</text:span><text:span text:style-name="T3183"><text:s/></text:span><text:span text:style-name="T3184">2-</text:span></text:p>
        <text:soft-page-break/>
        <text:p text:style-name="P3185"><text:span text:style-name="T3186">/Li</text:span><text:span text:style-name="T3187">+</text:span></text:p>
        <text:soft-page-break/>
        <text:p text:style-name="P3188"><text:span text:style-name="T3189">=1:2</text:span><text:span text:style-name="T3190"><text:s/></text:span><text:span text:style-name="T3191">(Equação</text:span><text:span text:style-name="T3192"><text:s/></text:span><text:span text:style-name="T3193">2).</text:span><text:span text:style-name="T3194"><text:s/></text:span><text:span text:style-name="T3195">Acrescido</text:span><text:span text:style-name="T3196"><text:s/></text:span>a<text:span text:style-name="T3197"><text:s/></text:span><text:span text:style-name="T3198">estes</text:span><text:span text:style-name="T3199"><text:s/></text:span><text:span text:style-name="T3200">fatores,</text:span><text:span text:style-name="T3201"><text:s/></text:span>a<text:span text:style-name="T3202"><text:s/></text:span><text:span text:style-name="T3203">precipitação</text:span><text:span text:style-name="T3204"><text:s/></text:span><text:span text:style-name="T3205">do</text:span></text:p>
      </text:section>
      <text:section text:name="Sect11" text:style-name="S11">
        <text:soft-page-break/>
        <text:p text:style-name="P3206"><text:span text:style-name="T3207">fosfato</text:span><text:span text:style-name="T3208"><text:s/></text:span>de<text:span text:style-name="T3209"><text:s/></text:span><text:span text:style-name="T3210">lítio</text:span><text:span text:style-name="T3211"><text:s/></text:span>pode<text:span text:style-name="T3212"><text:s/></text:span>ser<text:span text:style-name="T3213"><text:s/></text:span><text:span text:style-name="T3214">realizada</text:span><text:span text:style-name="T3215"><text:s/></text:span>a<text:s/><text:span text:style-name="T3216">temperatura</text:span><text:s/><text:span text:style-name="T3217">ambiente</text:span><text:span text:style-name="T3218"><text:s/></text:span><text:span text:style-name="T3219">(XIAO;</text:span><text:span text:style-name="T3220"><text:s/></text:span><text:span text:style-name="T3221">ZENG,</text:span><text:s/>2018).</text:p>
        <text:p text:style-name="P3222"><text:span text:style-name="T3223">3-</text:span></text:p>
      </text:section>
      <text:section text:name="Sect12" text:style-name="S12">
        <text:soft-page-break/>
        <text:p text:style-name="P3224"><text:span text:style-name="T3225">3Li</text:span><text:span text:style-name="T3226">+</text:span><text:span text:style-name="T3227">(aq)</text:span><text:span text:style-name="T3228"><text:s/></text:span><text:span text:style-name="T3229">+PO</text:span><text:span text:style-name="T3230">4</text:span></text:p>
        <text:soft-page-break/>
        <text:p text:style-name="P3231"><text:span text:style-name="T3232">(aq)</text:span><text:span text:style-name="T3233"><text:s/></text:span><text:span text:style-name="T3234"></text:span><text:span text:style-name="T3235"></text:span><text:span text:style-name="T3236">Li</text:span><text:span text:style-name="T3237">3</text:span><text:span text:style-name="T3238">PO</text:span><text:span text:style-name="T3239">4(s)</text:span><text:span text:style-name="T3240"><text:tab/></text:span><text:span text:style-name="T3241">(1)</text:span></text:p>
      </text:section>
      <text:section text:name="Sect13" text:style-name="S13">
        <text:p text:style-name="P3242"/>
        <text:p text:style-name="P3243"><text:span text:style-name="T3244">2-</text:span></text:p>
      </text:section>
      <text:section text:name="Sect14" text:style-name="S14">
        <text:soft-page-break/>
        <text:p text:style-name="P3245"><text:span text:style-name="T3246">2Li</text:span><text:span text:style-name="T3247">+</text:span><text:span text:style-name="T3248">(aq)</text:span><text:span text:style-name="T3249"><text:s/></text:span><text:span text:style-name="T3250">+CO</text:span><text:span text:style-name="T3251">3</text:span></text:p>
        <text:soft-page-break/>
        <text:p text:style-name="P3252"><text:span text:style-name="T3253">(aq)</text:span><text:span text:style-name="T3254"><text:s/></text:span><text:span text:style-name="T3255"></text:span><text:span text:style-name="T3256"></text:span><text:span text:style-name="T3257">Li</text:span><text:span text:style-name="T3258">2</text:span><text:span text:style-name="T3259">CO</text:span><text:span text:style-name="T3260">3(s)</text:span><text:span text:style-name="T3261"><text:tab/></text:span><text:span text:style-name="T3262">(2)</text:span></text:p>
      </text:section>
      <text:section text:name="Sect15" text:style-name="S15">
        <text:p text:style-name="P3263"/>
        <text:p text:style-name="P3264">Em<text:s/><text:span text:style-name="T3265"><text:s/></text:span><text:span text:style-name="T3266">um</text:span><text:s/><text:span text:style-name="T3267"><text:s/></text:span>estudo<text:s/><text:span text:style-name="T3268"><text:s/></text:span><text:span text:style-name="T3269">realizado</text:span><text:s/><text:span text:style-name="T3270"><text:s/></text:span>por<text:s/><text:span text:style-name="T3271"><text:s/></text:span><text:span text:style-name="T3272">Xiao</text:span><text:s/><text:span text:style-name="T3273"><text:s/></text:span>e<text:s/><text:span text:style-name="T3274"><text:s/></text:span><text:span text:style-name="T3275">Zang</text:span><text:s/><text:span text:style-name="T3276"><text:s/></text:span><text:span text:style-name="T3277">(2018),</text:span><text:s/><text:span text:style-name="T3278"><text:s/></text:span><text:span text:style-name="T3279">utilizando</text:span><text:s/><text:span text:style-name="T3280"><text:s/></text:span>Na<text:span text:style-name="T3281">3</text:span>PO<text:span text:style-name="T3282">4 <text:s/></text:span><text:span text:style-name="T3283"><text:s/></text:span>.<text:s/><text:span text:style-name="T3284"><text:s/></text:span><text:span text:style-name="T3285">12H</text:span><text:span text:style-name="T3286">2</text:span><text:span text:style-name="T3287">O,</text:span><text:s/><text:span text:style-name="T3288"><text:s/></text:span>em<text:s/><text:span text:style-name="T3289"><text:s/></text:span><text:span text:style-name="T3290">uma</text:span></text:p>
        <text:p text:style-name="P3291"><text:span text:style-name="T3292">3-</text:span></text:p>
      </text:section>
      <text:section text:name="Sect16" text:style-name="S16">
        <text:soft-page-break/>
        <text:p text:style-name="P3293"><text:span text:style-name="T3294">quantidade</text:span><text:span text:style-name="T3295"><text:s/></text:span>1,1<text:span text:style-name="T3296"><text:s/></text:span><text:span text:style-name="T3297">vezes</text:span><text:s text:c="2"/><text:span text:style-name="T3298">maior</text:span><text:s text:c="2"/>do<text:span text:style-name="T3299"><text:s/></text:span>que<text:span text:style-name="T3300"><text:s/></text:span>a <text:s/><text:span text:style-name="T3301">quantidade</text:span><text:s text:c="2"/><text:span text:style-name="T3302">estequiométrica</text:span><text:span text:style-name="T3303"><text:s/></text:span>de <text:s/><text:span text:style-name="T3304">PO</text:span><text:span text:style-name="T3305">4</text:span></text:p>
        <text:soft-page-break/>
        <text:p text:style-name="P3306">,<text:span text:style-name="T3307"><text:s/></text:span><text:span text:style-name="T3308">obteve-se</text:span><text:s text:c="2"/><text:span text:style-name="T3309">uma</text:span></text:p>
      </text:section>
      <text:section text:name="Sect17" text:style-name="S17">
        <text:soft-page-break/>
        <text:p text:style-name="P3310"><text:span text:style-name="T3311">recuperação</text:span><text:span text:style-name="T3312"><text:s/></text:span><text:span text:style-name="T3313">de</text:span><text:span text:style-name="T3314"><text:s/></text:span><text:span text:style-name="T3315">96,5%</text:span><text:span text:style-name="T3316"><text:s/></text:span>de<text:span text:style-name="T3317"><text:s/></text:span><text:span text:style-name="T3318">lítio</text:span><text:span text:style-name="T3319"><text:s/></text:span><text:span text:style-name="T3320">para</text:span><text:span text:style-name="T3321"><text:s/></text:span><text:span text:style-name="T3322">uma</text:span><text:span text:style-name="T3323"><text:s/></text:span><text:span text:style-name="T3324">solução</text:span><text:span text:style-name="T3325"><text:s/></text:span><text:span text:style-name="T3326">sintética</text:span><text:span text:style-name="T3327"><text:s/></text:span>de<text:span text:style-name="T3328"><text:s/></text:span><text:span text:style-name="T3329">LiCl</text:span><text:span text:style-name="T3330"><text:s/></text:span><text:span text:style-name="T3331">contendo</text:span><text:span text:style-name="T3332"><text:s/></text:span><text:span text:style-name="T3333">2,94</text:span><text:span text:style-name="T3334"><text:s/></text:span><text:span text:style-name="T3335">g/L</text:span><text:span text:style-name="T3336"><text:s/></text:span>de<text:span text:style-name="T3337"><text:s/></text:span><text:span text:style-name="T3338">Li</text:span><text:span text:style-name="T3339">+</text:span><text:span text:style-name="T3340">.</text:span><text:span text:style-name="T3341"><text:s/></text:span>A<text:span text:style-name="T3342"><text:s/></text:span><text:span text:style-name="T3343">concentração</text:span><text:span text:style-name="T3344"><text:s/></text:span><text:span text:style-name="T3345">de</text:span><text:span text:style-name="T3346"><text:s/></text:span><text:span text:style-name="T3347">lítio</text:span><text:span text:style-name="T3348"><text:s/></text:span>é<text:span text:style-name="T3349"><text:s/></text:span><text:span text:style-name="T3350">diminuída</text:span><text:span text:style-name="T3351"><text:s/></text:span>de<text:span text:style-name="T3352"><text:s/></text:span><text:span text:style-name="T3353">acordo</text:span><text:span text:style-name="T3354"><text:s/></text:span>com<text:span text:style-name="T3355"><text:s/></text:span>o<text:span text:style-name="T3356"><text:s/></text:span><text:span text:style-name="T3357">aumento</text:span><text:span text:style-name="T3358"><text:s/></text:span>da<text:span text:style-name="T3359"><text:s/></text:span><text:span text:style-name="T3360">concentração</text:span><text:span text:style-name="T3361"><text:s/></text:span><text:span text:style-name="T3362">de</text:span><text:span text:style-name="T3363"><text:s/></text:span><text:span text:style-name="T3364">fósforo</text:span><text:span text:style-name="T3365"><text:s/></text:span>em</text:p>
        <text:p text:style-name="P3366"><text:span text:style-name="T3367">solução,</text:span><text:span text:style-name="T3368"><text:s/></text:span><text:span text:style-name="T3369">sendo</text:span><text:span text:style-name="T3370"><text:s/></text:span><text:span text:style-name="T3371">diminuída</text:span><text:span text:style-name="T3372"><text:s/></text:span>para<text:span text:style-name="T3373"><text:s/></text:span>0,022<text:span text:style-name="T3374"><text:s/></text:span><text:span text:style-name="T3375">g/L,</text:span><text:span text:style-name="T3376"><text:s/></text:span><text:span text:style-name="T3377">tendo</text:span><text:span text:style-name="T3378"><text:s/></text:span>sido<text:span text:style-name="T3379"><text:s/></text:span><text:span text:style-name="T3380">verificado</text:span><text:span text:style-name="T3381"><text:s/></text:span><text:span text:style-name="T3382">como</text:span><text:span text:style-name="T3383"><text:s/></text:span>faixa<text:span text:style-name="T3384"><text:s/></text:span><text:span text:style-name="T3385">ótima</text:span><text:span text:style-name="T3386"><text:s/></text:span>de<text:span text:style-name="T3387"><text:s/></text:span><text:span text:style-name="T3388">trabalho</text:span><text:span text:style-name="T3389"><text:s/></text:span>o<text:span text:style-name="T3390"><text:s/></text:span>pH<text:span text:style-name="T3391"><text:s/>entre</text:span><text:s/>11<text:span text:style-name="T3392"><text:s/></text:span>e 13.</text:p>
        <text:p text:style-name="P3393">Em<text:span text:style-name="T3394"><text:s/></text:span>oposição<text:span text:style-name="T3395"><text:s/></text:span>a<text:span text:style-name="T3396"><text:s/></text:span><text:span text:style-name="T3397">estas</text:span><text:span text:style-name="T3398"><text:s/></text:span><text:span text:style-name="T3399">vantagens,</text:span><text:span text:style-name="T3400"><text:s/></text:span>a<text:span text:style-name="T3401"><text:s/></text:span><text:span text:style-name="T3402">precipitação</text:span><text:span text:style-name="T3403"><text:s/></text:span>do<text:span text:style-name="T3404"><text:s/></text:span><text:span text:style-name="T3405">fosfato</text:span><text:span text:style-name="T3406"><text:s/></text:span>de<text:span text:style-name="T3407"><text:s/></text:span><text:span text:style-name="T3408">lítio</text:span><text:span text:style-name="T3409"><text:s/></text:span>não<text:span text:style-name="T3410"><text:s/></text:span>é<text:span text:style-name="T3411"><text:s/></text:span><text:span text:style-name="T3412">recomendada</text:span><text:span text:style-name="T3413"><text:s/></text:span>para<text:span text:style-name="T3414"><text:s/></text:span><text:span text:style-name="T3415">extração</text:span><text:span text:style-name="T3416"><text:s/></text:span>de<text:span text:style-name="T3417"><text:s/></text:span><text:span text:style-name="T3418">lítio</text:span><text:span text:style-name="T3419"><text:s/></text:span>de<text:span text:style-name="T3420"><text:s/></text:span><text:span text:style-name="T3421">salmouras</text:span><text:span text:style-name="T3422"><text:s/></text:span>de<text:span text:style-name="T3423"><text:s/></text:span><text:span text:style-name="T3424">alta</text:span><text:span text:style-name="T3425"><text:s/></text:span><text:span text:style-name="T3426">razão</text:span><text:span text:style-name="T3427"><text:s/></text:span>Mg<text:span text:style-name="T3428">2+</text:span>/Li<text:span text:style-name="T3429">+</text:span><text:span text:style-name="T3430"><text:s/></text:span>e<text:span text:style-name="T3431"><text:s/></text:span><text:span text:style-name="T3432">Ca</text:span><text:span text:style-name="T3433">2+</text:span><text:span text:style-name="T3434">/Li</text:span><text:span text:style-name="T3435">+</text:span><text:span text:style-name="T3436">,</text:span><text:span text:style-name="T3437"><text:s/></text:span><text:span text:style-name="T3438">devido</text:span><text:span text:style-name="T3439"><text:s/></text:span>à<text:span text:style-name="T3440"><text:s/></text:span><text:span text:style-name="T3441">co-precipitação</text:span><text:span text:style-name="T3442"><text:s/></text:span><text:span text:style-name="T3443">possível</text:span><text:span text:style-name="T3444"><text:s/></text:span>de<text:span text:style-name="T3445"><text:s/></text:span>seus<text:span text:style-name="T3446"><text:s/></text:span><text:span text:style-name="T3447">respectivos</text:span><text:span text:style-name="T3448"><text:s/></text:span><text:span text:style-name="T3449">fosfatos.</text:span><text:span text:style-name="T3450"><text:s/></text:span>Tran<text:span text:style-name="T3451"><text:s/></text:span><text:span text:style-name="T3452">et</text:span><text:span text:style-name="T3453"><text:s/></text:span><text:span text:style-name="T3454">al</text:span><text:span text:style-name="T3455"><text:s/></text:span><text:span text:style-name="T3456">(2013)</text:span><text:span text:style-name="T3457"><text:s/></text:span>e<text:span text:style-name="T3458"><text:s/></text:span><text:span text:style-name="T3459">Hamzaoui</text:span><text:span text:style-name="T3460"><text:s/></text:span><text:span text:style-name="T3461">et</text:span><text:span text:style-name="T3462"><text:s/></text:span><text:span text:style-name="T3463">al</text:span><text:span text:style-name="T3464"><text:s/></text:span><text:span text:style-name="T3465">(2003)</text:span><text:span text:style-name="T3466"><text:s/></text:span><text:span text:style-name="T3467">avaliaram</text:span><text:span text:style-name="T3468"><text:s/></text:span>a<text:span text:style-name="T3469"><text:s/></text:span><text:span text:style-name="T3470">possibilidade</text:span><text:span text:style-name="T3471"><text:s/></text:span><text:span text:style-name="T3472">de</text:span><text:span text:style-name="T3473"><text:s/></text:span><text:span text:style-name="T3474">prévia</text:span><text:span text:style-name="T3475"><text:s/></text:span><text:span text:style-name="T3476">remoção</text:span><text:span text:style-name="T3477"><text:s/></text:span><text:span text:style-name="T3478">dos</text:span><text:span text:style-name="T3479"><text:s/></text:span><text:span text:style-name="T3480">íons</text:span><text:span text:style-name="T3481"><text:s/></text:span><text:span text:style-name="T3482">cálcio</text:span><text:span text:style-name="T3483"><text:s/></text:span>e<text:span text:style-name="T3484"><text:s/></text:span><text:span text:style-name="T3485">magnésio,</text:span><text:span text:style-name="T3486"><text:s/></text:span><text:span text:style-name="T3487">antes</text:span><text:span text:style-name="T3488"><text:s/></text:span>da<text:span text:style-name="T3489"><text:s/></text:span><text:span text:style-name="T3490">precipitação</text:span><text:span text:style-name="T3491"><text:s/></text:span>do<text:span text:style-name="T3492"><text:s/></text:span><text:span text:style-name="T3493">lítio,</text:span><text:span text:style-name="T3494"><text:s/></text:span><text:span text:style-name="T3495">pela</text:span><text:span text:style-name="T3496"><text:s/></text:span><text:span text:style-name="T3497">precipitação</text:span><text:span text:style-name="T3498"><text:s/></text:span>com<text:span text:style-name="T3499"><text:s/></text:span>ácido<text:span text:style-name="T3500"><text:s/></text:span><text:span text:style-name="T3501">oxálico</text:span><text:span text:style-name="T3502"><text:s/></text:span>e<text:span text:style-name="T3503"><text:s/></text:span><text:span text:style-name="T3504">carbonato</text:span><text:span text:style-name="T3505"><text:s/></text:span><text:span text:style-name="T3506">de</text:span><text:span text:style-name="T3507"><text:s/></text:span><text:span text:style-name="T3508">sódio.</text:span><text:span text:style-name="T3509"><text:s/></text:span>Em<text:span text:style-name="T3510"><text:s/></text:span><text:span text:style-name="T3511">ambos</text:span><text:span text:style-name="T3512"><text:s/></text:span>os<text:span text:style-name="T3513"><text:s/></text:span><text:span text:style-name="T3514">casos,</text:span><text:span text:style-name="T3515"><text:s/></text:span><text:span text:style-name="T3516">uma</text:span><text:span text:style-name="T3517"><text:s/></text:span><text:span text:style-name="T3518">alta</text:span><text:span text:style-name="T3519"><text:s/></text:span><text:span text:style-name="T3520">parcela</text:span><text:span text:style-name="T3521"><text:s/></text:span><text:span text:style-name="T3522">de</text:span><text:span text:style-name="T3523"><text:s/></text:span><text:span text:style-name="T3524">cálcio</text:span><text:span text:style-name="T3525"><text:s/></text:span>e<text:span text:style-name="T3526"><text:s/></text:span><text:span text:style-name="T3527">magnésio</text:span><text:span text:style-name="T3528"><text:s/></text:span><text:span text:style-name="T3529">foi</text:span><text:span text:style-name="T3530"><text:s/></text:span><text:span text:style-name="T3531">removida,</text:span><text:span text:style-name="T3532"><text:s/></text:span><text:span text:style-name="T3533">entretanto,</text:span><text:span text:style-name="T3534"><text:s/></text:span>a<text:span text:style-name="T3535"><text:s/></text:span><text:span text:style-name="T3536">perda</text:span><text:span text:style-name="T3537"><text:s/></text:span>de<text:span text:style-name="T3538"><text:s/></text:span><text:span text:style-name="T3539">lítio</text:span><text:span text:style-name="T3540"><text:s/></text:span><text:span text:style-name="T3541">por</text:span><text:span text:style-name="T3542"><text:s/></text:span><text:span text:style-name="T3543">intercalação</text:span><text:span text:style-name="T3544"><text:s/></text:span><text:span text:style-name="T3545">na</text:span><text:span text:style-name="T3546"><text:s/></text:span><text:span text:style-name="T3547">estrutura</text:span><text:span text:style-name="T3548"><text:s/></text:span><text:span text:style-name="T3549">do</text:span><text:span text:style-name="T3550"><text:s/></text:span><text:span text:style-name="T3551">oxalato</text:span><text:span text:style-name="T3552"><text:s/></text:span><text:span text:style-name="T3553">de</text:span><text:span text:style-name="T3554"><text:s/></text:span><text:span text:style-name="T3555">magnésio</text:span><text:span text:style-name="T3556"><text:s/></text:span>e<text:span text:style-name="T3557"><text:s/></text:span><text:span text:style-name="T3558">co-precipitação</text:span><text:span text:style-name="T3559"><text:s/></text:span>de<text:span text:style-name="T3560"><text:s/></text:span><text:span text:style-name="T3561">carbonato</text:span><text:span text:style-name="T3562"><text:s/></text:span>de<text:span text:style-name="T3563"><text:s/></text:span><text:span text:style-name="T3564">lítio</text:span><text:span text:style-name="T3565"><text:s/></text:span><text:span text:style-name="T3566">fornece</text:span><text:span text:style-name="T3567"><text:s/></text:span><text:span text:style-name="T3568">indícios</text:span><text:span text:style-name="T3569"><text:s/></text:span><text:span text:style-name="T3570">de</text:span><text:span text:style-name="T3571"><text:s/></text:span>que<text:span text:style-name="T3572"><text:s/></text:span>a<text:span text:style-name="T3573"><text:s/></text:span><text:span text:style-name="T3574">remoção</text:span><text:span text:style-name="T3575"><text:s/></text:span><text:span text:style-name="T3576">prévia</text:span><text:s/><text:span text:style-name="T3577">de</text:span><text:s/><text:span text:style-name="T3578">cálcio</text:span><text:s/>e<text:s/><text:span text:style-name="T3579">magnésio</text:span><text:span text:style-name="T3580"><text:s/></text:span>por<text:s/><text:span text:style-name="T3581">precipitação</text:span><text:s/><text:span text:style-name="T3582">pode</text:span><text:s/><text:span text:style-name="T3583">diminuir</text:span><text:span text:style-name="T3584"><text:s/></text:span>a<text:s/><text:span text:style-name="T3585">recuperação</text:span><text:s/><text:span text:style-name="T3586">de</text:span><text:s/><text:span text:style-name="T3587">lítio.</text:span></text:p>
        <text:p text:style-name="P3588"><text:span text:style-name="T3589">Mediante</text:span><text:span text:style-name="T3590"><text:s/></text:span>as<text:span text:style-name="T3591"><text:s/></text:span><text:span text:style-name="T3592">vanta</text:span><text:span text:style-name="T3593">gens</text:span><text:span text:style-name="T3594"><text:s/></text:span>e<text:span text:style-name="T3595"><text:s/></text:span><text:span text:style-name="T3596">desvantagens</text:span><text:span text:style-name="T3597"><text:s/></text:span><text:span text:style-name="T3598">que</text:span><text:span text:style-name="T3599"><text:s/></text:span>a<text:span text:style-name="T3600"><text:s/></text:span><text:span text:style-name="T3601">precipitação</text:span><text:span text:style-name="T3602"><text:s/></text:span><text:span text:style-name="T3603">de</text:span><text:span text:style-name="T3604"><text:s/></text:span><text:span text:style-name="T3605">lítio</text:span><text:span text:style-name="T3606"><text:s/></text:span>de<text:span text:style-name="T3607"><text:s/></text:span><text:span text:style-name="T3608">salmouras</text:span><text:span text:style-name="T3609"><text:s/></text:span>na<text:span text:style-name="T3610"><text:s/></text:span><text:span text:style-name="T3611">forma</text:span><text:span text:style-name="T3612"><text:s/></text:span>de<text:span text:style-name="T3613"><text:s/></text:span><text:span text:style-name="T3614">fosfato</text:span><text:span text:style-name="T3615"><text:s/></text:span><text:span text:style-name="T3616">de</text:span><text:span text:style-name="T3617"><text:s/></text:span><text:span text:style-name="T3618">lítio,</text:span><text:span text:style-name="T3619"><text:s/></text:span>a<text:span text:style-name="T3620"><text:s/></text:span><text:span text:style-name="T3621">avaliação</text:span><text:span text:style-name="T3622"><text:s/></text:span>de<text:span text:style-name="T3623"><text:s/></text:span><text:span text:style-name="T3624">como</text:span><text:span text:style-name="T3625"><text:s/></text:span>o<text:span text:style-name="T3626"><text:s/></text:span><text:span text:style-name="T3627">pH,</text:span><text:span text:style-name="T3628"><text:s/></text:span><text:span text:style-name="T3629">razão</text:span><text:span text:style-name="T3630"><text:s/></text:span><text:span text:style-name="T3631">molar</text:span><text:span text:style-name="T3632"><text:s/></text:span><text:span text:style-name="T3633">P:Li,</text:span><text:span text:style-name="T3634"><text:s/></text:span><text:span text:style-name="T3635">temperatura,</text:span><text:span text:style-name="T3636"><text:s/></text:span><text:span text:style-name="T3637">controle</text:span><text:span text:style-name="T3638"><text:s/></text:span><text:span text:style-name="T3639">da</text:span><text:span text:style-name="T3640"><text:s/></text:span><text:span text:style-name="T3641">concentração</text:span><text:span text:style-name="T3642"><text:s/></text:span>de<text:span text:style-name="T3643"><text:s/></text:span><text:span text:style-name="T3644">magnésio</text:span><text:span text:style-name="T3645"><text:s/></text:span>ou<text:span text:style-name="T3646"><text:s/></text:span><text:span text:style-name="T3647">cálcio</text:span><text:span text:style-name="T3648"><text:s/></text:span>e<text:span text:style-name="T3649"><text:s/></text:span><text:span text:style-name="T3650">utilização</text:span><text:span text:style-name="T3651"><text:s/></text:span><text:span text:style-name="T3652">de</text:span><text:span text:style-name="T3653"><text:s/></text:span><text:span text:style-name="T3654">agentes</text:span><text:span text:style-name="T3655"><text:s/></text:span><text:span text:style-name="T3656">mascarantes</text:span><text:span text:style-name="T3657"><text:s/></text:span><text:span text:style-name="T3658">de</text:span><text:span text:style-name="T3659"><text:s/></text:span><text:span text:style-name="T3660">Mg</text:span><text:span text:style-name="T3661">2+</text:span><text:span text:style-name="T3662"><text:s/></text:span>e<text:span text:style-name="T3663"><text:s/></text:span><text:span text:style-name="T3664">Ca</text:span><text:span text:style-name="T3665">2+</text:span><text:span text:style-name="T3666"><text:s/></text:span><text:span text:style-name="T3667">afetam</text:span><text:span text:style-name="T3668"><text:s/></text:span>a<text:s/><text:span text:style-name="T3669">precipitação</text:span><text:span text:style-name="T3670"><text:s/></text:span>se<text:span text:style-name="T3671"><text:s/></text:span>faz<text:span text:style-name="T3672"><text:s/></text:span><text:span text:style-name="T3673">interessante.</text:span></text:p>
        <text:p text:style-name="P3674"/>
        <text:list text:style-name="LFO1" text:continue-numbering="true">
          <text:list-item>
            <text:p text:style-name="P3675"><text:span text:style-name="T3676">OBJETIVOS</text:span></text:p>
          </text:list-item>
        </text:list>
        <text:p text:style-name="P3677"><text:span text:style-name="T3678">Estudar</text:span><text:span text:style-name="T3679"><text:s/></text:span>a<text:span text:style-name="T3680"><text:s/></text:span><text:span text:style-name="T3681">viabilidade</text:span><text:span text:style-name="T3682"><text:s/></text:span><text:span text:style-name="T3683">das</text:span><text:span text:style-name="T3684"><text:s/></text:span><text:span text:style-name="T3685">melhores</text:span><text:span text:style-name="T3686"><text:s/></text:span><text:span text:style-name="T3687">condições</text:span><text:span text:style-name="T3688"><text:s/></text:span><text:span text:style-name="T3689">experimentais</text:span><text:span text:style-name="T3690"><text:s/></text:span><text:span text:style-name="T3691">para</text:span><text:span text:style-name="T3692"><text:s/></text:span><text:span text:style-name="T3693">precipitação</text:span><text:span text:style-name="T3694"><text:s/></text:span><text:span text:style-name="T3695">seletiva</text:span><text:s/><text:span text:style-name="T3696"><text:s/></text:span><text:span text:style-name="T3697">do</text:span><text:span text:style-name="T3698"><text:s/></text:span><text:span text:style-name="T3699">fosfato</text:span><text:span text:style-name="T3700"><text:s/></text:span>de<text:span text:style-name="T3701"><text:s/></text:span><text:span text:style-name="T3702">lítio,</text:span><text:span text:style-name="T3703"><text:s/></text:span><text:span text:style-name="T3704">sem</text:span><text:span text:style-name="T3705"><text:s/></text:span><text:span text:style-name="T3706">precipitação</text:span><text:span text:style-name="T3707"><text:s/></text:span><text:span text:style-name="T3708">simultânea</text:span><text:span text:style-name="T3709"><text:s/></text:span><text:span text:style-name="T3710">de</text:span><text:span text:style-name="T3711"><text:s/></text:span><text:span text:style-name="T3712">fosfatos</text:span><text:span text:style-name="T3713"><text:s/></text:span>de<text:span text:style-name="T3714"><text:s/></text:span><text:span text:style-name="T3715">cálcio</text:span><text:span text:style-name="T3716"><text:s/></text:span>e<text:span text:style-name="T3717"><text:s/></text:span><text:span text:style-name="T3718">magnésio</text:span><text:span text:style-name="T3719"><text:s/></text:span><text:span text:style-name="T3720">avaliando</text:span><text:span text:style-name="T3721"><text:s/></text:span><text:span text:style-name="T3722">variáveis</text:span><text:span text:style-name="T3723"><text:s/></text:span><text:span text:style-name="T3724">como</text:span><text:s/>pH<text:span text:style-name="T3725"><text:s/></text:span>de<text:s/><text:span text:style-name="T3726">precipitaçã</text:span><text:span text:style-name="T3727">o,</text:span><text:span text:style-name="T3728"><text:s/></text:span><text:span text:style-name="T3729">razão</text:span><text:s/><text:span text:style-name="T3730">molar</text:span><text:span text:style-name="T3731"><text:s/></text:span><text:span text:style-name="T3732">P:Li,</text:span><text:s/><text:span text:style-name="T3733">temperatura</text:span><text:s/>e<text:span text:style-name="T3734"><text:s/></text:span><text:span text:style-name="T3735">tempo</text:span><text:s/>de<text:s/><text:span text:style-name="T3736">precipitação.</text:span></text:p>
        <text:p text:style-name="P3737"/>
        <text:list text:style-name="LFO1" text:continue-numbering="true">
          <text:list-item>
            <text:p text:style-name="P3738"><text:span text:style-name="T3739">METODOLOGIA,</text:span><text:s/><text:span text:style-name="T3740">RESULTADOS</text:span><text:span text:style-name="T3741"><text:s/></text:span>E<text:s/><text:span text:style-name="T3742">CONCLUSÃO</text:span></text:p>
          </text:list-item>
        </text:list>
        <text:p text:style-name="P3743">Em<text:span text:style-name="T3744"><text:s/></text:span><text:span text:style-name="T3745">virtude</text:span><text:span text:style-name="T3746"><text:s/></text:span>da<text:span text:style-name="T3747"><text:s/></text:span><text:span text:style-name="T3748">pandemia</text:span><text:span text:style-name="T3749"><text:s/></text:span><text:span text:style-name="T3750">mundial</text:span><text:span text:style-name="T3751"><text:s/></text:span><text:span text:style-name="T3752">ocasionada</text:span><text:span text:style-name="T3753"><text:s/></text:span><text:span text:style-name="T3754">pelo</text:span><text:span text:style-name="T3755"><text:s/></text:span><text:span text:style-name="T3756">novo</text:span><text:span text:style-name="T3757"><text:s/></text:span><text:span text:style-name="T3758">coronavírus</text:span><text:span text:style-name="T3759"><text:s/></text:span><text:span text:style-name="T3760">(Sars-CoV-2)</text:span><text:span text:style-name="T3761"><text:s/></text:span>e<text:span text:style-name="T3762"><text:s/></text:span><text:span text:style-name="T3763">do</text:span><text:span text:style-name="T3764"><text:s/></text:span><text:span text:style-name="T3765">enquadramento</text:span><text:span text:style-name="T3766"><text:s/></text:span><text:span text:style-name="T3767">do</text:span><text:span text:style-name="T3768"><text:s/></text:span><text:span text:style-name="T3769">bolsista</text:span><text:span text:style-name="T3770"><text:s/></text:span>no<text:span text:style-name="T3771"><text:s/></text:span><text:span text:style-name="T3772">grupo</text:span><text:span text:style-name="T3773"><text:s/></text:span><text:span text:style-name="T3774">de</text:span><text:span text:style-name="T3775"><text:s/></text:span><text:span text:style-name="T3776">risco</text:span><text:span text:style-name="T3777"><text:s/></text:span><text:span text:style-name="T3778">(asmático),</text:span><text:span text:style-name="T3779"><text:s/></text:span>a<text:span text:style-name="T3780"><text:s/></text:span><text:span text:style-name="T3781">parte</text:span><text:span text:style-name="T3782"><text:s/></text:span><text:span text:style-name="T3783">experimental</text:span><text:span text:style-name="T3784"><text:s/></text:span><text:span text:style-name="T3785">prevista</text:span><text:span text:style-name="T3786"><text:s/></text:span><text:span text:style-name="T3787">para</text:span><text:span text:style-name="T3788"><text:s/></text:span><text:span text:style-name="T3789">este</text:span><text:span text:style-name="T3790"><text:s/></text:span><text:span text:style-name="T3791">trabalho</text:span><text:s/>não<text:span text:style-name="T3792"><text:s/></text:span><text:span text:style-name="T3793">foi</text:span><text:span text:style-name="T3794"><text:s/></text:span><text:span text:style-name="T3795">executada.</text:span></text:p>
      </text:section>
      <text:soft-page-break/>
      <text:list text:style-name="LFO1" text:continue-numbering="true">
        <text:list-item>
          <text:p text:style-name="P3796"><text:span text:style-name="T3829">AGRADECIMENTOS</text:span></text:p>
        </text:list-item>
      </text:list>
      <text:p text:style-name="P3830"><text:span text:style-name="T3831">Agradeço</text:span><text:span text:style-name="T3832"><text:s/></text:span><text:span text:style-name="T3833">ao</text:span><text:span text:style-name="T3834"><text:s/></text:span><text:span text:style-name="T3835">Andrey</text:span><text:span text:style-name="T3836"><text:s/></text:span><text:span text:style-name="T3837">Linhares</text:span><text:span text:style-name="T3838"><text:s/></text:span><text:span text:style-name="T3839">Bezerra</text:span><text:span text:style-name="T3840"><text:s/></text:span><text:span text:style-name="T3841">de</text:span><text:span text:style-name="T3842"><text:s/></text:span><text:span text:style-name="T3843">Oliveira</text:span><text:span text:style-name="T3844"><text:s/></text:span>e<text:span text:style-name="T3845"><text:s/></text:span>ao<text:span text:style-name="T3846"><text:s/></text:span><text:span text:style-name="T3847">Manuel</text:span><text:span text:style-name="T3848"><text:s/></text:span><text:span text:style-name="T3849">Castro</text:span><text:span text:style-name="T3850"><text:s/></text:span><text:span text:style-name="T3851">Carneiro</text:span><text:span text:style-name="T3852"><text:s/></text:span><text:span text:style-name="T3853">pela</text:span><text:span text:style-name="T3854"><text:s/></text:span><text:span text:style-name="T3855">oportunidade</text:span><text:span text:style-name="T3856"><text:s/></text:span>e<text:span text:style-name="T3857"><text:s/></text:span><text:span text:style-name="T3858">orientação,</text:span><text:span text:style-name="T3859"><text:s/></text:span>ao<text:span text:style-name="T3860"><text:s/></text:span><text:span text:style-name="T3861">CETEM,</text:span><text:span text:style-name="T3862"><text:s/></text:span>a<text:span text:style-name="T3863"><text:s/></text:span>toda<text:span text:style-name="T3864"><text:s/></text:span><text:span text:style-name="T3865">equipe</text:span><text:span text:style-name="T3866"><text:s/></text:span>da<text:span text:style-name="T3867"><text:s/></text:span><text:span text:style-name="T3868">COAMI</text:span><text:span text:style-name="T3869"><text:s/></text:span>e<text:span text:style-name="T3870"><text:s/></text:span>ao<text:span text:style-name="T3871"><text:s/></text:span><text:span text:style-name="T3872">CNPq</text:span><text:span text:style-name="T3873"><text:s/></text:span><text:span text:style-name="T3874">pelo</text:span><text:span text:style-name="T3875"><text:s/></text:span>auxílio<text:span text:style-name="T3876"><text:s/></text:span><text:span text:style-name="T3877">financeiro.</text:span></text:p>
      <text:p text:style-name="P3878"/>
      <text:list text:style-name="LFO1" text:continue-numbering="true">
        <text:list-item>
          <text:p text:style-name="P3879"><text:span text:style-name="T3880">REFERÊNCIAS</text:span><text:s/><text:span text:style-name="T3881">BIBLIOGRÁFICAS</text:span></text:p>
        </text:list-item>
      </text:list>
      <text:p text:style-name="P3882"><text:span text:style-name="T3883">ABE,</text:span><text:span text:style-name="T3884"><text:s/></text:span><text:span text:style-name="T3885">Y.</text:span><text:span text:style-name="T3886"><text:s/></text:span><text:span text:style-name="T3887">Rare</text:span><text:span text:style-name="T3888"><text:s/></text:span><text:span text:style-name="T3889">metal</text:span><text:span text:style-name="T3890"><text:s/></text:span><text:span text:style-name="T3891">series</text:span><text:span text:style-name="T3892"><text:s/></text:span><text:span text:style-name="T3893">—</text:span><text:span text:style-name="T3894"><text:s/></text:span><text:span text:style-name="T3895">current</text:span><text:span text:style-name="T3896"><text:s/></text:span><text:span text:style-name="T3897">status</text:span><text:span text:style-name="T3898"><text:s/></text:span><text:span text:style-name="T3899">of</text:span><text:span text:style-name="T3900"><text:s/></text:span><text:span text:style-name="T3901">lithium</text:span><text:span text:style-name="T3902"><text:s/></text:span><text:span text:style-name="T3903">resources.</text:span><text:span text:style-name="T3904"><text:s/></text:span><text:span text:style-name="T3905">JOGMEC</text:span><text:span text:style-name="T3906"><text:s/></text:span><text:span text:style-name="T3907">Mineral</text:span><text:span text:style-name="T3908"><text:s/></text:span><text:span text:style-name="T3909">Resources</text:span><text:span text:style-name="T3910"><text:s/></text:span><text:span text:style-name="T3911">Report</text:span><text:span text:style-name="T3912">,</text:span><text:span text:style-name="T3913"><text:s/></text:span><text:span text:style-name="T3914">2010.</text:span></text:p>
      <text:p text:style-name="P3915"/>
      <text:p text:style-name="P3916"><text:span text:style-name="T3917">CHEN,</text:span><text:span text:style-name="T3918"><text:s/></text:span><text:span text:style-name="T3919">H.,</text:span><text:span text:style-name="T3920"><text:s/></text:span><text:span text:style-name="T3921">SHEN,</text:span><text:span text:style-name="T3922"><text:s/></text:span>J.,<text:span text:style-name="T3923"><text:s/></text:span>A<text:span text:style-name="T3924"><text:s/></text:span><text:span text:style-name="T3925">degradation-based</text:span><text:span text:style-name="T3926"><text:s/></text:span><text:span text:style-name="T3927">sorting</text:span><text:span text:style-name="T3928"><text:s/></text:span><text:span text:style-name="T3929">method</text:span><text:span text:style-name="T3930"><text:s/></text:span><text:span text:style-name="T3931">for</text:span><text:span text:style-name="T3932"><text:s/></text:span><text:span text:style-name="T3933">lithium-ion</text:span><text:span text:style-name="T3934"><text:s/></text:span><text:span text:style-name="T3935">battery</text:span><text:span text:style-name="T3936"><text:s/></text:span>reuse.<text:span text:style-name="T3937"><text:s/></text:span><text:span text:style-name="T3938">PLoS</text:span><text:span text:style-name="T3939"><text:s/></text:span><text:span text:style-name="T3940">One</text:span>,<text:s/><text:span text:style-name="T3941">v.</text:span><text:s/>12, p.<text:s/><text:span text:style-name="T3942">1-15,</text:span><text:s/>2017.</text:p>
      <text:p text:style-name="P3943"/>
      <text:p text:style-name="P3944"><text:span text:style-name="T3945">EVANS,</text:span><text:span text:style-name="T3946"><text:s/></text:span><text:span text:style-name="T3947">R.</text:span><text:span text:style-name="T3948"><text:s/></text:span>K.<text:span text:style-name="T3949"><text:s/></text:span><text:span text:style-name="T3950">An</text:span><text:span text:style-name="T3951"><text:s/></text:span><text:span text:style-name="T3952">Abundance</text:span><text:span text:style-name="T3953"><text:s/></text:span>of<text:span text:style-name="T3954"><text:s/></text:span><text:span text:style-name="T3955">lithium.</text:span><text:span text:style-name="T3956"><text:s/></text:span><text:span text:style-name="T3957">CiteSeerX,</text:span><text:s/>2008.<text:span text:style-name="T3958"><text:s/></text:span><text:span text:style-name="T3959">Disponível</text:span><text:span text:style-name="T3960"><text:s/></text:span><text:span text:style-name="T3961">em:</text:span><text:span text:style-name="T3962"><text:s/></text:span>&lt;<text:span text:style-name="T3963"><text:s/></text:span><text:span text:style-name="T3964">CiteSeerX</text:span><text:span text:style-name="T3965"><text:s/></text:span><text:span text:style-name="T3966">—</text:span><text:span text:style-name="T3967"><text:s/></text:span><text:span text:style-name="T3968">AN</text:span><text:span text:style-name="T3969"><text:s/></text:span><text:span text:style-name="T3970">ABUNDANCE</text:span><text:s/><text:span text:style-name="T3971">OF</text:span><text:s/><text:span text:style-name="T3972">LITHIUM</text:span><text:s/>(psu.edu)&gt;<text:s/><text:span text:style-name="T3973">Acesso</text:span><text:span text:style-name="T3974"><text:s/></text:span>em<text:span text:style-name="T3975"><text:s/></text:span>25<text:span text:style-name="T3976"><text:s/></text:span>jun.<text:span text:style-name="T3977"><text:s/></text:span>2021.</text:p>
      <text:p text:style-name="P3978"/>
      <text:p text:style-name="P3979"><text:span text:style-name="T3980">FLEXER,</text:span><text:span text:style-name="T3981"><text:s/></text:span>V.;<text:span text:style-name="T3982"><text:s/></text:span><text:span text:style-name="T3983">FERNANDO,</text:span><text:span text:style-name="T3984"><text:s/></text:span><text:span text:style-name="T3985">C.;</text:span><text:span text:style-name="T3986"><text:s/></text:span><text:span text:style-name="T3987">INÉS,</text:span><text:span text:style-name="T3988"><text:s/></text:span><text:span text:style-name="T3989">C.</text:span><text:span text:style-name="T3990"><text:s/></text:span><text:span text:style-name="T3991">Science</text:span><text:span text:style-name="T3992"><text:s/></text:span><text:span text:style-name="T3993">of</text:span><text:span text:style-name="T3994"><text:s/></text:span>the<text:span text:style-name="T3995"><text:s/></text:span><text:span text:style-name="T3996">Total</text:span><text:span text:style-name="T3997"><text:s/></text:span><text:span text:style-name="T3998">Environment</text:span><text:span text:style-name="T3999"><text:s/></text:span><text:span text:style-name="T4000">Lithium</text:span><text:span text:style-name="T4001"><text:s/></text:span><text:span text:style-name="T4002">recovery</text:span><text:span text:style-name="T4003"><text:s/></text:span><text:span text:style-name="T4004">from</text:span><text:span text:style-name="T4005"><text:s/></text:span><text:span text:style-name="T4006">brines :</text:span><text:span text:style-name="T4007"><text:s/></text:span><text:span text:style-name="T4008">A</text:span><text:span text:style-name="T4009"><text:s/></text:span><text:span text:style-name="T4010">vital</text:span><text:span text:style-name="T4011"><text:s/></text:span><text:span text:style-name="T4012">raw</text:span><text:span text:style-name="T4013"><text:s/>material</text:span><text:span text:style-name="T4014"><text:s/></text:span><text:span text:style-name="T4015">for</text:span><text:span text:style-name="T4016"><text:s/></text:span><text:span text:style-name="T4017">green energies</text:span><text:span text:style-name="T4018"><text:s/></text:span><text:span text:style-name="T4019">with<text:s/></text:span><text:span text:style-name="T4020">a<text:s/></text:span><text:span text:style-name="T4021">potential</text:span><text:span text:style-name="T4022"><text:s/></text:span><text:span text:style-name="T4023">environmental</text:span><text:span text:style-name="T4024"><text:s/></text:span><text:span text:style-name="T4025">impact</text:span><text:span text:style-name="T4026"><text:s/></text:span><text:span text:style-name="T4027">in<text:s/></text:span><text:span text:style-name="T4028">its</text:span><text:span text:style-name="T4029"><text:s/></text:span><text:span text:style-name="T4030">mining</text:span><text:span text:style-name="T4031"><text:s/></text:span>and<text:s/><text:span text:style-name="T4032">processing.</text:span><text:span text:style-name="T4033"><text:s/></text:span><text:span text:style-name="T4034">Science</text:span><text:span text:style-name="T4035"><text:s/></text:span><text:span text:style-name="T4036">of</text:span><text:span text:style-name="T4037"><text:s/></text:span><text:span text:style-name="T4038">the</text:span><text:span text:style-name="T4039"><text:s/></text:span><text:span text:style-name="T4040">Total</text:span><text:span text:style-name="T4041"><text:s/></text:span><text:span text:style-name="T4042">Environment</text:span><text:span text:style-name="T4043">,</text:span><text:s/><text:span text:style-name="T4044">v.</text:span><text:s/>639, p.<text:s/><text:span text:style-name="T4045">1188-1204,</text:span><text:s/>2018.</text:p>
      <text:p text:style-name="P4046"/>
      <text:p text:style-name="P4047"><text:span text:style-name="T4048">GROSJEAN,</text:span><text:span text:style-name="T4049"><text:s/></text:span><text:span text:style-name="T4050">C.</text:span><text:span text:style-name="T4051"><text:s/></text:span><text:span text:style-name="T4052">et</text:span><text:span text:style-name="T4053"><text:s/></text:span><text:span text:style-name="T4054">al.</text:span><text:span text:style-name="T4055"><text:s/></text:span><text:span text:style-name="T4056">Assessment</text:span><text:span text:style-name="T4057"><text:s/></text:span>of<text:span text:style-name="T4058"><text:s/></text:span><text:span text:style-name="T4059">world</text:span><text:span text:style-name="T4060"><text:s/></text:span><text:span text:style-name="T4061">lithium</text:span><text:span text:style-name="T4062"><text:s/></text:span><text:span text:style-name="T4063">resources</text:span><text:span text:style-name="T4064"><text:s/></text:span><text:span text:style-name="T4065">and</text:span><text:span text:style-name="T4066"><text:s/></text:span><text:span text:style-name="T4067">consequences</text:span><text:span text:style-name="T4068"><text:s/></text:span>of<text:span text:style-name="T4069"><text:s/></text:span><text:span text:style-name="T4070">their</text:span><text:span text:style-name="T4071"><text:s/></text:span><text:span text:style-name="T4072">geographic</text:span><text:span text:style-name="T4073"><text:s/></text:span><text:span text:style-name="T4074">distribution</text:span><text:span text:style-name="T4075"><text:s/></text:span>on<text:span text:style-name="T4076"><text:s/></text:span>the<text:span text:style-name="T4077"><text:s/></text:span><text:span text:style-name="T4078">expected</text:span><text:span text:style-name="T4079"><text:s/></text:span><text:span text:style-name="T4080">development</text:span><text:span text:style-name="T4081"><text:s/></text:span>of<text:span text:style-name="T4082"><text:s/></text:span>the<text:span text:style-name="T4083"><text:s/></text:span><text:span text:style-name="T4084">electric</text:span><text:span text:style-name="T4085"><text:s/></text:span><text:span text:style-name="T4086">vehicle</text:span><text:span text:style-name="T4087"><text:s/></text:span><text:span text:style-name="T4088">industry.</text:span><text:span text:style-name="T4089"><text:s/></text:span><text:span text:style-name="T4090">Renewable</text:span><text:span text:style-name="T4091"><text:s/></text:span><text:span text:style-name="T4092">and Sustainable</text:span><text:span text:style-name="T4093"><text:s/></text:span><text:span text:style-name="T4094">Energy</text:span><text:span text:style-name="T4095"><text:s/></text:span><text:span text:style-name="T4096">Reviews</text:span><text:span text:style-name="T4097">,</text:span><text:s/><text:span text:style-name="T4098">v.</text:span><text:s/>16,<text:span text:style-name="T4099"><text:s/></text:span>n. 3, p.<text:s/><text:span text:style-name="T4100">1735-1744,</text:span><text:s/>2012.</text:p>
      <text:p text:style-name="P4101"/>
      <text:p text:style-name="P4102"><text:span text:style-name="T4103">HAMZAOUI,</text:span><text:s/><text:span text:style-name="T4104">A.</text:span><text:s/><text:span text:style-name="T4105"><text:s/></text:span><text:span text:style-name="T4106">H.</text:span><text:s text:c="2"/>et<text:s/><text:span text:style-name="T4107"><text:s/></text:span><text:span text:style-name="T4108">al.</text:span><text:span text:style-name="T4109"><text:s/></text:span><text:span text:style-name="T4110">Contribution</text:span><text:span text:style-name="T4111"><text:s/></text:span><text:span text:style-name="T4112">to</text:span><text:span text:style-name="T4113"><text:s/></text:span><text:span text:style-name="T4114">the</text:span><text:span text:style-name="T4115"><text:s/></text:span><text:span text:style-name="T4116">lithium</text:span><text:span text:style-name="T4117"><text:s/></text:span><text:span text:style-name="T4118">recovery</text:span><text:span text:style-name="T4119"><text:s/></text:span>from<text:span text:style-name="T4120"><text:s/></text:span>brine.<text:s/><text:span text:style-name="T4121"><text:s/></text:span><text:span text:style-name="T4122">Desalination</text:span><text:span text:style-name="T4123">,</text:span><text:span text:style-name="T4124"><text:s/></text:span><text:span text:style-name="T4125">v.</text:span><text:s/>158, n.<text:s/><text:span text:style-name="T4126">1</text:span><text:span text:style-name="T4127">–</text:span><text:span text:style-name="T4128">3,</text:span><text:s/>p.<text:s/><text:span text:style-name="T4129">221-224,</text:span><text:s/>2003.</text:p>
      <text:p text:style-name="P4130"/>
      <text:p text:style-name="P4131"><text:span text:style-name="T4132">LIU,</text:span><text:span text:style-name="T4133"><text:s/></text:span><text:span text:style-name="T4134">G.,</text:span><text:span text:style-name="T4135"><text:s/></text:span><text:span text:style-name="T4136">ZHAO,</text:span><text:span text:style-name="T4137"><text:s/></text:span><text:span text:style-name="T4138">Z.,</text:span><text:span text:style-name="T4139"><text:s/></text:span><text:span text:style-name="T4140">HE,</text:span><text:span text:style-name="T4141"><text:s/></text:span>L.<text:span text:style-name="T4142"><text:s/></text:span><text:span text:style-name="T4143">Highly</text:span><text:span text:style-name="T4144"><text:s/></text:span><text:span text:style-name="T4145">selective</text:span><text:span text:style-name="T4146"><text:s/></text:span><text:span text:style-name="T4147">lithium</text:span><text:span text:style-name="T4148"><text:s/></text:span><text:span text:style-name="T4149">recovery</text:span><text:span text:style-name="T4150"><text:s/></text:span>from<text:span text:style-name="T4151"><text:s/></text:span><text:span text:style-name="T4152">high</text:span><text:span text:style-name="T4153"><text:s/></text:span>Mg/Li<text:span text:style-name="T4154"><text:s/></text:span><text:span text:style-name="T4155">ratio</text:span><text:span text:style-name="T4156"><text:s/></text:span><text:span text:style-name="T4157">brines.</text:span></text:p>
      <text:p text:style-name="P4158"><text:span text:style-name="T4159">Desalination</text:span><text:span text:style-name="T4160">,</text:span><text:span text:style-name="T4161"><text:s/></text:span><text:span text:style-name="T4162">v.</text:span><text:span text:style-name="T4163"><text:s/>474, n.<text:s/></text:span><text:span text:style-name="T4164">August</text:span><text:span text:style-name="T4165"><text:s/></text:span><text:span text:style-name="T4166">2019, p.</text:span><text:span text:style-name="T4167"><text:s/></text:span><text:span text:style-name="T4168">114185,</text:span><text:span text:style-name="T4169"><text:s/></text:span><text:span text:style-name="T4170">2020.</text:span></text:p>
      <text:p text:style-name="P4171"/>
      <text:p text:style-name="P4172"><text:span text:style-name="T4173">MESHRAM,</text:span><text:span text:style-name="T4174"><text:s/></text:span>P.<text:span text:style-name="T4175"><text:s/></text:span>et<text:span text:style-name="T4176"><text:s/></text:span><text:span text:style-name="T4177">al.</text:span><text:span text:style-name="T4178"><text:s/></text:span><text:span text:style-name="T4179">Extraction</text:span><text:span text:style-name="T4180"><text:s/></text:span>of<text:span text:style-name="T4181"><text:s/></text:span><text:span text:style-name="T4182">lithium</text:span><text:span text:style-name="T4183"><text:s/></text:span>from<text:span text:style-name="T4184"><text:s/></text:span><text:span text:style-name="T4185">primary</text:span><text:span text:style-name="T4186"><text:s/></text:span>and<text:span text:style-name="T4187"><text:s/></text:span><text:span text:style-name="T4188">secondary</text:span><text:span text:style-name="T4189"><text:s/></text:span><text:span text:style-name="T4190">sources</text:span><text:span text:style-name="T4191"><text:s/></text:span>by<text:span text:style-name="T4192"><text:s/></text:span><text:span text:style-name="T4193">pre-</text:span><text:span text:style-name="T4194"><text:s/></text:span><text:span text:style-name="T4195">treatmen,</text:span><text:span text:style-name="T4196"><text:s/></text:span><text:span text:style-name="T4197">leaching<text:s/></text:span>and<text:s/><text:span text:style-name="T4198">separation:</text:span><text:span text:style-name="T4199"><text:s/></text:span>A<text:span text:style-name="T4200"><text:s/>comprehensive</text:span><text:span text:style-name="T4201"><text:s/></text:span><text:span text:style-name="T4202">Review.</text:span><text:span text:style-name="T4203"><text:s/></text:span><text:span text:style-name="T4204">Hydrometallurgy</text:span><text:span text:style-name="T4205">,</text:span><text:span text:style-name="T4206"><text:s/></text:span><text:span text:style-name="T4207">v.</text:span><text:span text:style-name="T4208"><text:s/></text:span>150,<text:span text:style-name="T4209"><text:s/></text:span>p.<text:span text:style-name="T4210"><text:s/></text:span><text:span text:style-name="T4211">192-</text:span><text:span text:style-name="T4212"><text:s/></text:span>208, 2014.</text:p>
      <text:p text:style-name="P4213"/>
      <text:p text:style-name="P4214"><text:span text:style-name="T4215">MOHR,</text:span><text:span text:style-name="T4216"><text:s/></text:span>S.<text:span text:style-name="T4217"><text:s/></text:span><text:span text:style-name="T4218">H.</text:span><text:span text:style-name="T4219"><text:s/></text:span>et<text:span text:style-name="T4220"><text:s/></text:span>al.<text:span text:style-name="T4221"><text:s/></text:span><text:span text:style-name="T4222">Lithium</text:span><text:span text:style-name="T4223"><text:s/></text:span><text:span text:style-name="T4224">Resources</text:span><text:span text:style-name="T4225"><text:s/></text:span>and<text:span text:style-name="T4226"><text:s/></text:span><text:span text:style-name="T4227">Production:</text:span><text:span text:style-name="T4228"><text:s/></text:span><text:span text:style-name="T4229">Critical</text:span><text:span text:style-name="T4230"><text:s/></text:span><text:span text:style-name="T4231">Assessment</text:span><text:span text:style-name="T4232"><text:s/></text:span>and<text:span text:style-name="T4233"><text:s/></text:span><text:span text:style-name="T4234">Global</text:span><text:span text:style-name="T4235"><text:s/></text:span><text:span text:style-name="T4236">Projections.</text:span><text:span text:style-name="T4237"><text:s/></text:span><text:span text:style-name="T4238">Minerals</text:span><text:span text:style-name="T4239">,</text:span><text:s/><text:span text:style-name="T4240">v.</text:span><text:s/>2,<text:span text:style-name="T4241"><text:s/></text:span>p.<text:s/><text:span text:style-name="T4242">65-84,</text:span><text:s/>2012.</text:p>
      <text:p text:style-name="P4243"/>
      <text:p text:style-name="P4244"><text:span text:style-name="T4245">SWAIN,</text:span><text:span text:style-name="T4246"><text:s/></text:span><text:span text:style-name="T4247">B.</text:span><text:span text:style-name="T4248"><text:s/></text:span><text:span text:style-name="T4249">Recovery</text:span><text:span text:style-name="T4250"><text:s/></text:span><text:span text:style-name="T4251">and</text:span><text:span text:style-name="T4252"><text:s/></text:span><text:span text:style-name="T4253">recycling</text:span><text:span text:style-name="T4254"><text:s/></text:span><text:span text:style-name="T4255">of</text:span><text:span text:style-name="T4256"><text:s/></text:span><text:span text:style-name="T4257">lithium:</text:span><text:span text:style-name="T4258"><text:s/></text:span><text:span text:style-name="T4259">A</text:span><text:span text:style-name="T4260"><text:s/></text:span><text:span text:style-name="T4261">review.</text:span><text:span text:style-name="T4262"><text:s/></text:span><text:span text:style-name="T4263">Separation</text:span><text:span text:style-name="T4264"><text:s/></text:span><text:span text:style-name="T4265">and</text:span><text:span text:style-name="T4266"><text:s/></text:span><text:span text:style-name="T4267">Purification</text:span><text:span text:style-name="T4268"><text:s/></text:span><text:span text:style-name="T4269">Technology</text:span><text:span text:style-name="T4270">,</text:span><text:span text:style-name="T4271"><text:s/></text:span><text:span text:style-name="T4272">v.</text:span><text:span text:style-name="T4273"><text:s/>172, p.<text:s/></text:span><text:span text:style-name="T4274">388-403,</text:span><text:span text:style-name="T4275"><text:s/>2017.</text:span></text:p>
      <text:p text:style-name="P4276">6.</text:p>
      <text:p text:style-name="P4277"><text:span text:style-name="T4278">TRAN,</text:span><text:span text:style-name="T4279"><text:s/></text:span>K.<text:span text:style-name="T4280"><text:s/></text:span><text:span text:style-name="T4281">et</text:span><text:span text:style-name="T4282"><text:s/></text:span>al.<text:span text:style-name="T4283"><text:s/></text:span><text:span text:style-name="T4284">Hydrometallurgy</text:span><text:span text:style-name="T4285"><text:s/></text:span><text:span text:style-name="T4286">Recovery</text:span><text:span text:style-name="T4287"><text:s/></text:span>of<text:span text:style-name="T4288"><text:s/></text:span><text:span text:style-name="T4289">magnesium</text:span><text:span text:style-name="T4290"><text:s/></text:span>from<text:span text:style-name="T4291"><text:s/></text:span><text:span text:style-name="T4292">Uyuni</text:span><text:span text:style-name="T4293"><text:s/></text:span><text:span text:style-name="T4294">salar</text:span><text:span text:style-name="T4295"><text:s/></text:span>brine<text:span text:style-name="T4296"><text:s/></text:span><text:span text:style-name="T4297">as</text:span><text:span text:style-name="T4298"><text:s/></text:span><text:span text:style-name="T4299">high</text:span><text:span text:style-name="T4300"><text:s/></text:span><text:span text:style-name="T4301">purity</text:span><text:span text:style-name="T4302"><text:s/></text:span><text:span text:style-name="T4303">magnesium</text:span><text:span text:style-name="T4304"><text:s/></text:span><text:span text:style-name="T4305">oxalate.<text:s/></text:span><text:span text:style-name="T4306">Hydrometallurgy</text:span><text:span text:style-name="T4307">,</text:span><text:s/><text:span text:style-name="T4308">v.</text:span><text:s/>138,<text:span text:style-name="T4309"><text:s/></text:span>p.<text:s/><text:span text:style-name="T4310">93-99,</text:span><text:s/>2013.</text:p>
      <text:p text:style-name="P4311"/>
      <text:p text:style-name="P4312"><text:span text:style-name="T4313">VIKSTRÖM,</text:span><text:span text:style-name="T4314"><text:s/></text:span><text:span text:style-name="T4315">H.;</text:span><text:span text:style-name="T4316"><text:s/></text:span><text:span text:style-name="T4317">DAVIDSSON,</text:span><text:span text:style-name="T4318"><text:s/></text:span>S.;<text:span text:style-name="T4319"><text:s/></text:span><text:span text:style-name="T4320">HÖÖK,</text:span><text:span text:style-name="T4321"><text:s/></text:span>M.<text:span text:style-name="T4322"><text:s/></text:span><text:span text:style-name="T4323">Lithium</text:span><text:span text:style-name="T4324"><text:s/></text:span><text:span text:style-name="T4325">availability</text:span><text:span text:style-name="T4326"><text:s/></text:span>and<text:span text:style-name="T4327"><text:s/></text:span><text:span text:style-name="T4328">future</text:span><text:span text:style-name="T4329"><text:s/></text:span><text:span text:style-name="T4330">production</text:span><text:span text:style-name="T4331"><text:s/></text:span><text:span text:style-name="T4332">outlooks.</text:span><text:s/><text:span text:style-name="T4333">Applied</text:span><text:span text:style-name="T4334"><text:s/></text:span><text:span text:style-name="T4335">Energy</text:span><text:span text:style-name="T4336">,</text:span><text:span text:style-name="T4337"><text:s/></text:span><text:span text:style-name="T4338">v.</text:span><text:s/>110, p.<text:s/><text:span text:style-name="T4339">252</text:span><text:span text:style-name="T4340">–</text:span><text:span text:style-name="T4341">266,</text:span><text:s/>2013.</text:p>
      <text:p text:style-name="P4342"/>
      <text:p text:style-name="P4343"><text:span text:style-name="T4344">WOONG,</text:span><text:span text:style-name="T4345"><text:s/></text:span><text:span text:style-name="T4346">J.</text:span><text:span text:style-name="T4347"><text:s/></text:span><text:span text:style-name="T4348">et</text:span><text:span text:style-name="T4349"><text:s/></text:span><text:span text:style-name="T4350">al.</text:span><text:span text:style-name="T4351"><text:s/></text:span><text:span text:style-name="T4352">Hydrometallurgy</text:span><text:span text:style-name="T4353"><text:s/></text:span><text:span text:style-name="T4354">Recovery</text:span><text:span text:style-name="T4355"><text:s/></text:span>of<text:span text:style-name="T4356"><text:s/></text:span><text:span text:style-name="T4357">lithium</text:span><text:span text:style-name="T4358"><text:s/></text:span>from<text:span text:style-name="T4359"><text:s/></text:span><text:span text:style-name="T4360">Uyuni</text:span><text:span text:style-name="T4361"><text:s/></text:span>salar<text:span text:style-name="T4362"><text:s/></text:span><text:span text:style-name="T4363">brine.</text:span><text:span text:style-name="T4364"><text:s/></text:span><text:span text:style-name="T4365">v.</text:span><text:span text:style-name="T4366"><text:s/></text:span>118,<text:span text:style-name="T4367"><text:s/></text:span>p.<text:span text:style-name="T4368"><text:s/></text:span><text:span text:style-name="T4369">64-</text:span><text:span text:style-name="T4370"><text:s/></text:span>70, 2012.</text:p>
      <text:p text:style-name="P4371"/>
      <text:p text:style-name="P4372"><text:span text:style-name="T4373">XIAO,</text:span><text:span text:style-name="T4374"><text:s/></text:span><text:span text:style-name="T4375">C.;</text:span><text:span text:style-name="T4376"><text:s/></text:span><text:span text:style-name="T4377">ZENG,</text:span><text:span text:style-name="T4378"><text:s/></text:span>L.<text:span text:style-name="T4379"><text:s/></text:span><text:span text:style-name="T4380">Hydrometallurgy</text:span><text:span text:style-name="T4381"><text:s/></text:span><text:span text:style-name="T4382">Thermodynamic</text:span><text:span text:style-name="T4383"><text:s/></text:span>study<text:span text:style-name="T4384"><text:s/></text:span>on<text:span text:style-name="T4385"><text:s/></text:span><text:span text:style-name="T4386">recovery</text:span><text:span text:style-name="T4387"><text:s/></text:span>of<text:span text:style-name="T4388"><text:s/></text:span><text:span text:style-name="T4389">lithium</text:span><text:span text:style-name="T4390"><text:s/></text:span><text:span text:style-name="T4391">using</text:span><text:span text:style-name="T4392"><text:s/></text:span><text:span text:style-name="T4393">phosphate</text:span><text:span text:style-name="T4394"><text:s/></text:span><text:span text:style-name="T4395">precipitation</text:span><text:s/><text:span text:style-name="T4396">method.</text:span><text:span text:style-name="T4397"><text:s/></text:span><text:span text:style-name="T4398">Hydrometallurgy</text:span><text:span text:style-name="T4399">,</text:span><text:s/><text:span text:style-name="T4400">v.</text:span><text:span text:style-name="T4401"><text:s/></text:span>178, n.<text:s/><text:span text:style-name="T4402">April,</text:span><text:s/>p.<text:s/><text:span text:style-name="T4403">283</text:span><text:span text:style-name="T4404">–</text:span><text:span text:style-name="T4405">286,</text:span><text:s/><text:span text:style-name="T4406">2018.</text:span></text:p>
      <text:p text:style-name="P4407"/>
      <text:p text:style-name="P4408"><text:span text:style-name="T4409">ZHANG,</text:span><text:span text:style-name="T4410"><text:s/></text:span><text:span text:style-name="T4411">Y.</text:span><text:span text:style-name="T4412"><text:s/></text:span>et<text:span text:style-name="T4413"><text:s/></text:span><text:span text:style-name="T4414">al.</text:span><text:span text:style-name="T4415"><text:s/></text:span><text:span text:style-name="T4416">Systematic</text:span><text:s/><text:span text:style-name="T4417">review</text:span><text:span text:style-name="T4418"><text:s/></text:span><text:span text:style-name="T4419">of</text:span><text:s/><text:span text:style-name="T4420">lithium</text:span><text:span text:style-name="T4421"><text:s/></text:span><text:span text:style-name="T4422">extraction</text:span><text:s/>from<text:span text:style-name="T4423"><text:s/></text:span><text:span text:style-name="T4424">salt-lake</text:span><text:span text:style-name="T4425"><text:s/></text:span><text:span text:style-name="T4426">brines</text:span><text:span text:style-name="T4427"><text:s/></text:span><text:span text:style-name="T4428">via</text:span><text:span text:style-name="T4429"><text:s/></text:span><text:span text:style-name="T4430">precipitation</text:span><text:span text:style-name="T4431"><text:s/></text:span><text:span text:style-name="T4432">approaches.</text:span><text:span text:style-name="T4433"><text:s/></text:span><text:span text:style-name="T4434">Minerals</text:span><text:span text:style-name="T4435"><text:s/></text:span><text:span text:style-name="T4436">Engineering</text:span><text:span text:style-name="T4437">,</text:span><text:s/><text:span text:style-name="T4438">v.</text:span><text:s/>139, p.<text:s/><text:span text:style-name="T4439">105868,</text:span><text:span text:style-name="T4440"><text:s/></text:span>2019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6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2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194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9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size="9pt" style:font-size-asian="9pt"/>
    </style:style>
    <style:style style:name="T5" style:parent-style-name="Absatz-Standardschriftart" style:family="text">
      <style:text-properties style:font-name="Calibri" fo:letter-spacing="-0.002in" fo:font-size="9pt" style:font-size-asian="9pt"/>
    </style:style>
    <style:style style:name="T6" style:parent-style-name="Absatz-Standardschriftart" style:family="text">
      <style:text-properties style:font-name="Calibri" fo:letter-spacing="-0.0006in" fo:font-size="9pt" style:font-size-asian="9pt"/>
    </style:style>
    <style:style style:name="T7" style:parent-style-name="Absatz-Standardschriftart" style:family="text">
      <style:text-properties style:font-name="Calibri" fo:letter-spacing="-0.0013in" fo:font-size="9pt" style:font-size-asian="9pt"/>
    </style:style>
    <style:style style:name="T8" style:parent-style-name="Absatz-Standardschriftart" style:family="text">
      <style:text-properties style:font-name="Calibri" fo:letter-spacing="-0.0006in" fo:font-size="9pt" style:font-size-asian="9pt"/>
    </style:style>
    <style:style style:name="T9" style:parent-style-name="Absatz-Standardschriftart" style:family="text">
      <style:text-properties style:font-name="Calibri" fo:letter-spacing="-0.002in" fo:font-size="9pt" style:font-size-asian="9pt"/>
    </style:style>
    <style:style style:name="T10" style:parent-style-name="Absatz-Standardschriftart" style:family="text">
      <style:text-properties style:font-name="Calibri" fo:letter-spacing="-0.0006in" fo:font-size="9pt" style:font-size-asian="9pt"/>
    </style:style>
    <style:style style:name="T11" style:parent-style-name="Absatz-Standardschriftart" style:family="text">
      <style:text-properties style:font-name="Calibri" fo:letter-spacing="-0.0013in" fo:font-size="9pt" style:font-size-asian="9pt"/>
    </style:style>
    <style:style style:name="T12" style:parent-style-name="Absatz-Standardschriftart" style:family="text">
      <style:text-properties style:font-name="Calibri" fo:letter-spacing="-0.0006in" fo:font-size="9pt" style:font-size-asian="9pt"/>
    </style:style>
    <style:style style:name="T13" style:parent-style-name="Absatz-Standardschriftart" style:family="text">
      <style:text-properties style:font-name="Calibri" fo:letter-spacing="-0.0013in" fo:font-size="9pt" style:font-size-asian="9pt"/>
    </style:style>
    <style:style style:name="T14" style:parent-style-name="Absatz-Standardschriftart" style:family="text">
      <style:text-properties style:font-name="Calibri" fo:font-size="9pt" style:font-size-asian="9pt"/>
    </style:style>
    <style:style style:name="T15" style:parent-style-name="Absatz-Standardschriftart" style:family="text">
      <style:text-properties style:font-name="Calibri" fo:letter-spacing="-0.0013in" fo:font-size="9pt" style:font-size-asian="9pt"/>
    </style:style>
    <style:style style:name="T16" style:parent-style-name="Absatz-Standardschriftart" style:family="text">
      <style:text-properties style:font-name="Calibri" fo:font-size="9pt" style:font-size-asian="9pt"/>
    </style:style>
    <style:style style:name="T17" style:parent-style-name="Absatz-Standardschriftart" style:family="text">
      <style:text-properties style:font-name="Calibri" fo:letter-spacing="-0.0013in" fo:font-size="9pt" style:font-size-asian="9pt"/>
    </style:style>
    <style:style style:name="T18" style:parent-style-name="Absatz-Standardschriftart" style:family="text">
      <style:text-properties style:font-name="Calibri" fo:letter-spacing="-0.0006in" fo:font-size="9pt" style:font-size-asian="9pt"/>
    </style:style>
    <style:style style:name="T19" style:parent-style-name="Absatz-Standardschriftart" style:family="text">
      <style:text-properties style:font-name="Calibri" fo:letter-spacing="-0.0013in" fo:font-size="9pt" style:font-size-asian="9pt"/>
    </style:style>
    <style:style style:name="T20" style:parent-style-name="Absatz-Standardschriftart" style:family="text">
      <style:text-properties style:font-name="Calibri" fo:letter-spacing="-0.0006in" fo:font-size="9pt" style:font-size-asian="9pt"/>
    </style:style>
    <style:style style:name="T21" style:parent-style-name="Absatz-Standardschriftart" style:family="text">
      <style:text-properties style:font-name="Calibri" fo:letter-spacing="-0.002in" fo:font-size="9pt" style:font-size-asian="9pt"/>
    </style:style>
    <style:style style:name="T22" style:parent-style-name="Absatz-Standardschriftart" style:family="text">
      <style:text-properties style:font-name="Calibri" fo:letter-spacing="-0.0006in" fo:font-size="9pt" style:font-size-asian="9pt"/>
    </style:style>
    <style:style style:name="T23" style:parent-style-name="Absatz-Standardschriftart" style:family="text">
      <style:text-properties style:font-name="Calibri" fo:letter-spacing="-0.0013in" fo:font-size="9pt" style:font-size-asian="9pt"/>
    </style:style>
    <style:style style:name="T24" style:parent-style-name="Absatz-Standardschriftart" style:family="text">
      <style:text-properties style:font-name="Calibri" fo:letter-spacing="-0.0006in" fo:font-size="9pt" style:font-size-asian="9pt"/>
    </style:style>
    <style:style style:name="T25" style:parent-style-name="Absatz-Standardschriftart" style:family="text">
      <style:text-properties style:font-name="Calibri" fo:letter-spacing="-0.0013in" fo:font-size="9pt" style:font-size-asian="9pt"/>
    </style:style>
    <style:style style:name="T26" style:parent-style-name="Absatz-Standardschriftart" style:family="text">
      <style:text-properties style:font-name="Calibri" fo:letter-spacing="-0.0006in" fo:font-size="9pt" style:font-size-asian="9pt"/>
    </style:style>
    <style:style style:name="T27" style:parent-style-name="Absatz-Standardschriftart" style:family="text">
      <style:text-properties style:font-name="Calibri" fo:letter-spacing="-0.0013in" fo:font-size="9pt" style:font-size-asian="9pt"/>
    </style:style>
    <style:style style:name="T28" style:parent-style-name="Absatz-Standardschriftart" style:family="text">
      <style:text-properties style:font-name="Calibri" fo:letter-spacing="-0.0006in" fo:font-size="9pt" style:font-size-asian="9pt"/>
    </style:style>
    <style:style style:name="T29" style:parent-style-name="Absatz-Standardschriftart" style:family="text">
      <style:text-properties style:font-name="Calibri" fo:font-size="9pt" style:font-size-asian="9pt"/>
    </style:style>
    <style:style style:name="T30" style:parent-style-name="Absatz-Standardschriftart" style:family="text">
      <style:text-properties style:font-name="Calibri" fo:letter-spacing="-0.0013in" fo:font-size="9pt" style:font-size-asian="9pt"/>
    </style:style>
    <style:style style:name="T31" style:parent-style-name="Absatz-Standardschriftart" style:family="text">
      <style:text-properties style:font-name="Calibri" fo:letter-spacing="-0.0006in" fo:font-size="9pt" style:font-size-asian="9pt"/>
    </style:style>
    <style:style style:name="P32" style:parent-style-name="Standard" style:family="paragraph">
      <style:paragraph-properties fo:line-height="0.1409in" fo:margin-left="0.0277in">
        <style:tab-stops/>
      </style:paragraph-properties>
    </style:style>
    <style:style style:name="T33" style:parent-style-name="Absatz-Standardschriftart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8" style:parent-style-name="Standard" style:family="paragraph">
      <style:paragraph-properties fo:line-height="5%"/>
    </style:style>
    <style:style style:name="P669" style:parent-style-name="Standard" style:family="paragraph">
      <style:paragraph-properties fo:line-height="0.1409in" fo:margin-left="0.0138in">
        <style:tab-stops/>
      </style:paragraph-properties>
    </style:style>
    <style:style style:name="T670" style:parent-style-name="Absatz-Standardschriftart" style:family="text">
      <style:text-properties style:font-name="Calibri" fo:font-size="9pt" style:font-size-asian="9pt"/>
    </style:style>
    <style:style style:name="T671" style:parent-style-name="Absatz-Standardschriftart" style:family="text">
      <style:text-properties style:font-name="Calibri" fo:letter-spacing="-0.002in" fo:font-size="9pt" style:font-size-asian="9pt"/>
    </style:style>
    <style:style style:name="T672" style:parent-style-name="Absatz-Standardschriftart" style:family="text">
      <style:text-properties style:font-name="Calibri" fo:letter-spacing="-0.0006in" fo:font-size="9pt" style:font-size-asian="9pt"/>
    </style:style>
    <style:style style:name="T673" style:parent-style-name="Absatz-Standardschriftart" style:family="text">
      <style:text-properties style:font-name="Calibri" fo:letter-spacing="-0.0013in" fo:font-size="9pt" style:font-size-asian="9pt"/>
    </style:style>
    <style:style style:name="T674" style:parent-style-name="Absatz-Standardschriftart" style:family="text">
      <style:text-properties style:font-name="Calibri" fo:letter-spacing="-0.0006in" fo:font-size="9pt" style:font-size-asian="9pt"/>
    </style:style>
    <style:style style:name="T675" style:parent-style-name="Absatz-Standardschriftart" style:family="text">
      <style:text-properties style:font-name="Calibri" fo:letter-spacing="-0.002in" fo:font-size="9pt" style:font-size-asian="9pt"/>
    </style:style>
    <style:style style:name="T676" style:parent-style-name="Absatz-Standardschriftart" style:family="text">
      <style:text-properties style:font-name="Calibri" fo:letter-spacing="-0.0006in" fo:font-size="9pt" style:font-size-asian="9pt"/>
    </style:style>
    <style:style style:name="T677" style:parent-style-name="Absatz-Standardschriftart" style:family="text">
      <style:text-properties style:font-name="Calibri" fo:letter-spacing="-0.0013in" fo:font-size="9pt" style:font-size-asian="9pt"/>
    </style:style>
    <style:style style:name="T678" style:parent-style-name="Absatz-Standardschriftart" style:family="text">
      <style:text-properties style:font-name="Calibri" fo:letter-spacing="-0.0006in" fo:font-size="9pt" style:font-size-asian="9pt"/>
    </style:style>
    <style:style style:name="T679" style:parent-style-name="Absatz-Standardschriftart" style:family="text">
      <style:text-properties style:font-name="Calibri" fo:letter-spacing="-0.0013in" fo:font-size="9pt" style:font-size-asian="9pt"/>
    </style:style>
    <style:style style:name="T680" style:parent-style-name="Absatz-Standardschriftart" style:family="text">
      <style:text-properties style:font-name="Calibri" fo:font-size="9pt" style:font-size-asian="9pt"/>
    </style:style>
    <style:style style:name="T681" style:parent-style-name="Absatz-Standardschriftart" style:family="text">
      <style:text-properties style:font-name="Calibri" fo:letter-spacing="-0.0013in" fo:font-size="9pt" style:font-size-asian="9pt"/>
    </style:style>
    <style:style style:name="T682" style:parent-style-name="Absatz-Standardschriftart" style:family="text">
      <style:text-properties style:font-name="Calibri" fo:font-size="9pt" style:font-size-asian="9pt"/>
    </style:style>
    <style:style style:name="T683" style:parent-style-name="Absatz-Standardschriftart" style:family="text">
      <style:text-properties style:font-name="Calibri" fo:letter-spacing="-0.0013in" fo:font-size="9pt" style:font-size-asian="9pt"/>
    </style:style>
    <style:style style:name="T684" style:parent-style-name="Absatz-Standardschriftart" style:family="text">
      <style:text-properties style:font-name="Calibri" fo:letter-spacing="-0.0006in" fo:font-size="9pt" style:font-size-asian="9pt"/>
    </style:style>
    <style:style style:name="T685" style:parent-style-name="Absatz-Standardschriftart" style:family="text">
      <style:text-properties style:font-name="Calibri" fo:letter-spacing="-0.0013in" fo:font-size="9pt" style:font-size-asian="9pt"/>
    </style:style>
    <style:style style:name="T686" style:parent-style-name="Absatz-Standardschriftart" style:family="text">
      <style:text-properties style:font-name="Calibri" fo:letter-spacing="-0.0006in" fo:font-size="9pt" style:font-size-asian="9pt"/>
    </style:style>
    <style:style style:name="T687" style:parent-style-name="Absatz-Standardschriftart" style:family="text">
      <style:text-properties style:font-name="Calibri" fo:letter-spacing="-0.002in" fo:font-size="9pt" style:font-size-asian="9pt"/>
    </style:style>
    <style:style style:name="T688" style:parent-style-name="Absatz-Standardschriftart" style:family="text">
      <style:text-properties style:font-name="Calibri" fo:letter-spacing="-0.0006in" fo:font-size="9pt" style:font-size-asian="9pt"/>
    </style:style>
    <style:style style:name="T689" style:parent-style-name="Absatz-Standardschriftart" style:family="text">
      <style:text-properties style:font-name="Calibri" fo:letter-spacing="-0.0013in" fo:font-size="9pt" style:font-size-asian="9pt"/>
    </style:style>
    <style:style style:name="T690" style:parent-style-name="Absatz-Standardschriftart" style:family="text">
      <style:text-properties style:font-name="Calibri" fo:letter-spacing="-0.0006in" fo:font-size="9pt" style:font-size-asian="9pt"/>
    </style:style>
    <style:style style:name="T691" style:parent-style-name="Absatz-Standardschriftart" style:family="text">
      <style:text-properties style:font-name="Calibri" fo:letter-spacing="-0.0013in" fo:font-size="9pt" style:font-size-asian="9pt"/>
    </style:style>
    <style:style style:name="T692" style:parent-style-name="Absatz-Standardschriftart" style:family="text">
      <style:text-properties style:font-name="Calibri" fo:letter-spacing="-0.0006in" fo:font-size="9pt" style:font-size-asian="9pt"/>
    </style:style>
    <style:style style:name="T693" style:parent-style-name="Absatz-Standardschriftart" style:family="text">
      <style:text-properties style:font-name="Calibri" fo:letter-spacing="-0.0013in" fo:font-size="9pt" style:font-size-asian="9pt"/>
    </style:style>
    <style:style style:name="T694" style:parent-style-name="Absatz-Standardschriftart" style:family="text">
      <style:text-properties style:font-name="Calibri" fo:letter-spacing="-0.0006in" fo:font-size="9pt" style:font-size-asian="9pt"/>
    </style:style>
    <style:style style:name="T695" style:parent-style-name="Absatz-Standardschriftart" style:family="text">
      <style:text-properties style:font-name="Calibri" fo:font-size="9pt" style:font-size-asian="9pt"/>
    </style:style>
    <style:style style:name="T696" style:parent-style-name="Absatz-Standardschriftart" style:family="text">
      <style:text-properties style:font-name="Calibri" fo:letter-spacing="-0.0013in" fo:font-size="9pt" style:font-size-asian="9pt"/>
    </style:style>
    <style:style style:name="T697" style:parent-style-name="Absatz-Standardschriftart" style:family="text">
      <style:text-properties style:font-name="Calibri" fo:letter-spacing="-0.0006in" fo:font-size="9pt" style:font-size-asian="9pt"/>
    </style:style>
    <style:style style:name="P698" style:parent-style-name="Standard" style:family="paragraph">
      <style:paragraph-properties fo:line-height="0.1409in" fo:margin-left="0.0277in">
        <style:tab-stops/>
      </style:paragraph-properties>
    </style:style>
    <style:style style:name="T699" style:parent-style-name="Absatz-Standardschriftart" style:family="text">
      <style:text-properties style:font-name="Calibri" fo:font-size="9pt" style:font-size-asian="9pt"/>
    </style:style>
    <style:page-layout style:name="PL5">
      <style:page-layout-properties fo:page-width="8.2708in" fo:page-height="11.6944in" style:print-orientation="portrait" fo:margin-top="0.9027in" fo:margin-left="1.0416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3" style:parent-style-name="Standard" style:family="paragraph">
      <style:paragraph-properties fo:line-height="5%"/>
    </style:style>
    <style:style style:name="P1604" style:parent-style-name="Standard" style:family="paragraph">
      <style:paragraph-properties fo:line-height="0.1409in" fo:margin-left="0.0138in">
        <style:tab-stops/>
      </style:paragraph-properties>
    </style:style>
    <style:style style:name="T1605" style:parent-style-name="Absatz-Standardschriftart" style:family="text">
      <style:text-properties style:font-name="Calibri" fo:font-size="9pt" style:font-size-asian="9pt"/>
    </style:style>
    <style:style style:name="T1606" style:parent-style-name="Absatz-Standardschriftart" style:family="text">
      <style:text-properties style:font-name="Calibri" fo:letter-spacing="-0.002in" fo:font-size="9pt" style:font-size-asian="9pt"/>
    </style:style>
    <style:style style:name="T1607" style:parent-style-name="Absatz-Standardschriftart" style:family="text">
      <style:text-properties style:font-name="Calibri" fo:letter-spacing="-0.0006in" fo:font-size="9pt" style:font-size-asian="9pt"/>
    </style:style>
    <style:style style:name="T1608" style:parent-style-name="Absatz-Standardschriftart" style:family="text">
      <style:text-properties style:font-name="Calibri" fo:letter-spacing="-0.0013in" fo:font-size="9pt" style:font-size-asian="9pt"/>
    </style:style>
    <style:style style:name="T1609" style:parent-style-name="Absatz-Standardschriftart" style:family="text">
      <style:text-properties style:font-name="Calibri" fo:letter-spacing="-0.0006in" fo:font-size="9pt" style:font-size-asian="9pt"/>
    </style:style>
    <style:style style:name="T1610" style:parent-style-name="Absatz-Standardschriftart" style:family="text">
      <style:text-properties style:font-name="Calibri" fo:letter-spacing="-0.002in" fo:font-size="9pt" style:font-size-asian="9pt"/>
    </style:style>
    <style:style style:name="T1611" style:parent-style-name="Absatz-Standardschriftart" style:family="text">
      <style:text-properties style:font-name="Calibri" fo:letter-spacing="-0.0006in" fo:font-size="9pt" style:font-size-asian="9pt"/>
    </style:style>
    <style:style style:name="T1612" style:parent-style-name="Absatz-Standardschriftart" style:family="text">
      <style:text-properties style:font-name="Calibri" fo:letter-spacing="-0.0013in" fo:font-size="9pt" style:font-size-asian="9pt"/>
    </style:style>
    <style:style style:name="T1613" style:parent-style-name="Absatz-Standardschriftart" style:family="text">
      <style:text-properties style:font-name="Calibri" fo:letter-spacing="-0.0006in" fo:font-size="9pt" style:font-size-asian="9pt"/>
    </style:style>
    <style:style style:name="T1614" style:parent-style-name="Absatz-Standardschriftart" style:family="text">
      <style:text-properties style:font-name="Calibri" fo:letter-spacing="-0.0013in" fo:font-size="9pt" style:font-size-asian="9pt"/>
    </style:style>
    <style:style style:name="T1615" style:parent-style-name="Absatz-Standardschriftart" style:family="text">
      <style:text-properties style:font-name="Calibri" fo:font-size="9pt" style:font-size-asian="9pt"/>
    </style:style>
    <style:style style:name="T1616" style:parent-style-name="Absatz-Standardschriftart" style:family="text">
      <style:text-properties style:font-name="Calibri" fo:letter-spacing="-0.0013in" fo:font-size="9pt" style:font-size-asian="9pt"/>
    </style:style>
    <style:style style:name="T1617" style:parent-style-name="Absatz-Standardschriftart" style:family="text">
      <style:text-properties style:font-name="Calibri" fo:font-size="9pt" style:font-size-asian="9pt"/>
    </style:style>
    <style:style style:name="T1618" style:parent-style-name="Absatz-Standardschriftart" style:family="text">
      <style:text-properties style:font-name="Calibri" fo:letter-spacing="-0.0013in" fo:font-size="9pt" style:font-size-asian="9pt"/>
    </style:style>
    <style:style style:name="T1619" style:parent-style-name="Absatz-Standardschriftart" style:family="text">
      <style:text-properties style:font-name="Calibri" fo:letter-spacing="-0.0006in" fo:font-size="9pt" style:font-size-asian="9pt"/>
    </style:style>
    <style:style style:name="T1620" style:parent-style-name="Absatz-Standardschriftart" style:family="text">
      <style:text-properties style:font-name="Calibri" fo:letter-spacing="-0.0013in" fo:font-size="9pt" style:font-size-asian="9pt"/>
    </style:style>
    <style:style style:name="T1621" style:parent-style-name="Absatz-Standardschriftart" style:family="text">
      <style:text-properties style:font-name="Calibri" fo:letter-spacing="-0.0006in" fo:font-size="9pt" style:font-size-asian="9pt"/>
    </style:style>
    <style:style style:name="T1622" style:parent-style-name="Absatz-Standardschriftart" style:family="text">
      <style:text-properties style:font-name="Calibri" fo:letter-spacing="-0.002in" fo:font-size="9pt" style:font-size-asian="9pt"/>
    </style:style>
    <style:style style:name="T1623" style:parent-style-name="Absatz-Standardschriftart" style:family="text">
      <style:text-properties style:font-name="Calibri" fo:letter-spacing="-0.0006in" fo:font-size="9pt" style:font-size-asian="9pt"/>
    </style:style>
    <style:style style:name="T1624" style:parent-style-name="Absatz-Standardschriftart" style:family="text">
      <style:text-properties style:font-name="Calibri" fo:letter-spacing="-0.0013in" fo:font-size="9pt" style:font-size-asian="9pt"/>
    </style:style>
    <style:style style:name="T1625" style:parent-style-name="Absatz-Standardschriftart" style:family="text">
      <style:text-properties style:font-name="Calibri" fo:letter-spacing="-0.0006in" fo:font-size="9pt" style:font-size-asian="9pt"/>
    </style:style>
    <style:style style:name="T1626" style:parent-style-name="Absatz-Standardschriftart" style:family="text">
      <style:text-properties style:font-name="Calibri" fo:letter-spacing="-0.0013in" fo:font-size="9pt" style:font-size-asian="9pt"/>
    </style:style>
    <style:style style:name="T1627" style:parent-style-name="Absatz-Standardschriftart" style:family="text">
      <style:text-properties style:font-name="Calibri" fo:letter-spacing="-0.0006in" fo:font-size="9pt" style:font-size-asian="9pt"/>
    </style:style>
    <style:style style:name="T1628" style:parent-style-name="Absatz-Standardschriftart" style:family="text">
      <style:text-properties style:font-name="Calibri" fo:letter-spacing="-0.0013in" fo:font-size="9pt" style:font-size-asian="9pt"/>
    </style:style>
    <style:style style:name="T1629" style:parent-style-name="Absatz-Standardschriftart" style:family="text">
      <style:text-properties style:font-name="Calibri" fo:letter-spacing="-0.0006in" fo:font-size="9pt" style:font-size-asian="9pt"/>
    </style:style>
    <style:style style:name="T1630" style:parent-style-name="Absatz-Standardschriftart" style:family="text">
      <style:text-properties style:font-name="Calibri" fo:font-size="9pt" style:font-size-asian="9pt"/>
    </style:style>
    <style:style style:name="T1631" style:parent-style-name="Absatz-Standardschriftart" style:family="text">
      <style:text-properties style:font-name="Calibri" fo:letter-spacing="-0.0013in" fo:font-size="9pt" style:font-size-asian="9pt"/>
    </style:style>
    <style:style style:name="T1632" style:parent-style-name="Absatz-Standardschriftart" style:family="text">
      <style:text-properties style:font-name="Calibri" fo:letter-spacing="-0.0006in" fo:font-size="9pt" style:font-size-asian="9pt"/>
    </style:style>
    <style:style style:name="P1633" style:parent-style-name="Standard" style:family="paragraph">
      <style:paragraph-properties fo:line-height="0.1409in" fo:margin-left="0.0277in">
        <style:tab-stops/>
      </style:paragraph-properties>
    </style:style>
    <style:style style:name="T1634" style:parent-style-name="Absatz-Standardschriftart" style:family="text">
      <style:text-properties style:font-name="Calibri" fo:font-size="9pt" style:font-size-asian="9pt"/>
    </style:style>
    <style:page-layout style:name="PL8">
      <style:page-layout-properties fo:page-width="8.2708in" fo:page-height="11.6944in" style:print-orientation="portrait" fo:margin-top="0in" fo:margin-left="1.0694in" fo:margin-bottom="0.7194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77in"/>
      </style:footer-style>
    </style:page-layout>
    <style:style style:name="P2774" style:parent-style-name="Standard" style:family="paragraph">
      <style:paragraph-properties fo:line-height="5%"/>
    </style:style>
    <style:style style:name="P2775" style:parent-style-name="Standard" style:family="paragraph">
      <style:paragraph-properties fo:line-height="0.1409in" fo:margin-left="0.0138in">
        <style:tab-stops/>
      </style:paragraph-properties>
    </style:style>
    <style:style style:name="T2776" style:parent-style-name="Absatz-Standardschriftart" style:family="text">
      <style:text-properties style:font-name="Calibri" fo:font-size="9pt" style:font-size-asian="9pt"/>
    </style:style>
    <style:style style:name="T2777" style:parent-style-name="Absatz-Standardschriftart" style:family="text">
      <style:text-properties style:font-name="Calibri" fo:letter-spacing="-0.002in" fo:font-size="9pt" style:font-size-asian="9pt"/>
    </style:style>
    <style:style style:name="T2778" style:parent-style-name="Absatz-Standardschriftart" style:family="text">
      <style:text-properties style:font-name="Calibri" fo:letter-spacing="-0.0006in" fo:font-size="9pt" style:font-size-asian="9pt"/>
    </style:style>
    <style:style style:name="T2779" style:parent-style-name="Absatz-Standardschriftart" style:family="text">
      <style:text-properties style:font-name="Calibri" fo:letter-spacing="-0.0013in" fo:font-size="9pt" style:font-size-asian="9pt"/>
    </style:style>
    <style:style style:name="T2780" style:parent-style-name="Absatz-Standardschriftart" style:family="text">
      <style:text-properties style:font-name="Calibri" fo:letter-spacing="-0.0006in" fo:font-size="9pt" style:font-size-asian="9pt"/>
    </style:style>
    <style:style style:name="T2781" style:parent-style-name="Absatz-Standardschriftart" style:family="text">
      <style:text-properties style:font-name="Calibri" fo:letter-spacing="-0.002in" fo:font-size="9pt" style:font-size-asian="9pt"/>
    </style:style>
    <style:style style:name="T2782" style:parent-style-name="Absatz-Standardschriftart" style:family="text">
      <style:text-properties style:font-name="Calibri" fo:letter-spacing="-0.0006in" fo:font-size="9pt" style:font-size-asian="9pt"/>
    </style:style>
    <style:style style:name="T2783" style:parent-style-name="Absatz-Standardschriftart" style:family="text">
      <style:text-properties style:font-name="Calibri" fo:letter-spacing="-0.0013in" fo:font-size="9pt" style:font-size-asian="9pt"/>
    </style:style>
    <style:style style:name="T2784" style:parent-style-name="Absatz-Standardschriftart" style:family="text">
      <style:text-properties style:font-name="Calibri" fo:letter-spacing="-0.0006in" fo:font-size="9pt" style:font-size-asian="9pt"/>
    </style:style>
    <style:style style:name="T2785" style:parent-style-name="Absatz-Standardschriftart" style:family="text">
      <style:text-properties style:font-name="Calibri" fo:letter-spacing="-0.0013in" fo:font-size="9pt" style:font-size-asian="9pt"/>
    </style:style>
    <style:style style:name="T2786" style:parent-style-name="Absatz-Standardschriftart" style:family="text">
      <style:text-properties style:font-name="Calibri" fo:font-size="9pt" style:font-size-asian="9pt"/>
    </style:style>
    <style:style style:name="T2787" style:parent-style-name="Absatz-Standardschriftart" style:family="text">
      <style:text-properties style:font-name="Calibri" fo:letter-spacing="-0.0013in" fo:font-size="9pt" style:font-size-asian="9pt"/>
    </style:style>
    <style:style style:name="T2788" style:parent-style-name="Absatz-Standardschriftart" style:family="text">
      <style:text-properties style:font-name="Calibri" fo:font-size="9pt" style:font-size-asian="9pt"/>
    </style:style>
    <style:style style:name="T2789" style:parent-style-name="Absatz-Standardschriftart" style:family="text">
      <style:text-properties style:font-name="Calibri" fo:letter-spacing="-0.0013in" fo:font-size="9pt" style:font-size-asian="9pt"/>
    </style:style>
    <style:style style:name="T2790" style:parent-style-name="Absatz-Standardschriftart" style:family="text">
      <style:text-properties style:font-name="Calibri" fo:letter-spacing="-0.0006in" fo:font-size="9pt" style:font-size-asian="9pt"/>
    </style:style>
    <style:style style:name="T2791" style:parent-style-name="Absatz-Standardschriftart" style:family="text">
      <style:text-properties style:font-name="Calibri" fo:letter-spacing="-0.0013in" fo:font-size="9pt" style:font-size-asian="9pt"/>
    </style:style>
    <style:style style:name="T2792" style:parent-style-name="Absatz-Standardschriftart" style:family="text">
      <style:text-properties style:font-name="Calibri" fo:letter-spacing="-0.0006in" fo:font-size="9pt" style:font-size-asian="9pt"/>
    </style:style>
    <style:style style:name="T2793" style:parent-style-name="Absatz-Standardschriftart" style:family="text">
      <style:text-properties style:font-name="Calibri" fo:letter-spacing="-0.002in" fo:font-size="9pt" style:font-size-asian="9pt"/>
    </style:style>
    <style:style style:name="T2794" style:parent-style-name="Absatz-Standardschriftart" style:family="text">
      <style:text-properties style:font-name="Calibri" fo:letter-spacing="-0.0006in" fo:font-size="9pt" style:font-size-asian="9pt"/>
    </style:style>
    <style:style style:name="T2795" style:parent-style-name="Absatz-Standardschriftart" style:family="text">
      <style:text-properties style:font-name="Calibri" fo:letter-spacing="-0.0013in" fo:font-size="9pt" style:font-size-asian="9pt"/>
    </style:style>
    <style:style style:name="T2796" style:parent-style-name="Absatz-Standardschriftart" style:family="text">
      <style:text-properties style:font-name="Calibri" fo:letter-spacing="-0.0006in" fo:font-size="9pt" style:font-size-asian="9pt"/>
    </style:style>
    <style:style style:name="T2797" style:parent-style-name="Absatz-Standardschriftart" style:family="text">
      <style:text-properties style:font-name="Calibri" fo:letter-spacing="-0.0013in" fo:font-size="9pt" style:font-size-asian="9pt"/>
    </style:style>
    <style:style style:name="T2798" style:parent-style-name="Absatz-Standardschriftart" style:family="text">
      <style:text-properties style:font-name="Calibri" fo:letter-spacing="-0.0006in" fo:font-size="9pt" style:font-size-asian="9pt"/>
    </style:style>
    <style:style style:name="T2799" style:parent-style-name="Absatz-Standardschriftart" style:family="text">
      <style:text-properties style:font-name="Calibri" fo:letter-spacing="-0.0013in" fo:font-size="9pt" style:font-size-asian="9pt"/>
    </style:style>
    <style:style style:name="T2800" style:parent-style-name="Absatz-Standardschriftart" style:family="text">
      <style:text-properties style:font-name="Calibri" fo:letter-spacing="-0.0006in" fo:font-size="9pt" style:font-size-asian="9pt"/>
    </style:style>
    <style:style style:name="T2801" style:parent-style-name="Absatz-Standardschriftart" style:family="text">
      <style:text-properties style:font-name="Calibri" fo:font-size="9pt" style:font-size-asian="9pt"/>
    </style:style>
    <style:style style:name="T2802" style:parent-style-name="Absatz-Standardschriftart" style:family="text">
      <style:text-properties style:font-name="Calibri" fo:letter-spacing="-0.0013in" fo:font-size="9pt" style:font-size-asian="9pt"/>
    </style:style>
    <style:style style:name="T2803" style:parent-style-name="Absatz-Standardschriftart" style:family="text">
      <style:text-properties style:font-name="Calibri" fo:letter-spacing="-0.0006in" fo:font-size="9pt" style:font-size-asian="9pt"/>
    </style:style>
    <style:style style:name="P2804" style:parent-style-name="Standard" style:family="paragraph">
      <style:paragraph-properties fo:line-height="0.1409in" fo:margin-left="0.0138in">
        <style:tab-stops/>
      </style:paragraph-properties>
    </style:style>
    <style:style style:name="T2805" style:parent-style-name="Absatz-Standardschriftart" style:family="text">
      <style:text-properties style:font-name="Calibri" fo:letter-spacing="-0.0006in" fo:font-size="9pt" style:font-size-asian="9pt"/>
    </style:style>
    <style:page-layout style:name="PL18">
      <style:page-layout-properties fo:page-width="8.2708in" fo:page-height="11.6944in" style:print-orientation="portrait" fo:margin-top="0in" fo:margin-left="1.0694in" fo:margin-bottom="0.7194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77in"/>
      </style:footer-style>
    </style:page-layout>
    <style:style style:name="P3797" style:parent-style-name="Standard" style:family="paragraph">
      <style:paragraph-properties fo:line-height="5%"/>
    </style:style>
    <style:style style:name="P3798" style:parent-style-name="Standard" style:family="paragraph">
      <style:paragraph-properties fo:line-height="0.1409in" fo:margin-left="0.0138in">
        <style:tab-stops/>
      </style:paragraph-properties>
    </style:style>
    <style:style style:name="T3799" style:parent-style-name="Absatz-Standardschriftart" style:family="text">
      <style:text-properties style:font-name="Calibri" fo:font-size="9pt" style:font-size-asian="9pt"/>
    </style:style>
    <style:style style:name="T3800" style:parent-style-name="Absatz-Standardschriftart" style:family="text">
      <style:text-properties style:font-name="Calibri" fo:letter-spacing="-0.002in" fo:font-size="9pt" style:font-size-asian="9pt"/>
    </style:style>
    <style:style style:name="T3801" style:parent-style-name="Absatz-Standardschriftart" style:family="text">
      <style:text-properties style:font-name="Calibri" fo:letter-spacing="-0.0006in" fo:font-size="9pt" style:font-size-asian="9pt"/>
    </style:style>
    <style:style style:name="T3802" style:parent-style-name="Absatz-Standardschriftart" style:family="text">
      <style:text-properties style:font-name="Calibri" fo:letter-spacing="-0.0013in" fo:font-size="9pt" style:font-size-asian="9pt"/>
    </style:style>
    <style:style style:name="T3803" style:parent-style-name="Absatz-Standardschriftart" style:family="text">
      <style:text-properties style:font-name="Calibri" fo:letter-spacing="-0.0006in" fo:font-size="9pt" style:font-size-asian="9pt"/>
    </style:style>
    <style:style style:name="T3804" style:parent-style-name="Absatz-Standardschriftart" style:family="text">
      <style:text-properties style:font-name="Calibri" fo:letter-spacing="-0.002in" fo:font-size="9pt" style:font-size-asian="9pt"/>
    </style:style>
    <style:style style:name="T3805" style:parent-style-name="Absatz-Standardschriftart" style:family="text">
      <style:text-properties style:font-name="Calibri" fo:letter-spacing="-0.0006in" fo:font-size="9pt" style:font-size-asian="9pt"/>
    </style:style>
    <style:style style:name="T3806" style:parent-style-name="Absatz-Standardschriftart" style:family="text">
      <style:text-properties style:font-name="Calibri" fo:letter-spacing="-0.0013in" fo:font-size="9pt" style:font-size-asian="9pt"/>
    </style:style>
    <style:style style:name="T3807" style:parent-style-name="Absatz-Standardschriftart" style:family="text">
      <style:text-properties style:font-name="Calibri" fo:letter-spacing="-0.0006in" fo:font-size="9pt" style:font-size-asian="9pt"/>
    </style:style>
    <style:style style:name="T3808" style:parent-style-name="Absatz-Standardschriftart" style:family="text">
      <style:text-properties style:font-name="Calibri" fo:letter-spacing="-0.0013in" fo:font-size="9pt" style:font-size-asian="9pt"/>
    </style:style>
    <style:style style:name="T3809" style:parent-style-name="Absatz-Standardschriftart" style:family="text">
      <style:text-properties style:font-name="Calibri" fo:font-size="9pt" style:font-size-asian="9pt"/>
    </style:style>
    <style:style style:name="T3810" style:parent-style-name="Absatz-Standardschriftart" style:family="text">
      <style:text-properties style:font-name="Calibri" fo:letter-spacing="-0.0013in" fo:font-size="9pt" style:font-size-asian="9pt"/>
    </style:style>
    <style:style style:name="T3811" style:parent-style-name="Absatz-Standardschriftart" style:family="text">
      <style:text-properties style:font-name="Calibri" fo:font-size="9pt" style:font-size-asian="9pt"/>
    </style:style>
    <style:style style:name="T3812" style:parent-style-name="Absatz-Standardschriftart" style:family="text">
      <style:text-properties style:font-name="Calibri" fo:letter-spacing="-0.0013in" fo:font-size="9pt" style:font-size-asian="9pt"/>
    </style:style>
    <style:style style:name="T3813" style:parent-style-name="Absatz-Standardschriftart" style:family="text">
      <style:text-properties style:font-name="Calibri" fo:letter-spacing="-0.0006in" fo:font-size="9pt" style:font-size-asian="9pt"/>
    </style:style>
    <style:style style:name="T3814" style:parent-style-name="Absatz-Standardschriftart" style:family="text">
      <style:text-properties style:font-name="Calibri" fo:letter-spacing="-0.0013in" fo:font-size="9pt" style:font-size-asian="9pt"/>
    </style:style>
    <style:style style:name="T3815" style:parent-style-name="Absatz-Standardschriftart" style:family="text">
      <style:text-properties style:font-name="Calibri" fo:letter-spacing="-0.0006in" fo:font-size="9pt" style:font-size-asian="9pt"/>
    </style:style>
    <style:style style:name="T3816" style:parent-style-name="Absatz-Standardschriftart" style:family="text">
      <style:text-properties style:font-name="Calibri" fo:letter-spacing="-0.002in" fo:font-size="9pt" style:font-size-asian="9pt"/>
    </style:style>
    <style:style style:name="T3817" style:parent-style-name="Absatz-Standardschriftart" style:family="text">
      <style:text-properties style:font-name="Calibri" fo:letter-spacing="-0.0006in" fo:font-size="9pt" style:font-size-asian="9pt"/>
    </style:style>
    <style:style style:name="T3818" style:parent-style-name="Absatz-Standardschriftart" style:family="text">
      <style:text-properties style:font-name="Calibri" fo:letter-spacing="-0.0013in" fo:font-size="9pt" style:font-size-asian="9pt"/>
    </style:style>
    <style:style style:name="T3819" style:parent-style-name="Absatz-Standardschriftart" style:family="text">
      <style:text-properties style:font-name="Calibri" fo:letter-spacing="-0.0006in" fo:font-size="9pt" style:font-size-asian="9pt"/>
    </style:style>
    <style:style style:name="T3820" style:parent-style-name="Absatz-Standardschriftart" style:family="text">
      <style:text-properties style:font-name="Calibri" fo:letter-spacing="-0.0013in" fo:font-size="9pt" style:font-size-asian="9pt"/>
    </style:style>
    <style:style style:name="T3821" style:parent-style-name="Absatz-Standardschriftart" style:family="text">
      <style:text-properties style:font-name="Calibri" fo:letter-spacing="-0.0006in" fo:font-size="9pt" style:font-size-asian="9pt"/>
    </style:style>
    <style:style style:name="T3822" style:parent-style-name="Absatz-Standardschriftart" style:family="text">
      <style:text-properties style:font-name="Calibri" fo:letter-spacing="-0.0013in" fo:font-size="9pt" style:font-size-asian="9pt"/>
    </style:style>
    <style:style style:name="T3823" style:parent-style-name="Absatz-Standardschriftart" style:family="text">
      <style:text-properties style:font-name="Calibri" fo:letter-spacing="-0.0006in" fo:font-size="9pt" style:font-size-asian="9pt"/>
    </style:style>
    <style:style style:name="T3824" style:parent-style-name="Absatz-Standardschriftart" style:family="text">
      <style:text-properties style:font-name="Calibri" fo:font-size="9pt" style:font-size-asian="9pt"/>
    </style:style>
    <style:style style:name="T3825" style:parent-style-name="Absatz-Standardschriftart" style:family="text">
      <style:text-properties style:font-name="Calibri" fo:letter-spacing="-0.0013in" fo:font-size="9pt" style:font-size-asian="9pt"/>
    </style:style>
    <style:style style:name="T3826" style:parent-style-name="Absatz-Standardschriftart" style:family="text">
      <style:text-properties style:font-name="Calibri" fo:letter-spacing="-0.0006in" fo:font-size="9pt" style:font-size-asian="9pt"/>
    </style:style>
    <style:style style:name="P3827" style:parent-style-name="Standard" style:family="paragraph">
      <style:paragraph-properties fo:line-height="0.1409in" fo:margin-left="0.0138in">
        <style:tab-stops/>
      </style:paragraph-properties>
    </style:style>
    <style:style style:name="T3828" style:parent-style-name="Absatz-Standardschriftart" style:family="text">
      <style:text-properties style:font-name="Calibri" fo:letter-spacing="-0.0006in" fo:font-size="9pt" style:font-size-asian="9pt"/>
    </style:style>
    <style:style style:family="graphic" style:name="a20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1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5278in" fo:min-height="0.1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6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5278in" fo:min-height="0.1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6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7f7f7f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7847in" svg:width="5.94653in" svg:height="0.00139in" draw:z-index="0" draw:id="id0" draw:style-name="a0" draw:name="Freeform 18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1" draw:style-name="a1" draw:name="Freeform 1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4392" draw:id="id2" draw:style-name="a2" draw:name="Text Box 14" text:anchor-type="paragraph" svg:x="1.16806in" svg:y="10.90903in" svg:width="5.38125in" svg:height="0.15278in" style:rel-width="scale" style:rel-height="scale"><draw:text-box><text:p text:style-name="P3"><text:span text:style-name="T4">XXIX</text:span><text:span text:style-name="T5"><text:s/></text:span><text:span text:style-name="T6">Jornada</text:span><text:span text:style-name="T7"><text:s/></text:span><text:span text:style-name="T8">de</text:span><text:span text:style-name="T9"><text:s/></text:span><text:span text:style-name="T10">Iniciação</text:span><text:span text:style-name="T11"><text:s/></text:span><text:span text:style-name="T12">Científica</text:span><text:span text:style-name="T13"><text:s/></text:span><text:span text:style-name="T14">e</text:span><text:span text:style-name="T15"><text:s/></text:span><text:span text:style-name="T16">V</text:span><text:span text:style-name="T17"><text:s/></text:span><text:span text:style-name="T18">Jornada</text:span><text:span text:style-name="T19"><text:s/></text:span><text:span text:style-name="T20">de</text:span><text:span text:style-name="T21"><text:s/></text:span><text:span text:style-name="T22">Iniciação</text:span><text:span text:style-name="T23"><text:s/></text:span><text:span text:style-name="T24">em</text:span><text:span text:style-name="T25"><text:s/></text:span><text:span text:style-name="T26">Desenvolvimento</text:span><text:span text:style-name="T27"><text:s/></text:span><text:span text:style-name="T28">Tecnológico<text:s/></text:span><text:span text:style-name="T29">e</text:span><text:span text:style-name="T30"><text:s/></text:span><text:span text:style-name="T31">Inovação</text:span></text:p></draw:text-box><svg:title/><svg:desc/></draw:frame><draw:frame draw:z-index="503304416" draw:id="id3" draw:style-name="a3" draw:name="Text Box 13" text:anchor-type="paragraph" svg:x="6.93333in" svg:y="10.90903in" svg:width="0.18264in" svg:height="0.15278in" style:rel-width="scale" style:rel-height="scale"><draw:text-box><text:p text:style-name="P32"><text:span text:style-name="T33"><text:page-number text:fixed="false">79</text:page-number></text:span></text:p></draw:text-box><svg:title/><svg:desc/></draw:frame></text:p>
      </style:footer>
    </style:master-page>
    <style:master-page style:name="MP1" style:page-layout-name="PL1">
      <style:footer>
        <text:p text:style-name="P668"><draw:custom-shape svg:x="1.16181in" svg:y="10.87847in" svg:width="5.94653in" svg:height="0.00139in" draw:z-index="0" draw:id="id4" draw:style-name="a4" draw:name="Freeform 18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5" draw:style-name="a5" draw:name="Freeform 1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4392" draw:id="id6" draw:style-name="a6" draw:name="Text Box 14" text:anchor-type="paragraph" svg:x="1.16806in" svg:y="10.90903in" svg:width="5.38125in" svg:height="0.15278in" style:rel-width="scale" style:rel-height="scale"><draw:text-box><text:p text:style-name="P669"><text:span text:style-name="T670">XXIX</text:span><text:span text:style-name="T671"><text:s/></text:span><text:span text:style-name="T672">Jornada</text:span><text:span text:style-name="T673"><text:s/></text:span><text:span text:style-name="T674">de</text:span><text:span text:style-name="T675"><text:s/></text:span><text:span text:style-name="T676">Iniciação</text:span><text:span text:style-name="T677"><text:s/></text:span><text:span text:style-name="T678">Científica</text:span><text:span text:style-name="T679"><text:s/></text:span><text:span text:style-name="T680">e</text:span><text:span text:style-name="T681"><text:s/></text:span><text:span text:style-name="T682">V</text:span><text:span text:style-name="T683"><text:s/></text:span><text:span text:style-name="T684">Jornada</text:span><text:span text:style-name="T685"><text:s/></text:span><text:span text:style-name="T686">de</text:span><text:span text:style-name="T687"><text:s/></text:span><text:span text:style-name="T688">Iniciação</text:span><text:span text:style-name="T689"><text:s/></text:span><text:span text:style-name="T690">em</text:span><text:span text:style-name="T691"><text:s/></text:span><text:span text:style-name="T692">Desenvolvimento</text:span><text:span text:style-name="T693"><text:s/></text:span><text:span text:style-name="T694">Tecnológico<text:s/></text:span><text:span text:style-name="T695">e</text:span><text:span text:style-name="T696"><text:s/></text:span><text:span text:style-name="T697">Inovação</text:span></text:p></draw:text-box><svg:title/><svg:desc/></draw:frame><draw:frame draw:z-index="503304416" draw:id="id7" draw:style-name="a7" draw:name="Text Box 13" text:anchor-type="paragraph" svg:x="6.93333in" svg:y="10.90903in" svg:width="0.18264in" svg:height="0.15278in" style:rel-width="scale" style:rel-height="scale"><draw:text-box><text:p text:style-name="P698"><text:span text:style-name="T699"><text:page-number text:fixed="false">79</text:page-number></text:span></text:p></draw:text-box><svg:title/><svg:desc/></draw:frame></text:p>
      </style:footer>
    </style:master-page>
    <style:master-page style:name="MP5" style:page-layout-name="PL5">
      <style:footer>
        <text:p text:style-name="P1603"><draw:custom-shape svg:x="1.16181in" svg:y="10.87847in" svg:width="5.94653in" svg:height="0.00139in" draw:z-index="0" draw:id="id8" draw:style-name="a8" draw:name="Freeform 18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9" draw:style-name="a9" draw:name="Freeform 1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4392" draw:id="id10" draw:style-name="a10" draw:name="Text Box 14" text:anchor-type="paragraph" svg:x="1.16806in" svg:y="10.90903in" svg:width="5.38125in" svg:height="0.15278in" style:rel-width="scale" style:rel-height="scale"><draw:text-box><text:p text:style-name="P1604"><text:span text:style-name="T1605">XXIX</text:span><text:span text:style-name="T1606"><text:s/></text:span><text:span text:style-name="T1607">Jornada</text:span><text:span text:style-name="T1608"><text:s/></text:span><text:span text:style-name="T1609">de</text:span><text:span text:style-name="T1610"><text:s/></text:span><text:span text:style-name="T1611">Iniciação</text:span><text:span text:style-name="T1612"><text:s/></text:span><text:span text:style-name="T1613">Científica</text:span><text:span text:style-name="T1614"><text:s/></text:span><text:span text:style-name="T1615">e</text:span><text:span text:style-name="T1616"><text:s/></text:span><text:span text:style-name="T1617">V</text:span><text:span text:style-name="T1618"><text:s/></text:span><text:span text:style-name="T1619">Jornada</text:span><text:span text:style-name="T1620"><text:s/></text:span><text:span text:style-name="T1621">de</text:span><text:span text:style-name="T1622"><text:s/></text:span><text:span text:style-name="T1623">Iniciação</text:span><text:span text:style-name="T1624"><text:s/></text:span><text:span text:style-name="T1625">em</text:span><text:span text:style-name="T1626"><text:s/></text:span><text:span text:style-name="T1627">Desenvolvimento</text:span><text:span text:style-name="T1628"><text:s/></text:span><text:span text:style-name="T1629">Tecnológico<text:s/></text:span><text:span text:style-name="T1630">e</text:span><text:span text:style-name="T1631"><text:s/></text:span><text:span text:style-name="T1632">Inovação</text:span></text:p></draw:text-box><svg:title/><svg:desc/></draw:frame><draw:frame draw:z-index="503304416" draw:id="id11" draw:style-name="a11" draw:name="Text Box 13" text:anchor-type="paragraph" svg:x="6.93333in" svg:y="10.90903in" svg:width="0.18264in" svg:height="0.15278in" style:rel-width="scale" style:rel-height="scale"><draw:text-box><text:p text:style-name="P1633"><text:span text:style-name="T1634"><text:page-number text:fixed="false">79</text:page-number></text:span></text:p></draw:text-box><svg:title/><svg:desc/></draw:frame></text:p>
      </style:footer>
    </style:master-page>
    <style:master-page style:name="MP8" style:page-layout-name="PL8">
      <style:footer>
        <text:p text:style-name="P2774"><draw:custom-shape svg:x="1.16181in" svg:y="10.87847in" svg:width="5.94653in" svg:height="0.00139in" draw:z-index="0" draw:id="id19" draw:style-name="a19" draw:name="Freeform 12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20" draw:style-name="a20" draw:name="Freeform 10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4488" draw:id="id21" draw:style-name="a21" draw:name="Text Box 8" text:anchor-type="paragraph" svg:x="1.16806in" svg:y="10.90903in" svg:width="5.38125in" svg:height="0.15278in" style:rel-width="scale" style:rel-height="scale"><draw:text-box><text:p text:style-name="P2775"><text:span text:style-name="T2776">XXIX</text:span><text:span text:style-name="T2777"><text:s/></text:span><text:span text:style-name="T2778">Jornada</text:span><text:span text:style-name="T2779"><text:s/></text:span><text:span text:style-name="T2780">de</text:span><text:span text:style-name="T2781"><text:s/></text:span><text:span text:style-name="T2782">Iniciação</text:span><text:span text:style-name="T2783"><text:s/></text:span><text:span text:style-name="T2784">Científica</text:span><text:span text:style-name="T2785"><text:s/></text:span><text:span text:style-name="T2786">e</text:span><text:span text:style-name="T2787"><text:s/></text:span><text:span text:style-name="T2788">V</text:span><text:span text:style-name="T2789"><text:s/></text:span><text:span text:style-name="T2790">Jornada</text:span><text:span text:style-name="T2791"><text:s/></text:span><text:span text:style-name="T2792">de</text:span><text:span text:style-name="T2793"><text:s/></text:span><text:span text:style-name="T2794">Iniciação</text:span><text:span text:style-name="T2795"><text:s/></text:span><text:span text:style-name="T2796">em</text:span><text:span text:style-name="T2797"><text:s/></text:span><text:span text:style-name="T2798">Desenvolvimento</text:span><text:span text:style-name="T2799"><text:s/></text:span><text:span text:style-name="T2800">Tecnológico<text:s/></text:span><text:span text:style-name="T2801">e</text:span><text:span text:style-name="T2802"><text:s/></text:span><text:span text:style-name="T2803">Inovação</text:span></text:p></draw:text-box><svg:title/><svg:desc/></draw:frame><draw:frame draw:z-index="503304512" draw:id="id22" draw:style-name="a22" draw:name="Text Box 7" text:anchor-type="paragraph" svg:x="6.94722in" svg:y="10.90903in" svg:width="0.15486in" svg:height="0.15278in" style:rel-width="scale" style:rel-height="scale"><draw:text-box><text:p text:style-name="P2804"><text:span text:style-name="T2805">80</text:span></text:p></draw:text-box><svg:title/><svg:desc/></draw:frame></text:p>
      </style:footer>
    </style:master-page>
    <style:master-page style:name="MP18" style:page-layout-name="PL18">
      <style:footer>
        <text:p text:style-name="P3797"><draw:custom-shape svg:x="1.16181in" svg:y="10.87847in" svg:width="5.94653in" svg:height="0.00139in" draw:z-index="0" draw:id="id24" draw:style-name="a24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25" draw:style-name="a25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4584" draw:id="id26" draw:style-name="a26" draw:name="Text Box 2" text:anchor-type="paragraph" svg:x="1.16806in" svg:y="10.90903in" svg:width="5.38125in" svg:height="0.15278in" style:rel-width="scale" style:rel-height="scale"><draw:text-box><text:p text:style-name="P3798"><text:span text:style-name="T3799">XXIX</text:span><text:span text:style-name="T3800"><text:s/></text:span><text:span text:style-name="T3801">Jornada</text:span><text:span text:style-name="T3802"><text:s/></text:span><text:span text:style-name="T3803">de</text:span><text:span text:style-name="T3804"><text:s/></text:span><text:span text:style-name="T3805">Iniciação</text:span><text:span text:style-name="T3806"><text:s/></text:span><text:span text:style-name="T3807">Científica</text:span><text:span text:style-name="T3808"><text:s/></text:span><text:span text:style-name="T3809">e</text:span><text:span text:style-name="T3810"><text:s/></text:span><text:span text:style-name="T3811">V</text:span><text:span text:style-name="T3812"><text:s/></text:span><text:span text:style-name="T3813">Jornada</text:span><text:span text:style-name="T3814"><text:s/></text:span><text:span text:style-name="T3815">de</text:span><text:span text:style-name="T3816"><text:s/></text:span><text:span text:style-name="T3817">Iniciação</text:span><text:span text:style-name="T3818"><text:s/></text:span><text:span text:style-name="T3819">em</text:span><text:span text:style-name="T3820"><text:s/></text:span><text:span text:style-name="T3821">Desenvolvimento</text:span><text:span text:style-name="T3822"><text:s/></text:span><text:span text:style-name="T3823">Tecnológico<text:s/></text:span><text:span text:style-name="T3824">e</text:span><text:span text:style-name="T3825"><text:s/></text:span><text:span text:style-name="T3826">Inovação</text:span></text:p></draw:text-box><svg:title/><svg:desc/></draw:frame><draw:frame draw:z-index="503304608" draw:id="id27" draw:style-name="a27" draw:name="Text Box 1" text:anchor-type="paragraph" svg:x="6.94722in" svg:y="10.90903in" svg:width="0.15486in" svg:height="0.15278in" style:rel-width="scale" style:rel-height="scale"><draw:text-box><text:p text:style-name="P3827"><text:span text:style-name="T3828">8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02T13:40:00Z</meta:creation-date>
    <dc:date>2021-12-02T13:40:00Z</dc:date>
    <meta:template xlink:href="Normal.dotm" xlink:type="simple"/>
    <meta:editing-cycles>2</meta:editing-cycles>
    <meta:editing-duration>PT0S</meta:editing-duration>
    <meta:user-defined meta:name="Created" meta:value-type="date">2021-12-02T00:00:00Z</meta:user-defined>
    <meta:user-defined meta:name="LastSaved" meta:value-type="date">2021-12-02T00:00:00Z</meta:user-defined>
    <meta:document-statistic meta:page-count="5" meta:paragraph-count="95" meta:word-count="2437" meta:character-count="15371" meta:row-count="314" meta:non-whitespace-character-count="13012"/>
  </office:meta>
</office:document-meta>
</file>