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451in"/>
      </text:list-level-style-number>
      <text:list-level-style-bullet text:level="3" text:style-name="WW_CharLFO1LVL3" text:bullet-char="">
        <style:list-level-properties text:space-before="0.3736in" text:min-label-width="0.25in"/>
        <style:text-properties style:font-name="Symbol"/>
      </text:list-level-style-bullet>
      <text:list-level-style-bullet text:level="4" text:bullet-char="•">
        <style:list-level-properties text:space-before="0.3736in" text:min-label-width="0.25in"/>
      </text:list-level-style-bullet>
      <text:list-level-style-bullet text:level="5" text:bullet-char="•">
        <style:list-level-properties text:space-before="0.3736in" text:min-label-width="0.25in"/>
      </text:list-level-style-bullet>
      <text:list-level-style-bullet text:level="6" text:bullet-char="•">
        <style:list-level-properties text:space-before="1.3604in" text:min-label-width="0.25in"/>
      </text:list-level-style-bullet>
      <text:list-level-style-bullet text:level="7" text:bullet-char="•">
        <style:list-level-properties text:space-before="2.3472in" text:min-label-width="0.25in"/>
      </text:list-level-style-bullet>
      <text:list-level-style-bullet text:level="8" text:bullet-char="•">
        <style:list-level-properties text:space-before="3.3347in" text:min-label-width="0.25in"/>
      </text:list-level-style-bullet>
      <text:list-level-style-bullet text:level="9" text:bullet-char="•">
        <style:list-level-properties text:space-before="4.3215in" text:min-label-width="0.25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right="0.5208in" style:page-number="7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145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49" style:parent-style-name="Standard" style:family="paragraph">
      <style:paragraph-properties fo:text-align="center" fo:margin-left="0.5854in" fo:margin-right="0.5847in">
        <style:tab-stops/>
      </style:paragraph-properties>
    </style:style>
    <style:style style:name="T50" style:parent-style-name="Absatz-Standardschriftart" style:family="text">
      <style:text-properties style:font-name="Impact" fo:letter-spacing="-0.0006in" fo:font-size="14pt" style:font-size-asian="14pt"/>
    </style:style>
    <style:style style:name="T51" style:parent-style-name="Absatz-Standardschriftart" style:family="text">
      <style:text-properties style:font-name="Impact" fo:letter-spacing="-0.0013in" fo:font-size="14pt" style:font-size-asian="14pt"/>
    </style:style>
    <style:style style:name="T52" style:parent-style-name="Absatz-Standardschriftart" style:family="text">
      <style:text-properties style:font-name="Impact" fo:font-size="14pt" style:font-size-asian="14pt"/>
    </style:style>
    <style:style style:name="T53" style:parent-style-name="Absatz-Standardschriftart" style:family="text">
      <style:text-properties style:font-name="Impact" fo:letter-spacing="-0.0006in" fo:font-size="14pt" style:font-size-asian="14pt"/>
    </style:style>
    <style:style style:name="T54" style:parent-style-name="Absatz-Standardschriftart" style:family="text">
      <style:text-properties style:font-name="Impact" fo:font-size="14pt" style:font-size-asian="14pt"/>
    </style:style>
    <style:style style:name="T55" style:parent-style-name="Absatz-Standardschriftart" style:family="text">
      <style:text-properties style:font-name="Impact" fo:letter-spacing="0.0006in" fo:font-size="14pt" style:font-size-asian="14pt"/>
    </style:style>
    <style:style style:name="T56" style:parent-style-name="Absatz-Standardschriftart" style:family="text">
      <style:text-properties style:font-name="Impact" fo:letter-spacing="-0.0006in" fo:font-size="14pt" style:font-size-asian="14pt"/>
    </style:style>
    <style:style style:name="T57" style:parent-style-name="Absatz-Standardschriftart" style:family="text">
      <style:text-properties style:font-name="Impact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letter-spacing="0.0006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-0.0013in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-0.002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P67" style:parent-style-name="Standard" style:family="paragraph">
      <style:paragraph-properties fo:margin-top="0.0048in"/>
      <style:text-properties style:font-name="Impact" style:font-name-asian="Impact" style:font-name-complex="Impact" fo:font-size="14.5pt" style:font-size-asian="14.5pt" style:font-size-complex="14.5pt"/>
    </style:style>
    <style:style style:name="P68" style:parent-style-name="Überschrift3" style:family="paragraph">
      <style:paragraph-properties fo:text-align="center" fo:line-height="0.175in" fo:margin-left="0.5854in" fo:margin-right="0.5826in" fo:text-indent="0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text-align="center" fo:line-height="0.175in" fo:margin-left="0.5854in" fo:margin-right="0.5826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P78" style:parent-style-name="Überschrift3" style:family="paragraph">
      <style:paragraph-properties fo:text-align="center" fo:margin-top="0.0826in" fo:line-height="0.175in" fo:margin-left="0.5854in" fo:margin-right="0.5819in" fo:text-indent="0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center" fo:line-height="0.175in" fo:margin-left="0.5854in" fo:margin-right="0.5819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="Impact" fo:letter-spacing="-0.0006in" fo:font-size="12pt" style:font-size-asian="12pt"/>
    </style:style>
    <style:style style:name="P8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0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6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style:font-name="Times New Roman" fo:letter-spacing="0.035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0.024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5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08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0.023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9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0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2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6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style:font-name="Times New Roman" fo:letter-spacing="0.05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09in"/>
    </style:style>
    <style:style style:name="T258" style:parent-style-name="Absatz-Standardschriftart" style:family="text">
      <style:text-properties fo:font-style="italic" style:font-style-asian="italic"/>
    </style:style>
    <style:style style:name="T259" style:parent-style-name="Absatz-Standardschriftart" style:family="text">
      <style:text-properties fo:font-style="italic" style:font-style-asian="italic" fo:letter-spacing="0.0173in"/>
    </style:style>
    <style:style style:name="T260" style:parent-style-name="Absatz-Standardschriftart" style:family="text">
      <style:text-properties fo:font-style="italic" style:font-style-asian="italic" fo:letter-spacing="-0.0006in"/>
    </style:style>
    <style:style style:name="T261" style:parent-style-name="Absatz-Standardschriftart" style:family="text">
      <style:text-properties fo:font-style="italic" style:font-style-asian="italic" fo:letter-spacing="0.0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52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0.02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0.028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6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8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84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8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84in"/>
    </style:style>
    <style:style style:name="T337" style:parent-style-name="Absatz-Standardschriftart" style:family="text">
      <style:text-properties style:font-name="Times New Roman" fo:letter-spacing="0.06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0.011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style:font-name="Times New Roman" fo:letter-spacing="0.0354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align="justify" fo:margin-top="0.0013in" fo:margin-left="0.1229in">
        <style:tab-stops/>
      </style:paragraph-properties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text-properties style:font-name="Arial Narrow" style:font-name-asian="Arial Narrow" style:font-name-complex="Arial Narrow"/>
    </style:style>
    <style:style style:name="P378" style:parent-style-name="Überschrift2" style:family="paragraph">
      <style:paragraph-properties fo:text-align="center" fo:margin-top="0.0895in" fo:margin-left="0.5847in" fo:margin-right="0.5847in">
        <style:tab-stops/>
      </style:paragraph-properties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81" style:parent-style-name="Textkörper" style:family="paragraph">
      <style:paragraph-properties fo:text-align="justify" fo:line-height="150%" fo:margin-right="0.1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style:font-name="Times New Roman" fo:letter-spacing="0.05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0.033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2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3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3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43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15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1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1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1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47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0.022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3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3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36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3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6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5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font-style="italic" style:font-style-asian="italic"/>
    </style:style>
    <style:style style:name="T536" style:parent-style-name="Absatz-Standardschriftart" style:family="text">
      <style:text-properties fo:font-style="italic" style:font-style-asian="italic" fo:letter-spacing="0.0041in"/>
    </style:style>
    <style:style style:name="T537" style:parent-style-name="Absatz-Standardschriftart" style:family="text">
      <style:text-properties fo:font-style="italic" style:font-style-asian="italic"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49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46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style:font-name="Times New Roman" fo:letter-spacing="0.05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style:font-name="Times New Roman" fo:letter-spacing="0.035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P633" style:parent-style-name="Textkörper" style:family="paragraph">
      <style:paragraph-properties fo:text-align="justify"/>
    </style:style>
    <style:style style:name="T634" style:parent-style-name="Absatz-Standardschriftart" style:family="text">
      <style:text-properties fo:font-weight="bold" style:font-weight-asian="bold" fo:letter-spacing="-0.0006in"/>
    </style:style>
    <style:style style:name="T635" style:parent-style-name="Absatz-Standardschriftart" style:family="text">
      <style:text-properties fo:font-weight="bold" style:font-weight-asian="bold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P645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83" style:parent-style-name="Textkörper" style:family="paragraph">
      <style:paragraph-properties fo:text-align="justify" fo:line-height="149%" fo:margin-right="0.1187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6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12in"/>
    </style:style>
    <style:style style:name="T715" style:parent-style-name="Absatz-Standardschriftart" style:family="text">
      <style:text-properties fo:letter-spacing="0.031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1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0.029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12in"/>
    </style:style>
    <style:style style:name="T729" style:parent-style-name="Absatz-Standardschriftart" style:family="text">
      <style:text-properties fo:letter-spacing="0.031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0.031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05in"/>
    </style:style>
    <style:style style:name="T735" style:parent-style-name="Absatz-Standardschriftart" style:family="text">
      <style:text-properties fo:letter-spacing="0.031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5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5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style:font-name="Times New Roman" fo:letter-spacing="0.059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29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text-align="justify" fo:margin-top="0.0847in" fo:line-height="150%" fo:margin-right="0.1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479in"/>
    </style:style>
    <style:style style:name="T854" style:parent-style-name="Absatz-Standardschriftart" style:family="text">
      <style:text-properties fo:letter-spacing="0.0208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15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15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15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0.019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32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8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60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8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43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font-style="italic" style:font-style-asian="italic"/>
    </style:style>
    <style:style style:name="T927" style:parent-style-name="Absatz-Standardschriftart" style:family="text">
      <style:text-properties fo:font-style="italic" style:font-style-asian="italic"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P933" style:parent-style-name="Textkörper" style:family="paragraph">
      <style:paragraph-properties fo:text-align="justify" fo:margin-top="0.0847in" fo:line-height="150%" fo:margin-left="0.1229in" fo:margin-right="0.1194in">
        <style:tab-stops/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493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46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5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style:font-name="Times New Roman" fo:letter-spacing="0.0555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38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text-align="justify" fo:margin-top="0.0847in" fo:line-height="149%" fo:margin-left="0.1229in" fo:margin-right="0.1194in">
        <style:tab-stops/>
      </style:paragraph-properties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8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45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43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5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847in" fo:line-height="150%" fo:margin-left="0.1229in" fo:margin-right="0.1187in" fo:text-indent="-0.0006in">
        <style:tab-stops/>
      </style:paragraph-properties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38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49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7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0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98in"/>
    </style:style>
    <style:style style:name="T1237" style:parent-style-name="Absatz-Standardschriftart" style:family="text">
      <style:text-properties fo:letter-spacing="0.030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8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0.029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98in"/>
    </style:style>
    <style:style style:name="T1245" style:parent-style-name="Absatz-Standardschriftart" style:family="text">
      <style:text-properties fo:letter-spacing="0.0298in"/>
    </style:style>
    <style:style style:name="T1246" style:parent-style-name="Absatz-Standardschriftart" style:family="text">
      <style:text-properties fo:letter-spacing="0.029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9in"/>
    </style:style>
    <style:style style:name="T1249" style:parent-style-name="Absatz-Standardschriftart" style:family="text">
      <style:text-properties fo:letter-spacing="0.029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98in"/>
    </style:style>
    <style:style style:name="T1252" style:parent-style-name="Absatz-Standardschriftart" style:family="text">
      <style:text-properties fo:letter-spacing="0.029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style:font-name="Times New Roman" fo:letter-spacing="0.049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9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1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0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39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P1284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85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289" style:parent-style-name="Standard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290" style:parent-style-name="Absatz-Standardschriftart" style:family="text">
      <style:text-properties style:font-name="Arial Narrow" fo:font-weight="bold" style:font-weight-asian="bold" fo:letter-spacing="-0.0006in"/>
    </style:style>
    <style:style style:name="P129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92" style:parent-style-name="Textkörper" style:family="paragraph">
      <style:paragraph-properties fo:text-align="justify" fo:line-height="150%" fo:margin-right="0.118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618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49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P1341" style:parent-style-name="Überschrift3" style:master-page-name="MP2" style:family="paragraph">
      <style:paragraph-properties fo:break-before="page" fo:text-align="justify" fo:margin-top="0.0368in" fo:text-indent="-0.2444in">
        <style:tab-stops>
          <style:tab-stop style:type="left" style:position="0.0006in"/>
        </style:tab-stops>
      </style:paragraph-properties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margin-top="0.0888in" fo:line-height="145%" fo:margin-right="0.1194in">
        <style:tab-stops>
          <style:tab-stop style:type="left" style:position="0.0006in"/>
        </style:tab-stops>
      </style:paragraph-properties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43in"/>
    </style:style>
    <style:style style:name="T1381" style:parent-style-name="Absatz-Standardschriftart" style:family="text">
      <style:text-properties fo:letter-spacing="0.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56in"/>
    </style:style>
    <style:style style:name="T1386" style:parent-style-name="Absatz-Standardschriftart" style:family="text">
      <style:text-properties fo:letter-spacing="0.026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26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0.02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423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margin-top="0.009in" fo:line-height="145%" fo:margin-right="0.1194in">
        <style:tab-stops>
          <style:tab-stop style:type="left" style:position="0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5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84in"/>
    </style:style>
    <style:style style:name="T1404" style:parent-style-name="Absatz-Standardschriftart" style:family="text">
      <style:text-properties fo:letter-spacing="0.026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0.028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63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8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8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84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style:font-name="Times New Roman" fo:letter-spacing="0.05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P1427" style:parent-style-name="Textkörper" style:family="paragraph">
      <style:paragraph-properties fo:margin-top="0.0104in" fo:line-height="145%" fo:margin-left="0.6229in" fo:margin-right="0.1194in">
        <style:tab-stops>
          <style:tab-stop style:type="left" style:position="0.0006in"/>
        </style:tab-stops>
      </style:paragraph-properties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style:font-name="Times New Roman" fo:letter-spacing="0.049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48in"/>
      <style:text-properties style:font-name="Arial Narrow" style:font-name-asian="Arial Narrow" style:font-name-complex="Arial Narrow" fo:font-size="16pt" style:font-size-asian="16pt" style:font-size-complex="16pt"/>
    </style:style>
    <style:style style:name="P1451" style:parent-style-name="Überschrift3" style:family="paragraph">
      <style:paragraph-properties fo:text-align="justify" fo:margin-left="0.2812in" fo:text-indent="-0.1583in">
        <style:tab-stops>
          <style:tab-stop style:type="left" style:position="0.0006in"/>
        </style:tab-stops>
      </style:paragraph-properties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45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57" style:parent-style-name="Absatz-Standardschriftart" style:family="text">
      <style:text-properties style:font-name="Arial Narrow" fo:font-weight="bold" style:font-weight-asian="bold" fo:letter-spacing="-0.0006in"/>
    </style:style>
    <style:style style:name="P145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59" style:parent-style-name="Textkörper" style:family="paragraph">
      <style:paragraph-properties fo:text-align="justify" fo:line-height="149%" fo:margin-left="0.1229in" fo:margin-right="0.1194in">
        <style:tab-stops/>
      </style:paragraph-properties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7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style:font-name="Times New Roman" fo:letter-spacing="0.05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1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0.038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color="#323232" fo:letter-spacing="-0.0013in"/>
    </style:style>
    <style:style style:name="T1521" style:parent-style-name="Absatz-Standardschriftart" style:family="text">
      <style:text-properties fo:color="#323232"/>
    </style:style>
    <style:style style:name="T1522" style:parent-style-name="Absatz-Standardschriftart" style:family="text">
      <style:text-properties fo:color="#323232" fo:letter-spacing="-0.0006in"/>
    </style:style>
    <style:style style:name="P1523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52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527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543" style:parent-style-name="Absatz-Standardschriftart" style:family="text">
      <style:text-properties style:font-name-complex="Arial Narrow" fo:font-style="italic" style:font-style-asian="italic" fo:letter-spacing="0.002in"/>
    </style:style>
    <style:style style:name="T1544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545" style:parent-style-name="Absatz-Standardschriftart" style:family="text">
      <style:text-properties style:font-name-complex="Arial Narrow" fo:font-style="italic" style:font-style-asian="italic"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553" style:parent-style-name="Absatz-Standardschriftart" style:family="text">
      <style:text-properties fo:letter-spacing="0.0326in"/>
    </style:style>
    <style:style style:name="T1554" style:parent-style-name="Absatz-Standardschriftart" style:family="text">
      <style:text-properties fo:letter-spacing="0.033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3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3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2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3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4in"/>
    </style:style>
    <style:style style:name="T1569" style:parent-style-name="Absatz-Standardschriftart" style:family="text">
      <style:text-properties fo:letter-spacing="0.033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4in"/>
    </style:style>
    <style:style style:name="T1572" style:parent-style-name="Absatz-Standardschriftart" style:family="text">
      <style:text-properties fo:letter-spacing="0.033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33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2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0.0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63" style:parent-style-name="Überschrift3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72" style:parent-style-name="Textkörper" style:family="paragraph">
      <style:paragraph-properties fo:text-align="justify"/>
    </style:style>
    <style:style style:name="T1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83" style:parent-style-name="Standard" style:family="paragraph">
      <style:paragraph-properties fo:margin-top="0.0006in"/>
      <style:text-properties style:font-name="Arial Narrow" style:font-name-asian="Arial Narrow" style:font-name-complex="Arial Narrow" fo:font-size="7.5pt" style:font-size-asian="7.5pt" style:font-size-complex="7.5pt"/>
    </style:style>
    <style:style style:name="P1684" style:parent-style-name="Textkörper" style:family="paragraph">
      <style:paragraph-properties fo:text-align="justify" fo:margin-top="0.0513in" fo:line-height="150%" fo:margin-right="0.119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29in"/>
    </style:style>
    <style:style style:name="T1687" style:parent-style-name="Absatz-Standardschriftart" style:family="text">
      <style:text-properties fo:letter-spacing="0.023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36in"/>
    </style:style>
    <style:style style:name="T1690" style:parent-style-name="Absatz-Standardschriftart" style:family="text">
      <style:text-properties fo:letter-spacing="0.021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3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8in"/>
    </style:style>
    <style:style style:name="T1697" style:parent-style-name="Absatz-Standardschriftart" style:family="text">
      <style:text-properties fo:letter-spacing="0.023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15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3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2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36in"/>
    </style:style>
    <style:style style:name="T1710" style:parent-style-name="Absatz-Standardschriftart" style:family="text">
      <style:text-properties fo:letter-spacing="0.023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36in"/>
    </style:style>
    <style:style style:name="T1713" style:parent-style-name="Absatz-Standardschriftart" style:family="text">
      <style:text-properties style:font-name="Times New Roman" fo:letter-spacing="0.032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9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0.019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5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6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7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66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7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9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8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style:font-name="Times New Roman" fo:letter-spacing="0.057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77in"/>
    </style:style>
    <style:style style:name="T1769" style:parent-style-name="Absatz-Standardschriftart" style:family="text">
      <style:text-properties fo:letter-spacing="0.028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84in"/>
    </style:style>
    <style:style style:name="T1772" style:parent-style-name="Absatz-Standardschriftart" style:family="text">
      <style:text-properties fo:letter-spacing="0.028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8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84in"/>
    </style:style>
    <style:style style:name="T1777" style:parent-style-name="Absatz-Standardschriftart" style:family="text">
      <style:text-properties fo:letter-spacing="0.027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84in"/>
    </style:style>
    <style:style style:name="T1780" style:parent-style-name="Absatz-Standardschriftart" style:family="text">
      <style:text-properties fo:letter-spacing="0.028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28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8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7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8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84in"/>
    </style:style>
    <style:style style:name="T1793" style:parent-style-name="Absatz-Standardschriftart" style:family="text">
      <style:text-properties fo:letter-spacing="0.0284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style:font-name="Times New Roman" fo:letter-spacing="0.0541in"/>
    </style:style>
    <style:style style:name="T1796" style:parent-style-name="Absatz-Standardschriftart" style:family="text">
      <style:text-properties fo:letter-spacing="-0.0006in"/>
    </style:style>
    <style:style style:name="P1797" style:parent-style-name="Textkörper" style:family="paragraph">
      <style:paragraph-properties fo:text-align="justify" fo:margin-top="0.0847in" fo:line-height="149%" fo:margin-right="0.1187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73in"/>
    </style:style>
    <style:style style:name="T1809" style:parent-style-name="Absatz-Standardschriftart" style:family="text">
      <style:text-properties fo:letter-spacing="0.015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0.0166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6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fo:letter-spacing="0.046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0.0013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style:font-name="Times New Roman" fo:letter-spacing="0.0423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font-style="italic" style:font-style-asian="italic" fo:letter-spacing="-0.0006in"/>
    </style:style>
    <style:style style:name="T1860" style:parent-style-name="Absatz-Standardschriftart" style:family="text">
      <style:text-properties fo:font-style="italic" style:font-style-asian="italic" fo:letter-spacing="0.0048in"/>
    </style:style>
    <style:style style:name="T1861" style:parent-style-name="Absatz-Standardschriftart" style:family="text">
      <style:text-properties fo:font-style="italic" style:font-style-asian="italic" fo:letter-spacing="-0.0006in"/>
    </style:style>
    <style:style style:name="T1862" style:parent-style-name="Absatz-Standardschriftart" style:family="text">
      <style:text-properties fo:font-style="italic" style:font-style-asian="italic" fo:letter-spacing="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0.006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style:font-name="Times New Roman" fo:letter-spacing="0.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font-style="italic" style:font-style-asian="italic" fo:letter-spacing="-0.0006in"/>
    </style:style>
    <style:style style:name="T1889" style:parent-style-name="Absatz-Standardschriftart" style:family="text">
      <style:text-properties fo:letter-spacing="-0.0006in"/>
    </style:style>
    <style:style style:name="P1890" style:parent-style-name="Textkörper" style:family="paragraph">
      <style:paragraph-properties fo:text-align="justify" fo:margin-top="0.0847in" fo:line-height="150%" fo:margin-right="0.118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4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3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in"/>
    </style:style>
    <style:style style:name="T1899" style:parent-style-name="Absatz-Standardschriftart" style:family="text">
      <style:text-properties fo:letter-spacing="0.02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43in"/>
    </style:style>
    <style:style style:name="T1904" style:parent-style-name="Absatz-Standardschriftart" style:family="text">
      <style:text-properties fo:letter-spacing="0.0236in"/>
    </style:style>
    <style:style style:name="T1905" style:parent-style-name="Absatz-Standardschriftart" style:family="text">
      <style:text-properties fo:letter-spacing="0.0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3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5in"/>
    </style:style>
    <style:style style:name="T1912" style:parent-style-name="Absatz-Standardschriftart" style:family="text">
      <style:text-properties fo:letter-spacing="0.022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5in"/>
    </style:style>
    <style:style style:name="T1915" style:parent-style-name="Absatz-Standardschriftart" style:family="text">
      <style:text-properties fo:letter-spacing="0.023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45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0.016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7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 style:text-position="42.8% 100%" fo:font-size="7pt" style:font-size-asian="7pt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4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73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73in"/>
    </style:style>
    <style:style style:name="T1943" style:parent-style-name="Absatz-Standardschriftart" style:family="text">
      <style:text-properties fo:letter-spacing="-0.0006in"/>
    </style:style>
    <style:style style:name="P1944" style:parent-style-name="Textkörper" style:master-page-name="MP3" style:family="paragraph">
      <style:paragraph-properties fo:break-before="page" fo:margin-top="0.036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8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0.0118in"/>
    </style:style>
    <style:style style:name="T2004" style:parent-style-name="Absatz-Standardschriftart" style:family="text">
      <style:text-properties fo:letter-spacing="-0.0006in"/>
    </style:style>
    <style:style style:name="P2005" style:parent-style-name="Standard" style:family="paragraph">
      <style:paragraph-properties fo:margin-top="0.0881in" fo:margin-left="0.1236in">
        <style:tab-stops/>
      </style:paragraph-properties>
    </style:style>
    <style:style style:name="T2006" style:parent-style-name="Absatz-Standardschriftart" style:family="text">
      <style:text-properties style:font-name="Arial Narrow" fo:font-size="11.5pt" style:font-size-asian="11.5pt"/>
    </style:style>
    <style:style style:name="T2007" style:parent-style-name="Absatz-Standardschriftart" style:family="text">
      <style:text-properties style:font-name="Arial Narrow" fo:letter-spacing="-0.0006in" fo:font-size="11.5pt" style:font-size-asian="11.5pt"/>
    </style:style>
    <style:style style:name="T2008" style:parent-style-name="Absatz-Standardschriftart" style:family="text">
      <style:text-properties style:font-name="Arial Narrow" fo:font-size="11.5pt" style:font-size-asian="11.5pt"/>
    </style:style>
    <style:style style:name="T2009" style:parent-style-name="Absatz-Standardschriftart" style:family="text">
      <style:text-properties style:font-name="Arial Narrow" fo:letter-spacing="-0.0013in" fo:font-size="11.5pt" style:font-size-asian="11.5pt"/>
    </style:style>
    <style:style style:name="T2010" style:parent-style-name="Absatz-Standardschriftart" style:family="text">
      <style:text-properties style:font-name="Arial Narrow" fo:letter-spacing="-0.0006in" fo:font-size="11.5pt" style:font-size-asian="11.5pt"/>
    </style:style>
    <style:style style:name="P2011" style:parent-style-name="Standard" style:family="paragraph">
      <style:text-properties style:font-name="Arial Narrow" style:font-name-asian="Arial Narrow" style:font-name-complex="Arial Narrow"/>
    </style:style>
    <style:style style:name="P201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13" style:parent-style-name="Absatz-Standardschriftart" style:family="text">
      <style:text-properties style:text-position="9% 100%"/>
    </style:style>
    <style:style style:name="T2014" style:parent-style-name="Absatz-Standardschriftart" style:family="text">
      <style:text-properties fo:font-size="7pt" style:font-size-asian="7pt"/>
    </style:style>
    <style:style style:name="T2015" style:parent-style-name="Absatz-Standardschriftart" style:family="text">
      <style:text-properties fo:letter-spacing="-0.0013in" fo:font-size="7pt" style:font-size-asian="7pt"/>
    </style:style>
    <style:style style:name="T2016" style:parent-style-name="Absatz-Standardschriftart" style:family="text">
      <style:text-properties style:text-position="9% 100%"/>
    </style:style>
    <style:style style:name="T2017" style:parent-style-name="Absatz-Standardschriftart" style:family="text">
      <style:text-properties fo:letter-spacing="-0.0006in" style:text-position="9% 100%"/>
    </style:style>
    <style:style style:name="T2018" style:parent-style-name="Absatz-Standardschriftart" style:family="text">
      <style:text-properties style:text-position="9% 100%"/>
    </style:style>
    <style:style style:name="T2019" style:parent-style-name="Absatz-Standardschriftart" style:family="text">
      <style:text-properties fo:letter-spacing="-0.0006in" style:text-position="9% 100%"/>
    </style:style>
    <style:style style:name="T2020" style:parent-style-name="Absatz-Standardschriftart" style:family="text">
      <style:text-properties style:text-position="9% 100%"/>
    </style:style>
    <style:style style:name="T2021" style:parent-style-name="Absatz-Standardschriftart" style:family="text">
      <style:text-properties fo:letter-spacing="-0.0006in" style:text-position="9% 100%"/>
    </style:style>
    <style:style style:name="T2022" style:parent-style-name="Absatz-Standardschriftart" style:family="text">
      <style:text-properties fo:letter-spacing="-0.002in" style:text-position="9% 100%"/>
    </style:style>
    <style:style style:name="T2023" style:parent-style-name="Absatz-Standardschriftart" style:family="text">
      <style:text-properties style:text-position="9% 100%"/>
    </style:style>
    <style:style style:name="T2024" style:parent-style-name="Absatz-Standardschriftart" style:family="text">
      <style:text-properties fo:letter-spacing="-0.0006in" style:text-position="9% 100%"/>
    </style:style>
    <style:style style:name="P2025" style:parent-style-name="Textkörper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2026" style:parent-style-name="Absatz-Standardschriftart" style:family="text">
      <style:text-properties style:text-position="9% 100%"/>
    </style:style>
    <style:style style:name="T2027" style:parent-style-name="Absatz-Standardschriftart" style:family="text">
      <style:text-properties fo:font-size="7pt" style:font-size-asian="7pt"/>
    </style:style>
    <style:style style:name="T2028" style:parent-style-name="Absatz-Standardschriftart" style:family="text">
      <style:text-properties fo:letter-spacing="-0.0013in" fo:font-size="7pt" style:font-size-asian="7pt"/>
    </style:style>
    <style:style style:name="T2029" style:parent-style-name="Absatz-Standardschriftart" style:family="text">
      <style:text-properties style:text-position="9% 100%"/>
    </style:style>
    <style:style style:name="T2030" style:parent-style-name="Absatz-Standardschriftart" style:family="text">
      <style:text-properties fo:letter-spacing="-0.0006in" style:text-position="9% 100%"/>
    </style:style>
    <style:style style:name="T2031" style:parent-style-name="Absatz-Standardschriftart" style:family="text">
      <style:text-properties fo:letter-spacing="-0.0013in" style:text-position="9% 100%"/>
    </style:style>
    <style:style style:name="T2032" style:parent-style-name="Absatz-Standardschriftart" style:family="text">
      <style:text-properties fo:letter-spacing="-0.0006in" style:text-position="9% 100%"/>
    </style:style>
    <style:style style:name="T2033" style:parent-style-name="Absatz-Standardschriftart" style:family="text">
      <style:text-properties style:text-position="9% 100%"/>
    </style:style>
    <style:style style:name="T2034" style:parent-style-name="Absatz-Standardschriftart" style:family="text">
      <style:text-properties fo:letter-spacing="-0.0013in" style:text-position="9% 100%"/>
    </style:style>
    <style:style style:name="T2035" style:parent-style-name="Absatz-Standardschriftart" style:family="text">
      <style:text-properties style:text-position="9% 100%"/>
    </style:style>
    <style:style style:name="T2036" style:parent-style-name="Absatz-Standardschriftart" style:family="text">
      <style:text-properties fo:letter-spacing="-0.0006in" style:text-position="9% 100%"/>
    </style:style>
    <style:style style:name="T2037" style:parent-style-name="Absatz-Standardschriftart" style:family="text">
      <style:text-properties style:text-position="9% 100%"/>
    </style:style>
    <style:style style:name="T2038" style:parent-style-name="Absatz-Standardschriftart" style:family="text">
      <style:text-properties fo:letter-spacing="-0.0006in" style:text-position="9% 100%"/>
    </style:style>
    <style:style style:name="T2039" style:parent-style-name="Absatz-Standardschriftart" style:family="text">
      <style:text-properties fo:letter-spacing="-0.0013in" style:text-position="9% 100%"/>
    </style:style>
    <style:style style:name="T2040" style:parent-style-name="Absatz-Standardschriftart" style:family="text">
      <style:text-properties style:text-position="9% 100%"/>
    </style:style>
    <style:style style:name="P2041" style:parent-style-name="Textkörper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2042" style:parent-style-name="Absatz-Standardschriftart" style:family="text">
      <style:text-properties style:text-position="9% 100%"/>
    </style:style>
    <style:style style:name="T2043" style:parent-style-name="Absatz-Standardschriftart" style:family="text">
      <style:text-properties fo:font-size="7pt" style:font-size-asian="7pt"/>
    </style:style>
    <style:style style:name="T2044" style:parent-style-name="Absatz-Standardschriftart" style:family="text">
      <style:text-properties fo:letter-spacing="0.0111in" fo:font-size="7pt" style:font-size-asian="7pt"/>
    </style:style>
    <style:style style:name="T2045" style:parent-style-name="Absatz-Standardschriftart" style:family="text">
      <style:text-properties style:text-position="9% 100%"/>
    </style:style>
    <style:style style:name="T2046" style:parent-style-name="Absatz-Standardschriftart" style:family="text">
      <style:text-properties fo:letter-spacing="-0.0006in" style:text-position="9% 100%"/>
    </style:style>
    <style:style style:name="T2047" style:parent-style-name="Absatz-Standardschriftart" style:family="text">
      <style:text-properties style:text-position="9% 100%"/>
    </style:style>
    <style:style style:name="T2048" style:parent-style-name="Absatz-Standardschriftart" style:family="text">
      <style:text-properties fo:letter-spacing="-0.0006in" style:text-position="9% 100%"/>
    </style:style>
    <style:style style:name="T2049" style:parent-style-name="Absatz-Standardschriftart" style:family="text">
      <style:text-properties style:text-position="9% 100%"/>
    </style:style>
    <style:style style:name="T2050" style:parent-style-name="Absatz-Standardschriftart" style:family="text">
      <style:text-properties fo:letter-spacing="-0.0013in" style:text-position="9% 100%"/>
    </style:style>
    <style:style style:name="T2051" style:parent-style-name="Absatz-Standardschriftart" style:family="text">
      <style:text-properties style:text-position="9% 100%"/>
    </style:style>
    <style:style style:name="T2052" style:parent-style-name="Absatz-Standardschriftart" style:family="text">
      <style:text-properties fo:letter-spacing="-0.0006in" style:text-position="9% 100%"/>
    </style:style>
    <style:style style:name="T2053" style:parent-style-name="Absatz-Standardschriftart" style:family="text">
      <style:text-properties style:text-position="9% 100%"/>
    </style:style>
    <style:style style:name="T2054" style:parent-style-name="Absatz-Standardschriftart" style:family="text">
      <style:text-properties fo:letter-spacing="-0.0006in" style:text-position="9% 100%"/>
    </style:style>
    <style:style style:name="T2055" style:parent-style-name="Absatz-Standardschriftart" style:family="text">
      <style:text-properties fo:letter-spacing="-0.0006in" style:text-position="57.1% 100%" fo:font-size="7pt" style:font-size-asian="7pt"/>
    </style:style>
    <style:style style:name="T2056" style:parent-style-name="Absatz-Standardschriftart" style:family="text">
      <style:text-properties fo:letter-spacing="-0.0006in" style:text-position="9% 100%"/>
    </style:style>
    <style:style style:name="P2057" style:parent-style-name="Textkörper" style:family="paragraph">
      <style:paragraph-properties fo:margin-top="0.0854in" fo:margin-left="0.3736in">
        <style:tab-stops>
          <style:tab-stop style:type="left" style:position="0.25in"/>
        </style:tab-stops>
      </style:paragraph-properties>
    </style:style>
    <style:style style:name="T2058" style:parent-style-name="Absatz-Standardschriftart" style:family="text">
      <style:text-properties style:font-name="Symbol" style:font-name-asian="Symbol" style:font-name-complex="Symbol" style:text-position="9% 100%"/>
    </style:style>
    <style:style style:name="T2059" style:parent-style-name="Absatz-Standardschriftart" style:family="text">
      <style:text-properties style:font-name="Times New Roman" style:font-name-asian="Times New Roman" style:font-name-complex="Times New Roman" style:text-position="9% 100%"/>
    </style:style>
    <style:style style:name="T2060" style:parent-style-name="Absatz-Standardschriftart" style:family="text">
      <style:text-properties style:text-position="9% 100%"/>
    </style:style>
    <style:style style:name="T2061" style:parent-style-name="Absatz-Standardschriftart" style:family="text">
      <style:text-properties fo:font-size="7pt" style:font-size-asian="7pt" style:font-size-complex="7pt"/>
    </style:style>
    <style:style style:name="T2062" style:parent-style-name="Absatz-Standardschriftart" style:family="text">
      <style:text-properties fo:letter-spacing="0.0111in" fo:font-size="7pt" style:font-size-asian="7pt" style:font-size-complex="7pt"/>
    </style:style>
    <style:style style:name="T2063" style:parent-style-name="Absatz-Standardschriftart" style:family="text">
      <style:text-properties style:text-position="9% 100%"/>
    </style:style>
    <style:style style:name="T2064" style:parent-style-name="Absatz-Standardschriftart" style:family="text">
      <style:text-properties fo:letter-spacing="-0.0006in" style:text-position="9% 100%"/>
    </style:style>
    <style:style style:name="T2065" style:parent-style-name="Absatz-Standardschriftart" style:family="text">
      <style:text-properties style:text-position="9% 100%"/>
    </style:style>
    <style:style style:name="T2066" style:parent-style-name="Absatz-Standardschriftart" style:family="text">
      <style:text-properties fo:letter-spacing="-0.0006in" style:text-position="9% 100%"/>
    </style:style>
    <style:style style:name="P2067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68" style:parent-style-name="Textkörper" style:family="paragraph">
      <style:paragraph-properties fo:line-height="197%" fo:margin-left="1.2118in" fo:margin-right="0.9208in" fo:text-indent="-1.0888in">
        <style:tab-stops/>
      </style:paragraph-properties>
    </style:style>
    <style:style style:name="TableColumn2070" style:family="table-column">
      <style:table-column-properties style:column-width="0.6319in" style:use-optimal-column-width="false"/>
    </style:style>
    <style:style style:name="TableColumn2071" style:family="table-column">
      <style:table-column-properties style:column-width="0.7625in" style:use-optimal-column-width="false"/>
    </style:style>
    <style:style style:name="TableColumn2072" style:family="table-column">
      <style:table-column-properties style:column-width="0.8291in" style:use-optimal-column-width="false"/>
    </style:style>
    <style:style style:name="TableColumn2073" style:family="table-column">
      <style:table-column-properties style:column-width="0.8506in" style:use-optimal-column-width="false"/>
    </style:style>
    <style:style style:name="TableColumn2074" style:family="table-column">
      <style:table-column-properties style:column-width="0.7131in" style:use-optimal-column-width="false"/>
    </style:style>
    <style:style style:name="Table2069" style:family="table">
      <style:table-properties style:width="3.7875in" fo:margin-left="0in" table:align="left"/>
    </style:style>
    <style:style style:name="TableRow2075" style:family="table-row">
      <style:table-row-properties style:min-row-height="0.193in" style:use-optimal-row-height="false"/>
    </style:style>
    <style:style style:name="TableCell20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77" style:parent-style-name="TableParagraph" style:family="paragraph">
      <style:paragraph-properties fo:line-height="0.1833in" fo:margin-left="0.0479in">
        <style:tab-stops/>
      </style:paragraph-properties>
    </style:style>
    <style:style style:name="T2078" style:parent-style-name="Absatz-Standardschriftart" style:family="text">
      <style:text-properties style:font-name="Calibri" fo:font-weight="bold" style:font-weight-asian="bold" fo:letter-spacing="-0.0006in"/>
    </style:style>
    <style:style style:name="TableCell20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80" style:parent-style-name="TableParagraph" style:family="paragraph">
      <style:paragraph-properties fo:text-align="center" fo:line-height="0.1854in" fo:margin-right="0.0847in"/>
    </style:style>
    <style:style style:name="T2081" style:parent-style-name="Absatz-Standardschriftart" style:family="text">
      <style:text-properties style:font-name="Calibri" fo:font-weight="bold" style:font-weight-asian="bold"/>
    </style:style>
    <style:style style:name="T2082" style:parent-style-name="Absatz-Standardschriftart" style:family="text">
      <style:text-properties style:font-name="Calibri" fo:font-weight="bold" style:font-weight-asian="bold" style:text-position="-14.2% 100%" fo:font-size="7pt" style:font-size-asian="7pt"/>
    </style:style>
    <style:style style:name="TableCell20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84" style:parent-style-name="TableParagraph" style:family="paragraph">
      <style:paragraph-properties fo:text-align="center" fo:line-height="0.1854in" fo:margin-left="0.0145in">
        <style:tab-stops/>
      </style:paragraph-properties>
    </style:style>
    <style:style style:name="T2085" style:parent-style-name="Absatz-Standardschriftart" style:family="text">
      <style:text-properties style:font-name="Calibri" fo:font-weight="bold" style:font-weight-asian="bold"/>
    </style:style>
    <style:style style:name="T2086" style:parent-style-name="Absatz-Standardschriftart" style:family="text">
      <style:text-properties style:font-name="Calibri" fo:font-weight="bold" style:font-weight-asian="bold" style:text-position="-14.2% 100%" fo:font-size="7pt" style:font-size-asian="7pt"/>
    </style:style>
    <style:style style:name="TableCell20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88" style:parent-style-name="TableParagraph" style:family="paragraph">
      <style:paragraph-properties fo:text-align="center" fo:line-height="0.1854in" fo:margin-left="0.0277in">
        <style:tab-stops/>
      </style:paragraph-properties>
    </style:style>
    <style:style style:name="T2089" style:parent-style-name="Absatz-Standardschriftart" style:family="text">
      <style:text-properties style:font-name="Calibri" fo:font-weight="bold" style:font-weight-asian="bold"/>
    </style:style>
    <style:style style:name="T2090" style:parent-style-name="Absatz-Standardschriftart" style:family="text">
      <style:text-properties style:font-name="Calibri" fo:font-weight="bold" style:font-weight-asian="bold" style:text-position="-14.2% 100%" fo:font-size="7pt" style:font-size-asian="7pt"/>
    </style:style>
    <style:style style:name="TableCell20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1854in" fo:margin-left="0.0472in">
        <style:tab-stops/>
      </style:paragraph-properties>
    </style:style>
    <style:style style:name="T2093" style:parent-style-name="Absatz-Standardschriftart" style:family="text">
      <style:text-properties style:font-name="Calibri" fo:font-weight="bold" style:font-weight-asian="bold"/>
    </style:style>
    <style:style style:name="T2094" style:parent-style-name="Absatz-Standardschriftart" style:family="text">
      <style:text-properties style:font-name="Calibri" fo:font-weight="bold" style:font-weight-asian="bold" style:text-position="-14.2% 100%" fo:font-size="7pt" style:font-size-asian="7pt"/>
    </style:style>
    <style:style style:name="TableRow2095" style:family="table-row">
      <style:table-row-properties style:row-height="0.1756in" style:use-optimal-row-height="false"/>
    </style:style>
    <style:style style:name="TableCell20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97" style:parent-style-name="TableParagraph" style:family="paragraph">
      <style:paragraph-properties fo:text-align="center" fo:line-height="0.1569in" fo:margin-right="0.1208in"/>
    </style:style>
    <style:style style:name="T2098" style:parent-style-name="Absatz-Standardschriftart" style:family="text">
      <style:text-properties style:font-name="Arial Narrow" fo:font-size="10pt" style:font-size-asian="10pt"/>
    </style:style>
    <style:style style:name="TableCell20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00" style:parent-style-name="TableParagraph" style:family="paragraph">
      <style:paragraph-properties fo:line-height="0.1569in" fo:margin-left="0.1694in">
        <style:tab-stops/>
      </style:paragraph-properties>
    </style:style>
    <style:style style:name="T2101" style:parent-style-name="Absatz-Standardschriftart" style:family="text">
      <style:text-properties style:font-name="Arial Narrow" fo:font-size="10pt" style:font-size-asian="10pt"/>
    </style:style>
    <style:style style:name="T2102" style:parent-style-name="Absatz-Standardschriftart" style:family="text">
      <style:text-properties style:font-name="Arial Narrow" fo:letter-spacing="-0.0027in" fo:font-size="10pt" style:font-size-asian="10pt"/>
    </style:style>
    <style:style style:name="T2103" style:parent-style-name="Absatz-Standardschriftart" style:family="text">
      <style:text-properties style:font-name="Arial Narrow" fo:font-size="10pt" style:font-size-asian="10pt"/>
    </style:style>
    <style:style style:name="TableCell210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line-height="0.1569in" fo:margin-left="0.2847in">
        <style:tab-stops/>
      </style:paragraph-properties>
    </style:style>
    <style:style style:name="T2106" style:parent-style-name="Absatz-Standardschriftart" style:family="text">
      <style:text-properties style:font-name="Arial Narrow" fo:font-size="10pt" style:font-size-asian="10pt"/>
    </style:style>
    <style:style style:name="T2107" style:parent-style-name="Absatz-Standardschriftart" style:family="text">
      <style:text-properties style:font-name="Arial Narrow" fo:letter-spacing="-0.0027in" fo:font-size="10pt" style:font-size-asian="10pt"/>
    </style:style>
    <style:style style:name="T2108" style:parent-style-name="Absatz-Standardschriftart" style:family="text">
      <style:text-properties style:font-name="Arial Narrow" fo:font-size="10pt" style:font-size-asian="10pt"/>
    </style:style>
    <style:style style:name="TableCell21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10" style:parent-style-name="TableParagraph" style:family="paragraph">
      <style:paragraph-properties fo:line-height="0.1569in" fo:margin-left="0.302in">
        <style:tab-stops/>
      </style:paragraph-properties>
    </style:style>
    <style:style style:name="T2111" style:parent-style-name="Absatz-Standardschriftart" style:family="text">
      <style:text-properties style:font-name="Arial Narrow" fo:font-size="10pt" style:font-size-asian="10pt"/>
    </style:style>
    <style:style style:name="T2112" style:parent-style-name="Absatz-Standardschriftart" style:family="text">
      <style:text-properties style:font-name="Arial Narrow" fo:letter-spacing="-0.0027in" fo:font-size="10pt" style:font-size-asian="10pt"/>
    </style:style>
    <style:style style:name="T2113" style:parent-style-name="Absatz-Standardschriftart" style:family="text">
      <style:text-properties style:font-name="Arial Narrow" fo:font-size="10pt" style:font-size-asian="10pt"/>
    </style:style>
    <style:style style:name="TableCell211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15" style:parent-style-name="TableParagraph" style:family="paragraph">
      <style:paragraph-properties fo:line-height="0.1569in" fo:margin-left="0.243in">
        <style:tab-stops/>
      </style:paragraph-properties>
    </style:style>
    <style:style style:name="T2116" style:parent-style-name="Absatz-Standardschriftart" style:family="text">
      <style:text-properties style:font-name="Arial Narrow" fo:font-size="10pt" style:font-size-asian="10pt"/>
    </style:style>
    <style:style style:name="T2117" style:parent-style-name="Absatz-Standardschriftart" style:family="text">
      <style:text-properties style:font-name="Arial Narrow" fo:letter-spacing="-0.0027in" fo:font-size="10pt" style:font-size-asian="10pt"/>
    </style:style>
    <style:style style:name="T2118" style:parent-style-name="Absatz-Standardschriftart" style:family="text">
      <style:text-properties style:font-name="Arial Narrow" fo:font-size="10pt" style:font-size-asian="10pt"/>
    </style:style>
    <style:style style:name="TableRow2119" style:family="table-row">
      <style:table-row-properties style:row-height="0.1958in" style:use-optimal-row-height="false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048in" fo:margin-right="0.1208in"/>
    </style:style>
    <style:style style:name="T2122" style:parent-style-name="Absatz-Standardschriftart" style:family="text">
      <style:text-properties style:font-name="Arial Narrow" fo:font-size="10pt" style:font-size-asian="10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margin-top="0.0048in" fo:margin-left="0.1875in">
        <style:tab-stops/>
      </style:paragraph-properties>
    </style:style>
    <style:style style:name="T2125" style:parent-style-name="Absatz-Standardschriftart" style:family="text">
      <style:text-properties style:font-name="Arial Narrow" fo:font-size="10pt" style:font-size-asian="10pt"/>
    </style:style>
    <style:style style:name="T2126" style:parent-style-name="Absatz-Standardschriftart" style:family="text">
      <style:text-properties style:font-name="Arial Narrow" fo:letter-spacing="-0.0027in" fo:font-size="10pt" style:font-size-asian="10pt"/>
    </style:style>
    <style:style style:name="T2127" style:parent-style-name="Absatz-Standardschriftart" style:family="text">
      <style:text-properties style:font-name="Arial Narrow" fo:font-size="10pt" style:font-size-asian="10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048in" fo:margin-left="0.2847in">
        <style:tab-stops/>
      </style:paragraph-properties>
    </style:style>
    <style:style style:name="T2130" style:parent-style-name="Absatz-Standardschriftart" style:family="text">
      <style:text-properties style:font-name="Arial Narrow" fo:font-size="10pt" style:font-size-asian="10pt"/>
    </style:style>
    <style:style style:name="T2131" style:parent-style-name="Absatz-Standardschriftart" style:family="text">
      <style:text-properties style:font-name="Arial Narrow" fo:letter-spacing="-0.0027in" fo:font-size="10pt" style:font-size-asian="10pt"/>
    </style:style>
    <style:style style:name="T2132" style:parent-style-name="Absatz-Standardschriftart" style:family="text">
      <style:text-properties style:font-name="Arial Narrow" fo:font-size="10pt" style:font-size-asian="10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margin-top="0.0048in" fo:margin-left="0.302in">
        <style:tab-stops/>
      </style:paragraph-properties>
    </style:style>
    <style:style style:name="T2135" style:parent-style-name="Absatz-Standardschriftart" style:family="text">
      <style:text-properties style:font-name="Arial Narrow" fo:font-size="10pt" style:font-size-asian="10pt"/>
    </style:style>
    <style:style style:name="T2136" style:parent-style-name="Absatz-Standardschriftart" style:family="text">
      <style:text-properties style:font-name="Arial Narrow" fo:letter-spacing="-0.0027in" fo:font-size="10pt" style:font-size-asian="10pt"/>
    </style:style>
    <style:style style:name="T2137" style:parent-style-name="Absatz-Standardschriftart" style:family="text">
      <style:text-properties style:font-name="Arial Narrow" fo:font-size="10pt" style:font-size-asian="10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top="0.0048in" fo:margin-left="0.243in">
        <style:tab-stops/>
      </style:paragraph-properties>
    </style:style>
    <style:style style:name="T2140" style:parent-style-name="Absatz-Standardschriftart" style:family="text">
      <style:text-properties style:font-name="Arial Narrow" fo:font-size="10pt" style:font-size-asian="10pt"/>
    </style:style>
    <style:style style:name="T2141" style:parent-style-name="Absatz-Standardschriftart" style:family="text">
      <style:text-properties style:font-name="Arial Narrow" fo:letter-spacing="-0.0027in" fo:font-size="10pt" style:font-size-asian="10pt"/>
    </style:style>
    <style:style style:name="T2142" style:parent-style-name="Absatz-Standardschriftart" style:family="text">
      <style:text-properties style:font-name="Arial Narrow" fo:font-size="10pt" style:font-size-asian="10pt"/>
    </style:style>
    <style:style style:name="TableRow2143" style:family="table-row">
      <style:table-row-properties style:row-height="0.2083in" style:use-optimal-row-height="false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173in" fo:margin-right="0.1208in"/>
    </style:style>
    <style:style style:name="T2146" style:parent-style-name="Absatz-Standardschriftart" style:family="text">
      <style:text-properties style:font-name="Arial Narrow" fo:font-size="10pt" style:font-size-asian="10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173in" fo:margin-left="0.1694in">
        <style:tab-stops/>
      </style:paragraph-properties>
    </style:style>
    <style:style style:name="T2149" style:parent-style-name="Absatz-Standardschriftart" style:family="text">
      <style:text-properties style:font-name="Arial Narrow" fo:font-size="10pt" style:font-size-asian="10pt"/>
    </style:style>
    <style:style style:name="T2150" style:parent-style-name="Absatz-Standardschriftart" style:family="text">
      <style:text-properties style:font-name="Arial Narrow" fo:letter-spacing="-0.0027in" fo:font-size="10pt" style:font-size-asian="10pt"/>
    </style:style>
    <style:style style:name="T2151" style:parent-style-name="Absatz-Standardschriftart" style:family="text">
      <style:text-properties style:font-name="Arial Narrow" fo:font-size="10pt" style:font-size-asian="10pt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154" style:parent-style-name="Absatz-Standardschriftart" style:family="text">
      <style:text-properties style:font-name="Arial Narrow" fo:font-size="10pt" style:font-size-asian="10pt"/>
    </style:style>
    <style:style style:name="T2155" style:parent-style-name="Absatz-Standardschriftart" style:family="text">
      <style:text-properties style:font-name="Arial Narrow" fo:letter-spacing="-0.002in" fo:font-size="10pt" style:font-size-asian="10pt"/>
    </style:style>
    <style:style style:name="T2156" style:parent-style-name="Absatz-Standardschriftart" style:family="text">
      <style:text-properties style:font-name="Arial Narrow" fo:font-size="10pt" style:font-size-asian="10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top="0.0173in" fo:margin-left="0.302in">
        <style:tab-stops/>
      </style:paragraph-properties>
    </style:style>
    <style:style style:name="T2159" style:parent-style-name="Absatz-Standardschriftart" style:family="text">
      <style:text-properties style:font-name="Arial Narrow" fo:font-size="10pt" style:font-size-asian="10pt"/>
    </style:style>
    <style:style style:name="T2160" style:parent-style-name="Absatz-Standardschriftart" style:family="text">
      <style:text-properties style:font-name="Arial Narrow" fo:letter-spacing="-0.0027in" fo:font-size="10pt" style:font-size-asian="10pt"/>
    </style:style>
    <style:style style:name="T2161" style:parent-style-name="Absatz-Standardschriftart" style:family="text">
      <style:text-properties style:font-name="Arial Narrow" fo:font-size="10pt" style:font-size-asian="10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top="0.0173in" fo:margin-left="0.243in">
        <style:tab-stops/>
      </style:paragraph-properties>
    </style:style>
    <style:style style:name="T2164" style:parent-style-name="Absatz-Standardschriftart" style:family="text">
      <style:text-properties style:font-name="Arial Narrow" fo:font-size="10pt" style:font-size-asian="10pt"/>
    </style:style>
    <style:style style:name="T2165" style:parent-style-name="Absatz-Standardschriftart" style:family="text">
      <style:text-properties style:font-name="Arial Narrow" fo:letter-spacing="-0.0027in" fo:font-size="10pt" style:font-size-asian="10pt"/>
    </style:style>
    <style:style style:name="T2166" style:parent-style-name="Absatz-Standardschriftart" style:family="text">
      <style:text-properties style:font-name="Arial Narrow" fo:font-size="10pt" style:font-size-asian="10pt"/>
    </style:style>
    <style:style style:name="TableRow2167" style:family="table-row">
      <style:table-row-properties style:row-height="0.2083in" style:use-optimal-row-height="false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173in" fo:margin-right="0.1208in"/>
    </style:style>
    <style:style style:name="T2170" style:parent-style-name="Absatz-Standardschriftart" style:family="text">
      <style:text-properties style:font-name="Arial Narrow" fo:font-size="10pt" style:font-size-asian="10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margin-top="0.0173in" fo:margin-left="0.1875in">
        <style:tab-stops/>
      </style:paragraph-properties>
    </style:style>
    <style:style style:name="T2173" style:parent-style-name="Absatz-Standardschriftart" style:family="text">
      <style:text-properties style:font-name="Arial Narrow" fo:font-size="10pt" style:font-size-asian="10pt"/>
    </style:style>
    <style:style style:name="T2174" style:parent-style-name="Absatz-Standardschriftart" style:family="text">
      <style:text-properties style:font-name="Arial Narrow" fo:letter-spacing="-0.0027in" fo:font-size="10pt" style:font-size-asian="10pt"/>
    </style:style>
    <style:style style:name="T2175" style:parent-style-name="Absatz-Standardschriftart" style:family="text">
      <style:text-properties style:font-name="Arial Narrow" fo:font-size="10pt" style:font-size-asian="10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178" style:parent-style-name="Absatz-Standardschriftart" style:family="text">
      <style:text-properties style:font-name="Arial Narrow" fo:font-size="10pt" style:font-size-asian="10pt"/>
    </style:style>
    <style:style style:name="T2179" style:parent-style-name="Absatz-Standardschriftart" style:family="text">
      <style:text-properties style:font-name="Arial Narrow" fo:letter-spacing="-0.002in" fo:font-size="10pt" style:font-size-asian="10pt"/>
    </style:style>
    <style:style style:name="T2180" style:parent-style-name="Absatz-Standardschriftart" style:family="text">
      <style:text-properties style:font-name="Arial Narrow" fo:font-size="10pt" style:font-size-asian="10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173in" fo:margin-left="0.302in">
        <style:tab-stops/>
      </style:paragraph-properties>
    </style:style>
    <style:style style:name="T2183" style:parent-style-name="Absatz-Standardschriftart" style:family="text">
      <style:text-properties style:font-name="Arial Narrow" fo:font-size="10pt" style:font-size-asian="10pt"/>
    </style:style>
    <style:style style:name="T2184" style:parent-style-name="Absatz-Standardschriftart" style:family="text">
      <style:text-properties style:font-name="Arial Narrow" fo:letter-spacing="-0.0027in" fo:font-size="10pt" style:font-size-asian="10pt"/>
    </style:style>
    <style:style style:name="T2185" style:parent-style-name="Absatz-Standardschriftart" style:family="text">
      <style:text-properties style:font-name="Arial Narrow" fo:font-size="10pt" style:font-size-asian="10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margin-top="0.0173in" fo:margin-left="0.243in">
        <style:tab-stops/>
      </style:paragraph-properties>
    </style:style>
    <style:style style:name="T2188" style:parent-style-name="Absatz-Standardschriftart" style:family="text">
      <style:text-properties style:font-name="Arial Narrow" fo:font-size="10pt" style:font-size-asian="10pt"/>
    </style:style>
    <style:style style:name="T2189" style:parent-style-name="Absatz-Standardschriftart" style:family="text">
      <style:text-properties style:font-name="Arial Narrow" fo:letter-spacing="-0.0027in" fo:font-size="10pt" style:font-size-asian="10pt"/>
    </style:style>
    <style:style style:name="T2190" style:parent-style-name="Absatz-Standardschriftart" style:family="text">
      <style:text-properties style:font-name="Arial Narrow" fo:font-size="10pt" style:font-size-asian="10pt"/>
    </style:style>
    <style:style style:name="TableRow2191" style:family="table-row">
      <style:table-row-properties style:row-height="0.2083in" style:use-optimal-row-height="false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173in" fo:margin-right="0.1208in"/>
    </style:style>
    <style:style style:name="T2194" style:parent-style-name="Absatz-Standardschriftart" style:family="text">
      <style:text-properties style:font-name="Arial Narrow" fo:font-size="10pt" style:font-size-asian="10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top="0.0173in" fo:margin-left="0.1694in">
        <style:tab-stops/>
      </style:paragraph-properties>
    </style:style>
    <style:style style:name="T2197" style:parent-style-name="Absatz-Standardschriftart" style:family="text">
      <style:text-properties style:font-name="Arial Narrow" fo:font-size="10pt" style:font-size-asian="10pt"/>
    </style:style>
    <style:style style:name="T2198" style:parent-style-name="Absatz-Standardschriftart" style:family="text">
      <style:text-properties style:font-name="Arial Narrow" fo:letter-spacing="-0.0027in" fo:font-size="10pt" style:font-size-asian="10pt"/>
    </style:style>
    <style:style style:name="T2199" style:parent-style-name="Absatz-Standardschriftart" style:family="text">
      <style:text-properties style:font-name="Arial Narrow" fo:font-size="10pt" style:font-size-asian="10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top="0.0173in" fo:margin-left="0.2847in">
        <style:tab-stops/>
      </style:paragraph-properties>
    </style:style>
    <style:style style:name="T2202" style:parent-style-name="Absatz-Standardschriftart" style:family="text">
      <style:text-properties style:font-name="Arial Narrow" fo:font-size="10pt" style:font-size-asian="10pt"/>
    </style:style>
    <style:style style:name="T2203" style:parent-style-name="Absatz-Standardschriftart" style:family="text">
      <style:text-properties style:font-name="Arial Narrow" fo:letter-spacing="-0.0027in" fo:font-size="10pt" style:font-size-asian="10pt"/>
    </style:style>
    <style:style style:name="T2204" style:parent-style-name="Absatz-Standardschriftart" style:family="text">
      <style:text-properties style:font-name="Arial Narrow" fo:font-size="10pt" style:font-size-asian="10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TableParagraph" style:family="paragraph">
      <style:paragraph-properties fo:margin-top="0.0173in" fo:margin-left="0.2888in">
        <style:tab-stops/>
      </style:paragraph-properties>
    </style:style>
    <style:style style:name="T2207" style:parent-style-name="Absatz-Standardschriftart" style:family="text">
      <style:text-properties style:font-name="Arial Narrow" fo:font-size="10pt" style:font-size-asian="10pt"/>
    </style:style>
    <style:style style:name="T2208" style:parent-style-name="Absatz-Standardschriftart" style:family="text">
      <style:text-properties style:font-name="Arial Narrow" fo:letter-spacing="-0.0027in" fo:font-size="10pt" style:font-size-asian="10pt"/>
    </style:style>
    <style:style style:name="T2209" style:parent-style-name="Absatz-Standardschriftart" style:family="text">
      <style:text-properties style:font-name="Arial Narrow" fo:font-size="10pt" style:font-size-asian="10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top="0.0173in" fo:margin-left="0.243in">
        <style:tab-stops/>
      </style:paragraph-properties>
    </style:style>
    <style:style style:name="T2212" style:parent-style-name="Absatz-Standardschriftart" style:family="text">
      <style:text-properties style:font-name="Arial Narrow" fo:font-size="10pt" style:font-size-asian="10pt"/>
    </style:style>
    <style:style style:name="T2213" style:parent-style-name="Absatz-Standardschriftart" style:family="text">
      <style:text-properties style:font-name="Arial Narrow" fo:letter-spacing="-0.0027in" fo:font-size="10pt" style:font-size-asian="10pt"/>
    </style:style>
    <style:style style:name="T2214" style:parent-style-name="Absatz-Standardschriftart" style:family="text">
      <style:text-properties style:font-name="Arial Narrow" fo:font-size="10pt" style:font-size-asian="10pt"/>
    </style:style>
    <style:style style:name="TableRow2215" style:family="table-row">
      <style:table-row-properties style:row-height="0.2083in" style:use-optimal-row-height="false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173in" fo:margin-right="0.1208in"/>
    </style:style>
    <style:style style:name="T2218" style:parent-style-name="Absatz-Standardschriftart" style:family="text">
      <style:text-properties style:font-name="Arial Narrow" fo:font-size="10pt" style:font-size-asian="10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top="0.0173in" fo:margin-left="0.1875in">
        <style:tab-stops/>
      </style:paragraph-properties>
    </style:style>
    <style:style style:name="T2221" style:parent-style-name="Absatz-Standardschriftart" style:family="text">
      <style:text-properties style:font-name="Arial Narrow" fo:font-size="10pt" style:font-size-asian="10pt"/>
    </style:style>
    <style:style style:name="T2222" style:parent-style-name="Absatz-Standardschriftart" style:family="text">
      <style:text-properties style:font-name="Arial Narrow" fo:letter-spacing="-0.0027in" fo:font-size="10pt" style:font-size-asian="10pt"/>
    </style:style>
    <style:style style:name="T2223" style:parent-style-name="Absatz-Standardschriftart" style:family="text">
      <style:text-properties style:font-name="Arial Narrow" fo:font-size="10pt" style:font-size-asian="10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TableParagraph" style:family="paragraph">
      <style:paragraph-properties fo:margin-top="0.0173in" fo:margin-left="0.2847in">
        <style:tab-stops/>
      </style:paragraph-properties>
    </style:style>
    <style:style style:name="T2226" style:parent-style-name="Absatz-Standardschriftart" style:family="text">
      <style:text-properties style:font-name="Arial Narrow" fo:font-size="10pt" style:font-size-asian="10pt"/>
    </style:style>
    <style:style style:name="T2227" style:parent-style-name="Absatz-Standardschriftart" style:family="text">
      <style:text-properties style:font-name="Arial Narrow" fo:letter-spacing="-0.0027in" fo:font-size="10pt" style:font-size-asian="10pt"/>
    </style:style>
    <style:style style:name="T2228" style:parent-style-name="Absatz-Standardschriftart" style:family="text">
      <style:text-properties style:font-name="Arial Narrow" fo:font-size="10pt" style:font-size-asian="10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top="0.0173in" fo:margin-left="0.2888in">
        <style:tab-stops/>
      </style:paragraph-properties>
    </style:style>
    <style:style style:name="T2231" style:parent-style-name="Absatz-Standardschriftart" style:family="text">
      <style:text-properties style:font-name="Arial Narrow" fo:font-size="10pt" style:font-size-asian="10pt"/>
    </style:style>
    <style:style style:name="T2232" style:parent-style-name="Absatz-Standardschriftart" style:family="text">
      <style:text-properties style:font-name="Arial Narrow" fo:letter-spacing="-0.0027in" fo:font-size="10pt" style:font-size-asian="10pt"/>
    </style:style>
    <style:style style:name="T2233" style:parent-style-name="Absatz-Standardschriftart" style:family="text">
      <style:text-properties style:font-name="Arial Narrow" fo:font-size="10pt" style:font-size-asian="10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top="0.0173in" fo:margin-left="0.243in">
        <style:tab-stops/>
      </style:paragraph-properties>
    </style:style>
    <style:style style:name="T2236" style:parent-style-name="Absatz-Standardschriftart" style:family="text">
      <style:text-properties style:font-name="Arial Narrow" fo:font-size="10pt" style:font-size-asian="10pt"/>
    </style:style>
    <style:style style:name="T2237" style:parent-style-name="Absatz-Standardschriftart" style:family="text">
      <style:text-properties style:font-name="Arial Narrow" fo:letter-spacing="-0.0027in" fo:font-size="10pt" style:font-size-asian="10pt"/>
    </style:style>
    <style:style style:name="T2238" style:parent-style-name="Absatz-Standardschriftart" style:family="text">
      <style:text-properties style:font-name="Arial Narrow" fo:font-size="10pt" style:font-size-asian="10pt"/>
    </style:style>
    <style:style style:name="TableRow2239" style:family="table-row">
      <style:table-row-properties style:row-height="0.2083in" style:use-optimal-row-height="false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173in" fo:margin-right="0.1208in"/>
    </style:style>
    <style:style style:name="T2242" style:parent-style-name="Absatz-Standardschriftart" style:family="text">
      <style:text-properties style:font-name="Arial Narrow" fo:font-size="10pt" style:font-size-asian="10pt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margin-top="0.0173in" fo:margin-left="0.1694in">
        <style:tab-stops/>
      </style:paragraph-properties>
    </style:style>
    <style:style style:name="T2245" style:parent-style-name="Absatz-Standardschriftart" style:family="text">
      <style:text-properties style:font-name="Arial Narrow" fo:font-size="10pt" style:font-size-asian="10pt"/>
    </style:style>
    <style:style style:name="T2246" style:parent-style-name="Absatz-Standardschriftart" style:family="text">
      <style:text-properties style:font-name="Arial Narrow" fo:letter-spacing="-0.0027in" fo:font-size="10pt" style:font-size-asian="10pt"/>
    </style:style>
    <style:style style:name="T2247" style:parent-style-name="Absatz-Standardschriftart" style:family="text">
      <style:text-properties style:font-name="Arial Narrow" fo:font-size="10pt" style:font-size-asian="10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250" style:parent-style-name="Absatz-Standardschriftart" style:family="text">
      <style:text-properties style:font-name="Arial Narrow" fo:font-size="10pt" style:font-size-asian="10pt"/>
    </style:style>
    <style:style style:name="T2251" style:parent-style-name="Absatz-Standardschriftart" style:family="text">
      <style:text-properties style:font-name="Arial Narrow" fo:letter-spacing="-0.002in" fo:font-size="10pt" style:font-size-asian="10pt"/>
    </style:style>
    <style:style style:name="T2252" style:parent-style-name="Absatz-Standardschriftart" style:family="text">
      <style:text-properties style:font-name="Arial Narrow" fo:font-size="10pt" style:font-size-asian="10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173in" fo:margin-left="0.2888in">
        <style:tab-stops/>
      </style:paragraph-properties>
    </style:style>
    <style:style style:name="T2255" style:parent-style-name="Absatz-Standardschriftart" style:family="text">
      <style:text-properties style:font-name="Arial Narrow" fo:font-size="10pt" style:font-size-asian="10pt"/>
    </style:style>
    <style:style style:name="T2256" style:parent-style-name="Absatz-Standardschriftart" style:family="text">
      <style:text-properties style:font-name="Arial Narrow" fo:letter-spacing="-0.0027in" fo:font-size="10pt" style:font-size-asian="10pt"/>
    </style:style>
    <style:style style:name="T2257" style:parent-style-name="Absatz-Standardschriftart" style:family="text">
      <style:text-properties style:font-name="Arial Narrow" fo:font-size="10pt" style:font-size-asian="10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margin-top="0.0173in" fo:margin-left="0.243in">
        <style:tab-stops/>
      </style:paragraph-properties>
    </style:style>
    <style:style style:name="T2260" style:parent-style-name="Absatz-Standardschriftart" style:family="text">
      <style:text-properties style:font-name="Arial Narrow" fo:font-size="10pt" style:font-size-asian="10pt"/>
    </style:style>
    <style:style style:name="T2261" style:parent-style-name="Absatz-Standardschriftart" style:family="text">
      <style:text-properties style:font-name="Arial Narrow" fo:letter-spacing="-0.0027in" fo:font-size="10pt" style:font-size-asian="10pt"/>
    </style:style>
    <style:style style:name="T2262" style:parent-style-name="Absatz-Standardschriftart" style:family="text">
      <style:text-properties style:font-name="Arial Narrow" fo:font-size="10pt" style:font-size-asian="10pt"/>
    </style:style>
    <style:style style:name="TableRow2263" style:family="table-row">
      <style:table-row-properties style:row-height="0.2083in" style:use-optimal-row-height="false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173in" fo:margin-right="0.1208in"/>
    </style:style>
    <style:style style:name="T2266" style:parent-style-name="Absatz-Standardschriftart" style:family="text">
      <style:text-properties style:font-name="Arial Narrow" fo:font-size="10pt" style:font-size-asian="10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top="0.0173in" fo:margin-left="0.1875in">
        <style:tab-stops/>
      </style:paragraph-properties>
    </style:style>
    <style:style style:name="T2269" style:parent-style-name="Absatz-Standardschriftart" style:family="text">
      <style:text-properties style:font-name="Arial Narrow" fo:font-size="10pt" style:font-size-asian="10pt"/>
    </style:style>
    <style:style style:name="T2270" style:parent-style-name="Absatz-Standardschriftart" style:family="text">
      <style:text-properties style:font-name="Arial Narrow" fo:letter-spacing="-0.0034in" fo:font-size="10pt" style:font-size-asian="10pt"/>
    </style:style>
    <style:style style:name="T2271" style:parent-style-name="Absatz-Standardschriftart" style:family="text">
      <style:text-properties style:font-name="Arial Narrow" fo:font-size="10pt" style:font-size-asian="10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274" style:parent-style-name="Absatz-Standardschriftart" style:family="text">
      <style:text-properties style:font-name="Arial Narrow" fo:font-size="10pt" style:font-size-asian="10pt"/>
    </style:style>
    <style:style style:name="T2275" style:parent-style-name="Absatz-Standardschriftart" style:family="text">
      <style:text-properties style:font-name="Arial Narrow" fo:letter-spacing="-0.002in" fo:font-size="10pt" style:font-size-asian="10pt"/>
    </style:style>
    <style:style style:name="T2276" style:parent-style-name="Absatz-Standardschriftart" style:family="text">
      <style:text-properties style:font-name="Arial Narrow" fo:font-size="10pt" style:font-size-asian="10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173in" fo:margin-left="0.2888in">
        <style:tab-stops/>
      </style:paragraph-properties>
    </style:style>
    <style:style style:name="T2279" style:parent-style-name="Absatz-Standardschriftart" style:family="text">
      <style:text-properties style:font-name="Arial Narrow" fo:font-size="10pt" style:font-size-asian="10pt"/>
    </style:style>
    <style:style style:name="T2280" style:parent-style-name="Absatz-Standardschriftart" style:family="text">
      <style:text-properties style:font-name="Arial Narrow" fo:letter-spacing="-0.0027in" fo:font-size="10pt" style:font-size-asian="10pt"/>
    </style:style>
    <style:style style:name="T2281" style:parent-style-name="Absatz-Standardschriftart" style:family="text">
      <style:text-properties style:font-name="Arial Narrow" fo:font-size="10pt" style:font-size-asian="10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top="0.0173in" fo:margin-left="0.243in">
        <style:tab-stops/>
      </style:paragraph-properties>
    </style:style>
    <style:style style:name="T2284" style:parent-style-name="Absatz-Standardschriftart" style:family="text">
      <style:text-properties style:font-name="Arial Narrow" fo:font-size="10pt" style:font-size-asian="10pt"/>
    </style:style>
    <style:style style:name="T2285" style:parent-style-name="Absatz-Standardschriftart" style:family="text">
      <style:text-properties style:font-name="Arial Narrow" fo:letter-spacing="-0.0027in" fo:font-size="10pt" style:font-size-asian="10pt"/>
    </style:style>
    <style:style style:name="T2286" style:parent-style-name="Absatz-Standardschriftart" style:family="text">
      <style:text-properties style:font-name="Arial Narrow" fo:font-size="10pt" style:font-size-asian="10pt"/>
    </style:style>
    <style:style style:name="TableRow2287" style:family="table-row">
      <style:table-row-properties style:row-height="0.2083in" style:use-optimal-row-height="false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173in" fo:margin-right="0.1208in"/>
    </style:style>
    <style:style style:name="T2290" style:parent-style-name="Absatz-Standardschriftart" style:family="text">
      <style:text-properties style:font-name="Arial Narrow" fo:font-size="10pt" style:font-size-asian="10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top="0.0173in" fo:margin-left="0.1694in">
        <style:tab-stops/>
      </style:paragraph-properties>
    </style:style>
    <style:style style:name="T2293" style:parent-style-name="Absatz-Standardschriftart" style:family="text">
      <style:text-properties style:font-name="Arial Narrow" fo:font-size="10pt" style:font-size-asian="10pt"/>
    </style:style>
    <style:style style:name="T2294" style:parent-style-name="Absatz-Standardschriftart" style:family="text">
      <style:text-properties style:font-name="Arial Narrow" fo:letter-spacing="-0.0027in" fo:font-size="10pt" style:font-size-asian="10pt"/>
    </style:style>
    <style:style style:name="T2295" style:parent-style-name="Absatz-Standardschriftart" style:family="text">
      <style:text-properties style:font-name="Arial Narrow" fo:font-size="10pt" style:font-size-asian="10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TableParagraph" style:family="paragraph">
      <style:paragraph-properties fo:margin-top="0.0173in" fo:margin-left="0.2847in">
        <style:tab-stops/>
      </style:paragraph-properties>
    </style:style>
    <style:style style:name="T2298" style:parent-style-name="Absatz-Standardschriftart" style:family="text">
      <style:text-properties style:font-name="Arial Narrow" fo:font-size="10pt" style:font-size-asian="10pt"/>
    </style:style>
    <style:style style:name="T2299" style:parent-style-name="Absatz-Standardschriftart" style:family="text">
      <style:text-properties style:font-name="Arial Narrow" fo:letter-spacing="-0.0027in" fo:font-size="10pt" style:font-size-asian="10pt"/>
    </style:style>
    <style:style style:name="T2300" style:parent-style-name="Absatz-Standardschriftart" style:family="text">
      <style:text-properties style:font-name="Arial Narrow" fo:font-size="10pt" style:font-size-asian="10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top="0.0173in" fo:margin-left="0.302in">
        <style:tab-stops/>
      </style:paragraph-properties>
    </style:style>
    <style:style style:name="T2303" style:parent-style-name="Absatz-Standardschriftart" style:family="text">
      <style:text-properties style:font-name="Arial Narrow" fo:font-size="10pt" style:font-size-asian="10pt"/>
    </style:style>
    <style:style style:name="T2304" style:parent-style-name="Absatz-Standardschriftart" style:family="text">
      <style:text-properties style:font-name="Arial Narrow" fo:letter-spacing="-0.0027in" fo:font-size="10pt" style:font-size-asian="10pt"/>
    </style:style>
    <style:style style:name="T2305" style:parent-style-name="Absatz-Standardschriftart" style:family="text">
      <style:text-properties style:font-name="Arial Narrow" fo:font-size="10pt" style:font-size-asian="10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173in" fo:margin-left="0.2611in">
        <style:tab-stops/>
      </style:paragraph-properties>
    </style:style>
    <style:style style:name="T2308" style:parent-style-name="Absatz-Standardschriftart" style:family="text">
      <style:text-properties style:font-name="Arial Narrow" fo:font-size="10pt" style:font-size-asian="10pt"/>
    </style:style>
    <style:style style:name="T2309" style:parent-style-name="Absatz-Standardschriftart" style:family="text">
      <style:text-properties style:font-name="Arial Narrow" fo:letter-spacing="-0.002in" fo:font-size="10pt" style:font-size-asian="10pt"/>
    </style:style>
    <style:style style:name="T2310" style:parent-style-name="Absatz-Standardschriftart" style:family="text">
      <style:text-properties style:font-name="Arial Narrow" fo:font-size="10pt" style:font-size-asian="10pt"/>
    </style:style>
    <style:style style:name="TableRow2311" style:family="table-row">
      <style:table-row-properties style:row-height="0.2083in" style:use-optimal-row-height="false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173in" fo:margin-left="0.1916in">
        <style:tab-stops/>
      </style:paragraph-properties>
    </style:style>
    <style:style style:name="T2314" style:parent-style-name="Absatz-Standardschriftart" style:family="text">
      <style:text-properties style:font-name="Arial Narrow" fo:font-size="10pt" style:font-size-asian="10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173in" fo:margin-left="0.1875in">
        <style:tab-stops/>
      </style:paragraph-properties>
    </style:style>
    <style:style style:name="T2317" style:parent-style-name="Absatz-Standardschriftart" style:family="text">
      <style:text-properties style:font-name="Arial Narrow" fo:font-size="10pt" style:font-size-asian="10pt"/>
    </style:style>
    <style:style style:name="T2318" style:parent-style-name="Absatz-Standardschriftart" style:family="text">
      <style:text-properties style:font-name="Arial Narrow" fo:letter-spacing="-0.0027in" fo:font-size="10pt" style:font-size-asian="10pt"/>
    </style:style>
    <style:style style:name="T2319" style:parent-style-name="Absatz-Standardschriftart" style:family="text">
      <style:text-properties style:font-name="Arial Narrow" fo:font-size="10pt" style:font-size-asian="10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top="0.0173in" fo:margin-left="0.2847in">
        <style:tab-stops/>
      </style:paragraph-properties>
    </style:style>
    <style:style style:name="T2322" style:parent-style-name="Absatz-Standardschriftart" style:family="text">
      <style:text-properties style:font-name="Arial Narrow" fo:font-size="10pt" style:font-size-asian="10pt"/>
    </style:style>
    <style:style style:name="T2323" style:parent-style-name="Absatz-Standardschriftart" style:family="text">
      <style:text-properties style:font-name="Arial Narrow" fo:letter-spacing="-0.0027in" fo:font-size="10pt" style:font-size-asian="10pt"/>
    </style:style>
    <style:style style:name="T2324" style:parent-style-name="Absatz-Standardschriftart" style:family="text">
      <style:text-properties style:font-name="Arial Narrow" fo:font-size="10pt" style:font-size-asian="10pt"/>
    </style:style>
    <style:style style:name="TableCell2325" style:family="table-cell">
      <style:table-cell-properties fo:border="none" fo:padding-top="0in" fo:padding-left="0in" fo:padding-bottom="0in" fo:padding-right="0in"/>
    </style:style>
    <style:style style:name="P2326" style:parent-style-name="TableParagraph" style:family="paragraph">
      <style:paragraph-properties fo:margin-top="0.0173in" fo:margin-left="0.302in">
        <style:tab-stops/>
      </style:paragraph-properties>
    </style:style>
    <style:style style:name="T2327" style:parent-style-name="Absatz-Standardschriftart" style:family="text">
      <style:text-properties style:font-name="Arial Narrow" fo:font-size="10pt" style:font-size-asian="10pt"/>
    </style:style>
    <style:style style:name="T2328" style:parent-style-name="Absatz-Standardschriftart" style:family="text">
      <style:text-properties style:font-name="Arial Narrow" fo:letter-spacing="-0.0027in" fo:font-size="10pt" style:font-size-asian="10pt"/>
    </style:style>
    <style:style style:name="T2329" style:parent-style-name="Absatz-Standardschriftart" style:family="text">
      <style:text-properties style:font-name="Arial Narrow" fo:font-size="10pt" style:font-size-asian="10pt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top="0.0173in" fo:margin-left="0.2611in">
        <style:tab-stops/>
      </style:paragraph-properties>
    </style:style>
    <style:style style:name="T2332" style:parent-style-name="Absatz-Standardschriftart" style:family="text">
      <style:text-properties style:font-name="Arial Narrow" fo:font-size="10pt" style:font-size-asian="10pt"/>
    </style:style>
    <style:style style:name="T2333" style:parent-style-name="Absatz-Standardschriftart" style:family="text">
      <style:text-properties style:font-name="Arial Narrow" fo:letter-spacing="-0.002in" fo:font-size="10pt" style:font-size-asian="10pt"/>
    </style:style>
    <style:style style:name="T2334" style:parent-style-name="Absatz-Standardschriftart" style:family="text">
      <style:text-properties style:font-name="Arial Narrow" fo:font-size="10pt" style:font-size-asian="10pt"/>
    </style:style>
    <style:style style:name="TableRow2335" style:family="table-row">
      <style:table-row-properties style:row-height="0.2083in" style:use-optimal-row-height="false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top="0.0173in" fo:margin-left="0.1916in">
        <style:tab-stops/>
      </style:paragraph-properties>
    </style:style>
    <style:style style:name="T2338" style:parent-style-name="Absatz-Standardschriftart" style:family="text">
      <style:text-properties style:font-name="Arial Narrow" fo:font-size="10pt" style:font-size-asian="10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top="0.0173in" fo:margin-left="0.1694in">
        <style:tab-stops/>
      </style:paragraph-properties>
    </style:style>
    <style:style style:name="T2341" style:parent-style-name="Absatz-Standardschriftart" style:family="text">
      <style:text-properties style:font-name="Arial Narrow" fo:font-size="10pt" style:font-size-asian="10pt"/>
    </style:style>
    <style:style style:name="T2342" style:parent-style-name="Absatz-Standardschriftart" style:family="text">
      <style:text-properties style:font-name="Arial Narrow" fo:letter-spacing="-0.0027in" fo:font-size="10pt" style:font-size-asian="10pt"/>
    </style:style>
    <style:style style:name="T2343" style:parent-style-name="Absatz-Standardschriftart" style:family="text">
      <style:text-properties style:font-name="Arial Narrow" fo:font-size="10pt" style:font-size-asian="10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346" style:parent-style-name="Absatz-Standardschriftart" style:family="text">
      <style:text-properties style:font-name="Arial Narrow" fo:font-size="10pt" style:font-size-asian="10pt"/>
    </style:style>
    <style:style style:name="T2347" style:parent-style-name="Absatz-Standardschriftart" style:family="text">
      <style:text-properties style:font-name="Arial Narrow" fo:letter-spacing="-0.002in" fo:font-size="10pt" style:font-size-asian="10pt"/>
    </style:style>
    <style:style style:name="T2348" style:parent-style-name="Absatz-Standardschriftart" style:family="text">
      <style:text-properties style:font-name="Arial Narrow" fo:font-size="10pt" style:font-size-asian="10pt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top="0.0173in" fo:margin-left="0.302in">
        <style:tab-stops/>
      </style:paragraph-properties>
    </style:style>
    <style:style style:name="T2351" style:parent-style-name="Absatz-Standardschriftart" style:family="text">
      <style:text-properties style:font-name="Arial Narrow" fo:font-size="10pt" style:font-size-asian="10pt"/>
    </style:style>
    <style:style style:name="T2352" style:parent-style-name="Absatz-Standardschriftart" style:family="text">
      <style:text-properties style:font-name="Arial Narrow" fo:letter-spacing="-0.0027in" fo:font-size="10pt" style:font-size-asian="10pt"/>
    </style:style>
    <style:style style:name="T2353" style:parent-style-name="Absatz-Standardschriftart" style:family="text">
      <style:text-properties style:font-name="Arial Narrow" fo:font-size="10pt" style:font-size-asian="10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top="0.0173in" fo:margin-left="0.2611in">
        <style:tab-stops/>
      </style:paragraph-properties>
    </style:style>
    <style:style style:name="T2356" style:parent-style-name="Absatz-Standardschriftart" style:family="text">
      <style:text-properties style:font-name="Arial Narrow" fo:font-size="10pt" style:font-size-asian="10pt"/>
    </style:style>
    <style:style style:name="T2357" style:parent-style-name="Absatz-Standardschriftart" style:family="text">
      <style:text-properties style:font-name="Arial Narrow" fo:letter-spacing="-0.002in" fo:font-size="10pt" style:font-size-asian="10pt"/>
    </style:style>
    <style:style style:name="T2358" style:parent-style-name="Absatz-Standardschriftart" style:family="text">
      <style:text-properties style:font-name="Arial Narrow" fo:font-size="10pt" style:font-size-asian="10pt"/>
    </style:style>
    <style:style style:name="TableRow2359" style:family="table-row">
      <style:table-row-properties style:row-height="0.2083in" style:use-optimal-row-height="false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173in" fo:margin-left="0.1916in">
        <style:tab-stops/>
      </style:paragraph-properties>
    </style:style>
    <style:style style:name="T2362" style:parent-style-name="Absatz-Standardschriftart" style:family="text">
      <style:text-properties style:font-name="Arial Narrow" fo:font-size="10pt" style:font-size-asian="10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.0173in" fo:margin-left="0.1875in">
        <style:tab-stops/>
      </style:paragraph-properties>
    </style:style>
    <style:style style:name="T2365" style:parent-style-name="Absatz-Standardschriftart" style:family="text">
      <style:text-properties style:font-name="Arial Narrow" fo:font-size="10pt" style:font-size-asian="10pt"/>
    </style:style>
    <style:style style:name="T2366" style:parent-style-name="Absatz-Standardschriftart" style:family="text">
      <style:text-properties style:font-name="Arial Narrow" fo:letter-spacing="-0.0027in" fo:font-size="10pt" style:font-size-asian="10pt"/>
    </style:style>
    <style:style style:name="T2367" style:parent-style-name="Absatz-Standardschriftart" style:family="text">
      <style:text-properties style:font-name="Arial Narrow" fo:font-size="10pt" style:font-size-asian="10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370" style:parent-style-name="Absatz-Standardschriftart" style:family="text">
      <style:text-properties style:font-name="Arial Narrow" fo:font-size="10pt" style:font-size-asian="10pt"/>
    </style:style>
    <style:style style:name="T2371" style:parent-style-name="Absatz-Standardschriftart" style:family="text">
      <style:text-properties style:font-name="Arial Narrow" fo:letter-spacing="-0.002in" fo:font-size="10pt" style:font-size-asian="10pt"/>
    </style:style>
    <style:style style:name="T2372" style:parent-style-name="Absatz-Standardschriftart" style:family="text">
      <style:text-properties style:font-name="Arial Narrow" fo:font-size="10pt" style:font-size-asian="10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top="0.0173in" fo:margin-left="0.302in">
        <style:tab-stops/>
      </style:paragraph-properties>
    </style:style>
    <style:style style:name="T2375" style:parent-style-name="Absatz-Standardschriftart" style:family="text">
      <style:text-properties style:font-name="Arial Narrow" fo:font-size="10pt" style:font-size-asian="10pt"/>
    </style:style>
    <style:style style:name="T2376" style:parent-style-name="Absatz-Standardschriftart" style:family="text">
      <style:text-properties style:font-name="Arial Narrow" fo:letter-spacing="-0.0027in" fo:font-size="10pt" style:font-size-asian="10pt"/>
    </style:style>
    <style:style style:name="T2377" style:parent-style-name="Absatz-Standardschriftart" style:family="text">
      <style:text-properties style:font-name="Arial Narrow" fo:font-size="10pt" style:font-size-asian="10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margin-top="0.0173in" fo:margin-left="0.2611in">
        <style:tab-stops/>
      </style:paragraph-properties>
    </style:style>
    <style:style style:name="T2380" style:parent-style-name="Absatz-Standardschriftart" style:family="text">
      <style:text-properties style:font-name="Arial Narrow" fo:font-size="10pt" style:font-size-asian="10pt"/>
    </style:style>
    <style:style style:name="T2381" style:parent-style-name="Absatz-Standardschriftart" style:family="text">
      <style:text-properties style:font-name="Arial Narrow" fo:letter-spacing="-0.002in" fo:font-size="10pt" style:font-size-asian="10pt"/>
    </style:style>
    <style:style style:name="T2382" style:parent-style-name="Absatz-Standardschriftart" style:family="text">
      <style:text-properties style:font-name="Arial Narrow" fo:font-size="10pt" style:font-size-asian="10pt"/>
    </style:style>
    <style:style style:name="TableRow2383" style:family="table-row">
      <style:table-row-properties style:row-height="0.2083in" style:use-optimal-row-height="false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margin-top="0.0173in" fo:margin-left="0.1916in">
        <style:tab-stops/>
      </style:paragraph-properties>
    </style:style>
    <style:style style:name="T2386" style:parent-style-name="Absatz-Standardschriftart" style:family="text">
      <style:text-properties style:font-name="Arial Narrow" fo:font-size="10pt" style:font-size-asian="10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margin-top="0.0173in" fo:margin-left="0.1694in">
        <style:tab-stops/>
      </style:paragraph-properties>
    </style:style>
    <style:style style:name="T2389" style:parent-style-name="Absatz-Standardschriftart" style:family="text">
      <style:text-properties style:font-name="Arial Narrow" fo:font-size="10pt" style:font-size-asian="10pt"/>
    </style:style>
    <style:style style:name="T2390" style:parent-style-name="Absatz-Standardschriftart" style:family="text">
      <style:text-properties style:font-name="Arial Narrow" fo:letter-spacing="-0.0027in" fo:font-size="10pt" style:font-size-asian="10pt"/>
    </style:style>
    <style:style style:name="T2391" style:parent-style-name="Absatz-Standardschriftart" style:family="text">
      <style:text-properties style:font-name="Arial Narrow" fo:font-size="10pt" style:font-size-asian="10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top="0.0173in" fo:margin-left="0.2847in">
        <style:tab-stops/>
      </style:paragraph-properties>
    </style:style>
    <style:style style:name="T2394" style:parent-style-name="Absatz-Standardschriftart" style:family="text">
      <style:text-properties style:font-name="Arial Narrow" fo:font-size="10pt" style:font-size-asian="10pt"/>
    </style:style>
    <style:style style:name="T2395" style:parent-style-name="Absatz-Standardschriftart" style:family="text">
      <style:text-properties style:font-name="Arial Narrow" fo:letter-spacing="-0.0027in" fo:font-size="10pt" style:font-size-asian="10pt"/>
    </style:style>
    <style:style style:name="T2396" style:parent-style-name="Absatz-Standardschriftart" style:family="text">
      <style:text-properties style:font-name="Arial Narrow" fo:font-size="10pt" style:font-size-asian="10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margin-top="0.0173in" fo:margin-left="0.2888in">
        <style:tab-stops/>
      </style:paragraph-properties>
    </style:style>
    <style:style style:name="T2399" style:parent-style-name="Absatz-Standardschriftart" style:family="text">
      <style:text-properties style:font-name="Arial Narrow" fo:font-size="10pt" style:font-size-asian="10pt"/>
    </style:style>
    <style:style style:name="T2400" style:parent-style-name="Absatz-Standardschriftart" style:family="text">
      <style:text-properties style:font-name="Arial Narrow" fo:letter-spacing="-0.0027in" fo:font-size="10pt" style:font-size-asian="10pt"/>
    </style:style>
    <style:style style:name="T2401" style:parent-style-name="Absatz-Standardschriftart" style:family="text">
      <style:text-properties style:font-name="Arial Narrow" fo:font-size="10pt" style:font-size-asian="10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top="0.0173in" fo:margin-left="0.2611in">
        <style:tab-stops/>
      </style:paragraph-properties>
    </style:style>
    <style:style style:name="T2404" style:parent-style-name="Absatz-Standardschriftart" style:family="text">
      <style:text-properties style:font-name="Arial Narrow" fo:font-size="10pt" style:font-size-asian="10pt"/>
    </style:style>
    <style:style style:name="T2405" style:parent-style-name="Absatz-Standardschriftart" style:family="text">
      <style:text-properties style:font-name="Arial Narrow" fo:letter-spacing="-0.002in" fo:font-size="10pt" style:font-size-asian="10pt"/>
    </style:style>
    <style:style style:name="T2406" style:parent-style-name="Absatz-Standardschriftart" style:family="text">
      <style:text-properties style:font-name="Arial Narrow" fo:font-size="10pt" style:font-size-asian="10pt"/>
    </style:style>
    <style:style style:name="TableRow2407" style:family="table-row">
      <style:table-row-properties style:row-height="0.2083in" style:use-optimal-row-height="false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top="0.0173in" fo:margin-left="0.1916in">
        <style:tab-stops/>
      </style:paragraph-properties>
    </style:style>
    <style:style style:name="T2410" style:parent-style-name="Absatz-Standardschriftart" style:family="text">
      <style:text-properties style:font-name="Arial Narrow" fo:font-size="10pt" style:font-size-asian="10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top="0.0173in" fo:margin-left="0.1875in">
        <style:tab-stops/>
      </style:paragraph-properties>
    </style:style>
    <style:style style:name="T2413" style:parent-style-name="Absatz-Standardschriftart" style:family="text">
      <style:text-properties style:font-name="Arial Narrow" fo:font-size="10pt" style:font-size-asian="10pt"/>
    </style:style>
    <style:style style:name="T2414" style:parent-style-name="Absatz-Standardschriftart" style:family="text">
      <style:text-properties style:font-name="Arial Narrow" fo:letter-spacing="-0.0027in" fo:font-size="10pt" style:font-size-asian="10pt"/>
    </style:style>
    <style:style style:name="T2415" style:parent-style-name="Absatz-Standardschriftart" style:family="text">
      <style:text-properties style:font-name="Arial Narrow" fo:font-size="10pt" style:font-size-asian="10pt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margin-top="0.0173in" fo:margin-left="0.2847in">
        <style:tab-stops/>
      </style:paragraph-properties>
    </style:style>
    <style:style style:name="T2418" style:parent-style-name="Absatz-Standardschriftart" style:family="text">
      <style:text-properties style:font-name="Arial Narrow" fo:font-size="10pt" style:font-size-asian="10pt"/>
    </style:style>
    <style:style style:name="T2419" style:parent-style-name="Absatz-Standardschriftart" style:family="text">
      <style:text-properties style:font-name="Arial Narrow" fo:letter-spacing="-0.0027in" fo:font-size="10pt" style:font-size-asian="10pt"/>
    </style:style>
    <style:style style:name="T2420" style:parent-style-name="Absatz-Standardschriftart" style:family="text">
      <style:text-properties style:font-name="Arial Narrow" fo:font-size="10pt" style:font-size-asian="10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top="0.0173in" fo:margin-left="0.2888in">
        <style:tab-stops/>
      </style:paragraph-properties>
    </style:style>
    <style:style style:name="T2423" style:parent-style-name="Absatz-Standardschriftart" style:family="text">
      <style:text-properties style:font-name="Arial Narrow" fo:font-size="10pt" style:font-size-asian="10pt"/>
    </style:style>
    <style:style style:name="T2424" style:parent-style-name="Absatz-Standardschriftart" style:family="text">
      <style:text-properties style:font-name="Arial Narrow" fo:letter-spacing="-0.0027in" fo:font-size="10pt" style:font-size-asian="10pt"/>
    </style:style>
    <style:style style:name="T2425" style:parent-style-name="Absatz-Standardschriftart" style:family="text">
      <style:text-properties style:font-name="Arial Narrow" fo:font-size="10pt" style:font-size-asian="10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top="0.0173in" fo:margin-left="0.2611in">
        <style:tab-stops/>
      </style:paragraph-properties>
    </style:style>
    <style:style style:name="T2428" style:parent-style-name="Absatz-Standardschriftart" style:family="text">
      <style:text-properties style:font-name="Arial Narrow" fo:font-size="10pt" style:font-size-asian="10pt"/>
    </style:style>
    <style:style style:name="T2429" style:parent-style-name="Absatz-Standardschriftart" style:family="text">
      <style:text-properties style:font-name="Arial Narrow" fo:letter-spacing="-0.002in" fo:font-size="10pt" style:font-size-asian="10pt"/>
    </style:style>
    <style:style style:name="T2430" style:parent-style-name="Absatz-Standardschriftart" style:family="text">
      <style:text-properties style:font-name="Arial Narrow" fo:font-size="10pt" style:font-size-asian="10pt"/>
    </style:style>
    <style:style style:name="TableRow2431" style:family="table-row">
      <style:table-row-properties style:row-height="0.2083in" style:use-optimal-row-height="false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top="0.0173in" fo:margin-left="0.1916in">
        <style:tab-stops/>
      </style:paragraph-properties>
    </style:style>
    <style:style style:name="T2434" style:parent-style-name="Absatz-Standardschriftart" style:family="text">
      <style:text-properties style:font-name="Arial Narrow" fo:font-size="10pt" style:font-size-asian="10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margin-top="0.0173in" fo:margin-left="0.1694in">
        <style:tab-stops/>
      </style:paragraph-properties>
    </style:style>
    <style:style style:name="T2437" style:parent-style-name="Absatz-Standardschriftart" style:family="text">
      <style:text-properties style:font-name="Arial Narrow" fo:font-size="10pt" style:font-size-asian="10pt"/>
    </style:style>
    <style:style style:name="T2438" style:parent-style-name="Absatz-Standardschriftart" style:family="text">
      <style:text-properties style:font-name="Arial Narrow" fo:letter-spacing="-0.0027in" fo:font-size="10pt" style:font-size-asian="10pt"/>
    </style:style>
    <style:style style:name="T2439" style:parent-style-name="Absatz-Standardschriftart" style:family="text">
      <style:text-properties style:font-name="Arial Narrow" fo:font-size="10pt" style:font-size-asian="10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173in" fo:margin-left="0.0125in">
        <style:tab-stops/>
      </style:paragraph-properties>
    </style:style>
    <style:style style:name="T2442" style:parent-style-name="Absatz-Standardschriftart" style:family="text">
      <style:text-properties style:font-name="Arial Narrow" fo:font-size="10pt" style:font-size-asian="10pt"/>
    </style:style>
    <style:style style:name="T2443" style:parent-style-name="Absatz-Standardschriftart" style:family="text">
      <style:text-properties style:font-name="Arial Narrow" fo:letter-spacing="-0.002in" fo:font-size="10pt" style:font-size-asian="10pt"/>
    </style:style>
    <style:style style:name="T2444" style:parent-style-name="Absatz-Standardschriftart" style:family="text">
      <style:text-properties style:font-name="Arial Narrow" fo:font-size="10pt" style:font-size-asian="10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top="0.0173in" fo:margin-left="0.2888in">
        <style:tab-stops/>
      </style:paragraph-properties>
    </style:style>
    <style:style style:name="T2447" style:parent-style-name="Absatz-Standardschriftart" style:family="text">
      <style:text-properties style:font-name="Arial Narrow" fo:font-size="10pt" style:font-size-asian="10pt"/>
    </style:style>
    <style:style style:name="T2448" style:parent-style-name="Absatz-Standardschriftart" style:family="text">
      <style:text-properties style:font-name="Arial Narrow" fo:letter-spacing="-0.0027in" fo:font-size="10pt" style:font-size-asian="10pt"/>
    </style:style>
    <style:style style:name="T2449" style:parent-style-name="Absatz-Standardschriftart" style:family="text">
      <style:text-properties style:font-name="Arial Narrow" fo:font-size="10pt" style:font-size-asian="10pt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TableParagraph" style:family="paragraph">
      <style:paragraph-properties fo:margin-top="0.0173in" fo:margin-left="0.2611in">
        <style:tab-stops/>
      </style:paragraph-properties>
    </style:style>
    <style:style style:name="T2452" style:parent-style-name="Absatz-Standardschriftart" style:family="text">
      <style:text-properties style:font-name="Arial Narrow" fo:font-size="10pt" style:font-size-asian="10pt"/>
    </style:style>
    <style:style style:name="T2453" style:parent-style-name="Absatz-Standardschriftart" style:family="text">
      <style:text-properties style:font-name="Arial Narrow" fo:letter-spacing="-0.002in" fo:font-size="10pt" style:font-size-asian="10pt"/>
    </style:style>
    <style:style style:name="T2454" style:parent-style-name="Absatz-Standardschriftart" style:family="text">
      <style:text-properties style:font-name="Arial Narrow" fo:font-size="10pt" style:font-size-asian="10pt"/>
    </style:style>
    <style:style style:name="TableRow2455" style:family="table-row">
      <style:table-row-properties style:row-height="0.2083in" style:use-optimal-row-height="false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TableParagraph" style:family="paragraph">
      <style:paragraph-properties fo:margin-top="0.0173in" fo:margin-left="0.1916in">
        <style:tab-stops/>
      </style:paragraph-properties>
    </style:style>
    <style:style style:name="T2458" style:parent-style-name="Absatz-Standardschriftart" style:family="text">
      <style:text-properties style:font-name="Arial Narrow" fo:font-size="10pt" style:font-size-asian="10pt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top="0.0173in" fo:margin-left="0.1875in">
        <style:tab-stops/>
      </style:paragraph-properties>
    </style:style>
    <style:style style:name="T2461" style:parent-style-name="Absatz-Standardschriftart" style:family="text">
      <style:text-properties style:font-name="Arial Narrow" fo:font-size="10pt" style:font-size-asian="10pt"/>
    </style:style>
    <style:style style:name="T2462" style:parent-style-name="Absatz-Standardschriftart" style:family="text">
      <style:text-properties style:font-name="Arial Narrow" fo:letter-spacing="-0.0027in" fo:font-size="10pt" style:font-size-asian="10pt"/>
    </style:style>
    <style:style style:name="T2463" style:parent-style-name="Absatz-Standardschriftart" style:family="text">
      <style:text-properties style:font-name="Arial Narrow" fo:font-size="10pt" style:font-size-asian="10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2466" style:parent-style-name="Absatz-Standardschriftart" style:family="text">
      <style:text-properties style:font-name="Arial Narrow" fo:font-size="10pt" style:font-size-asian="10pt"/>
    </style:style>
    <style:style style:name="T2467" style:parent-style-name="Absatz-Standardschriftart" style:family="text">
      <style:text-properties style:font-name="Arial Narrow" fo:letter-spacing="-0.0027in" fo:font-size="10pt" style:font-size-asian="10pt"/>
    </style:style>
    <style:style style:name="T2468" style:parent-style-name="Absatz-Standardschriftart" style:family="text">
      <style:text-properties style:font-name="Arial Narrow" fo:font-size="10pt" style:font-size-asian="10pt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P2470" style:parent-style-name="TableParagraph" style:family="paragraph">
      <style:paragraph-properties fo:margin-top="0.0173in" fo:margin-left="0.2888in">
        <style:tab-stops/>
      </style:paragraph-properties>
    </style:style>
    <style:style style:name="T2471" style:parent-style-name="Absatz-Standardschriftart" style:family="text">
      <style:text-properties style:font-name="Arial Narrow" fo:font-size="10pt" style:font-size-asian="10pt"/>
    </style:style>
    <style:style style:name="T2472" style:parent-style-name="Absatz-Standardschriftart" style:family="text">
      <style:text-properties style:font-name="Arial Narrow" fo:letter-spacing="-0.0027in" fo:font-size="10pt" style:font-size-asian="10pt"/>
    </style:style>
    <style:style style:name="T2473" style:parent-style-name="Absatz-Standardschriftart" style:family="text">
      <style:text-properties style:font-name="Arial Narrow" fo:font-size="10pt" style:font-size-asian="10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top="0.0173in" fo:margin-left="0.2611in">
        <style:tab-stops/>
      </style:paragraph-properties>
    </style:style>
    <style:style style:name="T2476" style:parent-style-name="Absatz-Standardschriftart" style:family="text">
      <style:text-properties style:font-name="Arial Narrow" fo:font-size="10pt" style:font-size-asian="10pt"/>
    </style:style>
    <style:style style:name="T2477" style:parent-style-name="Absatz-Standardschriftart" style:family="text">
      <style:text-properties style:font-name="Arial Narrow" fo:letter-spacing="-0.002in" fo:font-size="10pt" style:font-size-asian="10pt"/>
    </style:style>
    <style:style style:name="T2478" style:parent-style-name="Absatz-Standardschriftart" style:family="text">
      <style:text-properties style:font-name="Arial Narrow" fo:font-size="10pt" style:font-size-asian="10pt"/>
    </style:style>
    <style:style style:name="TableRow2479" style:family="table-row">
      <style:table-row-properties style:row-height="0.2083in" style:use-optimal-row-height="false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margin-top="0.0173in" fo:margin-left="0.0965in">
        <style:tab-stops/>
      </style:paragraph-properties>
    </style:style>
    <style:style style:name="T2482" style:parent-style-name="Absatz-Standardschriftart" style:family="text">
      <style:text-properties style:font-name="Arial Narrow" fo:font-size="10pt" style:font-size-asian="10pt"/>
    </style:style>
    <style:style style:name="T2483" style:parent-style-name="Absatz-Standardschriftart" style:family="text">
      <style:text-properties style:font-name="Arial Narrow" fo:letter-spacing="-0.0027in" fo:font-size="10pt" style:font-size-asian="10pt"/>
    </style:style>
    <style:style style:name="T2484" style:parent-style-name="Absatz-Standardschriftart" style:family="text">
      <style:text-properties style:font-name="Arial Narrow" fo:letter-spacing="-0.0006in" fo:font-size="10pt" style:font-size-asian="10pt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P2486" style:parent-style-name="TableParagraph" style:family="paragraph">
      <style:paragraph-properties fo:margin-top="0.0173in" fo:margin-left="0.1875in">
        <style:tab-stops/>
      </style:paragraph-properties>
    </style:style>
    <style:style style:name="T2487" style:parent-style-name="Absatz-Standardschriftart" style:family="text">
      <style:text-properties style:font-name="Arial Narrow" fo:font-size="10pt" style:font-size-asian="10pt"/>
    </style:style>
    <style:style style:name="T2488" style:parent-style-name="Absatz-Standardschriftart" style:family="text">
      <style:text-properties style:font-name="Arial Narrow" fo:letter-spacing="-0.0027in" fo:font-size="10pt" style:font-size-asian="10pt"/>
    </style:style>
    <style:style style:name="T2489" style:parent-style-name="Absatz-Standardschriftart" style:family="text">
      <style:text-properties style:font-name="Arial Narrow" fo:font-size="10pt" style:font-size-asian="10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top="0.0173in" fo:margin-left="0.2562in">
        <style:tab-stops/>
      </style:paragraph-properties>
    </style:style>
    <style:style style:name="T2492" style:parent-style-name="Absatz-Standardschriftart" style:family="text">
      <style:text-properties style:font-name="Arial Narrow" fo:font-size="10pt" style:font-size-asian="10pt"/>
    </style:style>
    <style:style style:name="T2493" style:parent-style-name="Absatz-Standardschriftart" style:family="text">
      <style:text-properties style:font-name="Arial Narrow" fo:letter-spacing="-0.0027in" fo:font-size="10pt" style:font-size-asian="10pt"/>
    </style:style>
    <style:style style:name="T2494" style:parent-style-name="Absatz-Standardschriftart" style:family="text">
      <style:text-properties style:font-name="Arial Narrow" fo:font-size="10pt" style:font-size-asian="10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top="0.0173in" fo:margin-left="0.2423in">
        <style:tab-stops/>
      </style:paragraph-properties>
    </style:style>
    <style:style style:name="T2497" style:parent-style-name="Absatz-Standardschriftart" style:family="text">
      <style:text-properties style:font-name="Arial Narrow" fo:font-size="10pt" style:font-size-asian="10pt"/>
    </style:style>
    <style:style style:name="T2498" style:parent-style-name="Absatz-Standardschriftart" style:family="text">
      <style:text-properties style:font-name="Arial Narrow" fo:letter-spacing="-0.0034in" fo:font-size="10pt" style:font-size-asian="10pt"/>
    </style:style>
    <style:style style:name="T2499" style:parent-style-name="Absatz-Standardschriftart" style:family="text">
      <style:text-properties style:font-name="Arial Narrow" fo:font-size="10pt" style:font-size-asian="10pt"/>
    </style:style>
    <style:style style:name="TableCell2500" style:family="table-cell">
      <style:table-cell-properties fo:border="none" fo:padding-top="0in" fo:padding-left="0in" fo:padding-bottom="0in" fo:padding-right="0in"/>
    </style:style>
    <style:style style:name="P2501" style:parent-style-name="TableParagraph" style:family="paragraph">
      <style:paragraph-properties fo:margin-top="0.0173in" fo:margin-left="0.2145in">
        <style:tab-stops/>
      </style:paragraph-properties>
    </style:style>
    <style:style style:name="T2502" style:parent-style-name="Absatz-Standardschriftart" style:family="text">
      <style:text-properties style:font-name="Arial Narrow" fo:font-size="10pt" style:font-size-asian="10pt"/>
    </style:style>
    <style:style style:name="T2503" style:parent-style-name="Absatz-Standardschriftart" style:family="text">
      <style:text-properties style:font-name="Arial Narrow" fo:letter-spacing="-0.0027in" fo:font-size="10pt" style:font-size-asian="10pt"/>
    </style:style>
    <style:style style:name="T2504" style:parent-style-name="Absatz-Standardschriftart" style:family="text">
      <style:text-properties style:font-name="Arial Narrow" fo:font-size="10pt" style:font-size-asian="10pt"/>
    </style:style>
    <style:style style:name="TableRow2505" style:family="table-row">
      <style:table-row-properties style:row-height="0.2083in" style:use-optimal-row-height="false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top="0.0173in" fo:margin-left="0.0965in">
        <style:tab-stops/>
      </style:paragraph-properties>
    </style:style>
    <style:style style:name="T2508" style:parent-style-name="Absatz-Standardschriftart" style:family="text">
      <style:text-properties style:font-name="Arial Narrow" fo:font-size="10pt" style:font-size-asian="10pt"/>
    </style:style>
    <style:style style:name="T2509" style:parent-style-name="Absatz-Standardschriftart" style:family="text">
      <style:text-properties style:font-name="Arial Narrow" fo:letter-spacing="-0.0027in" fo:font-size="10pt" style:font-size-asian="10pt"/>
    </style:style>
    <style:style style:name="T2510" style:parent-style-name="Absatz-Standardschriftart" style:family="text">
      <style:text-properties style:font-name="Arial Narrow" fo:letter-spacing="-0.0006in" fo:font-size="10pt" style:font-size-asian="10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top="0.0173in" fo:margin-left="0.1875in">
        <style:tab-stops/>
      </style:paragraph-properties>
    </style:style>
    <style:style style:name="T2513" style:parent-style-name="Absatz-Standardschriftart" style:family="text">
      <style:text-properties style:font-name="Arial Narrow" fo:font-size="10pt" style:font-size-asian="10pt"/>
    </style:style>
    <style:style style:name="T2514" style:parent-style-name="Absatz-Standardschriftart" style:family="text">
      <style:text-properties style:font-name="Arial Narrow" fo:letter-spacing="-0.0027in" fo:font-size="10pt" style:font-size-asian="10pt"/>
    </style:style>
    <style:style style:name="T2515" style:parent-style-name="Absatz-Standardschriftart" style:family="text">
      <style:text-properties style:font-name="Arial Narrow" fo:font-size="10pt" style:font-size-asian="10pt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TableParagraph" style:family="paragraph">
      <style:paragraph-properties fo:margin-top="0.0173in" fo:margin-left="0.2562in">
        <style:tab-stops/>
      </style:paragraph-properties>
    </style:style>
    <style:style style:name="T2518" style:parent-style-name="Absatz-Standardschriftart" style:family="text">
      <style:text-properties style:font-name="Arial Narrow" fo:font-size="10pt" style:font-size-asian="10pt"/>
    </style:style>
    <style:style style:name="T2519" style:parent-style-name="Absatz-Standardschriftart" style:family="text">
      <style:text-properties style:font-name="Arial Narrow" fo:letter-spacing="-0.0027in" fo:font-size="10pt" style:font-size-asian="10pt"/>
    </style:style>
    <style:style style:name="T2520" style:parent-style-name="Absatz-Standardschriftart" style:family="text">
      <style:text-properties style:font-name="Arial Narrow" fo:font-size="10pt" style:font-size-asian="10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top="0.0173in" fo:margin-left="0.2423in">
        <style:tab-stops/>
      </style:paragraph-properties>
    </style:style>
    <style:style style:name="T2523" style:parent-style-name="Absatz-Standardschriftart" style:family="text">
      <style:text-properties style:font-name="Arial Narrow" fo:font-size="10pt" style:font-size-asian="10pt"/>
    </style:style>
    <style:style style:name="T2524" style:parent-style-name="Absatz-Standardschriftart" style:family="text">
      <style:text-properties style:font-name="Arial Narrow" fo:letter-spacing="-0.0034in" fo:font-size="10pt" style:font-size-asian="10pt"/>
    </style:style>
    <style:style style:name="T2525" style:parent-style-name="Absatz-Standardschriftart" style:family="text">
      <style:text-properties style:font-name="Arial Narrow" fo:font-size="10pt" style:font-size-asian="10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margin-top="0.0173in" fo:margin-left="0.2145in">
        <style:tab-stops/>
      </style:paragraph-properties>
    </style:style>
    <style:style style:name="T2528" style:parent-style-name="Absatz-Standardschriftart" style:family="text">
      <style:text-properties style:font-name="Arial Narrow" fo:font-size="10pt" style:font-size-asian="10pt"/>
    </style:style>
    <style:style style:name="T2529" style:parent-style-name="Absatz-Standardschriftart" style:family="text">
      <style:text-properties style:font-name="Arial Narrow" fo:letter-spacing="-0.0027in" fo:font-size="10pt" style:font-size-asian="10pt"/>
    </style:style>
    <style:style style:name="T2530" style:parent-style-name="Absatz-Standardschriftart" style:family="text">
      <style:text-properties style:font-name="Arial Narrow" fo:font-size="10pt" style:font-size-asian="10pt"/>
    </style:style>
    <style:style style:name="TableRow2531" style:family="table-row">
      <style:table-row-properties style:row-height="0.2083in" style:use-optimal-row-height="false"/>
    </style:style>
    <style:style style:name="TableCell2532" style:family="table-cell">
      <style:table-cell-properties fo:border="none" fo:padding-top="0in" fo:padding-left="0in" fo:padding-bottom="0in" fo:padding-right="0in"/>
    </style:style>
    <style:style style:name="P2533" style:parent-style-name="TableParagraph" style:family="paragraph">
      <style:paragraph-properties fo:margin-top="0.0173in" fo:margin-left="0.0965in">
        <style:tab-stops/>
      </style:paragraph-properties>
    </style:style>
    <style:style style:name="T2534" style:parent-style-name="Absatz-Standardschriftart" style:family="text">
      <style:text-properties style:font-name="Arial Narrow" fo:font-size="10pt" style:font-size-asian="10pt"/>
    </style:style>
    <style:style style:name="T2535" style:parent-style-name="Absatz-Standardschriftart" style:family="text">
      <style:text-properties style:font-name="Arial Narrow" fo:letter-spacing="-0.0027in" fo:font-size="10pt" style:font-size-asian="10pt"/>
    </style:style>
    <style:style style:name="T2536" style:parent-style-name="Absatz-Standardschriftart" style:family="text">
      <style:text-properties style:font-name="Arial Narrow" fo:letter-spacing="-0.0006in" fo:font-size="10pt" style:font-size-asian="10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173in" fo:margin-left="0.1875in">
        <style:tab-stops/>
      </style:paragraph-properties>
    </style:style>
    <style:style style:name="T2539" style:parent-style-name="Absatz-Standardschriftart" style:family="text">
      <style:text-properties style:font-name="Arial Narrow" fo:font-size="10pt" style:font-size-asian="10pt"/>
    </style:style>
    <style:style style:name="T2540" style:parent-style-name="Absatz-Standardschriftart" style:family="text">
      <style:text-properties style:font-name="Arial Narrow" fo:letter-spacing="-0.0027in" fo:font-size="10pt" style:font-size-asian="10pt"/>
    </style:style>
    <style:style style:name="T2541" style:parent-style-name="Absatz-Standardschriftart" style:family="text">
      <style:text-properties style:font-name="Arial Narrow" fo:font-size="10pt" style:font-size-asian="10pt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Paragraph" style:family="paragraph">
      <style:paragraph-properties fo:margin-top="0.0173in" fo:margin-left="0.2562in">
        <style:tab-stops/>
      </style:paragraph-properties>
    </style:style>
    <style:style style:name="T2544" style:parent-style-name="Absatz-Standardschriftart" style:family="text">
      <style:text-properties style:font-name="Arial Narrow" fo:font-size="10pt" style:font-size-asian="10pt"/>
    </style:style>
    <style:style style:name="T2545" style:parent-style-name="Absatz-Standardschriftart" style:family="text">
      <style:text-properties style:font-name="Arial Narrow" fo:letter-spacing="-0.0027in" fo:font-size="10pt" style:font-size-asian="10pt"/>
    </style:style>
    <style:style style:name="T2546" style:parent-style-name="Absatz-Standardschriftart" style:family="text">
      <style:text-properties style:font-name="Arial Narrow" fo:font-size="10pt" style:font-size-asian="10pt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173in" fo:margin-left="0.2423in">
        <style:tab-stops/>
      </style:paragraph-properties>
    </style:style>
    <style:style style:name="T2549" style:parent-style-name="Absatz-Standardschriftart" style:family="text">
      <style:text-properties style:font-name="Arial Narrow" fo:font-size="10pt" style:font-size-asian="10pt"/>
    </style:style>
    <style:style style:name="T2550" style:parent-style-name="Absatz-Standardschriftart" style:family="text">
      <style:text-properties style:font-name="Arial Narrow" fo:letter-spacing="-0.0034in" fo:font-size="10pt" style:font-size-asian="10pt"/>
    </style:style>
    <style:style style:name="T2551" style:parent-style-name="Absatz-Standardschriftart" style:family="text">
      <style:text-properties style:font-name="Arial Narrow" fo:font-size="10pt" style:font-size-asian="10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173in" fo:margin-left="0.2145in">
        <style:tab-stops/>
      </style:paragraph-properties>
    </style:style>
    <style:style style:name="T2554" style:parent-style-name="Absatz-Standardschriftart" style:family="text">
      <style:text-properties style:font-name="Arial Narrow" fo:font-size="10pt" style:font-size-asian="10pt"/>
    </style:style>
    <style:style style:name="T2555" style:parent-style-name="Absatz-Standardschriftart" style:family="text">
      <style:text-properties style:font-name="Arial Narrow" fo:letter-spacing="-0.0027in" fo:font-size="10pt" style:font-size-asian="10pt"/>
    </style:style>
    <style:style style:name="T2556" style:parent-style-name="Absatz-Standardschriftart" style:family="text">
      <style:text-properties style:font-name="Arial Narrow" fo:font-size="10pt" style:font-size-asian="10pt"/>
    </style:style>
    <style:style style:name="TableRow2557" style:family="table-row">
      <style:table-row-properties style:row-height="0.2118in" style:use-optimal-row-height="false"/>
    </style:style>
    <style:style style:name="TableCell25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59" style:parent-style-name="TableParagraph" style:family="paragraph">
      <style:paragraph-properties fo:margin-top="0.0173in" fo:margin-left="0.0965in">
        <style:tab-stops/>
      </style:paragraph-properties>
    </style:style>
    <style:style style:name="T2560" style:parent-style-name="Absatz-Standardschriftart" style:family="text">
      <style:text-properties style:font-name="Arial Narrow" fo:font-size="10pt" style:font-size-asian="10pt"/>
    </style:style>
    <style:style style:name="T2561" style:parent-style-name="Absatz-Standardschriftart" style:family="text">
      <style:text-properties style:font-name="Arial Narrow" fo:letter-spacing="-0.0027in" fo:font-size="10pt" style:font-size-asian="10pt"/>
    </style:style>
    <style:style style:name="T2562" style:parent-style-name="Absatz-Standardschriftart" style:family="text">
      <style:text-properties style:font-name="Arial Narrow" fo:letter-spacing="-0.0006in" fo:font-size="10pt" style:font-size-asian="10pt"/>
    </style:style>
    <style:style style:name="TableCell25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.0173in" fo:margin-left="0.1875in">
        <style:tab-stops/>
      </style:paragraph-properties>
    </style:style>
    <style:style style:name="T2565" style:parent-style-name="Absatz-Standardschriftart" style:family="text">
      <style:text-properties style:font-name="Arial Narrow" fo:font-size="10pt" style:font-size-asian="10pt"/>
    </style:style>
    <style:style style:name="T2566" style:parent-style-name="Absatz-Standardschriftart" style:family="text">
      <style:text-properties style:font-name="Arial Narrow" fo:letter-spacing="-0.0027in" fo:font-size="10pt" style:font-size-asian="10pt"/>
    </style:style>
    <style:style style:name="T2567" style:parent-style-name="Absatz-Standardschriftart" style:family="text">
      <style:text-properties style:font-name="Arial Narrow" fo:font-size="10pt" style:font-size-asian="10pt"/>
    </style:style>
    <style:style style:name="TableCell25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69" style:parent-style-name="TableParagraph" style:family="paragraph">
      <style:paragraph-properties fo:margin-top="0.0173in" fo:margin-left="0.2562in">
        <style:tab-stops/>
      </style:paragraph-properties>
    </style:style>
    <style:style style:name="T2570" style:parent-style-name="Absatz-Standardschriftart" style:family="text">
      <style:text-properties style:font-name="Arial Narrow" fo:font-size="10pt" style:font-size-asian="10pt"/>
    </style:style>
    <style:style style:name="T2571" style:parent-style-name="Absatz-Standardschriftart" style:family="text">
      <style:text-properties style:font-name="Arial Narrow" fo:letter-spacing="-0.0027in" fo:font-size="10pt" style:font-size-asian="10pt"/>
    </style:style>
    <style:style style:name="T2572" style:parent-style-name="Absatz-Standardschriftart" style:family="text">
      <style:text-properties style:font-name="Arial Narrow" fo:font-size="10pt" style:font-size-asian="10pt"/>
    </style:style>
    <style:style style:name="TableCell25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74" style:parent-style-name="TableParagraph" style:family="paragraph">
      <style:paragraph-properties fo:margin-top="0.0173in" fo:margin-left="0.2423in">
        <style:tab-stops/>
      </style:paragraph-properties>
    </style:style>
    <style:style style:name="T2575" style:parent-style-name="Absatz-Standardschriftart" style:family="text">
      <style:text-properties style:font-name="Arial Narrow" fo:font-size="10pt" style:font-size-asian="10pt"/>
    </style:style>
    <style:style style:name="T2576" style:parent-style-name="Absatz-Standardschriftart" style:family="text">
      <style:text-properties style:font-name="Arial Narrow" fo:letter-spacing="-0.0034in" fo:font-size="10pt" style:font-size-asian="10pt"/>
    </style:style>
    <style:style style:name="T2577" style:parent-style-name="Absatz-Standardschriftart" style:family="text">
      <style:text-properties style:font-name="Arial Narrow" fo:font-size="10pt" style:font-size-asian="10pt"/>
    </style:style>
    <style:style style:name="TableCell25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173in" fo:margin-left="0.2145in">
        <style:tab-stops/>
      </style:paragraph-properties>
    </style:style>
    <style:style style:name="T2580" style:parent-style-name="Absatz-Standardschriftart" style:family="text">
      <style:text-properties style:font-name="Arial Narrow" fo:font-size="10pt" style:font-size-asian="10pt"/>
    </style:style>
    <style:style style:name="T2581" style:parent-style-name="Absatz-Standardschriftart" style:family="text">
      <style:text-properties style:font-name="Arial Narrow" fo:letter-spacing="-0.0027in" fo:font-size="10pt" style:font-size-asian="10pt"/>
    </style:style>
    <style:style style:name="T2582" style:parent-style-name="Absatz-Standardschriftart" style:family="text">
      <style:text-properties style:font-name="Arial Narrow" fo:font-size="10pt" style:font-size-asian="10pt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style:font-name="Times New Roman" fo:letter-spacing="0.036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 style:text-position="42.8% 100%" fo:font-size="7pt" style:font-size-asian="7pt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P260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1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2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3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3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3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3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3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35" style:parent-style-name="Standard" style:family="paragraph">
      <style:paragraph-properties fo:margin-top="0.002in"/>
      <style:text-properties style:font-name="Arial Narrow" style:font-name-asian="Arial Narrow" style:font-name-complex="Arial Narrow" fo:font-size="8pt" style:font-size-asian="8pt" style:font-size-complex="8pt"/>
    </style:style>
    <style:style style:name="P2636" style:parent-style-name="Standard" style:family="paragraph">
      <style:paragraph-properties fo:margin-top="0.052in" fo:line-height="150%" fo:margin-left="1.3055in" fo:margin-right="0.9208in">
        <style:tab-stops/>
      </style:paragraph-properties>
    </style:style>
    <style:style style:name="T2637" style:parent-style-name="Absatz-Standardschriftart" style:family="text">
      <style:text-properties style:font-name="Arial Narrow" fo:letter-spacing="-0.0006in" fo:font-size="10pt" style:font-size-asian="10pt"/>
    </style:style>
    <style:style style:name="T2638" style:parent-style-name="Absatz-Standardschriftart" style:family="text">
      <style:text-properties style:font-name="Arial Narrow" fo:font-size="10pt" style:font-size-asian="10pt"/>
    </style:style>
    <style:style style:name="T2639" style:parent-style-name="Absatz-Standardschriftart" style:family="text">
      <style:text-properties style:font-name="Arial Narrow" fo:letter-spacing="0.0138in" fo:font-size="10pt" style:font-size-asian="10pt"/>
    </style:style>
    <style:style style:name="T2640" style:parent-style-name="Absatz-Standardschriftart" style:family="text">
      <style:text-properties style:font-name="Arial Narrow" fo:font-size="10pt" style:font-size-asian="10pt"/>
    </style:style>
    <style:style style:name="T2641" style:parent-style-name="Absatz-Standardschriftart" style:family="text">
      <style:text-properties style:font-name="Arial Narrow" fo:letter-spacing="0.0145in" fo:font-size="10pt" style:font-size-asian="10pt"/>
    </style:style>
    <style:style style:name="T2642" style:parent-style-name="Absatz-Standardschriftart" style:family="text">
      <style:text-properties style:font-name="Arial Narrow" fo:letter-spacing="-0.0006in" fo:font-size="10pt" style:font-size-asian="10pt"/>
    </style:style>
    <style:style style:name="T2643" style:parent-style-name="Absatz-Standardschriftart" style:family="text">
      <style:text-properties style:font-name="Arial Narrow" fo:font-size="10pt" style:font-size-asian="10pt"/>
    </style:style>
    <style:style style:name="T2644" style:parent-style-name="Absatz-Standardschriftart" style:family="text">
      <style:text-properties style:font-name="Arial Narrow" fo:letter-spacing="0.0145in" fo:font-size="10pt" style:font-size-asian="10pt"/>
    </style:style>
    <style:style style:name="T2645" style:parent-style-name="Absatz-Standardschriftart" style:family="text">
      <style:text-properties style:font-name="Arial Narrow" fo:font-size="10pt" style:font-size-asian="10pt"/>
    </style:style>
    <style:style style:name="T2646" style:parent-style-name="Absatz-Standardschriftart" style:family="text">
      <style:text-properties style:font-name="Arial Narrow" fo:letter-spacing="0.0138in" fo:font-size="10pt" style:font-size-asian="10pt"/>
    </style:style>
    <style:style style:name="T2647" style:parent-style-name="Absatz-Standardschriftart" style:family="text">
      <style:text-properties style:font-name="Arial Narrow" fo:letter-spacing="-0.0006in" fo:font-size="10pt" style:font-size-asian="10pt"/>
    </style:style>
    <style:style style:name="T2648" style:parent-style-name="Absatz-Standardschriftart" style:family="text">
      <style:text-properties style:font-name="Arial Narrow" fo:font-size="10pt" style:font-size-asian="10pt"/>
    </style:style>
    <style:style style:name="T2649" style:parent-style-name="Absatz-Standardschriftart" style:family="text">
      <style:text-properties style:font-name="Arial Narrow" fo:letter-spacing="0.0145in" fo:font-size="10pt" style:font-size-asian="10pt"/>
    </style:style>
    <style:style style:name="T2650" style:parent-style-name="Absatz-Standardschriftart" style:family="text">
      <style:text-properties style:font-name="Arial Narrow" fo:letter-spacing="-0.0006in" fo:font-size="10pt" style:font-size-asian="10pt"/>
    </style:style>
    <style:style style:name="T2651" style:parent-style-name="Absatz-Standardschriftart" style:family="text">
      <style:text-properties style:font-name="Arial Narrow" fo:font-size="10pt" style:font-size-asian="10pt"/>
    </style:style>
    <style:style style:name="T2652" style:parent-style-name="Absatz-Standardschriftart" style:family="text">
      <style:text-properties style:font-name="Arial Narrow" fo:letter-spacing="0.0152in" fo:font-size="10pt" style:font-size-asian="10pt"/>
    </style:style>
    <style:style style:name="T2653" style:parent-style-name="Absatz-Standardschriftart" style:family="text">
      <style:text-properties style:font-name="Arial Narrow" fo:font-size="10pt" style:font-size-asian="10pt"/>
    </style:style>
    <style:style style:name="T2654" style:parent-style-name="Absatz-Standardschriftart" style:family="text">
      <style:text-properties style:font-name="Arial Narrow" fo:letter-spacing="0.0138in" fo:font-size="10pt" style:font-size-asian="10pt"/>
    </style:style>
    <style:style style:name="T2655" style:parent-style-name="Absatz-Standardschriftart" style:family="text">
      <style:text-properties style:font-name="Arial Narrow" fo:letter-spacing="-0.0006in" fo:font-size="10pt" style:font-size-asian="10pt"/>
    </style:style>
    <style:style style:name="T2656" style:parent-style-name="Absatz-Standardschriftart" style:family="text">
      <style:text-properties style:font-name="Arial Narrow" fo:font-size="10pt" style:font-size-asian="10pt"/>
    </style:style>
    <style:style style:name="T2657" style:parent-style-name="Absatz-Standardschriftart" style:family="text">
      <style:text-properties style:font-name="Arial Narrow" fo:letter-spacing="0.0145in" fo:font-size="10pt" style:font-size-asian="10pt"/>
    </style:style>
    <style:style style:name="T2658" style:parent-style-name="Absatz-Standardschriftart" style:family="text">
      <style:text-properties style:font-name="Arial Narrow" fo:font-size="10pt" style:font-size-asian="10pt"/>
    </style:style>
    <style:style style:name="T2659" style:parent-style-name="Absatz-Standardschriftart" style:family="text">
      <style:text-properties style:font-name="Arial Narrow" fo:letter-spacing="0.0145in" fo:font-size="10pt" style:font-size-asian="10pt"/>
    </style:style>
    <style:style style:name="T2660" style:parent-style-name="Absatz-Standardschriftart" style:family="text">
      <style:text-properties style:font-name="Arial Narrow" fo:font-size="10pt" style:font-size-asian="10pt"/>
    </style:style>
    <style:style style:name="T2661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662" style:parent-style-name="Absatz-Standardschriftart" style:family="text">
      <style:text-properties style:font-name="Arial Narrow" fo:letter-spacing="-0.0006in" fo:font-size="10pt" style:font-size-asian="10pt"/>
    </style:style>
    <style:style style:name="P266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64" style:parent-style-name="Textkörper" style:family="paragraph">
      <style:paragraph-properties fo:text-align="justify" fo:margin-top="0.1034in" fo:line-height="149%" fo:margin-right="0.118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83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font-style="italic" style:font-style-asian="italic" fo:letter-spacing="-0.0006in"/>
    </style:style>
    <style:style style:name="T2680" style:parent-style-name="Absatz-Standardschriftart" style:family="text">
      <style:text-properties fo:font-style="italic" style:font-style-asian="italic" fo:letter-spacing="0.009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0.0083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0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style:font-name="Times New Roman" fo:letter-spacing="0.0437in"/>
    </style:style>
    <style:style style:name="T2692" style:parent-style-name="Absatz-Standardschriftart" style:family="text">
      <style:text-properties style:text-position="9% 100%"/>
    </style:style>
    <style:style style:name="T2693" style:parent-style-name="Absatz-Standardschriftart" style:family="text">
      <style:text-properties fo:letter-spacing="0.034in" style:text-position="9% 100%"/>
    </style:style>
    <style:style style:name="T2694" style:parent-style-name="Absatz-Standardschriftart" style:family="text">
      <style:text-properties style:text-position="9% 100%"/>
    </style:style>
    <style:style style:name="T2695" style:parent-style-name="Absatz-Standardschriftart" style:family="text">
      <style:text-properties fo:letter-spacing="-0.0006in" style:text-position="9% 100%"/>
    </style:style>
    <style:style style:name="T2696" style:parent-style-name="Absatz-Standardschriftart" style:family="text">
      <style:text-properties style:text-position="9% 100%"/>
    </style:style>
    <style:style style:name="T2697" style:parent-style-name="Absatz-Standardschriftart" style:family="text">
      <style:text-properties fo:letter-spacing="-0.0006in" style:text-position="9% 100%"/>
    </style:style>
    <style:style style:name="T2698" style:parent-style-name="Absatz-Standardschriftart" style:family="text">
      <style:text-properties fo:letter-spacing="0.034in" style:text-position="9% 100%"/>
    </style:style>
    <style:style style:name="T2699" style:parent-style-name="Absatz-Standardschriftart" style:family="text">
      <style:text-properties fo:letter-spacing="-0.0006in" style:text-position="9% 100%"/>
    </style:style>
    <style:style style:name="T2700" style:parent-style-name="Absatz-Standardschriftart" style:family="text">
      <style:text-properties fo:letter-spacing="-0.0006in" fo:font-size="7pt" style:font-size-asian="7pt"/>
    </style:style>
    <style:style style:name="T2701" style:parent-style-name="Absatz-Standardschriftart" style:family="text">
      <style:text-properties fo:letter-spacing="-0.0006in" style:text-position="9% 100%"/>
    </style:style>
    <style:style style:name="T2702" style:parent-style-name="Absatz-Standardschriftart" style:family="text">
      <style:text-properties style:text-position="9% 100%"/>
    </style:style>
    <style:style style:name="T2703" style:parent-style-name="Absatz-Standardschriftart" style:family="text">
      <style:text-properties fo:letter-spacing="-0.0006in" style:text-position="9% 100%"/>
    </style:style>
    <style:style style:name="T2704" style:parent-style-name="Absatz-Standardschriftart" style:family="text">
      <style:text-properties fo:letter-spacing="-0.0006in" fo:font-size="7pt" style:font-size-asian="7pt"/>
    </style:style>
    <style:style style:name="T2705" style:parent-style-name="Absatz-Standardschriftart" style:family="text">
      <style:text-properties fo:letter-spacing="-0.0006in" style:text-position="9% 100%"/>
    </style:style>
    <style:style style:name="T2706" style:parent-style-name="Absatz-Standardschriftart" style:family="text">
      <style:text-properties style:text-position="9% 100%"/>
    </style:style>
    <style:style style:name="T2707" style:parent-style-name="Absatz-Standardschriftart" style:family="text">
      <style:text-properties fo:letter-spacing="0.0013in" style:text-position="9% 100%"/>
    </style:style>
    <style:style style:name="T2708" style:parent-style-name="Absatz-Standardschriftart" style:family="text">
      <style:text-properties fo:letter-spacing="-0.0006in" style:text-position="9% 100%"/>
    </style:style>
    <style:style style:name="T2709" style:parent-style-name="Absatz-Standardschriftart" style:family="text">
      <style:text-properties fo:letter-spacing="-0.0006in" style:text-position="57.1% 100%" fo:font-size="7pt" style:font-size-asian="7pt"/>
    </style:style>
    <style:style style:name="T2710" style:parent-style-name="Absatz-Standardschriftart" style:family="text">
      <style:text-properties fo:letter-spacing="-0.0006in" style:text-position="9% 100%"/>
    </style:style>
    <style:style style:name="T2711" style:parent-style-name="Absatz-Standardschriftart" style:family="text">
      <style:text-properties fo:letter-spacing="0.034in" style:text-position="9% 100%"/>
    </style:style>
    <style:style style:name="T2712" style:parent-style-name="Absatz-Standardschriftart" style:family="text">
      <style:text-properties fo:letter-spacing="-0.0006in" style:text-position="9% 100%"/>
    </style:style>
    <style:style style:name="T2713" style:parent-style-name="Absatz-Standardschriftart" style:family="text">
      <style:text-properties fo:letter-spacing="-0.0006in" fo:font-size="7pt" style:font-size-asian="7pt"/>
    </style:style>
    <style:style style:name="T2714" style:parent-style-name="Absatz-Standardschriftart" style:family="text">
      <style:text-properties fo:letter-spacing="-0.0006in" style:text-position="9% 100%"/>
    </style:style>
    <style:style style:name="T2715" style:parent-style-name="Absatz-Standardschriftart" style:family="text">
      <style:text-properties fo:letter-spacing="-0.0006in" fo:font-size="7pt" style:font-size-asian="7pt"/>
    </style:style>
    <style:style style:name="T2716" style:parent-style-name="Absatz-Standardschriftart" style:family="text">
      <style:text-properties fo:letter-spacing="-0.0006in" style:text-position="9% 100%"/>
    </style:style>
    <style:style style:name="T2717" style:parent-style-name="Absatz-Standardschriftart" style:family="text">
      <style:text-properties fo:letter-spacing="0.034in" style:text-position="9% 100%"/>
    </style:style>
    <style:style style:name="T2718" style:parent-style-name="Absatz-Standardschriftart" style:family="text">
      <style:text-properties fo:letter-spacing="-0.0006in" style:text-position="9% 100%"/>
    </style:style>
    <style:style style:name="T2719" style:parent-style-name="Absatz-Standardschriftart" style:family="text">
      <style:text-properties fo:letter-spacing="-0.0006in" style:text-position="57.1% 100%" fo:font-size="7pt" style:font-size-asian="7pt"/>
    </style:style>
    <style:style style:name="T2720" style:parent-style-name="Absatz-Standardschriftart" style:family="text">
      <style:text-properties fo:letter-spacing="-0.0006in" style:text-position="9% 100%"/>
    </style:style>
    <style:style style:name="T2721" style:parent-style-name="Absatz-Standardschriftart" style:family="text">
      <style:text-properties fo:letter-spacing="0.034in" style:text-position="9% 100%"/>
    </style:style>
    <style:style style:name="T2722" style:parent-style-name="Absatz-Standardschriftart" style:family="text">
      <style:text-properties fo:letter-spacing="-0.0013in" style:text-position="9% 100%"/>
    </style:style>
    <style:style style:name="T2723" style:parent-style-name="Absatz-Standardschriftart" style:family="text">
      <style:text-properties fo:letter-spacing="-0.0013in" fo:font-size="7pt" style:font-size-asian="7pt"/>
    </style:style>
    <style:style style:name="T2724" style:parent-style-name="Absatz-Standardschriftart" style:family="text">
      <style:text-properties fo:letter-spacing="-0.0013in" style:text-position="9% 100%"/>
    </style:style>
    <style:style style:name="T2725" style:parent-style-name="Absatz-Standardschriftart" style:family="text">
      <style:text-properties fo:letter-spacing="-0.0013in" fo:font-size="7pt" style:font-size-asian="7pt"/>
    </style:style>
    <style:style style:name="T2726" style:parent-style-name="Absatz-Standardschriftart" style:family="text">
      <style:text-properties fo:letter-spacing="-0.0013in" style:text-position="9% 100%"/>
    </style:style>
    <style:style style:name="T2727" style:parent-style-name="Absatz-Standardschriftart" style:family="text">
      <style:text-properties style:text-position="9% 100%"/>
    </style:style>
    <style:style style:name="T2728" style:parent-style-name="Absatz-Standardschriftart" style:family="text">
      <style:text-properties fo:letter-spacing="0.0034in" style:text-position="9% 100%"/>
    </style:style>
    <style:style style:name="T2729" style:parent-style-name="Absatz-Standardschriftart" style:family="text">
      <style:text-properties fo:letter-spacing="-0.0006in" style:text-position="9% 100%"/>
    </style:style>
    <style:style style:name="T2730" style:parent-style-name="Absatz-Standardschriftart" style:family="text">
      <style:text-properties fo:letter-spacing="-0.0006in" style:text-position="57.1% 100%" fo:font-size="7pt" style:font-size-asian="7pt"/>
    </style:style>
    <style:style style:name="T2731" style:parent-style-name="Absatz-Standardschriftart" style:family="text">
      <style:text-properties fo:letter-spacing="-0.0006in" style:text-position="9% 100%"/>
    </style:style>
    <style:style style:name="T2732" style:parent-style-name="Absatz-Standardschriftart" style:family="text">
      <style:text-properties fo:letter-spacing="0.034in" style:text-position="9% 100%"/>
    </style:style>
    <style:style style:name="T2733" style:parent-style-name="Absatz-Standardschriftart" style:family="text">
      <style:text-properties fo:letter-spacing="-0.0006in" style:text-position="9% 100%"/>
    </style:style>
    <style:style style:name="T2734" style:parent-style-name="Absatz-Standardschriftart" style:family="text">
      <style:text-properties fo:letter-spacing="0.034in" style:text-position="9% 100%"/>
    </style:style>
    <style:style style:name="T2735" style:parent-style-name="Absatz-Standardschriftart" style:family="text">
      <style:text-properties fo:letter-spacing="-0.0006in" style:text-position="9% 100%"/>
    </style:style>
    <style:style style:name="T2736" style:parent-style-name="Absatz-Standardschriftart" style:family="text">
      <style:text-properties style:text-position="9% 100%"/>
    </style:style>
    <style:style style:name="T2737" style:parent-style-name="Absatz-Standardschriftart" style:family="text">
      <style:text-properties fo:letter-spacing="-0.0006in" style:text-position="9% 100%"/>
    </style:style>
    <style:style style:name="T2738" style:parent-style-name="Absatz-Standardschriftart" style:family="text">
      <style:text-properties fo:letter-spacing="-0.0006in" style:text-position="57.1% 100%" fo:font-size="7pt" style:font-size-asian="7pt"/>
    </style:style>
    <style:style style:name="T2739" style:parent-style-name="Absatz-Standardschriftart" style:family="text">
      <style:text-properties fo:letter-spacing="-0.0006in" style:text-position="9% 100%"/>
    </style:style>
    <style:style style:name="P2740" style:parent-style-name="Textkörper" style:family="paragraph">
      <style:paragraph-properties fo:text-align="justify" fo:line-height="149%" fo:margin-right="0.1187in" fo:text-indent="-0.0006in"/>
    </style:style>
    <style:style style:name="T2741" style:parent-style-name="Absatz-Standardschriftart" style:family="text">
      <style:text-properties fo:letter-spacing="-0.0006in" style:text-position="9% 100%"/>
    </style:style>
    <style:style style:name="T2742" style:parent-style-name="Absatz-Standardschriftart" style:family="text">
      <style:text-properties fo:letter-spacing="-0.0006in" fo:font-size="7pt" style:font-size-asian="7pt" style:font-size-complex="7pt"/>
    </style:style>
    <style:style style:name="T2743" style:parent-style-name="Absatz-Standardschriftart" style:family="text">
      <style:text-properties fo:letter-spacing="-0.0006in" style:text-position="9% 100%"/>
    </style:style>
    <style:style style:name="T2744" style:parent-style-name="Absatz-Standardschriftart" style:family="text">
      <style:text-properties fo:letter-spacing="-0.0006in" fo:font-size="7pt" style:font-size-asian="7pt" style:font-size-complex="7pt"/>
    </style:style>
    <style:style style:name="T2745" style:parent-style-name="Absatz-Standardschriftart" style:family="text">
      <style:text-properties fo:letter-spacing="-0.0006in" style:text-position="9% 100%"/>
    </style:style>
    <style:style style:name="T2746" style:parent-style-name="Absatz-Standardschriftart" style:family="text">
      <style:text-properties fo:letter-spacing="0.0062in" style:text-position="9% 100%"/>
    </style:style>
    <style:style style:name="T2747" style:parent-style-name="Absatz-Standardschriftart" style:family="text">
      <style:text-properties fo:letter-spacing="-0.0006in" style:text-position="9% 100%"/>
    </style:style>
    <style:style style:name="T2748" style:parent-style-name="Absatz-Standardschriftart" style:family="text">
      <style:text-properties fo:letter-spacing="-0.0006in" style:text-position="57.1% 100%" fo:font-size="7pt" style:font-size-asian="7pt" style:font-size-complex="7pt"/>
    </style:style>
    <style:style style:name="T2749" style:parent-style-name="Absatz-Standardschriftart" style:family="text">
      <style:text-properties fo:letter-spacing="-0.0006in" style:text-position="9% 100%"/>
    </style:style>
    <style:style style:name="T2750" style:parent-style-name="Absatz-Standardschriftart" style:family="text">
      <style:text-properties fo:letter-spacing="0.0069in" style:text-position="9% 100%"/>
    </style:style>
    <style:style style:name="T2751" style:parent-style-name="Absatz-Standardschriftart" style:family="text">
      <style:text-properties style:text-position="9% 100%"/>
    </style:style>
    <style:style style:name="T2752" style:parent-style-name="Absatz-Standardschriftart" style:family="text">
      <style:text-properties fo:letter-spacing="0.0069in" style:text-position="9% 100%"/>
    </style:style>
    <style:style style:name="T2753" style:parent-style-name="Absatz-Standardschriftart" style:family="text">
      <style:text-properties fo:letter-spacing="-0.0006in" style:text-position="9% 100%"/>
    </style:style>
    <style:style style:name="T2754" style:parent-style-name="Absatz-Standardschriftart" style:family="text">
      <style:text-properties fo:letter-spacing="0.0062in" style:text-position="9% 100%"/>
    </style:style>
    <style:style style:name="T2755" style:parent-style-name="Absatz-Standardschriftart" style:family="text">
      <style:text-properties fo:letter-spacing="-0.0006in" style:text-position="9% 100%"/>
    </style:style>
    <style:style style:name="T2756" style:parent-style-name="Absatz-Standardschriftart" style:family="text">
      <style:text-properties fo:letter-spacing="0.0069in" style:text-position="9% 100%"/>
    </style:style>
    <style:style style:name="T2757" style:parent-style-name="Absatz-Standardschriftart" style:family="text">
      <style:text-properties style:text-position="9% 100%"/>
    </style:style>
    <style:style style:name="T2758" style:parent-style-name="Absatz-Standardschriftart" style:family="text">
      <style:text-properties fo:letter-spacing="0.0069in" style:text-position="9% 100%"/>
    </style:style>
    <style:style style:name="T2759" style:parent-style-name="Absatz-Standardschriftart" style:family="text">
      <style:text-properties fo:letter-spacing="-0.0006in" style:text-position="9% 100%"/>
    </style:style>
    <style:style style:name="T2760" style:parent-style-name="Absatz-Standardschriftart" style:family="text">
      <style:text-properties fo:letter-spacing="0.0062in" style:text-position="9% 100%"/>
    </style:style>
    <style:style style:name="T2761" style:parent-style-name="Absatz-Standardschriftart" style:family="text">
      <style:text-properties style:text-position="9% 100%"/>
    </style:style>
    <style:style style:name="T2762" style:parent-style-name="Absatz-Standardschriftart" style:family="text">
      <style:text-properties fo:letter-spacing="0.0069in" style:text-position="9% 100%"/>
    </style:style>
    <style:style style:name="T2763" style:parent-style-name="Absatz-Standardschriftart" style:family="text">
      <style:text-properties style:text-position="9% 100%"/>
    </style:style>
    <style:style style:name="T2764" style:parent-style-name="Absatz-Standardschriftart" style:family="text">
      <style:text-properties fo:letter-spacing="0.0069in" style:text-position="9% 100%"/>
    </style:style>
    <style:style style:name="T2765" style:parent-style-name="Absatz-Standardschriftart" style:family="text">
      <style:text-properties fo:letter-spacing="-0.0006in" style:text-position="9% 100%"/>
    </style:style>
    <style:style style:name="T2766" style:parent-style-name="Absatz-Standardschriftart" style:family="text">
      <style:text-properties fo:letter-spacing="0.0069in" style:text-position="9% 100%"/>
    </style:style>
    <style:style style:name="T2767" style:parent-style-name="Absatz-Standardschriftart" style:family="text">
      <style:text-properties style:text-position="9% 100%"/>
    </style:style>
    <style:style style:name="T2768" style:parent-style-name="Absatz-Standardschriftart" style:family="text">
      <style:text-properties fo:letter-spacing="0.0062in" style:text-position="9% 100%"/>
    </style:style>
    <style:style style:name="T2769" style:parent-style-name="Absatz-Standardschriftart" style:family="text">
      <style:text-properties style:text-position="9% 100%"/>
    </style:style>
    <style:style style:name="T2770" style:parent-style-name="Absatz-Standardschriftart" style:family="text">
      <style:text-properties fo:letter-spacing="0.0069in" style:text-position="9% 100%"/>
    </style:style>
    <style:style style:name="T2771" style:parent-style-name="Absatz-Standardschriftart" style:family="text">
      <style:text-properties style:text-position="9% 100%"/>
    </style:style>
    <style:style style:name="T2772" style:parent-style-name="Absatz-Standardschriftart" style:family="text">
      <style:text-properties fo:letter-spacing="0.0069in" style:text-position="9% 100%"/>
    </style:style>
    <style:style style:name="T2773" style:parent-style-name="Absatz-Standardschriftart" style:family="text">
      <style:text-properties fo:letter-spacing="-0.0006in" style:text-position="9% 100%"/>
    </style:style>
    <style:style style:name="T2774" style:parent-style-name="Absatz-Standardschriftart" style:family="text">
      <style:text-properties fo:letter-spacing="0.0062in" style:text-position="9% 100%"/>
    </style:style>
    <style:style style:name="T2775" style:parent-style-name="Absatz-Standardschriftart" style:family="text">
      <style:text-properties fo:letter-spacing="-0.0006in" style:text-position="9% 100%"/>
    </style:style>
    <style:style style:name="T2776" style:parent-style-name="Absatz-Standardschriftart" style:family="text">
      <style:text-properties fo:letter-spacing="0.0069in" style:text-position="9% 100%"/>
    </style:style>
    <style:style style:name="T2777" style:parent-style-name="Absatz-Standardschriftart" style:family="text">
      <style:text-properties fo:letter-spacing="-0.0006in" style:text-position="9% 100%"/>
    </style:style>
    <style:style style:name="T2778" style:parent-style-name="Absatz-Standardschriftart" style:family="text">
      <style:text-properties fo:letter-spacing="0.0069in" style:text-position="9% 100%"/>
    </style:style>
    <style:style style:name="T2779" style:parent-style-name="Absatz-Standardschriftart" style:family="text">
      <style:text-properties style:text-position="9% 100%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0.0548in" style:text-position="9% 100%"/>
    </style:style>
    <style:style style:name="T2781" style:parent-style-name="Absatz-Standardschriftart" style:family="text">
      <style:text-properties fo:letter-spacing="0.0194in"/>
    </style:style>
    <style:style style:name="T2782" style:parent-style-name="Absatz-Standardschriftart" style:family="text">
      <style:text-properties fo:letter-spacing="0.0194in"/>
    </style:style>
    <style:style style:name="T2783" style:parent-style-name="Absatz-Standardschriftart" style:family="text">
      <style:text-properties fo:letter-spacing="0.01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0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0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94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0.020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01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7in"/>
    </style:style>
    <style:style style:name="T2800" style:parent-style-name="Absatz-Standardschriftart" style:family="text">
      <style:text-properties fo:letter-spacing="0.019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0.01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01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20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01in"/>
    </style:style>
    <style:style style:name="T2815" style:parent-style-name="Absatz-Standardschriftart" style:family="text">
      <style:text-properties fo:letter-spacing="0.018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0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94in"/>
    </style:style>
    <style:style style:name="T2824" style:parent-style-name="Absatz-Standardschriftart" style:family="text">
      <style:text-properties fo:letter-spacing="0.0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0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0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0.01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1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P2843" style:parent-style-name="Textkörper" style:family="paragraph">
      <style:paragraph-properties fo:text-align="justify" fo:margin-top="0.0854in" fo:line-height="149%" fo:margin-right="0.11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76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0.00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8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83in"/>
    </style:style>
    <style:style style:name="T2864" style:parent-style-name="Absatz-Standardschriftart" style:family="text">
      <style:text-properties fo:letter-spacing="0.006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8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506in"/>
    </style:style>
    <style:style style:name="T2871" style:parent-style-name="Absatz-Standardschriftart" style:family="text">
      <style:text-properties fo:letter-spacing="0.014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31in"/>
    </style:style>
    <style:style style:name="T2874" style:parent-style-name="Absatz-Standardschriftart" style:family="text">
      <style:text-properties fo:letter-spacing="0.013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3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8in"/>
    </style:style>
    <style:style style:name="T2879" style:parent-style-name="Absatz-Standardschriftart" style:family="text">
      <style:text-properties fo:letter-spacing="0.0152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152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5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38in"/>
    </style:style>
    <style:style style:name="T2888" style:parent-style-name="Absatz-Standardschriftart" style:family="text">
      <style:text-properties fo:letter-spacing="0.015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25in"/>
    </style:style>
    <style:style style:name="T2893" style:parent-style-name="Absatz-Standardschriftart" style:family="text">
      <style:text-properties fo:letter-spacing="0.013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52in"/>
    </style:style>
    <style:style style:name="T2896" style:parent-style-name="Absatz-Standardschriftart" style:family="text">
      <style:text-properties fo:letter-spacing="0.013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52in"/>
    </style:style>
    <style:style style:name="T2899" style:parent-style-name="Absatz-Standardschriftart" style:family="text">
      <style:text-properties fo:letter-spacing="-0.0006in"/>
    </style:style>
    <style:style style:name="P2900" style:parent-style-name="Textkörper" style:master-page-name="MP4" style:family="paragraph">
      <style:paragraph-properties fo:break-before="page" fo:text-align="justify" fo:margin-top="0.0368in" fo:line-height="150%" fo:margin-right="0.1194in" style:page-number="11"/>
    </style:style>
    <style:style style:name="T2936" style:parent-style-name="Absatz-Standardschriftart" style:family="text">
      <style:text-properties fo:letter-spacing="0.0125in"/>
    </style:style>
    <style:style style:name="T2937" style:parent-style-name="Absatz-Standardschriftart" style:family="text">
      <style:text-properties fo:letter-spacing="0.015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3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38in"/>
    </style:style>
    <style:style style:name="T2944" style:parent-style-name="Absatz-Standardschriftart" style:family="text">
      <style:text-properties fo:letter-spacing="0.0131in"/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3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5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3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38in"/>
    </style:style>
    <style:style style:name="T2954" style:parent-style-name="Absatz-Standardschriftart" style:family="text">
      <style:text-properties fo:letter-spacing="0.015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25in"/>
    </style:style>
    <style:style style:name="T2957" style:parent-style-name="Absatz-Standardschriftart" style:family="text">
      <style:text-properties fo:letter-spacing="0.015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368in"/>
    </style:style>
    <style:style style:name="T2960" style:parent-style-name="Absatz-Standardschriftart" style:family="text">
      <style:text-properties fo:letter-spacing="0.0125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0.013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131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0.012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3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3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3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fo:letter-spacing="0.0645in"/>
    </style:style>
    <style:style style:name="T2987" style:parent-style-name="Absatz-Standardschriftart" style:family="text">
      <style:text-properties fo:letter-spacing="0.012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0.013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3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38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25in"/>
    </style:style>
    <style:style style:name="T2998" style:parent-style-name="Absatz-Standardschriftart" style:family="text">
      <style:text-properties fo:letter-spacing="0.013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3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3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3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31in"/>
    </style:style>
    <style:style style:name="T3007" style:parent-style-name="Absatz-Standardschriftart" style:family="text">
      <style:text-properties fo:letter-spacing="0.0125in"/>
    </style:style>
    <style:style style:name="T3008" style:parent-style-name="Absatz-Standardschriftart" style:family="text">
      <style:text-properties fo:letter-spacing="0.013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3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5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33in"/>
    </style:style>
    <style:style style:name="T3015" style:parent-style-name="Absatz-Standardschriftart" style:family="text">
      <style:text-properties fo:letter-spacing="0.031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4in"/>
    </style:style>
    <style:style style:name="T3020" style:parent-style-name="Absatz-Standardschriftart" style:family="text">
      <style:text-properties fo:letter-spacing="0.0319in"/>
    </style:style>
    <style:style style:name="T3021" style:parent-style-name="Absatz-Standardschriftart" style:family="text">
      <style:text-properties fo:letter-spacing="0.031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2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0.033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3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33in"/>
    </style:style>
    <style:style style:name="T3034" style:parent-style-name="Absatz-Standardschriftart" style:family="text">
      <style:text-properties fo:letter-spacing="0.032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fo:letter-spacing="0.057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47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font-style="italic" style:font-style-asian="italic" fo:letter-spacing="-0.0006in"/>
    </style:style>
    <style:style style:name="T3072" style:parent-style-name="Absatz-Standardschriftart" style:family="text">
      <style:text-properties fo:font-style="italic" style:font-style-asian="italic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P307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076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080" style:parent-style-name="Textkörper" style:family="paragraph">
      <style:paragraph-properties fo:text-align="justify" fo:line-height="150%" fo:margin-right="0.118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style:font-name="Times New Roman" fo:letter-spacing="0.0659in"/>
    </style:style>
    <style:style style:name="T3099" style:parent-style-name="Absatz-Standardschriftart" style:family="text">
      <style:text-properties fo:letter-spacing="0.0111in"/>
    </style:style>
    <style:style style:name="T3100" style:parent-style-name="Absatz-Standardschriftart" style:family="text">
      <style:text-properties fo:letter-spacing="0.013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3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38in"/>
    </style:style>
    <style:style style:name="T3105" style:parent-style-name="Absatz-Standardschriftart" style:family="text">
      <style:text-properties fo:letter-spacing="0.0118in"/>
    </style:style>
    <style:style style:name="T3106" style:parent-style-name="Absatz-Standardschriftart" style:family="text">
      <style:text-properties fo:letter-spacing="0.0131in"/>
    </style:style>
    <style:style style:name="T3107" style:parent-style-name="Absatz-Standardschriftart" style:family="text">
      <style:text-properties fo:letter-spacing="0.0125in"/>
    </style:style>
    <style:style style:name="T3108" style:parent-style-name="Absatz-Standardschriftart" style:family="text">
      <style:text-properties fo:font-style="italic" style:font-style-asian="italic" fo:letter-spacing="-0.0006in"/>
    </style:style>
    <style:style style:name="T3109" style:parent-style-name="Absatz-Standardschriftart" style:family="text">
      <style:text-properties fo:font-style="italic" style:font-style-asian="italic" fo:letter-spacing="0.0131in"/>
    </style:style>
    <style:style style:name="T3110" style:parent-style-name="Absatz-Standardschriftart" style:family="text">
      <style:text-properties fo:font-style="italic" style:font-style-asian="italic" fo:letter-spacing="-0.0006in"/>
    </style:style>
    <style:style style:name="T3111" style:parent-style-name="Absatz-Standardschriftart" style:family="text">
      <style:text-properties fo:font-style="italic" style:font-style-asian="italic"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1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18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1in"/>
    </style:style>
    <style:style style:name="T3121" style:parent-style-name="Absatz-Standardschriftart" style:family="text">
      <style:text-properties style:font-name="Times New Roman" fo:letter-spacing="0.032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P3136" style:parent-style-name="Textkörper" style:family="paragraph">
      <style:paragraph-properties fo:margin-top="0.0847in" fo:margin-left="0.3888in">
        <style:tab-stops/>
      </style:paragraph-properties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 style:text-position="42.8% 100%" fo:font-size="7pt" style:font-size-asian="7pt"/>
    </style:style>
    <style:style style:name="T3155" style:parent-style-name="Absatz-Standardschriftart" style:family="text">
      <style:text-properties fo:letter-spacing="-0.0006in"/>
    </style:style>
    <style:style style:name="P3156" style:parent-style-name="Standard" style:family="paragraph">
      <style:paragraph-properties fo:margin-top="0.0013in"/>
      <style:text-properties style:font-name="Arial Narrow" style:font-name-asian="Arial Narrow" style:font-name-complex="Arial Narrow" fo:font-size="6pt" style:font-size-asian="6pt" style:font-size-complex="6pt"/>
    </style:style>
    <style:style style:name="TableColumn3158" style:family="table-column">
      <style:table-column-properties style:column-width="1.1277in" style:use-optimal-column-width="false"/>
    </style:style>
    <style:style style:name="TableColumn3159" style:family="table-column">
      <style:table-column-properties style:column-width="0.7055in" style:use-optimal-column-width="false"/>
    </style:style>
    <style:style style:name="TableColumn3160" style:family="table-column">
      <style:table-column-properties style:column-width="0.6347in" style:use-optimal-column-width="false"/>
    </style:style>
    <style:style style:name="TableColumn3161" style:family="table-column">
      <style:table-column-properties style:column-width="0.6826in" style:use-optimal-column-width="false"/>
    </style:style>
    <style:style style:name="TableColumn3162" style:family="table-column">
      <style:table-column-properties style:column-width="0.6666in" style:use-optimal-column-width="false"/>
    </style:style>
    <style:style style:name="TableColumn3163" style:family="table-column">
      <style:table-column-properties style:column-width="0.6673in" style:use-optimal-column-width="false"/>
    </style:style>
    <style:style style:name="Table3157" style:family="table">
      <style:table-properties style:width="4.4847in" fo:margin-left="1.0298in" table:align="left"/>
    </style:style>
    <style:style style:name="TableRow3164" style:family="table-row">
      <style:table-row-properties style:min-row-height="0.1666in" style:use-optimal-row-height="false"/>
    </style:style>
    <style:style style:name="TableCell31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66" style:parent-style-name="TableParagraph" style:family="paragraph">
      <style:paragraph-properties fo:line-height="0.1569in" fo:margin-left="0.2361in">
        <style:tab-stops/>
      </style:paragraph-properties>
    </style:style>
    <style:style style:name="T316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168" style:parent-style-name="Absatz-Standardschriftart" style:family="text">
      <style:text-properties style:font-name="Arial Narrow" fo:font-weight="bold" style:font-weight-asian="bold" fo:letter-spacing="-0.0062in" fo:font-size="10pt" style:font-size-asian="10pt"/>
    </style:style>
    <style:style style:name="T316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1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71" style:parent-style-name="TableParagraph" style:family="paragraph">
      <style:paragraph-properties fo:text-align="center" fo:line-height="0.1569in" fo:margin-left="0.0083in">
        <style:tab-stops/>
      </style:paragraph-properties>
    </style:style>
    <style:style style:name="T3172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1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74" style:parent-style-name="TableParagraph" style:family="paragraph">
      <style:paragraph-properties fo:text-align="center" fo:line-height="0.1569in" fo:margin-right="0.0006in"/>
    </style:style>
    <style:style style:name="T317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1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77" style:parent-style-name="TableParagraph" style:family="paragraph">
      <style:paragraph-properties fo:text-align="center" fo:line-height="0.1569in" fo:margin-left="0.0173in">
        <style:tab-stops/>
      </style:paragraph-properties>
    </style:style>
    <style:style style:name="T3178" style:parent-style-name="Absatz-Standardschriftart" style:family="text">
      <style:text-properties style:font-name="Arial Narrow" fo:font-weight="bold" style:font-weight-asian="bold" fo:letter-spacing="0.0006in" fo:font-size="10pt" style:font-size-asian="10pt"/>
    </style:style>
    <style:style style:name="TableCell31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0" style:parent-style-name="TableParagraph" style:family="paragraph">
      <style:paragraph-properties fo:text-align="center" fo:line-height="0.1569in"/>
    </style:style>
    <style:style style:name="T318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3" style:parent-style-name="TableParagraph" style:family="paragraph">
      <style:paragraph-properties fo:text-align="center" fo:line-height="0.1569in" fo:margin-right="0.0013in"/>
    </style:style>
    <style:style style:name="T3184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Row3185" style:family="table-row">
      <style:table-row-properties style:row-height="0.1625in" style:use-optimal-row-height="false"/>
    </style:style>
    <style:style style:name="TableCell31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87" style:parent-style-name="TableParagraph" style:family="paragraph">
      <style:paragraph-properties fo:text-align="center" fo:line-height="0.1548in" fo:margin-left="0.0215in">
        <style:tab-stops/>
      </style:paragraph-properties>
    </style:style>
    <style:style style:name="T3188" style:parent-style-name="Absatz-Standardschriftart" style:family="text">
      <style:text-properties style:font-name="Arial Narrow" fo:font-size="10pt" style:font-size-asian="10pt"/>
    </style:style>
    <style:style style:name="TableCell31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90" style:parent-style-name="TableParagraph" style:family="paragraph">
      <style:paragraph-properties fo:text-align="center" fo:line-height="0.1548in" fo:margin-left="0.0069in">
        <style:tab-stops/>
      </style:paragraph-properties>
    </style:style>
    <style:style style:name="T3191" style:parent-style-name="Absatz-Standardschriftart" style:family="text">
      <style:text-properties style:font-name="Arial Narrow" fo:font-size="10pt" style:font-size-asian="10pt"/>
    </style:style>
    <style:style style:name="TableCell319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93" style:parent-style-name="TableParagraph" style:family="paragraph">
      <style:paragraph-properties fo:line-height="0.1548in" fo:margin-left="0.2062in">
        <style:tab-stops/>
      </style:paragraph-properties>
    </style:style>
    <style:style style:name="T3194" style:parent-style-name="Absatz-Standardschriftart" style:family="text">
      <style:text-properties style:font-name="Arial Narrow" fo:font-size="10pt" style:font-size-asian="10pt"/>
    </style:style>
    <style:style style:name="TableCell319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96" style:parent-style-name="TableParagraph" style:family="paragraph">
      <style:paragraph-properties fo:line-height="0.1548in" fo:margin-left="0.2381in">
        <style:tab-stops/>
      </style:paragraph-properties>
    </style:style>
    <style:style style:name="T3197" style:parent-style-name="Absatz-Standardschriftart" style:family="text">
      <style:text-properties style:font-name="Arial Narrow" fo:font-size="10pt" style:font-size-asian="10pt"/>
    </style:style>
    <style:style style:name="TableCell31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99" style:parent-style-name="TableParagraph" style:family="paragraph">
      <style:paragraph-properties fo:line-height="0.1548in" fo:margin-left="0.1902in">
        <style:tab-stops/>
      </style:paragraph-properties>
    </style:style>
    <style:style style:name="T3200" style:parent-style-name="Absatz-Standardschriftart" style:family="text">
      <style:text-properties style:font-name="Arial Narrow" fo:font-size="10pt" style:font-size-asian="10pt"/>
    </style:style>
    <style:style style:name="TableCell32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202" style:parent-style-name="TableParagraph" style:family="paragraph">
      <style:paragraph-properties fo:line-height="0.1548in" fo:margin-left="0.1902in">
        <style:tab-stops/>
      </style:paragraph-properties>
    </style:style>
    <style:style style:name="T3203" style:parent-style-name="Absatz-Standardschriftart" style:family="text">
      <style:text-properties style:font-name="Arial Narrow" fo:font-size="10pt" style:font-size-asian="10pt"/>
    </style:style>
    <style:style style:name="TableRow3204" style:family="table-row">
      <style:table-row-properties style:row-height="0.1597in" style:use-optimal-row-height="false"/>
    </style:style>
    <style:style style:name="TableCell3205" style:family="table-cell">
      <style:table-cell-properties fo:border="none" fo:padding-top="0in" fo:padding-left="0in" fo:padding-bottom="0in" fo:padding-right="0in"/>
    </style:style>
    <style:style style:name="P3206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207" style:parent-style-name="Absatz-Standardschriftart" style:family="text">
      <style:text-properties style:font-name="Arial Narrow" fo:font-size="10pt" style:font-size-asian="10pt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210" style:parent-style-name="Absatz-Standardschriftart" style:family="text">
      <style:text-properties style:font-name="Arial Narrow" fo:font-size="10pt" style:font-size-asian="10pt"/>
    </style:style>
    <style:style style:name="TableCell3211" style:family="table-cell">
      <style:table-cell-properties fo:border="none" fo:padding-top="0in" fo:padding-left="0in" fo:padding-bottom="0in" fo:padding-right="0in"/>
    </style:style>
    <style:style style:name="P3212" style:parent-style-name="TableParagraph" style:family="paragraph">
      <style:paragraph-properties fo:line-height="0.1527in" fo:margin-left="0.2062in">
        <style:tab-stops/>
      </style:paragraph-properties>
    </style:style>
    <style:style style:name="T3213" style:parent-style-name="Absatz-Standardschriftart" style:family="text">
      <style:text-properties style:font-name="Arial Narrow" fo:font-size="10pt" style:font-size-asian="10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TableParagraph" style:family="paragraph">
      <style:paragraph-properties fo:line-height="0.1527in" fo:margin-left="0.2381in">
        <style:tab-stops/>
      </style:paragraph-properties>
    </style:style>
    <style:style style:name="T3216" style:parent-style-name="Absatz-Standardschriftart" style:family="text">
      <style:text-properties style:font-name="Arial Narrow" fo:font-size="10pt" style:font-size-asian="10pt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TableParagraph" style:family="paragraph">
      <style:paragraph-properties fo:line-height="0.1527in" fo:margin-left="0.1902in">
        <style:tab-stops/>
      </style:paragraph-properties>
    </style:style>
    <style:style style:name="T3219" style:parent-style-name="Absatz-Standardschriftart" style:family="text">
      <style:text-properties style:font-name="Arial Narrow" fo:font-size="10pt" style:font-size-asian="10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TableParagraph" style:family="paragraph">
      <style:paragraph-properties fo:line-height="0.1527in" fo:margin-left="0.1902in">
        <style:tab-stops/>
      </style:paragraph-properties>
    </style:style>
    <style:style style:name="T3222" style:parent-style-name="Absatz-Standardschriftart" style:family="text">
      <style:text-properties style:font-name="Arial Narrow" fo:font-size="10pt" style:font-size-asian="10pt"/>
    </style:style>
    <style:style style:name="TableRow3223" style:family="table-row">
      <style:table-row-properties style:row-height="0.159in" style:use-optimal-row-height="false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226" style:parent-style-name="Absatz-Standardschriftart" style:family="text">
      <style:text-properties style:font-name="Arial Narrow" fo:font-size="10pt" style:font-size-asian="10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229" style:parent-style-name="Absatz-Standardschriftart" style:family="text">
      <style:text-properties style:font-name="Arial Narrow" fo:font-size="10pt" style:font-size-asian="10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line-height="0.1527in" fo:margin-left="0.2111in">
        <style:tab-stops/>
      </style:paragraph-properties>
    </style:style>
    <style:style style:name="T3232" style:parent-style-name="Absatz-Standardschriftart" style:family="text">
      <style:text-properties style:font-name="Arial Narrow" fo:font-size="10pt" style:font-size-asian="10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line-height="0.1527in" fo:margin-left="0.243in">
        <style:tab-stops/>
      </style:paragraph-properties>
    </style:style>
    <style:style style:name="T3235" style:parent-style-name="Absatz-Standardschriftart" style:family="text">
      <style:text-properties style:font-name="Arial Narrow" fo:font-size="10pt" style:font-size-asian="10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line-height="0.1527in" fo:margin-left="0.1902in">
        <style:tab-stops/>
      </style:paragraph-properties>
    </style:style>
    <style:style style:name="T3238" style:parent-style-name="Absatz-Standardschriftart" style:family="text">
      <style:text-properties style:font-name="Arial Narrow" fo:font-size="10pt" style:font-size-asian="10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line-height="0.1527in" fo:margin-left="0.2222in">
        <style:tab-stops/>
      </style:paragraph-properties>
    </style:style>
    <style:style style:name="T3241" style:parent-style-name="Absatz-Standardschriftart" style:family="text">
      <style:text-properties style:font-name="Arial Narrow" fo:font-size="10pt" style:font-size-asian="10pt"/>
    </style:style>
    <style:style style:name="TableRow3242" style:family="table-row">
      <style:table-row-properties style:row-height="0.159in" style:use-optimal-row-height="false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245" style:parent-style-name="Absatz-Standardschriftart" style:family="text">
      <style:text-properties style:font-name="Arial Narrow" fo:font-size="10pt" style:font-size-asian="10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TableParagraph" style:family="paragraph">
      <style:paragraph-properties fo:text-align="center" fo:line-height="0.152in" fo:margin-left="0.0069in">
        <style:tab-stops/>
      </style:paragraph-properties>
    </style:style>
    <style:style style:name="T3248" style:parent-style-name="Absatz-Standardschriftart" style:family="text">
      <style:text-properties style:font-name="Arial Narrow" fo:font-size="10pt" style:font-size-asian="10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TableParagraph" style:family="paragraph">
      <style:paragraph-properties fo:line-height="0.152in" fo:margin-left="0.2062in">
        <style:tab-stops/>
      </style:paragraph-properties>
    </style:style>
    <style:style style:name="T3251" style:parent-style-name="Absatz-Standardschriftart" style:family="text">
      <style:text-properties style:font-name="Arial Narrow" fo:font-size="10pt" style:font-size-asian="10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TableParagraph" style:family="paragraph">
      <style:paragraph-properties fo:line-height="0.152in" fo:margin-left="0.2062in">
        <style:tab-stops/>
      </style:paragraph-properties>
    </style:style>
    <style:style style:name="T3254" style:parent-style-name="Absatz-Standardschriftart" style:family="text">
      <style:text-properties style:font-name="Arial Narrow" fo:font-size="10pt" style:font-size-asian="10pt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P3256" style:parent-style-name="TableParagraph" style:family="paragraph">
      <style:paragraph-properties fo:line-height="0.152in" fo:margin-left="0.1902in">
        <style:tab-stops/>
      </style:paragraph-properties>
    </style:style>
    <style:style style:name="T3257" style:parent-style-name="Absatz-Standardschriftart" style:family="text">
      <style:text-properties style:font-name="Arial Narrow" fo:font-size="10pt" style:font-size-asian="10pt"/>
    </style:style>
    <style:style style:name="TableCell3258" style:family="table-cell">
      <style:table-cell-properties fo:border="none" fo:padding-top="0in" fo:padding-left="0in" fo:padding-bottom="0in" fo:padding-right="0in"/>
    </style:style>
    <style:style style:name="P3259" style:parent-style-name="TableParagraph" style:family="paragraph">
      <style:paragraph-properties fo:line-height="0.152in" fo:margin-left="0.1902in">
        <style:tab-stops/>
      </style:paragraph-properties>
    </style:style>
    <style:style style:name="T3260" style:parent-style-name="Absatz-Standardschriftart" style:family="text">
      <style:text-properties style:font-name="Arial Narrow" fo:font-size="10pt" style:font-size-asian="10pt"/>
    </style:style>
    <style:style style:name="TableRow3261" style:family="table-row">
      <style:table-row-properties style:row-height="0.159in" style:use-optimal-row-height="false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P3263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264" style:parent-style-name="Absatz-Standardschriftart" style:family="text">
      <style:text-properties style:font-name="Arial Narrow" fo:font-size="10pt" style:font-size-asian="10pt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267" style:parent-style-name="Absatz-Standardschriftart" style:family="text">
      <style:text-properties style:font-name="Arial Narrow" fo:font-size="10pt" style:font-size-asian="10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TableParagraph" style:family="paragraph">
      <style:paragraph-properties fo:line-height="0.1527in" fo:margin-left="0.2062in">
        <style:tab-stops/>
      </style:paragraph-properties>
    </style:style>
    <style:style style:name="T3270" style:parent-style-name="Absatz-Standardschriftart" style:family="text">
      <style:text-properties style:font-name="Arial Narrow" fo:font-size="10pt" style:font-size-asian="10pt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TableParagraph" style:family="paragraph">
      <style:paragraph-properties fo:line-height="0.1527in" fo:margin-left="0.2381in">
        <style:tab-stops/>
      </style:paragraph-properties>
    </style:style>
    <style:style style:name="T3273" style:parent-style-name="Absatz-Standardschriftart" style:family="text">
      <style:text-properties style:font-name="Arial Narrow" fo:font-size="10pt" style:font-size-asian="10pt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TableParagraph" style:family="paragraph">
      <style:paragraph-properties fo:line-height="0.1527in" fo:margin-left="0.1902in">
        <style:tab-stops/>
      </style:paragraph-properties>
    </style:style>
    <style:style style:name="T3276" style:parent-style-name="Absatz-Standardschriftart" style:family="text">
      <style:text-properties style:font-name="Arial Narrow" fo:font-size="10pt" style:font-size-asian="10pt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TableParagraph" style:family="paragraph">
      <style:paragraph-properties fo:line-height="0.1527in" fo:margin-left="0.1902in">
        <style:tab-stops/>
      </style:paragraph-properties>
    </style:style>
    <style:style style:name="T3279" style:parent-style-name="Absatz-Standardschriftart" style:family="text">
      <style:text-properties style:font-name="Arial Narrow" fo:font-size="10pt" style:font-size-asian="10pt"/>
    </style:style>
    <style:style style:name="TableRow3280" style:family="table-row">
      <style:table-row-properties style:row-height="0.159in" style:use-optimal-row-height="false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283" style:parent-style-name="Absatz-Standardschriftart" style:family="text">
      <style:text-properties style:font-name="Arial Narrow" fo:font-size="10pt" style:font-size-asian="10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text-align="center" fo:line-height="0.152in" fo:margin-left="0.0069in">
        <style:tab-stops/>
      </style:paragraph-properties>
    </style:style>
    <style:style style:name="T3286" style:parent-style-name="Absatz-Standardschriftart" style:family="text">
      <style:text-properties style:font-name="Arial Narrow" fo:font-size="10pt" style:font-size-asian="10pt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TableParagraph" style:family="paragraph">
      <style:paragraph-properties fo:line-height="0.152in" fo:margin-left="0.2062in">
        <style:tab-stops/>
      </style:paragraph-properties>
    </style:style>
    <style:style style:name="T3289" style:parent-style-name="Absatz-Standardschriftart" style:family="text">
      <style:text-properties style:font-name="Arial Narrow" fo:font-size="10pt" style:font-size-asian="10pt"/>
    </style:style>
    <style:style style:name="TableCell3290" style:family="table-cell">
      <style:table-cell-properties fo:border="none" fo:padding-top="0in" fo:padding-left="0in" fo:padding-bottom="0in" fo:padding-right="0in"/>
    </style:style>
    <style:style style:name="P3291" style:parent-style-name="TableParagraph" style:family="paragraph">
      <style:paragraph-properties fo:line-height="0.152in" fo:margin-left="0.2381in">
        <style:tab-stops/>
      </style:paragraph-properties>
    </style:style>
    <style:style style:name="T3292" style:parent-style-name="Absatz-Standardschriftart" style:family="text">
      <style:text-properties style:font-name="Arial Narrow" fo:font-size="10pt" style:font-size-asian="10pt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TableParagraph" style:family="paragraph">
      <style:paragraph-properties fo:text-align="center" fo:line-height="0.152in"/>
    </style:style>
    <style:style style:name="T3295" style:parent-style-name="Absatz-Standardschriftart" style:family="text">
      <style:text-properties style:font-name="Arial Narrow" fo:font-size="10pt" style:font-size-asian="10pt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TableParagraph" style:family="paragraph">
      <style:paragraph-properties fo:line-height="0.152in" fo:margin-left="0.1902in">
        <style:tab-stops/>
      </style:paragraph-properties>
    </style:style>
    <style:style style:name="T3298" style:parent-style-name="Absatz-Standardschriftart" style:family="text">
      <style:text-properties style:font-name="Arial Narrow" fo:font-size="10pt" style:font-size-asian="10pt"/>
    </style:style>
    <style:style style:name="TableRow3299" style:family="table-row">
      <style:table-row-properties style:row-height="0.1597in" style:use-optimal-row-height="false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302" style:parent-style-name="Absatz-Standardschriftart" style:family="text">
      <style:text-properties style:font-name="Arial Narrow" fo:font-size="10pt" style:font-size-asian="10pt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305" style:parent-style-name="Absatz-Standardschriftart" style:family="text">
      <style:text-properties style:font-name="Arial Narrow" fo:font-size="10pt" style:font-size-asian="10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line-height="0.1527in" fo:margin-left="0.2062in">
        <style:tab-stops/>
      </style:paragraph-properties>
    </style:style>
    <style:style style:name="T3308" style:parent-style-name="Absatz-Standardschriftart" style:family="text">
      <style:text-properties style:font-name="Arial Narrow" fo:font-size="10pt" style:font-size-asian="10pt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P3310" style:parent-style-name="TableParagraph" style:family="paragraph">
      <style:paragraph-properties fo:line-height="0.1527in" fo:margin-left="0.2381in">
        <style:tab-stops/>
      </style:paragraph-properties>
    </style:style>
    <style:style style:name="T3311" style:parent-style-name="Absatz-Standardschriftart" style:family="text">
      <style:text-properties style:font-name="Arial Narrow" fo:font-size="10pt" style:font-size-asian="10pt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line-height="0.1527in" fo:margin-left="0.1902in">
        <style:tab-stops/>
      </style:paragraph-properties>
    </style:style>
    <style:style style:name="T3314" style:parent-style-name="Absatz-Standardschriftart" style:family="text">
      <style:text-properties style:font-name="Arial Narrow" fo:font-size="10pt" style:font-size-asian="10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TableParagraph" style:family="paragraph">
      <style:paragraph-properties fo:line-height="0.1527in" fo:margin-left="0.1902in">
        <style:tab-stops/>
      </style:paragraph-properties>
    </style:style>
    <style:style style:name="T3317" style:parent-style-name="Absatz-Standardschriftart" style:family="text">
      <style:text-properties style:font-name="Arial Narrow" fo:font-size="10pt" style:font-size-asian="10pt"/>
    </style:style>
    <style:style style:name="TableRow3318" style:family="table-row">
      <style:table-row-properties style:row-height="0.159in" style:use-optimal-row-height="false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321" style:parent-style-name="Absatz-Standardschriftart" style:family="text">
      <style:text-properties style:font-name="Arial Narrow" fo:font-size="10pt" style:font-size-asian="10pt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324" style:parent-style-name="Absatz-Standardschriftart" style:family="text">
      <style:text-properties style:font-name="Arial Narrow" fo:font-size="10pt" style:font-size-asian="10pt"/>
    </style:style>
    <style:style style:name="TableCell3325" style:family="table-cell">
      <style:table-cell-properties fo:border="none" fo:padding-top="0in" fo:padding-left="0in" fo:padding-bottom="0in" fo:padding-right="0in"/>
    </style:style>
    <style:style style:name="P3326" style:parent-style-name="TableParagraph" style:family="paragraph">
      <style:paragraph-properties fo:line-height="0.1527in" fo:margin-left="0.2062in">
        <style:tab-stops/>
      </style:paragraph-properties>
    </style:style>
    <style:style style:name="T3327" style:parent-style-name="Absatz-Standardschriftart" style:family="text">
      <style:text-properties style:font-name="Arial Narrow" fo:font-size="10pt" style:font-size-asian="10pt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line-height="0.1527in" fo:margin-left="0.2381in">
        <style:tab-stops/>
      </style:paragraph-properties>
    </style:style>
    <style:style style:name="T3330" style:parent-style-name="Absatz-Standardschriftart" style:family="text">
      <style:text-properties style:font-name="Arial Narrow" fo:font-size="10pt" style:font-size-asian="10pt"/>
    </style:style>
    <style:style style:name="TableCell3331" style:family="table-cell">
      <style:table-cell-properties fo:border="none" fo:padding-top="0in" fo:padding-left="0in" fo:padding-bottom="0in" fo:padding-right="0in"/>
    </style:style>
    <style:style style:name="P3332" style:parent-style-name="TableParagraph" style:family="paragraph">
      <style:paragraph-properties fo:line-height="0.1527in" fo:margin-left="0.1902in">
        <style:tab-stops/>
      </style:paragraph-properties>
    </style:style>
    <style:style style:name="T3333" style:parent-style-name="Absatz-Standardschriftart" style:family="text">
      <style:text-properties style:font-name="Arial Narrow" fo:font-size="10pt" style:font-size-asian="10pt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TableParagraph" style:family="paragraph">
      <style:paragraph-properties fo:line-height="0.1527in" fo:margin-left="0.1902in">
        <style:tab-stops/>
      </style:paragraph-properties>
    </style:style>
    <style:style style:name="T3336" style:parent-style-name="Absatz-Standardschriftart" style:family="text">
      <style:text-properties style:font-name="Arial Narrow" fo:font-size="10pt" style:font-size-asian="10pt"/>
    </style:style>
    <style:style style:name="TableRow3337" style:family="table-row">
      <style:table-row-properties style:row-height="0.159in" style:use-optimal-row-height="false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340" style:parent-style-name="Absatz-Standardschriftart" style:family="text">
      <style:text-properties style:font-name="Arial Narrow" fo:font-size="10pt" style:font-size-asian="10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TableParagraph" style:family="paragraph">
      <style:paragraph-properties fo:text-align="center" fo:line-height="0.152in" fo:margin-left="0.0069in">
        <style:tab-stops/>
      </style:paragraph-properties>
    </style:style>
    <style:style style:name="T3343" style:parent-style-name="Absatz-Standardschriftart" style:family="text">
      <style:text-properties style:font-name="Arial Narrow" fo:font-size="10pt" style:font-size-asian="10pt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TableParagraph" style:family="paragraph">
      <style:paragraph-properties fo:line-height="0.152in" fo:margin-left="0.2111in">
        <style:tab-stops/>
      </style:paragraph-properties>
    </style:style>
    <style:style style:name="T3346" style:parent-style-name="Absatz-Standardschriftart" style:family="text">
      <style:text-properties style:font-name="Arial Narrow" fo:font-size="10pt" style:font-size-asian="10pt"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P3348" style:parent-style-name="TableParagraph" style:family="paragraph">
      <style:paragraph-properties fo:line-height="0.152in" fo:margin-left="0.243in">
        <style:tab-stops/>
      </style:paragraph-properties>
    </style:style>
    <style:style style:name="T3349" style:parent-style-name="Absatz-Standardschriftart" style:family="text">
      <style:text-properties style:font-name="Arial Narrow" fo:font-size="10pt" style:font-size-asian="10pt"/>
    </style:style>
    <style:style style:name="TableCell3350" style:family="table-cell">
      <style:table-cell-properties fo:border="none" fo:padding-top="0in" fo:padding-left="0in" fo:padding-bottom="0in" fo:padding-right="0in"/>
    </style:style>
    <style:style style:name="P3351" style:parent-style-name="TableParagraph" style:family="paragraph">
      <style:paragraph-properties fo:line-height="0.152in" fo:margin-left="0.1902in">
        <style:tab-stops/>
      </style:paragraph-properties>
    </style:style>
    <style:style style:name="T3352" style:parent-style-name="Absatz-Standardschriftart" style:family="text">
      <style:text-properties style:font-name="Arial Narrow" fo:font-size="10pt" style:font-size-asian="10pt"/>
    </style:style>
    <style:style style:name="TableCell3353" style:family="table-cell">
      <style:table-cell-properties fo:border="none" fo:padding-top="0in" fo:padding-left="0in" fo:padding-bottom="0in" fo:padding-right="0in"/>
    </style:style>
    <style:style style:name="P3354" style:parent-style-name="TableParagraph" style:family="paragraph">
      <style:paragraph-properties fo:line-height="0.152in" fo:margin-left="0.2222in">
        <style:tab-stops/>
      </style:paragraph-properties>
    </style:style>
    <style:style style:name="T3355" style:parent-style-name="Absatz-Standardschriftart" style:family="text">
      <style:text-properties style:font-name="Arial Narrow" fo:font-size="10pt" style:font-size-asian="10pt"/>
    </style:style>
    <style:style style:name="TableRow3356" style:family="table-row">
      <style:table-row-properties style:row-height="0.1597in" style:use-optimal-row-height="false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359" style:parent-style-name="Absatz-Standardschriftart" style:family="text">
      <style:text-properties style:font-name="Arial Narrow" fo:font-size="10pt" style:font-size-asian="10pt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line-height="0.1527in" fo:margin-left="0.2131in">
        <style:tab-stops/>
      </style:paragraph-properties>
    </style:style>
    <style:style style:name="T3362" style:parent-style-name="Absatz-Standardschriftart" style:family="text">
      <style:text-properties style:font-name="Arial Narrow" fo:font-size="10pt" style:font-size-asian="10pt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TableParagraph" style:family="paragraph">
      <style:paragraph-properties fo:line-height="0.1527in" fo:margin-left="0.2062in">
        <style:tab-stops/>
      </style:paragraph-properties>
    </style:style>
    <style:style style:name="T3365" style:parent-style-name="Absatz-Standardschriftart" style:family="text">
      <style:text-properties style:font-name="Arial Narrow" fo:font-size="10pt" style:font-size-asian="10pt"/>
    </style:style>
    <style:style style:name="TableCell3366" style:family="table-cell">
      <style:table-cell-properties fo:border="none" fo:padding-top="0in" fo:padding-left="0in" fo:padding-bottom="0in" fo:padding-right="0in"/>
    </style:style>
    <style:style style:name="P3367" style:parent-style-name="TableParagraph" style:family="paragraph">
      <style:paragraph-properties fo:line-height="0.1527in" fo:margin-left="0.2381in">
        <style:tab-stops/>
      </style:paragraph-properties>
    </style:style>
    <style:style style:name="T3368" style:parent-style-name="Absatz-Standardschriftart" style:family="text">
      <style:text-properties style:font-name="Arial Narrow" fo:font-size="10pt" style:font-size-asian="10pt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TableParagraph" style:family="paragraph">
      <style:paragraph-properties fo:line-height="0.1527in" fo:margin-left="0.1902in">
        <style:tab-stops/>
      </style:paragraph-properties>
    </style:style>
    <style:style style:name="T3371" style:parent-style-name="Absatz-Standardschriftart" style:family="text">
      <style:text-properties style:font-name="Arial Narrow" fo:font-size="10pt" style:font-size-asian="10pt"/>
    </style:style>
    <style:style style:name="TableCell3372" style:family="table-cell">
      <style:table-cell-properties fo:border="none" fo:padding-top="0in" fo:padding-left="0in" fo:padding-bottom="0in" fo:padding-right="0in"/>
    </style:style>
    <style:style style:name="P3373" style:parent-style-name="TableParagraph" style:family="paragraph">
      <style:paragraph-properties fo:line-height="0.1527in" fo:margin-left="0.1902in">
        <style:tab-stops/>
      </style:paragraph-properties>
    </style:style>
    <style:style style:name="T3374" style:parent-style-name="Absatz-Standardschriftart" style:family="text">
      <style:text-properties style:font-name="Arial Narrow" fo:font-size="10pt" style:font-size-asian="10pt"/>
    </style:style>
    <style:style style:name="TableRow3375" style:family="table-row">
      <style:table-row-properties style:row-height="0.159in" style:use-optimal-row-height="false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378" style:parent-style-name="Absatz-Standardschriftart" style:family="text">
      <style:text-properties style:font-name="Arial Narrow" fo:font-size="10pt" style:font-size-asian="10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381" style:parent-style-name="Absatz-Standardschriftart" style:family="text">
      <style:text-properties style:font-name="Arial Narrow" fo:font-size="10pt" style:font-size-asian="10pt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TableParagraph" style:family="paragraph">
      <style:paragraph-properties fo:line-height="0.1527in" fo:margin-left="0.2062in">
        <style:tab-stops/>
      </style:paragraph-properties>
    </style:style>
    <style:style style:name="T3384" style:parent-style-name="Absatz-Standardschriftart" style:family="text">
      <style:text-properties style:font-name="Arial Narrow" fo:font-size="10pt" style:font-size-asian="10pt"/>
    </style:style>
    <style:style style:name="TableCell3385" style:family="table-cell">
      <style:table-cell-properties fo:border="none" fo:padding-top="0in" fo:padding-left="0in" fo:padding-bottom="0in" fo:padding-right="0in"/>
    </style:style>
    <style:style style:name="P3386" style:parent-style-name="TableParagraph" style:family="paragraph">
      <style:paragraph-properties fo:line-height="0.1527in" fo:margin-left="0.2381in">
        <style:tab-stops/>
      </style:paragraph-properties>
    </style:style>
    <style:style style:name="T3387" style:parent-style-name="Absatz-Standardschriftart" style:family="text">
      <style:text-properties style:font-name="Arial Narrow" fo:font-size="10pt" style:font-size-asian="10pt"/>
    </style:style>
    <style:style style:name="TableCell3388" style:family="table-cell">
      <style:table-cell-properties fo:border="none" fo:padding-top="0in" fo:padding-left="0in" fo:padding-bottom="0in" fo:padding-right="0in"/>
    </style:style>
    <style:style style:name="P3389" style:parent-style-name="TableParagraph" style:family="paragraph">
      <style:paragraph-properties fo:line-height="0.1527in" fo:margin-left="0.1902in">
        <style:tab-stops/>
      </style:paragraph-properties>
    </style:style>
    <style:style style:name="T3390" style:parent-style-name="Absatz-Standardschriftart" style:family="text">
      <style:text-properties style:font-name="Arial Narrow" fo:font-size="10pt" style:font-size-asian="10pt"/>
    </style:style>
    <style:style style:name="TableCell3391" style:family="table-cell">
      <style:table-cell-properties fo:border="none" fo:padding-top="0in" fo:padding-left="0in" fo:padding-bottom="0in" fo:padding-right="0in"/>
    </style:style>
    <style:style style:name="P3392" style:parent-style-name="TableParagraph" style:family="paragraph">
      <style:paragraph-properties fo:line-height="0.1527in" fo:margin-left="0.2222in">
        <style:tab-stops/>
      </style:paragraph-properties>
    </style:style>
    <style:style style:name="T3393" style:parent-style-name="Absatz-Standardschriftart" style:family="text">
      <style:text-properties style:font-name="Arial Narrow" fo:font-size="10pt" style:font-size-asian="10pt"/>
    </style:style>
    <style:style style:name="TableRow3394" style:family="table-row">
      <style:table-row-properties style:row-height="0.159in" style:use-optimal-row-height="false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397" style:parent-style-name="Absatz-Standardschriftart" style:family="text">
      <style:text-properties style:font-name="Arial Narrow" fo:font-size="10pt" style:font-size-asian="10pt"/>
    </style:style>
    <style:style style:name="TableCell3398" style:family="table-cell">
      <style:table-cell-properties fo:border="none" fo:padding-top="0in" fo:padding-left="0in" fo:padding-bottom="0in" fo:padding-right="0in"/>
    </style:style>
    <style:style style:name="P3399" style:parent-style-name="TableParagraph" style:family="paragraph">
      <style:paragraph-properties fo:line-height="0.152in" fo:margin-left="0.2131in">
        <style:tab-stops/>
      </style:paragraph-properties>
    </style:style>
    <style:style style:name="T3400" style:parent-style-name="Absatz-Standardschriftart" style:family="text">
      <style:text-properties style:font-name="Arial Narrow" fo:font-size="10pt" style:font-size-asian="10pt"/>
    </style:style>
    <style:style style:name="TableCell3401" style:family="table-cell">
      <style:table-cell-properties fo:border="none" fo:padding-top="0in" fo:padding-left="0in" fo:padding-bottom="0in" fo:padding-right="0in"/>
    </style:style>
    <style:style style:name="P3402" style:parent-style-name="TableParagraph" style:family="paragraph">
      <style:paragraph-properties fo:line-height="0.152in" fo:margin-left="0.2062in">
        <style:tab-stops/>
      </style:paragraph-properties>
    </style:style>
    <style:style style:name="T3403" style:parent-style-name="Absatz-Standardschriftart" style:family="text">
      <style:text-properties style:font-name="Arial Narrow" fo:font-size="10pt" style:font-size-asian="10pt"/>
    </style:style>
    <style:style style:name="TableCell3404" style:family="table-cell">
      <style:table-cell-properties fo:border="none" fo:padding-top="0in" fo:padding-left="0in" fo:padding-bottom="0in" fo:padding-right="0in"/>
    </style:style>
    <style:style style:name="P3405" style:parent-style-name="TableParagraph" style:family="paragraph">
      <style:paragraph-properties fo:line-height="0.152in" fo:margin-left="0.2381in">
        <style:tab-stops/>
      </style:paragraph-properties>
    </style:style>
    <style:style style:name="T3406" style:parent-style-name="Absatz-Standardschriftart" style:family="text">
      <style:text-properties style:font-name="Arial Narrow" fo:font-size="10pt" style:font-size-asian="10pt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TableParagraph" style:family="paragraph">
      <style:paragraph-properties fo:line-height="0.152in" fo:margin-left="0.1902in">
        <style:tab-stops/>
      </style:paragraph-properties>
    </style:style>
    <style:style style:name="T3409" style:parent-style-name="Absatz-Standardschriftart" style:family="text">
      <style:text-properties style:font-name="Arial Narrow" fo:font-size="10pt" style:font-size-asian="10pt"/>
    </style:style>
    <style:style style:name="TableCell3410" style:family="table-cell">
      <style:table-cell-properties fo:border="none" fo:padding-top="0in" fo:padding-left="0in" fo:padding-bottom="0in" fo:padding-right="0in"/>
    </style:style>
    <style:style style:name="P3411" style:parent-style-name="TableParagraph" style:family="paragraph">
      <style:paragraph-properties fo:line-height="0.152in" fo:margin-left="0.1902in">
        <style:tab-stops/>
      </style:paragraph-properties>
    </style:style>
    <style:style style:name="T3412" style:parent-style-name="Absatz-Standardschriftart" style:family="text">
      <style:text-properties style:font-name="Arial Narrow" fo:font-size="10pt" style:font-size-asian="10pt"/>
    </style:style>
    <style:style style:name="TableRow3413" style:family="table-row">
      <style:table-row-properties style:row-height="0.159in" style:use-optimal-row-height="false"/>
    </style:style>
    <style:style style:name="TableCell3414" style:family="table-cell">
      <style:table-cell-properties fo:border="none" fo:padding-top="0in" fo:padding-left="0in" fo:padding-bottom="0in" fo:padding-right="0in"/>
    </style:style>
    <style:style style:name="P3415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416" style:parent-style-name="Absatz-Standardschriftart" style:family="text">
      <style:text-properties style:font-name="Arial Narrow" fo:font-size="10pt" style:font-size-asian="10pt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P3418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419" style:parent-style-name="Absatz-Standardschriftart" style:family="text">
      <style:text-properties style:font-name="Arial Narrow" fo:font-size="10pt" style:font-size-asian="10pt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P3421" style:parent-style-name="TableParagraph" style:family="paragraph">
      <style:paragraph-properties fo:line-height="0.1527in" fo:margin-left="0.2111in">
        <style:tab-stops/>
      </style:paragraph-properties>
    </style:style>
    <style:style style:name="T3422" style:parent-style-name="Absatz-Standardschriftart" style:family="text">
      <style:text-properties style:font-name="Arial Narrow" fo:font-size="10pt" style:font-size-asian="10pt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TableParagraph" style:family="paragraph">
      <style:paragraph-properties fo:line-height="0.1527in" fo:margin-left="0.243in">
        <style:tab-stops/>
      </style:paragraph-properties>
    </style:style>
    <style:style style:name="T3425" style:parent-style-name="Absatz-Standardschriftart" style:family="text">
      <style:text-properties style:font-name="Arial Narrow" fo:font-size="10pt" style:font-size-asian="10pt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P3427" style:parent-style-name="TableParagraph" style:family="paragraph">
      <style:paragraph-properties fo:line-height="0.1527in" fo:margin-left="0.1902in">
        <style:tab-stops/>
      </style:paragraph-properties>
    </style:style>
    <style:style style:name="T3428" style:parent-style-name="Absatz-Standardschriftart" style:family="text">
      <style:text-properties style:font-name="Arial Narrow" fo:font-size="10pt" style:font-size-asian="10pt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line-height="0.1527in" fo:margin-left="0.2222in">
        <style:tab-stops/>
      </style:paragraph-properties>
    </style:style>
    <style:style style:name="T3431" style:parent-style-name="Absatz-Standardschriftart" style:family="text">
      <style:text-properties style:font-name="Arial Narrow" fo:font-size="10pt" style:font-size-asian="10pt"/>
    </style:style>
    <style:style style:name="TableRow3432" style:family="table-row">
      <style:table-row-properties style:row-height="0.159in" style:use-optimal-row-height="false"/>
    </style:style>
    <style:style style:name="TableCell3433" style:family="table-cell">
      <style:table-cell-properties fo:border="none" fo:padding-top="0in" fo:padding-left="0in" fo:padding-bottom="0in" fo:padding-right="0in"/>
    </style:style>
    <style:style style:name="P3434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435" style:parent-style-name="Absatz-Standardschriftart" style:family="text">
      <style:text-properties style:font-name="Arial Narrow" fo:font-size="10pt" style:font-size-asian="10pt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P3437" style:parent-style-name="TableParagraph" style:family="paragraph">
      <style:paragraph-properties fo:text-align="center" fo:line-height="0.152in" fo:margin-left="0.0069in">
        <style:tab-stops/>
      </style:paragraph-properties>
    </style:style>
    <style:style style:name="T3438" style:parent-style-name="Absatz-Standardschriftart" style:family="text">
      <style:text-properties style:font-name="Arial Narrow" fo:font-size="10pt" style:font-size-asian="10pt"/>
    </style:style>
    <style:style style:name="TableCell3439" style:family="table-cell">
      <style:table-cell-properties fo:border="none" fo:padding-top="0in" fo:padding-left="0in" fo:padding-bottom="0in" fo:padding-right="0in"/>
    </style:style>
    <style:style style:name="P3440" style:parent-style-name="TableParagraph" style:family="paragraph">
      <style:paragraph-properties fo:line-height="0.152in" fo:margin-left="0.2062in">
        <style:tab-stops/>
      </style:paragraph-properties>
    </style:style>
    <style:style style:name="T3441" style:parent-style-name="Absatz-Standardschriftart" style:family="text">
      <style:text-properties style:font-name="Arial Narrow" fo:font-size="10pt" style:font-size-asian="10pt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P3443" style:parent-style-name="TableParagraph" style:family="paragraph">
      <style:paragraph-properties fo:line-height="0.152in" fo:margin-left="0.2381in">
        <style:tab-stops/>
      </style:paragraph-properties>
    </style:style>
    <style:style style:name="T3444" style:parent-style-name="Absatz-Standardschriftart" style:family="text">
      <style:text-properties style:font-name="Arial Narrow" fo:font-size="10pt" style:font-size-asian="10pt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TableParagraph" style:family="paragraph">
      <style:paragraph-properties fo:text-align="center" fo:line-height="0.152in"/>
    </style:style>
    <style:style style:name="T3447" style:parent-style-name="Absatz-Standardschriftart" style:family="text">
      <style:text-properties style:font-name="Arial Narrow" fo:font-size="10pt" style:font-size-asian="10pt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line-height="0.152in" fo:margin-left="0.2222in">
        <style:tab-stops/>
      </style:paragraph-properties>
    </style:style>
    <style:style style:name="T3450" style:parent-style-name="Absatz-Standardschriftart" style:family="text">
      <style:text-properties style:font-name="Arial Narrow" fo:font-size="10pt" style:font-size-asian="10pt"/>
    </style:style>
    <style:style style:name="TableRow3451" style:family="table-row">
      <style:table-row-properties style:row-height="0.1597in" style:use-optimal-row-height="false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P3453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454" style:parent-style-name="Absatz-Standardschriftart" style:family="text">
      <style:text-properties style:font-name="Arial Narrow" fo:font-size="10pt" style:font-size-asian="10pt"/>
    </style:style>
    <style:style style:name="TableCell3455" style:family="table-cell">
      <style:table-cell-properties fo:border="none" fo:padding-top="0in" fo:padding-left="0in" fo:padding-bottom="0in" fo:padding-right="0in"/>
    </style:style>
    <style:style style:name="P3456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457" style:parent-style-name="Absatz-Standardschriftart" style:family="text">
      <style:text-properties style:font-name="Arial Narrow" fo:font-size="10pt" style:font-size-asian="10pt"/>
    </style:style>
    <style:style style:name="TableCell3458" style:family="table-cell">
      <style:table-cell-properties fo:border="none" fo:padding-top="0in" fo:padding-left="0in" fo:padding-bottom="0in" fo:padding-right="0in"/>
    </style:style>
    <style:style style:name="P3459" style:parent-style-name="TableParagraph" style:family="paragraph">
      <style:paragraph-properties fo:line-height="0.1527in" fo:margin-left="0.2062in">
        <style:tab-stops/>
      </style:paragraph-properties>
    </style:style>
    <style:style style:name="T3460" style:parent-style-name="Absatz-Standardschriftart" style:family="text">
      <style:text-properties style:font-name="Arial Narrow" fo:font-size="10pt" style:font-size-asian="10pt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TableParagraph" style:family="paragraph">
      <style:paragraph-properties fo:line-height="0.1527in" fo:margin-left="0.2381in">
        <style:tab-stops/>
      </style:paragraph-properties>
    </style:style>
    <style:style style:name="T3463" style:parent-style-name="Absatz-Standardschriftart" style:family="text">
      <style:text-properties style:font-name="Arial Narrow" fo:font-size="10pt" style:font-size-asian="10pt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line-height="0.1527in" fo:margin-left="0.1902in">
        <style:tab-stops/>
      </style:paragraph-properties>
    </style:style>
    <style:style style:name="T3466" style:parent-style-name="Absatz-Standardschriftart" style:family="text">
      <style:text-properties style:font-name="Arial Narrow" fo:font-size="10pt" style:font-size-asian="10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line-height="0.1527in" fo:margin-left="0.1902in">
        <style:tab-stops/>
      </style:paragraph-properties>
    </style:style>
    <style:style style:name="T3469" style:parent-style-name="Absatz-Standardschriftart" style:family="text">
      <style:text-properties style:font-name="Arial Narrow" fo:font-size="10pt" style:font-size-asian="10pt"/>
    </style:style>
    <style:style style:name="TableRow3470" style:family="table-row">
      <style:table-row-properties style:row-height="0.159in" style:use-optimal-row-height="false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473" style:parent-style-name="Absatz-Standardschriftart" style:family="text">
      <style:text-properties style:font-name="Arial Narrow" fo:font-size="10pt" style:font-size-asian="10pt"/>
    </style:style>
    <style:style style:name="TableCell3474" style:family="table-cell">
      <style:table-cell-properties fo:border="none" fo:padding-top="0in" fo:padding-left="0in" fo:padding-bottom="0in" fo:padding-right="0in"/>
    </style:style>
    <style:style style:name="P3475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476" style:parent-style-name="Absatz-Standardschriftart" style:family="text">
      <style:text-properties style:font-name="Arial Narrow" fo:font-size="10pt" style:font-size-asian="10pt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P3478" style:parent-style-name="TableParagraph" style:family="paragraph">
      <style:paragraph-properties fo:line-height="0.1527in" fo:margin-left="0.2062in">
        <style:tab-stops/>
      </style:paragraph-properties>
    </style:style>
    <style:style style:name="T3479" style:parent-style-name="Absatz-Standardschriftart" style:family="text">
      <style:text-properties style:font-name="Arial Narrow" fo:font-size="10pt" style:font-size-asian="10pt"/>
    </style:style>
    <style:style style:name="TableCell3480" style:family="table-cell">
      <style:table-cell-properties fo:border="none" fo:padding-top="0in" fo:padding-left="0in" fo:padding-bottom="0in" fo:padding-right="0in"/>
    </style:style>
    <style:style style:name="P3481" style:parent-style-name="TableParagraph" style:family="paragraph">
      <style:paragraph-properties fo:line-height="0.1527in" fo:margin-left="0.2381in">
        <style:tab-stops/>
      </style:paragraph-properties>
    </style:style>
    <style:style style:name="T3482" style:parent-style-name="Absatz-Standardschriftart" style:family="text">
      <style:text-properties style:font-name="Arial Narrow" fo:font-size="10pt" style:font-size-asian="10pt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TableParagraph" style:family="paragraph">
      <style:paragraph-properties fo:line-height="0.1527in" fo:margin-left="0.1902in">
        <style:tab-stops/>
      </style:paragraph-properties>
    </style:style>
    <style:style style:name="T3485" style:parent-style-name="Absatz-Standardschriftart" style:family="text">
      <style:text-properties style:font-name="Arial Narrow" fo:font-size="10pt" style:font-size-asian="10pt"/>
    </style:style>
    <style:style style:name="TableCell3486" style:family="table-cell">
      <style:table-cell-properties fo:border="none" fo:padding-top="0in" fo:padding-left="0in" fo:padding-bottom="0in" fo:padding-right="0in"/>
    </style:style>
    <style:style style:name="P3487" style:parent-style-name="TableParagraph" style:family="paragraph">
      <style:paragraph-properties fo:line-height="0.1527in" fo:margin-left="0.1902in">
        <style:tab-stops/>
      </style:paragraph-properties>
    </style:style>
    <style:style style:name="T3488" style:parent-style-name="Absatz-Standardschriftart" style:family="text">
      <style:text-properties style:font-name="Arial Narrow" fo:font-size="10pt" style:font-size-asian="10pt"/>
    </style:style>
    <style:style style:name="TableRow3489" style:family="table-row">
      <style:table-row-properties style:row-height="0.159in" style:use-optimal-row-height="false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492" style:parent-style-name="Absatz-Standardschriftart" style:family="text">
      <style:text-properties style:font-name="Arial Narrow" fo:font-size="10pt" style:font-size-asian="10pt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P3494" style:parent-style-name="TableParagraph" style:family="paragraph">
      <style:paragraph-properties fo:text-align="center" fo:line-height="0.152in" fo:margin-left="0.0069in">
        <style:tab-stops/>
      </style:paragraph-properties>
    </style:style>
    <style:style style:name="T3495" style:parent-style-name="Absatz-Standardschriftart" style:family="text">
      <style:text-properties style:font-name="Arial Narrow" fo:font-size="10pt" style:font-size-asian="10pt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TableParagraph" style:family="paragraph">
      <style:paragraph-properties fo:line-height="0.152in" fo:margin-left="0.2062in">
        <style:tab-stops/>
      </style:paragraph-properties>
    </style:style>
    <style:style style:name="T3498" style:parent-style-name="Absatz-Standardschriftart" style:family="text">
      <style:text-properties style:font-name="Arial Narrow" fo:font-size="10pt" style:font-size-asian="10pt"/>
    </style:style>
    <style:style style:name="TableCell3499" style:family="table-cell">
      <style:table-cell-properties fo:border="none" fo:padding-top="0in" fo:padding-left="0in" fo:padding-bottom="0in" fo:padding-right="0in"/>
    </style:style>
    <style:style style:name="P3500" style:parent-style-name="TableParagraph" style:family="paragraph">
      <style:paragraph-properties fo:line-height="0.152in" fo:margin-left="0.2381in">
        <style:tab-stops/>
      </style:paragraph-properties>
    </style:style>
    <style:style style:name="T3501" style:parent-style-name="Absatz-Standardschriftart" style:family="text">
      <style:text-properties style:font-name="Arial Narrow" fo:font-size="10pt" style:font-size-asian="10pt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TableParagraph" style:family="paragraph">
      <style:paragraph-properties fo:line-height="0.152in" fo:margin-left="0.1902in">
        <style:tab-stops/>
      </style:paragraph-properties>
    </style:style>
    <style:style style:name="T3504" style:parent-style-name="Absatz-Standardschriftart" style:family="text">
      <style:text-properties style:font-name="Arial Narrow" fo:font-size="10pt" style:font-size-asian="10pt"/>
    </style:style>
    <style:style style:name="TableCell3505" style:family="table-cell">
      <style:table-cell-properties fo:border="none" fo:padding-top="0in" fo:padding-left="0in" fo:padding-bottom="0in" fo:padding-right="0in"/>
    </style:style>
    <style:style style:name="P3506" style:parent-style-name="TableParagraph" style:family="paragraph">
      <style:paragraph-properties fo:line-height="0.152in" fo:margin-left="0.1902in">
        <style:tab-stops/>
      </style:paragraph-properties>
    </style:style>
    <style:style style:name="T3507" style:parent-style-name="Absatz-Standardschriftart" style:family="text">
      <style:text-properties style:font-name="Arial Narrow" fo:font-size="10pt" style:font-size-asian="10pt"/>
    </style:style>
    <style:style style:name="TableRow3508" style:family="table-row">
      <style:table-row-properties style:row-height="0.1597in" style:use-optimal-row-height="false"/>
    </style:style>
    <style:style style:name="TableCell3509" style:family="table-cell">
      <style:table-cell-properties fo:border="none" fo:padding-top="0in" fo:padding-left="0in" fo:padding-bottom="0in" fo:padding-right="0in"/>
    </style:style>
    <style:style style:name="P3510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511" style:parent-style-name="Absatz-Standardschriftart" style:family="text">
      <style:text-properties style:font-name="Arial Narrow" fo:font-size="10pt" style:font-size-asian="10pt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P3513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514" style:parent-style-name="Absatz-Standardschriftart" style:family="text">
      <style:text-properties style:font-name="Arial Narrow" fo:font-size="10pt" style:font-size-asian="10pt"/>
    </style:style>
    <style:style style:name="TableCell3515" style:family="table-cell">
      <style:table-cell-properties fo:border="none" fo:padding-top="0in" fo:padding-left="0in" fo:padding-bottom="0in" fo:padding-right="0in"/>
    </style:style>
    <style:style style:name="P3516" style:parent-style-name="TableParagraph" style:family="paragraph">
      <style:paragraph-properties fo:line-height="0.1527in" fo:margin-left="0.2062in">
        <style:tab-stops/>
      </style:paragraph-properties>
    </style:style>
    <style:style style:name="T3517" style:parent-style-name="Absatz-Standardschriftart" style:family="text">
      <style:text-properties style:font-name="Arial Narrow" fo:font-size="10pt" style:font-size-asian="10pt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P3519" style:parent-style-name="TableParagraph" style:family="paragraph">
      <style:paragraph-properties fo:line-height="0.1527in" fo:margin-left="0.2381in">
        <style:tab-stops/>
      </style:paragraph-properties>
    </style:style>
    <style:style style:name="T3520" style:parent-style-name="Absatz-Standardschriftart" style:family="text">
      <style:text-properties style:font-name="Arial Narrow" fo:font-size="10pt" style:font-size-asian="10pt"/>
    </style:style>
    <style:style style:name="TableCell3521" style:family="table-cell">
      <style:table-cell-properties fo:border="none" fo:padding-top="0in" fo:padding-left="0in" fo:padding-bottom="0in" fo:padding-right="0in"/>
    </style:style>
    <style:style style:name="P3522" style:parent-style-name="TableParagraph" style:family="paragraph">
      <style:paragraph-properties fo:text-align="center" fo:line-height="0.1527in"/>
    </style:style>
    <style:style style:name="T3523" style:parent-style-name="Absatz-Standardschriftart" style:family="text">
      <style:text-properties style:font-name="Arial Narrow" fo:font-size="10pt" style:font-size-asian="10pt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TableParagraph" style:family="paragraph">
      <style:paragraph-properties fo:line-height="0.1527in" fo:margin-left="0.2222in">
        <style:tab-stops/>
      </style:paragraph-properties>
    </style:style>
    <style:style style:name="T3526" style:parent-style-name="Absatz-Standardschriftart" style:family="text">
      <style:text-properties style:font-name="Arial Narrow" fo:font-size="10pt" style:font-size-asian="10pt"/>
    </style:style>
    <style:style style:name="TableRow3527" style:family="table-row">
      <style:table-row-properties style:row-height="0.159in" style:use-optimal-row-height="false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TableParagraph" style:family="paragraph">
      <style:paragraph-properties fo:text-align="center" fo:line-height="0.1527in" fo:margin-left="0.0215in">
        <style:tab-stops/>
      </style:paragraph-properties>
    </style:style>
    <style:style style:name="T3530" style:parent-style-name="Absatz-Standardschriftart" style:family="text">
      <style:text-properties style:font-name="Arial Narrow" fo:font-size="10pt" style:font-size-asian="10pt"/>
    </style:style>
    <style:style style:name="TableCell3531" style:family="table-cell">
      <style:table-cell-properties fo:border="none" fo:padding-top="0in" fo:padding-left="0in" fo:padding-bottom="0in" fo:padding-right="0in"/>
    </style:style>
    <style:style style:name="P3532" style:parent-style-name="TableParagraph" style:family="paragraph">
      <style:paragraph-properties fo:text-align="center" fo:line-height="0.1527in" fo:margin-left="0.0069in">
        <style:tab-stops/>
      </style:paragraph-properties>
    </style:style>
    <style:style style:name="T3533" style:parent-style-name="Absatz-Standardschriftart" style:family="text">
      <style:text-properties style:font-name="Arial Narrow" fo:font-size="10pt" style:font-size-asian="10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line-height="0.1527in" fo:margin-left="0.2062in">
        <style:tab-stops/>
      </style:paragraph-properties>
    </style:style>
    <style:style style:name="T3536" style:parent-style-name="Absatz-Standardschriftart" style:family="text">
      <style:text-properties style:font-name="Arial Narrow" fo:font-size="10pt" style:font-size-asian="10pt"/>
    </style:style>
    <style:style style:name="TableCell3537" style:family="table-cell">
      <style:table-cell-properties fo:border="none" fo:padding-top="0in" fo:padding-left="0in" fo:padding-bottom="0in" fo:padding-right="0in"/>
    </style:style>
    <style:style style:name="P3538" style:parent-style-name="TableParagraph" style:family="paragraph">
      <style:paragraph-properties fo:line-height="0.1527in" fo:margin-left="0.2381in">
        <style:tab-stops/>
      </style:paragraph-properties>
    </style:style>
    <style:style style:name="T3539" style:parent-style-name="Absatz-Standardschriftart" style:family="text">
      <style:text-properties style:font-name="Arial Narrow" fo:font-size="10pt" style:font-size-asian="10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line-height="0.1527in" fo:margin-left="0.1902in">
        <style:tab-stops/>
      </style:paragraph-properties>
    </style:style>
    <style:style style:name="T3542" style:parent-style-name="Absatz-Standardschriftart" style:family="text">
      <style:text-properties style:font-name="Arial Narrow" fo:font-size="10pt" style:font-size-asian="10pt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TableParagraph" style:family="paragraph">
      <style:paragraph-properties fo:line-height="0.1527in" fo:margin-left="0.1902in">
        <style:tab-stops/>
      </style:paragraph-properties>
    </style:style>
    <style:style style:name="T3545" style:parent-style-name="Absatz-Standardschriftart" style:family="text">
      <style:text-properties style:font-name="Arial Narrow" fo:font-size="10pt" style:font-size-asian="10pt"/>
    </style:style>
    <style:style style:name="TableRow3546" style:family="table-row">
      <style:table-row-properties style:row-height="0.1631in" style:use-optimal-row-height="false"/>
    </style:style>
    <style:style style:name="TableCell35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48" style:parent-style-name="TableParagraph" style:family="paragraph">
      <style:paragraph-properties fo:text-align="center" fo:line-height="0.152in" fo:margin-left="0.0215in">
        <style:tab-stops/>
      </style:paragraph-properties>
    </style:style>
    <style:style style:name="T3549" style:parent-style-name="Absatz-Standardschriftart" style:family="text">
      <style:text-properties style:font-name="Arial Narrow" fo:font-size="10pt" style:font-size-asian="10pt"/>
    </style:style>
    <style:style style:name="TableCell35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51" style:parent-style-name="TableParagraph" style:family="paragraph">
      <style:paragraph-properties fo:text-align="center" fo:line-height="0.152in" fo:margin-left="0.0069in">
        <style:tab-stops/>
      </style:paragraph-properties>
    </style:style>
    <style:style style:name="T3552" style:parent-style-name="Absatz-Standardschriftart" style:family="text">
      <style:text-properties style:font-name="Arial Narrow" fo:font-size="10pt" style:font-size-asian="10pt"/>
    </style:style>
    <style:style style:name="TableCell35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54" style:parent-style-name="TableParagraph" style:family="paragraph">
      <style:paragraph-properties fo:line-height="0.152in" fo:margin-left="0.2062in">
        <style:tab-stops/>
      </style:paragraph-properties>
    </style:style>
    <style:style style:name="T3555" style:parent-style-name="Absatz-Standardschriftart" style:family="text">
      <style:text-properties style:font-name="Arial Narrow" fo:font-size="10pt" style:font-size-asian="10pt"/>
    </style:style>
    <style:style style:name="TableCell35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57" style:parent-style-name="TableParagraph" style:family="paragraph">
      <style:paragraph-properties fo:line-height="0.152in" fo:margin-left="0.2381in">
        <style:tab-stops/>
      </style:paragraph-properties>
    </style:style>
    <style:style style:name="T3558" style:parent-style-name="Absatz-Standardschriftart" style:family="text">
      <style:text-properties style:font-name="Arial Narrow" fo:font-size="10pt" style:font-size-asian="10pt"/>
    </style:style>
    <style:style style:name="TableCell35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60" style:parent-style-name="TableParagraph" style:family="paragraph">
      <style:paragraph-properties fo:text-align="center" fo:line-height="0.152in"/>
    </style:style>
    <style:style style:name="T3561" style:parent-style-name="Absatz-Standardschriftart" style:family="text">
      <style:text-properties style:font-name="Arial Narrow" fo:font-size="10pt" style:font-size-asian="10pt"/>
    </style:style>
    <style:style style:name="TableCell35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563" style:parent-style-name="TableParagraph" style:family="paragraph">
      <style:paragraph-properties fo:line-height="0.152in" fo:margin-left="0.2222in">
        <style:tab-stops/>
      </style:paragraph-properties>
    </style:style>
    <style:style style:name="T3564" style:parent-style-name="Absatz-Standardschriftart" style:family="text">
      <style:text-properties style:font-name="Arial Narrow" fo:font-size="10pt" style:font-size-asian="10pt"/>
    </style:style>
    <style:style style:name="P3565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566" style:parent-style-name="Textkörper" style:family="paragraph">
      <style:paragraph-properties fo:text-align="justify" fo:margin-top="0.0513in" fo:line-height="149%" fo:margin-right="0.118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style:font-name="Times New Roman" fo:letter-spacing="0.046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27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34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0.003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34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7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style:font-name="Times New Roman" fo:letter-spacing="0.053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0.001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618in"/>
    </style:style>
    <style:style style:name="T3628" style:parent-style-name="Absatz-Standardschriftart" style:family="text">
      <style:text-properties fo:letter-spacing="-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P3643" style:parent-style-name="Textkörper" style:family="paragraph">
      <style:paragraph-properties fo:text-align="justify" fo:margin-top="0.0847in" fo:line-height="150%" fo:margin-right="0.11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7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83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0.00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8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0.008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69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83in"/>
    </style:style>
    <style:style style:name="T3663" style:parent-style-name="Absatz-Standardschriftart" style:family="text">
      <style:text-properties fo:letter-spacing="0.008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7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83in"/>
    </style:style>
    <style:style style:name="T3668" style:parent-style-name="Absatz-Standardschriftart" style:family="text">
      <style:text-properties style:font-name="Times New Roman" fo:letter-spacing="0.049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6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7in"/>
    </style:style>
    <style:style style:name="T3675" style:parent-style-name="Absatz-Standardschriftart" style:family="text">
      <style:text-properties fo:letter-spacing="0.026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6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6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5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6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6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63in"/>
    </style:style>
    <style:style style:name="T3688" style:parent-style-name="Absatz-Standardschriftart" style:family="text">
      <style:text-properties style:font-name="Times New Roman" fo:letter-spacing="0.060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27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13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3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27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56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2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0.00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34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7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3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13in"/>
    </style:style>
    <style:style style:name="T3735" style:parent-style-name="Absatz-Standardschriftart" style:family="text">
      <style:text-properties fo:letter-spacing="0.0027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="Times New Roman" fo:letter-spacing="0.045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in"/>
    </style:style>
    <style:style style:name="T3744" style:parent-style-name="Absatz-Standardschriftart" style:family="text">
      <style:text-properties fo:letter-spacing="0.018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73in"/>
    </style:style>
    <style:style style:name="T3747" style:parent-style-name="Absatz-Standardschriftart" style:family="text">
      <style:text-properties fo:letter-spacing="0.0166in"/>
    </style:style>
    <style:style style:name="T3748" style:parent-style-name="Absatz-Standardschriftart" style:family="text">
      <style:text-properties fo:letter-spacing="0.0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8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59in"/>
    </style:style>
    <style:style style:name="T3753" style:parent-style-name="Absatz-Standardschriftart" style:family="text">
      <style:text-properties fo:letter-spacing="0.018in"/>
    </style:style>
    <style:style style:name="T3754" style:parent-style-name="Absatz-Standardschriftart" style:family="text">
      <style:text-properties fo:letter-spacing="0.0187in"/>
    </style:style>
    <style:style style:name="T3755" style:parent-style-name="Absatz-Standardschriftart" style:family="text">
      <style:text-properties fo:letter-spacing="0.0166in"/>
    </style:style>
    <style:style style:name="T3756" style:parent-style-name="Absatz-Standardschriftart" style:family="text">
      <style:text-properties fo:letter-spacing="0.01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8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8in"/>
    </style:style>
    <style:style style:name="T3761" style:parent-style-name="Absatz-Standardschriftart" style:family="text">
      <style:text-properties fo:letter-spacing="0.01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66in"/>
    </style:style>
    <style:style style:name="T3764" style:parent-style-name="Absatz-Standardschriftart" style:family="text">
      <style:text-properties fo:letter-spacing="0.01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87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style:font-name="Times New Roman" fo:letter-spacing="0.031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6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6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69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69in"/>
    </style:style>
    <style:style style:name="T3778" style:parent-style-name="Absatz-Standardschriftart" style:family="text">
      <style:text-properties fo:letter-spacing="0.006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0.006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9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0.006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P3794" style:parent-style-name="Textkörper" style:master-page-name="MP5" style:family="paragraph">
      <style:paragraph-properties fo:break-before="page" fo:text-align="justify" fo:margin-top="0.0368in" fo:line-height="149%" fo:margin-right="0.118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62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69in"/>
    </style:style>
    <style:style style:name="T3835" style:parent-style-name="Absatz-Standardschriftart" style:family="text">
      <style:text-properties fo:letter-spacing="0.004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69in"/>
    </style:style>
    <style:style style:name="T3838" style:parent-style-name="Absatz-Standardschriftart" style:family="text">
      <style:text-properties fo:letter-spacing="0.006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0.006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6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6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0.005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69in"/>
    </style:style>
    <style:style style:name="T3857" style:parent-style-name="Absatz-Standardschriftart" style:family="text">
      <style:text-properties fo:letter-spacing="0.004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style:font-name="Times New Roman" fo:letter-spacing="0.0368in"/>
    </style:style>
    <style:style style:name="T3861" style:parent-style-name="Absatz-Standardschriftart" style:family="text">
      <style:text-properties fo:letter-spacing="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13in"/>
    </style:style>
    <style:style style:name="T3868" style:parent-style-name="Absatz-Standardschriftart" style:family="text">
      <style:text-properties fo:letter-spacing="0.002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0.00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13in"/>
    </style:style>
    <style:style style:name="T3877" style:parent-style-name="Absatz-Standardschriftart" style:family="text">
      <style:text-properties fo:letter-spacing="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7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5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13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fo:letter-spacing="0.057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 style:text-position="42.8% 100%" fo:font-size="7pt" style:font-size-asian="7pt"/>
    </style:style>
    <style:style style:name="T3911" style:parent-style-name="Absatz-Standardschriftart" style:family="text">
      <style:text-properties fo:letter-spacing="-0.0006in"/>
    </style:style>
    <style:style style:name="P3912" style:parent-style-name="Textkörper" style:family="paragraph">
      <style:paragraph-properties fo:text-align="justify" fo:margin-top="0.0847in" fo:line-height="149%" fo:margin-right="0.118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2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0.013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31in"/>
    </style:style>
    <style:style style:name="T3921" style:parent-style-name="Absatz-Standardschriftart" style:family="text">
      <style:text-properties fo:letter-spacing="0.0131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0.011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3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38in"/>
    </style:style>
    <style:style style:name="T3928" style:parent-style-name="Absatz-Standardschriftart" style:family="text">
      <style:text-properties fo:letter-spacing="0.013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38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0.0131in"/>
    </style:style>
    <style:style style:name="T3933" style:parent-style-name="Absatz-Standardschriftart" style:family="text">
      <style:text-properties fo:letter-spacing="0.011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11in"/>
    </style:style>
    <style:style style:name="T3936" style:parent-style-name="Absatz-Standardschriftart" style:family="text">
      <style:text-properties fo:letter-spacing="0.013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31in"/>
    </style:style>
    <style:style style:name="T3939" style:parent-style-name="Absatz-Standardschriftart" style:family="text">
      <style:text-properties fo:letter-spacing="0.013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style:font-name="Times New Roman" fo:letter-spacing="0.060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0.0034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0.003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13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3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3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3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fo:letter-spacing="0.0659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34in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34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0.0034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27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34in"/>
    </style:style>
    <style:style style:name="T3994" style:parent-style-name="Absatz-Standardschriftart" style:family="text">
      <style:text-properties fo:letter-spacing="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27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60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P4005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006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007" style:parent-style-name="Absatz-Standardschriftart" style:family="text">
      <style:text-properties fo:letter-spacing="-0.0006in"/>
    </style:style>
    <style:style style:name="P4008" style:parent-style-name="Textkörper" style:family="paragraph">
      <style:paragraph-properties fo:text-align="justify" fo:margin-top="0.0875in" fo:line-height="149%" fo:margin-right="0.118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83in"/>
    </style:style>
    <style:style style:name="T4011" style:parent-style-name="Absatz-Standardschriftart" style:family="text">
      <style:text-properties fo:letter-spacing="0.0083in"/>
    </style:style>
    <style:style style:name="T4012" style:parent-style-name="Absatz-Standardschriftart" style:family="text">
      <style:text-properties fo:letter-spacing="0.006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83in"/>
    </style:style>
    <style:style style:name="T4015" style:parent-style-name="Absatz-Standardschriftart" style:family="text">
      <style:text-properties fo:letter-spacing="0.0069in"/>
    </style:style>
    <style:style style:name="T4016" style:parent-style-name="Absatz-Standardschriftart" style:family="text">
      <style:text-properties fo:letter-spacing="0.007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 style:text-position="42.8% 100%" fo:font-size="7pt" style:font-size-asian="7pt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83in"/>
    </style:style>
    <style:style style:name="T4023" style:parent-style-name="Absatz-Standardschriftart" style:family="text">
      <style:text-properties fo:letter-spacing="0.008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6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76in"/>
    </style:style>
    <style:style style:name="T4028" style:parent-style-name="Absatz-Standardschriftart" style:family="text">
      <style:text-properties fo:letter-spacing="0.006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9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8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6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style:font-name="Times New Roman" fo:letter-spacing="0.046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6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6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63in"/>
    </style:style>
    <style:style style:name="T4047" style:parent-style-name="Absatz-Standardschriftart" style:family="text">
      <style:text-properties fo:letter-spacing="0.026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6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5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63in"/>
    </style:style>
    <style:style style:name="T4054" style:parent-style-name="Absatz-Standardschriftart" style:family="text">
      <style:text-properties fo:letter-spacing="0.02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63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0.026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6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56in"/>
    </style:style>
    <style:style style:name="T4063" style:parent-style-name="Absatz-Standardschriftart" style:family="text">
      <style:text-properties style:font-name="Times New Roman" fo:letter-spacing="0.047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0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83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0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04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0.009in"/>
    </style:style>
    <style:style style:name="T4077" style:parent-style-name="Absatz-Standardschriftart" style:family="text">
      <style:text-properties fo:letter-spacing="0.00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0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0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8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52in"/>
    </style:style>
    <style:style style:name="T4086" style:parent-style-name="Absatz-Standardschriftart" style:family="text">
      <style:text-properties fo:letter-spacing="0.015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5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5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6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66in"/>
    </style:style>
    <style:style style:name="T4095" style:parent-style-name="Absatz-Standardschriftart" style:family="text">
      <style:text-properties fo:letter-spacing="0.016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59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0.015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5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73in"/>
    </style:style>
    <style:style style:name="T4104" style:parent-style-name="Absatz-Standardschriftart" style:family="text">
      <style:text-properties fo:letter-spacing="0.016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6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0.015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73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0.016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fo:letter-spacing="0.067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1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98in"/>
    </style:style>
    <style:style style:name="T4119" style:parent-style-name="Absatz-Standardschriftart" style:family="text">
      <style:text-properties fo:letter-spacing="0.0298in"/>
    </style:style>
    <style:style style:name="T4120" style:parent-style-name="Absatz-Standardschriftart" style:family="text">
      <style:text-properties fo:letter-spacing="0.031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19in"/>
    </style:style>
    <style:style style:name="T4123" style:parent-style-name="Absatz-Standardschriftart" style:family="text">
      <style:text-properties fo:letter-spacing="0.029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9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31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9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98in"/>
    </style:style>
    <style:style style:name="T4132" style:parent-style-name="Absatz-Standardschriftart" style:family="text">
      <style:text-properties fo:letter-spacing="0.030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0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98in"/>
    </style:style>
    <style:style style:name="T4137" style:parent-style-name="Absatz-Standardschriftart" style:family="text">
      <style:text-properties style:font-name="Times New Roman" fo:letter-spacing="0.05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0.023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22in"/>
    </style:style>
    <style:style style:name="T4143" style:parent-style-name="Absatz-Standardschriftart" style:family="text">
      <style:text-properties fo:letter-spacing="0.0236in"/>
    </style:style>
    <style:style style:name="T4144" style:parent-style-name="Absatz-Standardschriftart" style:family="text">
      <style:text-properties fo:letter-spacing="0.0236in"/>
    </style:style>
    <style:style style:name="T4145" style:parent-style-name="Absatz-Standardschriftart" style:family="text">
      <style:text-properties fo:letter-spacing="0.0236in"/>
    </style:style>
    <style:style style:name="T4146" style:parent-style-name="Absatz-Standardschriftart" style:family="text">
      <style:text-properties fo:letter-spacing="0.022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3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3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36in"/>
    </style:style>
    <style:style style:name="T4153" style:parent-style-name="Absatz-Standardschriftart" style:family="text">
      <style:text-properties fo:letter-spacing="0.023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36in"/>
    </style:style>
    <style:style style:name="T4156" style:parent-style-name="Absatz-Standardschriftart" style:family="text">
      <style:text-properties fo:letter-spacing="0.0229in"/>
    </style:style>
    <style:style style:name="T4157" style:parent-style-name="Absatz-Standardschriftart" style:family="text">
      <style:text-properties fo:letter-spacing="0.023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style:font-name="Times New Roman" fo:letter-spacing="0.0451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06in"/>
    </style:style>
    <style:style style:name="P416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16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168" style:parent-style-name="Absatz-Standardschriftart" style:family="text">
      <style:text-properties fo:letter-spacing="-0.0006in"/>
    </style:style>
    <style:style style:name="P4169" style:parent-style-name="Textkörper" style:family="paragraph">
      <style:paragraph-properties fo:text-align="justify" fo:margin-top="0.0875in" fo:line-height="149%" fo:margin-right="0.118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25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131in"/>
    </style:style>
    <style:style style:name="T4174" style:parent-style-name="Absatz-Standardschriftart" style:family="text">
      <style:text-properties fo:letter-spacing="0.0131in"/>
    </style:style>
    <style:style style:name="T4175" style:parent-style-name="Absatz-Standardschriftart" style:family="text">
      <style:text-properties fo:letter-spacing="0.013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31in"/>
    </style:style>
    <style:style style:name="T4178" style:parent-style-name="Absatz-Standardschriftart" style:family="text">
      <style:text-properties fo:letter-spacing="0.0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25in"/>
    </style:style>
    <style:style style:name="T4181" style:parent-style-name="Absatz-Standardschriftart" style:family="text">
      <style:text-properties fo:letter-spacing="0.013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31in"/>
    </style:style>
    <style:style style:name="T4184" style:parent-style-name="Absatz-Standardschriftart" style:family="text">
      <style:text-properties fo:letter-spacing="0.013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3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3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2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31in"/>
    </style:style>
    <style:style style:name="T4195" style:parent-style-name="Absatz-Standardschriftart" style:family="text">
      <style:text-properties fo:letter-spacing="0.013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style:font-name="Times New Roman" fo:letter-spacing="0.052in"/>
    </style:style>
    <style:style style:name="T4198" style:parent-style-name="Absatz-Standardschriftart" style:family="text">
      <style:text-properties fo:letter-spacing="0.001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3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34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3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0.0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7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0.0027in"/>
    </style:style>
    <style:style style:name="T4220" style:parent-style-name="Absatz-Standardschriftart" style:family="text">
      <style:text-properties fo:letter-spacing="0.0006in"/>
    </style:style>
    <style:style style:name="T4221" style:parent-style-name="Absatz-Standardschriftart" style:family="text">
      <style:text-properties fo:letter-spacing="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38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25in"/>
    </style:style>
    <style:style style:name="T4226" style:parent-style-name="Absatz-Standardschriftart" style:family="text">
      <style:text-properties fo:letter-spacing="0.0131in"/>
    </style:style>
    <style:style style:name="T4227" style:parent-style-name="Absatz-Standardschriftart" style:family="text">
      <style:text-properties fo:letter-spacing="0.013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1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38in"/>
    </style:style>
    <style:style style:name="T4232" style:parent-style-name="Absatz-Standardschriftart" style:family="text">
      <style:text-properties fo:letter-spacing="0.013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25in"/>
    </style:style>
    <style:style style:name="T4235" style:parent-style-name="Absatz-Standardschriftart" style:family="text">
      <style:text-properties fo:letter-spacing="0.013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1in"/>
    </style:style>
    <style:style style:name="T4238" style:parent-style-name="Absatz-Standardschriftart" style:family="text">
      <style:text-properties fo:letter-spacing="0.013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0.013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25in"/>
    </style:style>
    <style:style style:name="T4244" style:parent-style-name="Absatz-Standardschriftart" style:family="text">
      <style:text-properties fo:letter-spacing="0.013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style:font-name="Times New Roman" fo:letter-spacing="0.0506in"/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24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250" style:parent-style-name="Absatz-Standardschriftart" style:family="text">
      <style:text-properties fo:letter-spacing="-0.0006in"/>
    </style:style>
    <style:style style:name="P425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4252" style:parent-style-name="Standard" style:family="paragraph">
      <style:paragraph-properties fo:text-align="justify" fo:margin-top="0.1173in" fo:line-height="126%" fo:margin-left="0.1236in" fo:margin-right="0.1187in" fo:text-indent="-0.0006in">
        <style:tab-stops>
          <style:tab-stop style:type="left" style:position="5.6034in"/>
        </style:tab-stops>
      </style:paragraph-properties>
    </style:style>
    <style:style style:name="T4253" style:parent-style-name="Absatz-Standardschriftart" style:family="text">
      <style:text-properties style:font-name="Arial Narrow" fo:letter-spacing="-0.0006in"/>
    </style:style>
    <style:style style:name="T4254" style:parent-style-name="Absatz-Standardschriftart" style:family="text">
      <style:text-properties style:font-name="Arial Narrow" fo:letter-spacing="0.0256in"/>
    </style:style>
    <style:style style:name="T4255" style:parent-style-name="Absatz-Standardschriftart" style:family="text">
      <style:text-properties style:font-name="Arial Narrow" fo:letter-spacing="-0.0006in"/>
    </style:style>
    <style:style style:name="T4256" style:parent-style-name="Absatz-Standardschriftart" style:family="text">
      <style:text-properties style:font-name="Arial Narrow" fo:letter-spacing="0.0263in"/>
    </style:style>
    <style:style style:name="T4257" style:parent-style-name="Absatz-Standardschriftart" style:family="text">
      <style:text-properties style:font-name="Arial Narrow" fo:letter-spacing="-0.0013in"/>
    </style:style>
    <style:style style:name="T4258" style:parent-style-name="Absatz-Standardschriftart" style:family="text">
      <style:text-properties style:font-name="Arial Narrow" fo:letter-spacing="0.0263in"/>
    </style:style>
    <style:style style:name="T4259" style:parent-style-name="Absatz-Standardschriftart" style:family="text">
      <style:text-properties style:font-name="Arial Narrow" fo:letter-spacing="-0.0006in"/>
    </style:style>
    <style:style style:name="T4260" style:parent-style-name="Absatz-Standardschriftart" style:family="text">
      <style:text-properties style:font-name="Arial Narrow" fo:letter-spacing="0.0263in"/>
    </style:style>
    <style:style style:name="T4261" style:parent-style-name="Absatz-Standardschriftart" style:family="text">
      <style:text-properties style:font-name="Arial Narrow" fo:letter-spacing="-0.0006in"/>
    </style:style>
    <style:style style:name="T4262" style:parent-style-name="Absatz-Standardschriftart" style:family="text">
      <style:text-properties style:font-name="Arial Narrow" fo:letter-spacing="0.0263in"/>
    </style:style>
    <style:style style:name="T4263" style:parent-style-name="Absatz-Standardschriftart" style:family="text">
      <style:text-properties style:font-name="Arial Narrow"/>
    </style:style>
    <style:style style:name="T4264" style:parent-style-name="Absatz-Standardschriftart" style:family="text">
      <style:text-properties style:font-name="Arial Narrow" fo:letter-spacing="0.025in"/>
    </style:style>
    <style:style style:name="T4265" style:parent-style-name="Absatz-Standardschriftart" style:family="text">
      <style:text-properties style:font-name="Arial Narrow" fo:letter-spacing="-0.0006in"/>
    </style:style>
    <style:style style:name="T4266" style:parent-style-name="Absatz-Standardschriftart" style:family="text">
      <style:text-properties style:font-name="Arial Narrow" fo:letter-spacing="0.0256in"/>
    </style:style>
    <style:style style:name="T4267" style:parent-style-name="Absatz-Standardschriftart" style:family="text">
      <style:text-properties style:font-name="Arial Narrow" fo:letter-spacing="-0.0013in"/>
    </style:style>
    <style:style style:name="T4268" style:parent-style-name="Absatz-Standardschriftart" style:family="text">
      <style:text-properties style:font-name="Arial Narrow" fo:letter-spacing="0.0263in"/>
    </style:style>
    <style:style style:name="T4269" style:parent-style-name="Absatz-Standardschriftart" style:family="text">
      <style:text-properties style:font-name="Arial Narrow" fo:letter-spacing="-0.0006in"/>
    </style:style>
    <style:style style:name="T4270" style:parent-style-name="Absatz-Standardschriftart" style:family="text">
      <style:text-properties style:font-name="Arial Narrow" fo:letter-spacing="0.025in"/>
    </style:style>
    <style:style style:name="T4271" style:parent-style-name="Absatz-Standardschriftart" style:family="text">
      <style:text-properties style:font-name="Arial Narrow" fo:letter-spacing="-0.0006in"/>
    </style:style>
    <style:style style:name="T4272" style:parent-style-name="Absatz-Standardschriftart" style:family="text">
      <style:text-properties style:font-name="Arial Narrow" fo:letter-spacing="0.027in"/>
    </style:style>
    <style:style style:name="T4273" style:parent-style-name="Absatz-Standardschriftart" style:family="text">
      <style:text-properties style:font-name="Arial Narrow" fo:letter-spacing="-0.0006in"/>
    </style:style>
    <style:style style:name="T4274" style:parent-style-name="Absatz-Standardschriftart" style:family="text">
      <style:text-properties style:font-name="Arial Narrow" fo:letter-spacing="0.0263in"/>
    </style:style>
    <style:style style:name="T4275" style:parent-style-name="Absatz-Standardschriftart" style:family="text">
      <style:text-properties style:font-name="Arial Narrow" fo:font-style="italic" style:font-style-asian="italic" fo:letter-spacing="-0.0006in"/>
    </style:style>
    <style:style style:name="T4276" style:parent-style-name="Absatz-Standardschriftart" style:family="text">
      <style:text-properties style:font-name="Arial Narrow" fo:font-style="italic" style:font-style-asian="italic" fo:letter-spacing="0.0256in"/>
    </style:style>
    <style:style style:name="T4277" style:parent-style-name="Absatz-Standardschriftart" style:family="text">
      <style:text-properties style:font-name="Arial Narrow" fo:font-style="italic" style:font-style-asian="italic"/>
    </style:style>
    <style:style style:name="T4278" style:parent-style-name="Absatz-Standardschriftart" style:family="text">
      <style:text-properties style:font-name="Arial Narrow" fo:font-style="italic" style:font-style-asian="italic" fo:letter-spacing="0.0256in"/>
    </style:style>
    <style:style style:name="T4279" style:parent-style-name="Absatz-Standardschriftart" style:family="text">
      <style:text-properties style:font-name="Arial Narrow"/>
    </style:style>
    <style:style style:name="T4280" style:parent-style-name="Absatz-Standardschriftart" style:family="text">
      <style:text-properties style:font-name="Times New Roman" fo:letter-spacing="0.0354in"/>
    </style:style>
    <style:style style:name="T4281" style:parent-style-name="Absatz-Standardschriftart" style:family="text">
      <style:text-properties style:font-name="Arial Narrow" fo:letter-spacing="-0.0006in"/>
    </style:style>
    <style:style style:name="T4282" style:parent-style-name="Absatz-Standardschriftart" style:family="text">
      <style:text-properties style:font-name="Arial Narrow" fo:letter-spacing="0.0243in"/>
    </style:style>
    <style:style style:name="T4283" style:parent-style-name="Absatz-Standardschriftart" style:family="text">
      <style:text-properties style:font-name="Arial Narrow" fo:letter-spacing="-0.0006in"/>
    </style:style>
    <style:style style:name="T4284" style:parent-style-name="Absatz-Standardschriftart" style:family="text">
      <style:text-properties style:font-name="Arial Narrow" fo:letter-spacing="0.025in"/>
    </style:style>
    <style:style style:name="T4285" style:parent-style-name="Absatz-Standardschriftart" style:family="text">
      <style:text-properties style:font-name="Arial Narrow" fo:letter-spacing="-0.0006in"/>
    </style:style>
    <style:style style:name="T4286" style:parent-style-name="Absatz-Standardschriftart" style:family="text">
      <style:text-properties style:font-name="Arial Narrow" fo:letter-spacing="0.025in"/>
    </style:style>
    <style:style style:name="T4287" style:parent-style-name="Absatz-Standardschriftart" style:family="text">
      <style:text-properties style:font-name="Arial Narrow"/>
    </style:style>
    <style:style style:name="T4288" style:parent-style-name="Absatz-Standardschriftart" style:family="text">
      <style:text-properties style:font-name="Arial Narrow" fo:letter-spacing="0.025in"/>
    </style:style>
    <style:style style:name="T4289" style:parent-style-name="Absatz-Standardschriftart" style:family="text">
      <style:text-properties style:font-name="Arial Narrow" fo:letter-spacing="-0.0006in"/>
    </style:style>
    <style:style style:name="T4290" style:parent-style-name="Absatz-Standardschriftart" style:family="text">
      <style:text-properties style:font-name="Arial Narrow" fo:letter-spacing="0.025in"/>
    </style:style>
    <style:style style:name="T4291" style:parent-style-name="Absatz-Standardschriftart" style:family="text">
      <style:text-properties style:font-name="Arial Narrow" fo:letter-spacing="-0.0006in"/>
    </style:style>
    <style:style style:name="T4292" style:parent-style-name="Absatz-Standardschriftart" style:family="text">
      <style:text-properties style:font-name="Arial Narrow" fo:letter-spacing="0.025in"/>
    </style:style>
    <style:style style:name="T4293" style:parent-style-name="Absatz-Standardschriftart" style:family="text">
      <style:text-properties style:font-name="Arial Narrow" fo:letter-spacing="-0.0006in"/>
    </style:style>
    <style:style style:name="T4294" style:parent-style-name="Absatz-Standardschriftart" style:family="text">
      <style:text-properties style:font-name="Arial Narrow" fo:letter-spacing="0.0243in"/>
    </style:style>
    <style:style style:name="T4295" style:parent-style-name="Absatz-Standardschriftart" style:family="text">
      <style:text-properties style:font-name="Arial Narrow" fo:letter-spacing="-0.0006in"/>
    </style:style>
    <style:style style:name="T4296" style:parent-style-name="Absatz-Standardschriftart" style:family="text">
      <style:text-properties style:font-name="Arial Narrow" fo:letter-spacing="0.025in"/>
    </style:style>
    <style:style style:name="T4297" style:parent-style-name="Absatz-Standardschriftart" style:family="text">
      <style:text-properties style:font-name="Arial Narrow" fo:letter-spacing="-0.0006in"/>
    </style:style>
    <style:style style:name="T4298" style:parent-style-name="Absatz-Standardschriftart" style:family="text">
      <style:text-properties style:font-name="Arial Narrow" fo:letter-spacing="0.025in"/>
    </style:style>
    <style:style style:name="T4299" style:parent-style-name="Absatz-Standardschriftart" style:family="text">
      <style:text-properties style:font-name="Arial Narrow" fo:letter-spacing="-0.0006in"/>
    </style:style>
    <style:style style:name="T4300" style:parent-style-name="Absatz-Standardschriftart" style:family="text">
      <style:text-properties style:font-name="Arial Narrow" fo:letter-spacing="0.025in"/>
    </style:style>
    <style:style style:name="T4301" style:parent-style-name="Absatz-Standardschriftart" style:family="text">
      <style:text-properties style:font-name="Arial Narrow" fo:letter-spacing="-0.0006in"/>
    </style:style>
    <style:style style:name="T4302" style:parent-style-name="Absatz-Standardschriftart" style:family="text">
      <style:text-properties style:font-name="Arial Narrow" fo:letter-spacing="0.0236in"/>
    </style:style>
    <style:style style:name="T4303" style:parent-style-name="Absatz-Standardschriftart" style:family="text">
      <style:text-properties style:font-name="Arial Narrow" fo:letter-spacing="-0.0006in"/>
    </style:style>
    <style:style style:name="T4304" style:parent-style-name="Absatz-Standardschriftart" style:family="text">
      <style:text-properties style:font-name="Arial Narrow" fo:letter-spacing="0.025in"/>
    </style:style>
    <style:style style:name="T4305" style:parent-style-name="Absatz-Standardschriftart" style:family="text">
      <style:text-properties style:font-name="Arial Narrow" fo:font-weight="bold" style:font-weight-asian="bold" fo:letter-spacing="-0.0006in"/>
    </style:style>
    <style:style style:name="T4306" style:parent-style-name="Absatz-Standardschriftart" style:family="text">
      <style:text-properties style:font-name="Arial Narrow" fo:font-weight="bold" style:font-weight-asian="bold" fo:letter-spacing="0.0243in"/>
    </style:style>
    <style:style style:name="T4307" style:parent-style-name="Absatz-Standardschriftart" style:family="text">
      <style:text-properties style:font-name="Arial Narrow" fo:font-weight="bold" style:font-weight-asian="bold" fo:letter-spacing="-0.0006in"/>
    </style:style>
    <style:style style:name="T4308" style:parent-style-name="Absatz-Standardschriftart" style:family="text">
      <style:text-properties style:font-name="Times New Roman" fo:font-weight="bold" style:font-weight-asian="bold" fo:letter-spacing="0.0777in"/>
    </style:style>
    <style:style style:name="T4309" style:parent-style-name="Absatz-Standardschriftart" style:family="text">
      <style:text-properties style:font-name="Arial Narrow" fo:font-weight="bold" style:font-weight-asian="bold" fo:letter-spacing="-0.0006in"/>
    </style:style>
    <style:style style:name="T4310" style:parent-style-name="Absatz-Standardschriftart" style:family="text">
      <style:text-properties style:font-name="Times New Roman" fo:font-weight="bold" style:font-weight-asian="bold" fo:letter-spacing="-0.0006in"/>
    </style:style>
    <style:style style:name="T4311" style:parent-style-name="Absatz-Standardschriftart" style:family="text">
      <style:text-properties style:font-name="Arial Narrow" fo:font-weight="bold" style:font-weight-asian="bold" fo:letter-spacing="-0.0006in"/>
    </style:style>
    <style:style style:name="T4312" style:parent-style-name="Absatz-Standardschriftart" style:family="text">
      <style:text-properties style:font-name="Arial Narrow" fo:letter-spacing="-0.0006in"/>
    </style:style>
    <style:style style:name="P4313" style:parent-style-name="Textkörper" style:family="paragraph">
      <style:paragraph-properties fo:text-align="justify" fo:line-height="0.174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in"/>
    </style:style>
    <style:style style:name="P4318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4319" style:parent-style-name="Textkörper" style:family="paragraph">
      <style:paragraph-properties fo:text-align="justify" fo:line-height="127%" fo:margin-right="0.120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77in"/>
    </style:style>
    <style:style style:name="T4322" style:parent-style-name="Absatz-Standardschriftart" style:family="text">
      <style:text-properties fo:letter-spacing="0.028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6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8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84in"/>
    </style:style>
    <style:style style:name="T4329" style:parent-style-name="Absatz-Standardschriftart" style:family="text">
      <style:text-properties fo:letter-spacing="0.028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7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8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7in"/>
    </style:style>
    <style:style style:name="T4336" style:parent-style-name="Absatz-Standardschriftart" style:family="text">
      <style:text-properties fo:letter-spacing="0.028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84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style:font-name="Times New Roman" fo:letter-spacing="0.045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font-weight="bold" style:font-weight-asian="bold" fo:letter-spacing="-0.0006in"/>
    </style:style>
    <style:style style:name="T4346" style:parent-style-name="Absatz-Standardschriftart" style:family="text">
      <style:text-properties fo:font-weight="bold" style:font-weight-asian="bold"/>
    </style:style>
    <style:style style:name="T4347" style:parent-style-name="Absatz-Standardschriftart" style:family="text">
      <style:text-properties fo:font-weight="bold" style:font-weight-asian="bold"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P4354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355" style:parent-style-name="Standard" style:family="paragraph">
      <style:paragraph-properties fo:text-align="justify" fo:line-height="126%" fo:margin-left="0.1236in" fo:margin-right="0.1187in" fo:text-indent="-0.0006in">
        <style:tab-stops/>
      </style:paragraph-properties>
    </style:style>
    <style:style style:name="T4356" style:parent-style-name="Absatz-Standardschriftart" style:family="text">
      <style:text-properties style:font-name="Arial Narrow" fo:letter-spacing="-0.0006in"/>
    </style:style>
    <style:style style:name="T4357" style:parent-style-name="Absatz-Standardschriftart" style:family="text">
      <style:text-properties style:font-name="Arial Narrow"/>
    </style:style>
    <style:style style:name="T4358" style:parent-style-name="Absatz-Standardschriftart" style:family="text">
      <style:text-properties style:font-name="Arial Narrow" fo:letter-spacing="-0.0006in"/>
    </style:style>
    <style:style style:name="T4359" style:parent-style-name="Absatz-Standardschriftart" style:family="text">
      <style:text-properties style:font-name="Arial Narrow"/>
    </style:style>
    <style:style style:name="T4360" style:parent-style-name="Absatz-Standardschriftart" style:family="text">
      <style:text-properties style:font-name="Arial Narrow" fo:letter-spacing="-0.0006in"/>
    </style:style>
    <style:style style:name="T4361" style:parent-style-name="Absatz-Standardschriftart" style:family="text">
      <style:text-properties style:font-name="Arial Narrow"/>
    </style:style>
    <style:style style:name="T4362" style:parent-style-name="Absatz-Standardschriftart" style:family="text">
      <style:text-properties style:font-name="Arial Narrow" fo:letter-spacing="-0.0006in"/>
    </style:style>
    <style:style style:name="T4363" style:parent-style-name="Absatz-Standardschriftart" style:family="text">
      <style:text-properties style:font-name="Arial Narrow"/>
    </style:style>
    <style:style style:name="T4364" style:parent-style-name="Absatz-Standardschriftart" style:family="text">
      <style:text-properties style:font-name="Arial Narrow" fo:letter-spacing="-0.0006in"/>
    </style:style>
    <style:style style:name="T4365" style:parent-style-name="Absatz-Standardschriftart" style:family="text">
      <style:text-properties style:font-name="Arial Narrow" fo:letter-spacing="-0.0006in"/>
    </style:style>
    <style:style style:name="T4366" style:parent-style-name="Absatz-Standardschriftart" style:family="text">
      <style:text-properties style:font-name="Arial Narrow"/>
    </style:style>
    <style:style style:name="T4367" style:parent-style-name="Absatz-Standardschriftart" style:family="text">
      <style:text-properties style:font-name="Arial Narrow" fo:letter-spacing="-0.0006in"/>
    </style:style>
    <style:style style:name="T4368" style:parent-style-name="Absatz-Standardschriftart" style:family="text">
      <style:text-properties style:font-name="Arial Narrow"/>
    </style:style>
    <style:style style:name="T4369" style:parent-style-name="Absatz-Standardschriftart" style:family="text">
      <style:text-properties style:font-name="Arial Narrow" fo:letter-spacing="-0.0006in"/>
    </style:style>
    <style:style style:name="T4370" style:parent-style-name="Absatz-Standardschriftart" style:family="text">
      <style:text-properties style:font-name="Arial Narrow"/>
    </style:style>
    <style:style style:name="T4371" style:parent-style-name="Absatz-Standardschriftart" style:family="text">
      <style:text-properties style:font-name="Arial Narrow" fo:letter-spacing="-0.0006in"/>
    </style:style>
    <style:style style:name="T4372" style:parent-style-name="Absatz-Standardschriftart" style:family="text">
      <style:text-properties style:font-name="Arial Narrow" fo:font-weight="bold" style:font-weight-asian="bold" fo:letter-spacing="-0.0006in"/>
    </style:style>
    <style:style style:name="T4373" style:parent-style-name="Absatz-Standardschriftart" style:family="text">
      <style:text-properties style:font-name="Arial Narrow" fo:font-weight="bold" style:font-weight-asian="bold"/>
    </style:style>
    <style:style style:name="T4374" style:parent-style-name="Absatz-Standardschriftart" style:family="text">
      <style:text-properties style:font-name="Times New Roman" fo:font-weight="bold" style:font-weight-asian="bold" fo:letter-spacing="0.059in"/>
    </style:style>
    <style:style style:name="T4375" style:parent-style-name="Absatz-Standardschriftart" style:family="text">
      <style:text-properties style:font-name="Arial Narrow" fo:font-weight="bold" style:font-weight-asian="bold" fo:letter-spacing="-0.0006in"/>
    </style:style>
    <style:style style:name="T4376" style:parent-style-name="Absatz-Standardschriftart" style:family="text">
      <style:text-properties style:font-name="Arial Narrow" fo:font-weight="bold" style:font-weight-asian="bold" fo:letter-spacing="-0.002in"/>
    </style:style>
    <style:style style:name="T4377" style:parent-style-name="Absatz-Standardschriftart" style:family="text">
      <style:text-properties style:font-name="Arial Narrow" fo:font-weight="bold" style:font-weight-asian="bold" fo:letter-spacing="-0.0006in"/>
    </style:style>
    <style:style style:name="T4378" style:parent-style-name="Absatz-Standardschriftart" style:family="text">
      <style:text-properties style:font-name="Arial Narrow" fo:font-weight="bold" style:font-weight-asian="bold" fo:letter-spacing="-0.0013in"/>
    </style:style>
    <style:style style:name="T4379" style:parent-style-name="Absatz-Standardschriftart" style:family="text">
      <style:text-properties style:font-name="Arial Narrow" fo:font-weight="bold" style:font-weight-asian="bold"/>
    </style:style>
    <style:style style:name="T4380" style:parent-style-name="Absatz-Standardschriftart" style:family="text">
      <style:text-properties style:font-name="Arial Narrow" fo:font-weight="bold" style:font-weight-asian="bold" fo:letter-spacing="-0.0006in"/>
    </style:style>
    <style:style style:name="T4381" style:parent-style-name="Absatz-Standardschriftart" style:family="text">
      <style:text-properties style:font-name="Arial Narrow" fo:letter-spacing="-0.0006in"/>
    </style:style>
    <style:style style:name="T4382" style:parent-style-name="Absatz-Standardschriftart" style:family="text">
      <style:text-properties style:font-name="Arial Narrow"/>
    </style:style>
    <style:style style:name="T4383" style:parent-style-name="Absatz-Standardschriftart" style:family="text">
      <style:text-properties style:font-name="Arial Narrow" fo:letter-spacing="-0.0013in"/>
    </style:style>
    <style:style style:name="T4384" style:parent-style-name="Absatz-Standardschriftart" style:family="text">
      <style:text-properties style:font-name="Arial Narrow"/>
    </style:style>
    <style:style style:name="T4385" style:parent-style-name="Absatz-Standardschriftart" style:family="text">
      <style:text-properties style:font-name="Arial Narrow" fo:letter-spacing="-0.0006in"/>
    </style:style>
    <style:style style:name="T4386" style:parent-style-name="Absatz-Standardschriftart" style:family="text">
      <style:text-properties style:font-name="Arial Narrow" fo:letter-spacing="-0.002in"/>
    </style:style>
    <style:style style:name="T4387" style:parent-style-name="Absatz-Standardschriftart" style:family="text">
      <style:text-properties style:font-name="Arial Narrow" fo:letter-spacing="-0.0006in"/>
    </style:style>
    <style:style style:name="T4388" style:parent-style-name="Absatz-Standardschriftart" style:family="text">
      <style:text-properties style:font-name="Arial Narrow"/>
    </style:style>
    <style:style style:name="T4389" style:parent-style-name="Absatz-Standardschriftart" style:family="text">
      <style:text-properties style:font-name="Arial Narrow" fo:letter-spacing="-0.0006in"/>
    </style:style>
    <style:style style:name="T4390" style:parent-style-name="Absatz-Standardschriftart" style:family="text">
      <style:text-properties style:font-name="Arial Narrow"/>
    </style:style>
    <style:style style:name="T4391" style:parent-style-name="Absatz-Standardschriftart" style:family="text">
      <style:text-properties style:font-name="Arial Narrow" fo:letter-spacing="-0.0006in"/>
    </style:style>
    <style:style style:name="T4392" style:parent-style-name="Absatz-Standardschriftart" style:family="text">
      <style:text-properties style:font-name="Arial Narrow" fo:letter-spacing="-0.002in"/>
    </style:style>
    <style:style style:name="T4393" style:parent-style-name="Absatz-Standardschriftart" style:family="text">
      <style:text-properties style:font-name="Arial Narrow"/>
    </style:style>
    <style:style style:name="P4394" style:parent-style-name="Textkörper" style:master-page-name="MP6" style:family="paragraph">
      <style:paragraph-properties fo:break-before="page" fo:text-align="justify" fo:margin-top="0.0333in" fo:line-height="126%" fo:margin-right="0.118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9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9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98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0.029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9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98in"/>
    </style:style>
    <style:style style:name="T4442" style:parent-style-name="Absatz-Standardschriftart" style:family="text">
      <style:text-properties fo:letter-spacing="0.029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98in"/>
    </style:style>
    <style:style style:name="T4445" style:parent-style-name="Absatz-Standardschriftart" style:family="text">
      <style:text-properties fo:letter-spacing="0.029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05in"/>
    </style:style>
    <style:style style:name="T4448" style:parent-style-name="Absatz-Standardschriftart" style:family="text">
      <style:text-properties fo:letter-spacing="0.0298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8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9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style:font-name="Times New Roman" fo:letter-spacing="0.05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76in"/>
    </style:style>
    <style:style style:name="T4457" style:parent-style-name="Absatz-Standardschriftart" style:family="text">
      <style:text-properties fo:letter-spacing="0.008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8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8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83in"/>
    </style:style>
    <style:style style:name="T4464" style:parent-style-name="Absatz-Standardschriftart" style:family="text">
      <style:text-properties fo:font-weight="bold" style:font-weight-asian="bold" fo:letter-spacing="-0.0006in"/>
    </style:style>
    <style:style style:name="T4465" style:parent-style-name="Absatz-Standardschriftart" style:family="text">
      <style:text-properties fo:font-weight="bold" style:font-weight-asian="bold" fo:letter-spacing="0.0083in"/>
    </style:style>
    <style:style style:name="T4466" style:parent-style-name="Absatz-Standardschriftart" style:family="text">
      <style:text-properties fo:font-weight="bold" style:font-weight-asian="bold" fo:letter-spacing="-0.0006in"/>
    </style:style>
    <style:style style:name="T4467" style:parent-style-name="Absatz-Standardschriftart" style:family="text">
      <style:text-properties fo:font-weight="bold" style:font-weight-asian="bold" fo:letter-spacing="0.0076in"/>
    </style:style>
    <style:style style:name="T4468" style:parent-style-name="Absatz-Standardschriftart" style:family="text">
      <style:text-properties fo:font-weight="bold" style:font-weight-asian="bold" fo:letter-spacing="-0.0013in"/>
    </style:style>
    <style:style style:name="T4469" style:parent-style-name="Absatz-Standardschriftart" style:family="text">
      <style:text-properties fo:font-weight="bold" style:font-weight-asian="bold" fo:letter-spacing="0.0083in"/>
    </style:style>
    <style:style style:name="T4470" style:parent-style-name="Absatz-Standardschriftart" style:family="text">
      <style:text-properties fo:font-weight="bold" style:font-weight-asian="bold" fo:letter-spacing="-0.0006in"/>
    </style:style>
    <style:style style:name="T4471" style:parent-style-name="Absatz-Standardschriftart" style:family="text">
      <style:text-properties fo:font-weight="bold" style:font-weight-asian="bold" fo:letter-spacing="0.0083in"/>
    </style:style>
    <style:style style:name="T4472" style:parent-style-name="Absatz-Standardschriftart" style:family="text">
      <style:text-properties fo:font-weight="bold" style:font-weight-asian="bold" fo:letter-spacing="-0.0006in"/>
    </style:style>
    <style:style style:name="T4473" style:parent-style-name="Absatz-Standardschriftart" style:family="text">
      <style:text-properties fo:font-weight="bold" style:font-weight-asian="bold" fo:letter-spacing="0.0083in"/>
    </style:style>
    <style:style style:name="T4474" style:parent-style-name="Absatz-Standardschriftart" style:family="text">
      <style:text-properties fo:font-weight="bold" style:font-weight-asian="bold" fo:letter-spacing="-0.0006in"/>
    </style:style>
    <style:style style:name="T4475" style:parent-style-name="Absatz-Standardschriftart" style:family="text">
      <style:text-properties fo:font-weight="bold" style:font-weight-asian="bold" fo:letter-spacing="0.0083in"/>
    </style:style>
    <style:style style:name="T4476" style:parent-style-name="Absatz-Standardschriftart" style:family="text">
      <style:text-properties fo:font-weight="bold" style:font-weight-asian="bold" fo:letter-spacing="-0.0006in"/>
    </style:style>
    <style:style style:name="T4477" style:parent-style-name="Absatz-Standardschriftart" style:family="text">
      <style:text-properties fo:font-weight="bold" style:font-weight-asian="bold" fo:letter-spacing="0.0083in"/>
    </style:style>
    <style:style style:name="T4478" style:parent-style-name="Absatz-Standardschriftart" style:family="text">
      <style:text-properties fo:font-weight="bold" style:font-weight-asian="bold"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7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8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style:font-name="Times New Roman" fo:letter-spacing="0.049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2in"/>
    </style:style>
    <style:style style:name="P4491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492" style:parent-style-name="Textkörper" style:family="paragraph">
      <style:paragraph-properties fo:text-align="justify" fo:line-height="126%" fo:margin-right="0.118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91in"/>
    </style:style>
    <style:style style:name="T4495" style:parent-style-name="Absatz-Standardschriftart" style:family="text">
      <style:text-properties fo:letter-spacing="0.0298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0.029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91in"/>
    </style:style>
    <style:style style:name="T4500" style:parent-style-name="Absatz-Standardschriftart" style:family="text">
      <style:text-properties fo:letter-spacing="0.029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98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0.029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8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9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84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84in"/>
    </style:style>
    <style:style style:name="T4513" style:parent-style-name="Absatz-Standardschriftart" style:family="text">
      <style:text-properties fo:letter-spacing="0.029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91in"/>
    </style:style>
    <style:style style:name="T4516" style:parent-style-name="Absatz-Standardschriftart" style:family="text">
      <style:text-properties fo:font-weight="bold" style:font-weight-asian="bold" fo:letter-spacing="-0.0006in"/>
    </style:style>
    <style:style style:name="T4517" style:parent-style-name="Absatz-Standardschriftart" style:family="text">
      <style:text-properties style:font-name="Times New Roman" fo:font-weight="bold" style:font-weight-asian="bold" fo:letter-spacing="0.0506in"/>
    </style:style>
    <style:style style:name="T4518" style:parent-style-name="Absatz-Standardschriftart" style:family="text">
      <style:text-properties fo:font-weight="bold" style:font-weight-asian="bold" fo:letter-spacing="-0.0006in"/>
    </style:style>
    <style:style style:name="T4519" style:parent-style-name="Absatz-Standardschriftart" style:family="text">
      <style:text-properties fo:font-weight="bold" style:font-weight-asian="bold"/>
    </style:style>
    <style:style style:name="T4520" style:parent-style-name="Absatz-Standardschriftart" style:family="text">
      <style:text-properties fo:font-weight="bold" style:font-weight-asian="bold" fo:letter-spacing="-0.0006in"/>
    </style:style>
    <style:style style:name="T4521" style:parent-style-name="Absatz-Standardschriftart" style:family="text">
      <style:text-properties fo:font-weight="bold" style:font-weight-asian="bold"/>
    </style:style>
    <style:style style:name="T4522" style:parent-style-name="Absatz-Standardschriftart" style:family="text">
      <style:text-properties fo:font-weight="bold" style:font-weight-asian="bold"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P4532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533" style:parent-style-name="Standard" style:family="paragraph">
      <style:paragraph-properties fo:text-align="justify" fo:line-height="126%" fo:margin-left="0.1236in" fo:margin-right="0.1187in">
        <style:tab-stops/>
      </style:paragraph-properties>
    </style:style>
    <style:style style:name="T4534" style:parent-style-name="Absatz-Standardschriftart" style:family="text">
      <style:text-properties style:font-name="Arial Narrow" fo:letter-spacing="-0.0006in"/>
    </style:style>
    <style:style style:name="T4535" style:parent-style-name="Absatz-Standardschriftart" style:family="text">
      <style:text-properties style:font-name="Arial Narrow" fo:letter-spacing="0.0027in"/>
    </style:style>
    <style:style style:name="T4536" style:parent-style-name="Absatz-Standardschriftart" style:family="text">
      <style:text-properties style:font-name="Arial Narrow"/>
    </style:style>
    <style:style style:name="T4537" style:parent-style-name="Absatz-Standardschriftart" style:family="text">
      <style:text-properties style:font-name="Arial Narrow" fo:letter-spacing="0.0034in"/>
    </style:style>
    <style:style style:name="T4538" style:parent-style-name="Absatz-Standardschriftart" style:family="text">
      <style:text-properties style:font-name="Arial Narrow" fo:letter-spacing="-0.0006in"/>
    </style:style>
    <style:style style:name="T4539" style:parent-style-name="Absatz-Standardschriftart" style:family="text">
      <style:text-properties style:font-name="Arial Narrow" fo:letter-spacing="0.0034in"/>
    </style:style>
    <style:style style:name="T4540" style:parent-style-name="Absatz-Standardschriftart" style:family="text">
      <style:text-properties style:font-name="Arial Narrow" fo:letter-spacing="-0.0013in"/>
    </style:style>
    <style:style style:name="T4541" style:parent-style-name="Absatz-Standardschriftart" style:family="text">
      <style:text-properties style:font-name="Arial Narrow" fo:letter-spacing="0.0034in"/>
    </style:style>
    <style:style style:name="T4542" style:parent-style-name="Absatz-Standardschriftart" style:family="text">
      <style:text-properties style:font-name="Arial Narrow" fo:letter-spacing="-0.0006in"/>
    </style:style>
    <style:style style:name="T4543" style:parent-style-name="Absatz-Standardschriftart" style:family="text">
      <style:text-properties style:font-name="Arial Narrow" fo:letter-spacing="0.0034in"/>
    </style:style>
    <style:style style:name="T4544" style:parent-style-name="Absatz-Standardschriftart" style:family="text">
      <style:text-properties style:font-name="Arial Narrow" fo:letter-spacing="-0.0006in"/>
    </style:style>
    <style:style style:name="T4545" style:parent-style-name="Absatz-Standardschriftart" style:family="text">
      <style:text-properties style:font-name="Arial Narrow" fo:letter-spacing="0.0034in"/>
    </style:style>
    <style:style style:name="T4546" style:parent-style-name="Absatz-Standardschriftart" style:family="text">
      <style:text-properties style:font-name="Arial Narrow" fo:letter-spacing="-0.0006in"/>
    </style:style>
    <style:style style:name="T4547" style:parent-style-name="Absatz-Standardschriftart" style:family="text">
      <style:text-properties style:font-name="Arial Narrow" fo:letter-spacing="0.0027in"/>
    </style:style>
    <style:style style:name="T4548" style:parent-style-name="Absatz-Standardschriftart" style:family="text">
      <style:text-properties style:font-name="Arial Narrow" fo:letter-spacing="-0.0006in"/>
    </style:style>
    <style:style style:name="T4549" style:parent-style-name="Absatz-Standardschriftart" style:family="text">
      <style:text-properties style:font-name="Arial Narrow" fo:letter-spacing="0.0034in"/>
    </style:style>
    <style:style style:name="T4550" style:parent-style-name="Absatz-Standardschriftart" style:family="text">
      <style:text-properties style:font-name="Arial Narrow" fo:letter-spacing="-0.0013in"/>
    </style:style>
    <style:style style:name="T4551" style:parent-style-name="Absatz-Standardschriftart" style:family="text">
      <style:text-properties style:font-name="Arial Narrow" fo:letter-spacing="0.0034in"/>
    </style:style>
    <style:style style:name="T4552" style:parent-style-name="Absatz-Standardschriftart" style:family="text">
      <style:text-properties style:font-name="Arial Narrow" fo:letter-spacing="-0.0006in"/>
    </style:style>
    <style:style style:name="T4553" style:parent-style-name="Absatz-Standardschriftart" style:family="text">
      <style:text-properties style:font-name="Arial Narrow" fo:letter-spacing="0.0034in"/>
    </style:style>
    <style:style style:name="T4554" style:parent-style-name="Absatz-Standardschriftart" style:family="text">
      <style:text-properties style:font-name="Arial Narrow" fo:letter-spacing="-0.0006in"/>
    </style:style>
    <style:style style:name="T4555" style:parent-style-name="Absatz-Standardschriftart" style:family="text">
      <style:text-properties style:font-name="Arial Narrow" fo:letter-spacing="0.0013in"/>
    </style:style>
    <style:style style:name="T4556" style:parent-style-name="Absatz-Standardschriftart" style:family="text">
      <style:text-properties style:font-name="Arial Narrow"/>
    </style:style>
    <style:style style:name="T4557" style:parent-style-name="Absatz-Standardschriftart" style:family="text">
      <style:text-properties style:font-name="Arial Narrow" fo:letter-spacing="0.0034in"/>
    </style:style>
    <style:style style:name="T4558" style:parent-style-name="Absatz-Standardschriftart" style:family="text">
      <style:text-properties style:font-name="Arial Narrow" fo:font-style="italic" style:font-style-asian="italic" fo:letter-spacing="-0.0006in"/>
    </style:style>
    <style:style style:name="T4559" style:parent-style-name="Absatz-Standardschriftart" style:family="text">
      <style:text-properties style:font-name="Arial Narrow" fo:font-style="italic" style:font-style-asian="italic" fo:letter-spacing="0.0027in"/>
    </style:style>
    <style:style style:name="T4560" style:parent-style-name="Absatz-Standardschriftart" style:family="text">
      <style:text-properties style:font-name="Arial Narrow" fo:font-style="italic" style:font-style-asian="italic" fo:letter-spacing="-0.0006in"/>
    </style:style>
    <style:style style:name="T4561" style:parent-style-name="Absatz-Standardschriftart" style:family="text">
      <style:text-properties style:font-name="Arial Narrow" fo:font-style="italic" style:font-style-asian="italic" fo:letter-spacing="0.002in"/>
    </style:style>
    <style:style style:name="T4562" style:parent-style-name="Absatz-Standardschriftart" style:family="text">
      <style:text-properties style:font-name="Arial Narrow" fo:letter-spacing="-0.0006in"/>
    </style:style>
    <style:style style:name="T4563" style:parent-style-name="Absatz-Standardschriftart" style:family="text">
      <style:text-properties style:font-name="Times New Roman" fo:letter-spacing="0.0381in"/>
    </style:style>
    <style:style style:name="T4564" style:parent-style-name="Absatz-Standardschriftart" style:family="text">
      <style:text-properties style:font-name="Arial Narrow"/>
    </style:style>
    <style:style style:name="T4565" style:parent-style-name="Absatz-Standardschriftart" style:family="text">
      <style:text-properties style:font-name="Arial Narrow" fo:letter-spacing="0.0173in"/>
    </style:style>
    <style:style style:name="T4566" style:parent-style-name="Absatz-Standardschriftart" style:family="text">
      <style:text-properties style:font-name="Arial Narrow" fo:letter-spacing="-0.0006in"/>
    </style:style>
    <style:style style:name="T4567" style:parent-style-name="Absatz-Standardschriftart" style:family="text">
      <style:text-properties style:font-name="Arial Narrow" fo:letter-spacing="0.018in"/>
    </style:style>
    <style:style style:name="T4568" style:parent-style-name="Absatz-Standardschriftart" style:family="text">
      <style:text-properties style:font-name="Arial Narrow" fo:letter-spacing="-0.0013in"/>
    </style:style>
    <style:style style:name="T4569" style:parent-style-name="Absatz-Standardschriftart" style:family="text">
      <style:text-properties style:font-name="Arial Narrow" fo:letter-spacing="0.0187in"/>
    </style:style>
    <style:style style:name="T4570" style:parent-style-name="Absatz-Standardschriftart" style:family="text">
      <style:text-properties style:font-name="Arial Narrow" fo:letter-spacing="-0.0006in"/>
    </style:style>
    <style:style style:name="T4571" style:parent-style-name="Absatz-Standardschriftart" style:family="text">
      <style:text-properties style:font-name="Arial Narrow" fo:letter-spacing="0.0187in"/>
    </style:style>
    <style:style style:name="T4572" style:parent-style-name="Absatz-Standardschriftart" style:family="text">
      <style:text-properties style:font-name="Arial Narrow"/>
    </style:style>
    <style:style style:name="T4573" style:parent-style-name="Absatz-Standardschriftart" style:family="text">
      <style:text-properties style:font-name="Arial Narrow" fo:letter-spacing="0.0166in"/>
    </style:style>
    <style:style style:name="T4574" style:parent-style-name="Absatz-Standardschriftart" style:family="text">
      <style:text-properties style:font-name="Arial Narrow" fo:letter-spacing="-0.0006in"/>
    </style:style>
    <style:style style:name="T4575" style:parent-style-name="Absatz-Standardschriftart" style:family="text">
      <style:text-properties style:font-name="Arial Narrow" fo:letter-spacing="0.018in"/>
    </style:style>
    <style:style style:name="T4576" style:parent-style-name="Absatz-Standardschriftart" style:family="text">
      <style:text-properties style:font-name="Arial Narrow" fo:letter-spacing="-0.0006in"/>
    </style:style>
    <style:style style:name="T4577" style:parent-style-name="Absatz-Standardschriftart" style:family="text">
      <style:text-properties style:font-name="Arial Narrow" fo:letter-spacing="0.0173in"/>
    </style:style>
    <style:style style:name="T4578" style:parent-style-name="Absatz-Standardschriftart" style:family="text">
      <style:text-properties style:font-name="Arial Narrow" fo:font-weight="bold" style:font-weight-asian="bold" fo:letter-spacing="-0.0006in"/>
    </style:style>
    <style:style style:name="T4579" style:parent-style-name="Absatz-Standardschriftart" style:family="text">
      <style:text-properties style:font-name="Arial Narrow" fo:font-weight="bold" style:font-weight-asian="bold" fo:letter-spacing="0.018in"/>
    </style:style>
    <style:style style:name="T4580" style:parent-style-name="Absatz-Standardschriftart" style:family="text">
      <style:text-properties style:font-name="Arial Narrow" fo:font-weight="bold" style:font-weight-asian="bold" fo:letter-spacing="-0.0006in"/>
    </style:style>
    <style:style style:name="T4581" style:parent-style-name="Absatz-Standardschriftart" style:family="text">
      <style:text-properties style:font-name="Arial Narrow" fo:font-weight="bold" style:font-weight-asian="bold" fo:letter-spacing="0.018in"/>
    </style:style>
    <style:style style:name="T4582" style:parent-style-name="Absatz-Standardschriftart" style:family="text">
      <style:text-properties style:font-name="Arial Narrow" fo:font-weight="bold" style:font-weight-asian="bold" fo:letter-spacing="-0.0013in"/>
    </style:style>
    <style:style style:name="T4583" style:parent-style-name="Absatz-Standardschriftart" style:family="text">
      <style:text-properties style:font-name="Arial Narrow" fo:font-weight="bold" style:font-weight-asian="bold" fo:letter-spacing="0.0187in"/>
    </style:style>
    <style:style style:name="T4584" style:parent-style-name="Absatz-Standardschriftart" style:family="text">
      <style:text-properties style:font-name="Arial Narrow" fo:font-weight="bold" style:font-weight-asian="bold" fo:letter-spacing="-0.0006in"/>
    </style:style>
    <style:style style:name="T4585" style:parent-style-name="Absatz-Standardschriftart" style:family="text">
      <style:text-properties style:font-name="Arial Narrow" fo:font-weight="bold" style:font-weight-asian="bold" fo:letter-spacing="0.018in"/>
    </style:style>
    <style:style style:name="T4586" style:parent-style-name="Absatz-Standardschriftart" style:family="text">
      <style:text-properties style:font-name="Arial Narrow" fo:font-weight="bold" style:font-weight-asian="bold" fo:letter-spacing="-0.0006in"/>
    </style:style>
    <style:style style:name="T4587" style:parent-style-name="Absatz-Standardschriftart" style:family="text">
      <style:text-properties style:font-name="Arial Narrow" fo:font-weight="bold" style:font-weight-asian="bold" fo:letter-spacing="0.018in"/>
    </style:style>
    <style:style style:name="T4588" style:parent-style-name="Absatz-Standardschriftart" style:family="text">
      <style:text-properties style:font-name="Arial Narrow" fo:font-weight="bold" style:font-weight-asian="bold"/>
    </style:style>
    <style:style style:name="T4589" style:parent-style-name="Absatz-Standardschriftart" style:family="text">
      <style:text-properties style:font-name="Arial Narrow" fo:font-weight="bold" style:font-weight-asian="bold" fo:letter-spacing="0.0173in"/>
    </style:style>
    <style:style style:name="T4590" style:parent-style-name="Absatz-Standardschriftart" style:family="text">
      <style:text-properties style:font-name="Arial Narrow" fo:font-weight="bold" style:font-weight-asian="bold"/>
    </style:style>
    <style:style style:name="T4591" style:parent-style-name="Absatz-Standardschriftart" style:family="text">
      <style:text-properties style:font-name="Arial Narrow" fo:font-weight="bold" style:font-weight-asian="bold" fo:letter-spacing="0.0159in"/>
    </style:style>
    <style:style style:name="T4592" style:parent-style-name="Absatz-Standardschriftart" style:family="text">
      <style:text-properties style:font-name="Arial Narrow" fo:font-weight="bold" style:font-weight-asian="bold" fo:letter-spacing="-0.0006in"/>
    </style:style>
    <style:style style:name="T4593" style:parent-style-name="Absatz-Standardschriftart" style:family="text">
      <style:text-properties style:font-name="Arial Narrow" fo:font-weight="bold" style:font-weight-asian="bold" fo:letter-spacing="0.018in"/>
    </style:style>
    <style:style style:name="T4594" style:parent-style-name="Absatz-Standardschriftart" style:family="text">
      <style:text-properties style:font-name="Arial Narrow" fo:font-weight="bold" style:font-weight-asian="bold" fo:letter-spacing="-0.0006in"/>
    </style:style>
    <style:style style:name="T4595" style:parent-style-name="Absatz-Standardschriftart" style:family="text">
      <style:text-properties style:font-name="Arial Narrow" fo:font-weight="bold" style:font-weight-asian="bold" fo:letter-spacing="0.018in"/>
    </style:style>
    <style:style style:name="T4596" style:parent-style-name="Absatz-Standardschriftart" style:family="text">
      <style:text-properties style:font-name="Arial Narrow" fo:font-weight="bold" style:font-weight-asian="bold" fo:letter-spacing="-0.0006in"/>
    </style:style>
    <style:style style:name="T4597" style:parent-style-name="Absatz-Standardschriftart" style:family="text">
      <style:text-properties style:font-name="Arial Narrow" fo:font-weight="bold" style:font-weight-asian="bold" fo:letter-spacing="0.0166in"/>
    </style:style>
    <style:style style:name="T4598" style:parent-style-name="Absatz-Standardschriftart" style:family="text">
      <style:text-properties style:font-name="Arial Narrow" fo:font-weight="bold" style:font-weight-asian="bold"/>
    </style:style>
    <style:style style:name="T4599" style:parent-style-name="Absatz-Standardschriftart" style:family="text">
      <style:text-properties style:font-name="Times New Roman" fo:font-weight="bold" style:font-weight-asian="bold" fo:letter-spacing="0.0506in"/>
    </style:style>
    <style:style style:name="T4600" style:parent-style-name="Absatz-Standardschriftart" style:family="text">
      <style:text-properties style:font-name="Arial Narrow" fo:font-weight="bold" style:font-weight-asian="bold" fo:letter-spacing="-0.0006in"/>
    </style:style>
    <style:style style:name="T4601" style:parent-style-name="Absatz-Standardschriftart" style:family="text">
      <style:text-properties style:font-name="Arial Narrow" fo:font-weight="bold" style:font-weight-asian="bold" fo:letter-spacing="0.0145in"/>
    </style:style>
    <style:style style:name="T4602" style:parent-style-name="Absatz-Standardschriftart" style:family="text">
      <style:text-properties style:font-name="Arial Narrow" fo:font-weight="bold" style:font-weight-asian="bold" fo:letter-spacing="-0.0006in"/>
    </style:style>
    <style:style style:name="T4603" style:parent-style-name="Absatz-Standardschriftart" style:family="text">
      <style:text-properties style:font-name="Arial Narrow" fo:font-weight="bold" style:font-weight-asian="bold" fo:letter-spacing="0.0152in"/>
    </style:style>
    <style:style style:name="T4604" style:parent-style-name="Absatz-Standardschriftart" style:family="text">
      <style:text-properties style:font-name="Arial Narrow" fo:font-weight="bold" style:font-weight-asian="bold"/>
    </style:style>
    <style:style style:name="T4605" style:parent-style-name="Absatz-Standardschriftart" style:family="text">
      <style:text-properties style:font-name="Arial Narrow" fo:font-weight="bold" style:font-weight-asian="bold" fo:letter-spacing="0.0152in"/>
    </style:style>
    <style:style style:name="T4606" style:parent-style-name="Absatz-Standardschriftart" style:family="text">
      <style:text-properties style:font-name="Arial Narrow" fo:font-weight="bold" style:font-weight-asian="bold" fo:letter-spacing="-0.0006in"/>
    </style:style>
    <style:style style:name="T4607" style:parent-style-name="Absatz-Standardschriftart" style:family="text">
      <style:text-properties style:font-name="Arial Narrow" fo:font-weight="bold" style:font-weight-asian="bold" fo:letter-spacing="0.0145in"/>
    </style:style>
    <style:style style:name="T4608" style:parent-style-name="Absatz-Standardschriftart" style:family="text">
      <style:text-properties style:font-name="Arial Narrow" fo:letter-spacing="-0.0006in"/>
    </style:style>
    <style:style style:name="T4609" style:parent-style-name="Absatz-Standardschriftart" style:family="text">
      <style:text-properties style:font-name="Arial Narrow" fo:letter-spacing="0.0152in"/>
    </style:style>
    <style:style style:name="T4610" style:parent-style-name="Absatz-Standardschriftart" style:family="text">
      <style:text-properties style:font-name="Arial Narrow"/>
    </style:style>
    <style:style style:name="T4611" style:parent-style-name="Absatz-Standardschriftart" style:family="text">
      <style:text-properties style:font-name="Arial Narrow" fo:letter-spacing="0.0152in"/>
    </style:style>
    <style:style style:name="T4612" style:parent-style-name="Absatz-Standardschriftart" style:family="text">
      <style:text-properties style:font-name="Arial Narrow" fo:letter-spacing="-0.0006in"/>
    </style:style>
    <style:style style:name="T4613" style:parent-style-name="Absatz-Standardschriftart" style:family="text">
      <style:text-properties style:font-name="Arial Narrow" fo:letter-spacing="0.0145in"/>
    </style:style>
    <style:style style:name="T4614" style:parent-style-name="Absatz-Standardschriftart" style:family="text">
      <style:text-properties style:font-name="Arial Narrow" fo:letter-spacing="-0.0006in"/>
    </style:style>
    <style:style style:name="T4615" style:parent-style-name="Absatz-Standardschriftart" style:family="text">
      <style:text-properties style:font-name="Arial Narrow" fo:letter-spacing="0.0152in"/>
    </style:style>
    <style:style style:name="T4616" style:parent-style-name="Absatz-Standardschriftart" style:family="text">
      <style:text-properties style:font-name="Arial Narrow" fo:letter-spacing="-0.0006in"/>
    </style:style>
    <style:style style:name="T4617" style:parent-style-name="Absatz-Standardschriftart" style:family="text">
      <style:text-properties style:font-name="Arial Narrow" fo:letter-spacing="0.0152in"/>
    </style:style>
    <style:style style:name="T4618" style:parent-style-name="Absatz-Standardschriftart" style:family="text">
      <style:text-properties style:font-name="Arial Narrow" fo:letter-spacing="-0.0006in"/>
    </style:style>
    <style:style style:name="T4619" style:parent-style-name="Absatz-Standardschriftart" style:family="text">
      <style:text-properties style:font-name="Arial Narrow" fo:letter-spacing="0.0145in"/>
    </style:style>
    <style:style style:name="T4620" style:parent-style-name="Absatz-Standardschriftart" style:family="text">
      <style:text-properties style:font-name="Arial Narrow"/>
    </style:style>
    <style:style style:name="T4621" style:parent-style-name="Absatz-Standardschriftart" style:family="text">
      <style:text-properties style:font-name="Arial Narrow" fo:letter-spacing="0.0152in"/>
    </style:style>
    <style:style style:name="T4622" style:parent-style-name="Absatz-Standardschriftart" style:family="text">
      <style:text-properties style:font-name="Arial Narrow" fo:letter-spacing="-0.0006in"/>
    </style:style>
    <style:style style:name="T4623" style:parent-style-name="Absatz-Standardschriftart" style:family="text">
      <style:text-properties style:font-name="Arial Narrow" fo:letter-spacing="0.0152in"/>
    </style:style>
    <style:style style:name="T4624" style:parent-style-name="Absatz-Standardschriftart" style:family="text">
      <style:text-properties style:font-name="Arial Narrow" fo:letter-spacing="-0.0006in"/>
    </style:style>
    <style:style style:name="T4625" style:parent-style-name="Absatz-Standardschriftart" style:family="text">
      <style:text-properties style:font-name="Times New Roman" fo:letter-spacing="0.0562in"/>
    </style:style>
    <style:style style:name="T4626" style:parent-style-name="Absatz-Standardschriftart" style:family="text">
      <style:text-properties style:font-name="Arial Narrow" fo:letter-spacing="-0.0006in"/>
    </style:style>
    <style:style style:name="T4627" style:parent-style-name="Absatz-Standardschriftart" style:family="text">
      <style:text-properties style:font-name="Arial Narrow"/>
    </style:style>
    <style:style style:name="P4628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629" style:parent-style-name="Textkörper" style:family="paragraph">
      <style:paragraph-properties fo:text-align="justify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5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63in"/>
    </style:style>
    <style:style style:name="T4634" style:parent-style-name="Absatz-Standardschriftart" style:family="text">
      <style:text-properties fo:letter-spacing="0.026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6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6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56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0.026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6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5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5in"/>
    </style:style>
    <style:style style:name="T4651" style:parent-style-name="Absatz-Standardschriftart" style:family="text">
      <style:text-properties fo:letter-spacing="0.026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5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5in"/>
    </style:style>
    <style:style style:name="T4656" style:parent-style-name="Absatz-Standardschriftart" style:family="text">
      <style:text-properties fo:letter-spacing="0.0263in"/>
    </style:style>
    <style:style style:name="T4657" style:parent-style-name="Absatz-Standardschriftart" style:family="text">
      <style:text-properties fo:letter-spacing="-0.0006in"/>
    </style:style>
    <style:style style:name="P4658" style:parent-style-name="Standard" style:family="paragraph">
      <style:paragraph-properties fo:text-align="justify" fo:margin-top="0.0465in" fo:line-height="126%" fo:margin-left="0.1229in" fo:margin-right="0.1187in">
        <style:tab-stops/>
      </style:paragraph-properties>
    </style:style>
    <style:style style:name="T4659" style:parent-style-name="Absatz-Standardschriftart" style:family="text">
      <style:text-properties style:font-name="Arial Narrow" fo:font-weight="bold" style:font-weight-asian="bold" fo:letter-spacing="-0.0006in"/>
    </style:style>
    <style:style style:name="T4660" style:parent-style-name="Absatz-Standardschriftart" style:family="text">
      <style:text-properties style:font-name="Arial Narrow" fo:font-weight="bold" style:font-weight-asian="bold" fo:letter-spacing="0.0076in"/>
    </style:style>
    <style:style style:name="T4661" style:parent-style-name="Absatz-Standardschriftart" style:family="text">
      <style:text-properties style:font-name="Arial Narrow" fo:font-weight="bold" style:font-weight-asian="bold" fo:letter-spacing="-0.0006in"/>
    </style:style>
    <style:style style:name="T4662" style:parent-style-name="Absatz-Standardschriftart" style:family="text">
      <style:text-properties style:font-name="Arial Narrow" fo:font-weight="bold" style:font-weight-asian="bold" fo:letter-spacing="0.0083in"/>
    </style:style>
    <style:style style:name="T4663" style:parent-style-name="Absatz-Standardschriftart" style:family="text">
      <style:text-properties style:font-name="Arial Narrow" fo:font-weight="bold" style:font-weight-asian="bold" fo:letter-spacing="-0.0006in"/>
    </style:style>
    <style:style style:name="T4664" style:parent-style-name="Absatz-Standardschriftart" style:family="text">
      <style:text-properties style:font-name="Arial Narrow" fo:font-weight="bold" style:font-weight-asian="bold" fo:letter-spacing="0.0083in"/>
    </style:style>
    <style:style style:name="T4665" style:parent-style-name="Absatz-Standardschriftart" style:family="text">
      <style:text-properties style:font-name="Arial Narrow" fo:font-weight="bold" style:font-weight-asian="bold" fo:letter-spacing="-0.0006in"/>
    </style:style>
    <style:style style:name="T4666" style:parent-style-name="Absatz-Standardschriftart" style:family="text">
      <style:text-properties style:font-name="Arial Narrow" fo:font-weight="bold" style:font-weight-asian="bold" fo:letter-spacing="0.0083in"/>
    </style:style>
    <style:style style:name="T4667" style:parent-style-name="Absatz-Standardschriftart" style:family="text">
      <style:text-properties style:font-name="Arial Narrow" fo:font-weight="bold" style:font-weight-asian="bold" fo:letter-spacing="-0.0006in"/>
    </style:style>
    <style:style style:name="T4668" style:parent-style-name="Absatz-Standardschriftart" style:family="text">
      <style:text-properties style:font-name="Arial Narrow" fo:font-weight="bold" style:font-weight-asian="bold" fo:letter-spacing="0.0083in"/>
    </style:style>
    <style:style style:name="T4669" style:parent-style-name="Absatz-Standardschriftart" style:family="text">
      <style:text-properties style:font-name="Arial Narrow" fo:font-weight="bold" style:font-weight-asian="bold"/>
    </style:style>
    <style:style style:name="T4670" style:parent-style-name="Absatz-Standardschriftart" style:family="text">
      <style:text-properties style:font-name="Arial Narrow" fo:font-weight="bold" style:font-weight-asian="bold" fo:letter-spacing="0.0083in"/>
    </style:style>
    <style:style style:name="T4671" style:parent-style-name="Absatz-Standardschriftart" style:family="text">
      <style:text-properties style:font-name="Arial Narrow" fo:font-weight="bold" style:font-weight-asian="bold" fo:letter-spacing="-0.0006in"/>
    </style:style>
    <style:style style:name="T4672" style:parent-style-name="Absatz-Standardschriftart" style:family="text">
      <style:text-properties style:font-name="Arial Narrow" fo:letter-spacing="-0.0006in"/>
    </style:style>
    <style:style style:name="T4673" style:parent-style-name="Absatz-Standardschriftart" style:family="text">
      <style:text-properties style:font-name="Arial Narrow" fo:letter-spacing="0.0076in"/>
    </style:style>
    <style:style style:name="T4674" style:parent-style-name="Absatz-Standardschriftart" style:family="text">
      <style:text-properties style:font-name="Arial Narrow" fo:letter-spacing="-0.0006in"/>
    </style:style>
    <style:style style:name="T4675" style:parent-style-name="Absatz-Standardschriftart" style:family="text">
      <style:text-properties style:font-name="Arial Narrow" fo:letter-spacing="0.0069in"/>
    </style:style>
    <style:style style:name="T4676" style:parent-style-name="Absatz-Standardschriftart" style:family="text">
      <style:text-properties style:font-name="Arial Narrow"/>
    </style:style>
    <style:style style:name="T4677" style:parent-style-name="Absatz-Standardschriftart" style:family="text">
      <style:text-properties style:font-name="Arial Narrow" fo:letter-spacing="0.0083in"/>
    </style:style>
    <style:style style:name="T4678" style:parent-style-name="Absatz-Standardschriftart" style:family="text">
      <style:text-properties style:font-name="Arial Narrow" fo:letter-spacing="-0.0006in"/>
    </style:style>
    <style:style style:name="T4679" style:parent-style-name="Absatz-Standardschriftart" style:family="text">
      <style:text-properties style:font-name="Arial Narrow" fo:letter-spacing="0.0083in"/>
    </style:style>
    <style:style style:name="T4680" style:parent-style-name="Absatz-Standardschriftart" style:family="text">
      <style:text-properties style:font-name="Arial Narrow" fo:letter-spacing="-0.0006in"/>
    </style:style>
    <style:style style:name="T4681" style:parent-style-name="Absatz-Standardschriftart" style:family="text">
      <style:text-properties style:font-name="Arial Narrow" fo:letter-spacing="0.0083in"/>
    </style:style>
    <style:style style:name="T4682" style:parent-style-name="Absatz-Standardschriftart" style:family="text">
      <style:text-properties style:font-name="Arial Narrow" fo:letter-spacing="-0.0006in"/>
    </style:style>
    <style:style style:name="T4683" style:parent-style-name="Absatz-Standardschriftart" style:family="text">
      <style:text-properties style:font-name="Arial Narrow" fo:letter-spacing="0.0083in"/>
    </style:style>
    <style:style style:name="T4684" style:parent-style-name="Absatz-Standardschriftart" style:family="text">
      <style:text-properties style:font-name="Arial Narrow"/>
    </style:style>
    <style:style style:name="T4685" style:parent-style-name="Absatz-Standardschriftart" style:family="text">
      <style:text-properties style:font-name="Arial Narrow" fo:letter-spacing="0.0076in"/>
    </style:style>
    <style:style style:name="T4686" style:parent-style-name="Absatz-Standardschriftart" style:family="text">
      <style:text-properties style:font-name="Arial Narrow" fo:letter-spacing="-0.0006in"/>
    </style:style>
    <style:style style:name="T4687" style:parent-style-name="Absatz-Standardschriftart" style:family="text">
      <style:text-properties style:font-name="Arial Narrow" fo:letter-spacing="0.0083in"/>
    </style:style>
    <style:style style:name="T4688" style:parent-style-name="Absatz-Standardschriftart" style:family="text">
      <style:text-properties style:font-name="Arial Narrow" fo:letter-spacing="-0.0006in"/>
    </style:style>
    <style:style style:name="T4689" style:parent-style-name="Absatz-Standardschriftart" style:family="text">
      <style:text-properties style:font-name="Times New Roman" fo:letter-spacing="0.052in"/>
    </style:style>
    <style:style style:name="T4690" style:parent-style-name="Absatz-Standardschriftart" style:family="text">
      <style:text-properties style:font-name="Arial Narrow"/>
    </style:style>
    <style:style style:name="T4691" style:parent-style-name="Absatz-Standardschriftart" style:family="text">
      <style:text-properties style:font-name="Arial Narrow" fo:letter-spacing="-0.0006in"/>
    </style:style>
    <style:style style:name="T4692" style:parent-style-name="Absatz-Standardschriftart" style:family="text">
      <style:text-properties style:font-name="Arial Narrow"/>
    </style:style>
    <style:style style:family="graphic" style:name="a16" style:parent-style-name="Graphics">
      <style:graphic-properties fo:min-width="4.32639in" fo:min-height="3.7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7">Desenvolvimento</text:span><text:span text:style-name="T38"><text:s/></text:span>de<text:span text:style-name="T39"><text:s/></text:span><text:span text:style-name="T40">um</text:span><text:s/><text:span text:style-name="T41">processo</text:span><text:span text:style-name="T42"><text:s/></text:span>de<text:span text:style-name="T43"><text:s/>extração<text:s/></text:span>de<text:span text:style-name="T44"><text:s/>níquel</text:span><text:s/>e<text:span text:style-name="T45"><text:s/>cobalto<text:s/></text:span>em<text:span text:style-name="T46"><text:s/></text:span><text:span text:style-name="T47">biorreator</text:span></text:h>
      <text:p text:style-name="P48"/>
      <text:p text:style-name="P49"><text:span text:style-name="T50">Development</text:span><text:span text:style-name="T51"><text:s/></text:span><text:span text:style-name="T52">of</text:span><text:span text:style-name="T53"><text:s/></text:span><text:span text:style-name="T54">a</text:span><text:span text:style-name="T55"><text:s/></text:span><text:span text:style-name="T56">nickel</text:span><text:span text:style-name="T57"><text:s/></text:span><text:span text:style-name="T58">and</text:span><text:span text:style-name="T59"><text:s/></text:span><text:span text:style-name="T60">cobalt extraction</text:span><text:span text:style-name="T61"><text:s/></text:span><text:span text:style-name="T62">process</text:span><text:span text:style-name="T63"><text:s/></text:span><text:span text:style-name="T64">in</text:span><text:span text:style-name="T65"><text:s/></text:span><text:span text:style-name="T66">bioreactor</text:span></text:p>
      <text:p text:style-name="P67"/>
      <text:h text:style-name="P68" text:outline-level="3"><text:span text:style-name="T69">Ana Carolina</text:span><text:s/><text:span text:style-name="T70">de</text:span><text:s/><text:span text:style-name="T71">Oliveira</text:span><text:s/><text:span text:style-name="T72">Santana</text:span></text:h>
      <text:p text:style-name="P73"><text:span text:style-name="T74">Bolsista<text:s/></text:span><text:span text:style-name="T75">PCI-DC,</text:span><text:s/><text:span text:style-name="T76">Biotecnologista,</text:span><text:s/><text:span text:style-name="T77">M.Sc.</text:span></text:p>
      <text:h text:style-name="P78" text:outline-level="3"><text:span text:style-name="T79">Ellen Cristine</text:span><text:s/><text:span text:style-name="T80">Giese</text:span></text:h>
      <text:p text:style-name="P81"><text:span text:style-name="T82">Supervisora,</text:span><text:span text:style-name="T83"><text:s/></text:span><text:span text:style-name="T84">Química,</text:span><text:s/><text:span text:style-name="T85">D.Sc.</text:span></text:p>
      <text:p text:style-name="P86"/>
      <text:p text:style-name="P87"><text:span text:style-name="T88">Resumo</text:span></text:p>
      <text:p text:style-name="P89"/>
      <text:p text:style-name="P90">O<text:span text:style-name="T91"><text:s/></text:span><text:span text:style-name="T92">aumento</text:span><text:span text:style-name="T93"><text:s/></text:span>da<text:span text:style-name="T94"><text:s/></text:span><text:span text:style-name="T95">demanda</text:span><text:span text:style-name="T96"><text:s/></text:span><text:span text:style-name="T97">por</text:span><text:span text:style-name="T98"><text:s/></text:span>níquel<text:span text:style-name="T99"><text:s/></text:span><text:span text:style-name="T100">(Ni)</text:span><text:span text:style-name="T101"><text:s/></text:span>e<text:span text:style-name="T102"><text:s/></text:span>cobalto<text:span text:style-name="T103"><text:s/></text:span><text:span text:style-name="T104">(Co),</text:span><text:span text:style-name="T105"><text:s/></text:span><text:span text:style-name="T106">impulsionado</text:span><text:span text:style-name="T107"><text:s/></text:span>pelo<text:span text:style-name="T108"><text:s/></text:span><text:span text:style-name="T109">crescimento</text:span><text:span text:style-name="T110"><text:s/></text:span>do<text:span text:style-name="T111"><text:s/></text:span><text:span text:style-name="T112">mercado</text:span><text:span text:style-name="T113"><text:s/></text:span>de<text:span text:style-name="T114"><text:s/></text:span><text:span text:style-name="T115">eletroeletrônicos,</text:span><text:span text:style-name="T116"><text:s/></text:span>tem<text:span text:style-name="T117"><text:s/></text:span><text:span text:style-name="T118">estimulado</text:span><text:span text:style-name="T119"><text:s/></text:span>a<text:span text:style-name="T120"><text:s/></text:span><text:span text:style-name="T121">indústria</text:span><text:span text:style-name="T122"><text:s/></text:span><text:span text:style-name="T123">mineral</text:span><text:span text:style-name="T124"><text:s/></text:span>a<text:span text:style-name="T125"><text:s/></text:span><text:span text:style-name="T126">busca</text:span><text:span text:style-name="T127"><text:s/></text:span><text:span text:style-name="T128">constante</text:span><text:span text:style-name="T129"><text:s/></text:span><text:span text:style-name="T130">por</text:span><text:span text:style-name="T131"><text:s/></text:span><text:span text:style-name="T132">tecnologias</text:span><text:span text:style-name="T133"><text:s/></text:span><text:span text:style-name="T134">viáveis</text:span><text:span text:style-name="T135"><text:s/></text:span>de<text:span text:style-name="T136"><text:s/></text:span><text:span text:style-name="T137">extração,</text:span><text:span text:style-name="T138"><text:s/></text:span><text:span text:style-name="T139">principalmente</text:span><text:span text:style-name="T140"><text:s/></text:span>a<text:span text:style-name="T141"><text:s/></text:span><text:span text:style-name="T142">partir</text:span><text:span text:style-name="T143"><text:s/></text:span>de<text:span text:style-name="T144"><text:s/></text:span><text:span text:style-name="T145">depósitos</text:span><text:span text:style-name="T146"><text:s/></text:span><text:span text:style-name="T147">anteriormente</text:span><text:span text:style-name="T148"><text:s/></text:span><text:span text:style-name="T149">considerados</text:span><text:span text:style-name="T150"><text:s/></text:span><text:span text:style-name="T151">marginais.</text:span><text:span text:style-name="T152"><text:s/></text:span>À<text:span text:style-name="T153"><text:s/></text:span><text:span text:style-name="T154">vista</text:span><text:span text:style-name="T155"><text:s/></text:span><text:span text:style-name="T156">disso,</text:span><text:span text:style-name="T157"><text:s/></text:span>o<text:span text:style-name="T158"><text:s/></text:span><text:span text:style-name="T159">presente</text:span><text:span text:style-name="T160"><text:s/></text:span><text:span text:style-name="T161">projeto</text:span><text:span text:style-name="T162"><text:s/></text:span><text:span text:style-name="T163">encara</text:span><text:span text:style-name="T164"><text:s/></text:span>o<text:span text:style-name="T165"><text:s/></text:span><text:span text:style-name="T166">desafio</text:span><text:span text:style-name="T167"><text:s/></text:span>de<text:span text:style-name="T168"><text:s/></text:span><text:span text:style-name="T169">desenvolver</text:span><text:span text:style-name="T170"><text:s/></text:span>um<text:span text:style-name="T171"><text:s/></text:span><text:span text:style-name="T172">processo</text:span><text:span text:style-name="T173"><text:s/></text:span>de<text:span text:style-name="T174"><text:s/></text:span><text:span text:style-name="T175">extração</text:span><text:span text:style-name="T176"><text:s/></text:span><text:span text:style-name="T177">de</text:span><text:span text:style-name="T178"><text:s/></text:span><text:span text:style-name="T179">Ni</text:span><text:span text:style-name="T180"><text:s/></text:span>e<text:span text:style-name="T181"><text:s/></text:span><text:span text:style-name="T182">Co</text:span><text:span text:style-name="T183"><text:s/></text:span><text:span text:style-name="T184">mediado</text:span><text:span text:style-name="T185"><text:s/></text:span>por<text:span text:style-name="T186"><text:s/></text:span><text:span text:style-name="T187">microrganismos</text:span><text:span text:style-name="T188"><text:s/></text:span><text:span text:style-name="T189">heterotróficos,</text:span><text:span text:style-name="T190"><text:s/></text:span>a<text:span text:style-name="T191"><text:s/></text:span><text:span text:style-name="T192">partir</text:span><text:span text:style-name="T193"><text:s/></text:span><text:span text:style-name="T194">de</text:span><text:span text:style-name="T195"><text:s/></text:span><text:span text:style-name="T196">minério</text:span><text:span text:style-name="T197"><text:s/></text:span><text:span text:style-name="T198">laterítico,</text:span><text:span text:style-name="T199"><text:s/></text:span>como<text:span text:style-name="T200"><text:s/></text:span><text:span text:style-name="T201">rota</text:span><text:span text:style-name="T202"><text:s/></text:span><text:span text:style-name="T203">alternativa</text:span><text:span text:style-name="T204"><text:s/></text:span>aos<text:span text:style-name="T205"><text:s/></text:span><text:span text:style-name="T206">processos</text:span><text:s/><text:span text:style-name="T207"><text:s/></text:span><text:span text:style-name="T208">hidrometalúrgicos</text:span><text:span text:style-name="T209"><text:s/></text:span><text:span text:style-name="T210">convencionais.</text:span><text:span text:style-name="T211"><text:s/></text:span><text:span text:style-name="T212">Em</text:span><text:span text:style-name="T213"><text:s/></text:span><text:span text:style-name="T214">geral,</text:span><text:span text:style-name="T215"><text:s/></text:span>a<text:span text:style-name="T216"><text:s/></text:span><text:span text:style-name="T217">biolixiviação</text:span><text:span text:style-name="T218"><text:s/></text:span><text:span text:style-name="T219">fundamenta-se</text:span><text:span text:style-name="T220"><text:s/></text:span><text:span text:style-name="T221">na</text:span><text:span text:style-name="T222"><text:s/></text:span><text:span text:style-name="T223">atividade</text:span><text:span text:style-name="T224"><text:s/></text:span><text:span text:style-name="T225">metabólica</text:span><text:span text:style-name="T226"><text:s/></text:span><text:span text:style-name="T227">dos</text:span><text:span text:style-name="T228"><text:s/></text:span><text:span text:style-name="T229">microrganismos,</text:span><text:span text:style-name="T230"><text:s/></text:span><text:span text:style-name="T231">que</text:span><text:span text:style-name="T232"><text:s/></text:span>em<text:span text:style-name="T233"><text:s/></text:span><text:span text:style-name="T234">resposta</text:span><text:span text:style-name="T235"><text:s/></text:span>aos<text:span text:style-name="T236"><text:s/></text:span><text:span text:style-name="T237">fatores</text:span><text:span text:style-name="T238"><text:s/></text:span><text:span text:style-name="T239">ambientais,</text:span><text:span text:style-name="T240"><text:s/></text:span><text:span text:style-name="T241">promovem</text:span><text:span text:style-name="T242"><text:s/></text:span>a<text:span text:style-name="T243"><text:s/></text:span><text:span text:style-name="T244">biossolubilização</text:span><text:span text:style-name="T245"><text:s/></text:span><text:span text:style-name="T246">metálica</text:span><text:span text:style-name="T247"><text:s/></text:span><text:span text:style-name="T248">através</text:span><text:span text:style-name="T249"><text:s/></text:span>da<text:span text:style-name="T250"><text:s/></text:span><text:span text:style-name="T251">geração</text:span><text:span text:style-name="T252"><text:s/></text:span><text:span text:style-name="T253">biológica</text:span><text:span text:style-name="T254"><text:s/></text:span>de<text:span text:style-name="T255"><text:s/></text:span><text:span text:style-name="T256">ácidos</text:span><text:span text:style-name="T257"><text:s/></text:span><text:span text:style-name="T258">in</text:span><text:span text:style-name="T259"><text:s/></text:span><text:span text:style-name="T260">situ.</text:span><text:span text:style-name="T261"><text:s/></text:span><text:span text:style-name="T262">Assim,</text:span><text:span text:style-name="T263"><text:s/></text:span>ao<text:span text:style-name="T264"><text:s/></text:span><text:span text:style-name="T265">desenvolver</text:span><text:span text:style-name="T266"><text:s/></text:span>um<text:span text:style-name="T267"><text:s/></text:span><text:span text:style-name="T268">processo</text:span><text:span text:style-name="T269"><text:s/></text:span>de<text:span text:style-name="T270"><text:s/></text:span><text:span text:style-name="T271">extração</text:span><text:span text:style-name="T272"><text:s/></text:span><text:span text:style-name="T273">mediado</text:span><text:span text:style-name="T274"><text:s/></text:span>por<text:span text:style-name="T275"><text:s/></text:span><text:span text:style-name="T276">fungos</text:span><text:span text:style-name="T277"><text:s/></text:span><text:span text:style-name="T278">filamentosos,</text:span><text:span text:style-name="T279"><text:s/></text:span>se<text:span text:style-name="T280"><text:s/></text:span><text:span text:style-name="T281">faz</text:span><text:span text:style-name="T282"><text:s/></text:span><text:span text:style-name="T283">necessário</text:span><text:span text:style-name="T284"><text:s/></text:span><text:span text:style-name="T285">avaliar</text:span><text:span text:style-name="T286"><text:s/></text:span>os<text:span text:style-name="T287"><text:s/></text:span><text:span text:style-name="T288">parâmetros</text:span><text:span text:style-name="T289"><text:s/></text:span><text:span text:style-name="T290">físico-químicos</text:span><text:span text:style-name="T291"><text:s/></text:span>e<text:span text:style-name="T292"><text:s/></text:span><text:span text:style-name="T293">nutricionais</text:span><text:span text:style-name="T294"><text:s/></text:span><text:span text:style-name="T295">que</text:span><text:span text:style-name="T296"><text:s/></text:span><text:span text:style-name="T297">regem</text:span><text:span text:style-name="T298"><text:s/></text:span>a<text:span text:style-name="T299"><text:s/></text:span><text:span text:style-name="T300">biolixiviação.</text:span><text:span text:style-name="T301"><text:s/></text:span><text:span text:style-name="T302">Portanto,</text:span><text:span text:style-name="T303"><text:s/></text:span>o<text:span text:style-name="T304"><text:s/></text:span><text:span text:style-name="T305">objetivo</text:span><text:span text:style-name="T306"><text:s/></text:span><text:span text:style-name="T307">deste</text:span><text:span text:style-name="T308"><text:s/></text:span><text:span text:style-name="T309">trabalho</text:span><text:span text:style-name="T310"><text:s/></text:span>é<text:span text:style-name="T311"><text:s/></text:span><text:span text:style-name="T312">realizar</text:span><text:span text:style-name="T313"><text:s/></text:span><text:span text:style-name="T314">ensaios</text:span><text:span text:style-name="T315"><text:s/></text:span>de<text:span text:style-name="T316"><text:s/></text:span><text:span text:style-name="T317">biolixiviação,</text:span><text:span text:style-name="T318"><text:s/></text:span>a<text:span text:style-name="T319"><text:s/></text:span><text:span text:style-name="T320">fim</text:span><text:span text:style-name="T321"><text:s/></text:span>de<text:span text:style-name="T322"><text:s/></text:span><text:span text:style-name="T323">selecionar</text:span><text:span text:style-name="T324"><text:s/></text:span>a<text:span text:style-name="T325"><text:s/></text:span><text:span text:style-name="T326">condição</text:span><text:span text:style-name="T327"><text:s/></text:span><text:span text:style-name="T328">físico-química</text:span><text:span text:style-name="T329"><text:s/></text:span>e<text:span text:style-name="T330"><text:s/></text:span><text:span text:style-name="T331">nutricional</text:span><text:span text:style-name="T332"><text:s/></text:span><text:span text:style-name="T333">ideal</text:span><text:span text:style-name="T334"><text:s/></text:span><text:span text:style-name="T335">para</text:span><text:span text:style-name="T336"><text:s/></text:span>o<text:span text:style-name="T337"><text:s/></text:span><text:span text:style-name="T338">crescimento</text:span><text:span text:style-name="T339"><text:s/></text:span><text:span text:style-name="T340">fúngico,</text:span><text:span text:style-name="T341"><text:s/></text:span>de<text:span text:style-name="T342"><text:s/></text:span><text:span text:style-name="T343">forma</text:span><text:span text:style-name="T344"><text:s/></text:span>a<text:span text:style-name="T345"><text:s/></text:span><text:span text:style-name="T346">obter</text:span><text:span text:style-name="T347"><text:s/></text:span><text:span text:style-name="T348">um</text:span><text:span text:style-name="T349"><text:s/></text:span><text:span text:style-name="T350">processo</text:span><text:span text:style-name="T351"><text:s/></text:span><text:span text:style-name="T352">viável</text:span><text:span text:style-name="T353"><text:s/></text:span>de<text:span text:style-name="T354"><text:s/></text:span><text:span text:style-name="T355">extração</text:span><text:span text:style-name="T356"><text:s/></text:span>de<text:span text:style-name="T357"><text:s/></text:span><text:span text:style-name="T358">minerais</text:span><text:span text:style-name="T359"><text:s/></text:span><text:span text:style-name="T360">estratégicos</text:span><text:span text:style-name="T361"><text:s/></text:span>com<text:span text:style-name="T362"><text:s/></text:span>o<text:span text:style-name="T363"><text:s/></text:span><text:span text:style-name="T364">uso</text:span><text:span text:style-name="T365"><text:s/></text:span>de<text:span text:style-name="T366"><text:s/></text:span><text:span text:style-name="T367">biorreatores.</text:span></text:p>
      <text:p text:style-name="P368"><text:span text:style-name="T369">Palavras chave:</text:span><text:span text:style-name="T370"><text:s/></text:span><text:span text:style-name="T371">Biolixiviação;</text:span><text:s/><text:span text:style-name="T372">lateritas;</text:span><text:span text:style-name="T373"><text:s/></text:span><text:span text:style-name="T374">microrganismos;</text:span><text:s/><text:span text:style-name="T375">fungos,</text:span><text:s/><text:span text:style-name="T376">ácidos orgânicos.</text:span></text:p>
      <text:p text:style-name="P377"/>
      <text:h text:style-name="P378" text:outline-level="2"><text:span text:style-name="T379">Abstract</text:span></text:h>
      <text:p text:style-name="P380"/>
      <text:p text:style-name="P381"><text:span text:style-name="T382">The</text:span><text:span text:style-name="T383"><text:s/></text:span><text:span text:style-name="T384">increased</text:span><text:span text:style-name="T385"><text:s/></text:span><text:span text:style-name="T386">demand</text:span><text:span text:style-name="T387"><text:s/></text:span>for<text:span text:style-name="T388"><text:s/></text:span><text:span text:style-name="T389">nickel</text:span><text:span text:style-name="T390"><text:s/></text:span>and<text:span text:style-name="T391"><text:s/></text:span><text:span text:style-name="T392">cobalt,</text:span><text:span text:style-name="T393"><text:s/></text:span><text:span text:style-name="T394">driven</text:span><text:span text:style-name="T395"><text:s/></text:span>by<text:span text:style-name="T396"><text:s/></text:span>the<text:span text:style-name="T397"><text:s/></text:span><text:span text:style-name="T398">growth</text:span><text:span text:style-name="T399"><text:s/></text:span>of<text:span text:style-name="T400"><text:s/></text:span>the<text:span text:style-name="T401"><text:s/></text:span><text:span text:style-name="T402">electronics</text:span><text:span text:style-name="T403"><text:s/></text:span><text:span text:style-name="T404">market,</text:span><text:span text:style-name="T405"><text:s/></text:span>has<text:span text:style-name="T406"><text:s/></text:span><text:span text:style-name="T407">stimulated</text:span><text:span text:style-name="T408"><text:s/></text:span>the<text:span text:style-name="T409"><text:s/></text:span><text:span text:style-name="T410">mineral</text:span><text:span text:style-name="T411"><text:s/></text:span><text:span text:style-name="T412">industry</text:span><text:span text:style-name="T413"><text:s/></text:span>to<text:span text:style-name="T414"><text:s/></text:span><text:span text:style-name="T415">constantly</text:span><text:span text:style-name="T416"><text:s/></text:span><text:span text:style-name="T417">search</text:span><text:span text:style-name="T418"><text:s/></text:span>for<text:span text:style-name="T419"><text:s/></text:span><text:span text:style-name="T420">viable</text:span><text:span text:style-name="T421"><text:s/></text:span><text:span text:style-name="T422">extraction</text:span><text:span text:style-name="T423"><text:s/></text:span><text:span text:style-name="T424">technologies,</text:span><text:span text:style-name="T425"><text:s/></text:span><text:span text:style-name="T426">especially</text:span><text:span text:style-name="T427"><text:s/></text:span><text:span text:style-name="T428">from</text:span><text:span text:style-name="T429"><text:s/></text:span><text:span text:style-name="T430">deposits</text:span><text:span text:style-name="T431"><text:s/></text:span><text:span text:style-name="T432">previously</text:span><text:span text:style-name="T433"><text:s/></text:span><text:span text:style-name="T434">considered</text:span><text:span text:style-name="T435"><text:s/></text:span><text:span text:style-name="T436">marginal.</text:span><text:span text:style-name="T437"><text:s/></text:span><text:span text:style-name="T438">Therefore</text:span><text:span text:style-name="T439"><text:s/></text:span>the<text:span text:style-name="T440"><text:s/></text:span><text:span text:style-name="T441">present</text:span><text:span text:style-name="T442"><text:s/></text:span><text:span text:style-name="T443">project</text:span><text:span text:style-name="T444"><text:s/></text:span><text:span text:style-name="T445">faces</text:span><text:span text:style-name="T446"><text:s/></text:span><text:span text:style-name="T447">the</text:span><text:span text:style-name="T448"><text:s/></text:span><text:span text:style-name="T449">challenge</text:span><text:span text:style-name="T450"><text:s/></text:span>of<text:span text:style-name="T451"><text:s/></text:span><text:span text:style-name="T452">developing</text:span><text:span text:style-name="T453"><text:s/></text:span>a<text:span text:style-name="T454"><text:s/></text:span><text:span text:style-name="T455">Ni</text:span><text:span text:style-name="T456"><text:s/></text:span><text:span text:style-name="T457">and</text:span><text:span text:style-name="T458"><text:s/></text:span><text:span text:style-name="T459">Co</text:span><text:span text:style-name="T460"><text:s/></text:span><text:span text:style-name="T461">extraction</text:span><text:span text:style-name="T462"><text:s/></text:span><text:span text:style-name="T463">process</text:span><text:span text:style-name="T464"><text:s/></text:span><text:span text:style-name="T465">mediated</text:span><text:span text:style-name="T466"><text:s/></text:span>by<text:span text:style-name="T467"><text:s/></text:span><text:span text:style-name="T468">heterotrophic</text:span><text:span text:style-name="T469"><text:s/></text:span><text:span text:style-name="T470">microorganisms,</text:span><text:span text:style-name="T471"><text:s/></text:span><text:span text:style-name="T472">from</text:span><text:span text:style-name="T473"><text:s/></text:span><text:span text:style-name="T474">lateritic</text:span><text:span text:style-name="T475"><text:s/></text:span><text:span text:style-name="T476">ore,</text:span><text:span text:style-name="T477"><text:s/></text:span><text:span text:style-name="T478">as</text:span><text:span text:style-name="T479"><text:s/></text:span>an<text:span text:style-name="T480"><text:s/></text:span><text:span text:style-name="T481">alternative</text:span><text:span text:style-name="T482"><text:s/></text:span><text:span text:style-name="T483">route</text:span><text:span text:style-name="T484"><text:s/></text:span>to<text:span text:style-name="T485"><text:s/></text:span><text:span text:style-name="T486">conventional</text:span><text:span text:style-name="T487"><text:s/></text:span><text:span text:style-name="T488">hydrometallurgical</text:span><text:span text:style-name="T489"><text:s/></text:span><text:span text:style-name="T490">processes.</text:span><text:span text:style-name="T491"><text:s/></text:span>In<text:span text:style-name="T492"><text:s/></text:span><text:span text:style-name="T493">general,</text:span><text:span text:style-name="T494"><text:s/></text:span><text:span text:style-name="T495">bioleaching</text:span><text:span text:style-name="T496"><text:s/></text:span>is<text:span text:style-name="T497"><text:s/></text:span><text:span text:style-name="T498">based</text:span><text:span text:style-name="T499"><text:s/></text:span>on<text:span text:style-name="T500"><text:s/></text:span><text:span text:style-name="T501">metabolic</text:span><text:span text:style-name="T502"><text:s/></text:span><text:span text:style-name="T503">activity</text:span><text:span text:style-name="T504"><text:s/></text:span>of<text:span text:style-name="T505"><text:s/></text:span><text:span text:style-name="T506">microorganisms</text:span><text:span text:style-name="T507"><text:s/></text:span><text:span text:style-name="T508">which</text:span><text:span text:style-name="T509"><text:s/></text:span><text:span text:style-name="T510">in</text:span><text:span text:style-name="T511"><text:s/></text:span><text:span text:style-name="T512">response</text:span><text:span text:style-name="T513"><text:s/></text:span>to<text:span text:style-name="T514"><text:s/></text:span><text:span text:style-name="T515">environmental</text:span><text:span text:style-name="T516"><text:s/></text:span><text:span text:style-name="T517">factors</text:span><text:span text:style-name="T518"><text:s/></text:span><text:span text:style-name="T519">promote</text:span><text:span text:style-name="T520"><text:s/></text:span><text:span text:style-name="T521">metal</text:span><text:span text:style-name="T522"><text:s/></text:span><text:span text:style-name="T523">biosolubilization</text:span><text:span text:style-name="T524"><text:s/></text:span><text:span text:style-name="T525">through</text:span><text:span text:style-name="T526"><text:s/></text:span><text:span text:style-name="T527">the</text:span><text:span text:style-name="T528"><text:s/></text:span><text:span text:style-name="T529">biological</text:span><text:span text:style-name="T530"><text:s/></text:span><text:span text:style-name="T531">acids</text:span><text:span text:style-name="T532"><text:s/></text:span><text:span text:style-name="T533">generation</text:span><text:span text:style-name="T534"><text:s/></text:span>i<text:span text:style-name="T535">n</text:span><text:span text:style-name="T536"><text:s/></text:span><text:span text:style-name="T537">situ</text:span><text:span text:style-name="T538">.</text:span><text:span text:style-name="T539"><text:s/></text:span><text:span text:style-name="T540">When</text:span><text:span text:style-name="T541"><text:s/></text:span><text:span text:style-name="T542">developing</text:span><text:span text:style-name="T543"><text:s/></text:span>an<text:span text:style-name="T544"><text:s/></text:span><text:span text:style-name="T545">extraction</text:span><text:span text:style-name="T546"><text:s/></text:span><text:span text:style-name="T547">process</text:span><text:span text:style-name="T548"><text:s/></text:span><text:span text:style-name="T549">mediated</text:span><text:span text:style-name="T550"><text:s/></text:span>by<text:span text:style-name="T551"><text:s/></text:span><text:span text:style-name="T552">filamentous</text:span><text:span text:style-name="T553"><text:s/></text:span><text:span text:style-name="T554">fungi,</text:span><text:span text:style-name="T555"><text:s/></text:span>it<text:span text:style-name="T556"><text:s/></text:span>is<text:span text:style-name="T557"><text:s/></text:span><text:span text:style-name="T558">necessary</text:span><text:span text:style-name="T559"><text:s/></text:span>to<text:span text:style-name="T560"><text:s/></text:span><text:span text:style-name="T561">evaluate</text:span><text:span text:style-name="T562"><text:s/></text:span><text:span text:style-name="T563">the</text:span><text:span text:style-name="T564"><text:s/></text:span><text:span text:style-name="T565">physicochemical</text:span><text:span text:style-name="T566"><text:s/></text:span>and<text:span text:style-name="T567"><text:s/></text:span><text:span text:style-name="T568">nutritional</text:span><text:span text:style-name="T569"><text:s/></text:span><text:span text:style-name="T570">parameters</text:span><text:span text:style-name="T571"><text:s/></text:span><text:span text:style-name="T572">that</text:span><text:span text:style-name="T573"><text:s/></text:span><text:span text:style-name="T574">govern</text:span><text:span text:style-name="T575"><text:s/></text:span><text:span text:style-name="T576">bioleaching.</text:span><text:span text:style-name="T577"><text:s/></text:span><text:span text:style-name="T578">Therefore,</text:span><text:span text:style-name="T579"><text:s/></text:span>the<text:span text:style-name="T580"><text:s/></text:span><text:span text:style-name="T581">main</text:span><text:span text:style-name="T582"><text:s/></text:span><text:span text:style-name="T583">objective</text:span><text:span text:style-name="T584"><text:s/></text:span>of<text:span text:style-name="T585"><text:s/></text:span>this<text:span text:style-name="T586"><text:s/></text:span><text:span text:style-name="T587">study</text:span><text:span text:style-name="T588"><text:s/></text:span><text:span text:style-name="T589">is</text:span><text:span text:style-name="T590"><text:s/></text:span>to<text:span text:style-name="T591"><text:s/></text:span><text:span text:style-name="T592">perform</text:span><text:span text:style-name="T593"><text:s/></text:span><text:span text:style-name="T594">bioleaching</text:span><text:span text:style-name="T595"><text:s/></text:span><text:span text:style-name="T596">tests</text:span><text:span text:style-name="T597"><text:s/></text:span>to<text:span text:style-name="T598"><text:s/></text:span><text:span text:style-name="T599">select</text:span><text:span text:style-name="T600"><text:s/></text:span><text:span text:style-name="T601">the</text:span><text:span text:style-name="T602"><text:s/></text:span><text:span text:style-name="T603">optimal</text:span><text:span text:style-name="T604"><text:s/></text:span><text:span text:style-name="T605">physicochemical</text:span><text:span text:style-name="T606"><text:s/></text:span><text:span text:style-name="T607">and</text:span><text:span text:style-name="T608"><text:s/></text:span><text:span text:style-name="T609">nutritional</text:span><text:span text:style-name="T610"><text:s/></text:span><text:span text:style-name="T611">conditions</text:span><text:span text:style-name="T612"><text:s/></text:span>for<text:span text:style-name="T613"><text:s/></text:span><text:span text:style-name="T614">fungal</text:span><text:span text:style-name="T615"><text:s/></text:span><text:span text:style-name="T616">growth,</text:span><text:span text:style-name="T617"><text:s/></text:span>to<text:span text:style-name="T618"><text:s/></text:span>obtain<text:span text:style-name="T619"><text:s/></text:span>a<text:span text:style-name="T620"><text:s/></text:span><text:span text:style-name="T621">viable</text:span><text:s/><text:span text:style-name="T622">extraction</text:span><text:span text:style-name="T623"><text:s/></text:span><text:span text:style-name="T624">process</text:span><text:s/>of<text:span text:style-name="T625"><text:s/></text:span><text:span text:style-name="T626">strategic</text:span><text:span text:style-name="T627"><text:s/></text:span><text:span text:style-name="T628">minerals</text:span><text:span text:style-name="T629"><text:s/></text:span><text:span text:style-name="T630">using</text:span><text:span text:style-name="T631"><text:s/></text:span><text:span text:style-name="T632">bioreactors.</text:span></text:p>
      <text:p text:style-name="P633"><text:span text:style-name="T634">Key words:</text:span><text:span text:style-name="T635"><text:s/></text:span><text:span text:style-name="T636">Bioleaching;</text:span><text:span text:style-name="T637"><text:s/></text:span><text:span text:style-name="T638">laterites;</text:span><text:s/><text:span text:style-name="T639">microorganisms;</text:span><text:span text:style-name="T640"><text:s/></text:span><text:span text:style-name="T641">fungi;</text:span><text:s/><text:span text:style-name="T642">organic</text:span><text:span text:style-name="T643"><text:s/></text:span><text:span text:style-name="T644">acids.</text:span></text:p>
      <text:list text:style-name="LFO1" text:continue-numbering="true">
        <text:list-item>
          <text:p text:style-name="P645"><text:bookmark-start text:name="1._Introdução"/><text:bookmark-end text:name="1._Introdução"/><text:soft-page-break/><text:span text:style-name="T681">Introdução</text:span></text:p>
        </text:list-item>
      </text:list>
      <text:p text:style-name="P682"/>
      <text:p text:style-name="P683">O<text:span text:style-name="T684"><text:s/></text:span><text:span text:style-name="T685">Brasil</text:span><text:span text:style-name="T686"><text:s/></text:span><text:span text:style-name="T687">possui</text:span><text:span text:style-name="T688"><text:s/></text:span><text:span text:style-name="T689">grande</text:span><text:span text:style-name="T690"><text:s/></text:span><text:span text:style-name="T691">potencial</text:span><text:span text:style-name="T692"><text:s/></text:span><text:span text:style-name="T693">mineral</text:span><text:span text:style-name="T694"><text:s/></text:span><text:span text:style-name="T695">graças</text:span><text:span text:style-name="T696"><text:s/></text:span>a<text:span text:style-name="T697"><text:s/></text:span><text:span text:style-name="T698">sua</text:span><text:span text:style-name="T699"><text:s/></text:span><text:span text:style-name="T700">extensão</text:span><text:span text:style-name="T701"><text:s/></text:span><text:span text:style-name="T702">territorial</text:span><text:span text:style-name="T703"><text:s/></text:span>e<text:span text:style-name="T704"><text:s/></text:span>a<text:span text:style-name="T705"><text:s/></text:span><text:span text:style-name="T706">grande</text:span><text:span text:style-name="T707"><text:s/></text:span><text:span text:style-name="T708">diversidade</text:span><text:span text:style-name="T709"><text:s/></text:span>de<text:span text:style-name="T710"><text:s/></text:span><text:span text:style-name="T711">depósitos</text:span><text:span text:style-name="T712"><text:s/></text:span><text:span text:style-name="T713">minerais</text:span><text:span text:style-name="T714"><text:s/></text:span>e<text:span text:style-name="T715"><text:s/></text:span><text:span text:style-name="T716">geológicos</text:span><text:span text:style-name="T717"><text:s/></text:span><text:span text:style-name="T718">existentes.</text:span><text:span text:style-name="T719"><text:s/></text:span><text:span text:style-name="T720">Todavia,</text:span><text:span text:style-name="T721"><text:s/></text:span><text:span text:style-name="T722">no</text:span><text:span text:style-name="T723"><text:s/></text:span><text:span text:style-name="T724">tocante</text:span><text:span text:style-name="T725"><text:s/></text:span>a<text:span text:style-name="T726"><text:s/></text:span><text:span text:style-name="T727">ocorrência</text:span><text:span text:style-name="T728"><text:s/></text:span>de<text:span text:style-name="T729"><text:s/></text:span><text:span text:style-name="T730">níquel</text:span><text:span text:style-name="T731"><text:s/></text:span>e<text:span text:style-name="T732"><text:s/></text:span><text:span text:style-name="T733">cobalto</text:span><text:span text:style-name="T734"><text:s/></text:span>em<text:span text:style-name="T735"><text:s/></text:span><text:span text:style-name="T736">solo</text:span><text:span text:style-name="T737"><text:s/></text:span><text:span text:style-name="T738">brasileiro</text:span><text:span text:style-name="T739"><text:s/></text:span><text:span text:style-name="T740">destaca-se</text:span><text:span text:style-name="T741"><text:s/></text:span>que<text:span text:style-name="T742"><text:s/></text:span>a<text:span text:style-name="T743"><text:s/></text:span><text:span text:style-name="T744">maior</text:span><text:span text:style-name="T745"><text:s/></text:span><text:span text:style-name="T746">parte</text:span><text:span text:style-name="T747"><text:s/></text:span>de<text:span text:style-name="T748"><text:s/></text:span>suas<text:span text:style-name="T749"><text:s/></text:span><text:span text:style-name="T750">reservas</text:span><text:span text:style-name="T751"><text:s/></text:span><text:span text:style-name="T752">provém</text:span><text:span text:style-name="T753"><text:s/></text:span>de<text:span text:style-name="T754"><text:s/></text:span><text:span text:style-name="T755">minérios</text:span><text:span text:style-name="T756"><text:s/></text:span><text:span text:style-name="T757">lateríticos.</text:span><text:span text:style-name="T758"><text:s/></text:span><text:span text:style-name="T759">Por</text:span><text:span text:style-name="T760"><text:s/></text:span><text:span text:style-name="T761">conseguinte,</text:span><text:span text:style-name="T762"><text:s/></text:span>se<text:span text:style-name="T763"><text:s/></text:span><text:span text:style-name="T764">faz</text:span><text:span text:style-name="T765"><text:s/></text:span><text:span text:style-name="T766">necessário</text:span><text:span text:style-name="T767"><text:s/></text:span>o<text:span text:style-name="T768"><text:s/></text:span><text:span text:style-name="T769">desenvolvimento</text:span><text:span text:style-name="T770"><text:s/></text:span>de<text:span text:style-name="T771"><text:s/></text:span><text:span text:style-name="T772">processos</text:span><text:span text:style-name="T773"><text:s/></text:span>que<text:span text:style-name="T774"><text:s/></text:span><text:span text:style-name="T775">demandem</text:span><text:span text:style-name="T776"><text:s/></text:span><text:span text:style-name="T777">menores</text:span><text:span text:style-name="T778"><text:s/></text:span><text:span text:style-name="T779">custos</text:span><text:span text:style-name="T780"><text:s/></text:span>de<text:span text:style-name="T781"><text:s/></text:span><text:span text:style-name="T782">investimentos</text:span><text:span text:style-name="T783"><text:s/></text:span><text:span text:style-name="T784">operacionais,</text:span><text:span text:style-name="T785"><text:s/></text:span>a<text:span text:style-name="T786"><text:s/></text:span>fim<text:span text:style-name="T787"><text:s/></text:span><text:span text:style-name="T788">de</text:span><text:span text:style-name="T789"><text:s/></text:span>que<text:span text:style-name="T790"><text:s/></text:span>a<text:span text:style-name="T791"><text:s/></text:span><text:span text:style-name="T792">extração</text:span><text:span text:style-name="T793"><text:s/></text:span>de<text:span text:style-name="T794"><text:s/></text:span><text:span text:style-name="T795">Ni</text:span><text:span text:style-name="T796"><text:s/></text:span>e<text:span text:style-name="T797"><text:s/></text:span><text:span text:style-name="T798">Co</text:span><text:span text:style-name="T799"><text:s/></text:span>de<text:span text:style-name="T800"><text:s/></text:span><text:span text:style-name="T801">minérios</text:span><text:span text:style-name="T802"><text:s/></text:span>de<text:span text:style-name="T803"><text:s/></text:span><text:span text:style-name="T804">baixos</text:span><text:span text:style-name="T805"><text:s/></text:span><text:span text:style-name="T806">teores</text:span><text:span text:style-name="T807"><text:s/></text:span><text:span text:style-name="T808">seja</text:span><text:span text:style-name="T809"><text:s/></text:span><text:span text:style-name="T810">economicamente</text:span><text:span text:style-name="T811"><text:s/></text:span><text:span text:style-name="T812">atraente</text:span><text:span text:style-name="T813"><text:s/></text:span>e<text:span text:style-name="T814"><text:s/></text:span><text:span text:style-name="T815">ambientalmente</text:span><text:span text:style-name="T816"><text:s/></text:span><text:span text:style-name="T817">viável (GIESE,</text:span><text:s/><text:span text:style-name="T818">2019;</text:span><text:s/><text:span text:style-name="T819">NASCIMENTO</text:span><text:span text:style-name="T820"><text:s/></text:span>e<text:s/><text:span text:style-name="T821">SOARES,</text:span><text:s/><text:span text:style-name="T822">2019).</text:span></text:p>
      <text:p text:style-name="P823"><text:span text:style-name="T824">Portanto,</text:span><text:span text:style-name="T825"><text:s/></text:span><text:span text:style-name="T826">uma</text:span><text:span text:style-name="T827"><text:s/></text:span><text:span text:style-name="T828">alternativa</text:span><text:span text:style-name="T829"><text:s/></text:span>que<text:span text:style-name="T830"><text:s/></text:span>já<text:span text:style-name="T831"><text:s/></text:span><text:span text:style-name="T832">vem</text:span><text:span text:style-name="T833"><text:s/></text:span><text:span text:style-name="T834">sendo</text:span><text:span text:style-name="T835"><text:s/></text:span><text:span text:style-name="T836">empregada</text:span><text:span text:style-name="T837"><text:s/></text:span>na<text:span text:style-name="T838"><text:s/></text:span><text:span text:style-name="T839">recuperação</text:span><text:span text:style-name="T840"><text:s/></text:span>de<text:span text:style-name="T841"><text:s/></text:span><text:span text:style-name="T842">metais</text:span><text:span text:style-name="T843"><text:s/></text:span>a<text:span text:style-name="T844"><text:s/></text:span><text:span text:style-name="T845">partir</text:span><text:span text:style-name="T846"><text:s/></text:span>de<text:span text:style-name="T847"><text:s/></text:span><text:span text:style-name="T848">minérios</text:span><text:span text:style-name="T849"><text:s/></text:span><text:span text:style-name="T850">de</text:span><text:span text:style-name="T851"><text:s/></text:span><text:span text:style-name="T852">baixo</text:span><text:span text:style-name="T853"><text:s/></text:span>teor<text:span text:style-name="T854"><text:s/></text:span>é<text:span text:style-name="T855"><text:s/></text:span>o<text:span text:style-name="T856"><text:s/></text:span><text:span text:style-name="T857">processamento</text:span><text:span text:style-name="T858"><text:s/></text:span><text:span text:style-name="T859">biotecnológico</text:span><text:span text:style-name="T860"><text:s/></text:span>de<text:span text:style-name="T861"><text:s/></text:span><text:span text:style-name="T862">minérios,</text:span><text:span text:style-name="T863"><text:s/></text:span><text:span text:style-name="T864">baseado</text:span><text:span text:style-name="T865"><text:s/></text:span>no<text:span text:style-name="T866"><text:s/></text:span><text:span text:style-name="T867">uso</text:span><text:span text:style-name="T868"><text:s/></text:span>de<text:span text:style-name="T869"><text:s/></text:span><text:span text:style-name="T870">microrganismos</text:span><text:span text:style-name="T871"><text:s/></text:span>e<text:span text:style-name="T872"><text:s/></text:span><text:span text:style-name="T873">seus</text:span><text:span text:style-name="T874"><text:s/></text:span><text:span text:style-name="T875">metabólitos,</text:span><text:span text:style-name="T876"><text:s/></text:span><text:span text:style-name="T877">processo</text:span><text:span text:style-name="T878"><text:s/></text:span><text:span text:style-name="T879">denominado</text:span><text:span text:style-name="T880"><text:s/></text:span><text:span text:style-name="T881">biolixiviação.</text:span><text:span text:style-name="T882"><text:s/></text:span><text:span text:style-name="T883">Esta</text:span><text:span text:style-name="T884"><text:s/></text:span><text:span text:style-name="T885">técnica</text:span><text:span text:style-name="T886"><text:s/></text:span>é<text:span text:style-name="T887"><text:s/></text:span><text:span text:style-name="T888">um</text:span><text:span text:style-name="T889"><text:s/></text:span><text:span text:style-name="T890">método</text:span><text:span text:style-name="T891"><text:s/></text:span><text:span text:style-name="T892">biohidrometalúrgico</text:span><text:span text:style-name="T893"><text:s/></text:span>de<text:span text:style-name="T894"><text:s/></text:span><text:span text:style-name="T895">dissolução</text:span><text:span text:style-name="T896"><text:s/></text:span><text:span text:style-name="T897">metálica</text:span><text:span text:style-name="T898"><text:s/></text:span><text:span text:style-name="T899">que</text:span><text:span text:style-name="T900"><text:s/></text:span><text:span text:style-name="T901">ocorre</text:span><text:span text:style-name="T902"><text:s/></text:span>pela<text:span text:style-name="T903"><text:s/></text:span><text:span text:style-name="T904">ação</text:span><text:span text:style-name="T905"><text:s/></text:span>de<text:span text:style-name="T906"><text:s/></text:span><text:span text:style-name="T907">microrganismos</text:span><text:span text:style-name="T908"><text:s/></text:span><text:span text:style-name="T909">capazes</text:span><text:span text:style-name="T910"><text:s/></text:span>de<text:span text:style-name="T911"><text:s/></text:span><text:span text:style-name="T912">produzir</text:span><text:span text:style-name="T913"><text:s/></text:span>agentes<text:span text:style-name="T914"><text:s/></text:span><text:span text:style-name="T915">oxidantes</text:span><text:span text:style-name="T916"><text:s/></text:span>que<text:span text:style-name="T917"><text:s/></text:span><text:span text:style-name="T918">interagem</text:span><text:span text:style-name="T919"><text:s/></text:span><text:span text:style-name="T920">com</text:span><text:span text:style-name="T921"><text:s/></text:span>a<text:span text:style-name="T922"><text:s/></text:span><text:span text:style-name="T923">superfície</text:span><text:span text:style-name="T924"><text:s/></text:span><text:span text:style-name="T925">mineral (SANTOS<text:s/></text:span><text:span text:style-name="T926">et<text:s/></text:span><text:span text:style-name="T927">al</text:span><text:span text:style-name="T928">.,</text:span><text:s/><text:span text:style-name="T929">2016;</text:span><text:span text:style-name="T930"><text:s/></text:span><text:span text:style-name="T931">GIESE,</text:span><text:s/><text:span text:style-name="T932">2019).</text:span></text:p>
      <text:p text:style-name="P933"><text:span text:style-name="T934">Nesse cenário,</text:span><text:span text:style-name="T935"><text:s/></text:span>a<text:s/><text:span text:style-name="T936">utilização</text:span><text:s/><text:span text:style-name="T937">de<text:s/></text:span>fungos<text:span text:style-name="T938"><text:s/></text:span><text:span text:style-name="T939">filamentosos</text:span><text:s/><text:span text:style-name="T940">na</text:span><text:s/><text:span text:style-name="T941">extração</text:span><text:s/>de<text:s/><text:span text:style-name="T942">metais</text:span><text:span text:style-name="T943"><text:s/></text:span>a<text:span text:style-name="T944"><text:s/></text:span><text:span text:style-name="T945">partir<text:s/></text:span><text:span text:style-name="T946">de</text:span><text:s/><text:span text:style-name="T947">minerais</text:span><text:span text:style-name="T948"><text:s/></text:span><text:span text:style-name="T949">não-sulfetados</text:span><text:s/>tem<text:span text:style-name="T950"><text:s/></text:span>sido<text:span text:style-name="T951"><text:s/></text:span><text:span text:style-name="T952">intensificada</text:span><text:span text:style-name="T953"><text:s/></text:span><text:span text:style-name="T954">devido</text:span><text:span text:style-name="T955"><text:s/></text:span>a<text:span text:style-name="T956"><text:s/></text:span>sua<text:span text:style-name="T957"><text:s/></text:span><text:span text:style-name="T958">capacidade</text:span><text:span text:style-name="T959"><text:s/></text:span>em<text:span text:style-name="T960"><text:s/></text:span><text:span text:style-name="T961">produzir</text:span><text:span text:style-name="T962"><text:s/></text:span><text:span text:style-name="T963">diversos</text:span><text:span text:style-name="T964"><text:s/></text:span><text:span text:style-name="T965">metabólitos</text:span><text:span text:style-name="T966"><text:s/></text:span><text:span text:style-name="T967">que</text:span><text:span text:style-name="T968"><text:s/></text:span><text:span text:style-name="T969">interagem</text:span><text:span text:style-name="T970"><text:s/></text:span>e<text:span text:style-name="T971"><text:s/></text:span><text:span text:style-name="T972">degradam</text:span><text:span text:style-name="T973"><text:s/></text:span><text:span text:style-name="T974">compostos</text:span><text:span text:style-name="T975"><text:s/></text:span><text:span text:style-name="T976">químicos,</text:span><text:span text:style-name="T977"><text:s/></text:span><text:span text:style-name="T978">como</text:span><text:span text:style-name="T979"><text:s/></text:span><text:span text:style-name="T980">os</text:span><text:span text:style-name="T981"><text:s/></text:span><text:span text:style-name="T982">ácidos</text:span><text:span text:style-name="T983"><text:s/></text:span><text:span text:style-name="T984">orgânicos,</text:span><text:span text:style-name="T985"><text:s/></text:span><text:span text:style-name="T986">bem</text:span><text:span text:style-name="T987"><text:s/></text:span><text:span text:style-name="T988">como</text:span><text:span text:style-name="T989"><text:s/></text:span>a<text:span text:style-name="T990"><text:s/></text:span>sua<text:span text:style-name="T991"><text:s/></text:span><text:span text:style-name="T992">habilidade</text:span><text:span text:style-name="T993"><text:s/></text:span>de<text:span text:style-name="T994"><text:s/></text:span><text:span text:style-name="T995">tolerar</text:span><text:span text:style-name="T996"><text:s/></text:span><text:span text:style-name="T997">ambientes</text:span><text:span text:style-name="T998"><text:s/></text:span><text:span text:style-name="T999">que</text:span><text:span text:style-name="T1000"><text:s/></text:span><text:span text:style-name="T1001">seriam</text:span><text:span text:style-name="T1002"><text:s/></text:span><text:span text:style-name="T1003">considerados</text:span><text:span text:style-name="T1004"><text:s/></text:span><text:span text:style-name="T1005">inóspitos</text:span><text:span text:style-name="T1006"><text:s/></text:span>a<text:span text:style-name="T1007"><text:s/></text:span><text:span text:style-name="T1008">outros</text:span><text:span text:style-name="T1009"><text:s/></text:span><text:span text:style-name="T1010">organismos.</text:span><text:span text:style-name="T1011"><text:s/></text:span><text:span text:style-name="T1012">Isto</text:span><text:span text:style-name="T1013"><text:s/></text:span><text:span text:style-name="T1014">posto,</text:span><text:span text:style-name="T1015"><text:s/></text:span><text:span text:style-name="T1016">vale</text:span><text:span text:style-name="T1017"><text:s/></text:span><text:span text:style-name="T1018">ressaltar</text:span><text:span text:style-name="T1019"><text:s/></text:span><text:span text:style-name="T1020">que</text:span><text:span text:style-name="T1021"><text:s/></text:span>o<text:span text:style-name="T1022"><text:s/></text:span><text:span text:style-name="T1023">processo</text:span><text:span text:style-name="T1024"><text:s/></text:span><text:span text:style-name="T1025">de</text:span><text:span text:style-name="T1026"><text:s/></text:span><text:span text:style-name="T1027">biolixiviação</text:span><text:span text:style-name="T1028"><text:s/></text:span><text:span text:style-name="T1029">também</text:span><text:span text:style-name="T1030"><text:s/></text:span>pode<text:span text:style-name="T1031"><text:s/></text:span>ser<text:span text:style-name="T1032"><text:s/></text:span><text:span text:style-name="T1033">definido</text:span><text:span text:style-name="T1034"><text:s/></text:span><text:span text:style-name="T1035">como</text:span><text:span text:style-name="T1036"><text:s/></text:span>o<text:span text:style-name="T1037"><text:s/></text:span><text:span text:style-name="T1038">resultado</text:span><text:span text:style-name="T1039"><text:s/></text:span><text:span text:style-name="T1040">direto</text:span><text:span text:style-name="T1041"><text:s/></text:span>de<text:span text:style-name="T1042"><text:s/></text:span><text:span text:style-name="T1043">fenômenos</text:span><text:span text:style-name="T1044"><text:s/></text:span>de<text:span text:style-name="T1045"><text:s/></text:span><text:span text:style-name="T1046">mobilização</text:span><text:span text:style-name="T1047"><text:s/></text:span><text:span text:style-name="T1048">metálica</text:span><text:span text:style-name="T1049"><text:s/></text:span><text:span text:style-name="T1050">gerado</text:span><text:span text:style-name="T1051"><text:s/></text:span>por<text:span text:style-name="T1052"><text:s/></text:span><text:span text:style-name="T1053">respostas</text:span><text:span text:style-name="T1054"><text:s/></text:span><text:span text:style-name="T1055">morfofisiológicas dos</text:span><text:span text:style-name="T1056"><text:s/></text:span><text:span text:style-name="T1057">microrganismos</text:span><text:s/><text:span text:style-name="T1058">frente</text:span><text:s/>a<text:s/><text:span text:style-name="T1059">variações</text:span><text:span text:style-name="T1060"><text:s/></text:span><text:span text:style-name="T1061">físico-químicas</text:span><text:span text:style-name="T1062"><text:s/></text:span><text:span text:style-name="T1063">ambientais</text:span><text:span text:style-name="T1064"><text:s/></text:span><text:span text:style-name="T1065">(GADD,</text:span><text:s/><text:span text:style-name="T1066">2007).</text:span></text:p>
      <text:p text:style-name="P1067"><text:span text:style-name="T1068">Assim,</text:span><text:span text:style-name="T1069"><text:s/></text:span><text:span text:style-name="T1070">uma</text:span><text:span text:style-name="T1071"><text:s/></text:span>vez<text:span text:style-name="T1072"><text:s/></text:span>que<text:span text:style-name="T1073"><text:s/></text:span>as<text:span text:style-name="T1074"><text:s/></text:span><text:span text:style-name="T1075">espécies</text:span><text:span text:style-name="T1076"><text:s/></text:span><text:span text:style-name="T1077">fúngicas</text:span><text:span text:style-name="T1078"><text:s/></text:span><text:span text:style-name="T1079">produzem</text:span><text:span text:style-name="T1080"><text:s/></text:span>e<text:span text:style-name="T1081"><text:s/></text:span><text:span text:style-name="T1082">excretam</text:span><text:span text:style-name="T1083"><text:s/></text:span><text:span text:style-name="T1084">ácidos</text:span><text:span text:style-name="T1085"><text:s/></text:span><text:span text:style-name="T1086">orgânicos</text:span><text:span text:style-name="T1087"><text:s/></text:span>em<text:span text:style-name="T1088"><text:s/></text:span><text:span text:style-name="T1089">resposta</text:span><text:span text:style-name="T1090"><text:s/></text:span>as<text:span text:style-name="T1091"><text:s/></text:span><text:span text:style-name="T1092">variações</text:span><text:span text:style-name="T1093"><text:s/></text:span><text:span text:style-name="T1094">ambientais,</text:span><text:span text:style-name="T1095"><text:s/></text:span>a<text:span text:style-name="T1096"><text:s/></text:span><text:span text:style-name="T1097">desprotonação</text:span><text:span text:style-name="T1098"><text:s/></text:span>de<text:span text:style-name="T1099"><text:s/></text:span><text:span text:style-name="T1100">tais</text:span><text:span text:style-name="T1101"><text:s/></text:span><text:span text:style-name="T1102">compostos</text:span><text:span text:style-name="T1103"><text:s/></text:span>atua<text:span text:style-name="T1104"><text:s/></text:span><text:span text:style-name="T1105">na</text:span><text:span text:style-name="T1106"><text:s/></text:span><text:span text:style-name="T1107">conversão</text:span><text:span text:style-name="T1108"><text:s/></text:span><text:span text:style-name="T1109">das</text:span><text:span text:style-name="T1110"><text:s/></text:span><text:span text:style-name="T1111">espécies</text:span><text:span text:style-name="T1112"><text:s/></text:span><text:span text:style-name="T1113">metálicas</text:span><text:span text:style-name="T1114"><text:s/></text:span><text:span text:style-name="T1115">insolúveis,</text:span><text:span text:style-name="T1116"><text:s/></text:span><text:span text:style-name="T1117">que</text:span><text:span text:style-name="T1118"><text:s/></text:span><text:span text:style-name="T1119">estão</text:span><text:span text:style-name="T1120"><text:s/></text:span><text:span text:style-name="T1121">reti</text:span><text:span text:style-name="T1122">das</text:span><text:span text:style-name="T1123"><text:s/></text:span><text:span text:style-name="T1124">em</text:span><text:span text:style-name="T1125"><text:s/></text:span>na<text:span text:style-name="T1126"><text:s/></text:span><text:span text:style-name="T1127">estrutura</text:span><text:span text:style-name="T1128"><text:s/></text:span><text:span text:style-name="T1129">cristalina</text:span><text:span text:style-name="T1130"><text:s/></text:span>ou<text:span text:style-name="T1131"><text:s/></text:span><text:span text:style-name="T1132">adsorvidas</text:span><text:span text:style-name="T1133"><text:s/></text:span>na<text:span text:style-name="T1134"><text:s/></text:span><text:span text:style-name="T1135">superfície</text:span><text:span text:style-name="T1136"><text:s/></text:span><text:span text:style-name="T1137">mineral,</text:span><text:span text:style-name="T1138"><text:s/></text:span>em<text:span text:style-name="T1139"><text:s/></text:span><text:span text:style-name="T1140">formas</text:span><text:span text:style-name="T1141"><text:s/></text:span><text:span text:style-name="T1142">solúveis</text:span><text:span text:style-name="T1143"><text:s/></text:span>a<text:span text:style-name="T1144"><text:s/></text:span><text:span text:style-name="T1145">partir</text:span><text:span text:style-name="T1146"><text:s/></text:span>de<text:span text:style-name="T1147"><text:s/></text:span><text:span text:style-name="T1148">processos</text:span><text:span text:style-name="T1149"><text:s/></text:span><text:span text:style-name="T1150">químicos</text:span><text:span text:style-name="T1151"><text:s/></text:span><text:span text:style-name="T1152">conhecidos</text:span><text:span text:style-name="T1153"><text:s/></text:span><text:span text:style-name="T1154">como</text:span><text:s/><text:span text:style-name="T1155">acidólise</text:span><text:s/>e<text:span text:style-name="T1156"><text:s/></text:span><text:span text:style-name="T1157">complexação</text:span><text:s/><text:span text:style-name="T1158">(BAHALOO-HOREH;</text:span><text:span text:style-name="T1159"><text:s/></text:span><text:span text:style-name="T1160">MOUSAVI</text:span><text:s/>e<text:s/><text:span text:style-name="T1161">BANIASADI,</text:span><text:s/><text:span text:style-name="T1162">2018).</text:span></text:p>
      <text:p text:style-name="P1163"><text:span text:style-name="T1164">De</text:span><text:span text:style-name="T1165"><text:s/></text:span><text:span text:style-name="T1166">acordo</text:span><text:span text:style-name="T1167"><text:s/></text:span><text:span text:style-name="T1168">com</text:span><text:span text:style-name="T1169"><text:s/></text:span><text:span text:style-name="T1170">as</text:span><text:span text:style-name="T1171"><text:s/></text:span><text:span text:style-name="T1172">informações</text:span><text:span text:style-name="T1173"><text:s/></text:span><text:span text:style-name="T1174">anteriores,</text:span><text:span text:style-name="T1175"><text:s/></text:span><text:span text:style-name="T1176">destaca-se</text:span><text:span text:style-name="T1177"><text:s/></text:span>que<text:span text:style-name="T1178"><text:s/></text:span>o<text:span text:style-name="T1179"><text:s/></text:span><text:span text:style-name="T1180">estudo</text:span><text:span text:style-name="T1181"><text:s/></text:span>da<text:span text:style-name="T1182"><text:s/></text:span><text:span text:style-name="T1183">natureza</text:span><text:span text:style-name="T1184"><text:s/></text:span><text:span text:style-name="T1185">fisiológica</text:span><text:span text:style-name="T1186"><text:s/></text:span>e<text:span text:style-name="T1187"><text:s/></text:span><text:span text:style-name="T1188">bioquímica</text:span><text:span text:style-name="T1189"><text:s/></text:span><text:span text:style-name="T1190">dos</text:span><text:span text:style-name="T1191"><text:s/></text:span><text:span text:style-name="T1192">processos</text:span><text:span text:style-name="T1193"><text:s/></text:span><text:span text:style-name="T1194">biohidrometalúrgicos</text:span><text:span text:style-name="T1195"><text:s/></text:span>é<text:span text:style-name="T1196"><text:s/></text:span>de<text:span text:style-name="T1197"><text:s/></text:span>suma<text:span text:style-name="T1198"><text:s/></text:span><text:span text:style-name="T1199">importância</text:span><text:span text:style-name="T1200"><text:s/></text:span><text:span text:style-name="T1201">para</text:span><text:span text:style-name="T1202"><text:s/></text:span>o<text:span text:style-name="T1203"><text:s/></text:span><text:span text:style-name="T1204">delineamento</text:span><text:span text:style-name="T1205"><text:s/></text:span><text:span text:style-name="T1206">tecnológico</text:span><text:span text:style-name="T1207"><text:s/></text:span><text:span text:style-name="T1208">dos</text:span><text:span text:style-name="T1209"><text:s/></text:span><text:span text:style-name="T1210">parâmetros</text:span><text:span text:style-name="T1211"><text:s/></text:span><text:span text:style-name="T1212">envolvidos</text:span><text:span text:style-name="T1213"><text:s/></text:span><text:span text:style-name="T1214">na</text:span><text:span text:style-name="T1215"><text:s/></text:span><text:span text:style-name="T1216">biossolubilização</text:span><text:span text:style-name="T1217"><text:s/></text:span>de<text:span text:style-name="T1218"><text:s/></text:span><text:span text:style-name="T1219">Ni</text:span><text:s/>e<text:span text:style-name="T1220"><text:s/></text:span><text:span text:style-name="T1221">Co<text:s/></text:span>de<text:s/><text:span text:style-name="T1222">minérios</text:span><text:span text:style-name="T1223"><text:s/></text:span><text:span text:style-name="T1224">lateríticos.</text:span><text:s/><text:span text:style-name="T1225">Por</text:span><text:s/><text:span text:style-name="T1226">conseguinte,</text:span><text:s/>o<text:span text:style-name="T1227"><text:s/></text:span><text:span text:style-name="T1228">presente</text:span><text:span text:style-name="T1229"><text:s/></text:span><text:span text:style-name="T1230">projeto</text:span><text:s/><text:span text:style-name="T1231">propõe-se</text:span><text:span text:style-name="T1232"><text:s/></text:span><text:span text:style-name="T1233">avaliar</text:span><text:span text:style-name="T1234"><text:s/></text:span><text:span text:style-name="T1235">como</text:span><text:span text:style-name="T1236"><text:s/></text:span>os<text:span text:style-name="T1237"><text:s/></text:span><text:span text:style-name="T1238">parâmetros</text:span><text:span text:style-name="T1239"><text:s/></text:span><text:span text:style-name="T1240">físico-químicos</text:span><text:span text:style-name="T1241"><text:s/></text:span>e<text:span text:style-name="T1242"><text:s/></text:span><text:span text:style-name="T1243">nutricionais</text:span><text:span text:style-name="T1244"><text:s/></text:span>do<text:span text:style-name="T1245"><text:s/></text:span>meio<text:span text:style-name="T1246"><text:s/></text:span><text:span text:style-name="T1247">influenciam</text:span><text:span text:style-name="T1248"><text:s/></text:span>a<text:span text:style-name="T1249"><text:s/></text:span><text:span text:style-name="T1250">eficiência</text:span><text:span text:style-name="T1251"><text:s/></text:span>da<text:span text:style-name="T1252"><text:s/></text:span><text:span text:style-name="T1253">extração</text:span><text:span text:style-name="T1254"><text:s/></text:span>de<text:span text:style-name="T1255"><text:s/></text:span><text:span text:style-name="T1256">valores</text:span><text:span text:style-name="T1257"><text:s/></text:span><text:span text:style-name="T1258">metálicos,</text:span><text:span text:style-name="T1259"><text:s/></text:span><text:span text:style-name="T1260">conduzidos</text:span><text:span text:style-name="T1261"><text:s/></text:span>por<text:span text:style-name="T1262"><text:s/></text:span><text:span text:style-name="T1263">fungos</text:span><text:span text:style-name="T1264"><text:s/></text:span><text:span text:style-name="T1265">filamentosos</text:span><text:span text:style-name="T1266"><text:s/></text:span>e<text:span text:style-name="T1267"><text:s/></text:span>seus<text:span text:style-name="T1268"><text:s/></text:span><text:span text:style-name="T1269">metabólitos,</text:span><text:span text:style-name="T1270"><text:s/></text:span>de<text:span text:style-name="T1271"><text:s/></text:span><text:span text:style-name="T1272">forma</text:span><text:span text:style-name="T1273"><text:s/></text:span>a<text:span text:style-name="T1274"><text:s/></text:span><text:span text:style-name="T1275">obter</text:span><text:span text:style-name="T1276"><text:s/></text:span><text:span text:style-name="T1277">um</text:span><text:span text:style-name="T1278"><text:s/></text:span><text:span text:style-name="T1279">bioprocesso</text:span><text:span text:style-name="T1280"><text:s/></text:span><text:span text:style-name="T1281">viável<text:s/></text:span>em<text:span text:style-name="T1282"><text:s/></text:span><text:span text:style-name="T1283">biorreatores.</text:span></text:p>
      <text:p text:style-name="P1284"/>
      <text:list text:style-name="LFO1" text:continue-numbering="true">
        <text:list-item>
          <text:p text:style-name="P1285"><text:bookmark-start text:name="2._Objetivos"/><text:bookmark-end text:name="2._Objetivos"/><text:span text:style-name="T1286">O</text:span><text:span text:style-name="T1287">bjetivos</text:span></text:p>
        </text:list-item>
      </text:list>
      <text:p text:style-name="P1288"/>
      <text:list text:style-name="LFO1" text:continue-numbering="true">
        <text:list-item>
          <text:list>
            <text:list-item>
              <text:p text:style-name="P1289"><text:span text:style-name="T1290">Objetivo Geral</text:span></text:p>
            </text:list-item>
          </text:list>
        </text:list-item>
      </text:list>
      <text:p text:style-name="P1291"/>
      <text:p text:style-name="P1292"><text:span text:style-name="T1293">Avaliar</text:span><text:span text:style-name="T1294"><text:s/></text:span>o<text:span text:style-name="T1295"><text:s/></text:span><text:span text:style-name="T1296">potencial</text:span><text:span text:style-name="T1297"><text:s/></text:span>de<text:span text:style-name="T1298"><text:s/></text:span><text:span text:style-name="T1299">microorganismos</text:span><text:span text:style-name="T1300"><text:s/></text:span><text:span text:style-name="T1301">heterotróficos</text:span><text:span text:style-name="T1302"><text:s/></text:span>na<text:span text:style-name="T1303"><text:s/></text:span><text:span text:style-name="T1304">biossolubilização</text:span><text:span text:style-name="T1305"><text:s/></text:span>de<text:span text:style-name="T1306"><text:s/></text:span><text:span text:style-name="T1307">lateritas</text:span><text:span text:style-name="T1308"><text:s/></text:span><text:span text:style-name="T1309">visando</text:span><text:span text:style-name="T1310"><text:s/></text:span>a<text:span text:style-name="T1311"><text:s/></text:span><text:span text:style-name="T1312">determinação</text:span><text:span text:style-name="T1313"><text:s/></text:span>de<text:span text:style-name="T1314"><text:s/></text:span><text:span text:style-name="T1315">parâmetros</text:span><text:span text:style-name="T1316"><text:s/></text:span><text:span text:style-name="T1317">necessários</text:span><text:span text:style-name="T1318"><text:s/></text:span><text:span text:style-name="T1319">para</text:span><text:span text:style-name="T1320"><text:s/></text:span>o<text:span text:style-name="T1321"><text:s/></text:span><text:span text:style-name="T1322">desenvolvimento</text:span><text:span text:style-name="T1323"><text:s/></text:span>de<text:span text:style-name="T1324"><text:s/></text:span>um<text:span text:style-name="T1325"><text:s/></text:span><text:span text:style-name="T1326">processo</text:span><text:span text:style-name="T1327"><text:s/></text:span><text:span text:style-name="T1328">biohidrometalúrgico</text:span><text:span text:style-name="T1329"><text:s/></text:span>em<text:span text:style-name="T1330"><text:s/></text:span><text:span text:style-name="T1331">escala</text:span><text:span text:style-name="T1332"><text:s/></text:span><text:span text:style-name="T1333">semi-piloto</text:span><text:span text:style-name="T1334"><text:s/></text:span><text:span text:style-name="T1335">para<text:s/></text:span>a<text:s/><text:span text:style-name="T1336">bioextração</text:span><text:span text:style-name="T1337"><text:s/></text:span>de<text:s/><text:span text:style-name="T1338">níquel</text:span><text:s/>e<text:span text:style-name="T1339"><text:s/></text:span><text:span text:style-name="T1340">cobalto.</text:span></text:p>
      <text:soft-page-break/>
      <text:list text:style-name="LFO1" text:continue-numbering="true">
        <text:list-item>
          <text:list>
            <text:list-item>
              <text:p text:style-name="P1341"><text:span text:style-name="T1377">Objetivos específicos</text:span></text:p>
              <text:list text:continue-numbering="true">
                <text:list-item>
                  <text:p text:style-name="P1378"><text:span text:style-name="T1379">Ajustar</text:span><text:span text:style-name="T1380"><text:s/></text:span>os<text:span text:style-name="T1381"><text:s/></text:span><text:span text:style-name="T1382">parâmetros</text:span><text:span text:style-name="T1383"><text:s/></text:span><text:span text:style-name="T1384">físico-químicos</text:span><text:span text:style-name="T1385"><text:s/></text:span>e<text:span text:style-name="T1386"><text:s/></text:span><text:span text:style-name="T1387">nutricionais</text:span><text:span text:style-name="T1388"><text:s/></text:span><text:span text:style-name="T1389">necessários</text:span><text:span text:style-name="T1390"><text:s/></text:span><text:span text:style-name="T1391">ao</text:span><text:span text:style-name="T1392"><text:s/></text:span><text:span text:style-name="T1393">crescimento</text:span><text:span text:style-name="T1394"><text:s/></text:span>e<text:span text:style-name="T1395"><text:s/></text:span><text:span text:style-name="T1396">desenvolvimento</text:span><text:span text:style-name="T1397"><text:s/></text:span><text:span text:style-name="T1398">microbiano;</text:span></text:p>
                </text:list-item>
                <text:list-item>
                  <text:p text:style-name="P1399"><text:span text:style-name="T1400">Analisar</text:span><text:span text:style-name="T1401"><text:s/></text:span><text:span text:style-name="T1402">qualitativamente</text:span><text:span text:style-name="T1403"><text:s/></text:span>e<text:span text:style-name="T1404"><text:s/></text:span><text:span text:style-name="T1405">quantitativamente</text:span><text:span text:style-name="T1406"><text:s/></text:span>a<text:span text:style-name="T1407"><text:s/></text:span><text:span text:style-name="T1408">produção</text:span><text:span text:style-name="T1409"><text:s/></text:span><text:span text:style-name="T1410">biológica</text:span><text:span text:style-name="T1411"><text:s/></text:span>de<text:span text:style-name="T1412"><text:s/></text:span><text:span text:style-name="T1413">ácidos</text:span><text:span text:style-name="T1414"><text:s/></text:span><text:span text:style-name="T1415">orgânicos</text:span><text:span text:style-name="T1416"><text:s/></text:span><text:span text:style-name="T1417">através</text:span><text:span text:style-name="T1418"><text:s/></text:span><text:span text:style-name="T1419">da</text:span><text:span text:style-name="T1420"><text:s/></text:span><text:span text:style-name="T1421">Cromatografia Líquida</text:span><text:s/><text:span text:style-name="T1422">de</text:span><text:s/><text:span text:style-name="T1423">Alta</text:span><text:span text:style-name="T1424"><text:s/></text:span><text:span text:style-name="T1425">Eficiência</text:span><text:s/><text:span text:style-name="T1426">(CLAE);</text:span></text:p>
                </text:list-item>
                <text:list-item>
                  <text:p text:style-name="P1427"><text:span text:style-name="T1428">Analisar</text:span><text:span text:style-name="T1429"><text:s/></text:span><text:span text:style-name="T1430">quantitativamente</text:span><text:s/><text:span text:style-name="T1431"><text:s/></text:span><text:span text:style-name="T1432">as</text:span><text:s/><text:span text:style-name="T1433"><text:s/></text:span><text:span text:style-name="T1434">espécies</text:span><text:s/><text:span text:style-name="T1435"><text:s/></text:span><text:span text:style-name="T1436">metálicas</text:span><text:s/><text:span text:style-name="T1437"><text:s/></text:span><text:span text:style-name="T1438">solubilizadas</text:span><text:s/><text:span text:style-name="T1439"><text:s/></text:span>em<text:s/><text:span text:style-name="T1440"><text:s/></text:span><text:span text:style-name="T1441">solução</text:span><text:s/><text:span text:style-name="T1442"><text:s/></text:span>por<text:s/><text:span text:style-name="T1443"><text:s/></text:span><text:span text:style-name="T1444">Espectrometria</text:span><text:s/><text:span text:style-name="T1445"><text:s/></text:span>de<text:span text:style-name="T1446"><text:s/></text:span><text:span text:style-name="T1447">Absorção</text:span><text:span text:style-name="T1448"><text:s/></text:span><text:span text:style-name="T1449">Atômica.</text:span></text:p>
                </text:list-item>
              </text:list>
            </text:list-item>
          </text:list>
        </text:list-item>
      </text:list>
      <text:p text:style-name="P1450"/>
      <text:list text:style-name="LFO1" text:continue-numbering="true">
        <text:list-item>
          <text:p text:style-name="P1451"><text:bookmark-start text:name="3._Material_e_Métodos"/><text:bookmark-end text:name="3._Material_e_Métodos"/><text:span text:style-name="T1452">Material<text:s/></text:span>e<text:span text:style-name="T1453"><text:s/></text:span><text:span text:style-name="T1454">Métodos</text:span></text:p>
        </text:list-item>
      </text:list>
      <text:p text:style-name="P1455"/>
      <text:list text:style-name="LFO1" text:continue-numbering="true">
        <text:list-item>
          <text:list>
            <text:list-item>
              <text:p text:style-name="P1456"><text:span text:style-name="T1457">Minério</text:span></text:p>
            </text:list-item>
          </text:list>
        </text:list-item>
      </text:list>
      <text:p text:style-name="P1458"/>
      <text:p text:style-name="P1459"><text:span text:style-name="T1460">Este</text:span><text:span text:style-name="T1461"><text:s/></text:span><text:span text:style-name="T1462">projeto</text:span><text:span text:style-name="T1463"><text:s/></text:span><text:span text:style-name="T1464">utiliza</text:span><text:span text:style-name="T1465"><text:s/></text:span><text:span text:style-name="T1466">minério</text:span><text:span text:style-name="T1467"><text:s/></text:span><text:span text:style-name="T1468">de</text:span><text:span text:style-name="T1469"><text:s/></text:span><text:span text:style-name="T1470">níquel</text:span><text:span text:style-name="T1471"><text:s/></text:span><text:span text:style-name="T1472">laterítico</text:span><text:span text:style-name="T1473"><text:s/></text:span><text:span text:style-name="T1474">proveniente</text:span><text:span text:style-name="T1475"><text:s/></text:span>da<text:span text:style-name="T1476"><text:s/></text:span><text:span text:style-name="T1477">Mina</text:span><text:span text:style-name="T1478"><text:s/></text:span><text:span text:style-name="T1479">de</text:span><text:span text:style-name="T1480"><text:s/></text:span><text:span text:style-name="T1481">Barro</text:span><text:span text:style-name="T1482"><text:s/></text:span><text:span text:style-name="T1483">Alto,</text:span><text:span text:style-name="T1484"><text:s/></text:span><text:span text:style-name="T1485">localizada</text:span><text:span text:style-name="T1486"><text:s/></text:span>no<text:span text:style-name="T1487"><text:s/></text:span><text:span text:style-name="T1488">município</text:span><text:span text:style-name="T1489"><text:s/></text:span>de<text:span text:style-name="T1490"><text:s/></text:span><text:span text:style-name="T1491">Goianésia,</text:span><text:span text:style-name="T1492"><text:s/></text:span>GO.<text:span text:style-name="T1493"><text:s/></text:span><text:span text:style-name="T1494">Após</text:span><text:span text:style-name="T1495"><text:s/></text:span>as<text:span text:style-name="T1496"><text:s/></text:span><text:span text:style-name="T1497">etapas</text:span><text:span text:style-name="T1498"><text:s/></text:span>de<text:span text:style-name="T1499"><text:s/></text:span><text:span text:style-name="T1500">britagem,</text:span><text:span text:style-name="T1501"><text:s/></text:span><text:span text:style-name="T1502">moagem</text:span><text:span text:style-name="T1503"><text:s/></text:span>e<text:span text:style-name="T1504"><text:s/></text:span><text:span text:style-name="T1505">homogeneização,</text:span><text:span text:style-name="T1506"><text:s/></text:span><text:span text:style-name="T1507">foram</text:span><text:span text:style-name="T1508"><text:s/></text:span>feitas<text:span text:style-name="T1509"><text:s/></text:span>a<text:span text:style-name="T1510"><text:s/></text:span><text:span text:style-name="T1511">classificação</text:span><text:span text:style-name="T1512"><text:s/></text:span><text:span text:style-name="T1513">granulométrica<text:s/></text:span>e a<text:span text:style-name="T1514"><text:s/></text:span><text:span text:style-name="T1515">caracterização</text:span><text:s/><text:span text:style-name="T1516">química</text:span><text:s/>da<text:s/><text:span text:style-name="T1517">amostra<text:s/></text:span><text:span text:style-name="T1518">(MOUTINHO</text:span><text:span text:style-name="T1519"><text:s/></text:span>e<text:s/><text:span text:style-name="T1520">NEUMANN,</text:span><text:span text:style-name="T1521"><text:s/></text:span><text:span text:style-name="T1522">2020).</text:span></text:p>
      <text:p text:style-name="P1523"/>
      <text:list text:style-name="LFO1" text:continue-numbering="true">
        <text:list-item>
          <text:list>
            <text:list-item>
              <text:p text:style-name="P1524"><text:span text:style-name="T1525">Microrganismos Heterotróficos</text:span></text:p>
            </text:list-item>
          </text:list>
        </text:list-item>
      </text:list>
      <text:p text:style-name="P1526"/>
      <text:p text:style-name="P1527">O<text:span text:style-name="T1528"><text:s/></text:span><text:span text:style-name="T1529">projeto</text:span><text:span text:style-name="T1530"><text:s/></text:span><text:span text:style-name="T1531">dispõe</text:span><text:span text:style-name="T1532"><text:s/></text:span>de<text:span text:style-name="T1533"><text:s/></text:span><text:span text:style-name="T1534">quatro</text:span><text:span text:style-name="T1535"><text:s/></text:span><text:span text:style-name="T1536">cepas</text:span><text:span text:style-name="T1537"><text:s/></text:span>do<text:span text:style-name="T1538"><text:s/></text:span>fungo<text:span text:style-name="T1539"><text:s/></text:span><text:span text:style-name="T1540">filamentoso</text:span><text:span text:style-name="T1541"><text:s/></text:span><text:span text:style-name="T1542">Penicillium</text:span><text:span text:style-name="T1543"><text:s/></text:span><text:span text:style-name="T1544">simplicissimum,</text:span><text:span text:style-name="T1545"><text:s/></text:span><text:span text:style-name="T1546">identificadas</text:span><text:span text:style-name="T1547"><text:s/></text:span><text:span text:style-name="T1548">como</text:span><text:span text:style-name="T1549"><text:s/></text:span>25,<text:span text:style-name="T1550"><text:s/></text:span>26,<text:span text:style-name="T1551"><text:s/></text:span>50<text:span text:style-name="T1552"><text:s/></text:span>e<text:span text:style-name="T1553"><text:s/></text:span>61.<text:span text:style-name="T1554"><text:s/></text:span><text:span text:style-name="T1555">Estas</text:span><text:span text:style-name="T1556"><text:s/></text:span><text:span text:style-name="T1557">foram</text:span><text:span text:style-name="T1558"><text:s/></text:span><text:span text:style-name="T1559">gentilmente</text:span><text:span text:style-name="T1560"><text:s/></text:span><text:span text:style-name="T1561">cedidas</text:span><text:span text:style-name="T1562"><text:s/></text:span><text:span text:style-name="T1563">pelo</text:span><text:span text:style-name="T1564"><text:s/></text:span><text:span text:style-name="T1565">Instituto</text:span><text:span text:style-name="T1566"><text:s/></text:span><text:span text:style-name="T1567">Federal</text:span><text:span text:style-name="T1568"><text:s/></text:span>de<text:span text:style-name="T1569"><text:s/></text:span><text:span text:style-name="T1570">Geociências</text:span><text:span text:style-name="T1571"><text:s/></text:span>e<text:span text:style-name="T1572"><text:s/></text:span><text:span text:style-name="T1573">Recursos</text:span><text:span text:style-name="T1574"><text:s/></text:span><text:span text:style-name="T1575">Naturais</text:span><text:span text:style-name="T1576"><text:s/></text:span><text:span text:style-name="T1577">(BGR),</text:span><text:span text:style-name="T1578"><text:s/></text:span><text:span text:style-name="T1579">Hannover,</text:span><text:span text:style-name="T1580"><text:s/></text:span><text:span text:style-name="T1581">Alemanha.</text:span><text:span text:style-name="T1582"><text:s/></text:span><text:span text:style-name="T1583">As</text:span><text:span text:style-name="T1584"><text:s/></text:span><text:span text:style-name="T1585">cepas</text:span><text:span text:style-name="T1586"><text:s/></text:span><text:span text:style-name="T1587">fúngicas</text:span><text:span text:style-name="T1588"><text:s/></text:span><text:span text:style-name="T1589">são</text:span><text:span text:style-name="T1590"><text:s/></text:span><text:span text:style-name="T1591">mantidas</text:span><text:span text:style-name="T1592"><text:s/></text:span>e<text:span text:style-name="T1593"><text:s/></text:span><text:span text:style-name="T1594">cultivadas</text:span><text:span text:style-name="T1595"><text:s/></text:span>em<text:span text:style-name="T1596"><text:s/></text:span><text:span text:style-name="T1597">placas</text:span><text:span text:style-name="T1598"><text:s/></text:span>de<text:span text:style-name="T1599"><text:s/></text:span><text:span text:style-name="T1600">Petri</text:span><text:span text:style-name="T1601"><text:s/></text:span><text:span text:style-name="T1602">contendo</text:span><text:span text:style-name="T1603"><text:s/></text:span><text:span text:style-name="T1604">meio</text:span><text:span text:style-name="T1605"><text:s/></text:span>de<text:span text:style-name="T1606"><text:s/></text:span><text:span text:style-name="T1607">cultivo</text:span><text:span text:style-name="T1608"><text:s/></text:span><text:span text:style-name="T1609">Agar</text:span><text:span text:style-name="T1610"><text:s/></text:span><text:span text:style-name="T1611">Batata</text:span><text:span text:style-name="T1612"><text:s/></text:span><text:span text:style-name="T1613">Dextrose</text:span><text:span text:style-name="T1614"><text:s/></text:span><text:span text:style-name="T1615">[infusão</text:span><text:span text:style-name="T1616"><text:s/></text:span>de<text:span text:style-name="T1617"><text:s/></text:span><text:span text:style-name="T1618">batata</text:span><text:span text:style-name="T1619"><text:s/></text:span><text:span text:style-name="T1620">(200</text:span><text:span text:style-name="T1621"><text:s/></text:span><text:span text:style-name="T1622">g.L</text:span><text:span text:style-name="T1623">-1</text:span><text:span text:style-name="T1624">),</text:span><text:span text:style-name="T1625"><text:s/></text:span><text:span text:style-name="T1626">glicose</text:span><text:span text:style-name="T1627"><text:s/></text:span><text:span text:style-name="T1628">(20</text:span><text:span text:style-name="T1629"><text:s/></text:span><text:span text:style-name="T1630">g.L</text:span><text:span text:style-name="T1631">-1</text:span><text:span text:style-name="T1632">)</text:span><text:span text:style-name="T1633"><text:s/></text:span>e<text:span text:style-name="T1634"><text:s/></text:span>ágar<text:span text:style-name="T1635"><text:s/></text:span><text:span text:style-name="T1636">(17g.L</text:span><text:span text:style-name="T1637">-1</text:span><text:span text:style-name="T1638">)],</text:span><text:span text:style-name="T1639"><text:s/></text:span><text:span text:style-name="T1640">incubadas</text:span><text:span text:style-name="T1641"><text:s/></text:span>por<text:span text:style-name="T1642"><text:s/></text:span>5<text:span text:style-name="T1643"><text:s/></text:span><text:span text:style-name="T1644">dias</text:span><text:span text:style-name="T1645"><text:s/></text:span>à<text:span text:style-name="T1646"><text:s/></text:span><text:span text:style-name="T1647">28°C. Posteriormente,</text:span><text:s/><text:span text:style-name="T1648">os</text:span><text:s/><text:span text:style-name="T1649">meios</text:span><text:s/>de<text:span text:style-name="T1650"><text:s/></text:span><text:span text:style-name="T1651">cultivos</text:span><text:span text:style-name="T1652"><text:s/></text:span>são<text:span text:style-name="T1653"><text:s/></text:span><text:span text:style-name="T1654">armazenados</text:span><text:s/>em<text:span text:style-name="T1655"><text:s/></text:span><text:span text:style-name="T1656">câmara</text:span><text:s/><text:span text:style-name="T1657">fria</text:span><text:span text:style-name="T1658"><text:s/></text:span>a<text:s/><text:span text:style-name="T1659">aproximadamente</text:span><text:span text:style-name="T1660"><text:s/></text:span><text:span text:style-name="T1661">4°C.</text:span></text:p>
      <text:p text:style-name="P1662"/>
      <text:list text:style-name="LFO1" text:continue-numbering="true">
        <text:list-item>
          <text:list>
            <text:list-item>
              <text:p text:style-name="P1663"><text:span text:style-name="T1664">Ensaios</text:span><text:span text:style-name="T1665"><text:s/></text:span><text:span text:style-name="T1666">de</text:span><text:s/><text:span text:style-name="T1667">biolixiviação</text:span><text:span text:style-name="T1668"><text:s/></text:span>em<text:s/><text:span text:style-name="T1669">frascos</text:span><text:s/><text:span text:style-name="T1670">agitados</text:span></text:p>
            </text:list-item>
          </text:list>
        </text:list-item>
      </text:list>
      <text:p text:style-name="P1671"/>
      <text:p text:style-name="P1672"><text:span text:style-name="T1673">Ajuste</text:span><text:span text:style-name="T1674"><text:s/></text:span><text:span text:style-name="T1675">dos</text:span><text:span text:style-name="T1676"><text:s/></text:span><text:span text:style-name="T1677">parâmetros</text:span><text:span text:style-name="T1678"><text:s/></text:span><text:span text:style-name="T1679">físico-químicos</text:span><text:span text:style-name="T1680"><text:s/>e</text:span><text:span text:style-name="T1681"><text:s/></text:span><text:span text:style-name="T1682">nutricionais</text:span></text:p>
      <text:p text:style-name="P1683"/>
      <text:p text:style-name="P1684"><text:span text:style-name="T1685">Após</text:span><text:span text:style-name="T1686"><text:s/></text:span>a<text:span text:style-name="T1687"><text:s/></text:span><text:span text:style-name="T1688">realização</text:span><text:span text:style-name="T1689"><text:s/></text:span>de<text:span text:style-name="T1690"><text:s/></text:span><text:span text:style-name="T1691">testes</text:span><text:span text:style-name="T1692"><text:s/></text:span><text:span text:style-name="T1693">preliminares</text:span><text:span text:style-name="T1694"><text:s/></text:span><text:span text:style-name="T1695">para</text:span><text:span text:style-name="T1696"><text:s/></text:span>a<text:span text:style-name="T1697"><text:s/></text:span><text:span text:style-name="T1698">seleção</text:span><text:span text:style-name="T1699"><text:s/></text:span>da<text:span text:style-name="T1700"><text:s/></text:span><text:span text:style-name="T1701">cepa</text:span><text:span text:style-name="T1702"><text:s/></text:span>que<text:span text:style-name="T1703"><text:s/></text:span><text:span text:style-name="T1704">melhor</text:span><text:span text:style-name="T1705"><text:s/></text:span><text:span text:style-name="T1706">se</text:span><text:span text:style-name="T1707"><text:s/></text:span><text:span text:style-name="T1708">adequa</text:span><text:span text:style-name="T1709"><text:s/></text:span>a<text:span text:style-name="T1710"><text:s/></text:span><text:span text:style-name="T1711">solubilização</text:span><text:span text:style-name="T1712"><text:s/></text:span>de<text:span text:style-name="T1713"><text:s/></text:span><text:span text:style-name="T1714">metais</text:span><text:span text:style-name="T1715"><text:s/></text:span><text:span text:style-name="T1716">provenientes</text:span><text:span text:style-name="T1717"><text:s/></text:span><text:span text:style-name="T1718">de</text:span><text:span text:style-name="T1719"><text:s/></text:span><text:span text:style-name="T1720">minério</text:span><text:span text:style-name="T1721"><text:s/></text:span><text:span text:style-name="T1722">laterítico</text:span><text:span text:style-name="T1723"><text:s/></text:span>de<text:span text:style-name="T1724"><text:s/></text:span><text:span text:style-name="T1725">níquel,</text:span><text:span text:style-name="T1726"><text:s/></text:span><text:span text:style-name="T1727">estão</text:span><text:span text:style-name="T1728"><text:s/></text:span>sendo<text:span text:style-name="T1729"><text:s/></text:span><text:span text:style-name="T1730">realizados</text:span><text:span text:style-name="T1731"><text:s/></text:span><text:span text:style-name="T1732">ensaios</text:span><text:span text:style-name="T1733"><text:s/></text:span><text:span text:style-name="T1734">biolixiviativos</text:span><text:span text:style-name="T1735"><text:s/></text:span>em<text:span text:style-name="T1736"><text:s/></text:span><text:span text:style-name="T1737">frascos</text:span><text:span text:style-name="T1738"><text:s/></text:span><text:span text:style-name="T1739">agitados,</text:span><text:span text:style-name="T1740"><text:s/></text:span>a<text:span text:style-name="T1741"><text:s/></text:span>fim<text:span text:style-name="T1742"><text:s/></text:span>de<text:span text:style-name="T1743"><text:s/></text:span><text:span text:style-name="T1744">selecionar</text:span><text:span text:style-name="T1745"><text:s/></text:span>a<text:span text:style-name="T1746"><text:s/></text:span><text:span text:style-name="T1747">condição</text:span><text:span text:style-name="T1748"><text:s/></text:span><text:span text:style-name="T1749">físico-química</text:span><text:span text:style-name="T1750"><text:s/></text:span>e<text:span text:style-name="T1751"><text:s/></text:span><text:span text:style-name="T1752">nutricional</text:span><text:span text:style-name="T1753"><text:s/></text:span><text:span text:style-name="T1754">ideal</text:span><text:span text:style-name="T1755"><text:s/></text:span><text:span text:style-name="T1756">que</text:span><text:span text:style-name="T1757"><text:s/></text:span><text:span text:style-name="T1758">induza</text:span><text:span text:style-name="T1759"><text:s/></text:span>a<text:span text:style-name="T1760"><text:s/></text:span><text:span text:style-name="T1761">máxima</text:span><text:span text:style-name="T1762"><text:s/></text:span><text:span text:style-name="T1763">eficiência</text:span><text:span text:style-name="T1764"><text:s/></text:span><text:span text:style-name="T1765">de</text:span><text:span text:style-name="T1766"><text:s/></text:span><text:span text:style-name="T1767">extração</text:span><text:span text:style-name="T1768"><text:s/></text:span>de<text:span text:style-name="T1769"><text:s/></text:span><text:span text:style-name="T1770">Ni</text:span><text:span text:style-name="T1771"><text:s/></text:span>e<text:span text:style-name="T1772"><text:s/></text:span><text:span text:style-name="T1773">Co,</text:span><text:span text:style-name="T1774"><text:s/></text:span><text:span text:style-name="T1775">através</text:span><text:span text:style-name="T1776"><text:s/></text:span>da<text:span text:style-name="T1777"><text:s/></text:span><text:span text:style-name="T1778">produção</text:span><text:span text:style-name="T1779"><text:s/></text:span>e<text:span text:style-name="T1780"><text:s/></text:span><text:span text:style-name="T1781">excreção</text:span><text:span text:style-name="T1782"><text:s/></text:span><text:span text:style-name="T1783">de</text:span><text:span text:style-name="T1784"><text:s/></text:span><text:span text:style-name="T1785">metabólitos</text:span><text:span text:style-name="T1786"><text:s/></text:span><text:span text:style-name="T1787">fúngicos</text:span><text:span text:style-name="T1788"><text:s/></text:span><text:span text:style-name="T1789">lixiviantes,</text:span><text:span text:style-name="T1790"><text:s/></text:span><text:span text:style-name="T1791">como</text:span><text:span text:style-name="T1792"><text:s/></text:span>os<text:span text:style-name="T1793"><text:s/></text:span><text:span text:style-name="T1794">ácidos</text:span><text:span text:style-name="T1795"><text:s/></text:span><text:span text:style-name="T1796">orgânicos.</text:span></text:p>
      <text:p text:style-name="P1797">A<text:span text:style-name="T1798"><text:s/></text:span><text:span text:style-name="T1799">avaliação</text:span><text:span text:style-name="T1800"><text:s/></text:span><text:span text:style-name="T1801">dos</text:span><text:span text:style-name="T1802"><text:s/></text:span><text:span text:style-name="T1803">resultados</text:span><text:span text:style-name="T1804"><text:s/></text:span><text:span text:style-name="T1805">preliminares</text:span><text:span text:style-name="T1806"><text:s/></text:span><text:span text:style-name="T1807">obtidos</text:span><text:span text:style-name="T1808"><text:s/></text:span>da<text:span text:style-name="T1809"><text:s/></text:span><text:span text:style-name="T1810">extração</text:span><text:span text:style-name="T1811"><text:s/></text:span>de<text:span text:style-name="T1812"><text:s/></text:span>níquel<text:span text:style-name="T1813"><text:s/></text:span><text:span text:style-name="T1814">(Ni),</text:span><text:span text:style-name="T1815"><text:s/></text:span><text:span text:style-name="T1816">silício</text:span><text:span text:style-name="T1817"><text:s/></text:span><text:span text:style-name="T1818">(Si),</text:span><text:span text:style-name="T1819"><text:s/></text:span>cobalto<text:span text:style-name="T1820"><text:s/></text:span><text:span text:style-name="T1821">(Co),</text:span><text:span text:style-name="T1822"><text:s/></text:span><text:span text:style-name="T1823">alumínio</text:span><text:span text:style-name="T1824"><text:s/></text:span><text:span text:style-name="T1825">(Al),</text:span><text:span text:style-name="T1826"><text:s/></text:span><text:span text:style-name="T1827">ferro</text:span><text:span text:style-name="T1828"><text:s/></text:span><text:span text:style-name="T1829">(Fe),</text:span><text:s/><text:span text:style-name="T1830">magnésio</text:span><text:s/><text:span text:style-name="T1831">(Mg)</text:span><text:s/>e<text:span text:style-name="T1832"><text:s/></text:span><text:span text:style-name="T1833">cromo</text:span><text:span text:style-name="T1834"><text:s/></text:span><text:span text:style-name="T1835">(Cr),</text:span><text:span text:style-name="T1836"><text:s/></text:span><text:span text:style-name="T1837">após</text:span><text:span text:style-name="T1838"><text:s/></text:span>5,<text:span text:style-name="T1839"><text:s/></text:span>7 e<text:span text:style-name="T1840"><text:s/></text:span>14<text:span text:style-name="T1841"><text:s/></text:span>dias<text:span text:style-name="T1842"><text:s/></text:span><text:span text:style-name="T1843">de</text:span><text:span text:style-name="T1844"><text:s/></text:span><text:span text:style-name="T1845">ensaio</text:span><text:s/>das<text:span text:style-name="T1846"><text:s/></text:span><text:span text:style-name="T1847">quatro</text:span><text:s/><text:span text:style-name="T1848">cepas</text:span><text:span text:style-name="T1849"><text:s/></text:span><text:span text:style-name="T1850">(23,</text:span><text:s/>25,<text:span text:style-name="T1851"><text:s/></text:span>50 e<text:span text:style-name="T1852"><text:s/></text:span>61)<text:span text:style-name="T1853"><text:s/></text:span><text:span text:style-name="T1854">do</text:span><text:span text:style-name="T1855"><text:s/></text:span>fungo<text:span text:style-name="T1856"><text:s/></text:span><text:span text:style-name="T1857">filamentoso</text:span><text:span text:style-name="T1858"><text:s/></text:span><text:span text:style-name="T1859">Penicillium</text:span><text:span text:style-name="T1860"><text:s/></text:span><text:span text:style-name="T1861">simplicissimum,</text:span><text:span text:style-name="T1862"><text:s/></text:span><text:span text:style-name="T1863">demonstrou</text:span><text:span text:style-name="T1864"><text:s/></text:span><text:span text:style-name="T1865">que</text:span><text:span text:style-name="T1866"><text:s/></text:span>a<text:span text:style-name="T1867"><text:s/></text:span>cepa<text:span text:style-name="T1868"><text:s/></text:span>50<text:span text:style-name="T1869"><text:s/></text:span>se<text:span text:style-name="T1870"><text:s/></text:span><text:span text:style-name="T1871">destacou</text:span><text:span text:style-name="T1872"><text:s/></text:span>em<text:span text:style-name="T1873"><text:s/></text:span><text:span text:style-name="T1874">relação</text:span><text:span text:style-name="T1875"><text:s/></text:span><text:span text:style-name="T1876">as</text:span><text:span text:style-name="T1877"><text:s/></text:span><text:span text:style-name="T1878">demais</text:span><text:span text:style-name="T1879"><text:s/></text:span>na<text:span text:style-name="T1880"><text:s/></text:span><text:span text:style-name="T1881">solubilização destes</text:span><text:span text:style-name="T1882"><text:s/></text:span><text:span text:style-name="T1883">metais</text:span><text:s/><text:span text:style-name="T1884">(NASCIMENTO;</text:span><text:s/><text:span text:style-name="T1885">SANTANA</text:span><text:span text:style-name="T1886"><text:s/></text:span>e<text:s/><text:span text:style-name="T1887">GIESE</text:span><text:span text:style-name="T1888">,<text:s/></text:span><text:span text:style-name="T1889">2021).</text:span></text:p>
      <text:p text:style-name="P1890"><text:span text:style-name="T1891">Portanto,</text:span><text:span text:style-name="T1892"><text:s/></text:span><text:span text:style-name="T1893">uma</text:span><text:span text:style-name="T1894"><text:s/></text:span><text:span text:style-name="T1895">vez</text:span><text:span text:style-name="T1896"><text:s/></text:span><text:span text:style-name="T1897">selecionada</text:span><text:span text:style-name="T1898"><text:s/></text:span>a<text:span text:style-name="T1899"><text:s/></text:span><text:span text:style-name="T1900">cepa</text:span><text:span text:style-name="T1901"><text:s/></text:span><text:span text:style-name="T1902">fúngica</text:span><text:span text:style-name="T1903"><text:s/></text:span>a<text:span text:style-name="T1904"><text:s/></text:span>ser<text:span text:style-name="T1905"><text:s/></text:span><text:span text:style-name="T1906">utilizada,</text:span><text:span text:style-name="T1907"><text:s/></text:span><text:span text:style-name="T1908">foram</text:span><text:span text:style-name="T1909"><text:s/></text:span><text:span text:style-name="T1910">delineados</text:span><text:span text:style-name="T1911"><text:s/></text:span>os<text:span text:style-name="T1912"><text:s/></text:span><text:span text:style-name="T1913">ensaios</text:span><text:span text:style-name="T1914"><text:s/></text:span>de<text:span text:style-name="T1915"><text:s/></text:span><text:span text:style-name="T1916">biolixiviação</text:span><text:span text:style-name="T1917"><text:s/></text:span><text:span text:style-name="T1918">utilizando-se</text:span><text:span text:style-name="T1919"><text:s/></text:span>um<text:span text:style-name="T1920"><text:s/></text:span><text:span text:style-name="T1921">planejamento</text:span><text:span text:style-name="T1922"><text:s/></text:span><text:span text:style-name="T1923">experimental</text:span><text:span text:style-name="T1924"><text:s/></text:span><text:span text:style-name="T1925">fatorial</text:span><text:span text:style-name="T1926"><text:s/></text:span><text:span text:style-name="T1927">completo</text:span><text:span text:style-name="T1928"><text:s/></text:span>tipo<text:span text:style-name="T1929"><text:s/></text:span><text:span text:style-name="T1930">2</text:span><text:span text:style-name="T1931">K</text:span><text:span text:style-name="T1932">,</text:span><text:span text:style-name="T1933"><text:s/></text:span><text:span text:style-name="T1934">contendo</text:span><text:span text:style-name="T1935"><text:s/></text:span><text:span text:style-name="T1936">quatro</text:span><text:span text:style-name="T1937"><text:s/></text:span><text:span text:style-name="T1938">variáveis</text:span><text:span text:style-name="T1939"><text:s/></text:span>e<text:span text:style-name="T1940"><text:s/></text:span><text:span text:style-name="T1941">dois</text:span><text:span text:style-name="T1942"><text:s/></text:span><text:span text:style-name="T1943">níveis.</text:span></text:p>
      <text:soft-page-break/>
      <text:p text:style-name="P1944"><text:span text:style-name="T1980">Assim,</text:span><text:s/><text:span text:style-name="T1981"><text:s/></text:span><text:span text:style-name="T1982">estão</text:span><text:s/><text:span text:style-name="T1983"><text:s/></text:span><text:span text:style-name="T1984">sendo</text:span><text:s/><text:span text:style-name="T1985"><text:s/></text:span><text:span text:style-name="T1986">realizados</text:span><text:s/><text:span text:style-name="T1987"><text:s/></text:span>16<text:s/><text:span text:style-name="T1988"><text:s/></text:span><text:span text:style-name="T1989">ensaios</text:span><text:s/><text:span text:style-name="T1990"><text:s/></text:span>e<text:s/><text:span text:style-name="T1991"><text:s/></text:span><text:span text:style-name="T1992">mais</text:span><text:s/><text:span text:style-name="T1993"><text:s/></text:span>4<text:s/><text:span text:style-name="T1994"><text:s/></text:span><text:span text:style-name="T1995">ensaios</text:span><text:s/><text:span text:style-name="T1996"><text:s/></text:span>no<text:s/><text:span text:style-name="T1997"><text:s/></text:span>ponto<text:s/><text:span text:style-name="T1998"><text:s/></text:span><text:span text:style-name="T1999">central,</text:span><text:s/><text:span text:style-name="T2000"><text:s/></text:span><text:span text:style-name="T2001">totalizando</text:span><text:s/><text:span text:style-name="T2002"><text:s/></text:span>20<text:s/><text:span text:style-name="T2003"><text:s/></text:span><text:span text:style-name="T2004">ensaios.</text:span></text:p>
      <text:p text:style-name="P2005"><text:span text:style-name="T2006">As</text:span><text:span text:style-name="T2007"><text:s/>variáveis estudadas<text:s/></text:span><text:span text:style-name="T2008">e<text:s/></text:span><text:span text:style-name="T2009">seus</text:span><text:span text:style-name="T2010"><text:s/>respectivos níveis são:</text:span></text:p>
      <text:p text:style-name="P2011"/>
      <text:list text:style-name="LFO1" text:continue-numbering="true">
        <text:list-item>
          <text:list>
            <text:list-item>
              <text:list>
                <text:list-item>
                  <text:p text:style-name="P2012"><text:span text:style-name="T2013">x</text:span><text:span text:style-name="T2014">1</text:span><text:span text:style-name="T2015"><text:s/></text:span><text:span text:style-name="T2016">=</text:span><text:span text:style-name="T2017"><text:s/></text:span><text:span text:style-name="T2018">tempo de<text:s/></text:span><text:span text:style-name="T2019">experimento</text:span><text:span text:style-name="T2020"><text:s/></text:span><text:span text:style-name="T2021">(10</text:span><text:span text:style-name="T2022"><text:s/></text:span><text:span text:style-name="T2023">e 20<text:s/></text:span><text:span text:style-name="T2024">dias);</text:span></text:p>
                </text:list-item>
                <text:list-item>
                  <text:p text:style-name="P2025"><text:span text:style-name="T2026">x</text:span><text:span text:style-name="T2027">2</text:span><text:span text:style-name="T2028"><text:s/></text:span><text:span text:style-name="T2029">=</text:span><text:span text:style-name="T2030"><text:s/>relação</text:span><text:span text:style-name="T2031"><text:s/></text:span><text:span text:style-name="T2032">minério/solução</text:span><text:span text:style-name="T2033"><text:s/></text:span><text:span text:style-name="T2034">(1</text:span><text:span text:style-name="T2035"><text:s/>e</text:span><text:span text:style-name="T2036"><text:s/></text:span><text:span text:style-name="T2037">5<text:s/></text:span><text:span text:style-name="T2038">m/v</text:span><text:span text:style-name="T2039"><text:s/></text:span><text:span text:style-name="T2040">%);</text:span></text:p>
                </text:list-item>
                <text:list-item>
                  <text:p text:style-name="P2041"><text:span text:style-name="T2042">x</text:span><text:span text:style-name="T2043">3</text:span><text:span text:style-name="T2044"><text:s/></text:span><text:span text:style-name="T2045">=<text:s/></text:span><text:span text:style-name="T2046">concentração</text:span><text:span text:style-name="T2047"><text:s/>de</text:span><text:span text:style-name="T2048"><text:s/>glicose</text:span><text:span text:style-name="T2049"><text:s/></text:span><text:span text:style-name="T2050">(5</text:span><text:span text:style-name="T2051"><text:s/>e</text:span><text:span text:style-name="T2052"><text:s/></text:span><text:span text:style-name="T2053">20<text:s/></text:span><text:span text:style-name="T2054">g.L</text:span><text:span text:style-name="T2055">-1</text:span><text:span text:style-name="T2056">);</text:span></text:p>
                </text:list-item>
              </text:list>
            </text:list-item>
          </text:list>
        </text:list-item>
      </text:list>
      <text:p text:style-name="P2057"><text:span text:style-name="T2058"></text:span><text:span text:style-name="T2059"><text:tab/></text:span><text:span text:style-name="T2060">x</text:span><text:span text:style-name="T2061">2</text:span><text:span text:style-name="T2062"><text:s/></text:span><text:span text:style-name="T2063">= pH</text:span><text:span text:style-name="T2064"><text:s/>(4</text:span><text:span text:style-name="T2065"><text:s/>e</text:span><text:span text:style-name="T2066"><text:s/>7).</text:span></text:p>
      <text:p text:style-name="P2067"/>
      <text:p text:style-name="P2068"><draw:frame draw:z-index="251657728" draw:id="id16" draw:style-name="a16" draw:name="Text Box 2" text:anchor-type="paragraph" svg:x="2.24028in" svg:y="0.61875in" svg:width="3.78889in" svg:height="4.32639in" style:rel-width="scale" style:rel-height="scale"><draw:text-box><table:table table:style-name="Table2069"><table:table-columns><table:table-column table:style-name="TableColumn2070"/><table:table-column table:style-name="TableColumn2071"/><table:table-column table:style-name="TableColumn2072"/><table:table-column table:style-name="TableColumn2073"/><table:table-column table:style-name="TableColumn2074"/></table:table-columns><table:table-row table:style-name="TableRow2075"><table:table-cell table:style-name="TableCell2076"><text:p text:style-name="P2077"><text:span text:style-name="T2078">Ensaio</text:span></text:p></table:table-cell><table:table-cell table:style-name="TableCell2079"><text:p text:style-name="P2080"><text:span text:style-name="T2081">X</text:span><text:span text:style-name="T2082">1</text:span></text:p></table:table-cell><table:table-cell table:style-name="TableCell2083"><text:p text:style-name="P2084"><text:span text:style-name="T2085">X</text:span><text:span text:style-name="T2086">2</text:span></text:p></table:table-cell><table:table-cell table:style-name="TableCell2087"><text:p text:style-name="P2088"><text:span text:style-name="T2089">X</text:span><text:span text:style-name="T2090">3</text:span></text:p></table:table-cell><table:table-cell table:style-name="TableCell2091"><text:p text:style-name="P2092"><text:span text:style-name="T2093">X</text:span><text:span text:style-name="T2094">4</text:span></text:p></table:table-cell></table:table-row><table:table-row table:style-name="TableRow2095"><table:table-cell table:style-name="TableCell2096"><text:p text:style-name="P2097"><text:span text:style-name="T2098">1</text:span></text:p></table:table-cell><table:table-cell table:style-name="TableCell2099"><text:p text:style-name="P2100"><text:span text:style-name="T2101">10</text:span><text:span text:style-name="T2102"><text:s/></text:span><text:span text:style-name="T2103">(-1)</text:span></text:p></table:table-cell><table:table-cell table:style-name="TableCell2104"><text:p text:style-name="P2105"><text:span text:style-name="T2106">1</text:span><text:span text:style-name="T2107"><text:s/></text:span><text:span text:style-name="T2108">(-1)</text:span></text:p></table:table-cell><table:table-cell table:style-name="TableCell2109"><text:p text:style-name="P2110"><text:span text:style-name="T2111">5</text:span><text:span text:style-name="T2112"><text:s/></text:span><text:span text:style-name="T2113">(-1)</text:span></text:p></table:table-cell><table:table-cell table:style-name="TableCell2114"><text:p text:style-name="P2115"><text:span text:style-name="T2116">4</text:span><text:span text:style-name="T2117"><text:s/></text:span><text:span text:style-name="T2118">(-1)</text:span></text:p></table:table-cell></table:table-row><table:table-row table:style-name="TableRow2119"><table:table-cell table:style-name="TableCell2120"><text:p text:style-name="P2121"><text:span text:style-name="T2122">2</text:span></text:p></table:table-cell><table:table-cell table:style-name="TableCell2123"><text:p text:style-name="P2124"><text:span text:style-name="T2125">20</text:span><text:span text:style-name="T2126"><text:s/></text:span><text:span text:style-name="T2127">(1)</text:span></text:p></table:table-cell><table:table-cell table:style-name="TableCell2128"><text:p text:style-name="P2129"><text:span text:style-name="T2130">1</text:span><text:span text:style-name="T2131"><text:s/></text:span><text:span text:style-name="T2132">(-1)</text:span></text:p></table:table-cell><table:table-cell table:style-name="TableCell2133"><text:p text:style-name="P2134"><text:span text:style-name="T2135">5</text:span><text:span text:style-name="T2136"><text:s/></text:span><text:span text:style-name="T2137">(-1)</text:span></text:p></table:table-cell><table:table-cell table:style-name="TableCell2138"><text:p text:style-name="P2139"><text:span text:style-name="T2140">4</text:span><text:span text:style-name="T2141"><text:s/></text:span><text:span text:style-name="T2142">(-1)</text:span></text:p></table:table-cell></table:table-row><table:table-row table:style-name="TableRow2143"><table:table-cell table:style-name="TableCell2144"><text:p text:style-name="P2145"><text:span text:style-name="T2146">3</text:span></text:p></table:table-cell><table:table-cell table:style-name="TableCell2147"><text:p text:style-name="P2148"><text:span text:style-name="T2149">10</text:span><text:span text:style-name="T2150"><text:s/></text:span><text:span text:style-name="T2151">(-1)</text:span></text:p></table:table-cell><table:table-cell table:style-name="TableCell2152"><text:p text:style-name="P2153"><text:span text:style-name="T2154">5</text:span><text:span text:style-name="T2155"><text:s/></text:span><text:span text:style-name="T2156">(1)</text:span></text:p></table:table-cell><table:table-cell table:style-name="TableCell2157"><text:p text:style-name="P2158"><text:span text:style-name="T2159">5</text:span><text:span text:style-name="T2160"><text:s/></text:span><text:span text:style-name="T2161">(-1)</text:span></text:p></table:table-cell><table:table-cell table:style-name="TableCell2162"><text:p text:style-name="P2163"><text:span text:style-name="T2164">4</text:span><text:span text:style-name="T2165"><text:s/></text:span><text:span text:style-name="T2166">(-1)</text:span></text:p></table:table-cell></table:table-row><table:table-row table:style-name="TableRow2167"><table:table-cell table:style-name="TableCell2168"><text:p text:style-name="P2169"><text:span text:style-name="T2170">4</text:span></text:p></table:table-cell><table:table-cell table:style-name="TableCell2171"><text:p text:style-name="P2172"><text:span text:style-name="T2173">20</text:span><text:span text:style-name="T2174"><text:s/></text:span><text:span text:style-name="T2175">(1)</text:span></text:p></table:table-cell><table:table-cell table:style-name="TableCell2176"><text:p text:style-name="P2177"><text:span text:style-name="T2178">5</text:span><text:span text:style-name="T2179"><text:s/></text:span><text:span text:style-name="T2180">(1)</text:span></text:p></table:table-cell><table:table-cell table:style-name="TableCell2181"><text:p text:style-name="P2182"><text:span text:style-name="T2183">5</text:span><text:span text:style-name="T2184"><text:s/></text:span><text:span text:style-name="T2185">(-1)</text:span></text:p></table:table-cell><table:table-cell table:style-name="TableCell2186"><text:p text:style-name="P2187"><text:span text:style-name="T2188">4</text:span><text:span text:style-name="T2189"><text:s/></text:span><text:span text:style-name="T2190">(-1)</text:span></text:p></table:table-cell></table:table-row><table:table-row table:style-name="TableRow2191"><table:table-cell table:style-name="TableCell2192"><text:p text:style-name="P2193"><text:span text:style-name="T2194">5</text:span></text:p></table:table-cell><table:table-cell table:style-name="TableCell2195"><text:p text:style-name="P2196"><text:span text:style-name="T2197">10</text:span><text:span text:style-name="T2198"><text:s/></text:span><text:span text:style-name="T2199">(-1)</text:span></text:p></table:table-cell><table:table-cell table:style-name="TableCell2200"><text:p text:style-name="P2201"><text:span text:style-name="T2202">1</text:span><text:span text:style-name="T2203"><text:s/></text:span><text:span text:style-name="T2204">(-1)</text:span></text:p></table:table-cell><table:table-cell table:style-name="TableCell2205"><text:p text:style-name="P2206"><text:span text:style-name="T2207">20</text:span><text:span text:style-name="T2208"><text:s/></text:span><text:span text:style-name="T2209">(1)</text:span></text:p></table:table-cell><table:table-cell table:style-name="TableCell2210"><text:p text:style-name="P2211"><text:span text:style-name="T2212">4</text:span><text:span text:style-name="T2213"><text:s/></text:span><text:span text:style-name="T2214">(-1)</text:span></text:p></table:table-cell></table:table-row><table:table-row table:style-name="TableRow2215"><table:table-cell table:style-name="TableCell2216"><text:p text:style-name="P2217"><text:span text:style-name="T2218">6</text:span></text:p></table:table-cell><table:table-cell table:style-name="TableCell2219"><text:p text:style-name="P2220"><text:span text:style-name="T2221">20</text:span><text:span text:style-name="T2222"><text:s/></text:span><text:span text:style-name="T2223">(1)</text:span></text:p></table:table-cell><table:table-cell table:style-name="TableCell2224"><text:p text:style-name="P2225"><text:span text:style-name="T2226">1</text:span><text:span text:style-name="T2227"><text:s/></text:span><text:span text:style-name="T2228">(-1)</text:span></text:p></table:table-cell><table:table-cell table:style-name="TableCell2229"><text:p text:style-name="P2230"><text:span text:style-name="T2231">20</text:span><text:span text:style-name="T2232"><text:s/></text:span><text:span text:style-name="T2233">(1)</text:span></text:p></table:table-cell><table:table-cell table:style-name="TableCell2234"><text:p text:style-name="P2235"><text:span text:style-name="T2236">4</text:span><text:span text:style-name="T2237"><text:s/></text:span><text:span text:style-name="T2238">(-1)</text:span></text:p></table:table-cell></table:table-row><table:table-row table:style-name="TableRow2239"><table:table-cell table:style-name="TableCell2240"><text:p text:style-name="P2241"><text:span text:style-name="T2242">7</text:span></text:p></table:table-cell><table:table-cell table:style-name="TableCell2243"><text:p text:style-name="P2244"><text:span text:style-name="T2245">10</text:span><text:span text:style-name="T2246"><text:s/></text:span><text:span text:style-name="T2247">(-1)</text:span></text:p></table:table-cell><table:table-cell table:style-name="TableCell2248"><text:p text:style-name="P2249"><text:span text:style-name="T2250">5</text:span><text:span text:style-name="T2251"><text:s/></text:span><text:span text:style-name="T2252">(1)</text:span></text:p></table:table-cell><table:table-cell table:style-name="TableCell2253"><text:p text:style-name="P2254"><text:span text:style-name="T2255">20</text:span><text:span text:style-name="T2256"><text:s/></text:span><text:span text:style-name="T2257">(1)</text:span></text:p></table:table-cell><table:table-cell table:style-name="TableCell2258"><text:p text:style-name="P2259"><text:span text:style-name="T2260">4</text:span><text:span text:style-name="T2261"><text:s/></text:span><text:span text:style-name="T2262">(-1)</text:span></text:p></table:table-cell></table:table-row><table:table-row table:style-name="TableRow2263"><table:table-cell table:style-name="TableCell2264"><text:p text:style-name="P2265"><text:span text:style-name="T2266">8</text:span></text:p></table:table-cell><table:table-cell table:style-name="TableCell2267"><text:p text:style-name="P2268"><text:span text:style-name="T2269">20</text:span><text:span text:style-name="T2270"><text:s/></text:span><text:span text:style-name="T2271">(1)</text:span></text:p></table:table-cell><table:table-cell table:style-name="TableCell2272"><text:p text:style-name="P2273"><text:span text:style-name="T2274">5</text:span><text:span text:style-name="T2275"><text:s/></text:span><text:span text:style-name="T2276">(1)</text:span></text:p></table:table-cell><table:table-cell table:style-name="TableCell2277"><text:p text:style-name="P2278"><text:span text:style-name="T2279">20</text:span><text:span text:style-name="T2280"><text:s/></text:span><text:span text:style-name="T2281">(1)</text:span></text:p></table:table-cell><table:table-cell table:style-name="TableCell2282"><text:p text:style-name="P2283"><text:span text:style-name="T2284">4</text:span><text:span text:style-name="T2285"><text:s/></text:span><text:span text:style-name="T2286">(-1)</text:span></text:p></table:table-cell></table:table-row><table:table-row table:style-name="TableRow2287"><table:table-cell table:style-name="TableCell2288"><text:p text:style-name="P2289"><text:span text:style-name="T2290">9</text:span></text:p></table:table-cell><table:table-cell table:style-name="TableCell2291"><text:p text:style-name="P2292"><text:span text:style-name="T2293">10</text:span><text:span text:style-name="T2294"><text:s/></text:span><text:span text:style-name="T2295">(-1)</text:span></text:p></table:table-cell><table:table-cell table:style-name="TableCell2296"><text:p text:style-name="P2297"><text:span text:style-name="T2298">1</text:span><text:span text:style-name="T2299"><text:s/></text:span><text:span text:style-name="T2300">(-1)</text:span></text:p></table:table-cell><table:table-cell table:style-name="TableCell2301"><text:p text:style-name="P2302"><text:span text:style-name="T2303">5</text:span><text:span text:style-name="T2304"><text:s/></text:span><text:span text:style-name="T2305">(-1)</text:span></text:p></table:table-cell><table:table-cell table:style-name="TableCell2306"><text:p text:style-name="P2307"><text:span text:style-name="T2308">7</text:span><text:span text:style-name="T2309"><text:s/></text:span><text:span text:style-name="T2310">(1)</text:span></text:p></table:table-cell></table:table-row><table:table-row table:style-name="TableRow2311"><table:table-cell table:style-name="TableCell2312"><text:p text:style-name="P2313"><text:span text:style-name="T2314">10</text:span></text:p></table:table-cell><table:table-cell table:style-name="TableCell2315"><text:p text:style-name="P2316"><text:span text:style-name="T2317">20</text:span><text:span text:style-name="T2318"><text:s/></text:span><text:span text:style-name="T2319">(1)</text:span></text:p></table:table-cell><table:table-cell table:style-name="TableCell2320"><text:p text:style-name="P2321"><text:span text:style-name="T2322">1</text:span><text:span text:style-name="T2323"><text:s/></text:span><text:span text:style-name="T2324">(-1)</text:span></text:p></table:table-cell><table:table-cell table:style-name="TableCell2325"><text:p text:style-name="P2326"><text:span text:style-name="T2327">5</text:span><text:span text:style-name="T2328"><text:s/></text:span><text:span text:style-name="T2329">(-1)</text:span></text:p></table:table-cell><table:table-cell table:style-name="TableCell2330"><text:p text:style-name="P2331"><text:span text:style-name="T2332">7</text:span><text:span text:style-name="T2333"><text:s/></text:span><text:span text:style-name="T2334">(1)</text:span></text:p></table:table-cell></table:table-row><table:table-row table:style-name="TableRow2335"><table:table-cell table:style-name="TableCell2336"><text:p text:style-name="P2337"><text:span text:style-name="T2338">11</text:span></text:p></table:table-cell><table:table-cell table:style-name="TableCell2339"><text:p text:style-name="P2340"><text:span text:style-name="T2341">10</text:span><text:span text:style-name="T2342"><text:s/></text:span><text:span text:style-name="T2343">(-1)</text:span></text:p></table:table-cell><table:table-cell table:style-name="TableCell2344"><text:p text:style-name="P2345"><text:span text:style-name="T2346">5</text:span><text:span text:style-name="T2347"><text:s/></text:span><text:span text:style-name="T2348">(1)</text:span></text:p></table:table-cell><table:table-cell table:style-name="TableCell2349"><text:p text:style-name="P2350"><text:span text:style-name="T2351">5</text:span><text:span text:style-name="T2352"><text:s/></text:span><text:span text:style-name="T2353">(-1)</text:span></text:p></table:table-cell><table:table-cell table:style-name="TableCell2354"><text:p text:style-name="P2355"><text:span text:style-name="T2356">7</text:span><text:span text:style-name="T2357"><text:s/></text:span><text:span text:style-name="T2358">(1)</text:span></text:p></table:table-cell></table:table-row><table:table-row table:style-name="TableRow2359"><table:table-cell table:style-name="TableCell2360"><text:p text:style-name="P2361"><text:span text:style-name="T2362">12</text:span></text:p></table:table-cell><table:table-cell table:style-name="TableCell2363"><text:p text:style-name="P2364"><text:span text:style-name="T2365">20</text:span><text:span text:style-name="T2366"><text:s/></text:span><text:span text:style-name="T2367">(1)</text:span></text:p></table:table-cell><table:table-cell table:style-name="TableCell2368"><text:p text:style-name="P2369"><text:span text:style-name="T2370">5</text:span><text:span text:style-name="T2371"><text:s/></text:span><text:span text:style-name="T2372">(1)</text:span></text:p></table:table-cell><table:table-cell table:style-name="TableCell2373"><text:p text:style-name="P2374"><text:span text:style-name="T2375">5</text:span><text:span text:style-name="T2376"><text:s/></text:span><text:span text:style-name="T2377">(-1)</text:span></text:p></table:table-cell><table:table-cell table:style-name="TableCell2378"><text:p text:style-name="P2379"><text:span text:style-name="T2380">7</text:span><text:span text:style-name="T2381"><text:s/></text:span><text:span text:style-name="T2382">(1)</text:span></text:p></table:table-cell></table:table-row><table:table-row table:style-name="TableRow2383"><table:table-cell table:style-name="TableCell2384"><text:p text:style-name="P2385"><text:span text:style-name="T2386">13</text:span></text:p></table:table-cell><table:table-cell table:style-name="TableCell2387"><text:p text:style-name="P2388"><text:span text:style-name="T2389">10</text:span><text:span text:style-name="T2390"><text:s/></text:span><text:span text:style-name="T2391">(-1)</text:span></text:p></table:table-cell><table:table-cell table:style-name="TableCell2392"><text:p text:style-name="P2393"><text:span text:style-name="T2394">1</text:span><text:span text:style-name="T2395"><text:s/></text:span><text:span text:style-name="T2396">(-1)</text:span></text:p></table:table-cell><table:table-cell table:style-name="TableCell2397"><text:p text:style-name="P2398"><text:span text:style-name="T2399">20</text:span><text:span text:style-name="T2400"><text:s/></text:span><text:span text:style-name="T2401">(1)</text:span></text:p></table:table-cell><table:table-cell table:style-name="TableCell2402"><text:p text:style-name="P2403"><text:span text:style-name="T2404">7</text:span><text:span text:style-name="T2405"><text:s/></text:span><text:span text:style-name="T2406">(1)</text:span></text:p></table:table-cell></table:table-row><table:table-row table:style-name="TableRow2407"><table:table-cell table:style-name="TableCell2408"><text:p text:style-name="P2409"><text:span text:style-name="T2410">14</text:span></text:p></table:table-cell><table:table-cell table:style-name="TableCell2411"><text:p text:style-name="P2412"><text:span text:style-name="T2413">20</text:span><text:span text:style-name="T2414"><text:s/></text:span><text:span text:style-name="T2415">(1)</text:span></text:p></table:table-cell><table:table-cell table:style-name="TableCell2416"><text:p text:style-name="P2417"><text:span text:style-name="T2418">1</text:span><text:span text:style-name="T2419"><text:s/></text:span><text:span text:style-name="T2420">(-1)</text:span></text:p></table:table-cell><table:table-cell table:style-name="TableCell2421"><text:p text:style-name="P2422"><text:span text:style-name="T2423">20</text:span><text:span text:style-name="T2424"><text:s/></text:span><text:span text:style-name="T2425">(1)</text:span></text:p></table:table-cell><table:table-cell table:style-name="TableCell2426"><text:p text:style-name="P2427"><text:span text:style-name="T2428">7</text:span><text:span text:style-name="T2429"><text:s/></text:span><text:span text:style-name="T2430">(1)</text:span></text:p></table:table-cell></table:table-row><table:table-row table:style-name="TableRow2431"><table:table-cell table:style-name="TableCell2432"><text:p text:style-name="P2433"><text:span text:style-name="T2434">15</text:span></text:p></table:table-cell><table:table-cell table:style-name="TableCell2435"><text:p text:style-name="P2436"><text:span text:style-name="T2437">10</text:span><text:span text:style-name="T2438"><text:s/></text:span><text:span text:style-name="T2439">(-1)</text:span></text:p></table:table-cell><table:table-cell table:style-name="TableCell2440"><text:p text:style-name="P2441"><text:span text:style-name="T2442">5</text:span><text:span text:style-name="T2443"><text:s/></text:span><text:span text:style-name="T2444">(1)</text:span></text:p></table:table-cell><table:table-cell table:style-name="TableCell2445"><text:p text:style-name="P2446"><text:span text:style-name="T2447">20</text:span><text:span text:style-name="T2448"><text:s/></text:span><text:span text:style-name="T2449">(1)</text:span></text:p></table:table-cell><table:table-cell table:style-name="TableCell2450"><text:p text:style-name="P2451"><text:span text:style-name="T2452">7</text:span><text:span text:style-name="T2453"><text:s/></text:span><text:span text:style-name="T2454">(1)</text:span></text:p></table:table-cell></table:table-row><table:table-row table:style-name="TableRow2455"><table:table-cell table:style-name="TableCell2456"><text:p text:style-name="P2457"><text:span text:style-name="T2458">16</text:span></text:p></table:table-cell><table:table-cell table:style-name="TableCell2459"><text:p text:style-name="P2460"><text:span text:style-name="T2461">20</text:span><text:span text:style-name="T2462"><text:s/></text:span><text:span text:style-name="T2463">(1)</text:span></text:p></table:table-cell><table:table-cell table:style-name="TableCell2464"><text:p text:style-name="P2465"><text:span text:style-name="T2466">5</text:span><text:span text:style-name="T2467"><text:s/></text:span><text:span text:style-name="T2468">(1)</text:span></text:p></table:table-cell><table:table-cell table:style-name="TableCell2469"><text:p text:style-name="P2470"><text:span text:style-name="T2471">20</text:span><text:span text:style-name="T2472"><text:s/></text:span><text:span text:style-name="T2473">(1)</text:span></text:p></table:table-cell><table:table-cell table:style-name="TableCell2474"><text:p text:style-name="P2475"><text:span text:style-name="T2476">7</text:span><text:span text:style-name="T2477"><text:s/></text:span><text:span text:style-name="T2478">(1)</text:span></text:p></table:table-cell></table:table-row><table:table-row table:style-name="TableRow2479"><table:table-cell table:style-name="TableCell2480"><text:p text:style-name="P2481"><text:span text:style-name="T2482">17</text:span><text:span text:style-name="T2483"><text:s/></text:span><text:span text:style-name="T2484">(C)</text:span></text:p></table:table-cell><table:table-cell table:style-name="TableCell2485"><text:p text:style-name="P2486"><text:span text:style-name="T2487">15</text:span><text:span text:style-name="T2488"><text:s/></text:span><text:span text:style-name="T2489">(0)</text:span></text:p></table:table-cell><table:table-cell table:style-name="TableCell2490"><text:p text:style-name="P2491"><text:span text:style-name="T2492">2,5</text:span><text:span text:style-name="T2493"><text:s/></text:span><text:span text:style-name="T2494">(0)</text:span></text:p></table:table-cell><table:table-cell table:style-name="TableCell2495"><text:p text:style-name="P2496"><text:span text:style-name="T2497">12,5</text:span><text:span text:style-name="T2498"><text:s/></text:span><text:span text:style-name="T2499">(0)</text:span></text:p></table:table-cell><table:table-cell table:style-name="TableCell2500"><text:p text:style-name="P2501"><text:span text:style-name="T2502">5,5</text:span><text:span text:style-name="T2503"><text:s/></text:span><text:span text:style-name="T2504">(0)</text:span></text:p></table:table-cell></table:table-row><table:table-row table:style-name="TableRow2505"><table:table-cell table:style-name="TableCell2506"><text:p text:style-name="P2507"><text:span text:style-name="T2508">18</text:span><text:span text:style-name="T2509"><text:s/></text:span><text:span text:style-name="T2510">(C)</text:span></text:p></table:table-cell><table:table-cell table:style-name="TableCell2511"><text:p text:style-name="P2512"><text:span text:style-name="T2513">15</text:span><text:span text:style-name="T2514"><text:s/></text:span><text:span text:style-name="T2515">(0)</text:span></text:p></table:table-cell><table:table-cell table:style-name="TableCell2516"><text:p text:style-name="P2517"><text:span text:style-name="T2518">2,5</text:span><text:span text:style-name="T2519"><text:s/></text:span><text:span text:style-name="T2520">(0)</text:span></text:p></table:table-cell><table:table-cell table:style-name="TableCell2521"><text:p text:style-name="P2522"><text:span text:style-name="T2523">12,5</text:span><text:span text:style-name="T2524"><text:s/></text:span><text:span text:style-name="T2525">(0)</text:span></text:p></table:table-cell><table:table-cell table:style-name="TableCell2526"><text:p text:style-name="P2527"><text:span text:style-name="T2528">5,5</text:span><text:span text:style-name="T2529"><text:s/></text:span><text:span text:style-name="T2530">(0)</text:span></text:p></table:table-cell></table:table-row><table:table-row table:style-name="TableRow2531"><table:table-cell table:style-name="TableCell2532"><text:p text:style-name="P2533"><text:span text:style-name="T2534">19</text:span><text:span text:style-name="T2535"><text:s/></text:span><text:span text:style-name="T2536">(C)</text:span></text:p></table:table-cell><table:table-cell table:style-name="TableCell2537"><text:p text:style-name="P2538"><text:span text:style-name="T2539">15</text:span><text:span text:style-name="T2540"><text:s/></text:span><text:span text:style-name="T2541">(0)</text:span></text:p></table:table-cell><table:table-cell table:style-name="TableCell2542"><text:p text:style-name="P2543"><text:span text:style-name="T2544">2,5</text:span><text:span text:style-name="T2545"><text:s/></text:span><text:span text:style-name="T2546">(0)</text:span></text:p></table:table-cell><table:table-cell table:style-name="TableCell2547"><text:p text:style-name="P2548"><text:span text:style-name="T2549">12,5</text:span><text:span text:style-name="T2550"><text:s/></text:span><text:span text:style-name="T2551">(0)</text:span></text:p></table:table-cell><table:table-cell table:style-name="TableCell2552"><text:p text:style-name="P2553"><text:span text:style-name="T2554">5,5</text:span><text:span text:style-name="T2555"><text:s/></text:span><text:span text:style-name="T2556">(0)</text:span></text:p></table:table-cell></table:table-row><table:table-row table:style-name="TableRow2557"><table:table-cell table:style-name="TableCell2558"><text:p text:style-name="P2559"><text:span text:style-name="T2560">20</text:span><text:span text:style-name="T2561"><text:s/></text:span><text:span text:style-name="T2562">(C)</text:span></text:p></table:table-cell><table:table-cell table:style-name="TableCell2563"><text:p text:style-name="P2564"><text:span text:style-name="T2565">15</text:span><text:span text:style-name="T2566"><text:s/></text:span><text:span text:style-name="T2567">(0)</text:span></text:p></table:table-cell><table:table-cell table:style-name="TableCell2568"><text:p text:style-name="P2569"><text:span text:style-name="T2570">2,5</text:span><text:span text:style-name="T2571"><text:s/></text:span><text:span text:style-name="T2572">(0)</text:span></text:p></table:table-cell><table:table-cell table:style-name="TableCell2573"><text:p text:style-name="P2574"><text:span text:style-name="T2575">12,5</text:span><text:span text:style-name="T2576"><text:s/></text:span><text:span text:style-name="T2577">(0)</text:span></text:p></table:table-cell><table:table-cell table:style-name="TableCell2578"><text:p text:style-name="P2579"><text:span text:style-name="T2580">5,5</text:span><text:span text:style-name="T2581"><text:s/></text:span><text:span text:style-name="T2582">(0)</text:span></text:p></table:table-cell></table:table-row></table:table><text:p text:style-name="Standard"/></draw:text-box><svg:title/><svg:desc/></draw:frame>A<text:span text:style-name="T2583"><text:s/></text:span><text:span text:style-name="T2584">Matriz</text:span><text:span text:style-name="T2585"><text:s/></text:span><text:span text:style-name="T2586">expandida</text:span><text:span text:style-name="T2587"><text:s/></text:span>do<text:s/><text:span text:style-name="T2588">planejamento</text:span><text:s/><text:span text:style-name="T2589">experimental</text:span><text:s/><text:span text:style-name="T2590">empregado<text:s/></text:span>está<text:s/><text:span text:style-name="T2591">apresentada</text:span><text:span text:style-name="T2592"><text:s/></text:span>na<text:s/><text:span text:style-name="T2593">Tabela</text:span><text:span text:style-name="T2594"><text:s/></text:span>1.<text:span text:style-name="T2595"><text:s/></text:span><text:span text:style-name="T2596">Tabela<text:s/></text:span><text:span text:style-name="T2597">1.</text:span><text:s/><text:span text:style-name="T2598">Matriz</text:span><text:s/><text:span text:style-name="T2599">expandida</text:span><text:s/><text:span text:style-name="T2600">do</text:span><text:span text:style-name="T2601"><text:s/></text:span><text:span text:style-name="T2602">planejamento</text:span><text:s/><text:span text:style-name="T2603">experimental</text:span><text:span text:style-name="T2604"><text:s/></text:span><text:span text:style-name="T2605">2</text:span><text:span text:style-name="T2606">4</text:span><text:span text:style-name="T2607">=</text:span><text:s/>16<text:span text:style-name="T2608"><text:s/>ensaios.</text:span></text:p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><text:span text:style-name="T2637">Nota:</text:span><text:span text:style-name="T2638"><text:s/></text:span><text:span text:style-name="T2639"><text:s/></text:span><text:span text:style-name="T2640">os<text:s/></text:span><text:span text:style-name="T2641"><text:s/></text:span><text:span text:style-name="T2642">valores</text:span><text:span text:style-name="T2643"><text:s/></text:span><text:span text:style-name="T2644"><text:s/></text:span><text:span text:style-name="T2645">entre<text:s/></text:span><text:span text:style-name="T2646"><text:s/></text:span><text:span text:style-name="T2647">parênteses</text:span><text:span text:style-name="T2648"><text:s/></text:span><text:span text:style-name="T2649"><text:s/></text:span><text:span text:style-name="T2650">indicam</text:span><text:span text:style-name="T2651"><text:s/></text:span><text:span text:style-name="T2652"><text:s/></text:span><text:span text:style-name="T2653">os<text:s/></text:span><text:span text:style-name="T2654"><text:s/></text:span><text:span text:style-name="T2655">níveis</text:span><text:span text:style-name="T2656"><text:s/></text:span><text:span text:style-name="T2657"><text:s/></text:span><text:span text:style-name="T2658">do<text:s/></text:span><text:span text:style-name="T2659"><text:s/></text:span><text:span text:style-name="T2660">planejamento</text:span><text:span text:style-name="T2661"><text:s/></text:span><text:span text:style-name="T2662">experimental.</text:span></text:p>
      <text:p text:style-name="P2663"/>
      <text:p text:style-name="P2664"><text:span text:style-name="T2665">Todos</text:span><text:span text:style-name="T2666"><text:s/></text:span>os<text:span text:style-name="T2667"><text:s/></text:span><text:span text:style-name="T2668">ensaios</text:span><text:span text:style-name="T2669"><text:s/></text:span><text:span text:style-name="T2670">estão</text:span><text:span text:style-name="T2671"><text:s/></text:span><text:span text:style-name="T2672">sendo</text:span><text:span text:style-name="T2673"><text:s/></text:span><text:span text:style-name="T2674">conduzidos</text:span><text:span text:style-name="T2675"><text:s/></text:span>em<text:span text:style-name="T2676"><text:s/></text:span><text:span text:style-name="T2677">frascos</text:span><text:span text:style-name="T2678"><text:s/></text:span><text:span text:style-name="T2679">Erlenmeyers</text:span><text:span text:style-name="T2680"><text:s/></text:span>com<text:span text:style-name="T2681"><text:s/></text:span><text:span text:style-name="T2682">capacidade</text:span><text:span text:style-name="T2683"><text:s/></text:span>de<text:span text:style-name="T2684"><text:s/></text:span>250<text:span text:style-name="T2685"><text:s/></text:span><text:span text:style-name="T2686">mL,</text:span><text:span text:style-name="T2687"><text:s/></text:span><text:span text:style-name="T2688">contendo</text:span><text:span text:style-name="T2689"><text:s/></text:span><text:span text:style-name="T2690">100</text:span><text:span text:style-name="T2691"><text:s/></text:span><text:span text:style-name="T2692">mL</text:span><text:span text:style-name="T2693"><text:s/></text:span><text:span text:style-name="T2694">de <text:s/>meio <text:s/></text:span><text:span text:style-name="T2695">Czapek</text:span><text:span text:style-name="T2696"><text:s text:c="2"/></text:span><text:span text:style-name="T2697">(glicose</text:span><text:span text:style-name="T2698"><text:s/></text:span><text:span text:style-name="T2699">(X</text:span><text:span text:style-name="T2700">3</text:span><text:span text:style-name="T2701">);</text:span><text:span text:style-name="T2702"><text:s text:c="2"/></text:span><text:span text:style-name="T2703">NaNO</text:span><text:span text:style-name="T2704">3</text:span><text:span text:style-name="T2705">:</text:span><text:span text:style-name="T2706"><text:s/></text:span><text:span text:style-name="T2707"><text:s/></text:span><text:span text:style-name="T2708">3g.L</text:span><text:span text:style-name="T2709">-1</text:span><text:span text:style-name="T2710">;</text:span><text:span text:style-name="T2711"><text:s/></text:span><text:span text:style-name="T2712">MgSO</text:span><text:span text:style-name="T2713">4</text:span><text:span text:style-name="T2714">.7H</text:span><text:span text:style-name="T2715">2</text:span><text:span text:style-name="T2716">O:</text:span><text:span text:style-name="T2717"><text:s/></text:span><text:span text:style-name="T2718">0,5g.L</text:span><text:span text:style-name="T2719">-1</text:span><text:span text:style-name="T2720">;</text:span><text:span text:style-name="T2721"><text:s/></text:span><text:span text:style-name="T2722">K</text:span><text:span text:style-name="T2723">2</text:span><text:span text:style-name="T2724">HPO</text:span><text:span text:style-name="T2725">4</text:span><text:span text:style-name="T2726">:</text:span><text:span text:style-name="T2727"><text:s/></text:span><text:span text:style-name="T2728"><text:s/></text:span><text:span text:style-name="T2729">1,0g.L</text:span><text:span text:style-name="T2730">-1</text:span><text:span text:style-name="T2731">,</text:span><text:span text:style-name="T2732"><text:s/></text:span><text:span text:style-name="T2733">KCl:</text:span><text:span text:style-name="T2734"><text:s/></text:span><text:span text:style-name="T2735">0,5</text:span><text:span text:style-name="T2736"><text:s text:c="2"/></text:span><text:span text:style-name="T2737">g.L</text:span><text:span text:style-name="T2738">-1</text:span><text:span text:style-name="T2739">;</text:span></text:p>
      <text:p text:style-name="P2740"><text:span text:style-name="T2741">FeSO</text:span><text:span text:style-name="T2742">4</text:span><text:span text:style-name="T2743">.7H</text:span><text:span text:style-name="T2744">2</text:span><text:span text:style-name="T2745">O:</text:span><text:span text:style-name="T2746"><text:s/></text:span><text:span text:style-name="T2747">0,01g.L</text:span><text:span text:style-name="T2748">-1</text:span><text:span text:style-name="T2749">).</text:span><text:span text:style-name="T2750"><text:s/></text:span><text:span text:style-name="T2751">Os</text:span><text:span text:style-name="T2752"><text:s/></text:span><text:span text:style-name="T2753">frascos</text:span><text:span text:style-name="T2754"><text:s/></text:span><text:span text:style-name="T2755">contendo</text:span><text:span text:style-name="T2756"><text:s/></text:span><text:span text:style-name="T2757">o</text:span><text:span text:style-name="T2758"><text:s/></text:span><text:span text:style-name="T2759">minério</text:span><text:span text:style-name="T2760"><text:s/></text:span><text:span text:style-name="T2761">de</text:span><text:span text:style-name="T2762"><text:s/></text:span><text:span text:style-name="T2763">níquel</text:span><text:span text:style-name="T2764"><text:s/></text:span><text:span text:style-name="T2765">laterítico</text:span><text:span text:style-name="T2766"><text:s/></text:span><text:span text:style-name="T2767">e</text:span><text:span text:style-name="T2768"><text:s/></text:span><text:span text:style-name="T2769">meio</text:span><text:span text:style-name="T2770"><text:s/></text:span><text:span text:style-name="T2771">de</text:span><text:span text:style-name="T2772"><text:s/></text:span><text:span text:style-name="T2773">cultivo</text:span><text:span text:style-name="T2774"><text:s/></text:span><text:span text:style-name="T2775">foram</text:span><text:span text:style-name="T2776"><text:s/></text:span><text:span text:style-name="T2777">incubados</text:span><text:span text:style-name="T2778"><text:s/></text:span><text:span text:style-name="T2779">a</text:span><text:span text:style-name="T2780"><text:s/></text:span>30<text:span text:style-name="T2781"><text:s/></text:span>°C<text:span text:style-name="T2782"><text:s/></text:span>e<text:span text:style-name="T2783"><text:s/></text:span><text:span text:style-name="T2784">mantidos</text:span><text:span text:style-name="T2785"><text:s/></text:span><text:span text:style-name="T2786">sob</text:span><text:span text:style-name="T2787"><text:s/></text:span><text:span text:style-name="T2788">agitação</text:span><text:span text:style-name="T2789"><text:s/></text:span><text:span text:style-name="T2790">constante</text:span><text:span text:style-name="T2791"><text:s/></text:span>a<text:span text:style-name="T2792"><text:s/></text:span>150<text:span text:style-name="T2793"><text:s/></text:span><text:span text:style-name="T2794">rpm.</text:span><text:span text:style-name="T2795"><text:s/></text:span><text:span text:style-name="T2796">Ademais,</text:span><text:span text:style-name="T2797"><text:s/></text:span><text:span text:style-name="T2798">todos</text:span><text:span text:style-name="T2799"><text:s/></text:span>os<text:span text:style-name="T2800"><text:s/></text:span><text:span text:style-name="T2801">ensaios</text:span><text:span text:style-name="T2802"><text:s/></text:span>são<text:span text:style-name="T2803"><text:s/></text:span><text:span text:style-name="T2804">feitos</text:span><text:span text:style-name="T2805"><text:s/></text:span><text:span text:style-name="T2806">em</text:span><text:span text:style-name="T2807"><text:s/></text:span><text:span text:style-name="T2808">duplicatas</text:span><text:span text:style-name="T2809"><text:s/></text:span>e<text:span text:style-name="T2810"><text:s/></text:span><text:span text:style-name="T2811">comparados</text:span><text:span text:style-name="T2812"><text:s/></text:span><text:span text:style-name="T2813">com</text:span><text:span text:style-name="T2814"><text:s/></text:span>um<text:span text:style-name="T2815"><text:s/></text:span><text:span text:style-name="T2816">ensaio</text:span><text:span text:style-name="T2817"><text:s/></text:span><text:span text:style-name="T2818">controle</text:span><text:span text:style-name="T2819"><text:s/></text:span><text:span text:style-name="T2820">sem</text:span><text:span text:style-name="T2821"><text:s/></text:span><text:span text:style-name="T2822">adição</text:span><text:span text:style-name="T2823"><text:s/></text:span>de<text:span text:style-name="T2824"><text:s/></text:span><text:span text:style-name="T2825">inóculo</text:span><text:span text:style-name="T2826"><text:s/></text:span><text:span text:style-name="T2827">(controle</text:span><text:span text:style-name="T2828"><text:s/></text:span><text:span text:style-name="T2829">abiótico)</text:span><text:span text:style-name="T2830"><text:s/></text:span><text:span text:style-name="T2831">para</text:span><text:span text:style-name="T2832"><text:s/></text:span><text:span text:style-name="T2833">assegurar</text:span><text:span text:style-name="T2834"><text:s/></text:span>o<text:span text:style-name="T2835"><text:s/></text:span><text:span text:style-name="T2836">controle</text:span><text:span text:style-name="T2837"><text:s/></text:span><text:span text:style-name="T2838">de</text:span><text:span text:style-name="T2839"><text:s/></text:span><text:span text:style-name="T2840">qualidade<text:s/></text:span>do<text:span text:style-name="T2841"><text:s/></text:span><text:span text:style-name="T2842">experimento.</text:span></text:p>
      <text:p text:style-name="P2843"><text:span text:style-name="T2844">Para</text:span><text:span text:style-name="T2845"><text:s/></text:span>a<text:span text:style-name="T2846"><text:s/></text:span><text:span text:style-name="T2847">realização</text:span><text:span text:style-name="T2848"><text:s/></text:span>das<text:span text:style-name="T2849"><text:s/></text:span><text:span text:style-name="T2850">análises</text:span><text:span text:style-name="T2851"><text:s/></text:span><text:span text:style-name="T2852">quantitativas,</text:span><text:span text:style-name="T2853"><text:s/></text:span><text:span text:style-name="T2854">tanto</text:span><text:span text:style-name="T2855"><text:s/></text:span><text:span text:style-name="T2856">dos</text:span><text:span text:style-name="T2857"><text:s/></text:span><text:span text:style-name="T2858">metais</text:span><text:span text:style-name="T2859"><text:s/></text:span><text:span text:style-name="T2860">lixiviados</text:span><text:span text:style-name="T2861"><text:s/></text:span><text:span text:style-name="T2862">como</text:span><text:span text:style-name="T2863"><text:s/></text:span>dos<text:span text:style-name="T2864"><text:s/></text:span><text:span text:style-name="T2865">ácidos</text:span><text:span text:style-name="T2866"><text:s/></text:span><text:span text:style-name="T2867">orgânicos</text:span><text:span text:style-name="T2868"><text:s/></text:span><text:span text:style-name="T2869">produzidos</text:span><text:span text:style-name="T2870"><text:s/></text:span>pelo<text:span text:style-name="T2871"><text:s/></text:span><text:span text:style-name="T2872">fungo,</text:span><text:span text:style-name="T2873"><text:s/></text:span>são<text:span text:style-name="T2874"><text:s/></text:span><text:span text:style-name="T2875">retiradas</text:span><text:span text:style-name="T2876"><text:s/></text:span><text:span text:style-name="T2877">alíquotas</text:span><text:span text:style-name="T2878"><text:s/></text:span>de<text:span text:style-name="T2879"><text:s/></text:span><text:span text:style-name="T2880">50</text:span><text:span text:style-name="T2881"><text:s/></text:span><text:span text:style-name="T2882">ml</text:span><text:span text:style-name="T2883"><text:s/></text:span><text:span text:style-name="T2884">ao</text:span><text:span text:style-name="T2885"><text:s/></text:span><text:span text:style-name="T2886">final</text:span><text:span text:style-name="T2887"><text:s/></text:span>do<text:span text:style-name="T2888"><text:s/></text:span><text:span text:style-name="T2889">experimento,</text:span><text:span text:style-name="T2890"><text:s/></text:span><text:span text:style-name="T2891">que</text:span><text:span text:style-name="T2892"><text:s/></text:span>são<text:span text:style-name="T2893"><text:s/></text:span><text:span text:style-name="T2894">centrifugadas</text:span><text:span text:style-name="T2895"><text:s/></text:span>e<text:span text:style-name="T2896"><text:s/></text:span><text:span text:style-name="T2897">filtradas.</text:span><text:span text:style-name="T2898"><text:s/></text:span><text:span text:style-name="T2899">Deste</text:span></text:p>
      <text:soft-page-break/>
      <text:p text:style-name="P2900">modo,<text:span text:style-name="T2936"><text:s/></text:span>os<text:span text:style-name="T2937"><text:s/></text:span><text:span text:style-name="T2938">ácidos</text:span><text:span text:style-name="T2939"><text:s/></text:span><text:span text:style-name="T2940">orgânicos</text:span><text:span text:style-name="T2941"><text:s/></text:span><text:span text:style-name="T2942">produzidos</text:span><text:span text:style-name="T2943"><text:s/></text:span>em<text:span text:style-name="T2944"><text:s/></text:span>cada<text:span text:style-name="T2945"><text:s/></text:span><text:span text:style-name="T2946">ensaio</text:span><text:span text:style-name="T2947"><text:s/></text:span><text:span text:style-name="T2948">serão</text:span><text:span text:style-name="T2949"><text:s/></text:span><text:span text:style-name="T2950">analisados</text:span><text:span text:style-name="T2951"><text:s/></text:span><text:span text:style-name="T2952">através</text:span><text:span text:style-name="T2953"><text:s/></text:span>da<text:span text:style-name="T2954"><text:s/></text:span><text:span text:style-name="T2955">técnica</text:span><text:span text:style-name="T2956"><text:s/></text:span>de<text:span text:style-name="T2957"><text:s/></text:span><text:span text:style-name="T2958">Cromatografia</text:span><text:span text:style-name="T2959"><text:s/></text:span>Líquida<text:span text:style-name="T2960"><text:s/></text:span><text:span text:style-name="T2961">de</text:span><text:span text:style-name="T2962"><text:s/></text:span><text:span text:style-name="T2963">Alta</text:span><text:span text:style-name="T2964"><text:s/></text:span><text:span text:style-name="T2965">Eficiência</text:span><text:span text:style-name="T2966"><text:s/></text:span><text:span text:style-name="T2967">(CLAE),</text:span><text:span text:style-name="T2968"><text:s/></text:span>e<text:span text:style-name="T2969"><text:s/></text:span>a<text:span text:style-name="T2970"><text:s/></text:span><text:span text:style-name="T2971">determinação</text:span><text:span text:style-name="T2972"><text:s/></text:span><text:span text:style-name="T2973">da</text:span><text:span text:style-name="T2974"><text:s/></text:span><text:span text:style-name="T2975">concentração</text:span><text:span text:style-name="T2976"><text:s/></text:span><text:span text:style-name="T2977">final</text:span><text:span text:style-name="T2978"><text:s/></text:span><text:span text:style-name="T2979">dos</text:span><text:span text:style-name="T2980"><text:s/></text:span><text:span text:style-name="T2981">valores</text:span><text:span text:style-name="T2982"><text:s/></text:span><text:span text:style-name="T2983">metálicos</text:span><text:span text:style-name="T2984"><text:s/></text:span><text:span text:style-name="T2985">solubilizados</text:span><text:span text:style-name="T2986"><text:s/></text:span>em<text:span text:style-name="T2987"><text:s/></text:span><text:span text:style-name="T2988">solução</text:span><text:span text:style-name="T2989"><text:s/></text:span>é<text:span text:style-name="T2990"><text:s/></text:span><text:span text:style-name="T2991">realizada</text:span><text:span text:style-name="T2992"><text:s/></text:span><text:span text:style-name="T2993">através</text:span><text:span text:style-name="T2994"><text:s/></text:span>de<text:span text:style-name="T2995"><text:s/></text:span><text:span text:style-name="T2996">Espectrometria</text:span><text:span text:style-name="T2997"><text:s/></text:span>de<text:span text:style-name="T2998"><text:s/></text:span><text:span text:style-name="T2999">Absorção</text:span><text:span text:style-name="T3000"><text:s/></text:span><text:span text:style-name="T3001">Atômica</text:span><text:span text:style-name="T3002"><text:s/></text:span><text:span text:style-name="T3003">(AAS).</text:span><text:span text:style-name="T3004"><text:s/></text:span><text:span text:style-name="T3005">Por</text:span><text:span text:style-name="T3006"><text:s/></text:span>fim,<text:span text:style-name="T3007"><text:s/></text:span>os<text:span text:style-name="T3008"><text:s/></text:span><text:span text:style-name="T3009">parâmetros</text:span><text:span text:style-name="T3010"><text:s/></text:span><text:span text:style-name="T3011">físico-</text:span><text:span text:style-name="T3012"><text:s/></text:span><text:span text:style-name="T3013">químicos</text:span><text:span text:style-name="T3014"><text:s/></text:span>e<text:span text:style-name="T3015"><text:s/></text:span><text:span text:style-name="T3016">nutricionais</text:span><text:span text:style-name="T3017"><text:s/></text:span><text:span text:style-name="T3018">pertinentes</text:span><text:span text:style-name="T3019"><text:s/></text:span>a<text:span text:style-name="T3020"><text:s/></text:span>cada<text:span text:style-name="T3021"><text:s/></text:span><text:span text:style-name="T3022">grupo</text:span><text:span text:style-name="T3023"><text:s/></text:span><text:span text:style-name="T3024">de</text:span><text:span text:style-name="T3025"><text:s/></text:span><text:span text:style-name="T3026">ensaio</text:span><text:span text:style-name="T3027"><text:s/></text:span><text:span text:style-name="T3028">serão</text:span><text:span text:style-name="T3029"><text:s/></text:span><text:span text:style-name="T3030">avaliados</text:span><text:span text:style-name="T3031"><text:s/></text:span><text:span text:style-name="T3032">estatisticamente</text:span><text:span text:style-name="T3033"><text:s/></text:span>e<text:span text:style-name="T3034"><text:s/></text:span><text:span text:style-name="T3035">otimizados</text:span><text:span text:style-name="T3036"><text:s/></text:span><text:span text:style-name="T3037">utilizando-se</text:span><text:span text:style-name="T3038"><text:s/></text:span><text:span text:style-name="T3039">delineamento</text:span><text:span text:style-name="T3040"><text:s/></text:span><text:span text:style-name="T3041">estatístico.</text:span><text:span text:style-name="T3042"><text:s/></text:span><text:span text:style-name="T3043">Assim,</text:span><text:span text:style-name="T3044"><text:s/></text:span>a<text:span text:style-name="T3045"><text:s/></text:span><text:span text:style-name="T3046">partir</text:span><text:span text:style-name="T3047"><text:s/></text:span><text:span text:style-name="T3048">dos</text:span><text:span text:style-name="T3049"><text:s/></text:span><text:span text:style-name="T3050">ensaios</text:span><text:span text:style-name="T3051"><text:s/></text:span>em<text:span text:style-name="T3052"><text:s/></text:span><text:span text:style-name="T3053">bancada,</text:span><text:span text:style-name="T3054"><text:s/></text:span>um<text:span text:style-name="T3055"><text:s/></text:span>modelo<text:span text:style-name="T3056"><text:s/></text:span>de<text:span text:style-name="T3057"><text:s/></text:span><text:span text:style-name="T3058">processo</text:span><text:span text:style-name="T3059"><text:s/></text:span><text:span text:style-name="T3060">biohidrometalúrgico adequado</text:span><text:span text:style-name="T3061"><text:s/></text:span><text:span text:style-name="T3062">para</text:span><text:s/>a<text:s/><text:span text:style-name="T3063">extração</text:span><text:s/>de<text:s/><text:span text:style-name="T3064">Ni</text:span><text:span text:style-name="T3065"><text:s/></text:span>e<text:s/><text:span text:style-name="T3066">Co</text:span><text:s/><text:span text:style-name="T3067">será</text:span><text:s/><text:span text:style-name="T3068">avaliado</text:span><text:span text:style-name="T3069"><text:s/></text:span>em<text:s/><text:span text:style-name="T3070">escala<text:s/></text:span><text:span text:style-name="T3071">semi-piloto</text:span><text:span text:style-name="T3072"><text:s/></text:span>em<text:span text:style-name="T3073"><text:s/></text:span><text:span text:style-name="T3074">colunas.</text:span></text:p>
      <text:p text:style-name="P3075"/>
      <text:list text:style-name="LFO1" text:continue-numbering="true">
        <text:list-item>
          <text:p text:style-name="P3076"><text:bookmark-start text:name="4._Resultados_e_Discussão"/><text:bookmark-end text:name="4._Resultados_e_Discussão"/><text:span text:style-name="T3077">Resultados<text:s/></text:span>e<text:s/><text:span text:style-name="T3078">Discussão</text:span></text:p>
        </text:list-item>
      </text:list>
      <text:p text:style-name="P3079"/>
      <text:p text:style-name="P3080"><text:span text:style-name="T3081">Até<text:s/></text:span>o<text:s/><text:span text:style-name="T3082">presente</text:span><text:s/><text:span text:style-name="T3083">momento,</text:span><text:s/><text:span text:style-name="T3084">foram</text:span><text:s/><text:span text:style-name="T3085">realizados</text:span><text:span text:style-name="T3086"><text:s/></text:span>os<text:span text:style-name="T3087"><text:s/></text:span><text:span text:style-name="T3088">20</text:span><text:s/><text:span text:style-name="T3089">ensaios</text:span><text:s/><text:span text:style-name="T3090">referentes</text:span><text:span text:style-name="T3091"><text:s/></text:span><text:span text:style-name="T3092">ao</text:span><text:s/><text:span text:style-name="T3093">controle</text:span><text:s/><text:span text:style-name="T3094">abiótico (sem</text:span><text:s/><text:span text:style-name="T3095">adição</text:span><text:s/>de<text:span text:style-name="T3096"><text:s/></text:span><text:span text:style-name="T3097">inóculo),</text:span><text:span text:style-name="T3098"><text:s/></text:span>enquanto<text:span text:style-name="T3099"><text:s/></text:span>os<text:span text:style-name="T3100"><text:s/></text:span><text:span text:style-name="T3101">ensaios</text:span><text:span text:style-name="T3102"><text:s/></text:span><text:span text:style-name="T3103">inoculados</text:span><text:span text:style-name="T3104"><text:s/></text:span>com<text:span text:style-name="T3105"><text:s/></text:span>o<text:span text:style-name="T3106"><text:s/></text:span>fungo<text:span text:style-name="T3107"><text:s/></text:span><text:span text:style-name="T3108">P.</text:span><text:span text:style-name="T3109"><text:s/></text:span><text:span text:style-name="T3110">simplicissimum</text:span><text:span text:style-name="T3111"><text:s/></text:span><text:span text:style-name="T3112">encontram-se</text:span><text:span text:style-name="T3113"><text:s/></text:span><text:span text:style-name="T3114">em</text:span><text:span text:style-name="T3115"><text:s/></text:span><text:span text:style-name="T3116">andamento.</text:span><text:span text:style-name="T3117"><text:s/></text:span>O<text:span text:style-name="T3118"><text:s/></text:span><text:span text:style-name="T3119">resultado</text:span><text:span text:style-name="T3120"><text:s/></text:span>da<text:span text:style-name="T3121"><text:s/></text:span><text:span text:style-name="T3122">concentração<text:s/></text:span>dos<text:span text:style-name="T3123"><text:s/></text:span><text:span text:style-name="T3124">metais</text:span><text:span text:style-name="T3125"><text:s/></text:span><text:span text:style-name="T3126">solubilizados</text:span><text:span text:style-name="T3127"><text:s/></text:span>nos<text:span text:style-name="T3128"><text:s/></text:span><text:span text:style-name="T3129">ensaios</text:span><text:span text:style-name="T3130"><text:s/></text:span><text:span text:style-name="T3131">controle</text:span><text:span text:style-name="T3132"><text:s/></text:span><text:span text:style-name="T3133">encontra-se</text:span><text:s/><text:span text:style-name="T3134">na</text:span><text:s/><text:span text:style-name="T3135">Tabela</text:span><text:s/>2.</text:p>
      <text:p text:style-name="P3136"><text:span text:style-name="T3137">Tabela<text:s/></text:span><text:span text:style-name="T3138">2.</text:span><text:s/><text:span text:style-name="T3139">Resultado</text:span><text:s/><text:span text:style-name="T3140">dos</text:span><text:s/><text:span text:style-name="T3141">metais solubilizados</text:span><text:span text:style-name="T3142"><text:s/></text:span><text:span text:style-name="T3143">nos</text:span><text:s/><text:span text:style-name="T3144">ensaios</text:span><text:span text:style-name="T3145"><text:s/></text:span><text:span text:style-name="T3146">sem</text:span><text:span text:style-name="T3147"><text:s/>adição</text:span><text:s/>de<text:span text:style-name="T3148"><text:s/></text:span><text:span text:style-name="T3149">inóculo,</text:span><text:span text:style-name="T3150"><text:s/></text:span><text:span text:style-name="T3151">expressos</text:span><text:s/>em<text:span text:style-name="T3152"><text:s/></text:span><text:span text:style-name="T3153">mg.L</text:span><text:span text:style-name="T3154">-1</text:span><text:span text:style-name="T3155">.</text:span>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<text:span text:style-name="T3167">Sem</text:span><text:span text:style-name="T3168"><text:s/></text:span><text:span text:style-name="T3169">inóculo</text:span></text:p>
          </table:table-cell>
          <table:table-cell table:style-name="TableCell3170">
            <text:p text:style-name="P3171"><text:span text:style-name="T3172">Ni</text:span></text:p>
          </table:table-cell>
          <table:table-cell table:style-name="TableCell3173">
            <text:p text:style-name="P3174"><text:span text:style-name="T3175">Co</text:span></text:p>
          </table:table-cell>
          <table:table-cell table:style-name="TableCell3176">
            <text:p text:style-name="P3177"><text:span text:style-name="T3178">Fe</text:span></text:p>
          </table:table-cell>
          <table:table-cell table:style-name="TableCell3179">
            <text:p text:style-name="P3180"><text:span text:style-name="T3181">Mg</text:span></text:p>
          </table:table-cell>
          <table:table-cell table:style-name="TableCell3182">
            <text:p text:style-name="P3183"><text:span text:style-name="T3184">Si</text:span></text:p>
          </table:table-cell>
        </table:table-row>
        <table:table-row table:style-name="TableRow3185">
          <table:table-cell table:style-name="TableCell3186">
            <text:p text:style-name="P3187"><text:span text:style-name="T3188">1</text:span></text:p>
          </table:table-cell>
          <table:table-cell table:style-name="TableCell3189">
            <text:p text:style-name="P3190"><text:span text:style-name="T3191">1,40</text:span></text:p>
          </table:table-cell>
          <table:table-cell table:style-name="TableCell3192">
            <text:p text:style-name="P3193"><text:span text:style-name="T3194">0,09</text:span></text:p>
          </table:table-cell>
          <table:table-cell table:style-name="TableCell3195">
            <text:p text:style-name="P3196"><text:span text:style-name="T3197">0,02</text:span></text:p>
          </table:table-cell>
          <table:table-cell table:style-name="TableCell3198">
            <text:p text:style-name="P3199"><text:span text:style-name="T3200">59,50</text:span></text:p>
          </table:table-cell>
          <table:table-cell table:style-name="TableCell3201">
            <text:p text:style-name="P3202"><text:span text:style-name="T3203">20,05</text:span></text:p>
          </table:table-cell>
        </table:table-row>
        <table:table-row table:style-name="TableRow3204">
          <table:table-cell table:style-name="TableCell3205">
            <text:p text:style-name="P3206"><text:span text:style-name="T3207">2</text:span></text:p>
          </table:table-cell>
          <table:table-cell table:style-name="TableCell3208">
            <text:p text:style-name="P3209"><text:span text:style-name="T3210">0,77</text:span></text:p>
          </table:table-cell>
          <table:table-cell table:style-name="TableCell3211">
            <text:p text:style-name="P3212"><text:span text:style-name="T3213">0,11</text:span></text:p>
          </table:table-cell>
          <table:table-cell table:style-name="TableCell3214">
            <text:p text:style-name="P3215"><text:span text:style-name="T3216">0,31</text:span></text:p>
          </table:table-cell>
          <table:table-cell table:style-name="TableCell3217">
            <text:p text:style-name="P3218"><text:span text:style-name="T3219">26,30</text:span></text:p>
          </table:table-cell>
          <table:table-cell table:style-name="TableCell3220">
            <text:p text:style-name="P3221"><text:span text:style-name="T3222">17,95</text:span></text:p>
          </table:table-cell>
        </table:table-row>
        <table:table-row table:style-name="TableRow3223">
          <table:table-cell table:style-name="TableCell3224">
            <text:p text:style-name="P3225"><text:span text:style-name="T3226">3</text:span></text:p>
          </table:table-cell>
          <table:table-cell table:style-name="TableCell3227">
            <text:p text:style-name="P3228"><text:span text:style-name="T3229">0,70</text:span></text:p>
          </table:table-cell>
          <table:table-cell table:style-name="TableCell3230">
            <text:p text:style-name="P3231"><text:span text:style-name="T3232">&lt;LD</text:span></text:p>
          </table:table-cell>
          <table:table-cell table:style-name="TableCell3233">
            <text:p text:style-name="P3234"><text:span text:style-name="T3235">&lt;LD</text:span></text:p>
          </table:table-cell>
          <table:table-cell table:style-name="TableCell3236">
            <text:p text:style-name="P3237"><text:span text:style-name="T3238">73,25</text:span></text:p>
          </table:table-cell>
          <table:table-cell table:style-name="TableCell3239">
            <text:p text:style-name="P3240"><text:span text:style-name="T3241">8,10</text:span></text:p>
          </table:table-cell>
        </table:table-row>
        <table:table-row table:style-name="TableRow3242">
          <table:table-cell table:style-name="TableCell3243">
            <text:p text:style-name="P3244"><text:span text:style-name="T3245">4</text:span></text:p>
          </table:table-cell>
          <table:table-cell table:style-name="TableCell3246">
            <text:p text:style-name="P3247"><text:span text:style-name="T3248">0,23</text:span></text:p>
          </table:table-cell>
          <table:table-cell table:style-name="TableCell3249">
            <text:p text:style-name="P3250"><text:span text:style-name="T3251">0,01</text:span></text:p>
          </table:table-cell>
          <table:table-cell table:style-name="TableCell3252">
            <text:p text:style-name="P3253"><text:span text:style-name="T3254">0,085</text:span></text:p>
          </table:table-cell>
          <table:table-cell table:style-name="TableCell3255">
            <text:p text:style-name="P3256"><text:span text:style-name="T3257">54,15</text:span></text:p>
          </table:table-cell>
          <table:table-cell table:style-name="TableCell3258">
            <text:p text:style-name="P3259"><text:span text:style-name="T3260">29,55</text:span></text:p>
          </table:table-cell>
        </table:table-row>
        <table:table-row table:style-name="TableRow3261">
          <table:table-cell table:style-name="TableCell3262">
            <text:p text:style-name="P3263"><text:span text:style-name="T3264">5</text:span></text:p>
          </table:table-cell>
          <table:table-cell table:style-name="TableCell3265">
            <text:p text:style-name="P3266"><text:span text:style-name="T3267">2,61</text:span></text:p>
          </table:table-cell>
          <table:table-cell table:style-name="TableCell3268">
            <text:p text:style-name="P3269"><text:span text:style-name="T3270">0,75</text:span></text:p>
          </table:table-cell>
          <table:table-cell table:style-name="TableCell3271">
            <text:p text:style-name="P3272"><text:span text:style-name="T3273">0,28</text:span></text:p>
          </table:table-cell>
          <table:table-cell table:style-name="TableCell3274">
            <text:p text:style-name="P3275"><text:span text:style-name="T3276">55,50</text:span></text:p>
          </table:table-cell>
          <table:table-cell table:style-name="TableCell3277">
            <text:p text:style-name="P3278"><text:span text:style-name="T3279">17,30</text:span></text:p>
          </table:table-cell>
        </table:table-row>
        <table:table-row table:style-name="TableRow3280">
          <table:table-cell table:style-name="TableCell3281">
            <text:p text:style-name="P3282"><text:span text:style-name="T3283">6</text:span></text:p>
          </table:table-cell>
          <table:table-cell table:style-name="TableCell3284">
            <text:p text:style-name="P3285"><text:span text:style-name="T3286">1,30</text:span></text:p>
          </table:table-cell>
          <table:table-cell table:style-name="TableCell3287">
            <text:p text:style-name="P3288"><text:span text:style-name="T3289">0,33</text:span></text:p>
          </table:table-cell>
          <table:table-cell table:style-name="TableCell3290">
            <text:p text:style-name="P3291"><text:span text:style-name="T3292">0,16</text:span></text:p>
          </table:table-cell>
          <table:table-cell table:style-name="TableCell3293">
            <text:p text:style-name="P3294"><text:span text:style-name="T3295">4,90</text:span></text:p>
          </table:table-cell>
          <table:table-cell table:style-name="TableCell3296">
            <text:p text:style-name="P3297"><text:span text:style-name="T3298">12,55</text:span></text:p>
          </table:table-cell>
        </table:table-row>
        <table:table-row table:style-name="TableRow3299">
          <table:table-cell table:style-name="TableCell3300">
            <text:p text:style-name="P3301"><text:span text:style-name="T3302">7</text:span></text:p>
          </table:table-cell>
          <table:table-cell table:style-name="TableCell3303">
            <text:p text:style-name="P3304"><text:span text:style-name="T3305">4,71</text:span></text:p>
          </table:table-cell>
          <table:table-cell table:style-name="TableCell3306">
            <text:p text:style-name="P3307"><text:span text:style-name="T3308">0,62</text:span></text:p>
          </table:table-cell>
          <table:table-cell table:style-name="TableCell3309">
            <text:p text:style-name="P3310"><text:span text:style-name="T3311">1,20</text:span></text:p>
          </table:table-cell>
          <table:table-cell table:style-name="TableCell3312">
            <text:p text:style-name="P3313"><text:span text:style-name="T3314">79,35</text:span></text:p>
          </table:table-cell>
          <table:table-cell table:style-name="TableCell3315">
            <text:p text:style-name="P3316"><text:span text:style-name="T3317">24,20</text:span></text:p>
          </table:table-cell>
        </table:table-row>
        <table:table-row table:style-name="TableRow3318">
          <table:table-cell table:style-name="TableCell3319">
            <text:p text:style-name="P3320"><text:span text:style-name="T3321">8</text:span></text:p>
          </table:table-cell>
          <table:table-cell table:style-name="TableCell3322">
            <text:p text:style-name="P3323"><text:span text:style-name="T3324">1,60</text:span></text:p>
          </table:table-cell>
          <table:table-cell table:style-name="TableCell3325">
            <text:p text:style-name="P3326"><text:span text:style-name="T3327">0,45</text:span></text:p>
          </table:table-cell>
          <table:table-cell table:style-name="TableCell3328">
            <text:p text:style-name="P3329"><text:span text:style-name="T3330">0,24</text:span></text:p>
          </table:table-cell>
          <table:table-cell table:style-name="TableCell3331">
            <text:p text:style-name="P3332"><text:span text:style-name="T3333">31,00</text:span></text:p>
          </table:table-cell>
          <table:table-cell table:style-name="TableCell3334">
            <text:p text:style-name="P3335"><text:span text:style-name="T3336">21,00</text:span></text:p>
          </table:table-cell>
        </table:table-row>
        <table:table-row table:style-name="TableRow3337">
          <table:table-cell table:style-name="TableCell3338">
            <text:p text:style-name="P3339"><text:span text:style-name="T3340">9</text:span></text:p>
          </table:table-cell>
          <table:table-cell table:style-name="TableCell3341">
            <text:p text:style-name="P3342"><text:span text:style-name="T3343">0,03</text:span></text:p>
          </table:table-cell>
          <table:table-cell table:style-name="TableCell3344">
            <text:p text:style-name="P3345"><text:span text:style-name="T3346">&lt;LD</text:span></text:p>
          </table:table-cell>
          <table:table-cell table:style-name="TableCell3347">
            <text:p text:style-name="P3348"><text:span text:style-name="T3349">&lt;LD</text:span></text:p>
          </table:table-cell>
          <table:table-cell table:style-name="TableCell3350">
            <text:p text:style-name="P3351"><text:span text:style-name="T3352">34,85</text:span></text:p>
          </table:table-cell>
          <table:table-cell table:style-name="TableCell3353">
            <text:p text:style-name="P3354"><text:span text:style-name="T3355">3,90</text:span></text:p>
          </table:table-cell>
        </table:table-row>
        <table:table-row table:style-name="TableRow3356">
          <table:table-cell table:style-name="TableCell3357">
            <text:p text:style-name="P3358"><text:span text:style-name="T3359">10</text:span></text:p>
          </table:table-cell>
          <table:table-cell table:style-name="TableCell3360">
            <text:p text:style-name="P3361"><text:span text:style-name="T3362">0,002</text:span></text:p>
          </table:table-cell>
          <table:table-cell table:style-name="TableCell3363">
            <text:p text:style-name="P3364"><text:span text:style-name="T3365">0,01</text:span></text:p>
          </table:table-cell>
          <table:table-cell table:style-name="TableCell3366">
            <text:p text:style-name="P3367"><text:span text:style-name="T3368">0,06</text:span></text:p>
          </table:table-cell>
          <table:table-cell table:style-name="TableCell3369">
            <text:p text:style-name="P3370"><text:span text:style-name="T3371">11,40</text:span></text:p>
          </table:table-cell>
          <table:table-cell table:style-name="TableCell3372">
            <text:p text:style-name="P3373"><text:span text:style-name="T3374">14,20</text:span></text:p>
          </table:table-cell>
        </table:table-row>
        <table:table-row table:style-name="TableRow3375">
          <table:table-cell table:style-name="TableCell3376">
            <text:p text:style-name="P3377"><text:span text:style-name="T3378">11</text:span></text:p>
          </table:table-cell>
          <table:table-cell table:style-name="TableCell3379">
            <text:p text:style-name="P3380"><text:span text:style-name="T3381">2,51</text:span></text:p>
          </table:table-cell>
          <table:table-cell table:style-name="TableCell3382">
            <text:p text:style-name="P3383"><text:span text:style-name="T3384">0,27</text:span></text:p>
          </table:table-cell>
          <table:table-cell table:style-name="TableCell3385">
            <text:p text:style-name="P3386"><text:span text:style-name="T3387">0,08</text:span></text:p>
          </table:table-cell>
          <table:table-cell table:style-name="TableCell3388">
            <text:p text:style-name="P3389"><text:span text:style-name="T3390">48,40</text:span></text:p>
          </table:table-cell>
          <table:table-cell table:style-name="TableCell3391">
            <text:p text:style-name="P3392"><text:span text:style-name="T3393">5,90</text:span></text:p>
          </table:table-cell>
        </table:table-row>
        <table:table-row table:style-name="TableRow3394">
          <table:table-cell table:style-name="TableCell3395">
            <text:p text:style-name="P3396"><text:span text:style-name="T3397">12</text:span></text:p>
          </table:table-cell>
          <table:table-cell table:style-name="TableCell3398">
            <text:p text:style-name="P3399"><text:span text:style-name="T3400">0,065</text:span></text:p>
          </table:table-cell>
          <table:table-cell table:style-name="TableCell3401">
            <text:p text:style-name="P3402"><text:span text:style-name="T3403">0,08</text:span></text:p>
          </table:table-cell>
          <table:table-cell table:style-name="TableCell3404">
            <text:p text:style-name="P3405"><text:span text:style-name="T3406">0,06</text:span></text:p>
          </table:table-cell>
          <table:table-cell table:style-name="TableCell3407">
            <text:p text:style-name="P3408"><text:span text:style-name="T3409">17,10</text:span></text:p>
          </table:table-cell>
          <table:table-cell table:style-name="TableCell3410">
            <text:p text:style-name="P3411"><text:span text:style-name="T3412">14,40</text:span></text:p>
          </table:table-cell>
        </table:table-row>
        <table:table-row table:style-name="TableRow3413">
          <table:table-cell table:style-name="TableCell3414">
            <text:p text:style-name="P3415"><text:span text:style-name="T3416">13</text:span></text:p>
          </table:table-cell>
          <table:table-cell table:style-name="TableCell3417">
            <text:p text:style-name="P3418"><text:span text:style-name="T3419">0,10</text:span></text:p>
          </table:table-cell>
          <table:table-cell table:style-name="TableCell3420">
            <text:p text:style-name="P3421"><text:span text:style-name="T3422">&lt;LD</text:span></text:p>
          </table:table-cell>
          <table:table-cell table:style-name="TableCell3423">
            <text:p text:style-name="P3424"><text:span text:style-name="T3425">&lt;LD</text:span></text:p>
          </table:table-cell>
          <table:table-cell table:style-name="TableCell3426">
            <text:p text:style-name="P3427"><text:span text:style-name="T3428">34,40</text:span></text:p>
          </table:table-cell>
          <table:table-cell table:style-name="TableCell3429">
            <text:p text:style-name="P3430"><text:span text:style-name="T3431">7,15</text:span></text:p>
          </table:table-cell>
        </table:table-row>
        <table:table-row table:style-name="TableRow3432">
          <table:table-cell table:style-name="TableCell3433">
            <text:p text:style-name="P3434"><text:span text:style-name="T3435">14</text:span></text:p>
          </table:table-cell>
          <table:table-cell table:style-name="TableCell3436">
            <text:p text:style-name="P3437"><text:span text:style-name="T3438">0,63</text:span></text:p>
          </table:table-cell>
          <table:table-cell table:style-name="TableCell3439">
            <text:p text:style-name="P3440"><text:span text:style-name="T3441">0,55</text:span></text:p>
          </table:table-cell>
          <table:table-cell table:style-name="TableCell3442">
            <text:p text:style-name="P3443"><text:span text:style-name="T3444">0,16</text:span></text:p>
          </table:table-cell>
          <table:table-cell table:style-name="TableCell3445">
            <text:p text:style-name="P3446"><text:span text:style-name="T3447">1,95</text:span></text:p>
          </table:table-cell>
          <table:table-cell table:style-name="TableCell3448">
            <text:p text:style-name="P3449"><text:span text:style-name="T3450">7,65</text:span></text:p>
          </table:table-cell>
        </table:table-row>
        <table:table-row table:style-name="TableRow3451">
          <table:table-cell table:style-name="TableCell3452">
            <text:p text:style-name="P3453"><text:span text:style-name="T3454">15</text:span></text:p>
          </table:table-cell>
          <table:table-cell table:style-name="TableCell3455">
            <text:p text:style-name="P3456"><text:span text:style-name="T3457">2,95</text:span></text:p>
          </table:table-cell>
          <table:table-cell table:style-name="TableCell3458">
            <text:p text:style-name="P3459"><text:span text:style-name="T3460">0,39</text:span></text:p>
          </table:table-cell>
          <table:table-cell table:style-name="TableCell3461">
            <text:p text:style-name="P3462"><text:span text:style-name="T3463">0,65</text:span></text:p>
          </table:table-cell>
          <table:table-cell table:style-name="TableCell3464">
            <text:p text:style-name="P3465"><text:span text:style-name="T3466">47,45</text:span></text:p>
          </table:table-cell>
          <table:table-cell table:style-name="TableCell3467">
            <text:p text:style-name="P3468"><text:span text:style-name="T3469">16,60</text:span></text:p>
          </table:table-cell>
        </table:table-row>
        <table:table-row table:style-name="TableRow3470">
          <table:table-cell table:style-name="TableCell3471">
            <text:p text:style-name="P3472"><text:span text:style-name="T3473">16</text:span></text:p>
          </table:table-cell>
          <table:table-cell table:style-name="TableCell3474">
            <text:p text:style-name="P3475"><text:span text:style-name="T3476">0,16</text:span></text:p>
          </table:table-cell>
          <table:table-cell table:style-name="TableCell3477">
            <text:p text:style-name="P3478"><text:span text:style-name="T3479">0,01</text:span></text:p>
          </table:table-cell>
          <table:table-cell table:style-name="TableCell3480">
            <text:p text:style-name="P3481"><text:span text:style-name="T3482">0,06</text:span></text:p>
          </table:table-cell>
          <table:table-cell table:style-name="TableCell3483">
            <text:p text:style-name="P3484"><text:span text:style-name="T3485">26,55</text:span></text:p>
          </table:table-cell>
          <table:table-cell table:style-name="TableCell3486">
            <text:p text:style-name="P3487"><text:span text:style-name="T3488">15,85</text:span></text:p>
          </table:table-cell>
        </table:table-row>
        <table:table-row table:style-name="TableRow3489">
          <table:table-cell table:style-name="TableCell3490">
            <text:p text:style-name="P3491"><text:span text:style-name="T3492">17</text:span></text:p>
          </table:table-cell>
          <table:table-cell table:style-name="TableCell3493">
            <text:p text:style-name="P3494"><text:span text:style-name="T3495">0,56</text:span></text:p>
          </table:table-cell>
          <table:table-cell table:style-name="TableCell3496">
            <text:p text:style-name="P3497"><text:span text:style-name="T3498">0,01</text:span></text:p>
          </table:table-cell>
          <table:table-cell table:style-name="TableCell3499">
            <text:p text:style-name="P3500"><text:span text:style-name="T3501">0,12</text:span></text:p>
          </table:table-cell>
          <table:table-cell table:style-name="TableCell3502">
            <text:p text:style-name="P3503"><text:span text:style-name="T3504">46,70</text:span></text:p>
          </table:table-cell>
          <table:table-cell table:style-name="TableCell3505">
            <text:p text:style-name="P3506"><text:span text:style-name="T3507">11,90</text:span></text:p>
          </table:table-cell>
        </table:table-row>
        <table:table-row table:style-name="TableRow3508">
          <table:table-cell table:style-name="TableCell3509">
            <text:p text:style-name="P3510"><text:span text:style-name="T3511">18</text:span></text:p>
          </table:table-cell>
          <table:table-cell table:style-name="TableCell3512">
            <text:p text:style-name="P3513"><text:span text:style-name="T3514">1,30</text:span></text:p>
          </table:table-cell>
          <table:table-cell table:style-name="TableCell3515">
            <text:p text:style-name="P3516"><text:span text:style-name="T3517">0,11</text:span></text:p>
          </table:table-cell>
          <table:table-cell table:style-name="TableCell3518">
            <text:p text:style-name="P3519"><text:span text:style-name="T3520">0,14</text:span></text:p>
          </table:table-cell>
          <table:table-cell table:style-name="TableCell3521">
            <text:p text:style-name="P3522"><text:span text:style-name="T3523">6,10</text:span></text:p>
          </table:table-cell>
          <table:table-cell table:style-name="TableCell3524">
            <text:p text:style-name="P3525"><text:span text:style-name="T3526">4,50</text:span></text:p>
          </table:table-cell>
        </table:table-row>
        <table:table-row table:style-name="TableRow3527">
          <table:table-cell table:style-name="TableCell3528">
            <text:p text:style-name="P3529"><text:span text:style-name="T3530">19</text:span></text:p>
          </table:table-cell>
          <table:table-cell table:style-name="TableCell3531">
            <text:p text:style-name="P3532"><text:span text:style-name="T3533">0,48</text:span></text:p>
          </table:table-cell>
          <table:table-cell table:style-name="TableCell3534">
            <text:p text:style-name="P3535"><text:span text:style-name="T3536">0,01</text:span></text:p>
          </table:table-cell>
          <table:table-cell table:style-name="TableCell3537">
            <text:p text:style-name="P3538"><text:span text:style-name="T3539">0,42</text:span></text:p>
          </table:table-cell>
          <table:table-cell table:style-name="TableCell3540">
            <text:p text:style-name="P3541"><text:span text:style-name="T3542">51,50</text:span></text:p>
          </table:table-cell>
          <table:table-cell table:style-name="TableCell3543">
            <text:p text:style-name="P3544"><text:span text:style-name="T3545">15,50</text:span></text:p>
          </table:table-cell>
        </table:table-row>
        <table:table-row table:style-name="TableRow3546">
          <table:table-cell table:style-name="TableCell3547">
            <text:p text:style-name="P3548"><text:span text:style-name="T3549">20</text:span></text:p>
          </table:table-cell>
          <table:table-cell table:style-name="TableCell3550">
            <text:p text:style-name="P3551"><text:span text:style-name="T3552">1,00</text:span></text:p>
          </table:table-cell>
          <table:table-cell table:style-name="TableCell3553">
            <text:p text:style-name="P3554"><text:span text:style-name="T3555">0,26</text:span></text:p>
          </table:table-cell>
          <table:table-cell table:style-name="TableCell3556">
            <text:p text:style-name="P3557"><text:span text:style-name="T3558">0,28</text:span></text:p>
          </table:table-cell>
          <table:table-cell table:style-name="TableCell3559">
            <text:p text:style-name="P3560"><text:span text:style-name="T3561">3,00</text:span></text:p>
          </table:table-cell>
          <table:table-cell table:style-name="TableCell3562">
            <text:p text:style-name="P3563"><text:span text:style-name="T3564">1,70</text:span></text:p>
          </table:table-cell>
        </table:table-row>
      </table:table>
      <text:p text:style-name="P3565"/>
      <text:p text:style-name="P3566"><text:span text:style-name="T3567">Vale ressaltar</text:span><text:s/>que a<text:s/><text:span text:style-name="T3568">realização</text:span><text:s/>dos<text:s/><text:span text:style-name="T3569">ensaios<text:s/></text:span>de<text:s/><text:span text:style-name="T3570">controle</text:span><text:s/><text:span text:style-name="T3571">abiótico</text:span><text:s/>tem a<text:s/><text:span text:style-name="T3572">finalidade<text:s/></text:span>não só de<text:span text:style-name="T3573"><text:s/></text:span>avaliar a<text:s/><text:span text:style-name="T3574">presença<text:s/></text:span>de<text:span text:style-name="T3575"><text:s/></text:span><text:span text:style-name="T3576">contaminação</text:span><text:span text:style-name="T3577"><text:s/></text:span><text:span text:style-name="T3578">em</text:span><text:span text:style-name="T3579"><text:s/></text:span><text:span text:style-name="T3580">partes</text:span><text:span text:style-name="T3581"><text:s/></text:span><text:span text:style-name="T3582">específicas</text:span><text:span text:style-name="T3583"><text:s/></text:span><text:span text:style-name="T3584">do</text:span><text:span text:style-name="T3585"><text:s/></text:span><text:span text:style-name="T3586">procedimento</text:span><text:span text:style-name="T3587"><text:s/></text:span><text:span text:style-name="T3588">experimental,</text:span><text:span text:style-name="T3589"><text:s/></text:span><text:span text:style-name="T3590">mas</text:span><text:span text:style-name="T3591"><text:s/></text:span><text:span text:style-name="T3592">também</text:span><text:span text:style-name="T3593"><text:s/></text:span><text:span text:style-name="T3594">de</text:span><text:span text:style-name="T3595"><text:s/></text:span><text:span text:style-name="T3596">verificar</text:span><text:span text:style-name="T3597"><text:s/></text:span>a<text:span text:style-name="T3598"><text:s/></text:span><text:span text:style-name="T3599">interferência</text:span><text:span text:style-name="T3600"><text:s/></text:span><text:span text:style-name="T3601">dos</text:span><text:span text:style-name="T3602"><text:s/></text:span><text:span text:style-name="T3603">parâmetros</text:span><text:span text:style-name="T3604"><text:s/></text:span><text:span text:style-name="T3605">testados</text:span><text:span text:style-name="T3606"><text:s/></text:span>na<text:span text:style-name="T3607"><text:s/></text:span><text:span text:style-name="T3608">resposta</text:span><text:span text:style-name="T3609"><text:s/></text:span><text:span text:style-name="T3610">analítica</text:span><text:span text:style-name="T3611"><text:s/></text:span><text:span text:style-name="T3612">(solubilização</text:span><text:span text:style-name="T3613"><text:s/></text:span><text:span text:style-name="T3614">dos</text:span><text:span text:style-name="T3615"><text:s/></text:span><text:span text:style-name="T3616">metais</text:span><text:span text:style-name="T3617"><text:s/></text:span>em<text:span text:style-name="T3618"><text:s/></text:span><text:span text:style-name="T3619">questão).</text:span><text:span text:style-name="T3620"><text:s/></text:span><text:span text:style-name="T3621">Logo,</text:span><text:span text:style-name="T3622"><text:s/></text:span>o<text:span text:style-name="T3623"><text:s/></text:span><text:span text:style-name="T3624">resultado</text:span><text:span text:style-name="T3625"><text:s/></text:span><text:span text:style-name="T3626">apresentado</text:span><text:span text:style-name="T3627"><text:s/></text:span>acima<text:span text:style-name="T3628"><text:s/></text:span><text:span text:style-name="T3629">será</text:span><text:span text:style-name="T3630"><text:s/></text:span><text:span text:style-name="T3631">correlacionado</text:span><text:span text:style-name="T3632"><text:s/></text:span>ao<text:span text:style-name="T3633"><text:s/></text:span><text:span text:style-name="T3634">resultado</text:span><text:s/><text:span text:style-name="T3635">dos</text:span><text:s/><text:span text:style-name="T3636">ensaios</text:span><text:s/><text:span text:style-name="T3637">inoculados</text:span><text:span text:style-name="T3638"><text:s/></text:span>que<text:span text:style-name="T3639"><text:s/></text:span>se<text:s/><text:span text:style-name="T3640">encontram</text:span><text:s/><text:span text:style-name="T3641">em</text:span><text:s/><text:span text:style-name="T3642">andamento.</text:span></text:p>
      <text:p text:style-name="P3643"><text:span text:style-name="T3644">De</text:span><text:span text:style-name="T3645"><text:s/></text:span>modo<text:span text:style-name="T3646"><text:s/></text:span><text:span text:style-name="T3647">geral,</text:span><text:span text:style-name="T3648"><text:s/></text:span>em<text:span text:style-name="T3649"><text:s/></text:span><text:span text:style-name="T3650">todos</text:span><text:span text:style-name="T3651"><text:s/></text:span><text:span text:style-name="T3652">os</text:span><text:span text:style-name="T3653"><text:s/></text:span><text:span text:style-name="T3654">sistemas</text:span><text:span text:style-name="T3655"><text:s/></text:span><text:span text:style-name="T3656">ambientais,</text:span><text:span text:style-name="T3657"><text:s/></text:span>o<text:span text:style-name="T3658"><text:s/></text:span><text:span text:style-name="T3659">estabelecimento</text:span><text:span text:style-name="T3660"><text:s/></text:span><text:span text:style-name="T3661">microbiano</text:span><text:span text:style-name="T3662"><text:s/></text:span>é<text:span text:style-name="T3663"><text:s/></text:span><text:span text:style-name="T3664">constantemente</text:span><text:span text:style-name="T3665"><text:s/></text:span><text:span text:style-name="T3666">afetado</text:span><text:span text:style-name="T3667"><text:s/></text:span>por<text:span text:style-name="T3668"><text:s/></text:span><text:span text:style-name="T3669">variações</text:span><text:span text:style-name="T3670"><text:s/></text:span><text:span text:style-name="T3671">físico-químicas,</text:span><text:span text:style-name="T3672"><text:s/></text:span><text:span text:style-name="T3673">tais</text:span><text:span text:style-name="T3674"><text:s/></text:span>como<text:span text:style-name="T3675"><text:s/></text:span><text:span text:style-name="T3676">temperatura,</text:span><text:span text:style-name="T3677"><text:s/></text:span><text:span text:style-name="T3678">intensidade</text:span><text:span text:style-name="T3679"><text:s/></text:span><text:span text:style-name="T3680">luminosa,</text:span><text:span text:style-name="T3681"><text:s/></text:span><text:span text:style-name="T3682">umidade,</text:span><text:span text:style-name="T3683"><text:s/></text:span><text:span text:style-name="T3684">acidez,</text:span><text:span text:style-name="T3685"><text:s/></text:span><text:span text:style-name="T3686">disponibilidade</text:span><text:span text:style-name="T3687"><text:s/></text:span>de<text:span text:style-name="T3688"><text:s/></text:span><text:span text:style-name="T3689">oxigênio/dióxido</text:span><text:span text:style-name="T3690"><text:s/></text:span>de<text:span text:style-name="T3691"><text:s/></text:span><text:span text:style-name="T3692">carbono</text:span><text:span text:style-name="T3693"><text:s/></text:span>e<text:span text:style-name="T3694"><text:s/></text:span>de<text:span text:style-name="T3695"><text:s/></text:span><text:span text:style-name="T3696">nutrientes.</text:span><text:span text:style-name="T3697"><text:s/></text:span><text:span text:style-name="T3698">Nesse</text:span><text:span text:style-name="T3699"><text:s/></text:span><text:span text:style-name="T3700">ínterim,</text:span><text:span text:style-name="T3701"><text:s/></text:span>os<text:span text:style-name="T3702"><text:s/></text:span><text:span text:style-name="T3703">fungos</text:span><text:span text:style-name="T3704"><text:s/></text:span><text:span text:style-name="T3705">filamentosos</text:span><text:span text:style-name="T3706"><text:s/></text:span>são<text:span text:style-name="T3707"><text:s/></text:span><text:span text:style-name="T3708">dotados</text:span><text:span text:style-name="T3709"><text:s/></text:span><text:span text:style-name="T3710">de</text:span><text:span text:style-name="T3711"><text:s/></text:span><text:span text:style-name="T3712">mecanismos</text:span><text:span text:style-name="T3713"><text:s/></text:span><text:span text:style-name="T3714">fisiológicos</text:span><text:span text:style-name="T3715"><text:s/></text:span><text:span text:style-name="T3716">que</text:span><text:span text:style-name="T3717"><text:s/></text:span><text:span text:style-name="T3718">interagem</text:span><text:span text:style-name="T3719"><text:s/></text:span><text:span text:style-name="T3720">com</text:span><text:span text:style-name="T3721"><text:s/></text:span>tais<text:span text:style-name="T3722"><text:s/></text:span><text:span text:style-name="T3723">variações,</text:span><text:span text:style-name="T3724"><text:s/></text:span><text:span text:style-name="T3725">permitindo</text:span><text:span text:style-name="T3726"><text:s/></text:span>a<text:span text:style-name="T3727"><text:s/></text:span>sua<text:span text:style-name="T3728"><text:s/></text:span><text:span text:style-name="T3729">sobrevivência.</text:span><text:span text:style-name="T3730"><text:s/></text:span><text:span text:style-name="T3731">Por</text:span><text:span text:style-name="T3732"><text:s/></text:span><text:span text:style-name="T3733">isso,</text:span><text:span text:style-name="T3734"><text:s/></text:span>quando<text:span text:style-name="T3735"><text:s/></text:span><text:span text:style-name="T3736">os</text:span><text:span text:style-name="T3737"><text:s/></text:span><text:span text:style-name="T3738">fungos</text:span><text:span text:style-name="T3739"><text:s/></text:span><text:span text:style-name="T3740">estão</text:span><text:span text:style-name="T3741"><text:s/></text:span><text:span text:style-name="T3742">imersos</text:span><text:span text:style-name="T3743"><text:s/></text:span>em<text:span text:style-name="T3744"><text:s/></text:span><text:span text:style-name="T3745">ambientes</text:span><text:span text:style-name="T3746"><text:s/></text:span>com<text:span text:style-name="T3747"><text:s/></text:span>alta<text:span text:style-name="T3748"><text:s/></text:span><text:span text:style-name="T3749">carga</text:span><text:span text:style-name="T3750"><text:s/></text:span><text:span text:style-name="T3751">mineral,</text:span><text:span text:style-name="T3752"><text:s/></text:span>como<text:span text:style-name="T3753"><text:s/></text:span>é<text:span text:style-name="T3754"><text:s/></text:span>o<text:span text:style-name="T3755"><text:s/></text:span>caso<text:span text:style-name="T3756"><text:s/></text:span><text:span text:style-name="T3757">dos</text:span><text:span text:style-name="T3758"><text:s/></text:span><text:span text:style-name="T3759">ensaios</text:span><text:span text:style-name="T3760"><text:s/></text:span>de<text:span text:style-name="T3761"><text:s/></text:span><text:span text:style-name="T3762">biolixiviação,</text:span><text:span text:style-name="T3763"><text:s/></text:span>são<text:span text:style-name="T3764"><text:s/></text:span><text:span text:style-name="T3765">capazes</text:span><text:span text:style-name="T3766"><text:s/></text:span><text:span text:style-name="T3767">de</text:span><text:span text:style-name="T3768"><text:s/></text:span><text:span text:style-name="T3769">induzirem</text:span><text:span text:style-name="T3770"><text:s/></text:span><text:span text:style-name="T3771">respostas</text:span><text:span text:style-name="T3772"><text:s/></text:span><text:span text:style-name="T3773">metabólicas</text:span><text:span text:style-name="T3774"><text:s/></text:span>de<text:span text:style-name="T3775"><text:s/></text:span><text:span text:style-name="T3776">forma</text:span><text:span text:style-name="T3777"><text:s/></text:span>a<text:span text:style-name="T3778"><text:s/></text:span><text:span text:style-name="T3779">influenciar</text:span><text:span text:style-name="T3780"><text:s/></text:span>a<text:span text:style-name="T3781"><text:s/></text:span><text:span text:style-name="T3782">especiação,</text:span><text:span text:style-name="T3783"><text:s/></text:span>a<text:span text:style-name="T3784"><text:s/></text:span><text:span text:style-name="T3785">mobilidade</text:span><text:span text:style-name="T3786"><text:s/></text:span>e<text:span text:style-name="T3787"><text:s/></text:span>a<text:span text:style-name="T3788"><text:s/></text:span><text:span text:style-name="T3789">toxicidade</text:span><text:span text:style-name="T3790"><text:s/></text:span><text:span text:style-name="T3791">das</text:span><text:span text:style-name="T3792"><text:s/></text:span><text:span text:style-name="T3793">espécies</text:span></text:p>
      <text:soft-page-break/>
      <text:p text:style-name="P3794"><text:span text:style-name="T3830">metálicas,</text:span><text:span text:style-name="T3831"><text:s/></text:span>por<text:span text:style-name="T3832"><text:s/></text:span><text:span text:style-name="T3833">meio</text:span><text:span text:style-name="T3834"><text:s/></text:span>da<text:span text:style-name="T3835"><text:s/></text:span><text:span text:style-name="T3836">produção</text:span><text:span text:style-name="T3837"><text:s/></text:span>e<text:span text:style-name="T3838"><text:s/></text:span><text:span text:style-name="T3839">excreção</text:span><text:span text:style-name="T3840"><text:s/></text:span>de<text:span text:style-name="T3841"><text:s/></text:span><text:span text:style-name="T3842">ácidos</text:span><text:span text:style-name="T3843"><text:s/></text:span><text:span text:style-name="T3844">orgânicos.</text:span><text:span text:style-name="T3845"><text:s/></text:span><text:span text:style-name="T3846">Ou</text:span><text:span text:style-name="T3847"><text:s/></text:span><text:span text:style-name="T3848">seja,</text:span><text:span text:style-name="T3849"><text:s/></text:span><text:span text:style-name="T3850">quando</text:span><text:span text:style-name="T3851"><text:s/></text:span>em<text:span text:style-name="T3852"><text:s/></text:span><text:span text:style-name="T3853">contato</text:span><text:span text:style-name="T3854"><text:s/></text:span><text:span text:style-name="T3855">com</text:span><text:span text:style-name="T3856"><text:s/></text:span>o<text:span text:style-name="T3857"><text:s/></text:span><text:span text:style-name="T3858">minério</text:span><text:span text:style-name="T3859"><text:s/></text:span>e<text:span text:style-name="T3860"><text:s/></text:span>ao<text:span text:style-name="T3861"><text:s/></text:span><text:span text:style-name="T3862">utilizarem</text:span><text:span text:style-name="T3863"><text:s/></text:span><text:span text:style-name="T3864">glicose</text:span><text:span text:style-name="T3865"><text:s/></text:span><text:span text:style-name="T3866">como</text:span><text:span text:style-name="T3867"><text:s/></text:span>fonte<text:span text:style-name="T3868"><text:s/></text:span>de<text:span text:style-name="T3869"><text:s/></text:span><text:span text:style-name="T3870">energia,</text:span><text:span text:style-name="T3871"><text:s/></text:span>os<text:span text:style-name="T3872"><text:s/></text:span><text:span text:style-name="T3873">fungos</text:span><text:span text:style-name="T3874"><text:s/></text:span><text:span text:style-name="T3875">produzem</text:span><text:span text:style-name="T3876"><text:s/></text:span>e<text:span text:style-name="T3877"><text:s/></text:span><text:span text:style-name="T3878">excretam</text:span><text:span text:style-name="T3879"><text:s/></text:span><text:span text:style-name="T3880">metabólitos</text:span><text:span text:style-name="T3881"><text:s/></text:span><text:span text:style-name="T3882">orgânicos</text:span><text:span text:style-name="T3883"><text:s/></text:span><text:span text:style-name="T3884">que</text:span><text:span text:style-name="T3885"><text:s/></text:span><text:span text:style-name="T3886">promovem</text:span><text:span text:style-name="T3887"><text:s/></text:span>a<text:span text:style-name="T3888"><text:s/></text:span><text:span text:style-name="T3889">solubilização</text:span><text:span text:style-name="T3890"><text:s/></text:span>de<text:s/><text:span text:style-name="T3891">metais</text:span><text:span text:style-name="T3892"><text:s/></text:span><text:span text:style-name="T3893">através</text:span><text:span text:style-name="T3894"><text:s/></text:span>de<text:span text:style-name="T3895"><text:s/></text:span><text:span text:style-name="T3896">mecanismos</text:span><text:span text:style-name="T3897"><text:s/></text:span><text:span text:style-name="T3898">síncronos</text:span><text:span text:style-name="T3899"><text:s/></text:span>de<text:s/><text:span text:style-name="T3900">complexação</text:span><text:s/><text:span text:style-name="T3901">metálica</text:span><text:span text:style-name="T3902"><text:s/></text:span>e<text:span text:style-name="T3903"><text:s/></text:span><text:span text:style-name="T3904">ataque</text:span><text:span text:style-name="T3905"><text:s/></text:span><text:span text:style-name="T3906">ácido</text:span><text:span text:style-name="T3907"><text:s/></text:span>por<text:span text:style-name="T3908"><text:s/>meio</text:span><text:s/>de<text:s/><text:span text:style-name="T3909">prótons (H</text:span><text:span text:style-name="T3910">+</text:span><text:span text:style-name="T3911">).</text:span></text:p>
      <text:p text:style-name="P3912"><text:span text:style-name="T3913">Assim,</text:span><text:span text:style-name="T3914"><text:s/></text:span><text:span text:style-name="T3915">tendo</text:span><text:span text:style-name="T3916"><text:s/></text:span><text:span text:style-name="T3917">em</text:span><text:span text:style-name="T3918"><text:s/></text:span><text:span text:style-name="T3919">vista</text:span><text:span text:style-name="T3920"><text:s/></text:span>que<text:span text:style-name="T3921"><text:s/></text:span><text:span text:style-name="T3922">os</text:span><text:span text:style-name="T3923"><text:s/></text:span><text:span text:style-name="T3924">fatores</text:span><text:span text:style-name="T3925"><text:s/></text:span><text:span text:style-name="T3926">físico-químicos</text:span><text:span text:style-name="T3927"><text:s/></text:span>e<text:span text:style-name="T3928"><text:s/></text:span><text:span text:style-name="T3929">nutricionais</text:span><text:span text:style-name="T3930"><text:s/></text:span><text:span text:style-name="T3931">do</text:span><text:span text:style-name="T3932"><text:s/></text:span>meio<text:span text:style-name="T3933"><text:s/></text:span><text:span text:style-name="T3934">influenciam</text:span><text:span text:style-name="T3935"><text:s/></text:span>a<text:span text:style-name="T3936"><text:s/></text:span><text:span text:style-name="T3937">produção</text:span><text:span text:style-name="T3938"><text:s/></text:span>de<text:span text:style-name="T3939"><text:s/></text:span><text:span text:style-name="T3940">ácidos</text:span><text:span text:style-name="T3941"><text:s/></text:span><text:span text:style-name="T3942">orgânicos,</text:span><text:span text:style-name="T3943"><text:s/></text:span>e<text:span text:style-name="T3944"><text:s/></text:span>que<text:span text:style-name="T3945"><text:s/></text:span><text:span text:style-name="T3946">estes</text:span><text:span text:style-name="T3947"><text:s/></text:span><text:span text:style-name="T3948">ocasionam</text:span><text:span text:style-name="T3949"><text:s/></text:span>a<text:span text:style-name="T3950"><text:s/></text:span><text:span text:style-name="T3951">solubilização</text:span><text:span text:style-name="T3952"><text:s/></text:span><text:span text:style-name="T3953">metálica,</text:span><text:span text:style-name="T3954"><text:s/></text:span>o<text:span text:style-name="T3955"><text:s/></text:span><text:span text:style-name="T3956">presente</text:span><text:span text:style-name="T3957"><text:s/></text:span><text:span text:style-name="T3958">projeto</text:span><text:span text:style-name="T3959"><text:s/></text:span><text:span text:style-name="T3960">se</text:span><text:span text:style-name="T3961"><text:s/></text:span><text:span text:style-name="T3962">propõe</text:span><text:span text:style-name="T3963"><text:s/></text:span><text:span text:style-name="T3964">avaliar</text:span><text:span text:style-name="T3965"><text:s/></text:span><text:span text:style-name="T3966">quais</text:span><text:span text:style-name="T3967"><text:s/></text:span><text:span text:style-name="T3968">conjuntos</text:span><text:span text:style-name="T3969"><text:s/></text:span>de<text:span text:style-name="T3970"><text:s/></text:span><text:span text:style-name="T3971">fatores</text:span><text:span text:style-name="T3972"><text:s/></text:span><text:span text:style-name="T3973">são</text:span><text:span text:style-name="T3974"><text:s/></text:span>os<text:span text:style-name="T3975"><text:s/></text:span><text:span text:style-name="T3976">ideais</text:span><text:span text:style-name="T3977"><text:s/></text:span><text:span text:style-name="T3978">para</text:span><text:span text:style-name="T3979"><text:s/></text:span>a<text:span text:style-name="T3980"><text:s/></text:span><text:span text:style-name="T3981">biolixiviação</text:span><text:span text:style-name="T3982"><text:s/></text:span>de<text:span text:style-name="T3983"><text:s/></text:span><text:span text:style-name="T3984">minério</text:span><text:span text:style-name="T3985"><text:s/></text:span><text:span text:style-name="T3986">laterítico</text:span><text:span text:style-name="T3987"><text:s/></text:span>de<text:span text:style-name="T3988"><text:s/></text:span><text:span text:style-name="T3989">níquel,</text:span><text:span text:style-name="T3990"><text:s/></text:span>de<text:span text:style-name="T3991"><text:s/></text:span><text:span text:style-name="T3992">modo</text:span><text:span text:style-name="T3993"><text:s/></text:span>a<text:span text:style-name="T3994"><text:s/></text:span><text:span text:style-name="T3995">desenvolver</text:span><text:span text:style-name="T3996"><text:s/></text:span>um<text:span text:style-name="T3997"><text:s/></text:span><text:span text:style-name="T3998">processo</text:span><text:span text:style-name="T3999"><text:s/></text:span>de<text:span text:style-name="T4000"><text:s/>extração</text:span><text:s/><text:span text:style-name="T4001">de</text:span><text:s/><text:span text:style-name="T4002">níquel</text:span><text:s/>e<text:span text:style-name="T4003"><text:s/></text:span><text:span text:style-name="T4004">cobalto.</text:span></text:p>
      <text:p text:style-name="P4005"/>
      <text:list text:style-name="LFO1" text:continue-numbering="true">
        <text:list-item>
          <text:p text:style-name="P4006"><text:bookmark-start text:name="5._Conclusão"/><text:bookmark-end text:name="5._Conclusão"/><text:span text:style-name="T4007">Conclusão</text:span></text:p>
        </text:list-item>
      </text:list>
      <text:p text:style-name="P4008"><text:span text:style-name="T4009">Graças</text:span><text:span text:style-name="T4010"><text:s/></text:span>a<text:span text:style-name="T4011"><text:s/></text:span>sua<text:span text:style-name="T4012"><text:s/></text:span><text:span text:style-name="T4013">capacidade</text:span><text:span text:style-name="T4014"><text:s/></text:span>em<text:span text:style-name="T4015"><text:s/></text:span>ceder<text:span text:style-name="T4016"><text:s/></text:span><text:span text:style-name="T4017">prótons</text:span><text:span text:style-name="T4018"><text:s/></text:span><text:span text:style-name="T4019">(H</text:span><text:span text:style-name="T4020">+</text:span><text:span text:style-name="T4021">)</text:span><text:span text:style-name="T4022"><text:s/></text:span>e<text:span text:style-name="T4023"><text:s/></text:span><text:span text:style-name="T4024">ânions</text:span><text:span text:style-name="T4025"><text:s/></text:span><text:span text:style-name="T4026">carboxilatos,</text:span><text:span text:style-name="T4027"><text:s/></text:span>os<text:span text:style-name="T4028"><text:s/></text:span><text:span text:style-name="T4029">ácidos</text:span><text:span text:style-name="T4030"><text:s/></text:span><text:span text:style-name="T4031">orgânicos</text:span><text:span text:style-name="T4032"><text:s/></text:span><text:span text:style-name="T4033">se</text:span><text:span text:style-name="T4034"><text:s/></text:span><text:span text:style-name="T4035">destacam</text:span><text:span text:style-name="T4036"><text:s/></text:span><text:span text:style-name="T4037">como</text:span><text:span text:style-name="T4038"><text:s/></text:span><text:span text:style-name="T4039">excelentes</text:span><text:span text:style-name="T4040"><text:s/></text:span><text:span text:style-name="T4041">agentes</text:span><text:span text:style-name="T4042"><text:s/></text:span><text:span text:style-name="T4043">lixiviantes.</text:span><text:span text:style-name="T4044"><text:s/></text:span><text:span text:style-name="T4045">Portanto,</text:span><text:span text:style-name="T4046"><text:s/></text:span>o<text:span text:style-name="T4047"><text:s/></text:span><text:span text:style-name="T4048">presente</text:span><text:span text:style-name="T4049"><text:s/></text:span><text:span text:style-name="T4050">trabalho</text:span><text:span text:style-name="T4051"><text:s/></text:span><text:span text:style-name="T4052">ressalta</text:span><text:span text:style-name="T4053"><text:s/></text:span>a<text:span text:style-name="T4054"><text:s/></text:span><text:span text:style-name="T4055">importância</text:span><text:span text:style-name="T4056"><text:s/></text:span><text:span text:style-name="T4057">da</text:span><text:span text:style-name="T4058"><text:s/></text:span><text:span text:style-name="T4059">produção</text:span><text:span text:style-name="T4060"><text:s/></text:span><text:span text:style-name="T4061">fúngica</text:span><text:span text:style-name="T4062"><text:s/></text:span>de<text:span text:style-name="T4063"><text:s/></text:span><text:span text:style-name="T4064">ácidos</text:span><text:span text:style-name="T4065"><text:s/></text:span><text:span text:style-name="T4066">orgânicos</text:span><text:span text:style-name="T4067"><text:s/></text:span><text:span text:style-name="T4068">utilizada</text:span><text:span text:style-name="T4069"><text:s/></text:span>em<text:span text:style-name="T4070"><text:s/></text:span><text:span text:style-name="T4071">processos</text:span><text:span text:style-name="T4072"><text:s/></text:span><text:span text:style-name="T4073">biolixiviativos</text:span><text:span text:style-name="T4074"><text:s/></text:span><text:span text:style-name="T4075">frente</text:span><text:span text:style-name="T4076"><text:s/></text:span>aos<text:span text:style-name="T4077"><text:s/></text:span><text:span text:style-name="T4078">métodos</text:span><text:span text:style-name="T4079"><text:s/></text:span><text:span text:style-name="T4080">tradicionais</text:span><text:span text:style-name="T4081"><text:s/></text:span><text:span text:style-name="T4082">hidrometalúrgicos,</text:span><text:span text:style-name="T4083"><text:s/></text:span><text:span text:style-name="T4084">como</text:span><text:span text:style-name="T4085"><text:s/></text:span>uma<text:span text:style-name="T4086"><text:s/></text:span><text:span text:style-name="T4087">abordagem</text:span><text:span text:style-name="T4088"><text:s/></text:span><text:span text:style-name="T4089">industrial</text:span><text:span text:style-name="T4090"><text:s/></text:span><text:span text:style-name="T4091">promissora</text:span><text:span text:style-name="T4092"><text:s/></text:span><text:span text:style-name="T4093">para</text:span><text:span text:style-name="T4094"><text:s/></text:span>a<text:span text:style-name="T4095"><text:s/></text:span><text:span text:style-name="T4096">obtenção</text:span><text:span text:style-name="T4097"><text:s/></text:span><text:span text:style-name="T4098">de</text:span><text:span text:style-name="T4099"><text:s/></text:span><text:span text:style-name="T4100">produtos</text:span><text:span text:style-name="T4101"><text:s/></text:span><text:span text:style-name="T4102">metálicos</text:span><text:span text:style-name="T4103"><text:s/></text:span>a<text:span text:style-name="T4104"><text:s/></text:span><text:span text:style-name="T4105">partir</text:span><text:span text:style-name="T4106"><text:s/></text:span><text:span text:style-name="T4107">de</text:span><text:span text:style-name="T4108"><text:s/></text:span><text:span text:style-name="T4109">depósitos</text:span><text:span text:style-name="T4110"><text:s/></text:span><text:span text:style-name="T4111">de</text:span><text:span text:style-name="T4112"><text:s/></text:span><text:span text:style-name="T4113">baixos</text:span><text:span text:style-name="T4114"><text:s/></text:span><text:span text:style-name="T4115">teores.</text:span><text:span text:style-name="T4116"><text:s/></text:span><text:span text:style-name="T4117">Assim,</text:span><text:span text:style-name="T4118"><text:s/></text:span>com<text:span text:style-name="T4119"><text:s/></text:span>o<text:span text:style-name="T4120"><text:s/></text:span><text:span text:style-name="T4121">desenvolvimento</text:span><text:span text:style-name="T4122"><text:s/></text:span>do<text:span text:style-name="T4123"><text:s/></text:span><text:span text:style-name="T4124">presente</text:span><text:span text:style-name="T4125"><text:s/></text:span><text:span text:style-name="T4126">projeto</text:span><text:span text:style-name="T4127"><text:s/></text:span><text:span text:style-name="T4128">espera-se</text:span><text:span text:style-name="T4129"><text:s/></text:span><text:span text:style-name="T4130">avaliar</text:span><text:span text:style-name="T4131"><text:s/></text:span>os<text:span text:style-name="T4132"><text:s/></text:span><text:span text:style-name="T4133">parâmetros</text:span><text:span text:style-name="T4134"><text:s/></text:span><text:span text:style-name="T4135">envolvidos</text:span><text:span text:style-name="T4136"><text:s/></text:span>na<text:span text:style-name="T4137"><text:s/></text:span><text:span text:style-name="T4138">biossolubilização</text:span><text:span text:style-name="T4139"><text:s/></text:span>de<text:span text:style-name="T4140"><text:s/></text:span><text:span text:style-name="T4141">lateritas</text:span><text:span text:style-name="T4142"><text:s/></text:span>com<text:span text:style-name="T4143"><text:s/></text:span>o<text:span text:style-name="T4144"><text:s/></text:span>uso<text:span text:style-name="T4145"><text:s/></text:span>de<text:span text:style-name="T4146"><text:s/></text:span><text:span text:style-name="T4147">microrganismos</text:span><text:span text:style-name="T4148"><text:s/></text:span><text:span text:style-name="T4149">heterotróficos</text:span><text:span text:style-name="T4150"><text:s/></text:span><text:span text:style-name="T4151">para</text:span><text:span text:style-name="T4152"><text:s/></text:span>a<text:span text:style-name="T4153"><text:s/></text:span><text:span text:style-name="T4154">obtenção</text:span><text:span text:style-name="T4155"><text:s/></text:span>de<text:span text:style-name="T4156"><text:s/></text:span>um<text:span text:style-name="T4157"><text:s/></text:span><text:span text:style-name="T4158">processo</text:span><text:span text:style-name="T4159"><text:s/></text:span><text:span text:style-name="T4160">viável<text:s/></text:span>de<text:span text:style-name="T4161"><text:s/></text:span><text:span text:style-name="T4162">biolixiviação</text:span><text:s/><text:span text:style-name="T4163">de</text:span><text:s/><text:span text:style-name="T4164">níquel</text:span><text:s/>e<text:s/><text:span text:style-name="T4165">cobalto.</text:span></text:p>
      <text:p text:style-name="P4166"/>
      <text:list text:style-name="LFO1" text:continue-numbering="true">
        <text:list-item>
          <text:p text:style-name="P4167"><text:bookmark-start text:name="6._Agradecimentos"/><text:bookmark-end text:name="6._Agradecimentos"/><text:span text:style-name="T4168">Agradecimentos</text:span></text:p>
        </text:list-item>
      </text:list>
      <text:p text:style-name="P4169"><text:span text:style-name="T4170">Ao</text:span><text:span text:style-name="T4171"><text:s/></text:span><text:span text:style-name="T4172">CNPq</text:span><text:span text:style-name="T4173"><text:s/></text:span>pela<text:span text:style-name="T4174"><text:s/></text:span>bolsa<text:span text:style-name="T4175"><text:s/></text:span><text:span text:style-name="T4176">concedida;</text:span><text:span text:style-name="T4177"><text:s/></text:span>ao<text:span text:style-name="T4178"><text:s/></text:span><text:span text:style-name="T4179">CETEM</text:span><text:span text:style-name="T4180"><text:s/></text:span>pela<text:span text:style-name="T4181"><text:s/></text:span><text:span text:style-name="T4182">oportunidade;</text:span><text:span text:style-name="T4183"><text:s/></text:span>à<text:span text:style-name="T4184"><text:s/></text:span><text:span text:style-name="T4185">D.Sc.</text:span><text:span text:style-name="T4186"><text:s/></text:span><text:span text:style-name="T4187">Ellen</text:span><text:span text:style-name="T4188"><text:s/></text:span><text:span text:style-name="T4189">Giese</text:span><text:span text:style-name="T4190"><text:s/></text:span><text:span text:style-name="T4191">pela</text:span><text:span text:style-name="T4192"><text:s/></text:span><text:span text:style-name="T4193">supervisão;</text:span><text:span text:style-name="T4194"><text:s/></text:span>ao<text:span text:style-name="T4195"><text:s/></text:span><text:span text:style-name="T4196">D.Sc.</text:span><text:span text:style-name="T4197"><text:s/></text:span>Manuel<text:span text:style-name="T4198"><text:s/></text:span><text:span text:style-name="T4199">Carneiro</text:span><text:span text:style-name="T4200"><text:s/></text:span><text:span text:style-name="T4201">pela</text:span><text:span text:style-name="T4202"><text:s/></text:span><text:span text:style-name="T4203">orientação</text:span><text:span text:style-name="T4204"><text:s/></text:span><text:span text:style-name="T4205">nas</text:span><text:span text:style-name="T4206"><text:s/></text:span><text:span text:style-name="T4207">análises</text:span><text:span text:style-name="T4208"><text:s/></text:span><text:span text:style-name="T4209">cromatográficas;</text:span><text:span text:style-name="T4210"><text:s/></text:span><text:span text:style-name="T4211">aos</text:span><text:span text:style-name="T4212"><text:s/></text:span><text:span text:style-name="T4213">amigos</text:span><text:span text:style-name="T4214"><text:s/></text:span>de<text:span text:style-name="T4215"><text:s/></text:span><text:span text:style-name="T4216">trabalho</text:span><text:span text:style-name="T4217"><text:s/></text:span><text:span text:style-name="T4218">por</text:span><text:span text:style-name="T4219"><text:s/></text:span>todo<text:span text:style-name="T4220"><text:s/></text:span>o<text:span text:style-name="T4221"><text:s/></text:span><text:span text:style-name="T4222">conhecimento</text:span><text:span text:style-name="T4223"><text:s/></text:span><text:span text:style-name="T4224">compartilhado;</text:span><text:span text:style-name="T4225"><text:s/></text:span>e<text:span text:style-name="T4226"><text:s/></text:span>aos<text:span text:style-name="T4227"><text:s/></text:span><text:span text:style-name="T4228">demais</text:span><text:span text:style-name="T4229"><text:s/></text:span><text:span text:style-name="T4230">profissionais</text:span><text:span text:style-name="T4231"><text:s/></text:span>do<text:span text:style-name="T4232"><text:s/></text:span><text:span text:style-name="T4233">Centro</text:span><text:span text:style-name="T4234"><text:s/></text:span>que<text:span text:style-name="T4235"><text:s/></text:span><text:span text:style-name="T4236">auxiliam</text:span><text:span text:style-name="T4237"><text:s/></text:span>nas<text:span text:style-name="T4238"><text:s/></text:span><text:span text:style-name="T4239">etapas</text:span><text:span text:style-name="T4240"><text:s/></text:span>de<text:span text:style-name="T4241"><text:s/></text:span><text:span text:style-name="T4242">preparação</text:span><text:span text:style-name="T4243"><text:s/></text:span>e<text:span text:style-name="T4244"><text:s/></text:span><text:span text:style-name="T4245">caracterização</text:span><text:span text:style-name="T4246"><text:s/></text:span>das<text:s/><text:span text:style-name="T4247">amostras.</text:span></text:p>
      <text:p text:style-name="P4248"/>
      <text:list text:style-name="LFO1" text:continue-numbering="true">
        <text:list-item>
          <text:p text:style-name="P4249"><text:bookmark-start text:name="7._Referências_Bibliográficas"/><text:bookmark-end text:name="7._Referências_Bibliográficas"/><text:span text:style-name="T4250">Referências Bibliográficas</text:span></text:p>
        </text:list-item>
      </text:list>
      <text:p text:style-name="P4251"/>
      <text:p text:style-name="P4252"><text:span text:style-name="T4253">BAHALOO-HOREH,</text:span><text:span text:style-name="T4254"><text:s/></text:span><text:span text:style-name="T4255">N.;</text:span><text:span text:style-name="T4256"><text:s/></text:span><text:span text:style-name="T4257">MOUSAVI,</text:span><text:span text:style-name="T4258"><text:s/></text:span><text:span text:style-name="T4259">S.M.;</text:span><text:span text:style-name="T4260"><text:s/></text:span><text:span text:style-name="T4261">BANIASAD,</text:span><text:span text:style-name="T4262"><text:s/></text:span><text:span text:style-name="T4263">M.</text:span><text:span text:style-name="T4264"><text:s/></text:span><text:span text:style-name="T4265">Use</text:span><text:span text:style-name="T4266"><text:s/></text:span><text:span text:style-name="T4267">of</text:span><text:span text:style-name="T4268"><text:s/></text:span><text:span text:style-name="T4269">adapted</text:span><text:span text:style-name="T4270"><text:s/></text:span><text:span text:style-name="T4271">metal</text:span><text:span text:style-name="T4272"><text:s/></text:span><text:span text:style-name="T4273">tolerant</text:span><text:span text:style-name="T4274"><text:s/></text:span><text:span text:style-name="T4275">Aspergillus</text:span><text:span text:style-name="T4276"><text:s/></text:span><text:span text:style-name="T4277">niger</text:span><text:span text:style-name="T4278"><text:s/></text:span><text:span text:style-name="T4279">to</text:span><text:span text:style-name="T4280"><text:s/></text:span><text:span text:style-name="T4281">enhance</text:span><text:span text:style-name="T4282"><text:s/></text:span><text:span text:style-name="T4283">bioleaching</text:span><text:span text:style-name="T4284"><text:s/></text:span><text:span text:style-name="T4285">efficiency</text:span><text:span text:style-name="T4286"><text:s/></text:span><text:span text:style-name="T4287">of</text:span><text:span text:style-name="T4288"><text:s/></text:span><text:span text:style-name="T4289">valuable</text:span><text:span text:style-name="T4290"><text:s/></text:span><text:span text:style-name="T4291">metals</text:span><text:span text:style-name="T4292"><text:s/></text:span><text:span text:style-name="T4293">from</text:span><text:span text:style-name="T4294"><text:s/></text:span><text:span text:style-name="T4295">spent</text:span><text:span text:style-name="T4296"><text:s/></text:span><text:span text:style-name="T4297">lithium-ion</text:span><text:span text:style-name="T4298"><text:s/></text:span><text:span text:style-name="T4299">mobile</text:span><text:span text:style-name="T4300"><text:s/></text:span><text:span text:style-name="T4301">phone</text:span><text:span text:style-name="T4302"><text:s/></text:span><text:span text:style-name="T4303">batteries.</text:span><text:span text:style-name="T4304"><text:s/></text:span><text:span text:style-name="T4305">Journal</text:span><text:span text:style-name="T4306"><text:s/></text:span><text:span text:style-name="T4307">of</text:span><text:span text:style-name="T4308"><text:s/></text:span><text:span text:style-name="T4309">Cleaner</text:span><text:span text:style-name="T4310"><text:tab/></text:span><text:span text:style-name="T4311">Production</text:span><text:span text:style-name="T4312">.</text:span></text:p>
      <text:p text:style-name="P4313">v.<text:span text:style-name="T4314"><text:s/></text:span>197,<text:span text:style-name="T4315"><text:s/></text:span>p.<text:s/><text:span text:style-name="T4316">1546-1557,</text:span><text:span text:style-name="T4317"><text:s/></text:span>2018.</text:p>
      <text:p text:style-name="P4318"/>
      <text:p text:style-name="P4319"><text:span text:style-name="T4320">GADD,</text:span><text:span text:style-name="T4321"><text:s/></text:span>G.M.<text:span text:style-name="T4322"><text:s/></text:span><text:span text:style-name="T4323">Geomycology:</text:span><text:span text:style-name="T4324"><text:s/></text:span><text:span text:style-name="T4325">biogeochemical</text:span><text:span text:style-name="T4326"><text:s/></text:span><text:span text:style-name="T4327">transformations</text:span><text:span text:style-name="T4328"><text:s/></text:span>of<text:span text:style-name="T4329"><text:s/></text:span><text:span text:style-name="T4330">rocks,</text:span><text:span text:style-name="T4331"><text:s/></text:span><text:span text:style-name="T4332">minerals,</text:span><text:span text:style-name="T4333"><text:s/></text:span><text:span text:style-name="T4334">metals</text:span><text:span text:style-name="T4335"><text:s/></text:span>and<text:span text:style-name="T4336"><text:s/></text:span><text:span text:style-name="T4337">radionuclides</text:span><text:span text:style-name="T4338"><text:s/></text:span><text:span text:style-name="T4339">by</text:span><text:span text:style-name="T4340"><text:s/></text:span>fungi,<text:span text:style-name="T4341"><text:s/>bioweathering</text:span><text:s/><text:span text:style-name="T4342">and</text:span><text:s/><text:span text:style-name="T4343">bioremediation.</text:span><text:span text:style-name="T4344"><text:s/></text:span><text:span text:style-name="T4345">Mycological</text:span><text:span text:style-name="T4346"><text:s/></text:span><text:span text:style-name="T4347">Research</text:span><text:span text:style-name="T4348">.</text:span><text:s/>v.<text:span text:style-name="T4349"><text:s/>111,</text:span><text:s/><text:span text:style-name="T4350">n.</text:span><text:s/>1,<text:span text:style-name="T4351"><text:s/></text:span>p.<text:s/><text:span text:style-name="T4352">3-49,</text:span><text:s/><text:span text:style-name="T4353">2007.</text:span></text:p>
      <text:p text:style-name="P4354"/>
      <text:p text:style-name="P4355"><text:span text:style-name="T4356">GIESE, E.C.</text:span><text:span text:style-name="T4357"><text:s/></text:span><text:span text:style-name="T4358">Inovações</text:span><text:span text:style-name="T4359"><text:s/></text:span><text:span text:style-name="T4360">tecnológicas</text:span><text:span text:style-name="T4361"><text:s/>na<text:s/></text:span><text:span text:style-name="T4362">biomineração</text:span><text:span text:style-name="T4363"><text:s/>de</text:span><text:span text:style-name="T4364"><text:s/></text:span><text:span text:style-name="T4365">minérios</text:span><text:span text:style-name="T4366"><text:s/></text:span><text:span text:style-name="T4367">lateríticos</text:span><text:span text:style-name="T4368"><text:s/>de<text:s/></text:span><text:span text:style-name="T4369">níquel</text:span><text:span text:style-name="T4370"><text:s/>e<text:s/></text:span><text:span text:style-name="T4371">cobalto.<text:s/></text:span><text:span text:style-name="T4372">Tecnologia</text:span><text:span text:style-name="T4373"><text:s/>em</text:span><text:span text:style-name="T4374"><text:s/></text:span><text:span text:style-name="T4375">Metalurgia</text:span><text:span text:style-name="T4376"><text:s/></text:span><text:span text:style-name="T4377">Materiais</text:span><text:span text:style-name="T4378"><text:s/></text:span><text:span text:style-name="T4379">e<text:s/></text:span><text:span text:style-name="T4380">Mineração</text:span><text:span text:style-name="T4381">,</text:span><text:span text:style-name="T4382"><text:s/>v.</text:span><text:span text:style-name="T4383"><text:s/></text:span><text:span text:style-name="T4384">16,<text:s/></text:span><text:span text:style-name="T4385">n.</text:span><text:span text:style-name="T4386"><text:s/></text:span><text:span text:style-name="T4387">4,</text:span><text:span text:style-name="T4388"><text:s/></text:span><text:span text:style-name="T4389">p.</text:span><text:span text:style-name="T4390"><text:s/></text:span><text:span text:style-name="T4391">558-566,</text:span><text:span text:style-name="T4392"><text:s/></text:span><text:span text:style-name="T4393">2019.</text:span></text:p>
      <text:soft-page-break/>
      <text:p text:style-name="P4394"><text:span text:style-name="T4430">MOUTINHO,</text:span><text:span text:style-name="T4431"><text:s/></text:span><text:span text:style-name="T4432">V.</text:span><text:span text:style-name="T4433"><text:s/></text:span><text:span text:style-name="T4434">F.;</text:span><text:span text:style-name="T4435"><text:s/></text:span><text:span text:style-name="T4436">NEUMANN,</text:span><text:span text:style-name="T4437"><text:s/></text:span><text:span text:style-name="T4438">R.</text:span><text:span text:style-name="T4439"><text:s/></text:span><text:span text:style-name="T4440">Cobalto</text:span><text:span text:style-name="T4441"><text:s/></text:span>como<text:span text:style-name="T4442"><text:s/></text:span><text:span text:style-name="T4443">subproduto</text:span><text:span text:style-name="T4444"><text:s/></text:span>de<text:span text:style-name="T4445"><text:s/></text:span><text:span text:style-name="T4446">minérios</text:span><text:span text:style-name="T4447"><text:s/></text:span>de<text:span text:style-name="T4448"><text:s/></text:span><text:span text:style-name="T4449">níquel</text:span><text:span text:style-name="T4450"><text:s/></text:span><text:span text:style-name="T4451">lateríticos:</text:span><text:span text:style-name="T4452"><text:s/></text:span><text:span text:style-name="T4453">mineralogia</text:span><text:span text:style-name="T4454"><text:s/></text:span><text:span text:style-name="T4455">detalhada</text:span><text:span text:style-name="T4456"><text:s/></text:span>e<text:span text:style-name="T4457"><text:s/></text:span><text:span text:style-name="T4458">caracterização</text:span><text:span text:style-name="T4459"><text:s/></text:span><text:span text:style-name="T4460">tecnológica.</text:span><text:span text:style-name="T4461"><text:s/></text:span><text:span text:style-name="T4462">In:</text:span><text:span text:style-name="T4463"><text:s/></text:span><text:span text:style-name="T4464">Jornada</text:span><text:span text:style-name="T4465"><text:s/></text:span><text:span text:style-name="T4466">do</text:span><text:span text:style-name="T4467"><text:s/></text:span><text:span text:style-name="T4468">Programa</text:span><text:span text:style-name="T4469"><text:s/></text:span><text:span text:style-name="T4470">de</text:span><text:span text:style-name="T4471"><text:s/></text:span><text:span text:style-name="T4472">Capacitação</text:span><text:span text:style-name="T4473"><text:s/></text:span><text:span text:style-name="T4474">Interna</text:span><text:span text:style-name="T4475"><text:s/></text:span><text:span text:style-name="T4476">do</text:span><text:span text:style-name="T4477"><text:s/></text:span><text:span text:style-name="T4478">CETEM</text:span><text:span text:style-name="T4479">,</text:span><text:span text:style-name="T4480"><text:s/></text:span><text:span text:style-name="T4481">9.</text:span><text:span text:style-name="T4482"><text:s/></text:span><text:span text:style-name="T4483">Rio</text:span><text:span text:style-name="T4484"><text:s/></text:span>de<text:span text:style-name="T4485"><text:s/>Janeiro,</text:span><text:s/><text:span text:style-name="T4486">Anais.</text:span><text:s/><text:span text:style-name="T4487">Rio</text:span><text:s/>de<text:s/><text:span text:style-name="T4488">Janeiro:</text:span><text:s/><text:span text:style-name="T4489">CETEM/MCTI,</text:span><text:span text:style-name="T4490"><text:s/></text:span>2020.</text:p>
      <text:p text:style-name="P4491"/>
      <text:p text:style-name="P4492"><text:span text:style-name="T4493">NASCIMENTO,</text:span><text:span text:style-name="T4494"><text:s/></text:span>M.;<text:span text:style-name="T4495"><text:s/></text:span><text:span text:style-name="T4496">SOARES,</text:span><text:span text:style-name="T4497"><text:s/></text:span><text:span text:style-name="T4498">P.S</text:span><text:span text:style-name="T4499"><text:s/></text:span>M.<text:span text:style-name="T4500"><text:s/></text:span><text:span text:style-name="T4501">Cobalto</text:span><text:span text:style-name="T4502"><text:s/></text:span><text:span text:style-name="T4503">no</text:span><text:span text:style-name="T4504"><text:s/></text:span><text:span text:style-name="T4505">Brasil:</text:span><text:span text:style-name="T4506"><text:s/></text:span><text:span text:style-name="T4507">metalurgia</text:span><text:span text:style-name="T4508"><text:s/></text:span><text:span text:style-name="T4509">extrativa,</text:span><text:span text:style-name="T4510"><text:s/></text:span><text:span text:style-name="T4511">ocorrências</text:span><text:span text:style-name="T4512"><text:s/></text:span>e<text:span text:style-name="T4513"><text:s/></text:span><text:span text:style-name="T4514">projetos.</text:span><text:span text:style-name="T4515"><text:s/></text:span><text:span text:style-name="T4516">Série</text:span><text:span text:style-name="T4517"><text:s/></text:span><text:span text:style-name="T4518">Estudos<text:s/></text:span><text:span text:style-name="T4519">e<text:s/></text:span><text:span text:style-name="T4520">Documentos</text:span><text:span text:style-name="T4521"><text:s/></text:span><text:span text:style-name="T4522">(100)</text:span><text:span text:style-name="T4523">.</text:span><text:s/><text:span text:style-name="T4524">Rio</text:span><text:s/>de<text:s/><text:span text:style-name="T4525">Janeiro, RJ,</text:span><text:s/><text:span text:style-name="T4526">Brasil:</text:span><text:s/><text:span text:style-name="T4527">Centro</text:span><text:s/>de<text:s/><text:span text:style-name="T4528">Tecnologia</text:span><text:span text:style-name="T4529"><text:s/></text:span><text:span text:style-name="T4530">Mineral, 2019,</text:span><text:s/><text:span text:style-name="T4531">p.35.</text:span></text:p>
      <text:p text:style-name="P4532"/>
      <text:p text:style-name="P4533"><text:span text:style-name="T4534">NASCIMENTO,</text:span><text:span text:style-name="T4535"><text:s/></text:span><text:span text:style-name="T4536">L.</text:span><text:span text:style-name="T4537"><text:s/></text:span><text:span text:style-name="T4538">N.;</text:span><text:span text:style-name="T4539"><text:s/></text:span><text:span text:style-name="T4540">SANTANA,</text:span><text:span text:style-name="T4541"><text:s/></text:span><text:span text:style-name="T4542">A.C.O.;</text:span><text:span text:style-name="T4543"><text:s/></text:span><text:span text:style-name="T4544">GIESE,</text:span><text:span text:style-name="T4545"><text:s/></text:span><text:span text:style-name="T4546">E.C.</text:span><text:span text:style-name="T4547"><text:s/></text:span><text:span text:style-name="T4548">Seleção</text:span><text:span text:style-name="T4549"><text:s/></text:span><text:span text:style-name="T4550">de</text:span><text:span text:style-name="T4551"><text:s/></text:span><text:span text:style-name="T4552">uma</text:span><text:span text:style-name="T4553"><text:s/></text:span><text:span text:style-name="T4554">cepa</text:span><text:span text:style-name="T4555"><text:s/></text:span><text:span text:style-name="T4556">de</text:span><text:span text:style-name="T4557"><text:s/></text:span><text:span text:style-name="T4558">Penicillium</text:span><text:span text:style-name="T4559"><text:s/></text:span><text:span text:style-name="T4560">simplicissimum</text:span><text:span text:style-name="T4561"><text:s/></text:span><text:span text:style-name="T4562">para</text:span><text:span text:style-name="T4563"><text:s/></text:span><text:span text:style-name="T4564">a</text:span><text:span text:style-name="T4565"><text:s/></text:span><text:span text:style-name="T4566">biolixiviação</text:span><text:span text:style-name="T4567"><text:s/></text:span><text:span text:style-name="T4568">de</text:span><text:span text:style-name="T4569"><text:s/></text:span><text:span text:style-name="T4570">níquel</text:span><text:span text:style-name="T4571"><text:s/></text:span><text:span text:style-name="T4572">e</text:span><text:span text:style-name="T4573"><text:s/></text:span><text:span text:style-name="T4574">cobalto.</text:span><text:span text:style-name="T4575"><text:s/></text:span><text:span text:style-name="T4576">In:</text:span><text:span text:style-name="T4577"><text:s/></text:span><text:span text:style-name="T4578">XXIX</text:span><text:span text:style-name="T4579"><text:s/></text:span><text:span text:style-name="T4580">Jornada</text:span><text:span text:style-name="T4581"><text:s/></text:span><text:span text:style-name="T4582">de</text:span><text:span text:style-name="T4583"><text:s/></text:span><text:span text:style-name="T4584">Iniciação</text:span><text:span text:style-name="T4585"><text:s/></text:span><text:span text:style-name="T4586">Científica</text:span><text:span text:style-name="T4587"><text:s/></text:span><text:span text:style-name="T4588">e</text:span><text:span text:style-name="T4589"><text:s/></text:span><text:span text:style-name="T4590">V</text:span><text:span text:style-name="T4591"><text:s/></text:span><text:span text:style-name="T4592">Jornada</text:span><text:span text:style-name="T4593"><text:s/></text:span><text:span text:style-name="T4594">de</text:span><text:span text:style-name="T4595"><text:s/></text:span><text:span text:style-name="T4596">Iniciação</text:span><text:span text:style-name="T4597"><text:s/></text:span><text:span text:style-name="T4598">em</text:span><text:span text:style-name="T4599"><text:s/></text:span><text:span text:style-name="T4600">Desenvolvimento</text:span><text:span text:style-name="T4601"><text:s/></text:span><text:span text:style-name="T4602">Tecnológico</text:span><text:span text:style-name="T4603"><text:s/></text:span><text:span text:style-name="T4604">e</text:span><text:span text:style-name="T4605"><text:s/></text:span><text:span text:style-name="T4606">Inovação.</text:span><text:span text:style-name="T4607"><text:s/></text:span><text:span text:style-name="T4608">Rio</text:span><text:span text:style-name="T4609"><text:s/></text:span><text:span text:style-name="T4610">de</text:span><text:span text:style-name="T4611"><text:s/></text:span><text:span text:style-name="T4612">Janeiro,</text:span><text:span text:style-name="T4613"><text:s/></text:span><text:span text:style-name="T4614">RJ,</text:span><text:span text:style-name="T4615"><text:s/></text:span><text:span text:style-name="T4616">Brasil:</text:span><text:span text:style-name="T4617"><text:s/></text:span><text:span text:style-name="T4618">Centro</text:span><text:span text:style-name="T4619"><text:s/></text:span><text:span text:style-name="T4620">de</text:span><text:span text:style-name="T4621"><text:s/></text:span><text:span text:style-name="T4622">Tecnologia</text:span><text:span text:style-name="T4623"><text:s/></text:span><text:span text:style-name="T4624">Mineral</text:span><text:span text:style-name="T4625"><text:s/></text:span><text:span text:style-name="T4626">(CETEM/MCTI),<text:s/></text:span><text:span text:style-name="T4627">2021.</text:span></text:p>
      <text:p text:style-name="P4628"/>
      <text:p text:style-name="P4629"><text:span text:style-name="T4630">SANTOS,</text:span><text:span text:style-name="T4631"><text:s/></text:span><text:span text:style-name="T4632">R.</text:span><text:span text:style-name="T4633"><text:s/></text:span>L.;<text:span text:style-name="T4634"><text:s/></text:span><text:span text:style-name="T4635">NASCIMENTO,</text:span><text:span text:style-name="T4636"><text:s/></text:span><text:span text:style-name="T4637">M.;</text:span><text:span text:style-name="T4638"><text:s/></text:span><text:span text:style-name="T4639">RIZZO,</text:span><text:span text:style-name="T4640"><text:s/></text:span><text:span text:style-name="T4641">A.C.;</text:span><text:span text:style-name="T4642"><text:s/></text:span><text:span text:style-name="T4643">CUNHA,</text:span><text:span text:style-name="T4644"><text:s/></text:span><text:span text:style-name="T4645">C.D.</text:span><text:span text:style-name="T4646"><text:s/></text:span><text:span text:style-name="T4647">Metalurgia</text:span><text:span text:style-name="T4648"><text:s/></text:span><text:span text:style-name="T4649">Extrativa.</text:span><text:span text:style-name="T4650"><text:s/></text:span>In:<text:span text:style-name="T4651"><text:s/></text:span><text:span text:style-name="T4652">MELFI,</text:span><text:span text:style-name="T4653"><text:s/></text:span><text:span text:style-name="T4654">A.J.</text:span><text:span text:style-name="T4655"><text:s/></text:span>et<text:span text:style-name="T4656"><text:s/></text:span><text:span text:style-name="T4657">al.</text:span></text:p>
      <text:p text:style-name="P4658"><text:span text:style-name="T4659">Recursos</text:span><text:span text:style-name="T4660"><text:s/></text:span><text:span text:style-name="T4661">Minerais</text:span><text:span text:style-name="T4662"><text:s/></text:span><text:span text:style-name="T4663">no</text:span><text:span text:style-name="T4664"><text:s/></text:span><text:span text:style-name="T4665">Brasil:</text:span><text:span text:style-name="T4666"><text:s/></text:span><text:span text:style-name="T4667">problemas</text:span><text:span text:style-name="T4668"><text:s/></text:span><text:span text:style-name="T4669">e</text:span><text:span text:style-name="T4670"><text:s/></text:span><text:span text:style-name="T4671">desafios</text:span><text:span text:style-name="T4672">.</text:span><text:span text:style-name="T4673"><text:s/></text:span><text:span text:style-name="T4674">Rio</text:span><text:span text:style-name="T4675"><text:s/></text:span><text:span text:style-name="T4676">de</text:span><text:span text:style-name="T4677"><text:s/></text:span><text:span text:style-name="T4678">Janeiro:</text:span><text:span text:style-name="T4679"><text:s/></text:span><text:span text:style-name="T4680">Academia</text:span><text:span text:style-name="T4681"><text:s/></text:span><text:span text:style-name="T4682">Brasileira</text:span><text:span text:style-name="T4683"><text:s/></text:span><text:span text:style-name="T4684">de</text:span><text:span text:style-name="T4685"><text:s/></text:span><text:span text:style-name="T4686">Ciências,</text:span><text:span text:style-name="T4687"><text:s/></text:span><text:span text:style-name="T4688">2016,</text:span><text:span text:style-name="T4689"><text:s/></text:span><text:span text:style-name="T4690">p.</text:span><text:span text:style-name="T4691"><text:s/></text:span><text:span text:style-name="T4692">4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236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name="WW_CharLFO1LVL3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451in"/>
      </text:list-level-style-number>
      <text:list-level-style-bullet text:level="3" text:style-name="WW_CharLFO1LVL3" text:bullet-char="">
        <style:list-level-properties text:space-before="0.3736in" text:min-label-width="0.25in"/>
        <style:text-properties style:font-name="Symbol"/>
      </text:list-level-style-bullet>
      <text:list-level-style-bullet text:level="4" text:bullet-char="•">
        <style:list-level-properties text:space-before="0.3736in" text:min-label-width="0.25in"/>
      </text:list-level-style-bullet>
      <text:list-level-style-bullet text:level="5" text:bullet-char="•">
        <style:list-level-properties text:space-before="0.3736in" text:min-label-width="0.25in"/>
      </text:list-level-style-bullet>
      <text:list-level-style-bullet text:level="6" text:bullet-char="•">
        <style:list-level-properties text:space-before="1.3604in" text:min-label-width="0.25in"/>
      </text:list-level-style-bullet>
      <text:list-level-style-bullet text:level="7" text:bullet-char="•">
        <style:list-level-properties text:space-before="2.3472in" text:min-label-width="0.25in"/>
      </text:list-level-style-bullet>
      <text:list-level-style-bullet text:level="8" text:bullet-char="•">
        <style:list-level-properties text:space-before="3.3347in" text:min-label-width="0.25in"/>
      </text:list-level-style-bullet>
      <text:list-level-style-bullet text:level="9" text:bullet-char="•">
        <style:list-level-properties text:space-before="4.3215in" text:min-label-width="0.25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line-height="0.15in" fo:margin-left="0.0138in">
        <style:tab-stops/>
      </style:paragraph-properties>
    </style:style>
    <style:style style:name="T6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5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6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79" style:parent-style-name="Standard" style:family="paragraph">
      <style:paragraph-properties fo:line-height="0.15in" fo:margin-left="0.0277in">
        <style:tab-stops/>
      </style:paragraph-properties>
    </style:style>
    <style:style style:name="T680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2" style:parent-style-name="Standard" style:family="paragraph">
      <style:paragraph-properties fo:line-height="5%"/>
    </style:style>
    <style:style style:name="P1343" style:parent-style-name="Standard" style:family="paragraph">
      <style:paragraph-properties fo:line-height="0.15in" fo:margin-left="0.0138in">
        <style:tab-stops/>
      </style:paragraph-properties>
    </style:style>
    <style:style style:name="T13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4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5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5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75" style:parent-style-name="Standard" style:family="paragraph">
      <style:paragraph-properties fo:line-height="0.15in" fo:margin-left="0.0277in">
        <style:tab-stops/>
      </style:paragraph-properties>
    </style:style>
    <style:style style:name="T1376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1945" style:parent-style-name="Standard" style:family="paragraph">
      <style:paragraph-properties fo:line-height="5%"/>
    </style:style>
    <style:style style:name="P1946" style:parent-style-name="Standard" style:family="paragraph">
      <style:paragraph-properties fo:line-height="0.15in" fo:margin-left="0.0138in">
        <style:tab-stops/>
      </style:paragraph-properties>
    </style:style>
    <style:style style:name="T19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4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5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6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6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78" style:parent-style-name="Standard" style:family="paragraph">
      <style:paragraph-properties fo:line-height="0.15in" fo:margin-left="0.0138in">
        <style:tab-stops/>
      </style:paragraph-properties>
    </style:style>
    <style:style style:name="T1979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2901" style:parent-style-name="Standard" style:family="paragraph">
      <style:paragraph-properties fo:line-height="5%"/>
    </style:style>
    <style:style style:name="P2902" style:parent-style-name="Standard" style:family="paragraph">
      <style:paragraph-properties fo:line-height="0.15in" fo:margin-left="0.0138in">
        <style:tab-stops/>
      </style:paragraph-properties>
    </style:style>
    <style:style style:name="T29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0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1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2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934" style:parent-style-name="Standard" style:family="paragraph">
      <style:paragraph-properties fo:line-height="0.15in" fo:margin-left="0.0277in">
        <style:tab-stops/>
      </style:paragraph-properties>
    </style:style>
    <style:style style:name="T2935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5" style:parent-style-name="Standard" style:family="paragraph">
      <style:paragraph-properties fo:line-height="5%"/>
    </style:style>
    <style:style style:name="P3796" style:parent-style-name="Standard" style:family="paragraph">
      <style:paragraph-properties fo:line-height="0.15in" fo:margin-left="0.0138in">
        <style:tab-stops/>
      </style:paragraph-properties>
    </style:style>
    <style:style style:name="T37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79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7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0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1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828" style:parent-style-name="Standard" style:family="paragraph">
      <style:paragraph-properties fo:line-height="0.15in" fo:margin-left="0.0277in">
        <style:tab-stops/>
      </style:paragraph-properties>
    </style:style>
    <style:style style:name="T3829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861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5" style:parent-style-name="Standard" style:family="paragraph">
      <style:paragraph-properties fo:line-height="5%"/>
    </style:style>
    <style:style style:name="P4396" style:parent-style-name="Standard" style:family="paragraph">
      <style:paragraph-properties fo:line-height="0.15in" fo:margin-left="0.0138in">
        <style:tab-stops/>
      </style:paragraph-properties>
    </style:style>
    <style:style style:name="T43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39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3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4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4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4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0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41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4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4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4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4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4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4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4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428" style:parent-style-name="Standard" style:family="paragraph">
      <style:paragraph-properties fo:line-height="0.15in" fo:margin-left="0.0277in">
        <style:tab-stops/>
      </style:paragraph-properties>
    </style:style>
    <style:style style:name="T4429" style:parent-style-name="Absatz-Standardschriftart" style:family="text">
      <style:text-properties style:font-name="Cambria" fo:font-size="9.5pt" style:font-size-asian="9.5pt"/>
    </style:style>
    <style:style style:family="graphic" style:name="a20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3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7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1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9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1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1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376" draw:id="id2" draw:style-name="a2" draw:name="Text Box 14" text:anchor-type="paragraph" svg:x="1.11111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293400" draw:id="id3" draw:style-name="a3" draw:name="Text Box 13" text:anchor-type="paragraph" svg:x="7.02014in" svg:y="11.05139in" svg:width="0.12917in" svg:height="0.15972in" style:rel-width="scale" style:rel-height="scale"><draw:text-box><text:p text:style-name="P35"><text:span text:style-name="T36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646"><draw:custom-shape svg:x="0.96528in" svg:y="11.02847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376" draw:id="id6" draw:style-name="a6" draw:name="Text Box 14" text:anchor-type="paragraph" svg:x="1.11111in" svg:y="11.05139in" svg:width="5.50972in" svg:height="0.15972in" style:rel-width="scale" style:rel-height="scale"><draw:text-box><text:p text:style-name="P647"><text:span text:style-name="T648">X</text:span><text:span text:style-name="T649"><text:s/></text:span><text:span text:style-name="T650">Jornada</text:span><text:span text:style-name="T651"><text:s/></text:span><text:span text:style-name="T652">do</text:span><text:span text:style-name="T653"><text:s/></text:span><text:span text:style-name="T654">Programa</text:span><text:span text:style-name="T655"><text:s/></text:span><text:span text:style-name="T656">de</text:span><text:span text:style-name="T657"><text:s/></text:span><text:span text:style-name="T658">Capacitação</text:span><text:span text:style-name="T659"><text:s/></text:span><text:span text:style-name="T660">Institucional</text:span><text:span text:style-name="T661"><text:s/></text:span><text:span text:style-name="T662">–</text:span><text:span text:style-name="T663"><text:s/></text:span><text:span text:style-name="T664">PCI/CETEM</text:span><text:span text:style-name="T665"><text:s/></text:span><text:span text:style-name="T666">–24</text:span><text:span text:style-name="T667"><text:s/></text:span><text:span text:style-name="T668">e</text:span><text:span text:style-name="T669"><text:s/></text:span><text:span text:style-name="T670">25</text:span><text:span text:style-name="T671"><text:s/></text:span><text:span text:style-name="T672">de</text:span><text:span text:style-name="T673"><text:s/></text:span><text:span text:style-name="T674">novembro</text:span><text:span text:style-name="T675"><text:s/></text:span><text:span text:style-name="T676">de</text:span><text:span text:style-name="T677"><text:s/></text:span><text:span text:style-name="T678">2021</text:span></text:p></draw:text-box><svg:title/><svg:desc/></draw:frame><draw:frame draw:z-index="503293400" draw:id="id7" draw:style-name="a7" draw:name="Text Box 13" text:anchor-type="paragraph" svg:x="7.02014in" svg:y="11.05139in" svg:width="0.12917in" svg:height="0.15972in" style:rel-width="scale" style:rel-height="scale"><draw:text-box><text:p text:style-name="P679"><text:span text:style-name="T680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1342"><draw:custom-shape svg:x="0.96528in" svg:y="11.02847in" svg:width="6.34028in" svg:height="0.00139in" draw:z-index="0" draw:id="id8" draw:style-name="a8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376" draw:id="id10" draw:style-name="a10" draw:name="Text Box 14" text:anchor-type="paragraph" svg:x="1.11111in" svg:y="11.05139in" svg:width="5.50972in" svg:height="0.15972in" style:rel-width="scale" style:rel-height="scale"><draw:text-box><text:p text:style-name="P1343"><text:span text:style-name="T1344">X</text:span><text:span text:style-name="T1345"><text:s/></text:span><text:span text:style-name="T1346">Jornada</text:span><text:span text:style-name="T1347"><text:s/></text:span><text:span text:style-name="T1348">do</text:span><text:span text:style-name="T1349"><text:s/></text:span><text:span text:style-name="T1350">Programa</text:span><text:span text:style-name="T1351"><text:s/></text:span><text:span text:style-name="T1352">de</text:span><text:span text:style-name="T1353"><text:s/></text:span><text:span text:style-name="T1354">Capacitação</text:span><text:span text:style-name="T1355"><text:s/></text:span><text:span text:style-name="T1356">Institucional</text:span><text:span text:style-name="T1357"><text:s/></text:span><text:span text:style-name="T1358">–</text:span><text:span text:style-name="T1359"><text:s/></text:span><text:span text:style-name="T1360">PCI/CETEM</text:span><text:span text:style-name="T1361"><text:s/></text:span><text:span text:style-name="T1362">–24</text:span><text:span text:style-name="T1363"><text:s/></text:span><text:span text:style-name="T1364">e</text:span><text:span text:style-name="T1365"><text:s/></text:span><text:span text:style-name="T1366">25</text:span><text:span text:style-name="T1367"><text:s/></text:span><text:span text:style-name="T1368">de</text:span><text:span text:style-name="T1369"><text:s/></text:span><text:span text:style-name="T1370">novembro</text:span><text:span text:style-name="T1371"><text:s/></text:span><text:span text:style-name="T1372">de</text:span><text:span text:style-name="T1373"><text:s/></text:span><text:span text:style-name="T1374">2021</text:span></text:p></draw:text-box><svg:title/><svg:desc/></draw:frame><draw:frame draw:z-index="503293400" draw:id="id11" draw:style-name="a11" draw:name="Text Box 13" text:anchor-type="paragraph" svg:x="7.02014in" svg:y="11.05139in" svg:width="0.12917in" svg:height="0.15972in" style:rel-width="scale" style:rel-height="scale"><draw:text-box><text:p text:style-name="P1375"><text:span text:style-name="T1376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1945"><draw:custom-shape svg:x="0.96528in" svg:y="11.02847in" svg:width="6.34028in" svg:height="0.00139in" draw:z-index="0" draw:id="id12" draw:style-name="a1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472" draw:id="id14" draw:style-name="a14" draw:name="Text Box 8" text:anchor-type="paragraph" svg:x="1.11111in" svg:y="11.05139in" svg:width="5.50972in" svg:height="0.15972in" style:rel-width="scale" style:rel-height="scale"><draw:text-box><text:p text:style-name="P1946"><text:span text:style-name="T1947">X</text:span><text:span text:style-name="T1948"><text:s/></text:span><text:span text:style-name="T1949">Jornada</text:span><text:span text:style-name="T1950"><text:s/></text:span><text:span text:style-name="T1951">do</text:span><text:span text:style-name="T1952"><text:s/></text:span><text:span text:style-name="T1953">Programa</text:span><text:span text:style-name="T1954"><text:s/></text:span><text:span text:style-name="T1955">de</text:span><text:span text:style-name="T1956"><text:s/></text:span><text:span text:style-name="T1957">Capacitação</text:span><text:span text:style-name="T1958"><text:s/></text:span><text:span text:style-name="T1959">Institucional</text:span><text:span text:style-name="T1960"><text:s/></text:span><text:span text:style-name="T1961">–</text:span><text:span text:style-name="T1962"><text:s/></text:span><text:span text:style-name="T1963">PCI/CETEM</text:span><text:span text:style-name="T1964"><text:s/></text:span><text:span text:style-name="T1965">–24</text:span><text:span text:style-name="T1966"><text:s/></text:span><text:span text:style-name="T1967">e</text:span><text:span text:style-name="T1968"><text:s/></text:span><text:span text:style-name="T1969">25</text:span><text:span text:style-name="T1970"><text:s/></text:span><text:span text:style-name="T1971">de</text:span><text:span text:style-name="T1972"><text:s/></text:span><text:span text:style-name="T1973">novembro</text:span><text:span text:style-name="T1974"><text:s/></text:span><text:span text:style-name="T1975">de</text:span><text:span text:style-name="T1976"><text:s/></text:span><text:span text:style-name="T1977">2021</text:span></text:p></draw:text-box><svg:title/><svg:desc/></draw:frame><draw:frame draw:z-index="503293496" draw:id="id15" draw:style-name="a15" draw:name="Text Box 7" text:anchor-type="paragraph" svg:x="6.96111in" svg:y="11.05139in" svg:width="0.175in" svg:height="0.15972in" style:rel-width="scale" style:rel-height="scale"><draw:text-box><text:p text:style-name="P1978"><text:span text:style-name="T1979">10</text:span></text:p></draw:text-box><svg:title/><svg:desc/></draw:frame></text:p>
      </style:footer>
    </style:master-page>
    <style:master-page style:name="MP4" style:page-layout-name="PL4">
      <style:footer>
        <text:p text:style-name="P2901"><draw:custom-shape svg:x="0.96528in" svg:y="11.02847in" svg:width="6.34028in" svg:height="0.00139in" draw:z-index="0" draw:id="id17" draw:style-name="a17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8" draw:style-name="a1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568" draw:id="id19" draw:style-name="a19" draw:name="Text Box 2" text:anchor-type="paragraph" svg:x="1.11111in" svg:y="11.05139in" svg:width="5.50972in" svg:height="0.15972in" style:rel-width="scale" style:rel-height="scale"><draw:text-box><text:p text:style-name="P2902"><text:span text:style-name="T2903">X</text:span><text:span text:style-name="T2904"><text:s/></text:span><text:span text:style-name="T2905">Jornada</text:span><text:span text:style-name="T2906"><text:s/></text:span><text:span text:style-name="T2907">do</text:span><text:span text:style-name="T2908"><text:s/></text:span><text:span text:style-name="T2909">Programa</text:span><text:span text:style-name="T2910"><text:s/></text:span><text:span text:style-name="T2911">de</text:span><text:span text:style-name="T2912"><text:s/></text:span><text:span text:style-name="T2913">Capacitação</text:span><text:span text:style-name="T2914"><text:s/></text:span><text:span text:style-name="T2915">Institucional</text:span><text:span text:style-name="T2916"><text:s/></text:span><text:span text:style-name="T2917">–</text:span><text:span text:style-name="T2918"><text:s/></text:span><text:span text:style-name="T2919">PCI/CETEM</text:span><text:span text:style-name="T2920"><text:s/></text:span><text:span text:style-name="T2921">–24</text:span><text:span text:style-name="T2922"><text:s/></text:span><text:span text:style-name="T2923">e</text:span><text:span text:style-name="T2924"><text:s/></text:span><text:span text:style-name="T2925">25</text:span><text:span text:style-name="T2926"><text:s/></text:span><text:span text:style-name="T2927">de</text:span><text:span text:style-name="T2928"><text:s/></text:span><text:span text:style-name="T2929">novembro</text:span><text:span text:style-name="T2930"><text:s/></text:span><text:span text:style-name="T2931">de</text:span><text:span text:style-name="T2932"><text:s/></text:span><text:span text:style-name="T2933">2021</text:span></text:p></draw:text-box><svg:title/><svg:desc/></draw:frame><draw:frame draw:z-index="503293592" draw:id="id20" draw:style-name="a20" draw:name="Text Box 1" text:anchor-type="paragraph" svg:x="6.94722in" svg:y="11.05139in" svg:width="0.20278in" svg:height="0.15972in" style:rel-width="scale" style:rel-height="scale"><draw:text-box><text:p text:style-name="P2934"><text:span text:style-name="T2935"><text:page-number text:fixed="false">13</text:page-number></text:span></text:p></draw:text-box><svg:title/><svg:desc/></draw:frame></text:p>
      </style:footer>
    </style:master-page>
    <style:master-page style:name="MP5" style:page-layout-name="PL5">
      <style:footer>
        <text:p text:style-name="P3795"><draw:custom-shape svg:x="0.96528in" svg:y="11.02847in" svg:width="6.34028in" svg:height="0.00139in" draw:z-index="0" draw:id="id21" draw:style-name="a21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2" draw:style-name="a2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568" draw:id="id23" draw:style-name="a23" draw:name="Text Box 2" text:anchor-type="paragraph" svg:x="1.11111in" svg:y="11.05139in" svg:width="5.50972in" svg:height="0.15972in" style:rel-width="scale" style:rel-height="scale"><draw:text-box><text:p text:style-name="P3796"><text:span text:style-name="T3797">X</text:span><text:span text:style-name="T3798"><text:s/></text:span><text:span text:style-name="T3799">Jornada</text:span><text:span text:style-name="T3800"><text:s/></text:span><text:span text:style-name="T3801">do</text:span><text:span text:style-name="T3802"><text:s/></text:span><text:span text:style-name="T3803">Programa</text:span><text:span text:style-name="T3804"><text:s/></text:span><text:span text:style-name="T3805">de</text:span><text:span text:style-name="T3806"><text:s/></text:span><text:span text:style-name="T3807">Capacitação</text:span><text:span text:style-name="T3808"><text:s/></text:span><text:span text:style-name="T3809">Institucional</text:span><text:span text:style-name="T3810"><text:s/></text:span><text:span text:style-name="T3811">–</text:span><text:span text:style-name="T3812"><text:s/></text:span><text:span text:style-name="T3813">PCI/CETEM</text:span><text:span text:style-name="T3814"><text:s/></text:span><text:span text:style-name="T3815">–24</text:span><text:span text:style-name="T3816"><text:s/></text:span><text:span text:style-name="T3817">e</text:span><text:span text:style-name="T3818"><text:s/></text:span><text:span text:style-name="T3819">25</text:span><text:span text:style-name="T3820"><text:s/></text:span><text:span text:style-name="T3821">de</text:span><text:span text:style-name="T3822"><text:s/></text:span><text:span text:style-name="T3823">novembro</text:span><text:span text:style-name="T3824"><text:s/></text:span><text:span text:style-name="T3825">de</text:span><text:span text:style-name="T3826"><text:s/></text:span><text:span text:style-name="T3827">2021</text:span></text:p></draw:text-box><svg:title/><svg:desc/></draw:frame><draw:frame draw:z-index="503293592" draw:id="id24" draw:style-name="a24" draw:name="Text Box 1" text:anchor-type="paragraph" svg:x="6.94722in" svg:y="11.05139in" svg:width="0.20278in" svg:height="0.15972in" style:rel-width="scale" style:rel-height="scale"><draw:text-box><text:p text:style-name="P3828"><text:span text:style-name="T3829"><text:page-number text:fixed="false">13</text:page-number></text:span></text:p></draw:text-box><svg:title/><svg:desc/></draw:frame></text:p>
      </style:footer>
    </style:master-page>
    <style:master-page style:name="MP6" style:page-layout-name="PL6">
      <style:footer>
        <text:p text:style-name="P4395"><draw:custom-shape svg:x="0.96528in" svg:y="11.02847in" svg:width="6.34028in" svg:height="0.00139in" draw:z-index="0" draw:id="id25" draw:style-name="a25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6" draw:style-name="a2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3568" draw:id="id27" draw:style-name="a27" draw:name="Text Box 2" text:anchor-type="paragraph" svg:x="1.11111in" svg:y="11.05139in" svg:width="5.50972in" svg:height="0.15972in" style:rel-width="scale" style:rel-height="scale"><draw:text-box><text:p text:style-name="P4396"><text:span text:style-name="T4397">X</text:span><text:span text:style-name="T4398"><text:s/></text:span><text:span text:style-name="T4399">Jornada</text:span><text:span text:style-name="T4400"><text:s/></text:span><text:span text:style-name="T4401">do</text:span><text:span text:style-name="T4402"><text:s/></text:span><text:span text:style-name="T4403">Programa</text:span><text:span text:style-name="T4404"><text:s/></text:span><text:span text:style-name="T4405">de</text:span><text:span text:style-name="T4406"><text:s/></text:span><text:span text:style-name="T4407">Capacitação</text:span><text:span text:style-name="T4408"><text:s/></text:span><text:span text:style-name="T4409">Institucional</text:span><text:span text:style-name="T4410"><text:s/></text:span><text:span text:style-name="T4411">–</text:span><text:span text:style-name="T4412"><text:s/></text:span><text:span text:style-name="T4413">PCI/CETEM</text:span><text:span text:style-name="T4414"><text:s/></text:span><text:span text:style-name="T4415">–24</text:span><text:span text:style-name="T4416"><text:s/></text:span><text:span text:style-name="T4417">e</text:span><text:span text:style-name="T4418"><text:s/></text:span><text:span text:style-name="T4419">25</text:span><text:span text:style-name="T4420"><text:s/></text:span><text:span text:style-name="T4421">de</text:span><text:span text:style-name="T4422"><text:s/></text:span><text:span text:style-name="T4423">novembro</text:span><text:span text:style-name="T4424"><text:s/></text:span><text:span text:style-name="T4425">de</text:span><text:span text:style-name="T4426"><text:s/></text:span><text:span text:style-name="T4427">2021</text:span></text:p></draw:text-box><svg:title/><svg:desc/></draw:frame><draw:frame draw:z-index="503293592" draw:id="id28" draw:style-name="a28" draw:name="Text Box 1" text:anchor-type="paragraph" svg:x="6.94722in" svg:y="11.05139in" svg:width="0.20278in" svg:height="0.15972in" style:rel-width="scale" style:rel-height="scale"><draw:text-box><text:p text:style-name="P4428"><text:span text:style-name="T4429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2:00Z</meta:creation-date>
    <dc:date>2021-12-29T11:12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194" meta:word-count="2281" meta:character-count="15414" meta:row-count="371" meta:non-whitespace-character-count="13292"/>
  </office:meta>
</office:document-meta>
</file>