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75in"/>
      </text:list-level-style-number>
      <text:list-level-style-bullet text:level="3" text:bullet-char="•">
        <style:list-level-properties text:space-before="0.8069in" text:min-label-width="0.275in"/>
      </text:list-level-style-bullet>
      <text:list-level-style-bullet text:level="4" text:bullet-char="•">
        <style:list-level-properties text:space-before="1.4895in" text:min-label-width="0.275in"/>
      </text:list-level-style-bullet>
      <text:list-level-style-bullet text:level="5" text:bullet-char="•">
        <style:list-level-properties text:space-before="2.1729in" text:min-label-width="0.275in"/>
      </text:list-level-style-bullet>
      <text:list-level-style-bullet text:level="6" text:bullet-char="•">
        <style:list-level-properties text:space-before="2.8555in" text:min-label-width="0.275in"/>
      </text:list-level-style-bullet>
      <text:list-level-style-bullet text:level="7" text:bullet-char="•">
        <style:list-level-properties text:space-before="3.5388in" text:min-label-width="0.275in"/>
      </text:list-level-style-bullet>
      <text:list-level-style-bullet text:level="8" text:bullet-char="•">
        <style:list-level-properties text:space-before="4.2215in" text:min-label-width="0.275in"/>
      </text:list-level-style-bullet>
      <text:list-level-style-bullet text:level="9" text:bullet-char="•">
        <style:list-level-properties text:space-before="4.9048in" text:min-label-width="0.275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right="0.1826in" style:page-number="52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style:font-name="Times New Roman" fo:letter-spacing="0.0187in"/>
    </style:style>
    <style:style style:name="T48" style:parent-style-name="Absatz-Standardschriftart" style:family="text">
      <style:text-properties fo:letter-spacing="-0.0006in"/>
    </style:style>
    <style:style style:name="P49" style:parent-style-name="Standard" style:family="paragraph">
      <style:paragraph-properties fo:margin-top="0.0041in"/>
      <style:text-properties style:font-name="Impact" style:font-name-asian="Impact" style:font-name-complex="Impact" fo:font-size="14.5pt" style:font-size-asian="14.5pt" style:font-size-complex="14.5pt"/>
    </style:style>
    <style:style style:name="P50" style:parent-style-name="Standard" style:family="paragraph">
      <style:paragraph-properties fo:text-align="center" fo:margin-left="0.1861in" fo:margin-right="0.1826in">
        <style:tab-stops/>
      </style:paragraph-properties>
    </style:style>
    <style:style style:name="T51" style:parent-style-name="Absatz-Standardschriftart" style:family="text">
      <style:text-properties style:font-name="Impact" fo:letter-spacing="-0.0006in" fo:font-size="14pt" style:font-size-asian="14pt"/>
    </style:style>
    <style:style style:name="T52" style:parent-style-name="Absatz-Standardschriftart" style:family="text">
      <style:text-properties style:font-name="Impact" fo:font-size="14pt" style:font-size-asian="14pt"/>
    </style:style>
    <style:style style:name="T53" style:parent-style-name="Absatz-Standardschriftart" style:family="text">
      <style:text-properties style:font-name="Impact" fo:letter-spacing="-0.0013in" fo:font-size="14pt" style:font-size-asian="14pt"/>
    </style:style>
    <style:style style:name="T54" style:parent-style-name="Absatz-Standardschriftart" style:family="text">
      <style:text-properties style:font-name="Impact" fo:letter-spacing="0.0006in" fo:font-size="14pt" style:font-size-asian="14pt"/>
    </style:style>
    <style:style style:name="T55" style:parent-style-name="Absatz-Standardschriftart" style:family="text">
      <style:text-properties style:font-name="Impact" fo:letter-spacing="-0.0006in" fo:font-size="14pt" style:font-size-asian="14pt"/>
    </style:style>
    <style:style style:name="T56" style:parent-style-name="Absatz-Standardschriftart" style:family="text">
      <style:text-properties style:font-name="Impact" fo:font-size="14pt" style:font-size-asian="14pt"/>
    </style:style>
    <style:style style:name="T57" style:parent-style-name="Absatz-Standardschriftart" style:family="text">
      <style:text-properties style:font-name="Impact" fo:letter-spacing="-0.0006in" fo:font-size="14pt" style:font-size-asian="14pt"/>
    </style:style>
    <style:style style:name="T58" style:parent-style-name="Absatz-Standardschriftart" style:family="text">
      <style:text-properties style:font-name="Impact" fo:font-size="14pt" style:font-size-asian="14pt"/>
    </style:style>
    <style:style style:name="T59" style:parent-style-name="Absatz-Standardschriftart" style:family="text">
      <style:text-properties style:font-name="Impact" fo:letter-spacing="-0.0006in" fo:font-size="14pt" style:font-size-asian="14pt"/>
    </style:style>
    <style:style style:name="T60" style:parent-style-name="Absatz-Standardschriftart" style:family="text">
      <style:text-properties style:font-name="Impact" fo:letter-spacing="-0.0013in" fo:font-size="14pt" style:font-size-asian="14pt"/>
    </style:style>
    <style:style style:name="T61" style:parent-style-name="Absatz-Standardschriftart" style:family="text">
      <style:text-properties style:font-name="Impact" fo:letter-spacing="-0.0006in" fo:font-size="14pt" style:font-size-asian="14pt"/>
    </style:style>
    <style:style style:name="T62" style:parent-style-name="Absatz-Standardschriftart" style:family="text">
      <style:text-properties style:font-name="Impact" fo:letter-spacing="0.0027in" fo:font-size="14pt" style:font-size-asian="14pt"/>
    </style:style>
    <style:style style:name="T63" style:parent-style-name="Absatz-Standardschriftart" style:family="text">
      <style:text-properties style:font-name="Impact" fo:letter-spacing="-0.0006in" fo:font-size="14pt" style:font-size-asian="14pt"/>
    </style:style>
    <style:style style:name="T64" style:parent-style-name="Absatz-Standardschriftart" style:family="text">
      <style:text-properties style:font-name="Impact" fo:letter-spacing="0.0006in" fo:font-size="14pt" style:font-size-asian="14pt"/>
    </style:style>
    <style:style style:name="T65" style:parent-style-name="Absatz-Standardschriftart" style:family="text">
      <style:text-properties style:font-name="Impact" fo:letter-spacing="-0.0006in" fo:font-size="14pt" style:font-size-asian="14pt"/>
    </style:style>
    <style:style style:name="T66" style:parent-style-name="Absatz-Standardschriftart" style:family="text">
      <style:text-properties style:font-name="Impact" fo:letter-spacing="-0.0013in" fo:font-size="14pt" style:font-size-asian="14pt"/>
    </style:style>
    <style:style style:name="T67" style:parent-style-name="Absatz-Standardschriftart" style:family="text">
      <style:text-properties style:font-name="Times New Roman" fo:letter-spacing="0.0333in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13in" fo:font-size="14pt" style:font-size-asian="14pt"/>
    </style:style>
    <style:style style:name="P70" style:parent-style-name="Überschrift3" style:family="paragraph">
      <style:paragraph-properties fo:text-align="center" fo:margin-top="0.1652in" fo:line-height="0.175in" fo:margin-left="2.2395in" fo:margin-right="2.2368in" fo:text-indent="0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text-align="center" fo:line-height="0.175in" fo:margin-left="2.2395in" fo:margin-right="2.2381in">
        <style:tab-stops/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Überschrift3" style:family="paragraph">
      <style:paragraph-properties fo:text-align="center" fo:margin-top="0.0826in" fo:margin-left="2.2395in" fo:margin-right="2.2381in" fo:text-indent="0in">
        <style:tab-stops/>
      </style:paragraph-properties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P87" style:parent-style-name="Textkörper" style:family="paragraph">
      <style:paragraph-properties fo:text-align="center" fo:margin-top="0.0013in" fo:margin-left="2.2395in" fo:margin-right="2.2354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1" style:parent-style-name="Standard" style:family="paragraph">
      <style:paragraph-properties fo:text-align="center" fo:margin-left="2.2381in" fo:margin-right="2.2381in">
        <style:tab-stops/>
      </style:paragraph-properties>
    </style:style>
    <style:style style:name="T92" style:parent-style-name="Absatz-Standardschriftart" style:family="text">
      <style:text-properties style:font-name="Impact" fo:letter-spacing="-0.0006in" fo:font-size="12pt" style:font-size-asian="12pt"/>
    </style:style>
    <style:style style:name="P93" style:parent-style-name="Standard" style:family="paragraph">
      <style:paragraph-properties fo:margin-top="0.0076in"/>
      <style:text-properties style:font-name="Impact" style:font-name-asian="Impact" style:font-name-complex="Impact" fo:font-size="10.5pt" style:font-size-asian="10.5pt" style:font-size-complex="10.5pt"/>
    </style:style>
    <style:style style:name="P94" style:parent-style-name="Textkörper" style:family="paragraph">
      <style:paragraph-properties fo:text-align="justify" fo:line-height="149%" fo:margin-right="0.116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7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0.0263in"/>
    </style:style>
    <style:style style:name="T102" style:parent-style-name="Absatz-Standardschriftart" style:family="text">
      <style:text-properties fo:letter-spacing="0.0263in"/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84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26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8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6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8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0.015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66in"/>
    </style:style>
    <style:style style:name="T127" style:parent-style-name="Absatz-Standardschriftart" style:family="text">
      <style:text-properties fo:letter-spacing="0.014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6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0.008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75" style:parent-style-name="Absatz-Standardschriftart" style:family="text">
      <style:text-properties style:font-name-complex="Arial Narrow"/>
    </style:style>
    <style:style style:name="T176" style:parent-style-name="Absatz-Standardschriftart" style:family="text">
      <style:text-properties style:font-name-complex="Arial Narrow" fo:letter-spacing="0.0166in"/>
    </style:style>
    <style:style style:name="T177" style:parent-style-name="Absatz-Standardschriftart" style:family="text">
      <style:text-properties style:font-name-complex="Arial Narrow" fo:letter-spacing="-0.0006in"/>
    </style:style>
    <style:style style:name="T178" style:parent-style-name="Absatz-Standardschriftart" style:family="text">
      <style:text-properties style:font-name-complex="Arial Narrow" fo:letter-spacing="0.0166in"/>
    </style:style>
    <style:style style:name="T179" style:parent-style-name="Absatz-Standardschriftart" style:family="text">
      <style:text-properties style:font-name-complex="Arial Narrow" fo:letter-spacing="-0.0006in"/>
    </style:style>
    <style:style style:name="T180" style:parent-style-name="Absatz-Standardschriftart" style:family="text">
      <style:text-properties style:font-name-complex="Arial Narrow" fo:letter-spacing="0.0152in"/>
    </style:style>
    <style:style style:name="T181" style:parent-style-name="Absatz-Standardschriftart" style:family="text">
      <style:text-properties style:font-name-complex="Arial Narrow"/>
    </style:style>
    <style:style style:name="T182" style:parent-style-name="Absatz-Standardschriftart" style:family="text">
      <style:text-properties style:font-name-complex="Arial Narrow" fo:letter-spacing="0.0166in"/>
    </style:style>
    <style:style style:name="T183" style:parent-style-name="Absatz-Standardschriftart" style:family="text">
      <style:text-properties style:font-name-complex="Arial Narrow" fo:letter-spacing="-0.0006in"/>
    </style:style>
    <style:style style:name="T184" style:parent-style-name="Absatz-Standardschriftart" style:family="text">
      <style:text-properties style:font-name-complex="Arial Narrow" fo:letter-spacing="0.0166in"/>
    </style:style>
    <style:style style:name="T185" style:parent-style-name="Absatz-Standardschriftart" style:family="text">
      <style:text-properties style:font-name-complex="Arial Narrow" fo:letter-spacing="-0.0006in"/>
    </style:style>
    <style:style style:name="T186" style:parent-style-name="Absatz-Standardschriftart" style:family="text">
      <style:text-properties style:font-name-complex="Arial Narrow" fo:letter-spacing="0.0152in"/>
    </style:style>
    <style:style style:name="T187" style:parent-style-name="Absatz-Standardschriftart" style:family="text">
      <style:text-properties style:font-name-complex="Arial Narrow" fo:letter-spacing="-0.0006in"/>
    </style:style>
    <style:style style:name="T188" style:parent-style-name="Absatz-Standardschriftart" style:family="text">
      <style:text-properties style:font-name-complex="Arial Narrow" fo:letter-spacing="0.0152in"/>
    </style:style>
    <style:style style:name="T189" style:parent-style-name="Absatz-Standardschriftart" style:family="text">
      <style:text-properties style:font-name-complex="Arial Narrow"/>
    </style:style>
    <style:style style:name="T190" style:parent-style-name="Absatz-Standardschriftart" style:family="text">
      <style:text-properties style:font-name-complex="Arial Narrow" fo:letter-spacing="0.0138in"/>
    </style:style>
    <style:style style:name="T191" style:parent-style-name="Absatz-Standardschriftart" style:family="text">
      <style:text-properties style:font-name-complex="Arial Narrow" fo:letter-spacing="-0.0006in"/>
    </style:style>
    <style:style style:name="T192" style:parent-style-name="Absatz-Standardschriftart" style:family="text">
      <style:text-properties style:font-name-complex="Arial Narrow" fo:letter-spacing="0.0145in"/>
    </style:style>
    <style:style style:name="T193" style:parent-style-name="Absatz-Standardschriftart" style:family="text">
      <style:text-properties style:font-name-complex="Arial Narrow" fo:letter-spacing="-0.0006in"/>
    </style:style>
    <style:style style:name="T194" style:parent-style-name="Absatz-Standardschriftart" style:family="text">
      <style:text-properties style:font-name-complex="Arial Narrow" fo:letter-spacing="0.0152in"/>
    </style:style>
    <style:style style:name="T195" style:parent-style-name="Absatz-Standardschriftart" style:family="text">
      <style:text-properties style:font-name-complex="Arial Narrow" fo:letter-spacing="-0.0006in"/>
    </style:style>
    <style:style style:name="T196" style:parent-style-name="Absatz-Standardschriftart" style:family="text">
      <style:text-properties style:font-name-complex="Arial Narrow" fo:letter-spacing="0.0166in"/>
    </style:style>
    <style:style style:name="T197" style:parent-style-name="Absatz-Standardschriftart" style:family="text">
      <style:text-properties style:font-name-complex="Arial Narrow" fo:letter-spacing="-0.0013in"/>
    </style:style>
    <style:style style:name="T198" style:parent-style-name="Absatz-Standardschriftart" style:family="text">
      <style:text-properties style:font-name-complex="Arial Narrow" fo:letter-spacing="0.0166in"/>
    </style:style>
    <style:style style:name="T199" style:parent-style-name="Absatz-Standardschriftart" style:family="text">
      <style:text-properties style:font-name-complex="Arial Narrow" fo:letter-spacing="-0.0006in"/>
    </style:style>
    <style:style style:name="T200" style:parent-style-name="Absatz-Standardschriftart" style:family="text">
      <style:text-properties style:font-name-complex="Arial Narrow" fo:letter-spacing="0.0152in"/>
    </style:style>
    <style:style style:name="T201" style:parent-style-name="Absatz-Standardschriftart" style:family="text">
      <style:text-properties style:font-name-complex="Arial Narrow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05" style:parent-style-name="Absatz-Standardschriftart" style:family="text">
      <style:text-properties style:font-name-complex="Arial Narrow" fo:letter-spacing="-0.0006in"/>
    </style:style>
    <style:style style:name="T206" style:parent-style-name="Absatz-Standardschriftart" style:family="text">
      <style:text-properties style:font-name-complex="Arial Narrow" fo:letter-spacing="0.0097in"/>
    </style:style>
    <style:style style:name="T207" style:parent-style-name="Absatz-Standardschriftart" style:family="text">
      <style:text-properties style:font-name-complex="Arial Narrow" fo:letter-spacing="-0.0013in"/>
    </style:style>
    <style:style style:name="T208" style:parent-style-name="Absatz-Standardschriftart" style:family="text">
      <style:text-properties style:font-name-complex="Arial Narrow" fo:letter-spacing="0.0097in"/>
    </style:style>
    <style:style style:name="T209" style:parent-style-name="Absatz-Standardschriftart" style:family="text">
      <style:text-properties style:font-name-complex="Arial Narrow" fo:letter-spacing="-0.0006in"/>
    </style:style>
    <style:style style:name="T210" style:parent-style-name="Absatz-Standardschriftart" style:family="text">
      <style:text-properties style:font-name-complex="Arial Narrow" fo:letter-spacing="0.0083in"/>
    </style:style>
    <style:style style:name="T211" style:parent-style-name="Absatz-Standardschriftart" style:family="text">
      <style:text-properties style:font-name-complex="Arial Narrow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8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2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3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3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1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3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30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3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19in"/>
    </style:style>
    <style:style style:name="T283" style:parent-style-name="Absatz-Standardschriftart" style:family="text">
      <style:text-properties fo:letter-spacing="0.0319in"/>
    </style:style>
    <style:style style:name="T284" style:parent-style-name="Absatz-Standardschriftart" style:family="text">
      <style:text-properties fo:letter-spacing="0.033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12in"/>
    </style:style>
    <style:style style:name="T28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12in"/>
    </style:style>
    <style:style style:name="T290" style:parent-style-name="Absatz-Standardschriftart" style:family="text">
      <style:text-properties fo:letter-spacing="0.031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1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9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0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9in"/>
    </style:style>
    <style:style style:name="T302" style:parent-style-name="Absatz-Standardschriftart" style:family="text">
      <style:text-properties fo:letter-spacing="0.0298in"/>
    </style:style>
    <style:style style:name="T303" style:parent-style-name="Absatz-Standardschriftart" style:family="text">
      <style:text-properties fo:letter-spacing="0.031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1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19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31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316" style:parent-style-name="Absatz-Standardschriftart" style:family="text">
      <style:text-properties fo:letter-spacing="0.01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6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377" style:parent-style-name="Absatz-Standardschriftart" style:family="text">
      <style:text-properties style:font-name="Arial Narrow" fo:font-weight="bold" style:font-weight-asian="bold" fo:letter-spacing="-0.0006in"/>
    </style:style>
    <style:style style:name="T378" style:parent-style-name="Absatz-Standardschriftart" style:family="text">
      <style:text-properties style:font-name="Arial Narrow" fo:font-weight="bold" style:font-weight-asian="bold"/>
    </style:style>
    <style:style style:name="T379" style:parent-style-name="Absatz-Standardschriftart" style:family="text">
      <style:text-properties style:font-name="Arial Narrow" fo:letter-spacing="-0.0006in"/>
    </style:style>
    <style:style style:name="T380" style:parent-style-name="Absatz-Standardschriftart" style:family="text">
      <style:text-properties style:font-name="Arial Narrow"/>
    </style:style>
    <style:style style:name="T381" style:parent-style-name="Absatz-Standardschriftart" style:family="text">
      <style:text-properties style:font-name="Arial Narrow" fo:letter-spacing="-0.0006in"/>
    </style:style>
    <style:style style:name="T382" style:parent-style-name="Absatz-Standardschriftart" style:family="text">
      <style:text-properties style:font-name="Arial Narrow" fo:letter-spacing="-0.0013in"/>
    </style:style>
    <style:style style:name="T383" style:parent-style-name="Absatz-Standardschriftart" style:family="text">
      <style:text-properties style:font-name="Arial Narrow" fo:letter-spacing="-0.0006in"/>
    </style:style>
    <style:style style:name="T384" style:parent-style-name="Absatz-Standardschriftart" style:family="text">
      <style:text-properties style:font-name="Arial Narrow" fo:letter-spacing="0.0006in"/>
    </style:style>
    <style:style style:name="T385" style:parent-style-name="Absatz-Standardschriftart" style:family="text">
      <style:text-properties style:font-name="Arial Narrow" fo:letter-spacing="-0.0006in"/>
    </style:style>
    <style:style style:name="P386" style:parent-style-name="Standard" style:family="paragraph">
      <style:text-properties style:font-name="Arial Narrow" style:font-name-asian="Arial Narrow" style:font-name-complex="Arial Narrow"/>
    </style:style>
    <style:style style:name="P387" style:parent-style-name="Standard" style:family="paragraph">
      <style:paragraph-properties fo:margin-top="0.0034in"/>
      <style:text-properties style:font-name="Arial Narrow" style:font-name-asian="Arial Narrow" style:font-name-complex="Arial Narrow" fo:font-size="10pt" style:font-size-asian="10pt" style:font-size-complex="10pt"/>
    </style:style>
    <style:style style:name="P388" style:parent-style-name="Überschrift2" style:family="paragraph">
      <style:paragraph-properties fo:text-align="center" fo:margin-left="2.2395in" fo:margin-right="2.2361in">
        <style:tab-stops/>
      </style:paragraph-properties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paragraph-properties fo:margin-top="0.0069in"/>
      <style:text-properties style:font-name="Impact" style:font-name-asian="Impact" style:font-name-complex="Impact" fo:font-size="10.5pt" style:font-size-asian="10.5pt" style:font-size-complex="10.5pt"/>
    </style:style>
    <style:style style:name="P391" style:parent-style-name="Textkörper" style:family="paragraph">
      <style:paragraph-properties fo:text-align="justify" fo:line-height="150%" fo:margin-right="0.118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6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66in"/>
    </style:style>
    <style:style style:name="T403" style:parent-style-name="Absatz-Standardschriftart" style:family="text">
      <style:text-properties fo:letter-spacing="0.013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6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5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style:font-name="Times New Roman" fo:letter-spacing="0.043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11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1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18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style:font-name="Times New Roman" fo:letter-spacing="0.032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506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34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style:font-name="Times New Roman" fo:letter-spacing="0.05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in"/>
    </style:style>
    <style:style style:name="T562" style:parent-style-name="Absatz-Standardschriftart" style:family="text">
      <style:text-properties fo:letter-spacing="0.02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style:font-name="Times New Roman" fo:letter-spacing="0.038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9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534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47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0.013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3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25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1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3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3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style:font-name="Times New Roman" fo:letter-spacing="0.060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text-align="justify" fo:margin-top="0.0847in"/>
    </style:style>
    <style:style style:name="T681" style:parent-style-name="Absatz-Standardschriftart" style:family="text">
      <style:text-properties fo:font-weight="bold" style:font-weight-asian="bold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P688" style:parent-style-name="Überschrift3" style:master-page-name="MP1" style:family="paragraph">
      <style:paragraph-properties fo:break-before="page" fo:text-align="justify" fo:margin-top="0.0402in">
        <style:tab-stops>
          <style:tab-stop style:type="left" style:position="0.0006in"/>
        </style:tab-stops>
      </style:paragraph-properties>
    </style:style>
    <style:style style:name="T724" style:parent-style-name="Absatz-Standardschriftart" style:family="text">
      <style:text-properties fo:letter-spacing="-0.0006in"/>
    </style:style>
    <style:style style:name="P725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726" style:parent-style-name="Textkörper" style:family="paragraph">
      <style:paragraph-properties fo:text-align="justify" fo:line-height="150%" fo:margin-right="0.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0.019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01in"/>
    </style:style>
    <style:style style:name="T742" style:parent-style-name="Absatz-Standardschriftart" style:family="text">
      <style:text-properties fo:letter-spacing="0.0215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08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1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31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8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0.013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0.015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52in"/>
    </style:style>
    <style:style style:name="T786" style:parent-style-name="Absatz-Standardschriftart" style:family="text">
      <style:text-properties fo:letter-spacing="0.013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94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0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0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0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01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1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2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1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08in"/>
    </style:style>
    <style:style style:name="T843" style:parent-style-name="Absatz-Standardschriftart" style:family="text">
      <style:text-properties fo:letter-spacing="0.027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6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5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6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6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66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6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6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66i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04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7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in"/>
    </style:style>
    <style:style style:name="T916" style:parent-style-name="Absatz-Standardschriftart" style:family="text">
      <style:text-properties fo:letter-spacing="0.010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6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4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63in"/>
    </style:style>
    <style:style style:name="T941" style:parent-style-name="Absatz-Standardschriftart" style:family="text">
      <style:text-properties fo:letter-spacing="0.0243in"/>
    </style:style>
    <style:style style:name="T942" style:parent-style-name="Absatz-Standardschriftart" style:family="text">
      <style:text-properties fo:letter-spacing="0.025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0.020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0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08in"/>
    </style:style>
    <style:style style:name="T965" style:parent-style-name="Absatz-Standardschriftart" style:family="text">
      <style:text-properties fo:letter-spacing="0.0201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style:font-name-complex="Arial Narrow"/>
    </style:style>
    <style:style style:name="T978" style:parent-style-name="Absatz-Standardschriftart" style:family="text">
      <style:text-properties style:font-name-complex="Arial Narrow" fo:letter-spacing="-0.0006in"/>
    </style:style>
    <style:style style:name="T979" style:parent-style-name="Absatz-Standardschriftart" style:family="text">
      <style:text-properties style:font-name-complex="Arial Narrow"/>
    </style:style>
    <style:style style:name="T980" style:parent-style-name="Absatz-Standardschriftart" style:family="text">
      <style:text-properties style:font-name-complex="Arial Narrow" fo:letter-spacing="-0.0006in"/>
    </style:style>
    <style:style style:name="T981" style:parent-style-name="Absatz-Standardschriftart" style:family="text">
      <style:text-properties style:font-name-complex="Arial Narrow"/>
    </style:style>
    <style:style style:name="T982" style:parent-style-name="Absatz-Standardschriftart" style:family="text">
      <style:text-properties style:font-name-complex="Arial Narrow" fo:letter-spacing="-0.0006in"/>
    </style:style>
    <style:style style:name="T983" style:parent-style-name="Absatz-Standardschriftart" style:family="text">
      <style:text-properties style:font-name-complex="Arial Narrow"/>
    </style:style>
    <style:style style:name="T984" style:parent-style-name="Absatz-Standardschriftart" style:family="text">
      <style:text-properties style:font-name-complex="Arial Narrow" fo:letter-spacing="-0.0006in"/>
    </style:style>
    <style:style style:name="T985" style:parent-style-name="Absatz-Standardschriftart" style:family="text">
      <style:text-properties style:font-name-complex="Arial Narrow"/>
    </style:style>
    <style:style style:name="T986" style:parent-style-name="Absatz-Standardschriftart" style:family="text">
      <style:text-properties style:font-name-complex="Arial Narrow" fo:letter-spacing="-0.0006in"/>
    </style:style>
    <style:style style:name="T987" style:parent-style-name="Absatz-Standardschriftart" style:family="text">
      <style:text-properties style:font-name-complex="Arial Narrow"/>
    </style:style>
    <style:style style:name="T988" style:parent-style-name="Absatz-Standardschriftart" style:family="text">
      <style:text-properties style:font-name-complex="Arial Narrow" fo:letter-spacing="-0.0006in"/>
    </style:style>
    <style:style style:name="T989" style:parent-style-name="Absatz-Standardschriftart" style:family="text">
      <style:text-properties style:font-name-complex="Arial Narrow" fo:letter-spacing="0.067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text-align="justify" fo:margin-top="0.0548in" fo:line-height="150%" fo:margin-right="0.117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41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style:font-name="Times New Roman" fo:letter-spacing="0.05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0.028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8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8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8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7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8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8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7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5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2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0.006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69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6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4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1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1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1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1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1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1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9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31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1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12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5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0.015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5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2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5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9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9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0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9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9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29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0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0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9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8in"/>
    </style:style>
    <style:style style:name="T1145" style:parent-style-name="Absatz-Standardschriftart" style:family="text">
      <style:text-properties style:font-name="Times New Roman" fo:letter-spacing="0.0326in"/>
    </style:style>
    <style:style style:name="T1146" style:parent-style-name="Absatz-Standardschriftart" style:family="text">
      <style:text-properties fo:letter-spacing="0.013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4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5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4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5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3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0.00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13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5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0.009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1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11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style:font-name="Times New Roman" fo:letter-spacing="0.046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9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8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0.018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01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9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8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0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0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618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P1278" style:parent-style-name="Textkörper" style:family="paragraph">
      <style:paragraph-properties fo:text-align="justify" fo:margin-top="0.0562in" fo:line-height="150%" fo:margin-right="0.1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34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13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style:font-name="Times New Roman" fo:letter-spacing="0.038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37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87in"/>
    </style:style>
    <style:style style:name="T1326" style:parent-style-name="Absatz-Standardschriftart" style:family="text">
      <style:text-properties fo:letter-spacing="0.016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0.01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7in"/>
    </style:style>
    <style:style style:name="T1336" style:parent-style-name="Absatz-Standardschriftart" style:family="text">
      <style:text-properties fo:letter-spacing="0.018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8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7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527in"/>
    </style:style>
    <style:style style:name="T1347" style:parent-style-name="Absatz-Standardschriftart" style:family="text">
      <style:text-properties fo:letter-spacing="0.014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4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4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4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4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46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8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20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87in"/>
    </style:style>
    <style:style style:name="T1384" style:parent-style-name="Absatz-Standardschriftart" style:family="text">
      <style:text-properties fo:letter-spacing="0.020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8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0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87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437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P1417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418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1419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1420" style:parent-style-name="Textkörper" style:family="paragraph">
      <style:paragraph-properties fo:text-align="justify" fo:line-height="150%" fo:margin-right="0.1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7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73in"/>
    </style:style>
    <style:style style:name="T1425" style:parent-style-name="Absatz-Standardschriftart" style:family="text">
      <style:text-properties fo:letter-spacing="0.016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5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0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73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73in"/>
    </style:style>
    <style:style style:name="T1442" style:parent-style-name="Absatz-Standardschriftart" style:family="text">
      <style:text-properties fo:letter-spacing="0.0166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6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fo:letter-spacing="0.05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7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83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83in"/>
    </style:style>
    <style:style style:name="T1458" style:parent-style-name="Absatz-Standardschriftart" style:family="text">
      <style:text-properties fo:letter-spacing="0.008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8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47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0.009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7in"/>
    </style:style>
    <style:style style:name="T1488" style:parent-style-name="Absatz-Standardschriftart" style:family="text">
      <style:text-properties fo:letter-spacing="0.007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8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14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04in"/>
    </style:style>
    <style:style style:name="T1504" style:parent-style-name="Absatz-Standardschriftart" style:family="text">
      <style:text-properties fo:letter-spacing="-0.0006in"/>
    </style:style>
    <style:style style:name="P1505" style:parent-style-name="Textkörper" style:master-page-name="MP2" style:family="paragraph">
      <style:paragraph-properties fo:break-before="page" fo:text-align="justify" fo:margin-top="0.0402in" fo:line-height="150%" fo:margin-right="0.1222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71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06in"/>
    </style:style>
    <style:style style:name="P1563" style:parent-style-name="Standard" style:family="paragraph">
      <style:paragraph-properties fo:margin-top="0.002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56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06in"/>
    </style:style>
    <style:style style:name="P1568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1569" style:parent-style-name="Textkörper" style:family="paragraph">
      <style:paragraph-properties fo:text-align="justify" fo:line-height="150%" fo:margin-right="0.1173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6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0.004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57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1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8in"/>
    </style:style>
    <style:style style:name="T1604" style:parent-style-name="Absatz-Standardschriftart" style:family="text">
      <style:text-properties fo:letter-spacing="0.01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1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18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1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0.011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5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1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1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1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152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1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2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style:font-name="Times New Roman" fo:letter-spacing="0.039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13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669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P1672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1673" style:parent-style-name="Textkörper" style:family="paragraph">
      <style:paragraph-properties fo:text-align="justify" fo:line-height="150%" fo:margin-right="0.116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4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style:font-name="Times New Roman" fo:letter-spacing="0.0493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6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6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6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6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59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6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4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6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1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59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45in"/>
    </style:style>
    <style:style style:name="T1727" style:parent-style-name="Absatz-Standardschriftart" style:family="text">
      <style:text-properties style:font-name="Times New Roman" fo:letter-spacing="0.056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0.005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34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5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fo:letter-spacing="0.043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8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97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97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7in"/>
    </style:style>
    <style:style style:name="T1766" style:parent-style-name="Absatz-Standardschriftart" style:family="text">
      <style:text-properties fo:letter-spacing="0.008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97in"/>
    </style:style>
    <style:style style:name="T1769" style:parent-style-name="Absatz-Standardschriftart" style:family="text">
      <style:text-properties fo:letter-spacing="0.008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0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0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7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fo:letter-spacing="0.057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62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0.0111in"/>
    </style:style>
    <style:style style:name="T1808" style:parent-style-name="Absatz-Standardschriftart" style:family="text">
      <style:text-properties style:font-name="Times New Roman" fo:letter-spacing="0.036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1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1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18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1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18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118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2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18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25in"/>
    </style:style>
    <style:style style:name="T1830" style:parent-style-name="Absatz-Standardschriftart" style:family="text">
      <style:text-properties fo:letter-spacing="0.011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11in"/>
    </style:style>
    <style:style style:name="T1833" style:parent-style-name="Absatz-Standardschriftart" style:family="text">
      <style:text-properties style:font-name="Times New Roman" fo:letter-spacing="0.05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13in"/>
    </style:style>
    <style:style style:name="P1838" style:parent-style-name="Textkörper" style:family="paragraph">
      <style:paragraph-properties fo:text-align="justify" fo:margin-top="0.0562in" fo:line-height="150%" fo:margin-right="0.118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8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8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8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8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84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277in"/>
    </style:style>
    <style:style style:name="T1853" style:parent-style-name="Absatz-Standardschriftart" style:family="text">
      <style:text-properties fo:letter-spacing="0.028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8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8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7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8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77in"/>
    </style:style>
    <style:style style:name="T1864" style:parent-style-name="Absatz-Standardschriftart" style:family="text">
      <style:text-properties style:font-name="Times New Roman" fo:letter-spacing="0.049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7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8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83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0.007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8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8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0.0076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97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8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fo:letter-spacing="0.0687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7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8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28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7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84in"/>
    </style:style>
    <style:style style:name="T1907" style:parent-style-name="Absatz-Standardschriftart" style:family="text">
      <style:text-properties fo:letter-spacing="0.0277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8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8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84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0.028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84in"/>
    </style:style>
    <style:style style:name="T1918" style:parent-style-name="Absatz-Standardschriftart" style:family="text">
      <style:text-properties fo:letter-spacing="0.025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5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87in"/>
    </style:style>
    <style:style style:name="T1923" style:parent-style-name="Absatz-Standardschriftart" style:family="text">
      <style:text-properties fo:letter-spacing="0.018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87in"/>
    </style:style>
    <style:style style:name="T1926" style:parent-style-name="Absatz-Standardschriftart" style:family="text">
      <style:text-properties fo:letter-spacing="0.0201in"/>
    </style:style>
    <style:style style:name="T1927" style:parent-style-name="Absatz-Standardschriftart" style:family="text">
      <style:text-properties fo:letter-spacing="0.020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0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01in"/>
    </style:style>
    <style:style style:name="T1934" style:parent-style-name="Absatz-Standardschriftart" style:family="text">
      <style:text-properties fo:letter-spacing="0.0201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1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8in"/>
    </style:style>
    <style:style style:name="T1941" style:parent-style-name="Absatz-Standardschriftart" style:family="text">
      <style:text-properties fo:letter-spacing="0.019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0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style:font-name="Times New Roman" fo:letter-spacing="0.05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62in"/>
    </style:style>
    <style:style style:name="T1952" style:parent-style-name="Absatz-Standardschriftart" style:family="text">
      <style:text-properties fo:letter-spacing="0.006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69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0.0055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62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fo:letter-spacing="0.060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2in"/>
    </style:style>
    <style:style style:name="T1983" style:parent-style-name="Absatz-Standardschriftart" style:family="text">
      <style:text-properties fo:letter-spacing="0.03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47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style:font-name="Times New Roman" fo:letter-spacing="0.039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fo:letter-spacing="0.014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0.0131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3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4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3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0.013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3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534in"/>
    </style:style>
    <style:style style:name="T2029" style:parent-style-name="Absatz-Standardschriftart" style:family="text">
      <style:text-properties fo:letter-spacing="0.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3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3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4in"/>
    </style:style>
    <style:style style:name="T2041" style:parent-style-name="Absatz-Standardschriftart" style:family="text">
      <style:text-properties fo:letter-spacing="0.0333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2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44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9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2in"/>
    </style:style>
    <style:style style:name="P2093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09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P2097" style:parent-style-name="Textkörper" style:family="paragraph">
      <style:paragraph-properties fo:text-align="justify" fo:line-height="150%" fo:margin-right="0.1173in"/>
    </style:style>
    <style:style style:name="T2098" style:parent-style-name="Absatz-Standardschriftart" style:family="text">
      <style:text-properties fo:letter-spacing="0.013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5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45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13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2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5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1in"/>
    </style:style>
    <style:style style:name="T2119" style:parent-style-name="Absatz-Standardschriftart" style:family="text">
      <style:text-properties fo:letter-spacing="0.013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87in"/>
    </style:style>
    <style:style style:name="T2124" style:parent-style-name="Absatz-Standardschriftart" style:family="text">
      <style:text-properties style:font-name="Times New Roman" fo:letter-spacing="0.0409in"/>
    </style:style>
    <style:style style:name="T2125" style:parent-style-name="Absatz-Standardschriftart" style:family="text">
      <style:text-properties fo:letter-spacing="0.0159in"/>
    </style:style>
    <style:style style:name="T2126" style:parent-style-name="Absatz-Standardschriftart" style:family="text">
      <style:text-properties fo:letter-spacing="0.0145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45in"/>
    </style:style>
    <style:style style:name="T2129" style:parent-style-name="Absatz-Standardschriftart" style:family="text">
      <style:text-properties fo:letter-spacing="0.016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6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6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5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5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5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6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style:font-name="Times New Roman" fo:letter-spacing="0.035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5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7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6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8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style:font-name="Times New Roman" fo:letter-spacing="0.05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08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1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15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15in"/>
    </style:style>
    <style:style style:name="T2198" style:parent-style-name="Absatz-Standardschriftart" style:family="text">
      <style:text-properties fo:letter-spacing="0.0243in"/>
    </style:style>
    <style:style style:name="T2199" style:parent-style-name="Absatz-Standardschriftart" style:family="text">
      <style:text-properties fo:letter-spacing="0.021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1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1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1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2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21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45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62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4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6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62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4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0.0062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0.006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48in"/>
    </style:style>
    <style:style style:name="T2248" style:parent-style-name="Absatz-Standardschriftart" style:family="text">
      <style:text-properties style:font-name="Times New Roman" fo:letter-spacing="0.0451in"/>
    </style:style>
    <style:style style:name="T2249" style:parent-style-name="Absatz-Standardschriftart" style:family="text">
      <style:text-properties fo:letter-spacing="0.004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55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55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4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6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40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9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18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01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8in"/>
    </style:style>
    <style:style style:name="T2285" style:parent-style-name="Absatz-Standardschriftart" style:family="text">
      <style:text-properties fo:letter-spacing="0.01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9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6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8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in"/>
    </style:style>
    <style:style style:name="T2298" style:parent-style-name="Absatz-Standardschriftart" style:family="text">
      <style:text-properties fo:letter-spacing="0.0173in"/>
    </style:style>
    <style:style style:name="T2299" style:parent-style-name="Absatz-Standardschriftart" style:family="text">
      <style:text-properties fo:letter-spacing="0.0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01in"/>
    </style:style>
    <style:style style:name="P2302" style:parent-style-name="Textkörper" style:master-page-name="MP3" style:family="paragraph">
      <style:paragraph-properties fo:break-before="page" fo:text-align="justify" fo:margin-top="0.0402in" fo:line-height="149%" fo:margin-right="0.1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2in"/>
    </style:style>
    <style:style style:name="T2341" style:parent-style-name="Absatz-Standardschriftart" style:family="text">
      <style:text-properties style:font-name-complex="Arial Narrow" fo:letter-spacing="-0.0006in"/>
    </style:style>
    <style:style style:name="T2342" style:parent-style-name="Absatz-Standardschriftart" style:family="text">
      <style:text-properties style:font-name-complex="Arial Narrow" fo:letter-spacing="0.0006in"/>
    </style:style>
    <style:style style:name="T2343" style:parent-style-name="Absatz-Standardschriftart" style:family="text">
      <style:text-properties style:font-name-complex="Arial Narrow" fo:letter-spacing="-0.0006in"/>
    </style:style>
    <style:style style:name="T2344" style:parent-style-name="Absatz-Standardschriftart" style:family="text">
      <style:text-properties style:font-name-complex="Arial Narrow" fo:letter-spacing="0.002in"/>
    </style:style>
    <style:style style:name="T2345" style:parent-style-name="Absatz-Standardschriftart" style:family="text">
      <style:text-properties style:font-name-complex="Arial Narrow" fo:letter-spacing="-0.0006in"/>
    </style:style>
    <style:style style:name="T2346" style:parent-style-name="Absatz-Standardschriftart" style:family="text">
      <style:text-properties style:font-name-complex="Arial Narrow" fo:letter-spacing="0.0013in"/>
    </style:style>
    <style:style style:name="T2347" style:parent-style-name="Absatz-Standardschriftart" style:family="text">
      <style:text-properties style:font-name-complex="Arial Narrow" fo:letter-spacing="-0.0013in"/>
    </style:style>
    <style:style style:name="T2348" style:parent-style-name="Absatz-Standardschriftart" style:family="text">
      <style:text-properties style:font-name-complex="Arial Narrow" fo:letter-spacing="0.002in"/>
    </style:style>
    <style:style style:name="T2349" style:parent-style-name="Absatz-Standardschriftart" style:family="text">
      <style:text-properties style:font-name-complex="Arial Narrow" fo:letter-spacing="-0.0006in"/>
    </style:style>
    <style:style style:name="T2350" style:parent-style-name="Absatz-Standardschriftart" style:family="text">
      <style:text-properties style:font-name-complex="Arial Narrow" fo:letter-spacing="0.0006in"/>
    </style:style>
    <style:style style:name="T2351" style:parent-style-name="Absatz-Standardschriftart" style:family="text">
      <style:text-properties style:font-name-complex="Arial Narrow"/>
    </style:style>
    <style:style style:name="T2352" style:parent-style-name="Absatz-Standardschriftart" style:family="text">
      <style:text-properties style:font-name-complex="Arial Narrow" fo:letter-spacing="0.0027in"/>
    </style:style>
    <style:style style:name="T2353" style:parent-style-name="Absatz-Standardschriftart" style:family="text">
      <style:text-properties style:font-name-complex="Arial Narrow" fo:letter-spacing="-0.0006in"/>
    </style:style>
    <style:style style:name="T2354" style:parent-style-name="Absatz-Standardschriftart" style:family="text">
      <style:text-properties style:font-name-complex="Arial Narrow" fo:letter-spacing="0.0006in"/>
    </style:style>
    <style:style style:name="T2355" style:parent-style-name="Absatz-Standardschriftart" style:family="text">
      <style:text-properties style:font-name-complex="Arial Narrow" fo:letter-spacing="-0.0006in"/>
    </style:style>
    <style:style style:name="T2356" style:parent-style-name="Absatz-Standardschriftart" style:family="text">
      <style:text-properties style:font-name-complex="Arial Narrow" fo:letter-spacing="0.002in"/>
    </style:style>
    <style:style style:name="T2357" style:parent-style-name="Absatz-Standardschriftart" style:family="text">
      <style:text-properties style:font-name-complex="Arial Narrow" fo:letter-spacing="-0.0006in"/>
    </style:style>
    <style:style style:name="T2358" style:parent-style-name="Absatz-Standardschriftart" style:family="text">
      <style:text-properties style:font-name-complex="Arial Narrow" fo:letter-spacing="0.0013in"/>
    </style:style>
    <style:style style:name="T2359" style:parent-style-name="Absatz-Standardschriftart" style:family="text">
      <style:text-properties style:font-name-complex="Arial Narrow" fo:letter-spacing="-0.0006in"/>
    </style:style>
    <style:style style:name="T2360" style:parent-style-name="Absatz-Standardschriftart" style:family="text">
      <style:text-properties style:font-name-complex="Arial Narrow" fo:letter-spacing="0.002in"/>
    </style:style>
    <style:style style:name="T2361" style:parent-style-name="Absatz-Standardschriftart" style:family="text">
      <style:text-properties style:font-name-complex="Arial Narrow" fo:letter-spacing="-0.0013in"/>
    </style:style>
    <style:style style:name="T2362" style:parent-style-name="Absatz-Standardschriftart" style:family="text">
      <style:text-properties style:font-name-complex="Arial Narrow" fo:letter-spacing="0.002in"/>
    </style:style>
    <style:style style:name="T2363" style:parent-style-name="Absatz-Standardschriftart" style:family="text">
      <style:text-properties style:font-name-complex="Arial Narrow" fo:letter-spacing="-0.0006in"/>
    </style:style>
    <style:style style:name="T2364" style:parent-style-name="Absatz-Standardschriftart" style:family="text">
      <style:text-properties style:font-name-complex="Arial Narrow" fo:letter-spacing="0.0006in"/>
    </style:style>
    <style:style style:name="T2365" style:parent-style-name="Absatz-Standardschriftart" style:family="text">
      <style:text-properties style:font-name-complex="Arial Narrow" fo:letter-spacing="-0.0006in"/>
    </style:style>
    <style:style style:name="T2366" style:parent-style-name="Absatz-Standardschriftart" style:family="text">
      <style:text-properties style:font-name-complex="Arial Narrow" fo:letter-spacing="0.0645in"/>
    </style:style>
    <style:style style:name="T2367" style:parent-style-name="Absatz-Standardschriftart" style:family="text">
      <style:text-properties fo:letter-spacing="0.004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4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-complex="Arial Narrow" fo:letter-spacing="-0.0006in"/>
    </style:style>
    <style:style style:name="T2377" style:parent-style-name="Absatz-Standardschriftart" style:family="text">
      <style:text-properties style:font-name-complex="Arial Narrow" fo:letter-spacing="0.0048in"/>
    </style:style>
    <style:style style:name="T2378" style:parent-style-name="Absatz-Standardschriftart" style:family="text">
      <style:text-properties style:font-name-complex="Arial Narrow" fo:letter-spacing="-0.0006in"/>
    </style:style>
    <style:style style:name="T2379" style:parent-style-name="Absatz-Standardschriftart" style:family="text">
      <style:text-properties style:font-name-complex="Arial Narrow" fo:letter-spacing="0.0048in"/>
    </style:style>
    <style:style style:name="T2380" style:parent-style-name="Absatz-Standardschriftart" style:family="text">
      <style:text-properties style:font-name-complex="Arial Narrow"/>
    </style:style>
    <style:style style:name="T2381" style:parent-style-name="Absatz-Standardschriftart" style:family="text">
      <style:text-properties style:font-name-complex="Arial Narrow" fo:letter-spacing="0.0048in"/>
    </style:style>
    <style:style style:name="T2382" style:parent-style-name="Absatz-Standardschriftart" style:family="text">
      <style:text-properties style:font-name-complex="Arial Narrow" fo:letter-spacing="-0.0006in"/>
    </style:style>
    <style:style style:name="T2383" style:parent-style-name="Absatz-Standardschriftart" style:family="text">
      <style:text-properties style:font-name-complex="Arial Narrow" fo:letter-spacing="0.0048in"/>
    </style:style>
    <style:style style:name="T2384" style:parent-style-name="Absatz-Standardschriftart" style:family="text">
      <style:text-properties style:font-name-complex="Arial Narrow" fo:letter-spacing="-0.0006in"/>
    </style:style>
    <style:style style:name="T2385" style:parent-style-name="Absatz-Standardschriftart" style:family="text">
      <style:text-properties style:font-name-complex="Arial Narrow" fo:letter-spacing="0.0048in"/>
    </style:style>
    <style:style style:name="T2386" style:parent-style-name="Absatz-Standardschriftart" style:family="text">
      <style:text-properties style:font-name-complex="Arial Narrow"/>
    </style:style>
    <style:style style:name="T2387" style:parent-style-name="Absatz-Standardschriftart" style:family="text">
      <style:text-properties style:font-name-complex="Arial Narrow" fo:letter-spacing="0.0048in"/>
    </style:style>
    <style:style style:name="T2388" style:parent-style-name="Absatz-Standardschriftart" style:family="text">
      <style:text-properties style:font-name-complex="Arial Narrow"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0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P2411" style:parent-style-name="Textkörper" style:family="paragraph">
      <style:paragraph-properties fo:text-align="justify" fo:margin-top="0.0569in" fo:line-height="150%" fo:margin-right="0.1187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0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7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18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1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style:font-name="Times New Roman" fo:letter-spacing="0.067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83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7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69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69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style:font-name="Times New Roman" fo:letter-spacing="0.057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0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15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21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22in"/>
    </style:style>
    <style:style style:name="T2477" style:parent-style-name="Absatz-Standardschriftart" style:family="text">
      <style:text-properties fo:letter-spacing="0.020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1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0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15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2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21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21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15in"/>
    </style:style>
    <style:style style:name="T2492" style:parent-style-name="Absatz-Standardschriftart" style:family="text">
      <style:text-properties fo:letter-spacing="0.020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0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1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1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15in"/>
    </style:style>
    <style:style style:name="T2501" style:parent-style-name="Absatz-Standardschriftart" style:family="text">
      <style:text-properties style:font-name="Times New Roman" fo:letter-spacing="0.035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9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20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0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15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0.0201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9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1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222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0.021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22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1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08in"/>
    </style:style>
    <style:style style:name="T2527" style:parent-style-name="Absatz-Standardschriftart" style:family="text">
      <style:text-properties style:font-name="Times New Roman" fo:letter-spacing="0.068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13in"/>
    </style:style>
    <style:style style:name="T2547" style:parent-style-name="Absatz-Standardschriftart" style:family="text">
      <style:text-properties style:font-name="Times New Roman" fo:letter-spacing="0.043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8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fo:letter-spacing="0.01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-0.0013in"/>
    </style:style>
    <style:style style:name="T2562" style:parent-style-name="Absatz-Standardschriftart" style:family="text">
      <style:text-properties fo:letter-spacing="0.018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8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8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8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8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8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41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73in"/>
    </style:style>
    <style:style style:name="T2580" style:parent-style-name="Absatz-Standardschriftart" style:family="text">
      <style:text-properties fo:letter-spacing="0.01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8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8in"/>
    </style:style>
    <style:style style:name="T2585" style:parent-style-name="Absatz-Standardschriftart" style:family="text">
      <style:text-properties fo:letter-spacing="0.0166in"/>
    </style:style>
    <style:style style:name="T2586" style:parent-style-name="Absatz-Standardschriftart" style:family="text">
      <style:text-properties fo:letter-spacing="0.0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73in"/>
    </style:style>
    <style:style style:name="T2589" style:parent-style-name="Absatz-Standardschriftart" style:family="text">
      <style:text-properties fo:letter-spacing="0.0187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87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6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73in"/>
    </style:style>
    <style:style style:name="T2600" style:parent-style-name="Absatz-Standardschriftart" style:family="text">
      <style:text-properties fo:letter-spacing="0.0166in"/>
    </style:style>
    <style:style style:name="T2601" style:parent-style-name="Absatz-Standardschriftart" style:family="text">
      <style:text-properties fo:letter-spacing="0.01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38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94in"/>
    </style:style>
    <style:style style:name="T2606" style:parent-style-name="Absatz-Standardschriftart" style:family="text">
      <style:text-properties fo:letter-spacing="0.020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0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94in"/>
    </style:style>
    <style:style style:name="T2611" style:parent-style-name="Absatz-Standardschriftart" style:family="text">
      <style:text-properties fo:letter-spacing="0.018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0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94in"/>
    </style:style>
    <style:style style:name="T2616" style:parent-style-name="Absatz-Standardschriftart" style:family="text">
      <style:text-properties fo:letter-spacing="0.0201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0.020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8in"/>
    </style:style>
    <style:style style:name="T2621" style:parent-style-name="Absatz-Standardschriftart" style:family="text">
      <style:text-properties fo:letter-spacing="0.020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0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9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01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18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0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0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style:font-name="Times New Roman" fo:letter-spacing="0.049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2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2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5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5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24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5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0.027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0.025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43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5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2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229in"/>
    </style:style>
    <style:style style:name="T2670" style:parent-style-name="Absatz-Standardschriftart" style:family="text">
      <style:text-properties style:font-name="Times New Roman" fo:letter-spacing="0.05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2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2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P2694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695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96" style:parent-style-name="Absatz-Standardschriftart" style:family="text">
      <style:text-properties fo:letter-spacing="-0.0006in"/>
    </style:style>
    <style:style style:name="P2697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2698" style:parent-style-name="Textkörper" style:family="paragraph">
      <style:paragraph-properties fo:text-align="justify" fo:line-height="150%" fo:margin-right="0.118in"/>
    </style:style>
    <style:style style:name="T2699" style:parent-style-name="Absatz-Standardschriftart" style:family="text">
      <style:text-properties fo:letter-spacing="0.011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104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1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1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0.011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9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18in"/>
    </style:style>
    <style:style style:name="T2718" style:parent-style-name="Absatz-Standardschriftart" style:family="text">
      <style:text-properties fo:letter-spacing="0.0118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1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54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1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18in"/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31in"/>
    </style:style>
    <style:style style:name="T2738" style:parent-style-name="Absatz-Standardschriftart" style:family="text">
      <style:text-properties fo:letter-spacing="0.0118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52in"/>
    </style:style>
    <style:style style:name="T2744" style:parent-style-name="Absatz-Standardschriftart" style:family="text">
      <style:text-properties fo:letter-spacing="0.011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1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31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="Times New Roman" fo:letter-spacing="0.047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48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font-style="italic" style:font-style-asian="italic" fo:letter-spacing="-0.0006in"/>
    </style:style>
    <style:style style:name="T2759" style:parent-style-name="Absatz-Standardschriftart" style:family="text">
      <style:text-properties fo:font-style="italic" style:font-style-asian="italic" fo:letter-spacing="0.0055in"/>
    </style:style>
    <style:style style:name="T2760" style:parent-style-name="Absatz-Standardschriftart" style:family="text">
      <style:text-properties fo:font-style="italic" style:font-style-asian="italic" fo:letter-spacing="-0.0013in"/>
    </style:style>
    <style:style style:name="T2761" style:parent-style-name="Absatz-Standardschriftart" style:family="text">
      <style:text-properties fo:font-style="italic" style:font-style-asian="italic" fo:letter-spacing="0.0034in"/>
    </style:style>
    <style:style style:name="T2762" style:parent-style-name="Absatz-Standardschriftart" style:family="text">
      <style:text-properties fo:font-style="italic" style:font-style-asian="italic" fo:letter-spacing="-0.0013in"/>
    </style:style>
    <style:style style:name="T2763" style:parent-style-name="Absatz-Standardschriftart" style:family="text">
      <style:text-properties fo:font-style="italic" style:font-style-asian="italic" fo:letter-spacing="0.0048in"/>
    </style:style>
    <style:style style:name="T2764" style:parent-style-name="Absatz-Standardschriftart" style:family="text">
      <style:text-properties fo:font-style="italic" style:font-style-asian="italic" fo:letter-spacing="-0.0006in"/>
    </style:style>
    <style:style style:name="T2765" style:parent-style-name="Absatz-Standardschriftart" style:family="text">
      <style:text-properties fo:font-style="italic" style:font-style-asian="italic" fo:letter-spacing="0.0055in"/>
    </style:style>
    <style:style style:name="T2766" style:parent-style-name="Absatz-Standardschriftart" style:family="text">
      <style:text-properties fo:font-style="italic" style:font-style-asian="italic"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34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font-style="italic" style:font-style-asian="italic" fo:letter-spacing="-0.0006in"/>
    </style:style>
    <style:style style:name="T2773" style:parent-style-name="Absatz-Standardschriftart" style:family="text">
      <style:text-properties fo:font-style="italic" style:font-style-asian="italic" fo:letter-spacing="0.0034in"/>
    </style:style>
    <style:style style:name="T2774" style:parent-style-name="Absatz-Standardschriftart" style:family="text">
      <style:text-properties fo:font-style="italic" style:font-style-asian="italic"/>
    </style:style>
    <style:style style:name="T2775" style:parent-style-name="Absatz-Standardschriftart" style:family="text">
      <style:text-properties fo:font-style="italic" style:font-style-asian="italic" fo:letter-spacing="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41in"/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style:font-name="Times New Roman" fo:letter-spacing="0.059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0.013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3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style:font-name="Times New Roman" fo:letter-spacing="0.032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38in"/>
    </style:style>
    <style:style style:name="T2813" style:parent-style-name="Absatz-Standardschriftart" style:family="text">
      <style:text-properties fo:letter-spacing="0.014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6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6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0.013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6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6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0.0152in"/>
    </style:style>
    <style:style style:name="T2832" style:parent-style-name="Absatz-Standardschriftart" style:family="text">
      <style:text-properties fo:letter-spacing="0.013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52in"/>
    </style:style>
    <style:style style:name="T2835" style:parent-style-name="Absatz-Standardschriftart" style:family="text">
      <style:text-properties fo:letter-spacing="0.0145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0.0152in"/>
    </style:style>
    <style:style style:name="T2838" style:parent-style-name="Absatz-Standardschriftart" style:family="text">
      <style:text-properties fo:letter-spacing="0.0166in"/>
    </style:style>
    <style:style style:name="T2839" style:parent-style-name="Absatz-Standardschriftart" style:family="text">
      <style:text-properties fo:letter-spacing="0.0145in"/>
    </style:style>
    <style:style style:name="T2840" style:parent-style-name="Absatz-Standardschriftart" style:family="text">
      <style:text-properties fo:letter-spacing="0.014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49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0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0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01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0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0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01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0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8in"/>
    </style:style>
    <style:style style:name="T2863" style:parent-style-name="Absatz-Standardschriftart" style:family="text">
      <style:text-properties fo:letter-spacing="0.018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0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01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style:font-name="Times New Roman" fo:letter-spacing="0.033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P2884" style:parent-style-name="Textkörper" style:family="paragraph">
      <style:paragraph-properties fo:text-align="justify" fo:margin-top="0.0562in" fo:line-height="150%" fo:margin-right="0.118in"/>
    </style:style>
    <style:style style:name="T2885" style:parent-style-name="Absatz-Standardschriftart" style:family="text">
      <style:text-properties fo:letter-spacing="0.034in"/>
    </style:style>
    <style:style style:name="T2886" style:parent-style-name="Absatz-Standardschriftart" style:family="text">
      <style:text-properties fo:font-style="italic" style:font-style-asian="italic" fo:letter-spacing="-0.0006in"/>
    </style:style>
    <style:style style:name="T2887" style:parent-style-name="Absatz-Standardschriftart" style:family="text">
      <style:text-properties fo:font-style="italic" style:font-style-asian="italic"/>
    </style:style>
    <style:style style:name="T2888" style:parent-style-name="Absatz-Standardschriftart" style:family="text">
      <style:text-properties fo:font-style="italic" style:font-style-asian="italic" fo:letter-spacing="-0.0006in"/>
    </style:style>
    <style:style style:name="T2889" style:parent-style-name="Absatz-Standardschriftart" style:family="text">
      <style:text-properties fo:font-style="italic" style:font-style-asian="italic" fo:letter-spacing="0.034in"/>
    </style:style>
    <style:style style:name="T2890" style:parent-style-name="Absatz-Standardschriftart" style:family="text">
      <style:text-properties fo:font-style="italic" style:font-style-asian="italic" fo:letter-spacing="-0.0006in"/>
    </style:style>
    <style:style style:name="T2891" style:parent-style-name="Absatz-Standardschriftart" style:family="text">
      <style:text-properties fo:font-style="italic" style:font-style-asian="italic" fo:letter-spacing="0.0319in"/>
    </style:style>
    <style:style style:name="T2892" style:parent-style-name="Absatz-Standardschriftart" style:family="text">
      <style:text-properties fo:font-style="italic" style:font-style-asian="italic" fo:letter-spacing="-0.0006in"/>
    </style:style>
    <style:style style:name="T2893" style:parent-style-name="Absatz-Standardschriftart" style:family="text">
      <style:text-properties fo:font-style="italic" style:font-style-asian="italic"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333in"/>
    </style:style>
    <style:style style:name="T2896" style:parent-style-name="Absatz-Standardschriftart" style:family="text">
      <style:text-properties fo:letter-spacing="0.033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1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2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47in"/>
    </style:style>
    <style:style style:name="T2905" style:parent-style-name="Absatz-Standardschriftart" style:family="text">
      <style:text-properties fo:letter-spacing="0.032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style:font-name="Times New Roman" fo:letter-spacing="0.054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font-style="italic" style:font-style-asian="italic" fo:letter-spacing="-0.0006in"/>
    </style:style>
    <style:style style:name="T2911" style:parent-style-name="Absatz-Standardschriftart" style:family="text">
      <style:text-properties fo:font-style="italic" style:font-style-asian="italic" fo:letter-spacing="0.0104in"/>
    </style:style>
    <style:style style:name="T2912" style:parent-style-name="Absatz-Standardschriftart" style:family="text">
      <style:text-properties fo:font-style="italic" style:font-style-asian="italic" fo:letter-spacing="-0.0006in"/>
    </style:style>
    <style:style style:name="T2913" style:parent-style-name="Absatz-Standardschriftart" style:family="text">
      <style:text-properties fo:font-style="italic" style:font-style-asian="italic" fo:letter-spacing="0.0118in"/>
    </style:style>
    <style:style style:name="T2914" style:parent-style-name="Absatz-Standardschriftart" style:family="text">
      <style:text-properties fo:font-style="italic" style:font-style-asian="italic"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7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18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11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7in"/>
    </style:style>
    <style:style style:name="T2927" style:parent-style-name="Absatz-Standardschriftart" style:family="text">
      <style:text-properties fo:letter-spacing="0.009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0.009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493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7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7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7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0.00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7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0.04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12in"/>
    </style:style>
    <style:style style:name="T2963" style:parent-style-name="Absatz-Standardschriftart" style:family="text">
      <style:text-properties fo:letter-spacing="0.029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1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9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05in"/>
    </style:style>
    <style:style style:name="T2970" style:parent-style-name="Absatz-Standardschriftart" style:family="text">
      <style:text-properties fo:letter-spacing="0.029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30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0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05in"/>
    </style:style>
    <style:style style:name="T2977" style:parent-style-name="Absatz-Standardschriftart" style:family="text">
      <style:text-properties fo:letter-spacing="0.0298in"/>
    </style:style>
    <style:style style:name="T2978" style:parent-style-name="Absatz-Standardschriftart" style:family="text">
      <style:text-properties fo:letter-spacing="0.030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style:font-name="Times New Roman" fo:letter-spacing="0.037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98in"/>
    </style:style>
    <style:style style:name="T2985" style:parent-style-name="Absatz-Standardschriftart" style:family="text">
      <style:text-properties fo:letter-spacing="0.0298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9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8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30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9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91in"/>
    </style:style>
    <style:style style:name="T2996" style:parent-style-name="Absatz-Standardschriftart" style:family="text">
      <style:text-properties fo:letter-spacing="0.029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98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98in"/>
    </style:style>
    <style:style style:name="T3001" style:parent-style-name="Absatz-Standardschriftart" style:family="text">
      <style:text-properties fo:letter-spacing="-0.0013in"/>
    </style:style>
    <style:style style:name="T3002" style:parent-style-name="Absatz-Standardschriftart" style:family="text">
      <style:text-properties fo:letter-spacing="0.0291in"/>
    </style:style>
    <style:style style:name="T3003" style:parent-style-name="Absatz-Standardschriftart" style:family="text">
      <style:text-properties fo:letter-spacing="0.029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9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style:font-name="Times New Roman" fo:letter-spacing="0.047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8in"/>
    </style:style>
    <style:style style:name="T3010" style:parent-style-name="Absatz-Standardschriftart" style:family="text">
      <style:text-properties fo:letter-spacing="-0.0013in"/>
    </style:style>
    <style:style style:name="T3011" style:parent-style-name="Absatz-Standardschriftart" style:family="text">
      <style:text-properties fo:letter-spacing="0.01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0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8in"/>
    </style:style>
    <style:style style:name="T3018" style:parent-style-name="Absatz-Standardschriftart" style:family="text">
      <style:text-properties fo:letter-spacing="0.018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8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0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87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7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8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8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8in"/>
    </style:style>
    <style:style style:name="T3038" style:parent-style-name="Absatz-Standardschriftart" style:family="text">
      <style:text-properties style:font-name="Times New Roman" fo:letter-spacing="0.05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55in"/>
    </style:style>
    <style:style style:name="T3043" style:parent-style-name="Absatz-Standardschriftart" style:family="text">
      <style:text-properties fo:letter-spacing="0.004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0.005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34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8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0.0055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04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63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76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8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69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8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83in"/>
    </style:style>
    <style:style style:name="T3076" style:parent-style-name="Absatz-Standardschriftart" style:family="text">
      <style:text-properties fo:letter-spacing="0.0083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07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0.009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8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8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8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11in"/>
    </style:style>
    <style:style style:name="T3089" style:parent-style-name="Absatz-Standardschriftart" style:family="text">
      <style:text-properties fo:letter-spacing="0.007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fo:letter-spacing="0.0395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8in"/>
    </style:style>
    <style:style style:name="T3100" style:parent-style-name="Absatz-Standardschriftart" style:family="text">
      <style:text-properties fo:letter-spacing="0.01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8in"/>
    </style:style>
    <style:style style:name="T3103" style:parent-style-name="Absatz-Standardschriftart" style:family="text">
      <style:text-properties fo:letter-spacing="0.0166in"/>
    </style:style>
    <style:style style:name="T3104" style:parent-style-name="Absatz-Standardschriftart" style:family="text">
      <style:text-properties fo:letter-spacing="0.016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0.01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17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8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6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15in"/>
    </style:style>
    <style:style style:name="T3117" style:parent-style-name="Absatz-Standardschriftart" style:family="text">
      <style:text-properties fo:letter-spacing="0.016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15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8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8in"/>
    </style:style>
    <style:style style:name="T3124" style:parent-style-name="Absatz-Standardschriftart" style:family="text">
      <style:text-properties fo:letter-spacing="0.017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style:font-name="Times New Roman" fo:letter-spacing="0.0402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6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59in"/>
    </style:style>
    <style:style style:name="T3132" style:parent-style-name="Absatz-Standardschriftart" style:family="text">
      <style:text-properties fo:letter-spacing="0.0145in"/>
    </style:style>
    <style:style style:name="T3133" style:parent-style-name="Absatz-Standardschriftart" style:family="text">
      <style:text-properties fo:letter-spacing="0.01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66in"/>
    </style:style>
    <style:style style:name="T3136" style:parent-style-name="Absatz-Standardschriftart" style:family="text">
      <style:text-properties fo:letter-spacing="0.015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6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6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7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5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66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5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66in"/>
    </style:style>
    <style:style style:name="T3152" style:parent-style-name="Absatz-Standardschriftart" style:family="text">
      <style:text-properties fo:letter-spacing="0.016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66in"/>
    </style:style>
    <style:style style:name="T3155" style:parent-style-name="Absatz-Standardschriftart" style:family="text">
      <style:text-properties style:font-name="Times New Roman" fo:letter-spacing="0.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P3165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166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67" style:parent-style-name="Absatz-Standardschriftart" style:family="text">
      <style:text-properties fo:letter-spacing="-0.0006in"/>
    </style:style>
    <style:style style:name="P3168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3169" style:parent-style-name="Textkörper" style:family="paragraph">
      <style:paragraph-properties fo:text-align="justify" fo:line-height="150%" fo:margin-right="0.1194in"/>
    </style:style>
    <style:style style:name="T3170" style:parent-style-name="Absatz-Standardschriftart" style:family="text">
      <style:text-properties fo:letter-spacing="0.010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9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97in"/>
    </style:style>
    <style:style style:name="T3175" style:parent-style-name="Absatz-Standardschriftart" style:family="text">
      <style:text-properties fo:letter-spacing="0.009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97in"/>
    </style:style>
    <style:style style:name="T3178" style:parent-style-name="Absatz-Standardschriftart" style:family="text">
      <style:text-properties fo:letter-spacing="0.009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11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0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0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18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9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7in"/>
    </style:style>
    <style:style style:name="T3197" style:parent-style-name="Absatz-Standardschriftart" style:family="text">
      <style:text-properties style:font-name="Times New Roman" fo:letter-spacing="0.064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9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84in"/>
    </style:style>
    <style:style style:name="T3202" style:parent-style-name="Absatz-Standardschriftart" style:family="text">
      <style:text-properties fo:letter-spacing="0.029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9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9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98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9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98in"/>
    </style:style>
    <style:style style:name="T3213" style:parent-style-name="Absatz-Standardschriftart" style:family="text">
      <style:text-properties fo:letter-spacing="0.028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28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8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98in"/>
    </style:style>
    <style:style style:name="P3220" style:parent-style-name="Textkörper" style:master-page-name="MP4" style:family="paragraph">
      <style:paragraph-properties fo:break-before="page" fo:text-align="justify" fo:margin-top="0.0402in" fo:line-height="150%" fo:margin-right="0.1173in"/>
    </style:style>
    <style:style style:name="T3256" style:parent-style-name="Absatz-Standardschriftart" style:family="text">
      <style:text-properties fo:letter-spacing="0.007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83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83in"/>
    </style:style>
    <style:style style:name="T3261" style:parent-style-name="Absatz-Standardschriftart" style:family="text">
      <style:text-properties fo:letter-spacing="0.008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2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8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7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8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0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8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8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83in"/>
    </style:style>
    <style:style style:name="T3278" style:parent-style-name="Absatz-Standardschriftart" style:family="text">
      <style:text-properties fo:letter-spacing="-0.0013in"/>
    </style:style>
    <style:style style:name="T3279" style:parent-style-name="Absatz-Standardschriftart" style:family="text">
      <style:text-properties fo:letter-spacing="0.0076in"/>
    </style:style>
    <style:style style:name="T3280" style:parent-style-name="Absatz-Standardschriftart" style:family="text">
      <style:text-properties fo:letter-spacing="0.0062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8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83in"/>
    </style:style>
    <style:style style:name="T3285" style:parent-style-name="Absatz-Standardschriftart" style:family="text">
      <style:text-properties fo:letter-spacing="0.0097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style:font-name="Times New Roman" fo:letter-spacing="0.049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4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36in"/>
    </style:style>
    <style:style style:name="T3292" style:parent-style-name="Absatz-Standardschriftart" style:family="text">
      <style:text-properties fo:letter-spacing="0.025in"/>
    </style:style>
    <style:style style:name="T3293" style:parent-style-name="Absatz-Standardschriftart" style:family="text">
      <style:text-properties fo:font-style="italic" style:font-style-asian="italic" fo:letter-spacing="-0.0006in"/>
    </style:style>
    <style:style style:name="T3294" style:parent-style-name="Absatz-Standardschriftart" style:family="text">
      <style:text-properties fo:font-style="italic" style:font-style-asian="italic" fo:letter-spacing="0.0243in"/>
    </style:style>
    <style:style style:name="T3295" style:parent-style-name="Absatz-Standardschriftart" style:family="text">
      <style:text-properties fo:font-style="italic" style:font-style-asian="italic" fo:letter-spacing="-0.0006in"/>
    </style:style>
    <style:style style:name="T3296" style:parent-style-name="Absatz-Standardschriftart" style:family="text">
      <style:text-properties fo:font-style="italic" style:font-style-asian="italic" fo:letter-spacing="0.0236in"/>
    </style:style>
    <style:style style:name="T3297" style:parent-style-name="Absatz-Standardschriftart" style:family="text">
      <style:text-properties fo:font-style="italic" style:font-style-asian="italic" fo:letter-spacing="-0.0006in"/>
    </style:style>
    <style:style style:name="T3298" style:parent-style-name="Absatz-Standardschriftart" style:family="text">
      <style:text-properties fo:font-style="italic" style:font-style-asian="italic" fo:letter-spacing="0.026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4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5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0.02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29in"/>
    </style:style>
    <style:style style:name="T3309" style:parent-style-name="Absatz-Standardschriftart" style:family="text">
      <style:text-properties fo:letter-spacing="0.02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22in"/>
    </style:style>
    <style:style style:name="T3312" style:parent-style-name="Absatz-Standardschriftart" style:family="text">
      <style:text-properties fo:letter-spacing="0.02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56in"/>
    </style:style>
    <style:style style:name="T3315" style:parent-style-name="Absatz-Standardschriftart" style:family="text">
      <style:text-properties style:font-name="Times New Roman" fo:letter-spacing="0.046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4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236in"/>
    </style:style>
    <style:style style:name="T3320" style:parent-style-name="Absatz-Standardschriftart" style:family="text">
      <style:text-properties fo:letter-spacing="0.023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5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0.025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29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5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2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style:font-name="Times New Roman" fo:letter-spacing="0.053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2in"/>
    </style:style>
    <style:style style:name="T3346" style:parent-style-name="Absatz-Standardschriftart" style:family="text">
      <style:text-properties fo:letter-spacing="0.0027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13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0.0006in"/>
    </style:style>
    <style:style style:name="T3361" style:parent-style-name="Absatz-Standardschriftart" style:family="text">
      <style:text-properties fo:letter-spacing="0.002in"/>
    </style:style>
    <style:style style:name="T3362" style:parent-style-name="Absatz-Standardschriftart" style:family="text">
      <style:text-properties fo:letter-spacing="0.0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style:font-name="Times New Roman" fo:letter-spacing="0.05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2in"/>
    </style:style>
    <style:style style:name="T3381" style:parent-style-name="Absatz-Standardschriftart" style:family="text">
      <style:text-properties fo:letter-spacing="-0.0006in"/>
    </style:style>
    <style:style style:name="P3382" style:parent-style-name="Textkörper" style:family="paragraph">
      <style:paragraph-properties fo:text-align="justify" fo:margin-top="0.0562in" fo:line-height="150%" fo:margin-right="0.1173in"/>
    </style:style>
    <style:style style:name="T3383" style:parent-style-name="Absatz-Standardschriftart" style:family="text">
      <style:text-properties fo:letter-spacing="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4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4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34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48in"/>
    </style:style>
    <style:style style:name="T3402" style:parent-style-name="Absatz-Standardschriftart" style:family="text">
      <style:text-properties fo:letter-spacing="0.003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55in"/>
    </style:style>
    <style:style style:name="T3407" style:parent-style-name="Absatz-Standardschriftart" style:family="text">
      <style:text-properties fo:font-style="italic" style:font-style-asian="italic" fo:letter-spacing="-0.0006in"/>
    </style:style>
    <style:style style:name="T3408" style:parent-style-name="Absatz-Standardschriftart" style:family="text">
      <style:text-properties style:font-name="Times New Roman" fo:font-style="italic" style:font-style-asian="italic" fo:letter-spacing="0.0631in"/>
    </style:style>
    <style:style style:name="T3409" style:parent-style-name="Absatz-Standardschriftart" style:family="text">
      <style:text-properties fo:font-style="italic" style:font-style-asian="italic" fo:letter-spacing="-0.0006in"/>
    </style:style>
    <style:style style:name="T3410" style:parent-style-name="Absatz-Standardschriftart" style:family="text">
      <style:text-properties fo:font-style="italic" style:font-style-asian="italic" fo:letter-spacing="0.0062in"/>
    </style:style>
    <style:style style:name="T3411" style:parent-style-name="Absatz-Standardschriftart" style:family="text">
      <style:text-properties fo:font-style="italic" style:font-style-asian="italic" fo:letter-spacing="-0.0006in"/>
    </style:style>
    <style:style style:name="T3412" style:parent-style-name="Absatz-Standardschriftart" style:family="text">
      <style:text-properties fo:font-style="italic" style:font-style-asian="italic" fo:letter-spacing="0.0062in"/>
    </style:style>
    <style:style style:name="T3413" style:parent-style-name="Absatz-Standardschriftart" style:family="text">
      <style:text-properties fo:font-style="italic" style:font-style-asian="italic" fo:letter-spacing="-0.0006in"/>
    </style:style>
    <style:style style:name="T3414" style:parent-style-name="Absatz-Standardschriftart" style:family="text">
      <style:text-properties fo:font-style="italic" style:font-style-asian="italic" fo:letter-spacing="0.006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6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69in"/>
    </style:style>
    <style:style style:name="T3419" style:parent-style-name="Absatz-Standardschriftart" style:family="text">
      <style:text-properties fo:letter-spacing="0.0055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1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6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6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69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6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5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style:font-name="Times New Roman" fo:letter-spacing="0.0506in"/>
    </style:style>
    <style:style style:name="T3436" style:parent-style-name="Absatz-Standardschriftart" style:family="text">
      <style:text-properties fo:letter-spacing="0.020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2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01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0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01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15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08in"/>
    </style:style>
    <style:style style:name="T3449" style:parent-style-name="Absatz-Standardschriftart" style:family="text">
      <style:text-properties fo:letter-spacing="0.021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15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15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0.0215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1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style:font-name="Times New Roman" fo:letter-spacing="0.052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2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font-style="italic" style:font-style-asian="italic" fo:letter-spacing="-0.0006in"/>
    </style:style>
    <style:style style:name="T3471" style:parent-style-name="Absatz-Standardschriftart" style:family="text">
      <style:text-properties fo:font-style="italic" style:font-style-asian="italic"/>
    </style:style>
    <style:style style:name="T3472" style:parent-style-name="Absatz-Standardschriftart" style:family="text">
      <style:text-properties fo:font-style="italic" style:font-style-asian="italic" fo:letter-spacing="-0.0006in"/>
    </style:style>
    <style:style style:name="T3473" style:parent-style-name="Absatz-Standardschriftart" style:family="text">
      <style:text-properties fo:font-style="italic" style:font-style-asian="italic"/>
    </style:style>
    <style:style style:name="T3474" style:parent-style-name="Absatz-Standardschriftart" style:family="text">
      <style:text-properties fo:font-style="italic" style:font-style-asian="italic"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style:font-name="Times New Roman" fo:letter-spacing="0.0423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0.0083in"/>
    </style:style>
    <style:style style:name="T3479" style:parent-style-name="Absatz-Standardschriftart" style:family="text">
      <style:text-properties fo:font-style="italic" style:font-style-asian="italic"/>
    </style:style>
    <style:style style:name="T3480" style:parent-style-name="Absatz-Standardschriftart" style:family="text">
      <style:text-properties fo:font-style="italic" style:font-style-asian="italic" fo:letter-spacing="0.0097in"/>
    </style:style>
    <style:style style:name="T3481" style:parent-style-name="Absatz-Standardschriftart" style:family="text">
      <style:text-properties fo:font-style="italic" style:font-style-asian="italic"/>
    </style:style>
    <style:style style:name="T3482" style:parent-style-name="Absatz-Standardschriftart" style:family="text">
      <style:text-properties fo:font-style="italic" style:font-style-asian="italic" fo:letter-spacing="0.0076in"/>
    </style:style>
    <style:style style:name="T3483" style:parent-style-name="Absatz-Standardschriftart" style:family="text">
      <style:text-properties fo:font-style="italic" style:font-style-asian="italic" fo:letter-spacing="-0.0006in"/>
    </style:style>
    <style:style style:name="T3484" style:parent-style-name="Absatz-Standardschriftart" style:family="text">
      <style:text-properties fo:font-style="italic" style:font-style-asian="italic" fo:letter-spacing="0.0083in"/>
    </style:style>
    <style:style style:name="T3485" style:parent-style-name="Absatz-Standardschriftart" style:family="text">
      <style:text-properties fo:font-style="italic" style:font-style-asian="italic"/>
    </style:style>
    <style:style style:name="T3486" style:parent-style-name="Absatz-Standardschriftart" style:family="text">
      <style:text-properties fo:letter-spacing="0.0097in"/>
    </style:style>
    <style:style style:name="T3487" style:parent-style-name="Absatz-Standardschriftart" style:family="text">
      <style:text-properties fo:letter-spacing="0.008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9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8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9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97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0.009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7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11in"/>
    </style:style>
    <style:style style:name="T3504" style:parent-style-name="Absatz-Standardschriftart" style:family="text">
      <style:text-properties fo:letter-spacing="0.008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 fo:letter-spacing="0.0381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7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8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83in"/>
    </style:style>
    <style:style style:name="T3515" style:parent-style-name="Absatz-Standardschriftart" style:family="text">
      <style:text-properties fo:letter-spacing="0.0083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8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83in"/>
    </style:style>
    <style:style style:name="T3520" style:parent-style-name="Absatz-Standardschriftart" style:family="text">
      <style:text-properties fo:letter-spacing="0.0076in"/>
    </style:style>
    <style:style style:name="T3521" style:parent-style-name="Absatz-Standardschriftart" style:family="text">
      <style:text-properties fo:letter-spacing="0.0083in"/>
    </style:style>
    <style:style style:name="T3522" style:parent-style-name="Absatz-Standardschriftart" style:family="text">
      <style:text-properties fo:letter-spacing="0.0083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069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8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0.008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="Times New Roman" fo:letter-spacing="0.035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P3553" style:parent-style-name="Textkörper" style:family="paragraph">
      <style:paragraph-properties fo:text-align="justify" fo:margin-top="0.0541in" fo:line-height="150%" fo:margin-right="0.118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-0.0013in"/>
    </style:style>
    <style:style style:name="T3557" style:parent-style-name="Absatz-Standardschriftart" style:family="text">
      <style:text-properties fo:letter-spacing="0.0034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3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3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34in"/>
    </style:style>
    <style:style style:name="T3564" style:parent-style-name="Absatz-Standardschriftart" style:family="text">
      <style:text-properties fo:letter-spacing="0.0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2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3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0.003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034in"/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style:font-name="Times New Roman" fo:letter-spacing="0.0493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45in"/>
    </style:style>
    <style:style style:name="T3587" style:parent-style-name="Absatz-Standardschriftart" style:family="text">
      <style:text-properties fo:letter-spacing="0.0166in"/>
    </style:style>
    <style:style style:name="T3588" style:parent-style-name="Absatz-Standardschriftart" style:family="text">
      <style:text-properties fo:letter-spacing="0.014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52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7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6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52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45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5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4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66in"/>
    </style:style>
    <style:style style:name="T3610" style:parent-style-name="Absatz-Standardschriftart" style:family="text">
      <style:text-properties fo:letter-spacing="0.015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66in"/>
    </style:style>
    <style:style style:name="T3613" style:parent-style-name="Absatz-Standardschriftart" style:family="text">
      <style:text-properties style:font-name="Times New Roman" fo:letter-spacing="0.040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9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7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83in"/>
    </style:style>
    <style:style style:name="T3624" style:parent-style-name="Absatz-Standardschriftart" style:family="text">
      <style:text-properties fo:letter-spacing="0.010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9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7in"/>
    </style:style>
    <style:style style:name="T3629" style:parent-style-name="Absatz-Standardschriftart" style:family="text">
      <style:text-properties fo:letter-spacing="0.0104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83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04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493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62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6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69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6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6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69in"/>
    </style:style>
    <style:style style:name="T3652" style:parent-style-name="Absatz-Standardschriftart" style:family="text">
      <style:text-properties fo:letter-spacing="0.006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6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6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69in"/>
    </style:style>
    <style:style style:name="T3661" style:parent-style-name="Absatz-Standardschriftart" style:family="text">
      <style:text-properties fo:letter-spacing="0.007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062in"/>
    </style:style>
    <style:style style:name="T3664" style:parent-style-name="Absatz-Standardschriftart" style:family="text">
      <style:text-properties fo:letter-spacing="0.007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0.0062in"/>
    </style:style>
    <style:style style:name="T3668" style:parent-style-name="Absatz-Standardschriftart" style:family="text">
      <style:text-properties style:font-name="Times New Roman" fo:letter-spacing="0.049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13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493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3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34in"/>
    </style:style>
    <style:style style:name="T3691" style:parent-style-name="Absatz-Standardschriftart" style:family="text">
      <style:text-properties fo:letter-spacing="-0.0013in"/>
    </style:style>
    <style:style style:name="T3692" style:parent-style-name="Absatz-Standardschriftart" style:family="text">
      <style:text-properties fo:letter-spacing="0.003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0.003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3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1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34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0.0034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style:font-name="Times New Roman" fo:letter-spacing="0.057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13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style:font-name="Times New Roman" fo:letter-spacing="0.050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1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P3752" style:parent-style-name="Standard" style:family="paragraph">
      <style:paragraph-properties fo:margin-top="0.0006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753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54" style:parent-style-name="Absatz-Standardschriftart" style:family="text">
      <style:text-properties fo:letter-spacing="-0.0006in"/>
    </style:style>
    <style:style style:name="P3755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3756" style:parent-style-name="Textkörper" style:family="paragraph">
      <style:paragraph-properties fo:text-align="justify" fo:line-height="150%" fo:margin-right="0.118in"/>
    </style:style>
    <style:style style:name="T3757" style:parent-style-name="Absatz-Standardschriftart" style:family="text">
      <style:text-properties fo:letter-spacing="0.012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31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3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3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1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25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6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31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0.013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31in"/>
    </style:style>
    <style:style style:name="T3779" style:parent-style-name="Absatz-Standardschriftart" style:family="text">
      <style:text-properties fo:letter-spacing="0.0125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38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3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3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3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fo:letter-spacing="0.05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38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5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52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5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45in"/>
    </style:style>
    <style:style style:name="T3800" style:parent-style-name="Absatz-Standardschriftart" style:family="text">
      <style:text-properties fo:letter-spacing="0.0152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4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152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2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52in"/>
    </style:style>
    <style:style style:name="T3813" style:parent-style-name="Absatz-Standardschriftart" style:family="text">
      <style:text-properties fo:letter-spacing="0.013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52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style:font-name="Times New Roman" fo:letter-spacing="0.0541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15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222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21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15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0.021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15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94in"/>
    </style:style>
    <style:style style:name="T3832" style:parent-style-name="Absatz-Standardschriftart" style:family="text">
      <style:text-properties fo:letter-spacing="0.0215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2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15in"/>
    </style:style>
    <style:style style:name="T3837" style:parent-style-name="Absatz-Standardschriftart" style:family="text">
      <style:text-properties fo:letter-spacing="0.0215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15in"/>
    </style:style>
    <style:style style:name="T3840" style:parent-style-name="Absatz-Standardschriftart" style:family="text">
      <style:text-properties fo:letter-spacing="0.0208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fo:letter-spacing="0.054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43in"/>
    </style:style>
    <style:style style:name="T3845" style:parent-style-name="Absatz-Standardschriftart" style:family="text">
      <style:text-properties fo:letter-spacing="0.025in"/>
    </style:style>
    <style:style style:name="T3846" style:parent-style-name="Absatz-Standardschriftart" style:family="text">
      <style:text-properties fo:letter-spacing="0.0243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63in"/>
    </style:style>
    <style:style style:name="T3849" style:parent-style-name="Absatz-Standardschriftart" style:family="text">
      <style:text-properties fo:letter-spacing="0.0263in"/>
    </style:style>
    <style:style style:name="T3850" style:parent-style-name="Absatz-Standardschriftart" style:family="text">
      <style:text-properties fo:letter-spacing="0.025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4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5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0.026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5in"/>
    </style:style>
    <style:style style:name="T3859" style:parent-style-name="Absatz-Standardschriftart" style:family="text">
      <style:text-properties fo:letter-spacing="0.026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5in"/>
    </style:style>
    <style:style style:name="T3862" style:parent-style-name="Absatz-Standardschriftart" style:family="text">
      <style:text-properties fo:letter-spacing="0.026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6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style:font-name="Times New Roman" fo:letter-spacing="0.0381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13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0.002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1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1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13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39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59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66in"/>
    </style:style>
    <style:style style:name="T3893" style:parent-style-name="Absatz-Standardschriftart" style:family="text">
      <style:text-properties fo:letter-spacing="0.016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6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4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6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59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52in"/>
    </style:style>
    <style:style style:name="T3904" style:parent-style-name="Absatz-Standardschriftart" style:family="text">
      <style:text-properties fo:letter-spacing="0.016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45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6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66in"/>
    </style:style>
    <style:style style:name="T3911" style:parent-style-name="Absatz-Standardschriftart" style:family="text">
      <style:text-properties fo:letter-spacing="0.015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49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9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01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215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0.021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01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0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9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215in"/>
    </style:style>
    <style:style style:name="T3930" style:parent-style-name="Absatz-Standardschriftart" style:family="text">
      <style:text-properties fo:letter-spacing="0.020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01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15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2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20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53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41in"/>
    </style:style>
    <style:style style:name="T3943" style:parent-style-name="Absatz-Standardschriftart" style:family="text">
      <style:text-properties fo:letter-spacing="0.0048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8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69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69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062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6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9in"/>
    </style:style>
    <style:style style:name="T3958" style:parent-style-name="Absatz-Standardschriftart" style:family="text">
      <style:text-properties fo:letter-spacing="0.0048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055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69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8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48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0.0069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fo:letter-spacing="0.0069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style:font-name="Times New Roman" fo:letter-spacing="0.0548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32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33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33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33in"/>
    </style:style>
    <style:style style:name="T3984" style:parent-style-name="Absatz-Standardschriftart" style:family="text">
      <style:text-properties fo:letter-spacing="0.033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3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26in"/>
    </style:style>
    <style:style style:name="T3989" style:parent-style-name="Absatz-Standardschriftart" style:family="text">
      <style:text-properties fo:letter-spacing="0.033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33in"/>
    </style:style>
    <style:style style:name="T3992" style:parent-style-name="Absatz-Standardschriftart" style:family="text">
      <style:text-properties fo:letter-spacing="0.0333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33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33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326in"/>
    </style:style>
    <style:style style:name="T3999" style:parent-style-name="Absatz-Standardschriftart" style:family="text">
      <style:text-properties style:font-name="Times New Roman" fo:letter-spacing="0.05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41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4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5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48in"/>
    </style:style>
    <style:style style:name="T4012" style:parent-style-name="Absatz-Standardschriftart" style:family="text">
      <style:text-properties fo:letter-spacing="-0.0013in"/>
    </style:style>
    <style:style style:name="T4013" style:parent-style-name="Absatz-Standardschriftart" style:family="text">
      <style:text-properties fo:letter-spacing="0.0041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34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5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48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34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4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48in"/>
    </style:style>
    <style:style style:name="T4027" style:parent-style-name="Absatz-Standardschriftart" style:family="text">
      <style:text-properties fo:letter-spacing="0.003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style:font-name="Times New Roman" fo:letter-spacing="0.049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0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2in"/>
    </style:style>
    <style:style style:name="T4040" style:parent-style-name="Absatz-Standardschriftart" style:family="text">
      <style:text-properties fo:letter-spacing="-0.0006in"/>
    </style:style>
    <style:style style:name="P4041" style:parent-style-name="Textkörper" style:family="paragraph">
      <style:paragraph-properties fo:text-align="justify" fo:margin-top="0.0562in" fo:line-height="150%" fo:margin-right="0.118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25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38in"/>
    </style:style>
    <style:style style:name="T4046" style:parent-style-name="Absatz-Standardschriftart" style:family="text">
      <style:text-properties fo:letter-spacing="0.013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3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31in"/>
    </style:style>
    <style:style style:name="T4051" style:parent-style-name="Absatz-Standardschriftart" style:family="text">
      <style:text-properties fo:letter-spacing="0.0131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2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3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31in"/>
    </style:style>
    <style:style style:name="T4058" style:parent-style-name="Absatz-Standardschriftart" style:family="text">
      <style:text-properties fo:letter-spacing="0.013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31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3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31in"/>
    </style:style>
    <style:style style:name="T4065" style:parent-style-name="Absatz-Standardschriftart" style:family="text">
      <style:text-properties fo:letter-spacing="0.013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31in"/>
    </style:style>
    <style:style style:name="T4068" style:parent-style-name="Absatz-Standardschriftart" style:family="text">
      <style:text-properties style:font-name="Times New Roman" fo:letter-spacing="0.0256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76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83in"/>
    </style:style>
    <style:style style:name="T4073" style:parent-style-name="Absatz-Standardschriftart" style:family="text">
      <style:text-properties fo:letter-spacing="0.008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8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83in"/>
    </style:style>
    <style:style style:name="T4078" style:parent-style-name="Absatz-Standardschriftart" style:family="text">
      <style:text-properties fo:letter-spacing="0.0083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7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8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8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8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69in"/>
    </style:style>
    <style:style style:name="T4089" style:parent-style-name="Absatz-Standardschriftart" style:family="text">
      <style:text-properties fo:letter-spacing="0.008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25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8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83in"/>
    </style:style>
    <style:style style:name="T4098" style:parent-style-name="Absatz-Standardschriftart" style:family="text">
      <style:text-properties style:font-name="Times New Roman" fo:letter-spacing="0.059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8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55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0.0048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7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48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8in"/>
    </style:style>
    <style:style style:name="T4120" style:parent-style-name="Absatz-Standardschriftart" style:family="text">
      <style:text-properties fo:letter-spacing="0.003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4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P4126" style:parent-style-name="Textkörper" style:master-page-name="MP5" style:family="paragraph">
      <style:paragraph-properties fo:break-before="page" fo:text-align="justify" fo:margin-top="0.0402in" fo:line-height="150%" fo:margin-left="0.1513in" fo:margin-right="0.118in">
        <style:tab-stops/>
      </style:paragraph-properties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08in"/>
    </style:style>
    <style:style style:name="T4164" style:parent-style-name="Absatz-Standardschriftart" style:family="text">
      <style:text-properties fo:letter-spacing="0.0201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15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01in"/>
    </style:style>
    <style:style style:name="T4169" style:parent-style-name="Absatz-Standardschriftart" style:family="text">
      <style:text-properties fo:letter-spacing="0.020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1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94in"/>
    </style:style>
    <style:style style:name="T4174" style:parent-style-name="Absatz-Standardschriftart" style:family="text">
      <style:text-properties fo:letter-spacing="-0.0013in"/>
    </style:style>
    <style:style style:name="T4175" style:parent-style-name="Absatz-Standardschriftart" style:family="text">
      <style:text-properties fo:letter-spacing="0.021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2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2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22in"/>
    </style:style>
    <style:style style:name="T4184" style:parent-style-name="Absatz-Standardschriftart" style:family="text">
      <style:text-properties fo:letter-spacing="0.019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1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2in"/>
    </style:style>
    <style:style style:name="T4191" style:parent-style-name="Absatz-Standardschriftart" style:family="text">
      <style:text-properties fo:letter-spacing="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34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3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letter-spacing="0.0041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41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7in"/>
    </style:style>
    <style:style style:name="T4206" style:parent-style-name="Absatz-Standardschriftart" style:family="text">
      <style:text-properties fo:letter-spacing="0.0013in"/>
    </style:style>
    <style:style style:name="T4207" style:parent-style-name="Absatz-Standardschriftart" style:family="text">
      <style:text-properties fo:letter-spacing="0.002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2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2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4216" style:parent-style-name="Absatz-Standardschriftart" style:family="text">
      <style:text-properties fo:letter-spacing="0.027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8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8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8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84in"/>
    </style:style>
    <style:style style:name="T4225" style:parent-style-name="Absatz-Standardschriftart" style:family="text">
      <style:text-properties fo:letter-spacing="0.026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77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84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0.0305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284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0.0284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77in"/>
    </style:style>
    <style:style style:name="T4238" style:parent-style-name="Absatz-Standardschriftart" style:family="text">
      <style:text-properties fo:letter-spacing="0.027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6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8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84in"/>
    </style:style>
    <style:style style:name="T424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76in"/>
    </style:style>
    <style:style style:name="T4248" style:parent-style-name="Absatz-Standardschriftart" style:family="text">
      <style:text-properties fo:letter-spacing="0.008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0.0083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8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83in"/>
    </style:style>
    <style:style style:name="T4256" style:parent-style-name="Absatz-Standardschriftart" style:family="text">
      <style:text-properties fo:letter-spacing="0.0076in"/>
    </style:style>
    <style:style style:name="T4257" style:parent-style-name="Absatz-Standardschriftart" style:family="text">
      <style:text-properties fo:letter-spacing="0.008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83in"/>
    </style:style>
    <style:style style:name="T4260" style:parent-style-name="Absatz-Standardschriftart" style:family="text">
      <style:text-properties fo:letter-spacing="0.008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8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97in"/>
    </style:style>
    <style:style style:name="T4265" style:parent-style-name="Absatz-Standardschriftart" style:family="text">
      <style:text-properties fo:letter-spacing="0.006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83in"/>
    </style:style>
    <style:style style:name="T427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271" style:parent-style-name="Absatz-Standardschriftart" style:family="text">
      <style:text-properties fo:letter-spacing="0.0041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0.0034in"/>
    </style:style>
    <style:style style:name="T4275" style:parent-style-name="Absatz-Standardschriftart" style:family="text">
      <style:text-properties fo:letter-spacing="0.0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55in"/>
    </style:style>
    <style:style style:name="T4278" style:parent-style-name="Absatz-Standardschriftart" style:family="text">
      <style:text-properties fo:letter-spacing="0.0034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48in"/>
    </style:style>
    <style:style style:name="T4281" style:parent-style-name="Absatz-Standardschriftart" style:family="text">
      <style:text-properties fo:letter-spacing="0.0034in"/>
    </style:style>
    <style:style style:name="T4282" style:parent-style-name="Absatz-Standardschriftart" style:family="text">
      <style:text-properties fo:letter-spacing="0.0034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48in"/>
    </style:style>
    <style:style style:name="T4287" style:parent-style-name="Absatz-Standardschriftart" style:family="text">
      <style:text-properties fo:letter-spacing="0.0048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27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48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34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27in"/>
    </style:style>
    <style:style style:name="T429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-complex="Arial Narrow" fo:letter-spacing="-0.0006in"/>
    </style:style>
    <style:style style:name="T4302" style:parent-style-name="Absatz-Standardschriftart" style:family="text">
      <style:text-properties style:font-name-complex="Arial Narrow"/>
    </style:style>
    <style:style style:name="T4303" style:parent-style-name="Absatz-Standardschriftart" style:family="text">
      <style:text-properties style:font-name-complex="Arial Narrow" fo:letter-spacing="-0.002in"/>
    </style:style>
    <style:style style:name="T4304" style:parent-style-name="Absatz-Standardschriftart" style:family="text">
      <style:text-properties style:font-name-complex="Arial Narrow"/>
    </style:style>
    <style:style style:name="T4305" style:parent-style-name="Absatz-Standardschriftart" style:family="text">
      <style:text-properties style:font-name-complex="Arial Narrow" fo:letter-spacing="-0.0006in"/>
    </style:style>
    <style:style style:name="T4306" style:parent-style-name="Absatz-Standardschriftart" style:family="text">
      <style:text-properties style:font-name-complex="Arial Narrow"/>
    </style:style>
    <style:style style:name="T4307" style:parent-style-name="Absatz-Standardschriftart" style:family="text">
      <style:text-properties style:font-name-complex="Arial Narrow" fo:letter-spacing="-0.0013in"/>
    </style:style>
    <style:style style:name="T4308" style:parent-style-name="Absatz-Standardschriftart" style:family="text">
      <style:text-properties style:font-name-complex="Arial Narrow" fo:letter-spacing="-0.0006in"/>
    </style:style>
    <style:style style:name="T4309" style:parent-style-name="Absatz-Standardschriftart" style:family="text">
      <style:text-properties style:font-name-complex="Arial Narrow" fo:letter-spacing="-0.002in"/>
    </style:style>
    <style:style style:name="T4310" style:parent-style-name="Absatz-Standardschriftart" style:family="text">
      <style:text-properties style:font-name-complex="Arial Narrow"/>
    </style:style>
    <style:style style:name="T4311" style:parent-style-name="Absatz-Standardschriftart" style:family="text">
      <style:text-properties style:font-name-complex="Arial Narrow" fo:letter-spacing="-0.0006in"/>
    </style:style>
    <style:style style:name="T4312" style:parent-style-name="Absatz-Standardschriftart" style:family="text">
      <style:text-properties style:font-name-complex="Arial Narrow"/>
    </style:style>
    <style:style style:name="T4313" style:parent-style-name="Absatz-Standardschriftart" style:family="text">
      <style:text-properties style:font-name-complex="Arial Narrow" fo:letter-spacing="-0.0006in"/>
    </style:style>
    <style:style style:name="T4314" style:parent-style-name="Absatz-Standardschriftart" style:family="text">
      <style:text-properties style:font-name-complex="Arial Narrow" fo:letter-spacing="-0.0013in"/>
    </style:style>
    <style:style style:name="T4315" style:parent-style-name="Absatz-Standardschriftart" style:family="text">
      <style:text-properties style:font-name-complex="Arial Narrow"/>
    </style:style>
    <style:style style:name="T4316" style:parent-style-name="Absatz-Standardschriftart" style:family="text">
      <style:text-properties style:font-name-complex="Arial Narrow" fo:letter-spacing="-0.0006in"/>
    </style:style>
    <style:style style:name="T4317" style:parent-style-name="Absatz-Standardschriftart" style:family="text">
      <style:text-properties style:font-name-complex="Arial Narrow" fo:letter-spacing="-0.0013in"/>
    </style:style>
    <style:style style:name="T4318" style:parent-style-name="Absatz-Standardschriftart" style:family="text">
      <style:text-properties style:font-name-complex="Arial Narrow" fo:letter-spacing="-0.0006in"/>
    </style:style>
    <style:style style:name="P4319" style:parent-style-name="Textkörper" style:family="paragraph">
      <style:paragraph-properties fo:text-align="justify" fo:margin-top="0.0541in" fo:line-height="150%" fo:margin-left="0.1513in" fo:margin-right="0.1173in">
        <style:tab-stops/>
      </style:paragraph-properties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26in"/>
    </style:style>
    <style:style style:name="T4322" style:parent-style-name="Absatz-Standardschriftart" style:family="text">
      <style:text-properties fo:letter-spacing="0.033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33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3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3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3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2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333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333in"/>
    </style:style>
    <style:style style:name="T4337" style:parent-style-name="Absatz-Standardschriftart" style:family="text">
      <style:text-properties fo:letter-spacing="0.033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3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3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32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1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1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1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2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48in"/>
    </style:style>
    <style:style style:name="T4372" style:parent-style-name="Absatz-Standardschriftart" style:family="text">
      <style:text-properties fo:letter-spacing="0.0048in"/>
    </style:style>
    <style:style style:name="T4373" style:parent-style-name="Absatz-Standardschriftart" style:family="text">
      <style:text-properties fo:letter-spacing="0.004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62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69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69in"/>
    </style:style>
    <style:style style:name="T4380" style:parent-style-name="Absatz-Standardschriftart" style:family="text">
      <style:text-properties fo:letter-spacing="0.006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48in"/>
    </style:style>
    <style:style style:name="T4383" style:parent-style-name="Absatz-Standardschriftart" style:family="text">
      <style:text-properties fo:letter-spacing="0.0062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06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62in"/>
    </style:style>
    <style:style style:name="T4388" style:parent-style-name="Absatz-Standardschriftart" style:family="text">
      <style:text-properties fo:letter-spacing="-0.0013in"/>
    </style:style>
    <style:style style:name="T4389" style:parent-style-name="Absatz-Standardschriftart" style:family="text">
      <style:text-properties fo:letter-spacing="0.0069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62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6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6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69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0.0062in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69in"/>
    </style:style>
    <style:style style:name="T4403" style:parent-style-name="Absatz-Standardschriftart" style:family="text">
      <style:text-properties fo:letter-spacing="0.006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05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5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8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76in"/>
    </style:style>
    <style:style style:name="T4412" style:parent-style-name="Absatz-Standardschriftart" style:family="text">
      <style:text-properties fo:letter-spacing="-0.0013in"/>
    </style:style>
    <style:style style:name="T4413" style:parent-style-name="Absatz-Standardschriftart" style:family="text">
      <style:text-properties fo:letter-spacing="0.006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69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0.007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7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5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7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4428" style:parent-style-name="Absatz-Standardschriftart" style:family="text">
      <style:text-properties style:font-name-complex="Arial Narrow"/>
    </style:style>
    <style:style style:name="T4429" style:parent-style-name="Absatz-Standardschriftart" style:family="text">
      <style:text-properties style:font-name-complex="Arial Narrow" fo:letter-spacing="0.0034in"/>
    </style:style>
    <style:style style:name="T4430" style:parent-style-name="Absatz-Standardschriftart" style:family="text">
      <style:text-properties style:font-name-complex="Arial Narrow"/>
    </style:style>
    <style:style style:name="T4431" style:parent-style-name="Absatz-Standardschriftart" style:family="text">
      <style:text-properties style:font-name-complex="Arial Narrow" fo:letter-spacing="0.0041in"/>
    </style:style>
    <style:style style:name="T4432" style:parent-style-name="Absatz-Standardschriftart" style:family="text">
      <style:text-properties style:font-name-complex="Arial Narrow" fo:letter-spacing="-0.0006in"/>
    </style:style>
    <style:style style:name="T4433" style:parent-style-name="Absatz-Standardschriftart" style:family="text">
      <style:text-properties style:font-name-complex="Arial Narrow" fo:letter-spacing="0.0041in"/>
    </style:style>
    <style:style style:name="T4434" style:parent-style-name="Absatz-Standardschriftart" style:family="text">
      <style:text-properties style:font-name-complex="Arial Narrow" fo:letter-spacing="-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style:font-name-complex="Arial Narrow" fo:letter-spacing="-0.0006in"/>
    </style:style>
    <style:style style:name="T4437" style:parent-style-name="Absatz-Standardschriftart" style:family="text">
      <style:text-properties style:font-name-complex="Arial Narrow" fo:letter-spacing="0.0034in"/>
    </style:style>
    <style:style style:name="T4438" style:parent-style-name="Absatz-Standardschriftart" style:family="text">
      <style:text-properties style:font-name-complex="Arial Narrow"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0.0034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34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0.004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1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3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41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13in"/>
    </style:style>
    <style:style style:name="T4458" style:parent-style-name="Absatz-Standardschriftart" style:family="text">
      <style:text-properties fo:letter-spacing="0.0048in"/>
    </style:style>
    <style:style style:name="T4459" style:parent-style-name="Absatz-Standardschriftart" style:family="text">
      <style:text-properties fo:letter-spacing="0.003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4464" style:parent-style-name="Absatz-Standardschriftart" style:family="text">
      <style:text-properties fo:letter-spacing="0.017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87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0.018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8in"/>
    </style:style>
    <style:style style:name="T4471" style:parent-style-name="Absatz-Standardschriftart" style:family="text">
      <style:text-properties fo:letter-spacing="0.01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8in"/>
    </style:style>
    <style:style style:name="T4474" style:parent-style-name="Absatz-Standardschriftart" style:family="text">
      <style:text-properties fo:letter-spacing="0.015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8in"/>
    </style:style>
    <style:style style:name="T4477" style:parent-style-name="Absatz-Standardschriftart" style:family="text">
      <style:text-properties fo:letter-spacing="-0.0013in"/>
    </style:style>
    <style:style style:name="T4478" style:parent-style-name="Absatz-Standardschriftart" style:family="text">
      <style:text-properties fo:letter-spacing="0.01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87in"/>
    </style:style>
    <style:style style:name="T4483" style:parent-style-name="Absatz-Standardschriftart" style:family="text">
      <style:text-properties fo:letter-spacing="-0.0013in"/>
    </style:style>
    <style:style style:name="T4484" style:parent-style-name="Absatz-Standardschriftart" style:family="text">
      <style:text-properties fo:letter-spacing="0.01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8in"/>
    </style:style>
    <style:style style:name="T4487" style:parent-style-name="Absatz-Standardschriftart" style:family="text">
      <style:text-properties fo:letter-spacing="0.016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87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0.018in"/>
    </style:style>
    <style:style style:name="T449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25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263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63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7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63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4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84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6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63in"/>
    </style:style>
    <style:style style:name="T4513" style:parent-style-name="Absatz-Standardschriftart" style:family="text">
      <style:text-properties fo:letter-spacing="0.02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263in"/>
    </style:style>
    <style:style style:name="T451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59in"/>
    </style:style>
    <style:style style:name="T4519" style:parent-style-name="Absatz-Standardschriftart" style:family="text">
      <style:text-properties fo:letter-spacing="0.017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6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0.016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6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6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5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6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66in"/>
    </style:style>
    <style:style style:name="T4534" style:parent-style-name="Absatz-Standardschriftart" style:family="text">
      <style:text-properties fo:letter-spacing="-0.0013in"/>
    </style:style>
    <style:style style:name="T4535" style:parent-style-name="Absatz-Standardschriftart" style:family="text">
      <style:text-properties fo:letter-spacing="0.016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16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0.0159in"/>
    </style:style>
    <style:style style:name="T4540" style:parent-style-name="Absatz-Standardschriftart" style:family="text">
      <style:text-properties fo:letter-spacing="0.0159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66in"/>
    </style:style>
    <style:style style:name="T4543" style:parent-style-name="Absatz-Standardschriftart" style:family="text">
      <style:text-properties fo:letter-spacing="0.0166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6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0.016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59in"/>
    </style:style>
    <style:style style:name="T4550" style:parent-style-name="Absatz-Standardschriftart" style:family="text">
      <style:text-properties fo:letter-spacing="0.0159in"/>
    </style:style>
    <style:style style:name="T455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9in"/>
    </style:style>
    <style:style style:name="T4554" style:parent-style-name="Absatz-Standardschriftart" style:family="text">
      <style:text-properties fo:letter-spacing="0.010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9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8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04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0.0097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9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97in"/>
    </style:style>
    <style:style style:name="T4567" style:parent-style-name="Absatz-Standardschriftart" style:family="text">
      <style:text-properties fo:letter-spacing="0.009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9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8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04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38in"/>
    </style:style>
    <style:style style:name="T4576" style:parent-style-name="Absatz-Standardschriftart" style:family="text">
      <style:text-properties fo:letter-spacing="0.0097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09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97in"/>
    </style:style>
    <style:style style:name="T4581" style:parent-style-name="Absatz-Standardschriftart" style:family="text">
      <style:text-properties fo:letter-spacing="0.010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4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62in"/>
    </style:style>
    <style:style style:name="T4590" style:parent-style-name="Absatz-Standardschriftart" style:family="text">
      <style:text-properties fo:letter-spacing="-0.0013in"/>
    </style:style>
    <style:style style:name="T4591" style:parent-style-name="Absatz-Standardschriftart" style:family="text">
      <style:text-properties fo:letter-spacing="0.005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06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48in"/>
    </style:style>
    <style:style style:name="T4596" style:parent-style-name="Absatz-Standardschriftart" style:family="text">
      <style:text-properties fo:letter-spacing="0.004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83in"/>
    </style:style>
    <style:style style:name="T4599" style:parent-style-name="Absatz-Standardschriftart" style:family="text">
      <style:text-properties fo:letter-spacing="0.004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62in"/>
    </style:style>
    <style:style style:name="T4602" style:parent-style-name="Absatz-Standardschriftart" style:family="text">
      <style:text-properties fo:letter-spacing="0.0055in"/>
    </style:style>
    <style:style style:name="T4603" style:parent-style-name="Absatz-Standardschriftart" style:family="text">
      <style:text-properties fo:letter-spacing="0.004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41in"/>
    </style:style>
    <style:style style:name="T4606" style:parent-style-name="Absatz-Standardschriftart" style:family="text">
      <style:text-properties fo:letter-spacing="0.006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69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5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48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-0.0006in"/>
    </style:style>
    <style:style style:name="P4631" style:parent-style-name="Textkörper" style:family="paragraph">
      <style:paragraph-properties fo:margin-top="0.0826in" fo:margin-left="1.6618in">
        <style:tab-stops/>
      </style:paragraph-properties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P4642" style:parent-style-name="Standard" style:family="paragraph">
      <style:paragraph-properties fo:margin-top="0.0076in"/>
      <style:text-properties style:font-name="Arial Narrow" style:font-name-asian="Arial Narrow" style:font-name-complex="Arial Narrow" fo:font-size="5pt" style:font-size-asian="5pt" style:font-size-complex="5pt"/>
    </style:style>
    <style:style style:name="TableColumn4644" style:family="table-column">
      <style:table-column-properties style:column-width="6.3979in" style:use-optimal-column-width="false"/>
    </style:style>
    <style:style style:name="Table4643" style:family="table">
      <style:table-properties style:width="6.3979in" fo:margin-left="0.0729in" table:align="left"/>
    </style:style>
    <style:style style:name="TableRow4645" style:family="table-row">
      <style:table-row-properties style:row-height="0.25in" style:use-optimal-row-height="false"/>
    </style:style>
    <style:style style:name="TableCell4646" style:family="table-cell">
      <style:table-cell-properties fo:border="0.0104in solid #000000" fo:padding-top="0in" fo:padding-left="0in" fo:padding-bottom="0in" fo:padding-right="0in"/>
    </style:style>
    <style:style style:name="P4647" style:parent-style-name="TableParagraph" style:family="paragraph">
      <style:paragraph-properties fo:margin-top="0.0819in" fo:margin-left="0.4354in">
        <style:tab-stops/>
      </style:paragraph-properties>
    </style:style>
    <style:style style:name="T464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49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65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51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65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53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465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55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4656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657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658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59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660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61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662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63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664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6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666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66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68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466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70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67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72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467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674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67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Row4676" style:family="table-row">
      <style:table-row-properties style:row-height="0.25in" style:use-optimal-row-height="false"/>
    </style:style>
    <style:style style:name="TableCell4677" style:family="table-cell">
      <style:table-cell-properties fo:border="0.0104in solid #000000" fo:padding-top="0in" fo:padding-left="0in" fo:padding-bottom="0in" fo:padding-right="0in"/>
    </style:style>
    <style:style style:name="P4678" style:parent-style-name="TableParagraph" style:family="paragraph">
      <style:paragraph-properties fo:margin-top="0.0826in" fo:margin-left="0.0708in">
        <style:tab-stops/>
      </style:paragraph-properties>
    </style:style>
    <style:style style:name="T4679" style:parent-style-name="Absatz-Standardschriftart" style:family="text">
      <style:text-properties style:font-name="Arial Narrow" fo:letter-spacing="-0.0006in" fo:font-size="10pt" style:font-size-asian="10pt"/>
    </style:style>
    <style:style style:name="T4680" style:parent-style-name="Absatz-Standardschriftart" style:family="text">
      <style:text-properties style:font-name="Arial Narrow" fo:letter-spacing="-0.0034in" fo:font-size="10pt" style:font-size-asian="10pt"/>
    </style:style>
    <style:style style:name="T4681" style:parent-style-name="Absatz-Standardschriftart" style:family="text">
      <style:text-properties style:font-name="Arial Narrow" fo:letter-spacing="-0.0006in" fo:font-size="10pt" style:font-size-asian="10pt"/>
    </style:style>
    <style:style style:name="T4682" style:parent-style-name="Absatz-Standardschriftart" style:family="text">
      <style:text-properties style:font-name="Arial Narrow" fo:letter-spacing="-0.0041in" fo:font-size="10pt" style:font-size-asian="10pt"/>
    </style:style>
    <style:style style:name="T4683" style:parent-style-name="Absatz-Standardschriftart" style:family="text">
      <style:text-properties style:font-name="Arial Narrow" fo:font-size="10pt" style:font-size-asian="10pt"/>
    </style:style>
    <style:style style:name="T4684" style:parent-style-name="Absatz-Standardschriftart" style:family="text">
      <style:text-properties style:font-name="Arial Narrow" fo:letter-spacing="-0.0034in" fo:font-size="10pt" style:font-size-asian="10pt"/>
    </style:style>
    <style:style style:name="T4685" style:parent-style-name="Absatz-Standardschriftart" style:family="text">
      <style:text-properties style:font-name="Arial Narrow" fo:font-size="10pt" style:font-size-asian="10pt"/>
    </style:style>
    <style:style style:name="T4686" style:parent-style-name="Absatz-Standardschriftart" style:family="text">
      <style:text-properties style:font-name="Arial Narrow" fo:letter-spacing="-0.0034in" fo:font-size="10pt" style:font-size-asian="10pt"/>
    </style:style>
    <style:style style:name="T4687" style:parent-style-name="Absatz-Standardschriftart" style:family="text">
      <style:text-properties style:font-name="Arial Narrow" fo:font-size="10pt" style:font-size-asian="10pt"/>
    </style:style>
    <style:style style:name="T4688" style:parent-style-name="Absatz-Standardschriftart" style:family="text">
      <style:text-properties style:font-name="Arial Narrow" fo:letter-spacing="-0.0034in" fo:font-size="10pt" style:font-size-asian="10pt"/>
    </style:style>
    <style:style style:name="T4689" style:parent-style-name="Absatz-Standardschriftart" style:family="text">
      <style:text-properties style:font-name="Arial Narrow" fo:font-size="10pt" style:font-size-asian="10pt"/>
    </style:style>
    <style:style style:name="T4690" style:parent-style-name="Absatz-Standardschriftart" style:family="text">
      <style:text-properties style:font-name="Arial Narrow" fo:letter-spacing="-0.0041in" fo:font-size="10pt" style:font-size-asian="10pt"/>
    </style:style>
    <style:style style:name="T4691" style:parent-style-name="Absatz-Standardschriftart" style:family="text">
      <style:text-properties style:font-name="Arial Narrow" fo:font-size="10pt" style:font-size-asian="10pt"/>
    </style:style>
    <style:style style:name="T4692" style:parent-style-name="Absatz-Standardschriftart" style:family="text">
      <style:text-properties style:font-name="Arial Narrow" fo:letter-spacing="-0.0034in" fo:font-size="10pt" style:font-size-asian="10pt"/>
    </style:style>
    <style:style style:name="T4693" style:parent-style-name="Absatz-Standardschriftart" style:family="text">
      <style:text-properties style:font-name="Arial Narrow" fo:font-size="10pt" style:font-size-asian="10pt"/>
    </style:style>
    <style:style style:name="T4694" style:parent-style-name="Absatz-Standardschriftart" style:family="text">
      <style:text-properties style:font-name="Arial Narrow" fo:letter-spacing="-0.0034in" fo:font-size="10pt" style:font-size-asian="10pt"/>
    </style:style>
    <style:style style:name="T4695" style:parent-style-name="Absatz-Standardschriftart" style:family="text">
      <style:text-properties style:font-name="Arial Narrow" fo:letter-spacing="-0.0006in" fo:font-size="10pt" style:font-size-asian="10pt"/>
    </style:style>
    <style:style style:name="T4696" style:parent-style-name="Absatz-Standardschriftart" style:family="text">
      <style:text-properties style:font-name="Arial Narrow" fo:letter-spacing="-0.0034in" fo:font-size="10pt" style:font-size-asian="10pt"/>
    </style:style>
    <style:style style:name="T4697" style:parent-style-name="Absatz-Standardschriftart" style:family="text">
      <style:text-properties style:font-name="Arial Narrow" fo:font-size="10pt" style:font-size-asian="10pt"/>
    </style:style>
    <style:style style:name="T4698" style:parent-style-name="Absatz-Standardschriftart" style:family="text">
      <style:text-properties style:font-name="Arial Narrow" fo:letter-spacing="-0.0041in" fo:font-size="10pt" style:font-size-asian="10pt"/>
    </style:style>
    <style:style style:name="T4699" style:parent-style-name="Absatz-Standardschriftart" style:family="text">
      <style:text-properties style:font-name="Arial Narrow" fo:letter-spacing="-0.0006in" fo:font-size="10pt" style:font-size-asian="10pt"/>
    </style:style>
    <style:style style:name="TableRow4700" style:family="table-row">
      <style:table-row-properties style:row-height="0.2486in" style:use-optimal-row-height="false"/>
    </style:style>
    <style:style style:name="TableCell4701" style:family="table-cell">
      <style:table-cell-properties fo:border="0.0104in solid #000000" fo:padding-top="0in" fo:padding-left="0in" fo:padding-bottom="0in" fo:padding-right="0in"/>
    </style:style>
    <style:style style:name="P4702" style:parent-style-name="TableParagraph" style:family="paragraph">
      <style:paragraph-properties fo:margin-top="0.0805in" fo:margin-left="0.2972in">
        <style:tab-stops/>
      </style:paragraph-properties>
    </style:style>
    <style:style style:name="T470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04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70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06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70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708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70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710" style:parent-style-name="Absatz-Standardschriftart" style:family="text">
      <style:text-properties style:font-name="Arial Narrow" fo:font-weight="bold" style:font-weight-asian="bold" fo:letter-spacing="-0.0048in" fo:font-size="10pt" style:font-size-asian="10pt"/>
    </style:style>
    <style:style style:name="T471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12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71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14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71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16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471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718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71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20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721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722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72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24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72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26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4727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728" style:parent-style-name="Absatz-Standardschriftart" style:family="text">
      <style:text-properties style:font-name="Arial Narrow" fo:font-weight="bold" style:font-weight-asian="bold" fo:letter-spacing="0.0013in" fo:font-size="10pt" style:font-size-asian="10pt"/>
    </style:style>
    <style:style style:name="T472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730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473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Row4732" style:family="table-row">
      <style:table-row-properties style:row-height="0.5701in" style:use-optimal-row-height="false"/>
    </style:style>
    <style:style style:name="TableCell4733" style:family="table-cell">
      <style:table-cell-properties fo:border="0.0104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819in" fo:margin-left="0.1875in" fo:margin-right="0.1916in">
        <style:tab-stops/>
      </style:paragraph-properties>
    </style:style>
    <style:style style:name="T4735" style:parent-style-name="Absatz-Standardschriftart" style:family="text">
      <style:text-properties style:font-name="Arial Narrow" fo:letter-spacing="-0.0006in" fo:font-size="10pt" style:font-size-asian="10pt"/>
    </style:style>
    <style:style style:name="T4736" style:parent-style-name="Absatz-Standardschriftart" style:family="text">
      <style:text-properties style:font-name="Arial Narrow" fo:letter-spacing="-0.0034in" fo:font-size="10pt" style:font-size-asian="10pt"/>
    </style:style>
    <style:style style:name="T4737" style:parent-style-name="Absatz-Standardschriftart" style:family="text">
      <style:text-properties style:font-name="Arial Narrow" fo:font-size="10pt" style:font-size-asian="10pt"/>
    </style:style>
    <style:style style:name="T4738" style:parent-style-name="Absatz-Standardschriftart" style:family="text">
      <style:text-properties style:font-name="Arial Narrow" fo:letter-spacing="-0.0034in" fo:font-size="10pt" style:font-size-asian="10pt"/>
    </style:style>
    <style:style style:name="T4739" style:parent-style-name="Absatz-Standardschriftart" style:family="text">
      <style:text-properties style:font-name="Arial Narrow" fo:font-size="10pt" style:font-size-asian="10pt"/>
    </style:style>
    <style:style style:name="T4740" style:parent-style-name="Absatz-Standardschriftart" style:family="text">
      <style:text-properties style:font-name="Arial Narrow" fo:letter-spacing="-0.0027in" fo:font-size="10pt" style:font-size-asian="10pt"/>
    </style:style>
    <style:style style:name="T4741" style:parent-style-name="Absatz-Standardschriftart" style:family="text">
      <style:text-properties style:font-name="Arial Narrow" fo:letter-spacing="-0.0006in" fo:font-size="10pt" style:font-size-asian="10pt"/>
    </style:style>
    <style:style style:name="T4742" style:parent-style-name="Absatz-Standardschriftart" style:family="text">
      <style:text-properties style:font-name="Arial Narrow" fo:letter-spacing="-0.0034in" fo:font-size="10pt" style:font-size-asian="10pt"/>
    </style:style>
    <style:style style:name="T4743" style:parent-style-name="Absatz-Standardschriftart" style:family="text">
      <style:text-properties style:font-name="Arial Narrow" fo:font-size="10pt" style:font-size-asian="10pt"/>
    </style:style>
    <style:style style:name="T4744" style:parent-style-name="Absatz-Standardschriftart" style:family="text">
      <style:text-properties style:font-name="Arial Narrow" fo:letter-spacing="-0.0034in" fo:font-size="10pt" style:font-size-asian="10pt"/>
    </style:style>
    <style:style style:name="T4745" style:parent-style-name="Absatz-Standardschriftart" style:family="text">
      <style:text-properties style:font-name="Arial Narrow" fo:font-size="10pt" style:font-size-asian="10pt"/>
    </style:style>
    <style:style style:name="T4746" style:parent-style-name="Absatz-Standardschriftart" style:family="text">
      <style:text-properties style:font-name="Arial Narrow" fo:letter-spacing="-0.0027in" fo:font-size="10pt" style:font-size-asian="10pt"/>
    </style:style>
    <style:style style:name="T4747" style:parent-style-name="Absatz-Standardschriftart" style:family="text">
      <style:text-properties style:font-name="Arial Narrow" fo:letter-spacing="-0.0006in" fo:font-size="10pt" style:font-size-asian="10pt"/>
    </style:style>
    <style:style style:name="T4748" style:parent-style-name="Absatz-Standardschriftart" style:family="text">
      <style:text-properties style:font-name="Arial Narrow" fo:letter-spacing="-0.0034in" fo:font-size="10pt" style:font-size-asian="10pt"/>
    </style:style>
    <style:style style:name="T4749" style:parent-style-name="Absatz-Standardschriftart" style:family="text">
      <style:text-properties style:font-name="Arial Narrow" fo:font-size="10pt" style:font-size-asian="10pt"/>
    </style:style>
    <style:style style:name="T4750" style:parent-style-name="Absatz-Standardschriftart" style:family="text">
      <style:text-properties style:font-name="Arial Narrow" fo:letter-spacing="-0.0034in" fo:font-size="10pt" style:font-size-asian="10pt"/>
    </style:style>
    <style:style style:name="T4751" style:parent-style-name="Absatz-Standardschriftart" style:family="text">
      <style:text-properties style:font-name="Arial Narrow" fo:letter-spacing="-0.0006in" fo:font-size="10pt" style:font-size-asian="10pt"/>
    </style:style>
    <style:style style:name="T4752" style:parent-style-name="Absatz-Standardschriftart" style:family="text">
      <style:text-properties style:font-name="Arial Narrow" fo:letter-spacing="-0.0027in" fo:font-size="10pt" style:font-size-asian="10pt"/>
    </style:style>
    <style:style style:name="T4753" style:parent-style-name="Absatz-Standardschriftart" style:family="text">
      <style:text-properties style:font-name="Arial Narrow" fo:letter-spacing="-0.0006in" fo:font-size="10pt" style:font-size-asian="10pt"/>
    </style:style>
    <style:style style:name="T4754" style:parent-style-name="Absatz-Standardschriftart" style:family="text">
      <style:text-properties style:font-name="Arial Narrow" fo:letter-spacing="-0.0034in" fo:font-size="10pt" style:font-size-asian="10pt"/>
    </style:style>
    <style:style style:name="T4755" style:parent-style-name="Absatz-Standardschriftart" style:family="text">
      <style:text-properties style:font-name="Arial Narrow" fo:font-size="10pt" style:font-size-asian="10pt"/>
    </style:style>
    <style:style style:name="T4756" style:parent-style-name="Absatz-Standardschriftart" style:family="text">
      <style:text-properties style:font-name="Arial Narrow" fo:letter-spacing="-0.0034in" fo:font-size="10pt" style:font-size-asian="10pt"/>
    </style:style>
    <style:style style:name="T4757" style:parent-style-name="Absatz-Standardschriftart" style:family="text">
      <style:text-properties style:font-name="Arial Narrow" fo:font-size="10pt" style:font-size-asian="10pt"/>
    </style:style>
    <style:style style:name="T4758" style:parent-style-name="Absatz-Standardschriftart" style:family="text">
      <style:text-properties style:font-name="Arial Narrow" fo:letter-spacing="-0.0034in" fo:font-size="10pt" style:font-size-asian="10pt"/>
    </style:style>
    <style:style style:name="T4759" style:parent-style-name="Absatz-Standardschriftart" style:family="text">
      <style:text-properties style:font-name="Arial Narrow" fo:letter-spacing="-0.0006in" fo:font-size="10pt" style:font-size-asian="10pt"/>
    </style:style>
    <style:style style:name="T4760" style:parent-style-name="Absatz-Standardschriftart" style:family="text">
      <style:text-properties style:font-name="Arial Narrow" fo:letter-spacing="-0.0034in" fo:font-size="10pt" style:font-size-asian="10pt"/>
    </style:style>
    <style:style style:name="T4761" style:parent-style-name="Absatz-Standardschriftart" style:family="text">
      <style:text-properties style:font-name="Arial Narrow" fo:font-size="10pt" style:font-size-asian="10pt"/>
    </style:style>
    <style:style style:name="T4762" style:parent-style-name="Absatz-Standardschriftart" style:family="text">
      <style:text-properties style:font-name="Arial Narrow" fo:letter-spacing="-0.0027in" fo:font-size="10pt" style:font-size-asian="10pt"/>
    </style:style>
    <style:style style:name="T4763" style:parent-style-name="Absatz-Standardschriftart" style:family="text">
      <style:text-properties style:font-name="Arial Narrow" fo:font-size="10pt" style:font-size-asian="10pt"/>
    </style:style>
    <style:style style:name="T4764" style:parent-style-name="Absatz-Standardschriftart" style:family="text">
      <style:text-properties style:font-name="Arial Narrow" fo:letter-spacing="-0.0034in" fo:font-size="10pt" style:font-size-asian="10pt"/>
    </style:style>
    <style:style style:name="T4765" style:parent-style-name="Absatz-Standardschriftart" style:family="text">
      <style:text-properties style:font-name="Arial Narrow" fo:font-size="10pt" style:font-size-asian="10pt"/>
    </style:style>
    <style:style style:name="T4766" style:parent-style-name="Absatz-Standardschriftart" style:family="text">
      <style:text-properties style:font-name="Arial Narrow" fo:letter-spacing="-0.0034in" fo:font-size="10pt" style:font-size-asian="10pt"/>
    </style:style>
    <style:style style:name="T4767" style:parent-style-name="Absatz-Standardschriftart" style:family="text">
      <style:text-properties style:font-name="Arial Narrow" fo:letter-spacing="-0.0006in" fo:font-size="10pt" style:font-size-asian="10pt"/>
    </style:style>
    <style:style style:name="T4768" style:parent-style-name="Absatz-Standardschriftart" style:family="text">
      <style:text-properties style:font-name="Arial Narrow" fo:letter-spacing="-0.0027in" fo:font-size="10pt" style:font-size-asian="10pt"/>
    </style:style>
    <style:style style:name="T4769" style:parent-style-name="Absatz-Standardschriftart" style:family="text">
      <style:text-properties style:font-name="Arial Narrow" fo:letter-spacing="-0.0006in" fo:font-size="10pt" style:font-size-asian="10pt"/>
    </style:style>
    <style:style style:name="T4770" style:parent-style-name="Absatz-Standardschriftart" style:family="text">
      <style:text-properties style:font-name="Arial Narrow" fo:letter-spacing="-0.0034in" fo:font-size="10pt" style:font-size-asian="10pt"/>
    </style:style>
    <style:style style:name="T4771" style:parent-style-name="Absatz-Standardschriftart" style:family="text">
      <style:text-properties style:font-name="Arial Narrow" fo:font-size="10pt" style:font-size-asian="10pt"/>
    </style:style>
    <style:style style:name="T477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773" style:parent-style-name="Absatz-Standardschriftart" style:family="text">
      <style:text-properties style:font-name="Arial Narrow" fo:letter-spacing="-0.0006in" fo:font-size="10pt" style:font-size-asian="10pt"/>
    </style:style>
    <style:style style:name="T4774" style:parent-style-name="Absatz-Standardschriftart" style:family="text">
      <style:text-properties style:font-name="Arial Narrow" fo:letter-spacing="-0.0034in" fo:font-size="10pt" style:font-size-asian="10pt"/>
    </style:style>
    <style:style style:name="T4775" style:parent-style-name="Absatz-Standardschriftart" style:family="text">
      <style:text-properties style:font-name="Arial Narrow" fo:letter-spacing="-0.0006in" fo:font-size="10pt" style:font-size-asian="10pt"/>
    </style:style>
    <style:style style:name="T4776" style:parent-style-name="Absatz-Standardschriftart" style:family="text">
      <style:text-properties style:font-name="Arial Narrow" fo:letter-spacing="-0.0034in" fo:font-size="10pt" style:font-size-asian="10pt"/>
    </style:style>
    <style:style style:name="T4777" style:parent-style-name="Absatz-Standardschriftart" style:family="text">
      <style:text-properties style:font-name="Arial Narrow" fo:font-size="10pt" style:font-size-asian="10pt"/>
    </style:style>
    <style:style style:name="T4778" style:parent-style-name="Absatz-Standardschriftart" style:family="text">
      <style:text-properties style:font-name="Arial Narrow" fo:letter-spacing="-0.0034in" fo:font-size="10pt" style:font-size-asian="10pt"/>
    </style:style>
    <style:style style:name="T4779" style:parent-style-name="Absatz-Standardschriftart" style:family="text">
      <style:text-properties style:font-name="Arial Narrow" fo:letter-spacing="-0.0006in" fo:font-size="10pt" style:font-size-asian="10pt"/>
    </style:style>
    <style:style style:name="T4780" style:parent-style-name="Absatz-Standardschriftart" style:family="text">
      <style:text-properties style:font-name="Arial Narrow" fo:letter-spacing="-0.0034in" fo:font-size="10pt" style:font-size-asian="10pt"/>
    </style:style>
    <style:style style:name="T4781" style:parent-style-name="Absatz-Standardschriftart" style:family="text">
      <style:text-properties style:font-name="Arial Narrow" fo:letter-spacing="-0.0006in" fo:font-size="10pt" style:font-size-asian="10pt"/>
    </style:style>
    <style:style style:name="T4782" style:parent-style-name="Absatz-Standardschriftart" style:family="text">
      <style:text-properties style:font-name="Arial Narrow" fo:letter-spacing="-0.0034in" fo:font-size="10pt" style:font-size-asian="10pt"/>
    </style:style>
    <style:style style:name="T4783" style:parent-style-name="Absatz-Standardschriftart" style:family="text">
      <style:text-properties style:font-name="Arial Narrow" fo:letter-spacing="0.0006in" fo:font-size="10pt" style:font-size-asian="10pt"/>
    </style:style>
    <style:style style:name="T4784" style:parent-style-name="Absatz-Standardschriftart" style:family="text">
      <style:text-properties style:font-name="Arial Narrow" fo:letter-spacing="-0.0034in" fo:font-size="10pt" style:font-size-asian="10pt"/>
    </style:style>
    <style:style style:name="T4785" style:parent-style-name="Absatz-Standardschriftart" style:family="text">
      <style:text-properties style:font-name="Arial Narrow" fo:letter-spacing="-0.0006in" fo:font-size="10pt" style:font-size-asian="10pt"/>
    </style:style>
    <style:style style:name="T4786" style:parent-style-name="Absatz-Standardschriftart" style:family="text">
      <style:text-properties style:font-name="Arial Narrow" fo:letter-spacing="-0.0027in" fo:font-size="10pt" style:font-size-asian="10pt"/>
    </style:style>
    <style:style style:name="T4787" style:parent-style-name="Absatz-Standardschriftart" style:family="text">
      <style:text-properties style:font-name="Arial Narrow" fo:letter-spacing="-0.0006in" fo:font-size="10pt" style:font-size-asian="10pt"/>
    </style:style>
    <style:style style:name="T4788" style:parent-style-name="Absatz-Standardschriftart" style:family="text">
      <style:text-properties style:font-name="Arial Narrow" fo:letter-spacing="-0.0034in" fo:font-size="10pt" style:font-size-asian="10pt"/>
    </style:style>
    <style:style style:name="T4789" style:parent-style-name="Absatz-Standardschriftart" style:family="text">
      <style:text-properties style:font-name="Arial Narrow" fo:font-size="10pt" style:font-size-asian="10pt"/>
    </style:style>
    <style:style style:name="T4790" style:parent-style-name="Absatz-Standardschriftart" style:family="text">
      <style:text-properties style:font-name="Arial Narrow" fo:letter-spacing="-0.0034in" fo:font-size="10pt" style:font-size-asian="10pt"/>
    </style:style>
    <style:style style:name="T4791" style:parent-style-name="Absatz-Standardschriftart" style:family="text">
      <style:text-properties style:font-name="Arial Narrow" fo:letter-spacing="-0.0006in" fo:font-size="10pt" style:font-size-asian="10pt"/>
    </style:style>
    <style:style style:name="T4792" style:parent-style-name="Absatz-Standardschriftart" style:family="text">
      <style:text-properties style:font-name="Arial Narrow" fo:letter-spacing="-0.0034in" fo:font-size="10pt" style:font-size-asian="10pt"/>
    </style:style>
    <style:style style:name="T4793" style:parent-style-name="Absatz-Standardschriftart" style:family="text">
      <style:text-properties style:font-name="Arial Narrow" fo:letter-spacing="-0.0006in" fo:font-size="10pt" style:font-size-asian="10pt"/>
    </style:style>
    <style:style style:name="T4794" style:parent-style-name="Absatz-Standardschriftart" style:family="text">
      <style:text-properties style:font-name="Arial Narrow" fo:letter-spacing="-0.0034in" fo:font-size="10pt" style:font-size-asian="10pt"/>
    </style:style>
    <style:style style:name="T4795" style:parent-style-name="Absatz-Standardschriftart" style:family="text">
      <style:text-properties style:font-name="Arial Narrow" fo:font-size="10pt" style:font-size-asian="10pt"/>
    </style:style>
    <style:style style:name="T4796" style:parent-style-name="Absatz-Standardschriftart" style:family="text">
      <style:text-properties style:font-name="Arial Narrow" fo:letter-spacing="-0.0034in" fo:font-size="10pt" style:font-size-asian="10pt"/>
    </style:style>
    <style:style style:name="T4797" style:parent-style-name="Absatz-Standardschriftart" style:family="text">
      <style:text-properties style:font-name="Arial Narrow" fo:letter-spacing="-0.0006in" fo:font-size="10pt" style:font-size-asian="10pt"/>
    </style:style>
    <style:style style:name="T4798" style:parent-style-name="Absatz-Standardschriftart" style:family="text">
      <style:text-properties style:font-name="Arial Narrow" fo:letter-spacing="-0.0034in" fo:font-size="10pt" style:font-size-asian="10pt"/>
    </style:style>
    <style:style style:name="T4799" style:parent-style-name="Absatz-Standardschriftart" style:family="text">
      <style:text-properties style:font-name="Arial Narrow" fo:letter-spacing="-0.0006in" fo:font-size="10pt" style:font-size-asian="10pt"/>
    </style:style>
    <style:style style:name="T4800" style:parent-style-name="Absatz-Standardschriftart" style:family="text">
      <style:text-properties style:font-name="Arial Narrow" fo:letter-spacing="-0.0027in" fo:font-size="10pt" style:font-size-asian="10pt"/>
    </style:style>
    <style:style style:name="T4801" style:parent-style-name="Absatz-Standardschriftart" style:family="text">
      <style:text-properties style:font-name="Arial Narrow" fo:font-size="10pt" style:font-size-asian="10pt"/>
    </style:style>
    <style:style style:name="T4802" style:parent-style-name="Absatz-Standardschriftart" style:family="text">
      <style:text-properties style:font-name="Arial Narrow" fo:letter-spacing="-0.0034in" fo:font-size="10pt" style:font-size-asian="10pt"/>
    </style:style>
    <style:style style:name="T4803" style:parent-style-name="Absatz-Standardschriftart" style:family="text">
      <style:text-properties style:font-name="Arial Narrow" fo:font-size="10pt" style:font-size-asian="10pt"/>
    </style:style>
    <style:style style:name="T4804" style:parent-style-name="Absatz-Standardschriftart" style:family="text">
      <style:text-properties style:font-name="Arial Narrow" fo:letter-spacing="-0.0034in" fo:font-size="10pt" style:font-size-asian="10pt"/>
    </style:style>
    <style:style style:name="T4805" style:parent-style-name="Absatz-Standardschriftart" style:family="text">
      <style:text-properties style:font-name="Arial Narrow" fo:letter-spacing="-0.0006in" fo:font-size="10pt" style:font-size-asian="10pt"/>
    </style:style>
    <style:style style:name="T4806" style:parent-style-name="Absatz-Standardschriftart" style:family="text">
      <style:text-properties style:font-name="Arial Narrow" fo:letter-spacing="-0.0034in" fo:font-size="10pt" style:font-size-asian="10pt"/>
    </style:style>
    <style:style style:name="T4807" style:parent-style-name="Absatz-Standardschriftart" style:family="text">
      <style:text-properties style:font-name="Arial Narrow" fo:font-size="10pt" style:font-size-asian="10pt"/>
    </style:style>
    <style:style style:name="T4808" style:parent-style-name="Absatz-Standardschriftart" style:family="text">
      <style:text-properties style:font-name="Arial Narrow" fo:letter-spacing="-0.0034in" fo:font-size="10pt" style:font-size-asian="10pt"/>
    </style:style>
    <style:style style:name="T4809" style:parent-style-name="Absatz-Standardschriftart" style:family="text">
      <style:text-properties style:font-name="Arial Narrow" fo:font-size="10pt" style:font-size-asian="10pt"/>
    </style:style>
    <style:style style:name="T4810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4811" style:parent-style-name="Absatz-Standardschriftart" style:family="text">
      <style:text-properties style:font-name="Arial Narrow" fo:letter-spacing="-0.0006in" fo:font-size="10pt" style:font-size-asian="10pt"/>
    </style:style>
    <style:style style:name="T4812" style:parent-style-name="Absatz-Standardschriftart" style:family="text">
      <style:text-properties style:font-name="Arial Narrow" fo:letter-spacing="-0.0041in" fo:font-size="10pt" style:font-size-asian="10pt"/>
    </style:style>
    <style:style style:name="T4813" style:parent-style-name="Absatz-Standardschriftart" style:family="text">
      <style:text-properties style:font-name="Arial Narrow" fo:letter-spacing="-0.0006in" fo:font-size="10pt" style:font-size-asian="10pt"/>
    </style:style>
    <style:style style:name="T4814" style:parent-style-name="Absatz-Standardschriftart" style:family="text">
      <style:text-properties style:font-name="Arial Narrow" fo:letter-spacing="-0.0034in" fo:font-size="10pt" style:font-size-asian="10pt"/>
    </style:style>
    <style:style style:name="T4815" style:parent-style-name="Absatz-Standardschriftart" style:family="text">
      <style:text-properties style:font-name="Arial Narrow" fo:font-size="10pt" style:font-size-asian="10pt"/>
    </style:style>
    <style:style style:name="T4816" style:parent-style-name="Absatz-Standardschriftart" style:family="text">
      <style:text-properties style:font-name="Arial Narrow" fo:letter-spacing="-0.0034in" fo:font-size="10pt" style:font-size-asian="10pt"/>
    </style:style>
    <style:style style:name="T4817" style:parent-style-name="Absatz-Standardschriftart" style:family="text">
      <style:text-properties style:font-name="Arial Narrow" fo:letter-spacing="-0.0006in" fo:font-size="10pt" style:font-size-asian="10pt"/>
    </style:style>
    <style:style style:name="T4818" style:parent-style-name="Absatz-Standardschriftart" style:family="text">
      <style:text-properties style:font-name="Arial Narrow" fo:letter-spacing="-0.0034in" fo:font-size="10pt" style:font-size-asian="10pt"/>
    </style:style>
    <style:style style:name="T4819" style:parent-style-name="Absatz-Standardschriftart" style:family="text">
      <style:text-properties style:font-name="Arial Narrow" fo:letter-spacing="-0.0006in" fo:font-size="10pt" style:font-size-asian="10pt"/>
    </style:style>
    <style:style style:name="T4820" style:parent-style-name="Absatz-Standardschriftart" style:family="text">
      <style:text-properties style:font-name="Arial Narrow" fo:letter-spacing="-0.0034in" fo:font-size="10pt" style:font-size-asian="10pt"/>
    </style:style>
    <style:style style:name="T4821" style:parent-style-name="Absatz-Standardschriftart" style:family="text">
      <style:text-properties style:font-name="Arial Narrow" fo:letter-spacing="0.0006in" fo:font-size="10pt" style:font-size-asian="10pt"/>
    </style:style>
    <style:style style:name="T4822" style:parent-style-name="Absatz-Standardschriftart" style:family="text">
      <style:text-properties style:font-name="Arial Narrow" fo:letter-spacing="-0.0041in" fo:font-size="10pt" style:font-size-asian="10pt"/>
    </style:style>
    <style:style style:name="T4823" style:parent-style-name="Absatz-Standardschriftart" style:family="text">
      <style:text-properties style:font-name="Arial Narrow" fo:font-size="10pt" style:font-size-asian="10pt"/>
    </style:style>
    <style:style style:name="T4824" style:parent-style-name="Absatz-Standardschriftart" style:family="text">
      <style:text-properties style:font-name="Arial Narrow" fo:letter-spacing="-0.0034in" fo:font-size="10pt" style:font-size-asian="10pt"/>
    </style:style>
    <style:style style:name="T4825" style:parent-style-name="Absatz-Standardschriftart" style:family="text">
      <style:text-properties style:font-name="Arial Narrow" fo:letter-spacing="-0.0006in" fo:font-size="10pt" style:font-size-asian="10pt"/>
    </style:style>
    <style:style style:name="T4826" style:parent-style-name="Absatz-Standardschriftart" style:family="text">
      <style:text-properties style:font-name="Arial Narrow" fo:letter-spacing="-0.0034in" fo:font-size="10pt" style:font-size-asian="10pt"/>
    </style:style>
    <style:style style:name="T4827" style:parent-style-name="Absatz-Standardschriftart" style:family="text">
      <style:text-properties style:font-name="Arial Narrow" fo:font-size="10pt" style:font-size-asian="10pt"/>
    </style:style>
    <style:style style:name="T4828" style:parent-style-name="Absatz-Standardschriftart" style:family="text">
      <style:text-properties style:font-name="Arial Narrow" fo:letter-spacing="-0.0034in" fo:font-size="10pt" style:font-size-asian="10pt"/>
    </style:style>
    <style:style style:name="T4829" style:parent-style-name="Absatz-Standardschriftart" style:family="text">
      <style:text-properties style:font-name="Arial Narrow" fo:letter-spacing="-0.0006in" fo:font-size="10pt" style:font-size-asian="10pt"/>
    </style:style>
    <style:style style:name="T4830" style:parent-style-name="Absatz-Standardschriftart" style:family="text">
      <style:text-properties style:font-name="Arial Narrow" fo:letter-spacing="-0.0034in" fo:font-size="10pt" style:font-size-asian="10pt"/>
    </style:style>
    <style:style style:name="T4831" style:parent-style-name="Absatz-Standardschriftart" style:family="text">
      <style:text-properties style:font-name="Arial Narrow" fo:font-size="10pt" style:font-size-asian="10pt"/>
    </style:style>
    <style:style style:name="T4832" style:parent-style-name="Absatz-Standardschriftart" style:family="text">
      <style:text-properties style:font-name="Arial Narrow" fo:letter-spacing="-0.0034in" fo:font-size="10pt" style:font-size-asian="10pt"/>
    </style:style>
    <style:style style:name="T4833" style:parent-style-name="Absatz-Standardschriftart" style:family="text">
      <style:text-properties style:font-name="Arial Narrow" fo:letter-spacing="-0.0006in" fo:font-size="10pt" style:font-size-asian="10pt"/>
    </style:style>
    <style:style style:name="T4834" style:parent-style-name="Absatz-Standardschriftart" style:family="text">
      <style:text-properties style:font-name="Arial Narrow" fo:letter-spacing="-0.0034in" fo:font-size="10pt" style:font-size-asian="10pt"/>
    </style:style>
    <style:style style:name="T4835" style:parent-style-name="Absatz-Standardschriftart" style:family="text">
      <style:text-properties style:font-name="Arial Narrow" fo:font-size="10pt" style:font-size-asian="10pt"/>
    </style:style>
    <style:style style:name="T4836" style:parent-style-name="Absatz-Standardschriftart" style:family="text">
      <style:text-properties style:font-name="Arial Narrow" fo:letter-spacing="-0.0034in" fo:font-size="10pt" style:font-size-asian="10pt"/>
    </style:style>
    <style:style style:name="T4837" style:parent-style-name="Absatz-Standardschriftart" style:family="text">
      <style:text-properties style:font-name="Arial Narrow" fo:font-size="10pt" style:font-size-asian="10pt"/>
    </style:style>
    <style:style style:name="TableRow4838" style:family="table-row">
      <style:table-row-properties style:row-height="0.2486in" style:use-optimal-row-height="false"/>
    </style:style>
    <style:style style:name="TableCell4839" style:family="table-cell">
      <style:table-cell-properties fo:border="0.0104in solid #000000" fo:padding-top="0in" fo:padding-left="0in" fo:padding-bottom="0in" fo:padding-right="0in"/>
    </style:style>
    <style:style style:name="P4840" style:parent-style-name="TableParagraph" style:family="paragraph">
      <style:paragraph-properties fo:margin-top="0.0805in" fo:margin-left="0.4104in">
        <style:tab-stops/>
      </style:paragraph-properties>
    </style:style>
    <style:style style:name="T484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42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84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44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4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46" style:parent-style-name="Absatz-Standardschriftart" style:family="text">
      <style:text-properties style:font-name="Arial Narrow" fo:font-weight="bold" style:font-weight-asian="bold" fo:letter-spacing="-0.0055in" fo:font-size="10pt" style:font-size-asian="10pt"/>
    </style:style>
    <style:style style:name="T484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48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4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850" style:parent-style-name="Absatz-Standardschriftart" style:family="text">
      <style:text-properties style:font-name="Arial Narrow" fo:font-weight="bold" style:font-weight-asian="bold" fo:letter-spacing="-0.0027in" fo:font-size="10pt" style:font-size-asian="10pt"/>
    </style:style>
    <style:style style:name="T485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52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5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54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855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56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85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58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59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860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61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62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63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64" style:parent-style-name="Absatz-Standardschriftart" style:family="text">
      <style:text-properties style:font-name="Arial Narrow" fo:font-weight="bold" style:font-weight-asian="bold" fo:letter-spacing="-0.0034in" fo:font-size="10pt" style:font-size-asian="10pt"/>
    </style:style>
    <style:style style:name="T486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4866" style:parent-style-name="Absatz-Standardschriftart" style:family="text">
      <style:text-properties style:font-name="Arial Narrow" fo:font-weight="bold" style:font-weight-asian="bold" fo:letter-spacing="0.0006in" fo:font-size="10pt" style:font-size-asian="10pt"/>
    </style:style>
    <style:style style:name="T486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4868" style:parent-style-name="Absatz-Standardschriftart" style:family="text">
      <style:text-properties style:font-name="Arial Narrow" fo:font-weight="bold" style:font-weight-asian="bold" fo:letter-spacing="-0.0041in" fo:font-size="10pt" style:font-size-asian="10pt"/>
    </style:style>
    <style:style style:name="T4869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TableRow4870" style:family="table-row">
      <style:table-row-properties style:row-height="0.4097in" style:use-optimal-row-height="false"/>
    </style:style>
    <style:style style:name="TableCell4871" style:family="table-cell">
      <style:table-cell-properties fo:border="0.0104in solid #000000" fo:padding-top="0in" fo:padding-left="0in" fo:padding-bottom="0in" fo:padding-right="0in"/>
    </style:style>
    <style:style style:name="P4872" style:parent-style-name="TableParagraph" style:family="paragraph">
      <style:paragraph-properties fo:margin-top="0.0826in" fo:margin-left="2.2062in" fo:margin-right="0.2534in" fo:text-indent="-1.9541in">
        <style:tab-stops/>
      </style:paragraph-properties>
    </style:style>
    <style:style style:name="T4873" style:parent-style-name="Absatz-Standardschriftart" style:family="text">
      <style:text-properties style:font-name="Arial Narrow" fo:letter-spacing="-0.0006in" fo:font-size="10pt" style:font-size-asian="10pt"/>
    </style:style>
    <style:style style:name="T4874" style:parent-style-name="Absatz-Standardschriftart" style:family="text">
      <style:text-properties style:font-name="Arial Narrow" fo:letter-spacing="-0.0041in" fo:font-size="10pt" style:font-size-asian="10pt"/>
    </style:style>
    <style:style style:name="T4875" style:parent-style-name="Absatz-Standardschriftart" style:family="text">
      <style:text-properties style:font-name="Arial Narrow" fo:font-size="10pt" style:font-size-asian="10pt"/>
    </style:style>
    <style:style style:name="T4876" style:parent-style-name="Absatz-Standardschriftart" style:family="text">
      <style:text-properties style:font-name="Arial Narrow" fo:letter-spacing="-0.0034in" fo:font-size="10pt" style:font-size-asian="10pt"/>
    </style:style>
    <style:style style:name="T4877" style:parent-style-name="Absatz-Standardschriftart" style:family="text">
      <style:text-properties style:font-name="Arial Narrow" fo:letter-spacing="-0.0006in" fo:font-size="10pt" style:font-size-asian="10pt"/>
    </style:style>
    <style:style style:name="T4878" style:parent-style-name="Absatz-Standardschriftart" style:family="text">
      <style:text-properties style:font-name="Arial Narrow" fo:letter-spacing="-0.0034in" fo:font-size="10pt" style:font-size-asian="10pt"/>
    </style:style>
    <style:style style:name="T4879" style:parent-style-name="Absatz-Standardschriftart" style:family="text">
      <style:text-properties style:font-name="Arial Narrow" fo:letter-spacing="-0.0006in" fo:font-size="10pt" style:font-size-asian="10pt"/>
    </style:style>
    <style:style style:name="T4880" style:parent-style-name="Absatz-Standardschriftart" style:family="text">
      <style:text-properties style:font-name="Arial Narrow" fo:letter-spacing="-0.0034in" fo:font-size="10pt" style:font-size-asian="10pt"/>
    </style:style>
    <style:style style:name="T4881" style:parent-style-name="Absatz-Standardschriftart" style:family="text">
      <style:text-properties style:font-name="Arial Narrow" fo:font-size="10pt" style:font-size-asian="10pt"/>
    </style:style>
    <style:style style:name="T4882" style:parent-style-name="Absatz-Standardschriftart" style:family="text">
      <style:text-properties style:font-name="Arial Narrow" fo:letter-spacing="-0.0013in" fo:font-size="10pt" style:font-size-asian="10pt"/>
    </style:style>
    <style:style style:name="T4883" style:parent-style-name="Absatz-Standardschriftart" style:family="text">
      <style:text-properties style:font-name="Arial Narrow" fo:letter-spacing="-0.0006in" fo:font-size="10pt" style:font-size-asian="10pt"/>
    </style:style>
    <style:style style:name="T4884" style:parent-style-name="Absatz-Standardschriftart" style:family="text">
      <style:text-properties style:font-name="Arial Narrow" fo:letter-spacing="-0.0027in" fo:font-size="10pt" style:font-size-asian="10pt"/>
    </style:style>
    <style:style style:name="T4885" style:parent-style-name="Absatz-Standardschriftart" style:family="text">
      <style:text-properties style:font-name="Arial Narrow" fo:letter-spacing="-0.0006in" fo:font-size="10pt" style:font-size-asian="10pt"/>
    </style:style>
    <style:style style:name="T4886" style:parent-style-name="Absatz-Standardschriftart" style:family="text">
      <style:text-properties style:font-name="Arial Narrow" fo:letter-spacing="-0.0034in" fo:font-size="10pt" style:font-size-asian="10pt"/>
    </style:style>
    <style:style style:name="T4887" style:parent-style-name="Absatz-Standardschriftart" style:family="text">
      <style:text-properties style:font-name="Arial Narrow" fo:font-size="10pt" style:font-size-asian="10pt"/>
    </style:style>
    <style:style style:name="T4888" style:parent-style-name="Absatz-Standardschriftart" style:family="text">
      <style:text-properties style:font-name="Arial Narrow" fo:letter-spacing="-0.0034in" fo:font-size="10pt" style:font-size-asian="10pt"/>
    </style:style>
    <style:style style:name="T4889" style:parent-style-name="Absatz-Standardschriftart" style:family="text">
      <style:text-properties style:font-name="Arial Narrow" fo:font-size="10pt" style:font-size-asian="10pt"/>
    </style:style>
    <style:style style:name="T4890" style:parent-style-name="Absatz-Standardschriftart" style:family="text">
      <style:text-properties style:font-name="Arial Narrow" fo:letter-spacing="-0.0027in" fo:font-size="10pt" style:font-size-asian="10pt"/>
    </style:style>
    <style:style style:name="T4891" style:parent-style-name="Absatz-Standardschriftart" style:family="text">
      <style:text-properties style:font-name="Arial Narrow" fo:letter-spacing="-0.0006in" fo:font-size="10pt" style:font-size-asian="10pt"/>
    </style:style>
    <style:style style:name="T4892" style:parent-style-name="Absatz-Standardschriftart" style:family="text">
      <style:text-properties style:font-name="Arial Narrow" fo:letter-spacing="-0.0034in" fo:font-size="10pt" style:font-size-asian="10pt"/>
    </style:style>
    <style:style style:name="T4893" style:parent-style-name="Absatz-Standardschriftart" style:family="text">
      <style:text-properties style:font-name="Arial Narrow" fo:font-size="10pt" style:font-size-asian="10pt"/>
    </style:style>
    <style:style style:name="T4894" style:parent-style-name="Absatz-Standardschriftart" style:family="text">
      <style:text-properties style:font-name="Arial Narrow" fo:letter-spacing="-0.0034in" fo:font-size="10pt" style:font-size-asian="10pt"/>
    </style:style>
    <style:style style:name="T4895" style:parent-style-name="Absatz-Standardschriftart" style:family="text">
      <style:text-properties style:font-name="Arial Narrow" fo:font-size="10pt" style:font-size-asian="10pt"/>
    </style:style>
    <style:style style:name="T4896" style:parent-style-name="Absatz-Standardschriftart" style:family="text">
      <style:text-properties style:font-name="Arial Narrow" fo:letter-spacing="-0.0006in" fo:font-size="10pt" style:font-size-asian="10pt"/>
    </style:style>
    <style:style style:name="T4897" style:parent-style-name="Absatz-Standardschriftart" style:family="text">
      <style:text-properties style:font-name="Arial Narrow" fo:letter-spacing="-0.0034in" fo:font-size="10pt" style:font-size-asian="10pt"/>
    </style:style>
    <style:style style:name="T4898" style:parent-style-name="Absatz-Standardschriftart" style:family="text">
      <style:text-properties style:font-name="Arial Narrow" fo:font-size="10pt" style:font-size-asian="10pt"/>
    </style:style>
    <style:style style:name="T4899" style:parent-style-name="Absatz-Standardschriftart" style:family="text">
      <style:text-properties style:font-name="Arial Narrow" fo:letter-spacing="-0.0034in" fo:font-size="10pt" style:font-size-asian="10pt"/>
    </style:style>
    <style:style style:name="T4900" style:parent-style-name="Absatz-Standardschriftart" style:family="text">
      <style:text-properties style:font-name="Arial Narrow" fo:font-size="10pt" style:font-size-asian="10pt"/>
    </style:style>
    <style:style style:name="T4901" style:parent-style-name="Absatz-Standardschriftart" style:family="text">
      <style:text-properties style:font-name="Arial Narrow" fo:letter-spacing="-0.002in" fo:font-size="10pt" style:font-size-asian="10pt"/>
    </style:style>
    <style:style style:name="T4902" style:parent-style-name="Absatz-Standardschriftart" style:family="text">
      <style:text-properties style:font-name="Arial Narrow" fo:letter-spacing="-0.0006in" fo:font-size="10pt" style:font-size-asian="10pt"/>
    </style:style>
    <style:style style:name="T4903" style:parent-style-name="Absatz-Standardschriftart" style:family="text">
      <style:text-properties style:font-name="Arial Narrow" fo:letter-spacing="-0.0027in" fo:font-size="10pt" style:font-size-asian="10pt"/>
    </style:style>
    <style:style style:name="T4904" style:parent-style-name="Absatz-Standardschriftart" style:family="text">
      <style:text-properties style:font-name="Arial Narrow" fo:font-size="10pt" style:font-size-asian="10pt"/>
    </style:style>
    <style:style style:name="T4905" style:parent-style-name="Absatz-Standardschriftart" style:family="text">
      <style:text-properties style:font-name="Arial Narrow" fo:letter-spacing="-0.0034in" fo:font-size="10pt" style:font-size-asian="10pt"/>
    </style:style>
    <style:style style:name="T4906" style:parent-style-name="Absatz-Standardschriftart" style:family="text">
      <style:text-properties style:font-name="Arial Narrow" fo:letter-spacing="-0.0006in" fo:font-size="10pt" style:font-size-asian="10pt"/>
    </style:style>
    <style:style style:name="T4907" style:parent-style-name="Absatz-Standardschriftart" style:family="text">
      <style:text-properties style:font-name="Times New Roman" fo:letter-spacing="0.0625in" style:text-scale="99%" fo:font-size="10pt" style:font-size-asian="10pt"/>
    </style:style>
    <style:style style:name="T4908" style:parent-style-name="Absatz-Standardschriftart" style:family="text">
      <style:text-properties style:font-name="Arial Narrow" fo:letter-spacing="-0.0006in" fo:font-size="10pt" style:font-size-asian="10pt"/>
    </style:style>
    <style:style style:name="T4909" style:parent-style-name="Absatz-Standardschriftart" style:family="text">
      <style:text-properties style:font-name="Arial Narrow" fo:letter-spacing="-0.0034in" fo:font-size="10pt" style:font-size-asian="10pt"/>
    </style:style>
    <style:style style:name="T4910" style:parent-style-name="Absatz-Standardschriftart" style:family="text">
      <style:text-properties style:font-name="Arial Narrow" fo:font-size="10pt" style:font-size-asian="10pt"/>
    </style:style>
    <style:style style:name="T4911" style:parent-style-name="Absatz-Standardschriftart" style:family="text">
      <style:text-properties style:font-name="Arial Narrow" fo:letter-spacing="-0.0034in" fo:font-size="10pt" style:font-size-asian="10pt"/>
    </style:style>
    <style:style style:name="T4912" style:parent-style-name="Absatz-Standardschriftart" style:family="text">
      <style:text-properties style:font-name="Arial Narrow" fo:letter-spacing="-0.0006in" fo:font-size="10pt" style:font-size-asian="10pt"/>
    </style:style>
    <style:style style:name="T4913" style:parent-style-name="Absatz-Standardschriftart" style:family="text">
      <style:text-properties style:font-name="Arial Narrow" fo:letter-spacing="-0.0034in" fo:font-size="10pt" style:font-size-asian="10pt"/>
    </style:style>
    <style:style style:name="T4914" style:parent-style-name="Absatz-Standardschriftart" style:family="text">
      <style:text-properties style:font-name="Arial Narrow" fo:font-size="10pt" style:font-size-asian="10pt"/>
    </style:style>
    <style:style style:name="T4915" style:parent-style-name="Absatz-Standardschriftart" style:family="text">
      <style:text-properties style:font-name="Arial Narrow" fo:letter-spacing="-0.0027in" fo:font-size="10pt" style:font-size-asian="10pt"/>
    </style:style>
    <style:style style:name="T4916" style:parent-style-name="Absatz-Standardschriftart" style:family="text">
      <style:text-properties style:font-name="Arial Narrow" fo:letter-spacing="-0.0006in" fo:font-size="10pt" style:font-size-asian="10pt"/>
    </style:style>
    <style:style style:name="T4917" style:parent-style-name="Absatz-Standardschriftart" style:family="text">
      <style:text-properties style:font-name="Arial Narrow" fo:letter-spacing="-0.0034in" fo:font-size="10pt" style:font-size-asian="10pt"/>
    </style:style>
    <style:style style:name="T4918" style:parent-style-name="Absatz-Standardschriftart" style:family="text">
      <style:text-properties style:font-name="Arial Narrow" fo:font-size="10pt" style:font-size-asian="10pt"/>
    </style:style>
    <style:style style:name="T4919" style:parent-style-name="Absatz-Standardschriftart" style:family="text">
      <style:text-properties style:font-name="Arial Narrow" fo:letter-spacing="-0.0034in" fo:font-size="10pt" style:font-size-asian="10pt"/>
    </style:style>
    <style:style style:name="T4920" style:parent-style-name="Absatz-Standardschriftart" style:family="text">
      <style:text-properties style:font-name="Arial Narrow" fo:letter-spacing="-0.0006in" fo:font-size="10pt" style:font-size-asian="10pt"/>
    </style:style>
    <style:style style:name="P4921" style:parent-style-name="Standard" style:family="paragraph">
      <style:paragraph-properties fo:margin-top="0.0069in"/>
      <style:text-properties style:font-name="Arial Narrow" style:font-name-asian="Arial Narrow" style:font-name-complex="Arial Narrow" fo:font-size="12pt" style:font-size-asian="12pt" style:font-size-complex="12pt"/>
    </style:style>
    <style:style style:name="P4922" style:parent-style-name="Überschrift3" style:family="paragraph">
      <style:paragraph-properties fo:text-align="justify" fo:margin-top="0.0513in" fo:margin-left="0.3097in">
        <style:tab-stops>
          <style:tab-stop style:type="left" style:position="0.0006in"/>
        </style:tab-stops>
      </style:paragraph-properties>
    </style:style>
    <style:style style:name="T4923" style:parent-style-name="Absatz-Standardschriftart" style:family="text">
      <style:text-properties fo:letter-spacing="-0.0006in"/>
    </style:style>
    <style:style style:name="P4924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4925" style:parent-style-name="Textkörper" style:family="paragraph">
      <style:paragraph-properties fo:text-align="justify" fo:line-height="150%" fo:margin-left="0.1513in" fo:margin-right="0.1187in">
        <style:tab-stops/>
      </style:paragraph-properties>
    </style:style>
    <style:style style:name="T4926" style:parent-style-name="Absatz-Standardschriftart" style:family="text">
      <style:text-properties fo:letter-spacing="0.002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34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3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3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34in"/>
    </style:style>
    <style:style style:name="T4935" style:parent-style-name="Absatz-Standardschriftart" style:family="text">
      <style:text-properties fo:letter-spacing="0.003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34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34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34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034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0.001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27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041in"/>
    </style:style>
    <style:style style:name="T4952" style:parent-style-name="Absatz-Standardschriftart" style:family="text">
      <style:text-properties style:font-name="Times New Roman" fo:letter-spacing="0.05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18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8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201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0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01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201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19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01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0.0201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201in"/>
    </style:style>
    <style:style style:name="T4973" style:parent-style-name="Absatz-Standardschriftart" style:family="text">
      <style:text-properties fo:letter-spacing="0.0006in"/>
    </style:style>
    <style:style style:name="T4974" style:parent-style-name="Absatz-Standardschriftart" style:family="text">
      <style:text-properties fo:letter-spacing="0.018in"/>
    </style:style>
    <style:style style:name="T4975" style:parent-style-name="Absatz-Standardschriftart" style:family="text">
      <style:text-properties fo:letter-spacing="0.0201in"/>
    </style:style>
    <style:style style:name="T4976" style:parent-style-name="Absatz-Standardschriftart" style:family="text">
      <style:text-properties fo:letter-spacing="0.0194in"/>
    </style:style>
    <style:style style:name="T4977" style:parent-style-name="Absatz-Standardschriftart" style:family="text">
      <style:text-properties fo:letter-spacing="-0.0013in"/>
    </style:style>
    <style:style style:name="T4978" style:parent-style-name="Absatz-Standardschriftart" style:family="text">
      <style:text-properties fo:letter-spacing="0.020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style:font-name="Times New Roman" fo:letter-spacing="0.049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13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13in"/>
    </style:style>
    <style:style style:name="T4993" style:parent-style-name="Absatz-Standardschriftart" style:family="text">
      <style:text-properties fo:letter-spacing="-0.0006in"/>
    </style:style>
    <style:style style:name="P4994" style:parent-style-name="Textkörper" style:family="paragraph">
      <style:paragraph-properties fo:text-align="justify" fo:margin-top="0.0541in" fo:line-height="150%" fo:margin-left="0.1513in" fo:margin-right="0.1173in">
        <style:tab-stops/>
      </style:paragraph-properties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38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45in"/>
    </style:style>
    <style:style style:name="T4999" style:parent-style-name="Absatz-Standardschriftart" style:family="text">
      <style:text-properties fo:letter-spacing="0.0152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5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5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4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4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38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45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5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145in"/>
    </style:style>
    <style:style style:name="T5018" style:parent-style-name="Absatz-Standardschriftart" style:family="text">
      <style:text-properties fo:letter-spacing="0.0138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52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0.0152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fo:letter-spacing="0.0479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7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97in"/>
    </style:style>
    <style:style style:name="T5029" style:parent-style-name="Absatz-Standardschriftart" style:family="text">
      <style:text-properties fo:letter-spacing="0.0083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0.0104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97in"/>
    </style:style>
    <style:style style:name="T5034" style:parent-style-name="Absatz-Standardschriftart" style:family="text">
      <style:text-properties fo:letter-spacing="0.008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76in"/>
    </style:style>
    <style:style style:name="T5037" style:parent-style-name="Absatz-Standardschriftart" style:family="text">
      <style:text-properties fo:letter-spacing="0.009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97in"/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97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97in"/>
    </style:style>
    <style:style style:name="T5045" style:parent-style-name="Absatz-Standardschriftart" style:family="text">
      <style:text-properties fo:letter-spacing="0.0076in"/>
    </style:style>
    <style:style style:name="T5046" style:parent-style-name="Absatz-Standardschriftart" style:family="text">
      <style:text-properties fo:letter-spacing="0.009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97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0.0097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04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style:font-name="Times New Roman" fo:letter-spacing="0.038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243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5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23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2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5in"/>
    </style:style>
    <style:style style:name="T5065" style:parent-style-name="Absatz-Standardschriftart" style:family="text">
      <style:text-properties fo:letter-spacing="0.0229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43in"/>
    </style:style>
    <style:style style:name="T5068" style:parent-style-name="Absatz-Standardschriftart" style:family="text">
      <style:text-properties fo:letter-spacing="0.028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29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25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25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2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24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25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style:font-name="Times New Roman" fo:letter-spacing="0.0437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-0.002in"/>
    </style:style>
    <style:style style:name="T5085" style:parent-style-name="Absatz-Standardschriftart" style:family="text">
      <style:text-properties fo:letter-spacing="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1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style:font-name="Times New Roman" fo:letter-spacing="0.045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111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38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4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18in"/>
    </style:style>
    <style:style style:name="T5107" style:parent-style-name="Absatz-Standardschriftart" style:family="text">
      <style:text-properties fo:letter-spacing="0.013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13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11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11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31in"/>
    </style:style>
    <style:style style:name="T5116" style:parent-style-name="Absatz-Standardschriftart" style:family="text">
      <style:text-properties fo:letter-spacing="0.0131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13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11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25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3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18in"/>
    </style:style>
    <style:style style:name="P5127" style:parent-style-name="Textkörper" style:master-page-name="MP6" style:family="paragraph">
      <style:paragraph-properties fo:break-before="page" fo:text-align="justify" fo:margin-top="0.0402in" fo:line-height="150%" fo:margin-right="0.118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9in"/>
    </style:style>
    <style:style style:name="T5165" style:parent-style-name="Absatz-Standardschriftart" style:family="text">
      <style:text-properties fo:letter-spacing="0.008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8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0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83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09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7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9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104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97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9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9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9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104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104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style:font-name="Times New Roman" fo:letter-spacing="0.056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1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18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118in"/>
    </style:style>
    <style:style style:name="T5200" style:parent-style-name="Absatz-Standardschriftart" style:family="text">
      <style:text-properties fo:letter-spacing="0.0118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18in"/>
    </style:style>
    <style:style style:name="T5203" style:parent-style-name="Absatz-Standardschriftart" style:family="text">
      <style:text-properties fo:letter-spacing="0.0118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11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118in"/>
    </style:style>
    <style:style style:name="T5208" style:parent-style-name="Absatz-Standardschriftart" style:family="text">
      <style:text-properties fo:letter-spacing="0.0118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1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38in"/>
    </style:style>
    <style:style style:name="T5213" style:parent-style-name="Absatz-Standardschriftart" style:family="text">
      <style:text-properties fo:letter-spacing="0.0118in"/>
    </style:style>
    <style:style style:name="T5214" style:parent-style-name="Absatz-Standardschriftart" style:family="text">
      <style:text-properties fo:letter-spacing="0.011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style:font-name="Times New Roman" fo:letter-spacing="0.056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2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34in"/>
    </style:style>
    <style:style style:name="T5221" style:parent-style-name="Absatz-Standardschriftart" style:family="text">
      <style:text-properties fo:letter-spacing="0.00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34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34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034in"/>
    </style:style>
    <style:style style:name="T5228" style:parent-style-name="Absatz-Standardschriftart" style:family="text">
      <style:text-properties fo:letter-spacing="0.0027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34in"/>
    </style:style>
    <style:style style:name="T5231" style:parent-style-name="Absatz-Standardschriftart" style:family="text">
      <style:text-properties fo:letter-spacing="0.0034in"/>
    </style:style>
    <style:style style:name="T5232" style:parent-style-name="Absatz-Standardschriftart" style:family="text">
      <style:text-properties fo:letter-spacing="0.0027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3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34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27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34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0.0034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034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fo:letter-spacing="0.0548in"/>
    </style:style>
    <style:style style:name="T5247" style:parent-style-name="Absatz-Standardschriftart" style:family="text">
      <style:text-properties fo:letter-spacing="0.007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6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69in"/>
    </style:style>
    <style:style style:name="T5252" style:parent-style-name="Absatz-Standardschriftart" style:family="text">
      <style:text-properties fo:letter-spacing="0.0069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62in"/>
    </style:style>
    <style:style style:name="T5255" style:parent-style-name="Absatz-Standardschriftart" style:family="text">
      <style:text-properties fo:letter-spacing="0.0069in"/>
    </style:style>
    <style:style style:name="T5256" style:parent-style-name="Absatz-Standardschriftart" style:family="text">
      <style:text-properties fo:letter-spacing="0.0062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76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9in"/>
    </style:style>
    <style:style style:name="T5263" style:parent-style-name="Absatz-Standardschriftart" style:family="text">
      <style:text-properties fo:letter-spacing="0.0069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83in"/>
    </style:style>
    <style:style style:name="T5266" style:parent-style-name="Absatz-Standardschriftart" style:family="text">
      <style:text-properties fo:letter-spacing="0.006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69in"/>
    </style:style>
    <style:style style:name="T5269" style:parent-style-name="Absatz-Standardschriftart" style:family="text">
      <style:text-properties fo:letter-spacing="0.0069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style:font-name="Times New Roman" fo:letter-spacing="0.0534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0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1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P5290" style:parent-style-name="Textkörper" style:family="paragraph">
      <style:paragraph-properties fo:text-align="justify" fo:margin-top="0.0562in" fo:line-height="150%" fo:margin-right="0.1173in"/>
    </style:style>
    <style:style style:name="T5291" style:parent-style-name="Absatz-Standardschriftart" style:family="text">
      <style:text-properties fo:letter-spacing="0.029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19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319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98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319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319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31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33in"/>
    </style:style>
    <style:style style:name="T5307" style:parent-style-name="Absatz-Standardschriftart" style:family="text">
      <style:text-properties fo:letter-spacing="0.0319in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0.031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1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19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19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31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style:font-name="Times New Roman" fo:letter-spacing="0.0465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041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48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48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48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55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0.004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41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48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48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48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48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4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4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style:font-name="Times New Roman" fo:letter-spacing="0.063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34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55in"/>
    </style:style>
    <style:style style:name="T5352" style:parent-style-name="Absatz-Standardschriftart" style:family="text">
      <style:text-properties fo:letter-spacing="0.0034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027in"/>
    </style:style>
    <style:style style:name="T5355" style:parent-style-name="Absatz-Standardschriftart" style:family="text">
      <style:text-properties fo:letter-spacing="0.003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41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34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62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41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27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034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3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style:font-name="Times New Roman" fo:letter-spacing="0.049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31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326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319in"/>
    </style:style>
    <style:style style:name="T5378" style:parent-style-name="Absatz-Standardschriftart" style:family="text">
      <style:text-properties fo:letter-spacing="0.0291in"/>
    </style:style>
    <style:style style:name="T5379" style:parent-style-name="Absatz-Standardschriftart" style:family="text">
      <style:text-properties fo:letter-spacing="0.0298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326in"/>
    </style:style>
    <style:style style:name="T5382" style:parent-style-name="Absatz-Standardschriftart" style:family="text">
      <style:text-properties fo:letter-spacing="0.0312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319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319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31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31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298in"/>
    </style:style>
    <style:style style:name="T5393" style:parent-style-name="Absatz-Standardschriftart" style:family="text">
      <style:text-properties style:font-name="Times New Roman" fo:letter-spacing="0.0298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1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8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6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8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8in"/>
    </style:style>
    <style:style style:name="T5404" style:parent-style-name="Absatz-Standardschriftart" style:family="text">
      <style:text-properties fo:letter-spacing="0.01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7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8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6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18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8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5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style:font-name="Times New Roman" fo:letter-spacing="0.0534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256in"/>
    </style:style>
    <style:style style:name="T5423" style:parent-style-name="Absatz-Standardschriftart" style:family="text">
      <style:text-properties fo:letter-spacing="0.0263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263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28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263in"/>
    </style:style>
    <style:style style:name="T5430" style:parent-style-name="Absatz-Standardschriftart" style:family="text">
      <style:text-properties fo:letter-spacing="0.026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4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27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27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27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6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style:font-name="Times New Roman" fo:letter-spacing="0.067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style:font-name="Times New Roman" fo:letter-spacing="0.0569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P5473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5474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8.5pt" style:font-size-asian="8.5pt" style:font-size-complex="8.5pt"/>
    </style:style>
    <style:style style:name="P5477" style:parent-style-name="Textkörper" style:family="paragraph">
      <style:paragraph-properties fo:text-align="justify" fo:line-height="150%" fo:margin-right="0.117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73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6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87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16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166in"/>
    </style:style>
    <style:style style:name="T5488" style:parent-style-name="Absatz-Standardschriftart" style:family="text">
      <style:text-properties fo:letter-spacing="0.01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59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73in"/>
    </style:style>
    <style:style style:name="T5493" style:parent-style-name="Absatz-Standardschriftart" style:family="text">
      <style:text-properties style:font-name-complex="Arial Narrow" fo:letter-spacing="-0.0006in"/>
    </style:style>
    <style:style style:name="T5494" style:parent-style-name="Absatz-Standardschriftart" style:family="text">
      <style:text-properties style:font-name-complex="Arial Narrow" fo:letter-spacing="0.0166in"/>
    </style:style>
    <style:style style:name="T5495" style:parent-style-name="Absatz-Standardschriftart" style:family="text">
      <style:text-properties style:font-name-complex="Arial Narrow" fo:letter-spacing="-0.0006in"/>
    </style:style>
    <style:style style:name="T5496" style:parent-style-name="Absatz-Standardschriftart" style:family="text">
      <style:text-properties style:font-name-complex="Arial Narrow" fo:letter-spacing="0.018in"/>
    </style:style>
    <style:style style:name="T5497" style:parent-style-name="Absatz-Standardschriftart" style:family="text">
      <style:text-properties style:font-name-complex="Arial Narrow" fo:letter-spacing="-0.0006in"/>
    </style:style>
    <style:style style:name="T5498" style:parent-style-name="Absatz-Standardschriftart" style:family="text">
      <style:text-properties style:font-name-complex="Arial Narrow" fo:letter-spacing="0.0166in"/>
    </style:style>
    <style:style style:name="T5499" style:parent-style-name="Absatz-Standardschriftart" style:family="text">
      <style:text-properties style:font-name-complex="Arial Narrow" fo:letter-spacing="-0.0006in"/>
    </style:style>
    <style:style style:name="T5500" style:parent-style-name="Absatz-Standardschriftart" style:family="text">
      <style:text-properties style:font-name-complex="Arial Narrow" fo:letter-spacing="0.0166in"/>
    </style:style>
    <style:style style:name="T5501" style:parent-style-name="Absatz-Standardschriftart" style:family="text">
      <style:text-properties style:font-name-complex="Arial Narrow" fo:letter-spacing="-0.0006in"/>
    </style:style>
    <style:style style:name="T5502" style:parent-style-name="Absatz-Standardschriftart" style:family="text">
      <style:text-properties style:font-name-complex="Arial Narrow" fo:letter-spacing="0.0166in"/>
    </style:style>
    <style:style style:name="T5503" style:parent-style-name="Absatz-Standardschriftart" style:family="text">
      <style:text-properties style:font-name-complex="Arial Narrow" fo:letter-spacing="-0.0006in"/>
    </style:style>
    <style:style style:name="T5504" style:parent-style-name="Absatz-Standardschriftart" style:family="text">
      <style:text-properties style:font-name-complex="Arial Narrow" fo:letter-spacing="0.0187in"/>
    </style:style>
    <style:style style:name="T5505" style:parent-style-name="Absatz-Standardschriftart" style:family="text">
      <style:text-properties style:font-name-complex="Arial Narrow" fo:letter-spacing="-0.0006in"/>
    </style:style>
    <style:style style:name="T5506" style:parent-style-name="Absatz-Standardschriftart" style:family="text">
      <style:text-properties style:font-name-complex="Arial Narrow" fo:letter-spacing="0.060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2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1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48in"/>
    </style:style>
    <style:style style:name="T5513" style:parent-style-name="Absatz-Standardschriftart" style:family="text">
      <style:text-properties style:font-name-complex="Arial Narrow"/>
    </style:style>
    <style:style style:name="T5514" style:parent-style-name="Absatz-Standardschriftart" style:family="text">
      <style:text-properties style:font-name-complex="Arial Narrow" fo:letter-spacing="0.0013in"/>
    </style:style>
    <style:style style:name="T5515" style:parent-style-name="Absatz-Standardschriftart" style:family="text">
      <style:text-properties style:font-name-complex="Arial Narrow" fo:letter-spacing="-0.0006in"/>
    </style:style>
    <style:style style:name="T5516" style:parent-style-name="Absatz-Standardschriftart" style:family="text">
      <style:text-properties style:font-name-complex="Arial Narrow" fo:letter-spacing="0.0027in"/>
    </style:style>
    <style:style style:name="T5517" style:parent-style-name="Absatz-Standardschriftart" style:family="text">
      <style:text-properties style:font-name-complex="Arial Narrow"/>
    </style:style>
    <style:style style:name="T5518" style:parent-style-name="Absatz-Standardschriftart" style:family="text">
      <style:text-properties style:font-name-complex="Arial Narrow" fo:letter-spacing="0.002in"/>
    </style:style>
    <style:style style:name="T5519" style:parent-style-name="Absatz-Standardschriftart" style:family="text">
      <style:text-properties style:font-name-complex="Arial Narrow" fo:letter-spacing="-0.0006in"/>
    </style:style>
    <style:style style:name="T5520" style:parent-style-name="Absatz-Standardschriftart" style:family="text">
      <style:text-properties style:font-name-complex="Arial Narrow" fo:letter-spacing="0.0013in"/>
    </style:style>
    <style:style style:name="T5521" style:parent-style-name="Absatz-Standardschriftart" style:family="text">
      <style:text-properties style:font-name-complex="Arial Narrow" fo:letter-spacing="-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2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13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2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01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2in"/>
    </style:style>
    <style:style style:name="T5534" style:parent-style-name="Absatz-Standardschriftart" style:family="text">
      <style:text-properties fo:letter-spacing="0.003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5537" style:parent-style-name="Absatz-Standardschriftart" style:family="text">
      <style:text-properties fo:letter-spacing="0.018in"/>
    </style:style>
    <style:style style:name="T5538" style:parent-style-name="Absatz-Standardschriftart" style:family="text">
      <style:text-properties fo:letter-spacing="0.016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87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6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8in"/>
    </style:style>
    <style:style style:name="T5547" style:parent-style-name="Absatz-Standardschriftart" style:family="text">
      <style:text-properties fo:letter-spacing="0.017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66in"/>
    </style:style>
    <style:style style:name="T5550" style:parent-style-name="Absatz-Standardschriftart" style:family="text">
      <style:text-properties fo:letter-spacing="0.0166in"/>
    </style:style>
    <style:style style:name="T5551" style:parent-style-name="Absatz-Standardschriftart" style:family="text">
      <style:text-properties fo:letter-spacing="0.015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201in"/>
    </style:style>
    <style:style style:name="T5554" style:parent-style-name="Absatz-Standardschriftart" style:family="text">
      <style:text-properties fo:letter-spacing="0.016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1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16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16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94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2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P5582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5583" style:parent-style-name="Überschrift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584" style:parent-style-name="Absatz-Standardschriftart" style:family="text">
      <style:text-properties fo:letter-spacing="-0.0006in"/>
    </style:style>
    <style:style style:name="P5585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5586" style:parent-style-name="Textkörper" style:family="paragraph">
      <style:paragraph-properties fo:text-align="justify" fo:line-height="127%" fo:margin-right="0.1187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41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48in"/>
    </style:style>
    <style:style style:name="T5591" style:parent-style-name="Absatz-Standardschriftart" style:family="text">
      <style:text-properties fo:letter-spacing="0.004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04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62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048in"/>
    </style:style>
    <style:style style:name="T5598" style:parent-style-name="Absatz-Standardschriftart" style:family="text">
      <style:text-properties fo:letter-spacing="0.0034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55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48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04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48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48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4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48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style:font-name="Times New Roman" fo:letter-spacing="0.0493in"/>
    </style:style>
    <style:style style:name="P5615" style:parent-style-name="Textkörper" style:family="paragraph">
      <style:paragraph-properties fo:text-align="justify" fo:margin-top="0.1104in" fo:line-height="127%" fo:margin-right="0.1222in"/>
    </style:style>
    <style:style style:name="T5616" style:parent-style-name="Absatz-Standardschriftart" style:family="text">
      <style:text-properties fo:letter-spacing="-0.0013in"/>
    </style:style>
    <style:style style:name="T5617" style:parent-style-name="Absatz-Standardschriftart" style:family="text">
      <style:text-properties fo:letter-spacing="0.025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2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5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5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24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25in"/>
    </style:style>
    <style:style style:name="T5632" style:parent-style-name="Absatz-Standardschriftart" style:family="text">
      <style:text-properties fo:letter-spacing="0.022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5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25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243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style:font-name="Times New Roman" fo:letter-spacing="0.059in"/>
    </style:style>
    <style:style style:name="T5643" style:parent-style-name="Absatz-Standardschriftart" style:family="text">
      <style:text-properties fo:letter-spacing="-0.0006in"/>
    </style:style>
    <style:style style:name="P5644" style:parent-style-name="Textkörper" style:family="paragraph">
      <style:paragraph-properties fo:text-align="justify" fo:margin-top="0.109in" fo:line-height="127%" fo:margin-right="0.124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5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6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66in"/>
    </style:style>
    <style:style style:name="T5651" style:parent-style-name="Absatz-Standardschriftart" style:family="text">
      <style:text-properties fo:letter-spacing="-0.0013in"/>
    </style:style>
    <style:style style:name="T5652" style:parent-style-name="Absatz-Standardschriftart" style:family="text">
      <style:text-properties fo:letter-spacing="0.016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6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4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5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66in"/>
    </style:style>
    <style:style style:name="T5661" style:parent-style-name="Absatz-Standardschriftart" style:family="text">
      <style:text-properties fo:letter-spacing="0.0145in"/>
    </style:style>
    <style:style style:name="T5662" style:parent-style-name="Absatz-Standardschriftart" style:family="text">
      <style:text-properties fo:letter-spacing="0.0152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66in"/>
    </style:style>
    <style:style style:name="T5665" style:parent-style-name="Absatz-Standardschriftart" style:family="text">
      <style:text-properties fo:letter-spacing="-0.0013in"/>
    </style:style>
    <style:style style:name="T5666" style:parent-style-name="Absatz-Standardschriftart" style:family="text">
      <style:text-properties fo:letter-spacing="0.016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45in"/>
    </style:style>
    <style:style style:name="T5669" style:parent-style-name="Absatz-Standardschriftart" style:family="text">
      <style:text-properties fo:letter-spacing="0.0166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66in"/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style:font-name="Times New Roman" fo:letter-spacing="0.0479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13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-0.002in"/>
    </style:style>
    <style:style style:name="P5683" style:parent-style-name="Textkörper" style:family="paragraph">
      <style:paragraph-properties fo:text-align="justify" fo:margin-top="0.109in" fo:line-height="127%" fo:margin-right="0.1187in"/>
    </style:style>
    <style:style style:name="T5684" style:parent-style-name="Absatz-Standardschriftart" style:family="text">
      <style:text-properties fo:letter-spacing="-0.0013in"/>
    </style:style>
    <style:style style:name="T5685" style:parent-style-name="Absatz-Standardschriftart" style:family="text">
      <style:text-properties fo:letter-spacing="0.027in"/>
    </style:style>
    <style:style style:name="T5686" style:parent-style-name="Absatz-Standardschriftart" style:family="text">
      <style:text-properties style:font-name-complex="Arial Narrow"/>
    </style:style>
    <style:style style:name="T5687" style:parent-style-name="Absatz-Standardschriftart" style:family="text">
      <style:text-properties style:font-name-complex="Arial Narrow" fo:letter-spacing="0.029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277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284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284in"/>
    </style:style>
    <style:style style:name="T5694" style:parent-style-name="Absatz-Standardschriftart" style:family="text">
      <style:text-properties fo:letter-spacing="0.0284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84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77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7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84in"/>
    </style:style>
    <style:style style:name="T5703" style:parent-style-name="Absatz-Standardschriftart" style:family="text">
      <style:text-properties fo:letter-spacing="0.026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28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28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2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P5722" style:parent-style-name="Textkörper" style:family="paragraph">
      <style:paragraph-properties fo:text-align="justify" fo:margin-top="0.1104in" fo:line-height="127%" fo:margin-right="0.122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222in"/>
    </style:style>
    <style:style style:name="T5725" style:parent-style-name="Absatz-Standardschriftart" style:family="text">
      <style:text-properties style:font-name-complex="Arial Narrow"/>
    </style:style>
    <style:style style:name="T5726" style:parent-style-name="Absatz-Standardschriftart" style:family="text">
      <style:text-properties style:font-name-complex="Arial Narrow" fo:letter-spacing="0.023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229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3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222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23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3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29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215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236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22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23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-0.001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2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06in"/>
    </style:style>
    <style:style style:name="P5756" style:parent-style-name="Textkörper" style:family="paragraph">
      <style:paragraph-properties fo:text-align="justify" fo:margin-top="0.109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fo:letter-spacing="-0.00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2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06in"/>
    </style:style>
    <style:style style:name="P5771" style:parent-style-name="Standard" style:family="paragraph">
      <style:paragraph-properties fo:margin-top="0.0069in"/>
      <style:text-properties style:font-name="Arial Narrow" style:font-name-asian="Arial Narrow" style:font-name-complex="Arial Narrow" fo:font-size="9.5pt" style:font-size-asian="9.5pt" style:font-size-complex="9.5pt"/>
    </style:style>
    <style:style style:name="P5772" style:parent-style-name="Textkörper" style:family="paragraph">
      <style:paragraph-properties fo:text-align="justify" fo:line-height="127%" fo:margin-right="0.124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7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69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7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76in"/>
    </style:style>
    <style:style style:name="T5781" style:parent-style-name="Absatz-Standardschriftart" style:family="text">
      <style:text-properties fo:letter-spacing="0.0062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83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76in"/>
    </style:style>
    <style:style style:name="T5786" style:parent-style-name="Absatz-Standardschriftart" style:family="text">
      <style:text-properties fo:letter-spacing="0.0069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8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83in"/>
    </style:style>
    <style:style style:name="T5791" style:parent-style-name="Absatz-Standardschriftart" style:family="text">
      <style:text-properties fo:letter-spacing="0.006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83in"/>
    </style:style>
    <style:style style:name="T5794" style:parent-style-name="Absatz-Standardschriftart" style:family="text">
      <style:text-properties fo:letter-spacing="0.007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8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83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6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style:font-name="Times New Roman" fo:letter-spacing="0.0451in"/>
    </style:style>
    <style:style style:name="P5803" style:parent-style-name="Textkörper" style:family="paragraph">
      <style:paragraph-properties fo:text-align="justify" fo:margin-top="0.109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13in"/>
    </style:style>
    <style:style style:name="P5811" style:parent-style-name="Textkörper" style:master-page-name="MP7" style:family="paragraph">
      <style:paragraph-properties fo:break-before="page" fo:margin-top="0.0319in" fo:line-height="190%" fo:margin-right="2.4215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style:font-name="Times New Roman" fo:letter-spacing="0.0298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06in"/>
    </style:style>
    <style:style style:name="P5863" style:parent-style-name="Textkörper" style:family="paragraph">
      <style:paragraph-properties fo:text-align="justify" fo:margin-top="0.0013in" fo:line-height="127%" fo:margin-right="0.122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1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04in"/>
    </style:style>
    <style:style style:name="T5868" style:parent-style-name="Absatz-Standardschriftart" style:family="text">
      <style:text-properties fo:letter-spacing="0.0097in"/>
    </style:style>
    <style:style style:name="T5869" style:parent-style-name="Absatz-Standardschriftart" style:family="text">
      <style:text-properties fo:letter-spacing="0.011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9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1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11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11in"/>
    </style:style>
    <style:style style:name="T5878" style:parent-style-name="Absatz-Standardschriftart" style:family="text">
      <style:text-properties fo:letter-spacing="0.0118in"/>
    </style:style>
    <style:style style:name="T5879" style:parent-style-name="Absatz-Standardschriftart" style:family="text">
      <style:text-properties fo:letter-spacing="-0.0013in"/>
    </style:style>
    <style:style style:name="T5880" style:parent-style-name="Absatz-Standardschriftart" style:family="text">
      <style:text-properties fo:letter-spacing="0.0097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11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04in"/>
    </style:style>
    <style:style style:name="T5885" style:parent-style-name="Absatz-Standardschriftart" style:family="text">
      <style:text-properties fo:letter-spacing="0.009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18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97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style:font-name="Times New Roman" fo:letter-spacing="0.0479in"/>
    </style:style>
    <style:style style:name="P5892" style:parent-style-name="Textkörper" style:family="paragraph">
      <style:paragraph-properties fo:text-align="justify" fo:margin-top="0.109in" fo:line-height="127%" fo:margin-right="0.1201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34in"/>
    </style:style>
    <style:style style:name="T5895" style:parent-style-name="Absatz-Standardschriftart" style:family="text">
      <style:text-properties style:font-name-complex="Arial Narrow"/>
    </style:style>
    <style:style style:name="T5896" style:parent-style-name="Absatz-Standardschriftart" style:family="text">
      <style:text-properties style:font-name-complex="Arial Narrow" fo:letter-spacing="0.0048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4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4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48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0.0048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4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27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48in"/>
    </style:style>
    <style:style style:name="T5911" style:parent-style-name="Absatz-Standardschriftart" style:family="text">
      <style:text-properties fo:letter-spacing="0.004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048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55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0.0055in"/>
    </style:style>
    <style:style style:name="T5918" style:parent-style-name="Absatz-Standardschriftart" style:family="text">
      <style:text-properties fo:letter-spacing="-0.0013in"/>
    </style:style>
    <style:style style:name="T5919" style:parent-style-name="Absatz-Standardschriftart" style:family="text">
      <style:text-properties fo:letter-spacing="0.0041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4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55in"/>
    </style:style>
    <style:style style:name="T5924" style:parent-style-name="Absatz-Standardschriftart" style:family="text">
      <style:text-properties style:font-name="Times New Roman" style:font-name-asian="Times New Roman" style:font-name-complex="Times New Roman" fo:letter-spacing="0.0798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2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P5932" style:parent-style-name="Textkörper" style:family="paragraph">
      <style:paragraph-properties fo:text-align="justify" fo:margin-top="0.1104in" fo:line-height="127%" fo:margin-right="0.117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66in"/>
    </style:style>
    <style:style style:name="T5935" style:parent-style-name="Absatz-Standardschriftart" style:family="text">
      <style:text-properties style:font-name-complex="Arial Narrow"/>
    </style:style>
    <style:style style:name="T5936" style:parent-style-name="Absatz-Standardschriftart" style:family="text">
      <style:text-properties style:font-name-complex="Arial Narrow" fo:letter-spacing="0.018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152in"/>
    </style:style>
    <style:style style:name="T5941" style:parent-style-name="Absatz-Standardschriftart" style:family="text">
      <style:text-properties fo:letter-spacing="0.018in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0.018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187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6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59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66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73in"/>
    </style:style>
    <style:style style:name="T5956" style:parent-style-name="Absatz-Standardschriftart" style:family="text">
      <style:text-properties fo:letter-spacing="0.018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5959" style:parent-style-name="Absatz-Standardschriftart" style:family="text">
      <style:text-properties fo:letter-spacing="-0.0006in"/>
    </style:style>
    <style:style style:name="P5960" style:parent-style-name="Textkörper" style:family="paragraph">
      <style:paragraph-properties fo:text-align="justify" fo:margin-top="0.109in" fo:line-height="127%" fo:margin-right="0.123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0.0208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2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215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215in"/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fo:letter-spacing="0.0229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215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208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1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15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1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15in"/>
    </style:style>
    <style:style style:name="T5983" style:parent-style-name="Absatz-Standardschriftart" style:family="text">
      <style:text-properties fo:letter-spacing="0.0215in"/>
    </style:style>
    <style:style style:name="T5984" style:parent-style-name="Absatz-Standardschriftart" style:family="text">
      <style:text-properties fo:letter-spacing="0.0201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style:font-name="Times New Roman" fo:letter-spacing="0.043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2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06in"/>
    </style:style>
    <style:style style:name="P5997" style:parent-style-name="Textkörper" style:family="paragraph">
      <style:paragraph-properties fo:margin-top="0.1083in" fo:line-height="190%" fo:margin-right="0.3229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1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13in"/>
    </style:style>
    <style:style style:name="T6014" style:parent-style-name="Absatz-Standardschriftart" style:family="text">
      <style:text-properties style:font-name-complex="Arial Narrow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13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13in"/>
    </style:style>
    <style:style style:name="T6020" style:parent-style-name="Absatz-Standardschriftart" style:family="text">
      <style:text-properties fo:letter-spacing="-0.0013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7in"/>
    </style:style>
    <style:style style:name="P6031" style:parent-style-name="Textkörper" style:family="paragraph">
      <style:paragraph-properties fo:text-align="justify" fo:margin-top="0.002in" fo:line-height="127%" fo:margin-right="0.117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97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0.009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8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97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8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83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9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9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097in"/>
    </style:style>
    <style:style style:name="T6052" style:parent-style-name="Absatz-Standardschriftart" style:family="text">
      <style:text-properties fo:letter-spacing="0.0097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83in"/>
    </style:style>
    <style:style style:name="T6055" style:parent-style-name="Absatz-Standardschriftart" style:family="text">
      <style:text-properties fo:letter-spacing="0.008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83in"/>
    </style:style>
    <style:style style:name="T6059" style:parent-style-name="Absatz-Standardschriftart" style:family="text">
      <style:text-properties style:font-name="Times New Roman" fo:letter-spacing="0.057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P6063" style:parent-style-name="Textkörper" style:family="paragraph">
      <style:paragraph-properties fo:text-align="justify" fo:margin-top="0.1104in" fo:line-height="126%" fo:margin-right="0.1229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98in"/>
    </style:style>
    <style:style style:name="T6066" style:parent-style-name="Absatz-Standardschriftart" style:family="text">
      <style:text-properties style:font-name-complex="Arial Narrow"/>
    </style:style>
    <style:style style:name="T6067" style:parent-style-name="Absatz-Standardschriftart" style:family="text">
      <style:text-properties style:font-name-complex="Arial Narrow" fo:letter-spacing="0.0319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312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312in"/>
    </style:style>
    <style:style style:name="T6072" style:parent-style-name="Absatz-Standardschriftart" style:family="text">
      <style:text-properties fo:letter-spacing="-0.0013in"/>
    </style:style>
    <style:style style:name="T6073" style:parent-style-name="Absatz-Standardschriftart" style:family="text">
      <style:text-properties fo:letter-spacing="0.0319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19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312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319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12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319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298in"/>
    </style:style>
    <style:style style:name="T6086" style:parent-style-name="Absatz-Standardschriftart" style:family="text">
      <style:text-properties fo:letter-spacing="0.0319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19in"/>
    </style:style>
    <style:style style:name="T608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62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83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69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76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0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08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062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69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8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83in"/>
    </style:style>
    <style:style style:name="T6112" style:parent-style-name="Absatz-Standardschriftart" style:family="text">
      <style:text-properties fo:letter-spacing="-0.0013in"/>
    </style:style>
    <style:style style:name="T6113" style:parent-style-name="Absatz-Standardschriftart" style:family="text">
      <style:text-properties fo:letter-spacing="0.0083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-0.0006in"/>
    </style:style>
    <style:style style:name="P6123" style:parent-style-name="Textkörper" style:family="paragraph">
      <style:paragraph-properties fo:text-align="justify" fo:margin-top="0.1097in" fo:line-height="127%" fo:margin-right="0.1263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38in"/>
    </style:style>
    <style:style style:name="T6126" style:parent-style-name="Absatz-Standardschriftart" style:family="text">
      <style:text-properties fo:letter-spacing="0.0145in"/>
    </style:style>
    <style:style style:name="T6127" style:parent-style-name="Absatz-Standardschriftart" style:family="text">
      <style:text-properties fo:letter-spacing="0.0138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45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4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5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45in"/>
    </style:style>
    <style:style style:name="T6136" style:parent-style-name="Absatz-Standardschriftart" style:family="text">
      <style:text-properties fo:letter-spacing="-0.0013in"/>
    </style:style>
    <style:style style:name="T6137" style:parent-style-name="Absatz-Standardschriftart" style:family="text">
      <style:text-properties fo:letter-spacing="0.0145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52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0.014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5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5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38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31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4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style:font-name="Times New Roman" fo:letter-spacing="0.054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13in"/>
    </style:style>
    <style:style style:name="T6163" style:parent-style-name="Absatz-Standardschriftart" style:family="text">
      <style:text-properties fo:letter-spacing="-0.0006in"/>
    </style:style>
    <style:style style:name="P6164" style:parent-style-name="Textkörper" style:family="paragraph">
      <style:paragraph-properties fo:margin-top="0.1104in" fo:line-height="190%" fo:margin-right="2.520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style:font-name-complex="Arial Narrow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style:font-name-complex="Arial Narrow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13in"/>
    </style:style>
    <style:style style:name="T6182" style:parent-style-name="Absatz-Standardschriftart" style:family="text">
      <style:text-properties fo:letter-spacing="-0.0006in"/>
    </style:style>
    <style:style style:name="P6183" style:parent-style-name="Textkörper" style:family="paragraph">
      <style:paragraph-properties fo:text-align="justify" fo:margin-top="0.002in" fo:line-height="127%" fo:margin-right="0.1173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0.0159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17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66in"/>
    </style:style>
    <style:style style:name="T6190" style:parent-style-name="Absatz-Standardschriftart" style:family="text">
      <style:text-properties fo:letter-spacing="0.016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52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73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59in"/>
    </style:style>
    <style:style style:name="T6197" style:parent-style-name="Absatz-Standardschriftart" style:family="text">
      <style:text-properties fo:letter-spacing="-0.0013in"/>
    </style:style>
    <style:style style:name="T6198" style:parent-style-name="Absatz-Standardschriftart" style:family="text">
      <style:text-properties fo:letter-spacing="0.0166in"/>
    </style:style>
    <style:style style:name="T6199" style:parent-style-name="Absatz-Standardschriftart" style:family="text">
      <style:text-properties fo:letter-spacing="0.0145in"/>
    </style:style>
    <style:style style:name="T6200" style:parent-style-name="Absatz-Standardschriftart" style:family="text">
      <style:text-properties fo:letter-spacing="0.0145in"/>
    </style:style>
    <style:style style:name="T6201" style:parent-style-name="Absatz-Standardschriftart" style:family="text">
      <style:text-properties fo:letter-spacing="0.0166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0.0152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59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166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5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66in"/>
    </style:style>
    <style:style style:name="T6212" style:parent-style-name="Absatz-Standardschriftart" style:family="text">
      <style:text-properties style:font-name="Times New Roman" fo:letter-spacing="0.0395in"/>
    </style:style>
    <style:style style:name="P6213" style:parent-style-name="Textkörper" style:family="paragraph">
      <style:paragraph-properties fo:text-align="justify" fo:margin-top="0.109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1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06in"/>
    </style:style>
    <style:style style:name="P6226" style:parent-style-name="Standard" style:family="paragraph">
      <style:paragraph-properties fo:margin-top="0.0069in"/>
      <style:text-properties style:font-name="Arial Narrow" style:font-name-asian="Arial Narrow" style:font-name-complex="Arial Narrow" fo:font-size="9.5pt" style:font-size-asian="9.5pt" style:font-size-complex="9.5pt"/>
    </style:style>
    <style:style style:name="P6227" style:parent-style-name="Textkörper" style:family="paragraph">
      <style:paragraph-properties fo:text-align="justify" fo:line-height="126%" fo:margin-right="0.118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38in"/>
    </style:style>
    <style:style style:name="T6230" style:parent-style-name="Absatz-Standardschriftart" style:family="text">
      <style:text-properties style:font-name-complex="Arial Narrow"/>
    </style:style>
    <style:style style:name="T6231" style:parent-style-name="Absatz-Standardschriftart" style:family="text">
      <style:text-properties style:font-name-complex="Arial Narrow" fo:letter-spacing="0.014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31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3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45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45in"/>
    </style:style>
    <style:style style:name="T6242" style:parent-style-name="Absatz-Standardschriftart" style:family="text">
      <style:text-properties fo:letter-spacing="-0.0013in"/>
    </style:style>
    <style:style style:name="T6243" style:parent-style-name="Absatz-Standardschriftart" style:family="text">
      <style:text-properties fo:letter-spacing="0.0138in"/>
    </style:style>
    <style:style style:name="T6244" style:parent-style-name="Absatz-Standardschriftart" style:family="text">
      <style:text-properties fo:letter-spacing="0.013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3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52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45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31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3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5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52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31in"/>
    </style:style>
    <style:style style:name="T626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0.0006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1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style:font-name-complex="Arial Narrow"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1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06in"/>
    </style:style>
    <style:style style:name="P6288" style:parent-style-name="Textkörper" style:family="paragraph">
      <style:paragraph-properties fo:text-align="justify" fo:margin-top="0.1118in" fo:line-height="126%" fo:margin-right="0.1201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38in"/>
    </style:style>
    <style:style style:name="T6291" style:parent-style-name="Absatz-Standardschriftart" style:family="text">
      <style:text-properties fo:letter-spacing="0.0152in"/>
    </style:style>
    <style:style style:name="T6292" style:parent-style-name="Absatz-Standardschriftart" style:family="text">
      <style:text-properties fo:letter-spacing="0.0138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52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52in"/>
    </style:style>
    <style:style style:name="T6297" style:parent-style-name="Absatz-Standardschriftart" style:family="text">
      <style:text-properties fo:letter-spacing="0.0145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38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145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0.0152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5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45in"/>
    </style:style>
    <style:style style:name="T6308" style:parent-style-name="Absatz-Standardschriftart" style:family="text">
      <style:text-properties fo:letter-spacing="0.0152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45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152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13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52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0.0145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145in"/>
    </style:style>
    <style:style style:name="T6321" style:parent-style-name="Absatz-Standardschriftart" style:family="text">
      <style:text-properties fo:letter-spacing="-0.0013in"/>
    </style:style>
    <style:style style:name="T6322" style:parent-style-name="Absatz-Standardschriftart" style:family="text">
      <style:text-properties style:font-name="Times New Roman" fo:letter-spacing="0.046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5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6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263in"/>
    </style:style>
    <style:style style:name="T6329" style:parent-style-name="Absatz-Standardschriftart" style:family="text">
      <style:text-properties fo:letter-spacing="0.026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7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5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63in"/>
    </style:style>
    <style:style style:name="T6338" style:parent-style-name="Absatz-Standardschriftart" style:family="text">
      <style:text-properties fo:letter-spacing="0.028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6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5in"/>
    </style:style>
    <style:style style:name="T6343" style:parent-style-name="Absatz-Standardschriftart" style:family="text">
      <style:text-properties fo:letter-spacing="0.026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5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26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style:font-name="Times New Roman" fo:letter-spacing="0.0423in"/>
    </style:style>
    <style:style style:name="T6350" style:parent-style-name="Absatz-Standardschriftart" style:family="text">
      <style:text-properties fo:letter-spacing="-0.0006in"/>
    </style:style>
    <style:style style:name="P6351" style:parent-style-name="Textkörper" style:family="paragraph">
      <style:paragraph-properties fo:text-align="justify" fo:margin-top="0.1097in" fo:line-height="127%" fo:margin-right="0.123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31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45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45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0.0152in"/>
    </style:style>
    <style:style style:name="T6360" style:parent-style-name="Absatz-Standardschriftart" style:family="text">
      <style:text-properties fo:letter-spacing="0.0145in"/>
    </style:style>
    <style:style style:name="T6361" style:parent-style-name="Absatz-Standardschriftart" style:family="text">
      <style:text-properties fo:letter-spacing="0.0145in"/>
    </style:style>
    <style:style style:name="T6362" style:parent-style-name="Absatz-Standardschriftart" style:family="text">
      <style:text-properties fo:letter-spacing="0.0145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52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152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45in"/>
    </style:style>
    <style:style style:name="T6369" style:parent-style-name="Absatz-Standardschriftart" style:family="text">
      <style:text-properties fo:letter-spacing="0.0152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45in"/>
    </style:style>
    <style:style style:name="T6372" style:parent-style-name="Absatz-Standardschriftart" style:family="text">
      <style:text-properties fo:letter-spacing="-0.0013in"/>
    </style:style>
    <style:style style:name="T6373" style:parent-style-name="Absatz-Standardschriftart" style:family="text">
      <style:text-properties fo:letter-spacing="0.0138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52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52in"/>
    </style:style>
    <style:style style:name="T6378" style:parent-style-name="Absatz-Standardschriftart" style:family="text">
      <style:text-properties style:font-name="Times New Roman" fo:letter-spacing="0.0465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P6387" style:parent-style-name="Textkörper" style:family="paragraph">
      <style:paragraph-properties fo:text-align="justify" fo:margin-top="0.1104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8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97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11in"/>
    </style:style>
    <style:style style:name="T6394" style:parent-style-name="Absatz-Standardschriftart" style:family="text">
      <style:text-properties style:font-name-complex="Arial Narrow" fo:letter-spacing="-0.0006in"/>
    </style:style>
    <style:style style:name="T6395" style:parent-style-name="Absatz-Standardschriftart" style:family="text">
      <style:text-properties style:font-name-complex="Arial Narrow" fo:letter-spacing="0.0097in"/>
    </style:style>
    <style:style style:name="T6396" style:parent-style-name="Absatz-Standardschriftart" style:family="text">
      <style:text-properties style:font-name-complex="Arial Narrow"/>
    </style:style>
    <style:style style:name="T6397" style:parent-style-name="Absatz-Standardschriftart" style:family="text">
      <style:text-properties style:font-name-complex="Arial Narrow" fo:letter-spacing="0.0097in"/>
    </style:style>
    <style:style style:name="T6398" style:parent-style-name="Absatz-Standardschriftart" style:family="text">
      <style:text-properties style:font-name-complex="Arial Narrow" fo:letter-spacing="-0.0006in"/>
    </style:style>
    <style:style style:name="T6399" style:parent-style-name="Absatz-Standardschriftart" style:family="text">
      <style:text-properties style:font-name-complex="Arial Narrow" fo:letter-spacing="0.0097in"/>
    </style:style>
    <style:style style:name="T6400" style:parent-style-name="Absatz-Standardschriftart" style:family="text">
      <style:text-properties style:font-name-complex="Arial Narrow" fo:letter-spacing="-0.0006in"/>
    </style:style>
    <style:style style:name="T6401" style:parent-style-name="Absatz-Standardschriftart" style:family="text">
      <style:text-properties style:font-name-complex="Arial Narrow" fo:letter-spacing="0.0097in"/>
    </style:style>
    <style:style style:name="T6402" style:parent-style-name="Absatz-Standardschriftart" style:family="text">
      <style:text-properties style:font-name-complex="Arial Narrow" fo:letter-spacing="-0.0006in"/>
    </style:style>
    <style:style style:name="T6403" style:parent-style-name="Absatz-Standardschriftart" style:family="text">
      <style:text-properties style:font-name-complex="Arial Narrow" fo:letter-spacing="0.0097in"/>
    </style:style>
    <style:style style:name="T6404" style:parent-style-name="Absatz-Standardschriftart" style:family="text">
      <style:text-properties style:font-name-complex="Arial Narrow" fo:letter-spacing="-0.0006in"/>
    </style:style>
    <style:style style:name="T6405" style:parent-style-name="Absatz-Standardschriftart" style:family="text">
      <style:text-properties style:font-name-complex="Arial Narrow" fo:letter-spacing="0.0097in"/>
    </style:style>
    <style:style style:name="T6406" style:parent-style-name="Absatz-Standardschriftart" style:family="text">
      <style:text-properties style:font-name-complex="Arial Narrow" fo:letter-spacing="-0.0006in"/>
    </style:style>
    <style:style style:name="T6407" style:parent-style-name="Absatz-Standardschriftart" style:family="text">
      <style:text-properties style:font-name-complex="Arial Narrow" fo:letter-spacing="0.0097in"/>
    </style:style>
    <style:style style:name="T6408" style:parent-style-name="Absatz-Standardschriftart" style:family="text">
      <style:text-properties style:font-name-complex="Arial Narrow" fo:letter-spacing="-0.0006in"/>
    </style:style>
    <style:style style:name="T6409" style:parent-style-name="Absatz-Standardschriftart" style:family="text">
      <style:text-properties style:font-name-complex="Arial Narrow" fo:letter-spacing="0.0097in"/>
    </style:style>
    <style:style style:name="T6410" style:parent-style-name="Absatz-Standardschriftart" style:family="text">
      <style:text-properties style:font-name-complex="Arial Narrow" fo:letter-spacing="-0.0006in"/>
    </style:style>
    <style:style style:name="T6411" style:parent-style-name="Absatz-Standardschriftart" style:family="text">
      <style:text-properties style:font-name-complex="Arial Narrow" fo:letter-spacing="0.0097in"/>
    </style:style>
    <style:style style:name="T6412" style:parent-style-name="Absatz-Standardschriftart" style:family="text">
      <style:text-properties style:font-name-complex="Arial Narrow" fo:letter-spacing="-0.0006in"/>
    </style:style>
    <style:style style:name="P6413" style:parent-style-name="Textkörper" style:family="paragraph">
      <style:paragraph-properties fo:text-align="justify" fo:margin-top="0.0479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37">MINERAIS</text:span><text:span text:style-name="T38"><text:s/></text:span><text:span text:style-name="T39">ESTRATÉGICOS</text:span><text:s/>E<text:s/><text:span text:style-name="T40">CRÍTICOS:</text:span><text:s/><text:span text:style-name="T41">UMA</text:span><text:s/><text:span text:style-name="T42">VISÃO</text:span><text:span text:style-name="T43"><text:s/></text:span><text:span text:style-name="T44">INTERNACIONAL</text:span><text:s/>E<text:span text:style-name="T45"><text:s/></text:span>DA<text:s/><text:span text:style-name="T46">POLÍTICA</text:span><text:span text:style-name="T47"><text:s/></text:span><text:span text:style-name="T48">MINERAL BRASILEIRA</text:span></text:h>
      <text:p text:style-name="P49"/>
      <text:p text:style-name="P50"><text:span text:style-name="T51">STRATEGIC</text:span><text:span text:style-name="T52"><text:s/></text:span><text:span text:style-name="T53">AND</text:span><text:span text:style-name="T54"><text:s/></text:span><text:span text:style-name="T55">CRITICAL</text:span><text:span text:style-name="T56"><text:s/></text:span><text:span text:style-name="T57">MINERALS:</text:span><text:span text:style-name="T58"><text:s/></text:span><text:span text:style-name="T59">AN</text:span><text:span text:style-name="T60"><text:s/></text:span><text:span text:style-name="T61">INTERNATIONAL</text:span><text:span text:style-name="T62"><text:s/></text:span><text:span text:style-name="T63">APPROACH</text:span><text:span text:style-name="T64"><text:s/></text:span><text:span text:style-name="T65">AND<text:s/></text:span><text:span text:style-name="T66">BRAZILIAN</text:span><text:span text:style-name="T67"><text:s/></text:span><text:span text:style-name="T68">MINING<text:s/></text:span><text:span text:style-name="T69">POLICY</text:span></text:p>
      <text:h text:style-name="P70" text:outline-level="3"><text:span text:style-name="T71">Fernando</text:span><text:span text:style-name="T72"><text:s/></text:span><text:span text:style-name="T73">Ferreira</text:span><text:s/>de<text:s/><text:span text:style-name="T74">Castro</text:span></text:h>
      <text:p text:style-name="P75"><text:span text:style-name="T76">Bolsista</text:span><text:s/><text:span text:style-name="T77">PCI,</text:span><text:s/><text:span text:style-name="T78">Psicossociólogo,</text:span><text:span text:style-name="T79"><text:s/></text:span><text:span text:style-name="T80">M.Sc.</text:span></text:p>
      <text:h text:style-name="P81" text:outline-level="3"><text:span text:style-name="T82">José<text:s/></text:span><text:span text:style-name="T83">Antonio</text:span><text:s/><text:span text:style-name="T84">Sena</text:span><text:s/><text:span text:style-name="T85">do</text:span><text:s/><text:span text:style-name="T86">Nascimento</text:span></text:h>
      <text:p text:style-name="P87"><text:span text:style-name="T88">Supervisor, Geógrafo,</text:span><text:s/><text:span text:style-name="T89">D.Sc.</text:span></text:p>
      <text:p text:style-name="P90"/>
      <text:p text:style-name="P91"><text:span text:style-name="T92">Resumo</text:span></text:p>
      <text:p text:style-name="P93"/>
      <text:p text:style-name="P94"><text:span text:style-name="T95">As</text:span><text:span text:style-name="T96"><text:s/></text:span><text:span text:style-name="T97">matérias-primas</text:span><text:span text:style-name="T98"><text:s/></text:span><text:span text:style-name="T99">minerais</text:span><text:span text:style-name="T100"><text:s/></text:span>estão<text:span text:style-name="T101"><text:s/></text:span>na<text:span text:style-name="T102"><text:s/></text:span>base<text:span text:style-name="T103"><text:s/></text:span><text:span text:style-name="T104">das</text:span><text:span text:style-name="T105"><text:s/></text:span><text:span text:style-name="T106">atividades</text:span><text:span text:style-name="T107"><text:s/></text:span><text:span text:style-name="T108">econômicas</text:span><text:span text:style-name="T109"><text:s/></text:span><text:span text:style-name="T110">em</text:span><text:span text:style-name="T111"><text:s/></text:span><text:span text:style-name="T112">algum</text:span><text:span text:style-name="T113"><text:s/></text:span><text:span text:style-name="T114">estágio</text:span><text:span text:style-name="T115"><text:s/></text:span><text:span text:style-name="T116">de</text:span><text:span text:style-name="T117"><text:s/></text:span><text:span text:style-name="T118">suas</text:span><text:span text:style-name="T119"><text:s/></text:span><text:span text:style-name="T120">cadeias</text:span><text:span text:style-name="T121"><text:s/></text:span><text:span text:style-name="T122">produtivas</text:span><text:span text:style-name="T123"><text:s/></text:span>e<text:span text:style-name="T124"><text:s/></text:span><text:span text:style-name="T125">continuarão</text:span><text:span text:style-name="T126"><text:s/></text:span>a<text:span text:style-name="T127"><text:s/></text:span><text:span text:style-name="T128">ser</text:span><text:span text:style-name="T129"><text:s/></text:span><text:span text:style-name="T130">cada</text:span><text:span text:style-name="T131"><text:s/></text:span><text:span text:style-name="T132">vez</text:span><text:span text:style-name="T133"><text:s/></text:span><text:span text:style-name="T134">mais</text:span><text:span text:style-name="T135"><text:s/></text:span>no<text:span text:style-name="T136"><text:s/></text:span><text:span text:style-name="T137">futuro.</text:span><text:span text:style-name="T138"><text:s/></text:span><text:span text:style-name="T139">Certas</text:span><text:span text:style-name="T140"><text:s/></text:span><text:span text:style-name="T141">matérias-primas</text:span><text:span text:style-name="T142"><text:s/></text:span><text:span text:style-name="T143">minerais</text:span><text:span text:style-name="T144"><text:s/></text:span><text:span text:style-name="T145">apresentam</text:span><text:span text:style-name="T146"><text:s/></text:span><text:span text:style-name="T147">especificidades</text:span><text:span text:style-name="T148"><text:s/></text:span><text:span text:style-name="T149">porque,</text:span><text:span text:style-name="T150"><text:s/></text:span><text:span text:style-name="T151">tanto</text:span><text:span text:style-name="T152"><text:s/></text:span>o<text:span text:style-name="T153"><text:s/></text:span>risco<text:span text:style-name="T154"><text:s/></text:span><text:span text:style-name="T155">de</text:span><text:span text:style-name="T156"><text:s/></text:span><text:span text:style-name="T157">suprimento</text:span><text:span text:style-name="T158"><text:s/></text:span><text:span text:style-name="T159">como</text:span><text:span text:style-name="T160"><text:s/></text:span>a<text:span text:style-name="T161"><text:s/></text:span><text:span text:style-name="T162">sua</text:span><text:span text:style-name="T163"><text:s/></text:span><text:span text:style-name="T164">importância</text:span><text:span text:style-name="T165"><text:s/></text:span><text:span text:style-name="T166">econômica</text:span><text:span text:style-name="T167"><text:s/></text:span><text:span text:style-name="T168">variam</text:span><text:span text:style-name="T169"><text:s/></text:span><text:span text:style-name="T170">entre</text:span><text:span text:style-name="T171"><text:s/></text:span>os<text:span text:style-name="T172"><text:s/></text:span><text:span text:style-name="T173">países</text:span><text:span text:style-name="T174"><text:s/></text:span><text:span text:style-name="T175">ou</text:span><text:span text:style-name="T176"><text:s/></text:span><text:span text:style-name="T177">blocos</text:span><text:span text:style-name="T178"><text:s/></text:span><text:span text:style-name="T179">econômicos</text:span><text:span text:style-name="T180"><text:s/></text:span><text:span text:style-name="T181">e</text:span><text:span text:style-name="T182"><text:s/></text:span><text:span text:style-name="T183">vem</text:span><text:span text:style-name="T184"><text:s/></text:span><text:span text:style-name="T185">sendo</text:span><text:span text:style-name="T186"><text:s/></text:span><text:span text:style-name="T187">definidas</text:span><text:span text:style-name="T188"><text:s/></text:span><text:span text:style-name="T189">como</text:span><text:span text:style-name="T190"><text:s/></text:span><text:span text:style-name="T191">“criticas”</text:span><text:span text:style-name="T192"><text:s/></text:span><text:span text:style-name="T193">pelas</text:span><text:span text:style-name="T194"><text:s/></text:span><text:span text:style-name="T195">incertezas</text:span><text:span text:style-name="T196"><text:s/></text:span><text:span text:style-name="T197">em</text:span><text:span text:style-name="T198"><text:s/></text:span><text:span text:style-name="T199">seus</text:span><text:span text:style-name="T200"><text:s/></text:span><text:span text:style-name="T201">merc</text:span>ados<text:span text:style-name="T202"><text:s/></text:span><text:span text:style-name="T203">ou</text:span><text:span text:style-name="T204"><text:s/></text:span><text:span text:style-name="T205">“estratégicas”</text:span><text:span text:style-name="T206"><text:s/></text:span><text:span text:style-name="T207">em</text:span><text:span text:style-name="T208"><text:s/></text:span><text:span text:style-name="T209">face</text:span><text:span text:style-name="T210"><text:s/></text:span><text:span text:style-name="T211">à</text:span>s<text:span text:style-name="T212"><text:s/></text:span><text:span text:style-name="T213">políticas</text:span><text:span text:style-name="T214"><text:s/></text:span><text:span text:style-name="T215">internas.</text:span><text:span text:style-name="T216"><text:s/></text:span><text:span text:style-name="T217">Tendo</text:span><text:span text:style-name="T218"><text:s/></text:span><text:span text:style-name="T219">em</text:span><text:span text:style-name="T220"><text:s/></text:span><text:span text:style-name="T221">vista</text:span><text:span text:style-name="T222"><text:s/></text:span>a<text:span text:style-name="T223"><text:s/></text:span><text:span text:style-name="T224">relevância</text:span><text:span text:style-name="T225"><text:s/></text:span><text:span text:style-name="T226">mundial</text:span><text:span text:style-name="T227"><text:s/></text:span><text:span text:style-name="T228">dos</text:span><text:span text:style-name="T229"><text:s/></text:span><text:span text:style-name="T230">bens</text:span><text:span text:style-name="T231"><text:s/></text:span><text:span text:style-name="T232">minerais,</text:span><text:span text:style-name="T233"><text:s/></text:span>o<text:span text:style-name="T234"><text:s/></text:span><text:span text:style-name="T235">objetivo</text:span><text:span text:style-name="T236"><text:s/></text:span>deste<text:span text:style-name="T237"><text:s/></text:span><text:span text:style-name="T238">estudo</text:span><text:span text:style-name="T239"><text:s/></text:span>é<text:span text:style-name="T240"><text:s/></text:span><text:span text:style-name="T241">apresentar</text:span><text:span text:style-name="T242"><text:s/></text:span><text:span text:style-name="T243">um</text:span><text:span text:style-name="T244"><text:s/></text:span><text:span text:style-name="T245">panorama</text:span><text:span text:style-name="T246"><text:s/></text:span>atual<text:span text:style-name="T247"><text:s/></text:span><text:span text:style-name="T248">das</text:span><text:span text:style-name="T249"><text:s/></text:span><text:span text:style-name="T250">diferentes</text:span><text:span text:style-name="T251"><text:s/></text:span><text:span text:style-name="T252">políticas</text:span><text:span text:style-name="T253"><text:s/></text:span><text:span text:style-name="T254">internacionais</text:span><text:span text:style-name="T255"><text:s/></text:span><text:span text:style-name="T256">sobre</text:span><text:span text:style-name="T257"><text:s/></text:span>os<text:span text:style-name="T258"><text:s/></text:span><text:span text:style-name="T259">minerais</text:span><text:span text:style-name="T260"><text:s/></text:span><text:span text:style-name="T261">críticos</text:span><text:span text:style-name="T262"><text:s/></text:span><text:span text:style-name="T263">e/ou</text:span><text:span text:style-name="T264"><text:s/></text:span><text:span text:style-name="T265">estratégicos,</text:span><text:span text:style-name="T266"><text:s/></text:span><text:span text:style-name="T267">adotadas</text:span><text:span text:style-name="T268"><text:s/></text:span><text:span text:style-name="T269">na</text:span><text:span text:style-name="T270"><text:s/></text:span><text:span text:style-name="T271">China,</text:span><text:span text:style-name="T272"><text:s/></text:span><text:span text:style-name="T273">Estados</text:span><text:span text:style-name="T274"><text:s/></text:span><text:span text:style-name="T275">Unidos,</text:span><text:span text:style-name="T276"><text:s/></text:span><text:span text:style-name="T277">União</text:span><text:span text:style-name="T278"><text:s/></text:span><text:span text:style-name="T279">Europeia,</text:span><text:span text:style-name="T280"><text:s/></text:span><text:span text:style-name="T281">comparando</text:span><text:span text:style-name="T282"><text:s/></text:span>com<text:span text:style-name="T283"><text:s/></text:span>a<text:span text:style-name="T284"><text:s/></text:span><text:span text:style-name="T285">evolução</text:span><text:span text:style-name="T286"><text:s/></text:span>dos<text:span text:style-name="T287"><text:s/></text:span><text:span text:style-name="T288">estudos</text:span><text:span text:style-name="T289"><text:s/></text:span>e<text:span text:style-name="T290"><text:s/></text:span><text:span text:style-name="T291">políticas</text:span><text:span text:style-name="T292"><text:s/></text:span><text:span text:style-name="T293">brasileiras</text:span><text:span text:style-name="T294"><text:s/></text:span><text:span text:style-name="T295">até</text:span><text:span text:style-name="T296"><text:s/></text:span>a<text:span text:style-name="T297"><text:s/></text:span><text:span text:style-name="T298">recente</text:span><text:span text:style-name="T299"><text:s/></text:span><text:span text:style-name="T300">definição</text:span><text:span text:style-name="T301"><text:s/></text:span>da<text:span text:style-name="T302"><text:s/></text:span>primeira<text:span text:style-name="T303"><text:s/></text:span><text:span text:style-name="T304">lista</text:span><text:span text:style-name="T305"><text:s/></text:span><text:span text:style-name="T306">de</text:span><text:span text:style-name="T307"><text:s/></text:span><text:span text:style-name="T308">minerais</text:span><text:s/><text:span text:style-name="T309"><text:s/></text:span><text:span text:style-name="T310">estratégicos</text:span><text:span text:style-name="T311"><text:s/></text:span><text:span text:style-name="T312">do</text:span><text:span text:style-name="T313"><text:s/></text:span><text:span text:style-name="T314">Brasil.</text:span><text:span text:style-name="T315"><text:s/></text:span>A<text:span text:style-name="T316"><text:s/></text:span><text:span text:style-name="T317">metodologia</text:span><text:span text:style-name="T318"><text:s/></text:span><text:span text:style-name="T319">qualitativa</text:span><text:span text:style-name="T320"><text:s/></text:span><text:span text:style-name="T321">adotada</text:span><text:span text:style-name="T322"><text:s/></text:span><text:span text:style-name="T323">parte</text:span><text:span text:style-name="T324"><text:s/></text:span><text:span text:style-name="T325">de</text:span><text:span text:style-name="T326"><text:s/></text:span><text:span text:style-name="T327">extensa</text:span><text:span text:style-name="T328"><text:s/></text:span><text:span text:style-name="T329">revisão</text:span><text:span text:style-name="T330"><text:s/></text:span><text:span text:style-name="T331">bibliográfica</text:span><text:span text:style-name="T332"><text:s/></text:span>e<text:span text:style-name="T333"><text:s/></text:span><text:span text:style-name="T334">documental</text:span><text:span text:style-name="T335"><text:s/></text:span><text:span text:style-name="T336">sobre</text:span><text:span text:style-name="T337"><text:s/></text:span>a<text:span text:style-name="T338"><text:s/></text:span><text:span text:style-name="T339">geopolítica</text:span><text:span text:style-name="T340"><text:s/></text:span><text:span text:style-name="T341">das</text:span><text:span text:style-name="T342"><text:s/></text:span><text:span text:style-name="T343">matérias-primas,<text:s/></text:span>a<text:span text:style-name="T344"><text:s/></text:span><text:span text:style-name="T345">fim</text:span><text:span text:style-name="T346"><text:s/></text:span><text:span text:style-name="T347">de</text:span><text:s/><text:span text:style-name="T348">apresentar</text:span><text:s/>o<text:span text:style-name="T349"><text:s/></text:span><text:span text:style-name="T350">panorama</text:span><text:span text:style-name="T351"><text:s/></text:span><text:span text:style-name="T352">dos</text:span><text:s/><text:span text:style-name="T353">modelos</text:span><text:span text:style-name="T354"><text:s/></text:span>de<text:s/><text:span text:style-name="T355">avaliação</text:span><text:s/>e<text:span text:style-name="T356"><text:s/></text:span><text:span text:style-name="T357">elaboração</text:span><text:span text:style-name="T358"><text:s/></text:span>das<text:s/><text:span text:style-name="T359">listas</text:span><text:s/><text:span text:style-name="T360">de</text:span><text:s/>matérias-<text:span text:style-name="T361"><text:s/></text:span>primas<text:span text:style-name="T362"><text:s/></text:span><text:span text:style-name="T363">críticas</text:span><text:span text:style-name="T364"><text:s/></text:span>e<text:s/><text:span text:style-name="T365">estratégicas,</text:span><text:span text:style-name="T366"><text:s/></text:span><text:span text:style-name="T367">apontando</text:span><text:s/><text:span text:style-name="T368">alternativas</text:span><text:span text:style-name="T369"><text:s/></text:span><text:span text:style-name="T370">metodológicas<text:s/></text:span><text:span text:style-name="T371">para</text:span><text:s/><text:span text:style-name="T372">orientar</text:span><text:s/><text:span text:style-name="T373">as</text:span><text:s/><text:span text:style-name="T374">políticas</text:span><text:s/><text:span text:style-name="T375">nacionais.</text:span></text:p>
      <text:p text:style-name="P376"><text:span text:style-name="T377">Palavras chave:</text:span><text:span text:style-name="T378"><text:s/></text:span><text:span text:style-name="T379">minerais</text:span><text:span text:style-name="T380"><text:s/></text:span><text:span text:style-name="T381">estratégicos;</text:span><text:span text:style-name="T382"><text:s/></text:span><text:span text:style-name="T383">matérias-primas críticas;</text:span><text:span text:style-name="T384"><text:s/></text:span><text:span text:style-name="T385">CT&amp;I.</text:span></text:p>
      <text:p text:style-name="P386"/>
      <text:p text:style-name="P387"/>
      <text:h text:style-name="P388" text:outline-level="2"><text:span text:style-name="T389">Abstract</text:span></text:h>
      <text:p text:style-name="P390"/>
      <text:p text:style-name="P391"><text:span text:style-name="T392">Mineral</text:span><text:span text:style-name="T393"><text:s/></text:span>raw<text:span text:style-name="T394"><text:s/></text:span><text:span text:style-name="T395">materials</text:span><text:span text:style-name="T396"><text:s/></text:span><text:span text:style-name="T397">are</text:span><text:span text:style-name="T398"><text:s/></text:span><text:span text:style-name="T399">at</text:span><text:span text:style-name="T400"><text:s/></text:span><text:span text:style-name="T401">the</text:span><text:span text:style-name="T402"><text:s/></text:span>base<text:span text:style-name="T403"><text:s/></text:span><text:span text:style-name="T404">of</text:span><text:span text:style-name="T405"><text:s/></text:span><text:span text:style-name="T406">economic</text:span><text:span text:style-name="T407"><text:s/></text:span><text:span text:style-name="T408">activities</text:span><text:span text:style-name="T409"><text:s/></text:span><text:span text:style-name="T410">at</text:span><text:span text:style-name="T411"><text:s/></text:span><text:span text:style-name="T412">some</text:span><text:span text:style-name="T413"><text:s/></text:span><text:span text:style-name="T414">stage</text:span><text:span text:style-name="T415"><text:s/></text:span><text:span text:style-name="T416">of</text:span><text:span text:style-name="T417"><text:s/></text:span><text:span text:style-name="T418">their</text:span><text:span text:style-name="T419"><text:s/></text:span><text:span text:style-name="T420">production</text:span><text:span text:style-name="T421"><text:s/></text:span><text:span text:style-name="T422">chains</text:span><text:span text:style-name="T423"><text:s/></text:span><text:span text:style-name="T424">and</text:span><text:span text:style-name="T425"><text:s/></text:span><text:span text:style-name="T426">will</text:span><text:span text:style-name="T427"><text:s/></text:span><text:span text:style-name="T428">continue</text:span><text:span text:style-name="T429"><text:s/></text:span>to<text:span text:style-name="T430"><text:s/></text:span><text:span text:style-name="T431">be</text:span><text:span text:style-name="T432"><text:s/></text:span><text:span text:style-name="T433">more</text:span><text:span text:style-name="T434"><text:s/></text:span><text:span text:style-name="T435">and</text:span><text:span text:style-name="T436"><text:s/></text:span><text:span text:style-name="T437">more</text:span><text:span text:style-name="T438"><text:s/></text:span><text:span text:style-name="T439">in</text:span><text:span text:style-name="T440"><text:s/></text:span>the<text:span text:style-name="T441"><text:s/></text:span>future.<text:span text:style-name="T442"><text:s/></text:span><text:span text:style-name="T443">Certain</text:span><text:span text:style-name="T444"><text:s/></text:span><text:span text:style-name="T445">mineral</text:span><text:span text:style-name="T446"><text:s/></text:span>raw<text:span text:style-name="T447"><text:s/></text:span><text:span text:style-name="T448">materials</text:span><text:span text:style-name="T449"><text:s/></text:span><text:span text:style-name="T450">have</text:span><text:span text:style-name="T451"><text:s/></text:span><text:span text:style-name="T452">specific</text:span><text:span text:style-name="T453"><text:s/></text:span>features<text:span text:style-name="T454"><text:s/></text:span><text:span text:style-name="T455">because</text:span><text:span text:style-name="T456"><text:s/></text:span>both<text:span text:style-name="T457"><text:s/></text:span>the<text:span text:style-name="T458"><text:s/></text:span><text:span text:style-name="T459">supply</text:span><text:span text:style-name="T460"><text:s/></text:span><text:span text:style-name="T461">risk</text:span><text:span text:style-name="T462"><text:s/></text:span><text:span text:style-name="T463">and</text:span><text:span text:style-name="T464"><text:s/></text:span><text:span text:style-name="T465">their</text:span><text:span text:style-name="T466"><text:s/></text:span><text:span text:style-name="T467">economic</text:span><text:span text:style-name="T468"><text:s/></text:span><text:span text:style-name="T469">importance</text:span><text:span text:style-name="T470"><text:s/></text:span><text:span text:style-name="T471">vary</text:span><text:span text:style-name="T472"><text:s/></text:span><text:span text:style-name="T473">between</text:span><text:span text:style-name="T474"><text:s/></text:span><text:span text:style-name="T475">countries</text:span><text:span text:style-name="T476"><text:s/></text:span><text:span text:style-name="T477">or</text:span><text:span text:style-name="T478"><text:s/></text:span><text:span text:style-name="T479">economic</text:span><text:span text:style-name="T480"><text:s/></text:span><text:span text:style-name="T481">blocs</text:span><text:span text:style-name="T482"><text:s/></text:span><text:span text:style-name="T483">and</text:span><text:span text:style-name="T484"><text:s/></text:span>have<text:span text:style-name="T485"><text:s/></text:span>been<text:span text:style-name="T486"><text:s/></text:span><text:span text:style-name="T487">defined</text:span><text:span text:style-name="T488"><text:s/></text:span>as<text:span text:style-name="T489"><text:s/></text:span><text:span text:style-name="T490">"critical"</text:span><text:span text:style-name="T491"><text:s/></text:span><text:span text:style-name="T492">due</text:span><text:span text:style-name="T493"><text:s/></text:span><text:span text:style-name="T494">to</text:span><text:span text:style-name="T495"><text:s/></text:span><text:span text:style-name="T496">uncertainties</text:span><text:span text:style-name="T497"><text:s/></text:span><text:span text:style-name="T498">in</text:span><text:span text:style-name="T499"><text:s/></text:span><text:span text:style-name="T500">their</text:span><text:span text:style-name="T501"><text:s/></text:span><text:span text:style-name="T502">markets</text:span><text:span text:style-name="T503"><text:s/></text:span><text:span text:style-name="T504">or</text:span><text:span text:style-name="T505"><text:s/></text:span><text:span text:style-name="T506">"strategic"</text:span><text:span text:style-name="T507"><text:s/></text:span><text:span text:style-name="T508">in</text:span><text:span text:style-name="T509"><text:s/></text:span><text:span text:style-name="T510">the</text:span><text:span text:style-name="T511"><text:s/></text:span><text:span text:style-name="T512">face</text:span><text:span text:style-name="T513"><text:s/></text:span><text:span text:style-name="T514">of</text:span><text:span text:style-name="T515"><text:s/></text:span>internal<text:span text:style-name="T516"><text:s/></text:span><text:span text:style-name="T517">policies.</text:span><text:span text:style-name="T518"><text:s/></text:span>In<text:span text:style-name="T519"><text:s/></text:span><text:span text:style-name="T520">view</text:span><text:span text:style-name="T521"><text:s/></text:span><text:span text:style-name="T522">of</text:span><text:span text:style-name="T523"><text:s/></text:span>the<text:span text:style-name="T524"><text:s/></text:span><text:span text:style-name="T525">global</text:span><text:span text:style-name="T526"><text:s/></text:span><text:span text:style-name="T527">relevance<text:s/></text:span><text:span text:style-name="T528">of</text:span><text:span text:style-name="T529"><text:s/></text:span><text:span text:style-name="T530">mining</text:span><text:s/><text:span text:style-name="T531">goods,</text:span><text:s/><text:span text:style-name="T532">the</text:span><text:s/>aim<text:s/><text:span text:style-name="T533">of this</text:span><text:span text:style-name="T534"><text:s/></text:span><text:span text:style-name="T535">study</text:span><text:s/>is<text:s/><text:span text:style-name="T536">to</text:span><text:s/><text:span text:style-name="T537">present</text:span><text:s/>a<text:span text:style-name="T538"><text:s/>current</text:span><text:s/><text:span text:style-name="T539">overview of</text:span><text:s/><text:span text:style-name="T540">international</text:span><text:s/><text:span text:style-name="T541">policies</text:span><text:span text:style-name="T542"><text:s/></text:span><text:span text:style-name="T543">on critical</text:span><text:span text:style-name="T544"><text:s/></text:span><text:span text:style-name="T545">and/or</text:span><text:span text:style-name="T546"><text:s/></text:span><text:span text:style-name="T547">strategic</text:span><text:span text:style-name="T548"><text:s/></text:span><text:span text:style-name="T549">minerals,</text:span><text:span text:style-name="T550"><text:s/></text:span><text:span text:style-name="T551">adopted</text:span><text:span text:style-name="T552"><text:s/></text:span><text:span text:style-name="T553">in</text:span><text:span text:style-name="T554"><text:s/></text:span><text:span text:style-name="T555">China,</text:span><text:span text:style-name="T556"><text:s/></text:span>the<text:span text:style-name="T557"><text:s/></text:span><text:span text:style-name="T558">United</text:span><text:span text:style-name="T559"><text:s/></text:span><text:span text:style-name="T560">States,</text:span><text:span text:style-name="T561"><text:s/></text:span>the<text:span text:style-name="T562"><text:s/></text:span><text:span text:style-name="T563">European</text:span><text:span text:style-name="T564"><text:s/></text:span><text:span text:style-name="T565">Union,</text:span><text:span text:style-name="T566"><text:s/></text:span><text:span text:style-name="T567">in</text:span><text:span text:style-name="T568"><text:s/></text:span><text:span text:style-name="T569">comparison</text:span><text:span text:style-name="T570"><text:s/></text:span><text:span text:style-name="T571">with</text:span><text:span text:style-name="T572"><text:s/></text:span>the<text:span text:style-name="T573"><text:s/></text:span><text:span text:style-name="T574">evolution</text:span><text:span text:style-name="T575"><text:s/></text:span><text:span text:style-name="T576">of</text:span><text:span text:style-name="T577"><text:s/></text:span><text:span text:style-name="T578">Brazilian</text:span><text:span text:style-name="T579"><text:s/></text:span><text:span text:style-name="T580">studies</text:span><text:span text:style-name="T581"><text:s/></text:span><text:span text:style-name="T582">and</text:span><text:span text:style-name="T583"><text:s/></text:span><text:span text:style-name="T584">policies</text:span><text:span text:style-name="T585"><text:s/></text:span><text:span text:style-name="T586">until</text:span><text:span text:style-name="T587"><text:s/></text:span>the<text:span text:style-name="T588"><text:s/></text:span>recent<text:span text:style-name="T589"><text:s/></text:span><text:span text:style-name="T590">definition</text:span><text:span text:style-name="T591"><text:s/></text:span>of<text:span text:style-name="T592"><text:s/></text:span>the<text:span text:style-name="T593"><text:s/></text:span><text:span text:style-name="T594">first</text:span><text:span text:style-name="T595"><text:s/></text:span>list<text:span text:style-name="T596"><text:s/></text:span><text:span text:style-name="T597">of</text:span><text:span text:style-name="T598"><text:s/></text:span><text:span text:style-name="T599">strategic</text:span><text:span text:style-name="T600"><text:s/></text:span><text:span text:style-name="T601">minerals</text:span><text:span text:style-name="T602"><text:s/></text:span><text:span text:style-name="T603">in</text:span><text:span text:style-name="T604"><text:s/></text:span><text:span text:style-name="T605">Brazil.</text:span><text:span text:style-name="T606"><text:s/></text:span>A<text:span text:style-name="T607"><text:s/></text:span><text:span text:style-name="T608">qualitative</text:span><text:span text:style-name="T609"><text:s/></text:span><text:span text:style-name="T610">methodology</text:span><text:span text:style-name="T611"><text:s/></text:span><text:span text:style-name="T612">was</text:span><text:span text:style-name="T613"><text:s/></text:span>adopted<text:span text:style-name="T614"><text:s/></text:span><text:span text:style-name="T615">from</text:span><text:span text:style-name="T616"><text:s/></text:span><text:span text:style-name="T617">an</text:span><text:span text:style-name="T618"><text:s/></text:span><text:span text:style-name="T619">extensive</text:span><text:span text:style-name="T620"><text:s/></text:span><text:span text:style-name="T621">bibliographical</text:span><text:span text:style-name="T622"><text:s/></text:span><text:span text:style-name="T623">and</text:span><text:span text:style-name="T624"><text:s/></text:span><text:span text:style-name="T625">documentary</text:span><text:span text:style-name="T626"><text:s/></text:span>review<text:span text:style-name="T627"><text:s/></text:span><text:span text:style-name="T628">in</text:span><text:span text:style-name="T629"><text:s/></text:span>the<text:span text:style-name="T630"><text:s/></text:span><text:span text:style-name="T631">context</text:span><text:span text:style-name="T632"><text:s/></text:span><text:span text:style-name="T633">of</text:span><text:span text:style-name="T634"><text:s/></text:span><text:span text:style-name="T635">geopolitics</text:span><text:span text:style-name="T636"><text:s/></text:span><text:span text:style-name="T637">of</text:span><text:span text:style-name="T638"><text:s/></text:span>raw<text:span text:style-name="T639"><text:s/></text:span><text:span text:style-name="T640">materials,</text:span><text:span text:style-name="T641"><text:s/></text:span><text:span text:style-name="T642">in</text:span><text:span text:style-name="T643"><text:s/></text:span><text:span text:style-name="T644">order</text:span><text:span text:style-name="T645"><text:s/></text:span>to<text:span text:style-name="T646"><text:s/></text:span><text:span text:style-name="T647">present</text:span><text:span text:style-name="T648"><text:s/></text:span><text:span text:style-name="T649">an</text:span><text:span text:style-name="T650"><text:s/></text:span><text:span text:style-name="T651">overview</text:span><text:span text:style-name="T652"><text:s/></text:span><text:span text:style-name="T653">of</text:span><text:span text:style-name="T654"><text:s/></text:span><text:span text:style-name="T655">evaluation</text:span><text:span text:style-name="T656"><text:s/></text:span><text:span text:style-name="T657">models</text:span><text:span text:style-name="T658"><text:s/></text:span>and<text:span text:style-name="T659"><text:s/></text:span><text:span text:style-name="T660">preparation</text:span><text:span text:style-name="T661"><text:s/></text:span><text:span text:style-name="T662">of</text:span><text:span text:style-name="T663"><text:s/></text:span><text:span text:style-name="T664">lists</text:span><text:span text:style-name="T665"><text:s/></text:span>of<text:span text:style-name="T666"><text:s/></text:span><text:span text:style-name="T667">critical and</text:span><text:s/><text:span text:style-name="T668">strategic</text:span><text:s/>raw<text:span text:style-name="T669"><text:s/>materials,</text:span><text:s/><text:span text:style-name="T670">thus</text:span><text:span text:style-name="T671"><text:s/></text:span><text:span text:style-name="T672">pointing<text:s/></text:span><text:span text:style-name="T673">out</text:span><text:s/><text:span text:style-name="T674">methodological</text:span><text:s/><text:span text:style-name="T675">alternatives</text:span><text:s/>to<text:s/><text:span text:style-name="T676">guide</text:span><text:s/><text:span text:style-name="T677">national</text:span><text:span text:style-name="T678"><text:s/></text:span><text:span text:style-name="T679">policies.</text:span></text:p>
      <text:p text:style-name="P680"><text:span text:style-name="T681">Key words</text:span><text:span text:style-name="T682">:</text:span><text:s/><text:span text:style-name="T683">strategic</text:span><text:s/><text:span text:style-name="T684">minerals;</text:span><text:s/><text:span text:style-name="T685">critical</text:span><text:s/>raw<text:span text:style-name="T686"><text:s/></text:span><text:span text:style-name="T687">materials; CT&amp;I.</text:span></text:p>
      <text:soft-page-break/>
      <text:list text:style-name="LFO1" text:continue-numbering="true">
        <text:list-item>
          <text:p text:style-name="P688"><text:span text:style-name="T724">Introdução</text:span></text:p>
        </text:list-item>
      </text:list>
      <text:p text:style-name="P725"/>
      <text:p text:style-name="P726"><text:span text:style-name="T727">As</text:span><text:span text:style-name="T728"><text:s/></text:span><text:span text:style-name="T729">matérias-primas</text:span><text:span text:style-name="T730"><text:s/></text:span><text:span text:style-name="T731">minerais</text:span><text:span text:style-name="T732"><text:s/></text:span>formam<text:span text:style-name="T733"><text:s/></text:span>a<text:span text:style-name="T734"><text:s/></text:span><text:span text:style-name="T735">base</text:span><text:span text:style-name="T736"><text:s/></text:span>das<text:span text:style-name="T737"><text:s/></text:span><text:span text:style-name="T738">cadeias</text:span><text:span text:style-name="T739"><text:s/></text:span><text:span text:style-name="T740">produtivas</text:span><text:span text:style-name="T741"><text:s/></text:span>e<text:span text:style-name="T742"><text:s/></text:span>o<text:span text:style-name="T743"><text:s/></text:span><text:span text:style-name="T744">continuarão</text:span><text:span text:style-name="T745"><text:s/></text:span><text:span text:style-name="T746">sendo</text:span><text:span text:style-name="T747"><text:s/></text:span><text:span text:style-name="T748">no</text:span><text:span text:style-name="T749"><text:s/></text:span><text:span text:style-name="T750">futuro</text:span><text:span text:style-name="T751"><text:s/></text:span><text:span text:style-name="T752">(IRTC,</text:span><text:span text:style-name="T753"><text:s/></text:span><text:span text:style-name="T754">2020),</text:span><text:span text:style-name="T755"><text:s/></text:span><text:span text:style-name="T756">pois</text:span><text:span text:style-name="T757"><text:s/></text:span>os<text:span text:style-name="T758"><text:s/></text:span><text:span text:style-name="T759">bens</text:span><text:span text:style-name="T760"><text:s/></text:span><text:span text:style-name="T761">minerais</text:span><text:span text:style-name="T762"><text:s/></text:span><text:span text:style-name="T763">fazem</text:span><text:span text:style-name="T764"><text:s/></text:span><text:span text:style-name="T765">parte</text:span><text:span text:style-name="T766"><text:s/></text:span><text:span text:style-name="T767">de</text:span><text:span text:style-name="T768"><text:s/></text:span><text:span text:style-name="T769">todas</text:span><text:span text:style-name="T770"><text:s/></text:span>as<text:span text:style-name="T771"><text:s/></text:span><text:span text:style-name="T772">indústrias</text:span><text:span text:style-name="T773"><text:s/></text:span><text:span text:style-name="T774">em</text:span><text:span text:style-name="T775"><text:s/></text:span><text:span text:style-name="T776">algum</text:span><text:span text:style-name="T777"><text:s/></text:span><text:span text:style-name="T778">nível</text:span><text:span text:style-name="T779"><text:s/></text:span><text:span text:style-name="T780">de</text:span><text:span text:style-name="T781"><text:s/></text:span><text:span text:style-name="T782">suas</text:span><text:span text:style-name="T783"><text:s/></text:span><text:span text:style-name="T784">linhas</text:span><text:span text:style-name="T785"><text:s/></text:span>de<text:span text:style-name="T786"><text:s/></text:span><text:span text:style-name="T787">produção.</text:span><text:span text:style-name="T788"><text:s/></text:span><text:span text:style-name="T789">No</text:span><text:span text:style-name="T790"><text:s/></text:span>entanto,<text:span text:style-name="T791"><text:s/></text:span><text:span text:style-name="T792">alguns</text:span><text:span text:style-name="T793"><text:s/></text:span><text:span text:style-name="T794">insumos</text:span><text:span text:style-name="T795"><text:s/></text:span><text:span text:style-name="T796">minerais</text:span><text:span text:style-name="T797"><text:s/></text:span><text:span text:style-name="T798">estão</text:span><text:span text:style-name="T799"><text:s/></text:span><text:span text:style-name="T800">se</text:span><text:span text:style-name="T801"><text:s/></text:span><text:span text:style-name="T802">tornando</text:span><text:span text:style-name="T803"><text:s/></text:span><text:span text:style-name="T804">cada</text:span><text:span text:style-name="T805"><text:s/></text:span><text:span text:style-name="T806">vez</text:span><text:span text:style-name="T807"><text:s/></text:span><text:span text:style-name="T808">mais</text:span><text:span text:style-name="T809"><text:s/></text:span><text:span text:style-name="T810">essenciais</text:span><text:span text:style-name="T811"><text:s/></text:span><text:span text:style-name="T812">para</text:span><text:span text:style-name="T813"><text:s/></text:span><text:span text:style-name="T814">promover</text:span><text:span text:style-name="T815"><text:s/></text:span><text:span text:style-name="T816">mudanças</text:span><text:span text:style-name="T817"><text:s/></text:span><text:span text:style-name="T818">disruptivas</text:span><text:span text:style-name="T819"><text:s/></text:span>e<text:span text:style-name="T820"><text:s/></text:span><text:span text:style-name="T821">atender</text:span><text:span text:style-name="T822"><text:s/></text:span><text:span text:style-name="T823">novos</text:span><text:span text:style-name="T824"><text:s/></text:span><text:span text:style-name="T825">mercados,</text:span><text:span text:style-name="T826"><text:s/></text:span><text:span text:style-name="T827">tais</text:span><text:span text:style-name="T828"><text:s/></text:span><text:span text:style-name="T829">como:</text:span><text:span text:style-name="T830"><text:s/></text:span><text:span text:style-name="T831">as</text:span><text:span text:style-name="T832"><text:s/></text:span><text:span text:style-name="T833">tecnologias</text:span><text:span text:style-name="T834"><text:s/></text:span><text:span text:style-name="T835">digitais,</text:span><text:span text:style-name="T836"><text:s/></text:span><text:span text:style-name="T837">de</text:span><text:span text:style-name="T838"><text:s/></text:span><text:span text:style-name="T839">baixo</text:span><text:span text:style-name="T840"><text:s/></text:span><text:span text:style-name="T841">carbono</text:span><text:span text:style-name="T842"><text:s/></text:span>e<text:span text:style-name="T843"><text:s/></text:span>de<text:span text:style-name="T844"><text:s/></text:span><text:span text:style-name="T845">mobilidade</text:span><text:span text:style-name="T846"><text:s/></text:span><text:span text:style-name="T847">sustentável</text:span><text:span text:style-name="T848"><text:s/></text:span><text:span text:style-name="T849">(EC,</text:span><text:span text:style-name="T850"><text:s/></text:span><text:span text:style-name="T851">2018b).</text:span><text:span text:style-name="T852"><text:s/></text:span><text:span text:style-name="T853">Apesar</text:span><text:span text:style-name="T854"><text:s/></text:span>das<text:s/><text:span text:style-name="T855">substâncias</text:span><text:span text:style-name="T856"><text:s/></text:span><text:span text:style-name="T857">minerais</text:span><text:span text:style-name="T858"><text:s/></text:span><text:span text:style-name="T859">mais</text:span><text:s/><text:span text:style-name="T860">importantes</text:span><text:span text:style-name="T861"><text:s/></text:span><text:span text:style-name="T862">ainda</text:span><text:span text:style-name="T863"><text:s/></text:span><text:span text:style-name="T864">serem</text:span><text:s/><text:span text:style-name="T865">abundantes,</text:span><text:span text:style-name="T866"><text:s/></text:span>a<text:span text:style-name="T867"><text:s/>garantia</text:span><text:span text:style-name="T868"><text:s/></text:span><text:span text:style-name="T869">de</text:span><text:span text:style-name="T870"><text:s/></text:span><text:span text:style-name="T871">seu</text:span><text:span text:style-name="T872"><text:s/></text:span><text:span text:style-name="T873">fornecimento</text:span><text:s/><text:span text:style-name="T874"><text:s/></text:span><text:span text:style-name="T875">envolve</text:span><text:s/><text:span text:style-name="T876"><text:s/></text:span><text:span text:style-name="T877">esforços</text:span><text:s/><text:span text:style-name="T878"><text:s/></text:span><text:span text:style-name="T879">de</text:span><text:s/><text:span text:style-name="T880"><text:s/></text:span><text:span text:style-name="T881">pesquisa,</text:span><text:s/><text:span text:style-name="T882"><text:s/></text:span><text:span text:style-name="T883">investimento</text:span><text:s/><text:span text:style-name="T884"><text:s/></text:span>e<text:s/><text:span text:style-name="T885"><text:s/></text:span><text:span text:style-name="T886">constante</text:span><text:s/><text:span text:style-name="T887"><text:s/></text:span><text:span text:style-name="T888">inovação</text:span><text:s/><text:span text:style-name="T889"><text:s/></text:span><text:span text:style-name="T890">(USGS,</text:span><text:s/><text:span text:style-name="T891"><text:s/></text:span>2017).<text:span text:style-name="T892"><text:s/></text:span><text:span text:style-name="T893">As</text:span><text:span text:style-name="T894"><text:s/></text:span><text:span text:style-name="T895">constantes</text:span><text:span text:style-name="T896"><text:s/></text:span><text:span text:style-name="T897">inovações</text:span><text:span text:style-name="T898"><text:s/></text:span>vêm<text:span text:style-name="T899"><text:s/></text:span><text:span text:style-name="T900">transformando</text:span><text:span text:style-name="T901"><text:s/></text:span>a<text:span text:style-name="T902"><text:s/></text:span><text:span text:style-name="T903">estrutura</text:span><text:span text:style-name="T904"><text:s/></text:span><text:span text:style-name="T905">das</text:span><text:span text:style-name="T906"><text:s/></text:span><text:span text:style-name="T907">cadeias</text:span><text:span text:style-name="T908"><text:s/></text:span><text:span text:style-name="T909">produtivas,</text:span><text:span text:style-name="T910"><text:s/></text:span>o<text:span text:style-name="T911"><text:s/></text:span><text:span text:style-name="T912">que</text:span><text:span text:style-name="T913"><text:s/></text:span><text:span text:style-name="T914">tenciona</text:span><text:span text:style-name="T915"><text:s/></text:span>as<text:span text:style-name="T916"><text:s/></text:span><text:span text:style-name="T917">estratégias</text:span><text:span text:style-name="T918"><text:s/></text:span><text:span text:style-name="T919">políticas</text:span><text:span text:style-name="T920"><text:s/></text:span><text:span text:style-name="T921">nacionais</text:span><text:span text:style-name="T922"><text:s/></text:span>para<text:span text:style-name="T923"><text:s/></text:span><text:span text:style-name="T924">garantir</text:span><text:span text:style-name="T925"><text:s/></text:span>uma<text:span text:style-name="T926"><text:s/></text:span><text:span text:style-name="T927">posição</text:span><text:span text:style-name="T928"><text:s/></text:span><text:span text:style-name="T929">satisfatória</text:span><text:span text:style-name="T930"><text:s/></text:span><text:span text:style-name="T931">no</text:span><text:span text:style-name="T932"><text:s/></text:span><text:span text:style-name="T933">mercado</text:span><text:span text:style-name="T934"><text:s/></text:span><text:span text:style-name="T935">global</text:span><text:span text:style-name="T936"><text:s/></text:span><text:span text:style-name="T937">(Castro,</text:span><text:span text:style-name="T938"><text:s/></text:span><text:span text:style-name="T939">Peiter</text:span><text:span text:style-name="T940"><text:s/></text:span>e<text:span text:style-name="T941"><text:s/></text:span>Góes,<text:span text:style-name="T942"><text:s/></text:span>2020).<text:span text:style-name="T943"><text:s/></text:span><text:span text:style-name="T944">Desse</text:span><text:span text:style-name="T945"><text:s/></text:span><text:span text:style-name="T946">modo,</text:span><text:span text:style-name="T947"><text:s/></text:span><text:span text:style-name="T948">determinadas</text:span><text:span text:style-name="T949"><text:s/></text:span><text:span text:style-name="T950">matérias-primas</text:span><text:span text:style-name="T951"><text:s/></text:span><text:span text:style-name="T952">apresentam</text:span><text:span text:style-name="T953"><text:s/></text:span><text:span text:style-name="T954">especificidades,</text:span><text:span text:style-name="T955"><text:s/></text:span><text:span text:style-name="T956">pois</text:span><text:span text:style-name="T957"><text:s/></text:span>o<text:span text:style-name="T958"><text:s/></text:span><text:span text:style-name="T959">risco</text:span><text:span text:style-name="T960"><text:s/></text:span><text:span text:style-name="T961">de</text:span><text:span text:style-name="T962"><text:s/></text:span><text:span text:style-name="T963">suprimento</text:span><text:span text:style-name="T964"><text:s/></text:span>e<text:span text:style-name="T965"><text:s/></text:span>a<text:span text:style-name="T966"><text:s/></text:span><text:span text:style-name="T967">sua</text:span><text:span text:style-name="T968"><text:s/></text:span><text:span text:style-name="T969">importância econômica</text:span><text:span text:style-name="T970"><text:s/></text:span><text:span text:style-name="T971">variam</text:span><text:span text:style-name="T972"><text:s/></text:span><text:span text:style-name="T973">entre</text:span><text:s/>os<text:span text:style-name="T974"><text:s/></text:span><text:span text:style-name="T975">países,</text:span><text:s/>e<text:span text:style-name="T976"><text:s/></text:span>tê<text:span text:style-name="T977">m<text:s/></text:span><text:span text:style-name="T978">sido</text:span><text:span text:style-name="T979"><text:s/></text:span><text:span text:style-name="T980">definidas</text:span><text:span text:style-name="T981"><text:s/></text:span><text:span text:style-name="T982">como</text:span><text:span text:style-name="T983"><text:s/></text:span><text:span text:style-name="T984">“criticas”,</text:span><text:span text:style-name="T985"><text:s/>por<text:s/></text:span><text:span text:style-name="T986">apresentarem</text:span><text:span text:style-name="T987"><text:s/></text:span><text:span text:style-name="T988">incertezas</text:span><text:span text:style-name="T989"><text:s/></text:span><text:span text:style-name="T990">em seus</text:span><text:s/><text:span text:style-name="T991">mercados</text:span><text:s/><text:span text:style-name="T992">(EC,</text:span><text:s/><text:span text:style-name="T993">2018a;</text:span><text:s/><text:span text:style-name="T994">FORTIER et al.,</text:span><text:s/><text:span text:style-name="T995">2018).</text:span></text:p>
      <text:p text:style-name="P996"><text:span text:style-name="T997">Uma</text:span><text:span text:style-name="T998"><text:s/></text:span><text:span text:style-name="T999">síntese</text:span><text:span text:style-name="T1000"><text:s/></text:span><text:span text:style-name="T1001">das</text:span><text:span text:style-name="T1002"><text:s/></text:span><text:span text:style-name="T1003">definições</text:span><text:span text:style-name="T1004"><text:s/></text:span><text:span text:style-name="T1005">adotadas</text:span><text:span text:style-name="T1006"><text:s/></text:span><text:span text:style-name="T1007">nos</text:span><text:span text:style-name="T1008"><text:s/></text:span><text:span text:style-name="T1009">Estados</text:span><text:span text:style-name="T1010"><text:s/></text:span><text:span text:style-name="T1011">Unidos</text:span><text:span text:style-name="T1012"><text:s/></text:span>e<text:span text:style-name="T1013"><text:s/></text:span><text:span text:style-name="T1014">União</text:span><text:span text:style-name="T1015"><text:s/></text:span><text:span text:style-name="T1016">Europeia</text:span><text:span text:style-name="T1017"><text:s/></text:span><text:span text:style-name="T1018">possibilita</text:span><text:span text:style-name="T1019"><text:s/></text:span><text:span text:style-name="T1020">conceituar</text:span><text:span text:style-name="T1021"><text:s/></text:span><text:span text:style-name="T1022">como</text:span><text:span text:style-name="T1023"><text:s/></text:span><text:span text:style-name="T1024">matérias-primas</text:span><text:span text:style-name="T1025"><text:s/></text:span><text:span text:style-name="T1026">críticas</text:span><text:span text:style-name="T1027"><text:s/></text:span>aquelas<text:span text:style-name="T1028"><text:s/></text:span><text:span text:style-name="T1029">com</text:span><text:span text:style-name="T1030"><text:s/></text:span><text:span text:style-name="T1031">significativa</text:span><text:span text:style-name="T1032"><text:s/></text:span><text:span text:style-name="T1033">contribuição</text:span><text:span text:style-name="T1034"><text:s/></text:span><text:span text:style-name="T1035">para</text:span><text:span text:style-name="T1036"><text:s/></text:span><text:span text:style-name="T1037">suas</text:span><text:span text:style-name="T1038"><text:s/></text:span><text:span text:style-name="T1039">cadeias</text:span><text:span text:style-name="T1040"><text:s/></text:span><text:span text:style-name="T1041">produtivas.</text:span><text:span text:style-name="T1042"><text:s/></text:span><text:span text:style-name="T1043">Constituem-se</text:span><text:span text:style-name="T1044"><text:s/></text:span>como<text:span text:style-name="T1045"><text:s/></text:span><text:span text:style-name="T1046">substâncias</text:span><text:span text:style-name="T1047"><text:s/></text:span><text:span text:style-name="T1048">vitais</text:span><text:span text:style-name="T1049"><text:s/></text:span><text:span text:style-name="T1050">para</text:span><text:span text:style-name="T1051"><text:s/></text:span>o<text:span text:style-name="T1052"><text:s/></text:span><text:span text:style-name="T1053">desenvolvimento</text:span><text:span text:style-name="T1054"><text:s/></text:span><text:span text:style-name="T1055">econômico</text:span><text:span text:style-name="T1056"><text:s/></text:span>e<text:span text:style-name="T1057"><text:s/></text:span><text:span text:style-name="T1058">funcionamento</text:span><text:span text:style-name="T1059"><text:s/></text:span>das<text:span text:style-name="T1060"><text:s/></text:span><text:span text:style-name="T1061">linhas</text:span><text:span text:style-name="T1062"><text:s/></text:span><text:span text:style-name="T1063">de</text:span><text:span text:style-name="T1064"><text:s/></text:span><text:span text:style-name="T1065">produção,</text:span><text:span text:style-name="T1066"><text:s/></text:span><text:span text:style-name="T1067">mas</text:span><text:span text:style-name="T1068"><text:s/></text:span><text:span text:style-name="T1069">cujo</text:span><text:span text:style-name="T1070"><text:s/></text:span><text:span text:style-name="T1071">suprimento</text:span><text:span text:style-name="T1072"><text:s/></text:span><text:span text:style-name="T1073">pode</text:span><text:span text:style-name="T1074"><text:s/></text:span><text:span text:style-name="T1075">envolver</text:span><text:span text:style-name="T1076"><text:s/></text:span><text:span text:style-name="T1077">riscos,</text:span><text:span text:style-name="T1078"><text:s/></text:span><text:span text:style-name="T1079">tais</text:span><text:span text:style-name="T1080"><text:s/></text:span><text:span text:style-name="T1081">como:</text:span><text:span text:style-name="T1082"><text:s/></text:span><text:span text:style-name="T1083">escassez</text:span><text:span text:style-name="T1084"><text:s/></text:span><text:span text:style-name="T1085">minerogeológica,</text:span><text:span text:style-name="T1086"><text:s/></text:span><text:span text:style-name="T1087">dinâmicas</text:span><text:span text:style-name="T1088"><text:s/></text:span><text:span text:style-name="T1089">geopolíticas,</text:span><text:span text:style-name="T1090"><text:s/></text:span><text:span text:style-name="T1091">regulações</text:span><text:span text:style-name="T1092"><text:s/></text:span><text:span text:style-name="T1093">comerciais,</text:span><text:span text:style-name="T1094"><text:s/></text:span><text:span text:style-name="T1095">instabilidade</text:span><text:span text:style-name="T1096"><text:s/></text:span><text:span text:style-name="T1097">política</text:span><text:span text:style-name="T1098"><text:s/></text:span><text:span text:style-name="T1099">ou</text:span><text:span text:style-name="T1100"><text:s/></text:span><text:span text:style-name="T1101">de</text:span><text:span text:style-name="T1102"><text:s/></text:span><text:span text:style-name="T1103">infraestrutura,</text:span><text:span text:style-name="T1104"><text:s/></text:span>entre<text:span text:style-name="T1105"><text:s/></text:span>outros<text:span text:style-name="T1106"><text:s/></text:span><text:span text:style-name="T1107">fatores</text:span><text:span text:style-name="T1108"><text:s/></text:span><text:span text:style-name="T1109">(EC,</text:span><text:span text:style-name="T1110"><text:s/></text:span><text:span text:style-name="T1111">2017;</text:span><text:span text:style-name="T1112"><text:s/></text:span><text:span text:style-name="T1113">USDE,</text:span><text:span text:style-name="T1114"><text:s/></text:span><text:span text:style-name="T1115">2011).</text:span><text:span text:style-name="T1116"><text:s/></text:span><text:span text:style-name="T1117">Em</text:span><text:span text:style-name="T1118"><text:s/></text:span><text:span text:style-name="T1119">geral,</text:span><text:span text:style-name="T1120"><text:s/></text:span><text:span text:style-name="T1121">essas</text:span><text:span text:style-name="T1122"><text:s/></text:span><text:span text:style-name="T1123">matérias-primas</text:span><text:span text:style-name="T1124"><text:s/></text:span><text:span text:style-name="T1125">são</text:span><text:span text:style-name="T1126"><text:s/></text:span><text:span text:style-name="T1127">importantes</text:span><text:span text:style-name="T1128"><text:s/></text:span><text:span text:style-name="T1129">porque</text:span><text:span text:style-name="T1130"><text:s/></text:span><text:span text:style-name="T1131">estão</text:span><text:span text:style-name="T1132"><text:s/></text:span><text:span text:style-name="T1133">presentes</text:span><text:span text:style-name="T1134"><text:s/></text:span><text:span text:style-name="T1135">em</text:span><text:span text:style-name="T1136"><text:s/></text:span><text:span text:style-name="T1137">componentes</text:span><text:span text:style-name="T1138"><text:s/></text:span><text:span text:style-name="T1139">usados</text:span><text:span text:style-name="T1140"><text:s/></text:span><text:span text:style-name="T1141">na</text:span><text:span text:style-name="T1142"><text:s/></text:span><text:span text:style-name="T1143">fabricação</text:span><text:span text:style-name="T1144"><text:s/></text:span>de<text:span text:style-name="T1145"><text:s/></text:span>produtos<text:span text:style-name="T1146"><text:s/></text:span><text:span text:style-name="T1147">inovadores,</text:span><text:span text:style-name="T1148"><text:s/></text:span><text:span text:style-name="T1149">tais</text:span><text:span text:style-name="T1150"><text:s/></text:span><text:span text:style-name="T1151">como:</text:span><text:span text:style-name="T1152"><text:s/></text:span><text:span text:style-name="T1153">telefones</text:span><text:span text:style-name="T1154"><text:s/></text:span><text:span text:style-name="T1155">celulares,</text:span><text:span text:style-name="T1156"><text:s/></text:span><text:span text:style-name="T1157">monitores</text:span><text:span text:style-name="T1158"><text:s/></text:span><text:span text:style-name="T1159">de</text:span><text:span text:style-name="T1160"><text:s/></text:span><text:span text:style-name="T1161">tela</text:span><text:span text:style-name="T1162"><text:s/></text:span><text:span text:style-name="T1163">plana,</text:span><text:span text:style-name="T1164"><text:s/></text:span>turbinas<text:span text:style-name="T1165"><text:s/></text:span><text:span text:style-name="T1166">eólicas,</text:span><text:span text:style-name="T1167"><text:s/></text:span><text:span text:style-name="T1168">baterias</text:span><text:span text:style-name="T1169"><text:s/></text:span><text:span text:style-name="T1170">de</text:span><text:span text:style-name="T1171"><text:s/></text:span><text:span text:style-name="T1172">alta</text:span><text:span text:style-name="T1173"><text:s/></text:span><text:span text:style-name="T1174">capacidade</text:span><text:span text:style-name="T1175"><text:s/></text:span>e<text:span text:style-name="T1176"><text:s/></text:span><text:span text:style-name="T1177">dispositivos</text:span><text:span text:style-name="T1178"><text:s/></text:span>de alta<text:span text:style-name="T1179"><text:s/></text:span><text:span text:style-name="T1180">tecnologia</text:span><text:span text:style-name="T1181"><text:s/></text:span><text:span text:style-name="T1182">(EC,</text:span><text:span text:style-name="T1183"><text:s/></text:span>2021;<text:span text:style-name="T1184"><text:s/></text:span><text:span text:style-name="T1185">EC,</text:span><text:span text:style-name="T1186"><text:s/></text:span><text:span text:style-name="T1187">2020a).</text:span><text:span text:style-name="T1188"><text:s/></text:span>Outro<text:span text:style-name="T1189"><text:s/></text:span><text:span text:style-name="T1190">aspecto</text:span><text:span text:style-name="T1191"><text:s/></text:span><text:span text:style-name="T1192">importante</text:span><text:span text:style-name="T1193"><text:s/></text:span><text:span text:style-name="T1194">na</text:span><text:span text:style-name="T1195"><text:s/></text:span><text:span text:style-name="T1196">definição,</text:span><text:span text:style-name="T1197"><text:s/></text:span><text:span text:style-name="T1198">para</text:span><text:span text:style-name="T1199"><text:s/></text:span><text:span text:style-name="T1200">cada</text:span><text:span text:style-name="T1201"><text:s/></text:span>país,<text:span text:style-name="T1202"><text:s/></text:span><text:span text:style-name="T1203">está</text:span><text:span text:style-name="T1204"><text:s/></text:span><text:span text:style-name="T1205">associado</text:span><text:span text:style-name="T1206"><text:s/></text:span><text:span text:style-name="T1207">com</text:span><text:span text:style-name="T1208"><text:s/></text:span>as<text:span text:style-name="T1209"><text:s/></text:span><text:span text:style-name="T1210">demandas</text:span><text:span text:style-name="T1211"><text:s/></text:span>por<text:span text:style-name="T1212"><text:s/></text:span><text:span text:style-name="T1213">insumos</text:span><text:span text:style-name="T1214"><text:s/></text:span>e<text:span text:style-name="T1215"><text:s/></text:span><text:span text:style-name="T1216">busca</text:span><text:span text:style-name="T1217"><text:s/></text:span><text:span text:style-name="T1218">por</text:span><text:span text:style-name="T1219"><text:s/></text:span><text:span text:style-name="T1220">transição</text:span><text:span text:style-name="T1221"><text:s/></text:span><text:span text:style-name="T1222">para</text:span><text:span text:style-name="T1223"><text:s/></text:span><text:span text:style-name="T1224">uma</text:span><text:span text:style-name="T1225"><text:s/></text:span><text:span text:style-name="T1226">economia</text:span><text:span text:style-name="T1227"><text:s/></text:span><text:span text:style-name="T1228">de</text:span><text:span text:style-name="T1229"><text:s/></text:span><text:span text:style-name="T1230">baixo</text:span><text:span text:style-name="T1231"><text:s/></text:span><text:span text:style-name="T1232">carbono, nos</text:span><text:s/><text:span text:style-name="T1233">quais</text:span><text:s/><text:span text:style-name="T1234">determinados</text:span><text:s/><text:span text:style-name="T1235">minerais</text:span><text:span text:style-name="T1236"><text:s/></text:span><text:span text:style-name="T1237">são</text:span><text:s/><text:span text:style-name="T1238">essenciais</text:span><text:s/><text:span text:style-name="T1239">na</text:span><text:s/><text:span text:style-name="T1240">aplicação</text:span><text:s/><text:span text:style-name="T1241">de</text:span><text:s/><text:span text:style-name="T1242">tecnologias</text:span><text:s/><text:span text:style-name="T1243">limpas</text:span><text:s/><text:span text:style-name="T1244">(EC,<text:s/></text:span>2020b).<text:s/><text:span text:style-name="T1245">Estes</text:span><text:span text:style-name="T1246"><text:s/></text:span><text:span text:style-name="T1247">avanços</text:span><text:span text:style-name="T1248"><text:s/></text:span><text:span text:style-name="T1249">também</text:span><text:span text:style-name="T1250"><text:s/></text:span><text:span text:style-name="T1251">miram</text:span><text:span text:style-name="T1252"><text:s/></text:span>os<text:span text:style-name="T1253"><text:s/></text:span><text:span text:style-name="T1254">consumidores</text:span><text:span text:style-name="T1255"><text:s/></text:span>de<text:span text:style-name="T1256"><text:s/></text:span><text:span text:style-name="T1257">produtos</text:span><text:span text:style-name="T1258"><text:s/></text:span><text:span text:style-name="T1259">eletrônicos,</text:span><text:span text:style-name="T1260"><text:s/></text:span><text:span text:style-name="T1261">implicadas</text:span><text:span text:style-name="T1262"><text:s/></text:span><text:span text:style-name="T1263">com</text:span><text:span text:style-name="T1264"><text:s/></text:span><text:span text:style-name="T1265">outras</text:span><text:span text:style-name="T1266"><text:s/></text:span><text:span text:style-name="T1267">áreas</text:span><text:span text:style-name="T1268"><text:s/></text:span><text:span text:style-name="T1269">estratégicas,</text:span><text:span text:style-name="T1270"><text:s/></text:span>como:<text:span text:style-name="T1271"><text:s/></text:span><text:span text:style-name="T1272">defesa,</text:span><text:s/><text:span text:style-name="T1273">vigilânci</text:span><text:span text:style-name="T1274">a,</text:span><text:s/><text:span text:style-name="T1275">agricultura,</text:span><text:s/><text:span text:style-name="T1276">infraestrutura</text:span><text:s/>e<text:s/><text:span text:style-name="T1277">medicamentos.</text:span></text:p>
      <text:p text:style-name="P1278"><text:span text:style-name="T1279">Com</text:span><text:span text:style-name="T1280"><text:s/></text:span>o<text:span text:style-name="T1281"><text:s/></text:span><text:span text:style-name="T1282">surgimento</text:span><text:span text:style-name="T1283"><text:s/></text:span>da<text:span text:style-name="T1284"><text:s/></text:span><text:span text:style-name="T1285">pandemia</text:span><text:span text:style-name="T1286"><text:s/></text:span>do<text:span text:style-name="T1287"><text:s/></text:span><text:span text:style-name="T1288">Covid-19</text:span><text:span text:style-name="T1289"><text:s/></text:span><text:span text:style-name="T1290">foi</text:span><text:span text:style-name="T1291"><text:s/></text:span><text:span text:style-name="T1292">exposta</text:span><text:span text:style-name="T1293"><text:s/></text:span>a<text:span text:style-name="T1294"><text:s/></text:span><text:span text:style-name="T1295">fragilidade</text:span><text:span text:style-name="T1296"><text:s/></text:span>nas<text:span text:style-name="T1297"><text:s/></text:span><text:span text:style-name="T1298">cadeias</text:span><text:span text:style-name="T1299"><text:s/></text:span>de<text:span text:style-name="T1300"><text:s/></text:span><text:span text:style-name="T1301">abastecimento</text:span><text:span text:style-name="T1302"><text:s/></text:span><text:span text:style-name="T1303">globais</text:span><text:span text:style-name="T1304"><text:s/></text:span>não<text:span text:style-name="T1305"><text:s/></text:span>apenas<text:s/><text:span text:style-name="T1306">de</text:span><text:s/><text:span text:style-name="T1307">produtos</text:span><text:span text:style-name="T1308"><text:s/></text:span><text:span text:style-name="T1309">farmacêuticos</text:span><text:s/>e<text:s/><text:span text:style-name="T1310">suprimentos</text:span><text:s/><text:span text:style-name="T1311">médicos essenciais,</text:span><text:s/><text:span text:style-name="T1312">mas</text:span><text:span text:style-name="T1313"><text:s/></text:span><text:span text:style-name="T1314">também</text:span><text:span text:style-name="T1315"><text:s/></text:span><text:span text:style-name="T1316">de</text:span><text:s/><text:span text:style-name="T1317">alguns</text:span><text:s/><text:span text:style-name="T1318">minerais<text:s/></text:span><text:span text:style-name="T1319">(Nakano,</text:span><text:span text:style-name="T1320"><text:s/></text:span><text:span text:style-name="T1321">2021).</text:span><text:span text:style-name="T1322"><text:s/></text:span>Os<text:span text:style-name="T1323"><text:s/></text:span><text:span text:style-name="T1324">componentes</text:span><text:span text:style-name="T1325"><text:s/></text:span>das<text:span text:style-name="T1326"><text:s/></text:span><text:span text:style-name="T1327">tecnologias</text:span><text:span text:style-name="T1328"><text:s/></text:span><text:span text:style-name="T1329">ligadas</text:span><text:span text:style-name="T1330"><text:s/></text:span>às<text:span text:style-name="T1331"><text:s/></text:span><text:span text:style-name="T1332">energias</text:span><text:span text:style-name="T1333"><text:s/></text:span><text:span text:style-name="T1334">limpas</text:span><text:span text:style-name="T1335"><text:s/></text:span>têm<text:span text:style-name="T1336"><text:s/></text:span><text:span text:style-name="T1337">diferentes</text:span><text:span text:style-name="T1338"><text:s/></text:span><text:span text:style-name="T1339">graus</text:span><text:span text:style-name="T1340"><text:s/></text:span><text:span text:style-name="T1341">de</text:span><text:span text:style-name="T1342"><text:s/></text:span><text:span text:style-name="T1343">dependência</text:span><text:span text:style-name="T1344"><text:s/></text:span><text:span text:style-name="T1345">de</text:span><text:span text:style-name="T1346"><text:s/></text:span>bens<text:span text:style-name="T1347"><text:s/></text:span><text:span text:style-name="T1348">minerais,</text:span><text:span text:style-name="T1349"><text:s/></text:span><text:span text:style-name="T1350">que</text:span><text:span text:style-name="T1351"><text:s/></text:span><text:span text:style-name="T1352">por</text:span><text:span text:style-name="T1353"><text:s/></text:span><text:span text:style-name="T1354">sua</text:span><text:span text:style-name="T1355"><text:s/></text:span><text:span text:style-name="T1356">vez</text:span><text:span text:style-name="T1357"><text:s/></text:span><text:span text:style-name="T1358">apresentam</text:span><text:span text:style-name="T1359"><text:s/></text:span><text:span text:style-name="T1360">diferentes</text:span><text:span text:style-name="T1361"><text:s/></text:span><text:span text:style-name="T1362">perfis</text:span><text:span text:style-name="T1363"><text:s/></text:span><text:span text:style-name="T1364">de</text:span><text:span text:style-name="T1365"><text:s/></text:span><text:span text:style-name="T1366">criticidade,</text:span><text:span text:style-name="T1367"><text:s/></text:span><text:span text:style-name="T1368">também</text:span><text:span text:style-name="T1369"><text:s/></text:span><text:span text:style-name="T1370">determinados</text:span><text:span text:style-name="T1371"><text:s/></text:span><text:span text:style-name="T1372">por</text:span><text:span text:style-name="T1373"><text:s/></text:span><text:span text:style-name="T1374">fatores</text:span><text:span text:style-name="T1375"><text:s/></text:span><text:span text:style-name="T1376">como</text:span><text:span text:style-name="T1377"><text:s/></text:span><text:span text:style-name="T1378">volatilidade</text:span><text:span text:style-name="T1379"><text:s/></text:span><text:span text:style-name="T1380">de</text:span><text:span text:style-name="T1381"><text:s/></text:span><text:span text:style-name="T1382">preços</text:span><text:span text:style-name="T1383"><text:s/></text:span>e<text:span text:style-name="T1384"><text:s/></text:span><text:span text:style-name="T1385">estabilidade</text:span><text:span text:style-name="T1386"><text:s/></text:span><text:span text:style-name="T1387">do</text:span><text:span text:style-name="T1388"><text:s/></text:span><text:span text:style-name="T1389">país</text:span><text:span text:style-name="T1390"><text:s/></text:span><text:span text:style-name="T1391">fornecedor.</text:span><text:span text:style-name="T1392"><text:s/></text:span>A<text:span text:style-name="T1393"><text:s/></text:span><text:span text:style-name="T1394">confluência</text:span><text:span text:style-name="T1395"><text:s/></text:span><text:span text:style-name="T1396">desses</text:span><text:span text:style-name="T1397"><text:s/></text:span><text:span text:style-name="T1398">fatores</text:span><text:span text:style-name="T1399"><text:s/></text:span><text:span text:style-name="T1400">globais</text:span><text:span text:style-name="T1401"><text:s/></text:span>e<text:span text:style-name="T1402"><text:s/></text:span><text:span text:style-name="T1403">locais</text:span><text:span text:style-name="T1404"><text:s/></text:span>elevou<text:span text:style-name="T1405"><text:s/></text:span>a<text:s/><text:span text:style-name="T1406">importância</text:span><text:span text:style-name="T1407"><text:s/></text:span><text:span text:style-name="T1408">estratégica</text:span><text:s/><text:span text:style-name="T1409">de</text:span><text:s/><text:span text:style-name="T1410">garantir<text:s/></text:span>o<text:span text:style-name="T1411"><text:s/>suprimento</text:span><text:s/>de<text:span text:style-name="T1412"><text:s/></text:span><text:span text:style-name="T1413">minerais</text:span><text:span text:style-name="T1414"><text:s/></text:span><text:span text:style-name="T1415">considerados</text:span><text:s/><text:span text:style-name="T1416">essenciais.</text:span></text:p>
      <text:p text:style-name="P1417"/>
      <text:list text:style-name="LFO1" text:continue-numbering="true">
        <text:list-item>
          <text:p text:style-name="P1418">Objetivos</text:p>
        </text:list-item>
      </text:list>
      <text:p text:style-name="P1419"/>
      <text:p text:style-name="P1420"><text:span text:style-name="T1421">Este</text:span><text:span text:style-name="T1422"><text:s/></text:span><text:span text:style-name="T1423">estudo</text:span><text:span text:style-name="T1424"><text:s/></text:span>tem<text:span text:style-name="T1425"><text:s/></text:span><text:span text:style-name="T1426">por</text:span><text:span text:style-name="T1427"><text:s/></text:span><text:span text:style-name="T1428">objetivos:</text:span><text:span text:style-name="T1429"><text:s/></text:span><text:span text:style-name="T1430">i)</text:span><text:span text:style-name="T1431"><text:s/></text:span><text:span text:style-name="T1432">discutir</text:span><text:span text:style-name="T1433"><text:s/></text:span><text:span text:style-name="T1434">aspectos</text:span><text:span text:style-name="T1435"><text:s/></text:span><text:span text:style-name="T1436">das</text:span><text:span text:style-name="T1437"><text:s/></text:span><text:span text:style-name="T1438">políticas</text:span><text:span text:style-name="T1439"><text:s/></text:span><text:span text:style-name="T1440">internacionais</text:span><text:span text:style-name="T1441"><text:s/></text:span>sobre<text:span text:style-name="T1442"><text:s/></text:span>os<text:span text:style-name="T1443"><text:s/></text:span><text:span text:style-name="T1444">minerais</text:span><text:span text:style-name="T1445"><text:s/></text:span><text:span text:style-name="T1446">críticos</text:span><text:span text:style-name="T1447"><text:s/></text:span><text:span text:style-name="T1448">e/ou</text:span><text:span text:style-name="T1449"><text:s/></text:span><text:span text:style-name="T1450">estratégicos</text:span><text:span text:style-name="T1451"><text:s/></text:span><text:span text:style-name="T1452">adotadas</text:span><text:span text:style-name="T1453"><text:s/></text:span><text:span text:style-name="T1454">na</text:span><text:span text:style-name="T1455"><text:s/></text:span><text:span text:style-name="T1456">China,</text:span><text:span text:style-name="T1457"><text:s/></text:span>nos<text:span text:style-name="T1458"><text:s/></text:span><text:span text:style-name="T1459">Estados</text:span><text:span text:style-name="T1460"><text:s/></text:span><text:span text:style-name="T1461">Unidos</text:span><text:span text:style-name="T1462"><text:s/></text:span>e<text:span text:style-name="T1463"><text:s/></text:span><text:span text:style-name="T1464">na</text:span><text:span text:style-name="T1465"><text:s/></text:span><text:span text:style-name="T1466">União</text:span><text:span text:style-name="T1467"><text:s/></text:span><text:span text:style-name="T1468">Europeia,</text:span><text:span text:style-name="T1469"><text:s/></text:span><text:span text:style-name="T1470">principais</text:span><text:span text:style-name="T1471"><text:s/></text:span><text:span text:style-name="T1472">destinos</text:span><text:span text:style-name="T1473"><text:s/></text:span>das<text:span text:style-name="T1474"><text:s/></text:span><text:span text:style-name="T1475">exportações</text:span><text:span text:style-name="T1476"><text:s/></text:span><text:span text:style-name="T1477">minerais</text:span><text:span text:style-name="T1478"><text:s/></text:span><text:span text:style-name="T1479">brasileiras;</text:span><text:span text:style-name="T1480"><text:s/></text:span><text:span text:style-name="T1481">ii)</text:span><text:span text:style-name="T1482"><text:s/></text:span><text:span text:style-name="T1483">avaliar</text:span><text:span text:style-name="T1484"><text:s/></text:span>a<text:span text:style-name="T1485"><text:s/></text:span><text:span text:style-name="T1486">evolução</text:span><text:span text:style-name="T1487"><text:s/></text:span>das<text:span text:style-name="T1488"><text:s/></text:span><text:span text:style-name="T1489">políticas</text:span><text:span text:style-name="T1490"><text:s/></text:span>e<text:span text:style-name="T1491"><text:s/></text:span><text:span text:style-name="T1492">estudos</text:span><text:span text:style-name="T1493"><text:s/></text:span><text:span text:style-name="T1494">setoriais</text:span><text:span text:style-name="T1495"><text:s/></text:span><text:span text:style-name="T1496">sobre</text:span><text:span text:style-name="T1497"><text:s/></text:span><text:span text:style-name="T1498">os</text:span><text:span text:style-name="T1499"><text:s/></text:span><text:span text:style-name="T1500">bens</text:span><text:span text:style-name="T1501"><text:s/></text:span><text:span text:style-name="T1502">minerais</text:span><text:span text:style-name="T1503"><text:s/></text:span><text:span text:style-name="T1504">estratégicos</text:span></text:p>
      <text:soft-page-break/>
      <text:p text:style-name="P1505"><text:span text:style-name="T1541">do Brasil,e</text:span><text:s/><text:span text:style-name="T1542">iii)</text:span><text:s/><text:span text:style-name="T1543">discutir</text:span><text:s/><text:span text:style-name="T1544">desdobramentos</text:span><text:s/><text:span text:style-name="T1545">necessários</text:span><text:s/><text:span text:style-name="T1546">após<text:s/></text:span>a<text:s/><text:span text:style-name="T1547">definição</text:span><text:s/><text:span text:style-name="T1548">da</text:span><text:s/><text:span text:style-name="T1549">primeira</text:span><text:s/><text:span text:style-name="T1550">lista</text:span><text:s/><text:span text:style-name="T1551">de minerais</text:span><text:s/><text:span text:style-name="T1552">estratégicos</text:span><text:s/>do<text:span text:style-name="T1553"><text:s/></text:span><text:span text:style-name="T1554">Brasil</text:span><text:s/>à<text:span text:style-name="T1555"><text:s/></text:span><text:span text:style-name="T1556">luz</text:span><text:span text:style-name="T1557"><text:s/></text:span>das<text:s/><text:span text:style-name="T1558">políticas</text:span><text:span text:style-name="T1559"><text:s/></text:span><text:span text:style-name="T1560">internacionais</text:span><text:span text:style-name="T1561"><text:s/></text:span><text:span text:style-name="T1562">avaliadas.</text:span></text:p>
      <text:p text:style-name="P1563"/>
      <text:list text:style-name="LFO1" text:continue-numbering="true">
        <text:list-item>
          <text:p text:style-name="P1564"><text:span text:style-name="T1565">Material<text:s/></text:span>e<text:span text:style-name="T1566"><text:s/></text:span><text:span text:style-name="T1567">Métodos</text:span></text:p>
        </text:list-item>
      </text:list>
      <text:p text:style-name="P1568"/>
      <text:p text:style-name="P1569">A<text:span text:style-name="T1570"><text:s/></text:span><text:span text:style-name="T1571">metodologia</text:span><text:span text:style-name="T1572"><text:s/></text:span><text:span text:style-name="T1573">adotada</text:span><text:span text:style-name="T1574"><text:s/></text:span><text:span text:style-name="T1575">neste</text:span><text:span text:style-name="T1576"><text:s/></text:span>estudo<text:span text:style-name="T1577"><text:s/></text:span><text:span text:style-name="T1578">parte</text:span><text:span text:style-name="T1579"><text:s/></text:span><text:span text:style-name="T1580">de</text:span><text:span text:style-name="T1581"><text:s/></text:span><text:span text:style-name="T1582">extensa</text:span><text:span text:style-name="T1583"><text:s/></text:span><text:span text:style-name="T1584">revisão</text:span><text:span text:style-name="T1585"><text:s/></text:span><text:span text:style-name="T1586">bibliográfica</text:span><text:span text:style-name="T1587"><text:s/></text:span>e<text:span text:style-name="T1588"><text:s/></text:span><text:span text:style-name="T1589">documental</text:span><text:span text:style-name="T1590"><text:s/></text:span>das<text:span text:style-name="T1591"><text:s/></text:span><text:span text:style-name="T1592">políticas</text:span><text:span text:style-name="T1593"><text:s/></text:span><text:span text:style-name="T1594">adotadas</text:span><text:span text:style-name="T1595"><text:s/></text:span><text:span text:style-name="T1596">por</text:span><text:span text:style-name="T1597"><text:s/></text:span><text:span text:style-name="T1598">China,</text:span><text:span text:style-name="T1599"><text:s/></text:span><text:span text:style-name="T1600">Estados</text:span><text:span text:style-name="T1601"><text:s/></text:span><text:span text:style-name="T1602">Unidos</text:span><text:span text:style-name="T1603"><text:s/></text:span>e<text:span text:style-name="T1604"><text:s/></text:span><text:span text:style-name="T1605">União</text:span><text:span text:style-name="T1606"><text:s/></text:span><text:span text:style-name="T1607">Europeia,</text:span><text:span text:style-name="T1608"><text:s/></text:span><text:span text:style-name="T1609">que</text:span><text:span text:style-name="T1610"><text:s/></text:span><text:span text:style-name="T1611">são</text:span><text:span text:style-name="T1612"><text:s/></text:span><text:span text:style-name="T1613">os</text:span><text:span text:style-name="T1614"><text:s/></text:span><text:span text:style-name="T1615">principais</text:span><text:span text:style-name="T1616"><text:s/></text:span><text:span text:style-name="T1617">consumidores</text:span><text:span text:style-name="T1618"><text:s/></text:span>e<text:span text:style-name="T1619"><text:s/></text:span><text:span text:style-name="T1620">destinos</text:span><text:span text:style-name="T1621"><text:s/></text:span>das<text:span text:style-name="T1622"><text:s/></text:span><text:span text:style-name="T1623">exportações</text:span><text:span text:style-name="T1624"><text:s/></text:span><text:span text:style-name="T1625">brasileiras,</text:span><text:span text:style-name="T1626"><text:s/></text:span>e<text:span text:style-name="T1627"><text:s/></text:span><text:span text:style-name="T1628">também</text:span><text:span text:style-name="T1629"><text:s/></text:span>são<text:span text:style-name="T1630"><text:s/></text:span>os<text:span text:style-name="T1631"><text:s/></text:span>países<text:span text:style-name="T1632"><text:s/></text:span><text:span text:style-name="T1633">ou</text:span><text:span text:style-name="T1634"><text:s/></text:span><text:span text:style-name="T1635">blocos</text:span><text:span text:style-name="T1636"><text:s/></text:span><text:span text:style-name="T1637">que</text:span><text:span text:style-name="T1638"><text:s/></text:span><text:span text:style-name="T1639">mais</text:span><text:span text:style-name="T1640"><text:s/></text:span><text:span text:style-name="T1641">avançaram</text:span><text:span text:style-name="T1642"><text:s/></text:span><text:span text:style-name="T1643">nesse</text:span><text:span text:style-name="T1644"><text:s/></text:span><text:span text:style-name="T1645">debate</text:span><text:span text:style-name="T1646"><text:s/></text:span>na<text:span text:style-name="T1647"><text:s/></text:span><text:span text:style-name="T1648">última</text:span><text:span text:style-name="T1649"><text:s/></text:span><text:span text:style-name="T1650">década.</text:span><text:span text:style-name="T1651"><text:s/></text:span><text:span text:style-name="T1652">Também</text:span><text:span text:style-name="T1653"><text:s/></text:span><text:span text:style-name="T1654">será apresentada</text:span><text:s/>a<text:s/><text:span text:style-name="T1655">evolução</text:span><text:span text:style-name="T1656"><text:s/></text:span><text:span text:style-name="T1657">recente</text:span><text:span text:style-name="T1658"><text:s/></text:span>das<text:s/><text:span text:style-name="T1659">políticas</text:span><text:span text:style-name="T1660"><text:s/></text:span><text:span text:style-name="T1661">brasileiras</text:span><text:span text:style-name="T1662"><text:s/></text:span>sobre<text:span text:style-name="T1663"><text:s/></text:span>os<text:span text:style-name="T1664"><text:s/></text:span><text:span text:style-name="T1665">minerais</text:span><text:span text:style-name="T1666"><text:s/></text:span><text:span text:style-name="T1667">estratégicos.</text:span></text:p>
      <text:p text:style-name="P1668"/>
      <text:list text:style-name="LFO1" text:continue-numbering="true">
        <text:list-item>
          <text:p text:style-name="P1669"><text:span text:style-name="T1670">Resultados<text:s/></text:span>e<text:s/><text:span text:style-name="T1671">Discussão</text:span></text:p>
        </text:list-item>
      </text:list>
      <text:p text:style-name="P1672"/>
      <text:p text:style-name="P1673">Os<text:span text:style-name="T1674"><text:s/></text:span><text:span text:style-name="T1675">esforços</text:span><text:span text:style-name="T1676"><text:s/></text:span><text:span text:style-name="T1677">de</text:span><text:span text:style-name="T1678"><text:s/></text:span><text:span text:style-name="T1679">políticas</text:span><text:span text:style-name="T1680"><text:s/></text:span><text:span text:style-name="T1681">internacionais</text:span><text:span text:style-name="T1682"><text:s/></text:span><text:span text:style-name="T1683">promovidas</text:span><text:span text:style-name="T1684"><text:s/></text:span><text:span text:style-name="T1685">por</text:span><text:span text:style-name="T1686"><text:s/></text:span><text:span text:style-name="T1687">países</text:span><text:span text:style-name="T1688"><text:s/></text:span><text:span text:style-name="T1689">industrializados</text:span><text:span text:style-name="T1690"><text:s/></text:span><text:span text:style-name="T1691">sobre</text:span><text:span text:style-name="T1692"><text:s/></text:span>a<text:span text:style-name="T1693"><text:s/></text:span><text:span text:style-name="T1694">geopolítica</text:span><text:span text:style-name="T1695"><text:s/></text:span><text:span text:style-name="T1696">das</text:span><text:span text:style-name="T1697"><text:s/></text:span>matérias-<text:span text:style-name="T1698"><text:s/></text:span>primas<text:span text:style-name="T1699"><text:s/></text:span><text:span text:style-name="T1700">críticas</text:span><text:span text:style-name="T1701"><text:s/></text:span><text:span text:style-name="T1702">tem</text:span><text:span text:style-name="T1703"><text:s/></text:span><text:span text:style-name="T1704">como</text:span><text:span text:style-name="T1705"><text:s/></text:span><text:span text:style-name="T1706">preocupação</text:span><text:span text:style-name="T1707"><text:s/></text:span>o<text:span text:style-name="T1708"><text:s/></text:span><text:span text:style-name="T1709">risco</text:span><text:span text:style-name="T1710"><text:s/></text:span><text:span text:style-name="T1711">associado</text:span><text:span text:style-name="T1712"><text:s/></text:span><text:span text:style-name="T1713">ao</text:span><text:span text:style-name="T1714"><text:s/></text:span><text:span text:style-name="T1715">suprimento</text:span><text:span text:style-name="T1716"><text:s/></text:span><text:span text:style-name="T1717">de</text:span><text:span text:style-name="T1718"><text:s/></text:span><text:span text:style-name="T1719">minerais.</text:span><text:span text:style-name="T1720"><text:s/></text:span><text:span text:style-name="T1721">As</text:span><text:span text:style-name="T1722"><text:s/></text:span><text:span text:style-name="T1723">estratégias</text:span><text:span text:style-name="T1724"><text:s/></text:span><text:span text:style-name="T1725">sobre</text:span><text:span text:style-name="T1726"><text:s/></text:span>os<text:span text:style-name="T1727"><text:s/></text:span><text:span text:style-name="T1728">minerais</text:span><text:span text:style-name="T1729"><text:s/></text:span><text:span text:style-name="T1730">críticos</text:span><text:span text:style-name="T1731"><text:s/></text:span><text:span text:style-name="T1732">procuram</text:span><text:span text:style-name="T1733"><text:s/></text:span><text:span text:style-name="T1734">atender</text:span><text:span text:style-name="T1735"><text:s/></text:span><text:span text:style-name="T1736">às</text:span><text:span text:style-name="T1737"><text:s/></text:span><text:span text:style-name="T1738">demandas</text:span><text:span text:style-name="T1739"><text:s/></text:span>domésticas<text:span text:style-name="T1740"><text:s/></text:span><text:span text:style-name="T1741">identificadas</text:span><text:span text:style-name="T1742"><text:s/></text:span><text:span text:style-name="T1743">através</text:span><text:span text:style-name="T1744"><text:s/></text:span><text:span text:style-name="T1745">do</text:span><text:span text:style-name="T1746"><text:s/></text:span><text:span text:style-name="T1747">direcionamento</text:span><text:span text:style-name="T1748"><text:s/></text:span><text:span text:style-name="T1749">dos</text:span><text:span text:style-name="T1750"><text:s/></text:span><text:span text:style-name="T1751">interesses</text:span><text:span text:style-name="T1752"><text:s/></text:span><text:span text:style-name="T1753">econômicos,</text:span><text:span text:style-name="T1754"><text:s/></text:span><text:span text:style-name="T1755">de</text:span><text:span text:style-name="T1756"><text:s/></text:span><text:span text:style-name="T1757">defesa</text:span><text:span text:style-name="T1758"><text:s/></text:span>e<text:span text:style-name="T1759"><text:s/></text:span><text:span text:style-name="T1760">até</text:span><text:span text:style-name="T1761"><text:s/></text:span><text:span text:style-name="T1762">mesmo</text:span><text:span text:style-name="T1763"><text:s/></text:span><text:span text:style-name="T1764">de</text:span><text:span text:style-name="T1765"><text:s/></text:span>saúde<text:span text:style-name="T1766"><text:s/></text:span><text:span text:style-name="T1767">de</text:span><text:span text:style-name="T1768"><text:s/></text:span>cada<text:span text:style-name="T1769"><text:s/></text:span><text:span text:style-name="T1770">país.</text:span><text:span text:style-name="T1771"><text:s/></text:span><text:span text:style-name="T1772">São,</text:span><text:span text:style-name="T1773"><text:s/></text:span><text:span text:style-name="T1774">portanto,</text:span><text:span text:style-name="T1775"><text:s/></text:span><text:span text:style-name="T1776">um</text:span><text:span text:style-name="T1777"><text:s/></text:span><text:span text:style-name="T1778">reflexo</text:span><text:span text:style-name="T1779"><text:s/></text:span><text:span text:style-name="T1780">do</text:span><text:span text:style-name="T1781"><text:s/></text:span><text:span text:style-name="T1782">aumento</text:span><text:span text:style-name="T1783"><text:s/></text:span><text:span text:style-name="T1784">da</text:span><text:span text:style-name="T1785"><text:s/></text:span><text:span text:style-name="T1786">competição</text:span><text:span text:style-name="T1787"><text:s/></text:span><text:span text:style-name="T1788">comercial</text:span><text:span text:style-name="T1789"><text:s/></text:span><text:span text:style-name="T1790">internacional</text:span><text:span text:style-name="T1791"><text:s/></text:span><text:span text:style-name="T1792">para</text:span><text:span text:style-name="T1793"><text:s/></text:span>atender<text:span text:style-name="T1794"><text:s/></text:span><text:span text:style-name="T1795">as</text:span><text:span text:style-name="T1796"><text:s/></text:span><text:span text:style-name="T1797">inovações</text:span><text:span text:style-name="T1798"><text:s/></text:span><text:span text:style-name="T1799">tecnológicas,</text:span><text:span text:style-name="T1800"><text:s/></text:span><text:span text:style-name="T1801">que</text:span><text:span text:style-name="T1802"><text:s/></text:span><text:span text:style-name="T1803">ampliam</text:span><text:span text:style-name="T1804"><text:s/></text:span><text:span text:style-name="T1805">oportunidades</text:span><text:span text:style-name="T1806"><text:s/></text:span>e<text:span text:style-name="T1807"><text:s/></text:span>a<text:span text:style-name="T1808"><text:s/></text:span><text:span text:style-name="T1809">inserção</text:span><text:span text:style-name="T1810"><text:s/></text:span><text:span text:style-name="T1811">nos</text:span><text:span text:style-name="T1812"><text:s/></text:span><text:span text:style-name="T1813">mercados</text:span><text:span text:style-name="T1814"><text:s/></text:span><text:span text:style-name="T1815">inovadores,</text:span><text:span text:style-name="T1816"><text:s/></text:span><text:span text:style-name="T1817">como</text:span><text:span text:style-name="T1818"><text:s/></text:span><text:span text:style-name="T1819">as</text:span><text:span text:style-name="T1820"><text:s/></text:span><text:span text:style-name="T1821">tecnologias</text:span><text:span text:style-name="T1822"><text:s/></text:span><text:span text:style-name="T1823">ligadas</text:span><text:span text:style-name="T1824"><text:s/></text:span>a<text:span text:style-name="T1825"><text:s/></text:span><text:span text:style-name="T1826">geração,</text:span><text:span text:style-name="T1827"><text:s/></text:span><text:span text:style-name="T1828">transmissão</text:span><text:span text:style-name="T1829"><text:s/></text:span>e<text:span text:style-name="T1830"><text:s/></text:span><text:span text:style-name="T1831">armazenamento</text:span><text:span text:style-name="T1832"><text:s/></text:span>de<text:span text:style-name="T1833"><text:s/></text:span>energia<text:span text:style-name="T1834"><text:s/>(West</text:span><text:s/>et<text:span text:style-name="T1835"><text:s/></text:span>al.,<text:span text:style-name="T1836"><text:s/></text:span>2021;<text:s/><text:span text:style-name="T1837">Uren,</text:span><text:s/>2019).</text:p>
      <text:p text:style-name="P1838"><text:span text:style-name="T1839">As</text:span><text:span text:style-name="T1840"><text:s/></text:span><text:span text:style-name="T1841">estratégias</text:span><text:span text:style-name="T1842"><text:s/></text:span><text:span text:style-name="T1843">precursoras</text:span><text:span text:style-name="T1844"><text:s/></text:span><text:span text:style-name="T1845">nos</text:span><text:span text:style-name="T1846"><text:s/></text:span><text:span text:style-name="T1847">países</text:span><text:span text:style-name="T1848"><text:s/></text:span><text:span text:style-name="T1849">selecionados</text:span><text:span text:style-name="T1850"><text:s/></text:span><text:span text:style-name="T1851">neste</text:span><text:span text:style-name="T1852"><text:s/></text:span>estudo,<text:span text:style-name="T1853"><text:s/></text:span><text:span text:style-name="T1854">que</text:span><text:span text:style-name="T1855"><text:s/></text:span><text:span text:style-name="T1856">podem</text:span><text:span text:style-name="T1857"><text:s/></text:span><text:span text:style-name="T1858">ser</text:span><text:span text:style-name="T1859"><text:s/></text:span><text:span text:style-name="T1860">considerados</text:span><text:span text:style-name="T1861"><text:s/></text:span><text:span text:style-name="T1862">líderes</text:span><text:span text:style-name="T1863"><text:s/></text:span>na<text:span text:style-name="T1864"><text:s/></text:span><text:span text:style-name="T1865">temática</text:span><text:span text:style-name="T1866"><text:s/></text:span><text:span text:style-name="T1867">será</text:span><text:span text:style-name="T1868"><text:s/></text:span><text:span text:style-name="T1869">sintetizada</text:span><text:span text:style-name="T1870"><text:s/></text:span>a<text:span text:style-name="T1871"><text:s/></text:span><text:span text:style-name="T1872">seguir.</text:span><text:span text:style-name="T1873"><text:s/></text:span>A<text:span text:style-name="T1874"><text:s/></text:span><text:span text:style-name="T1875">estratégia</text:span><text:span text:style-name="T1876"><text:s/></text:span><text:span text:style-name="T1877">da</text:span><text:span text:style-name="T1878"><text:s/></text:span><text:span text:style-name="T1879">União</text:span><text:span text:style-name="T1880"><text:s/></text:span><text:span text:style-name="T1881">Europeia</text:span><text:span text:style-name="T1882"><text:s/></text:span><text:span text:style-name="T1883">busca</text:span><text:span text:style-name="T1884"><text:s/></text:span><text:span text:style-name="T1885">interagi</text:span><text:span text:style-name="T1886">r</text:span><text:span text:style-name="T1887"><text:s/></text:span>com<text:span text:style-name="T1888"><text:s/></text:span><text:span text:style-name="T1889">os</text:span><text:span text:style-name="T1890"><text:s/></text:span><text:span text:style-name="T1891">países</text:span><text:span text:style-name="T1892"><text:s/></text:span><text:span text:style-name="T1893">considerados</text:span><text:span text:style-name="T1894"><text:s/></text:span><text:span text:style-name="T1895">mais</text:span><text:span text:style-name="T1896"><text:s/></text:span><text:span text:style-name="T1897">ricos</text:span><text:span text:style-name="T1898"><text:s/></text:span><text:span text:style-name="T1899">em</text:span><text:span text:style-name="T1900"><text:s/></text:span><text:span text:style-name="T1901">recursos</text:span><text:span text:style-name="T1902"><text:s/></text:span><text:span text:style-name="T1903">minerais,</text:span><text:span text:style-name="T1904"><text:s/></text:span><text:span text:style-name="T1905">focalizando</text:span><text:span text:style-name="T1906"><text:s/></text:span>a<text:span text:style-name="T1907"><text:s/></text:span><text:span text:style-name="T1908">prerrogativa</text:span><text:span text:style-name="T1909"><text:s/></text:span><text:span text:style-name="T1910">da</text:span><text:span text:style-name="T1911"><text:s/></text:span><text:span text:style-name="T1912">inovação</text:span><text:span text:style-name="T1913"><text:s/></text:span><text:span text:style-name="T1914">para</text:span><text:span text:style-name="T1915"><text:s/></text:span><text:span text:style-name="T1916">sustentabilidade</text:span><text:span text:style-name="T1917"><text:s/></text:span>e<text:span text:style-name="T1918"><text:s/></text:span><text:span text:style-name="T1919">economia</text:span><text:span text:style-name="T1920"><text:s/></text:span><text:span text:style-name="T1921">circular.</text:span><text:span text:style-name="T1922"><text:s/></text:span>O<text:span text:style-name="T1923"><text:s/></text:span><text:span text:style-name="T1924">Japão</text:span><text:span text:style-name="T1925"><text:s/></text:span>e<text:span text:style-name="T1926"><text:s/></text:span>os<text:span text:style-name="T1927"><text:s/></text:span><text:span text:style-name="T1928">Estados</text:span><text:span text:style-name="T1929"><text:s/></text:span><text:span text:style-name="T1930">Unidos</text:span><text:span text:style-name="T1931"><text:s/></text:span><text:span text:style-name="T1932">seguem</text:span><text:span text:style-name="T1933"><text:s/></text:span>a<text:span text:style-name="T1934"><text:s/></text:span><text:span text:style-name="T1935">direção</text:span><text:span text:style-name="T1936"><text:s/></text:span><text:span text:style-name="T1937">da</text:span><text:span text:style-name="T1938"><text:s/></text:span><text:span text:style-name="T1939">pesquisa</text:span><text:span text:style-name="T1940"><text:s/></text:span>e<text:span text:style-name="T1941"><text:s/></text:span><text:span text:style-name="T1942">do</text:span><text:span text:style-name="T1943"><text:s/></text:span><text:span text:style-name="T1944">desenvolvimento</text:span><text:span text:style-name="T1945"><text:s/></text:span><text:span text:style-name="T1946">de</text:span><text:span text:style-name="T1947"><text:s/></text:span><text:span text:style-name="T1948">alternativas</text:span><text:span text:style-name="T1949"><text:s/></text:span><text:span text:style-name="T1950">tecnológicas</text:span><text:span text:style-name="T1951"><text:s/></text:span>e<text:span text:style-name="T1952"><text:s/></text:span><text:span text:style-name="T1953">garantia</text:span><text:span text:style-name="T1954"><text:s/></text:span><text:span text:style-name="T1955">de</text:span><text:span text:style-name="T1956"><text:s/></text:span><text:span text:style-name="T1957">sua</text:span><text:span text:style-name="T1958"><text:s/></text:span><text:span text:style-name="T1959">infraestrutura</text:span><text:span text:style-name="T1960"><text:s/></text:span><text:span text:style-name="T1961">produtiva</text:span><text:span text:style-name="T1962"><text:s/></text:span><text:span text:style-name="T1963">ou</text:span><text:span text:style-name="T1964"><text:s/></text:span><text:span text:style-name="T1965">militar,</text:span><text:span text:style-name="T1966"><text:s/></text:span><text:span text:style-name="T1967">enquanto</text:span><text:span text:style-name="T1968"><text:s/></text:span>a<text:span text:style-name="T1969"><text:s/></text:span><text:span text:style-name="T1970">China</text:span><text:span text:style-name="T1971"><text:s/></text:span>e<text:span text:style-name="T1972"><text:s/></text:span>a<text:span text:style-name="T1973"><text:s/></text:span><text:span text:style-name="T1974">Austrália</text:span><text:span text:style-name="T1975"><text:s/></text:span>se<text:span text:style-name="T1976"><text:s/></text:span><text:span text:style-name="T1977">preocupam</text:span><text:span text:style-name="T1978"><text:s/></text:span><text:span text:style-name="T1979">com</text:span><text:s/>a<text:span text:style-name="T1980"><text:s/></text:span><text:span text:style-name="T1981">garantia</text:span><text:span text:style-name="T1982"><text:s/></text:span>de<text:span text:style-name="T1983"><text:s/></text:span><text:span text:style-name="T1984">sua</text:span><text:span text:style-name="T1985"><text:s/></text:span><text:span text:style-name="T1986">produção</text:span><text:s text:c="2"/><text:span text:style-name="T1987">doméstica</text:span><text:span text:style-name="T1988"><text:s/></text:span>e<text:span text:style-name="T1989"><text:s/></text:span>a <text:s/><text:span text:style-name="T1990">proteção</text:span><text:span text:style-name="T1991"><text:s/></text:span>dos<text:s/><text:span text:style-name="T1992">seus</text:span><text:span text:style-name="T1993"><text:s/></text:span><text:span text:style-name="T1994">recursos</text:span><text:span text:style-name="T1995"><text:s/></text:span><text:span text:style-name="T1996">com</text:span><text:s/><text:span text:style-name="T1997">políticas</text:span><text:span text:style-name="T1998"><text:s/></text:span><text:span text:style-name="T1999">protecionistas</text:span><text:span text:style-name="T2000"><text:s/></text:span><text:span text:style-name="T2001">(Barteková</text:span><text:span text:style-name="T2002"><text:s/></text:span>e<text:span text:style-name="T2003"><text:s/></text:span><text:span text:style-name="T2004">Kemp,</text:span><text:span text:style-name="T2005"><text:s/></text:span>2016).<text:span text:style-name="T2006"><text:s/></text:span>O<text:span text:style-name="T2007"><text:s/></text:span><text:span text:style-name="T2008">Brasil</text:span><text:span text:style-name="T2009"><text:s/></text:span><text:span text:style-name="T2010">também</text:span><text:span text:style-name="T2011"><text:s/></text:span><text:span text:style-name="T2012">dispõe</text:span><text:span text:style-name="T2013"><text:s/></text:span><text:span text:style-name="T2014">de</text:span><text:span text:style-name="T2015"><text:s/></text:span><text:span text:style-name="T2016">uma</text:span><text:span text:style-name="T2017"><text:s/></text:span><text:span text:style-name="T2018">trajetória</text:span><text:span text:style-name="T2019"><text:s/></text:span><text:span text:style-name="T2020">de</text:span><text:span text:style-name="T2021"><text:s/></text:span><text:span text:style-name="T2022">políticas</text:span><text:span text:style-name="T2023"><text:s/></text:span>sobre<text:span text:style-name="T2024"><text:s/></text:span><text:span text:style-name="T2025">minerais</text:span><text:span text:style-name="T2026"><text:s/></text:span><text:span text:style-name="T2027">estratégicos</text:span><text:span text:style-name="T2028"><text:s/></text:span>que<text:span text:style-name="T2029"><text:s/></text:span><text:span text:style-name="T2030">está</text:span><text:s text:c="2"/><text:span text:style-name="T2031">orientada</text:span><text:span text:style-name="T2032"><text:s/></text:span><text:span text:style-name="T2033">segundo</text:span><text:span text:style-name="T2034"><text:s/></text:span>três<text:s/><text:span text:style-name="T2035">segmentos:</text:span><text:s text:c="2"/>(i)<text:span text:style-name="T2036"><text:s/></text:span><text:span text:style-name="T2037">minerais</text:span><text:span text:style-name="T2038"><text:s/></text:span><text:span text:style-name="T2039">que</text:span><text:span text:style-name="T2040"><text:s/></text:span>o<text:span text:style-name="T2041"><text:s/></text:span>país<text:span text:style-name="T2042"><text:s/></text:span><text:span text:style-name="T2043">apresenta</text:span><text:s text:c="2"/><text:span text:style-name="T2044">vantagem</text:span><text:span text:style-name="T2045"><text:s/></text:span><text:span text:style-name="T2046">competitiva;</text:span><text:s text:c="2"/><text:span text:style-name="T2047">(ii)</text:span><text:span text:style-name="T2048"><text:s/></text:span><text:span text:style-name="T2049">minerais</text:span><text:span text:style-name="T2050"><text:s/></text:span><text:span text:style-name="T2051">cuja</text:span><text:span text:style-name="T2052"><text:s/></text:span><text:span text:style-name="T2053">demanda</text:span><text:span text:style-name="T2054"><text:s/></text:span><text:span text:style-name="T2055">tem</text:span><text:span text:style-name="T2056"><text:s/></text:span><text:span text:style-name="T2057">sido</text:span><text:span text:style-name="T2058"><text:s/></text:span><text:span text:style-name="T2059">crescente</text:span><text:span text:style-name="T2060"><text:s/></text:span><text:span text:style-name="T2061">ou</text:span><text:span text:style-name="T2062"><text:s/></text:span>sobre<text:span text:style-name="T2063"><text:s/></text:span>a<text:span text:style-name="T2064"><text:s/></text:span>qual<text:span text:style-name="T2065"><text:s/></text:span>necessita<text:span text:style-name="T2066"><text:s/></text:span><text:span text:style-name="T2067">importar;</text:span><text:span text:style-name="T2068"><text:s/></text:span>e<text:span text:style-name="T2069"><text:s/></text:span><text:span text:style-name="T2070">(iii)</text:span><text:span text:style-name="T2071"><text:s/></text:span><text:span text:style-name="T2072">minerais</text:span><text:span text:style-name="T2073"><text:s/></text:span><text:span text:style-name="T2074">que</text:span><text:span text:style-name="T2075"><text:s/></text:span>o<text:span text:style-name="T2076"><text:s/></text:span><text:span text:style-name="T2077">país</text:span><text:span text:style-name="T2078"><text:s/></text:span><text:span text:style-name="T2079">detém</text:span><text:span text:style-name="T2080"><text:s/></text:span><text:span text:style-name="T2081">reservas<text:s/></text:span>e<text:span text:style-name="T2082"><text:s/></text:span><text:span text:style-name="T2083">são</text:span><text:s/><text:span text:style-name="T2084">considerados</text:span><text:span text:style-name="T2085"><text:s/></text:span><text:span text:style-name="T2086">portadores</text:span><text:s/><text:span text:style-name="T2087">de</text:span><text:s/><text:span text:style-name="T2088">desenvolvimento econômico</text:span><text:s/><text:span text:style-name="T2089">no</text:span><text:s/><text:span text:style-name="T2090">futuro</text:span><text:s/><text:span text:style-name="T2091">(MME,</text:span><text:span text:style-name="T2092"><text:s/></text:span>2011).</text:p>
      <text:p text:style-name="P2093"/>
      <text:list text:style-name="LFO1" text:continue-numbering="true">
        <text:list-item>
          <text:list>
            <text:list-item>
              <text:p text:style-name="P2094"><text:span text:style-name="T2095">China</text:span></text:p>
            </text:list-item>
          </text:list>
        </text:list-item>
      </text:list>
      <text:p text:style-name="P2096"/>
      <text:p text:style-name="P2097">A<text:span text:style-name="T2098"><text:s/></text:span><text:span text:style-name="T2099">China</text:span><text:span text:style-name="T2100"><text:s/></text:span><text:span text:style-name="T2101">tem</text:span><text:span text:style-name="T2102"><text:s/></text:span><text:span text:style-name="T2103">promovido</text:span><text:span text:style-name="T2104"><text:s/></text:span><text:span text:style-name="T2105">uma</text:span><text:span text:style-name="T2106"><text:s/></text:span><text:span text:style-name="T2107">estratégia</text:span><text:span text:style-name="T2108"><text:s/></text:span><text:span text:style-name="T2109">historicamente</text:span><text:span text:style-name="T2110"><text:s/></text:span><text:span text:style-name="T2111">protecionista</text:span><text:span text:style-name="T2112"><text:s/></text:span><text:span text:style-name="T2113">em</text:span><text:span text:style-name="T2114"><text:s/></text:span><text:span text:style-name="T2115">favor</text:span><text:span text:style-name="T2116"><text:s/></text:span><text:span text:style-name="T2117">de</text:span><text:span text:style-name="T2118"><text:s/></text:span>seus<text:span text:style-name="T2119"><text:s/></text:span><text:span text:style-name="T2120">recursos</text:span><text:span text:style-name="T2121"><text:s/></text:span><text:span text:style-name="T2122">minerais,</text:span><text:span text:style-name="T2123"><text:s/></text:span>com<text:span text:style-name="T2124"><text:s/></text:span>foco<text:span text:style-name="T2125"><text:s/></text:span>no<text:span text:style-name="T2126"><text:s/></text:span><text:span text:style-name="T2127">desenvolvimento</text:span><text:span text:style-name="T2128"><text:s/></text:span>de<text:span text:style-name="T2129"><text:s/></text:span><text:span text:style-name="T2130">sua</text:span><text:span text:style-name="T2131"><text:s/></text:span><text:span text:style-name="T2132">indústria</text:span><text:span text:style-name="T2133"><text:s/></text:span><text:span text:style-name="T2134">doméstica.</text:span><text:span text:style-name="T2135"><text:s/></text:span><text:span text:style-name="T2136">Este</text:span><text:span text:style-name="T2137"><text:s/></text:span><text:span text:style-name="T2138">processo,</text:span><text:span text:style-name="T2139"><text:s/></text:span><text:span text:style-name="T2140">iniciado</text:span><text:span text:style-name="T2141"><text:s/></text:span><text:span text:style-name="T2142">em</text:span><text:span text:style-name="T2143"><text:s/></text:span><text:span text:style-name="T2144">1950,</text:span><text:span text:style-name="T2145"><text:s/></text:span><text:span text:style-name="T2146">buscou</text:span><text:span text:style-name="T2147"><text:s/></text:span><text:span text:style-name="T2148">inicialmente</text:span><text:span text:style-name="T2149"><text:s/></text:span>a<text:span text:style-name="T2150"><text:s/></text:span><text:span text:style-name="T2151">ampliação</text:span><text:span text:style-name="T2152"><text:s/></text:span><text:span text:style-name="T2153">da</text:span><text:span text:style-name="T2154"><text:s/></text:span><text:span text:style-name="T2155">mineração</text:span><text:span text:style-name="T2156"><text:s/></text:span><text:span text:style-name="T2157">chinesa</text:span><text:span text:style-name="T2158"><text:s/></text:span><text:span text:style-name="T2159">no</text:span><text:span text:style-name="T2160"><text:s/></text:span><text:span text:style-name="T2161">interior</text:span><text:span text:style-name="T2162"><text:s/></text:span><text:span text:style-name="T2163">da</text:span><text:span text:style-name="T2164"><text:s/></text:span><text:span text:style-name="T2165">Mongólia,</text:span><text:span text:style-name="T2166"><text:s/></text:span><text:span text:style-name="T2167">em</text:span><text:span text:style-name="T2168"><text:s/></text:span><text:span text:style-name="T2169">depósitos</text:span><text:span text:style-name="T2170"><text:s/></text:span><text:span text:style-name="T2171">de</text:span><text:span text:style-name="T2172"><text:s/></text:span><text:span text:style-name="T2173">ferro,</text:span><text:span text:style-name="T2174"><text:s/></text:span><text:span text:style-name="T2175">por</text:span><text:span text:style-name="T2176"><text:s/></text:span><text:span text:style-name="T2177">meio</text:span><text:span text:style-name="T2178"><text:s/></text:span><text:span text:style-name="T2179">da</text:span><text:span text:style-name="T2180"><text:s/></text:span><text:span text:style-name="T2181">Companhia</text:span><text:span text:style-name="T2182"><text:s/></text:span>de<text:span text:style-name="T2183"><text:s/></text:span><text:span text:style-name="T2184">Ferro</text:span><text:span text:style-name="T2185"><text:s/></text:span>e<text:span text:style-name="T2186"><text:s/></text:span><text:span text:style-name="T2187">Aço</text:span><text:span text:style-name="T2188"><text:s/></text:span><text:span text:style-name="T2189">de</text:span><text:span text:style-name="T2190"><text:s/></text:span><text:span text:style-name="T2191">Baotou</text:span><text:span text:style-name="T2192"><text:s/></text:span><text:span text:style-name="T2193">(Barteková</text:span><text:span text:style-name="T2194"><text:s/></text:span>e<text:span text:style-name="T2195"><text:s/></text:span><text:span text:style-name="T2196">Kemp,</text:span><text:span text:style-name="T2197"><text:s/></text:span>2016).<text:span text:style-name="T2198"><text:s/></text:span>O<text:span text:style-name="T2199"><text:s/></text:span><text:span text:style-name="T2200">exemplo</text:span><text:span text:style-name="T2201"><text:s/></text:span><text:span text:style-name="T2202">mais</text:span><text:span text:style-name="T2203"><text:s/></text:span><text:span text:style-name="T2204">notável</text:span><text:span text:style-name="T2205"><text:s/></text:span><text:span text:style-name="T2206">do</text:span><text:span text:style-name="T2207"><text:s/></text:span><text:span text:style-name="T2208">domínio</text:span><text:span text:style-name="T2209"><text:s/></text:span><text:span text:style-name="T2210">chinês</text:span><text:span text:style-name="T2211"><text:s/></text:span><text:span text:style-name="T2212">no</text:span><text:span text:style-name="T2213"><text:s/></text:span><text:span text:style-name="T2214">mercado</text:span><text:span text:style-name="T2215"><text:s/></text:span><text:span text:style-name="T2216">mundial</text:span><text:span text:style-name="T2217"><text:s/></text:span><text:span text:style-name="T2218">se</text:span><text:span text:style-name="T2219"><text:s/></text:span>dá<text:span text:style-name="T2220"><text:s/></text:span><text:span text:style-name="T2221">no</text:span><text:span text:style-name="T2222"><text:s/></text:span><text:span text:style-name="T2223">segmento</text:span><text:span text:style-name="T2224"><text:s/></text:span><text:span text:style-name="T2225">dos</text:span><text:span text:style-name="T2226"><text:s/></text:span><text:span text:style-name="T2227">elementos</text:span><text:span text:style-name="T2228"><text:s/></text:span><text:span text:style-name="T2229">de</text:span><text:span text:style-name="T2230"><text:s/></text:span><text:span text:style-name="T2231">terras</text:span><text:span text:style-name="T2232"><text:s/></text:span><text:span text:style-name="T2233">raras.</text:span><text:span text:style-name="T2234"><text:s/></text:span><text:span text:style-name="T2235">Na</text:span><text:span text:style-name="T2236"><text:s/></text:span><text:span text:style-name="T2237">década</text:span><text:span text:style-name="T2238"><text:s/></text:span>de<text:span text:style-name="T2239"><text:s/></text:span>1990,<text:span text:style-name="T2240"><text:s/></text:span>a<text:span text:style-name="T2241"><text:s/></text:span><text:span text:style-name="T2242">partir</text:span><text:span text:style-name="T2243"><text:s/></text:span><text:span text:style-name="T2244">do</text:span><text:span text:style-name="T2245"><text:s/></text:span><text:span text:style-name="T2246">empreendimento</text:span><text:span text:style-name="T2247"><text:s/></text:span>de<text:span text:style-name="T2248"><text:s/></text:span>novos<text:span text:style-name="T2249"><text:s/></text:span><text:span text:style-name="T2250">métodos</text:span><text:span text:style-name="T2251"><text:s/></text:span><text:span text:style-name="T2252">extrativos</text:span><text:span text:style-name="T2253"><text:s/></text:span>e<text:span text:style-name="T2254"><text:s/></text:span><text:span text:style-name="T2255">investimentos</text:span><text:span text:style-name="T2256"><text:s/></text:span>em<text:span text:style-name="T2257"><text:s/></text:span><text:span text:style-name="T2258">P&amp;I,</text:span><text:span text:style-name="T2259"><text:s/></text:span>o<text:span text:style-name="T2260"><text:s/></text:span><text:span text:style-name="T2261">governo</text:span><text:span text:style-name="T2262"><text:s/></text:span><text:span text:style-name="T2263">chinês</text:span><text:span text:style-name="T2264"><text:s/></text:span><text:span text:style-name="T2265">previu</text:span><text:span text:style-name="T2266"><text:s/></text:span><text:span text:style-name="T2267">sua</text:span><text:span text:style-name="T2268"><text:s/></text:span><text:span text:style-name="T2269">alavancada</text:span><text:span text:style-name="T2270"><text:s/></text:span><text:span text:style-name="T2271">econômica,</text:span><text:span text:style-name="T2272"><text:s/></text:span><text:span text:style-name="T2273">através</text:span><text:span text:style-name="T2274"><text:s/></text:span><text:span text:style-name="T2275">do</text:span><text:span text:style-name="T2276"><text:s/></text:span><text:span text:style-name="T2277">plano</text:span><text:span text:style-name="T2278"><text:s/></text:span><text:span text:style-name="T2279">nacional</text:span><text:span text:style-name="T2280"><text:s/></text:span><text:span text:style-name="T2281">de</text:span><text:span text:style-name="T2282"><text:s/></text:span><text:span text:style-name="T2283">desenvolvimento</text:span><text:span text:style-name="T2284"><text:s/></text:span>de<text:span text:style-name="T2285"><text:s/></text:span><text:span text:style-name="T2286">alta</text:span><text:span text:style-name="T2287"><text:s/></text:span><text:span text:style-name="T2288">tecnologia</text:span><text:span text:style-name="T2289"><text:s/></text:span><text:span text:style-name="T2290">(BaoTou</text:span><text:span text:style-name="T2291"><text:s/></text:span><text:span text:style-name="T2292">Development</text:span><text:span text:style-name="T2293"><text:s/></text:span><text:span text:style-name="T2294">Zone,</text:span><text:span text:style-name="T2295"><text:s/></text:span><text:span text:style-name="T2296">2015),</text:span><text:span text:style-name="T2297"><text:s/></text:span>sobre<text:span text:style-name="T2298"><text:s/></text:span>o<text:span text:style-name="T2299"><text:s/></text:span><text:span text:style-name="T2300">qual</text:span><text:span text:style-name="T2301"><text:s/></text:span>o</text:p>
      <text:soft-page-break/>
      <text:p text:style-name="P2302"><text:span text:style-name="T2338">primeiro-ministro</text:span><text:s/><text:span text:style-name="T2339">chinês</text:span><text:span text:style-name="T2340"><text:s/></text:span><text:span text:style-name="T2341">Deng</text:span><text:span text:style-name="T2342"><text:s/></text:span><text:span text:style-name="T2343">Xiaoping,</text:span><text:span text:style-name="T2344"><text:s/></text:span><text:span text:style-name="T2345">comentou</text:span><text:span text:style-name="T2346"><text:s/></text:span><text:span text:style-name="T2347">em</text:span><text:span text:style-name="T2348"><text:s/></text:span><text:span text:style-name="T2349">1992,</text:span><text:span text:style-name="T2350"><text:s/></text:span><text:span text:style-name="T2351">em</text:span><text:span text:style-name="T2352"><text:s/></text:span><text:span text:style-name="T2353">tradução</text:span><text:span text:style-name="T2354"><text:s/></text:span><text:span text:style-name="T2355">livre:</text:span><text:span text:style-name="T2356"><text:s/></text:span><text:span text:style-name="T2357">“existe</text:span><text:span text:style-name="T2358"><text:s/></text:span><text:span text:style-name="T2359">petróleo</text:span><text:span text:style-name="T2360"><text:s/></text:span><text:span text:style-name="T2361">no</text:span><text:span text:style-name="T2362"><text:s/></text:span><text:span text:style-name="T2363">Oriente</text:span><text:span text:style-name="T2364"><text:s/></text:span><text:span text:style-name="T2365">Médio</text:span><text:span text:style-name="T2366"><text:s/></text:span>e<text:span text:style-name="T2367"><text:s/></text:span><text:span text:style-name="T2368">existem</text:span><text:span text:style-name="T2369"><text:s/></text:span><text:span text:style-name="T2370">terras</text:span><text:span text:style-name="T2371"><text:s/></text:span>raras<text:span text:style-name="T2372"><text:s/></text:span><text:span text:style-name="T2373">na</text:span><text:span text:style-name="T2374"><text:s/></text:span><text:span text:style-name="T2375">China</text:span><text:span text:style-name="T2376">”</text:span><text:span text:style-name="T2377"><text:s/></text:span><text:span text:style-name="T2378">(Uren,</text:span><text:span text:style-name="T2379"><text:s/></text:span><text:span text:style-name="T2380">2019).</text:span><text:span text:style-name="T2381"><text:s/></text:span><text:span text:style-name="T2382">Seu</text:span><text:span text:style-name="T2383"><text:s/></text:span><text:span text:style-name="T2384">destaque</text:span><text:span text:style-name="T2385"><text:s/></text:span><text:span text:style-name="T2386">como</text:span><text:span text:style-name="T2387"><text:s/></text:span><text:span text:style-name="T2388">princ</text:span><text:span text:style-name="T2389">ipal</text:span><text:span text:style-name="T2390"><text:s/></text:span><text:span text:style-name="T2391">fornecedor</text:span><text:span text:style-name="T2392"><text:s/></text:span><text:span text:style-name="T2393">de</text:span><text:span text:style-name="T2394"><text:s/></text:span>terras<text:span text:style-name="T2395"><text:s/></text:span>raras<text:span text:style-name="T2396"><text:s/></text:span><text:span text:style-name="T2397">elevou</text:span><text:span text:style-name="T2398"><text:s/></text:span>a<text:span text:style-name="T2399"><text:s/></text:span><text:span text:style-name="T2400">China ao</text:span><text:s/><text:span text:style-name="T2401">patamar</text:span><text:span text:style-name="T2402"><text:s/></text:span><text:span text:style-name="T2403">de</text:span><text:s/><text:span text:style-name="T2404">inovadora</text:span><text:span text:style-name="T2405"><text:s/></text:span><text:span text:style-name="T2406">em</text:span><text:s/><text:span text:style-name="T2407">tecnologia digital</text:span><text:s/><text:span text:style-name="T2408">(Mancheri</text:span><text:s/>et<text:s/><text:span text:style-name="T2409">al.,</text:span><text:s/><text:span text:style-name="T2410">2013).</text:span></text:p>
      <text:p text:style-name="P2411">A<text:span text:style-name="T2412"><text:s/></text:span><text:span text:style-name="T2413">política</text:span><text:span text:style-name="T2414"><text:s/></text:span><text:span text:style-name="T2415">industrial</text:span><text:span text:style-name="T2416"><text:s/></text:span><text:span text:style-name="T2417">chinesa</text:span><text:span text:style-name="T2418"><text:s/></text:span><text:span text:style-name="T2419">revela</text:span><text:span text:style-name="T2420"><text:s/></text:span>o<text:span text:style-name="T2421"><text:s/></text:span><text:span text:style-name="T2422">firme</text:span><text:span text:style-name="T2423"><text:s/></text:span><text:span text:style-name="T2424">interesse</text:span><text:span text:style-name="T2425"><text:s/></text:span><text:span text:style-name="T2426">em</text:span><text:span text:style-name="T2427"><text:s/></text:span><text:span text:style-name="T2428">garantir</text:span><text:span text:style-name="T2429"><text:s/></text:span><text:span text:style-name="T2430">vantagens</text:span><text:span text:style-name="T2431"><text:s/></text:span><text:span text:style-name="T2432">competitivas</text:span><text:span text:style-name="T2433"><text:s/></text:span><text:span text:style-name="T2434">para</text:span><text:span text:style-name="T2435"><text:s/></text:span><text:span text:style-name="T2436">suas</text:span><text:span text:style-name="T2437"><text:s/></text:span><text:span text:style-name="T2438">indústrias</text:span><text:span text:style-name="T2439"><text:s/></text:span>e<text:span text:style-name="T2440"><text:s/></text:span><text:span text:style-name="T2441">controle</text:span><text:span text:style-name="T2442"><text:s/></text:span><text:span text:style-name="T2443">do</text:span><text:span text:style-name="T2444"><text:s/></text:span><text:span text:style-name="T2445">comércio</text:span><text:span text:style-name="T2446"><text:s/></text:span><text:span text:style-name="T2447">destinado</text:span><text:span text:style-name="T2448"><text:s/></text:span>à<text:span text:style-name="T2449"><text:s/></text:span><text:span text:style-name="T2450">exportação,</text:span><text:span text:style-name="T2451"><text:s/></text:span><text:span text:style-name="T2452">garantindo</text:span><text:span text:style-name="T2453"><text:s/></text:span><text:span text:style-name="T2454">preços</text:span><text:span text:style-name="T2455"><text:s/></text:span><text:span text:style-name="T2456">competitivos</text:span><text:span text:style-name="T2457"><text:s/></text:span><text:span text:style-name="T2458">no</text:span><text:span text:style-name="T2459"><text:s/></text:span><text:span text:style-name="T2460">mercado</text:span><text:span text:style-name="T2461"><text:s/></text:span><text:span text:style-name="T2462">mundial</text:span><text:span text:style-name="T2463"><text:s/></text:span><text:span text:style-name="T2464">(Shen</text:span><text:span text:style-name="T2465"><text:s/></text:span><text:span text:style-name="T2466">et</text:span><text:span text:style-name="T2467"><text:s/></text:span>al.,<text:span text:style-name="T2468"><text:s/></text:span><text:span text:style-name="T2469">2020).</text:span><text:span text:style-name="T2470"><text:s/></text:span><text:span text:style-name="T2471">Estas</text:span><text:span text:style-name="T2472"><text:s/></text:span><text:span text:style-name="T2473">medidas</text:span><text:span text:style-name="T2474"><text:s/></text:span><text:span text:style-name="T2475">conduziram</text:span><text:span text:style-name="T2476"><text:s/></text:span>a<text:span text:style-name="T2477"><text:s/></text:span><text:span text:style-name="T2478">uma</text:span><text:span text:style-name="T2479"><text:s/></text:span><text:span text:style-name="T2480">disputa</text:span><text:span text:style-name="T2481"><text:s/></text:span><text:span text:style-name="T2482">entre</text:span><text:span text:style-name="T2483"><text:s/></text:span><text:span text:style-name="T2484">os</text:span><text:span text:style-name="T2485"><text:s/></text:span><text:span text:style-name="T2486">EUA,</text:span><text:span text:style-name="T2487"><text:s/></text:span><text:span text:style-name="T2488">UE,</text:span><text:span text:style-name="T2489"><text:s/></text:span><text:span text:style-name="T2490">Japão</text:span><text:span text:style-name="T2491"><text:s/></text:span>e<text:span text:style-name="T2492"><text:s/></text:span><text:span text:style-name="T2493">outros</text:span><text:span text:style-name="T2494"><text:s/></text:span><text:span text:style-name="T2495">países,</text:span><text:span text:style-name="T2496"><text:s/></text:span><text:span text:style-name="T2497">que,</text:span><text:span text:style-name="T2498"><text:s/></text:span><text:span text:style-name="T2499">devido</text:span><text:span text:style-name="T2500"><text:s/></text:span>às<text:span text:style-name="T2501"><text:s/></text:span><text:span text:style-name="T2502">restrições</text:span><text:span text:style-name="T2503"><text:s/></text:span><text:span text:style-name="T2504">chinesas</text:span><text:span text:style-name="T2505"><text:s/></text:span><text:span text:style-name="T2506">impostas</text:span><text:span text:style-name="T2507"><text:s/></text:span><text:span text:style-name="T2508">principalmente</text:span><text:span text:style-name="T2509"><text:s/></text:span><text:span text:style-name="T2510">para</text:span><text:span text:style-name="T2511"><text:s/></text:span>as<text:span text:style-name="T2512"><text:s/></text:span><text:span text:style-name="T2513">exportações</text:span><text:span text:style-name="T2514"><text:s/></text:span><text:span text:style-name="T2515">de</text:span><text:span text:style-name="T2516"><text:s/></text:span><text:span text:style-name="T2517">elementos</text:span><text:span text:style-name="T2518"><text:s/></text:span><text:span text:style-name="T2519">de</text:span><text:span text:style-name="T2520"><text:s/></text:span><text:span text:style-name="T2521">terras</text:span><text:span text:style-name="T2522"><text:s/></text:span><text:span text:style-name="T2523">raras,</text:span><text:span text:style-name="T2524"><text:s/></text:span><text:span text:style-name="T2525">tungstênio</text:span><text:span text:style-name="T2526"><text:s/></text:span>e<text:span text:style-name="T2527"><text:s/></text:span><text:span text:style-name="T2528">molibdênio,</text:span><text:span text:style-name="T2529"><text:s/></text:span><text:span text:style-name="T2530">apresentaram</text:span><text:s/><text:span text:style-name="T2531">uma</text:span><text:span text:style-name="T2532"><text:s/></text:span><text:span text:style-name="T2533">reclamação</text:span><text:s/><text:span text:style-name="T2534">de</text:span><text:s/><text:span text:style-name="T2535">violação</text:span><text:s/>de<text:span text:style-name="T2536"><text:s/>conduta</text:span><text:s/><text:span text:style-name="T2537">na</text:span><text:span text:style-name="T2538"><text:s/></text:span><text:span text:style-name="T2539">OMC.</text:span><text:s/>O<text:s/><text:span text:style-name="T2540">julgamento</text:span><text:s/><text:span text:style-name="T2541">da</text:span><text:span text:style-name="T2542"><text:s/></text:span><text:span text:style-name="T2543">disputa</text:span><text:span text:style-name="T2544"><text:s/></text:span><text:span text:style-name="T2545">através</text:span><text:span text:style-name="T2546"><text:s/></text:span>da<text:span text:style-name="T2547"><text:s/></text:span><text:span text:style-name="T2548">GATT/WTO</text:span><text:span text:style-name="T2549"><text:s/></text:span><text:span text:style-name="T2550">foi</text:span><text:span text:style-name="T2551"><text:s/></text:span><text:span text:style-name="T2552">contrário</text:span><text:span text:style-name="T2553"><text:s/></text:span>à<text:span text:style-name="T2554"><text:s/></text:span><text:span text:style-name="T2555">China,</text:span><text:span text:style-name="T2556"><text:s/></text:span><text:span text:style-name="T2557">que</text:span><text:span text:style-name="T2558"><text:s/></text:span><text:span text:style-name="T2559">alegou</text:span><text:span text:style-name="T2560"><text:s/></text:span><text:span text:style-name="T2561">que</text:span><text:span text:style-name="T2562"><text:s/></text:span><text:span text:style-name="T2563">suas</text:span><text:span text:style-name="T2564"><text:s/></text:span><text:span text:style-name="T2565">cotas</text:span><text:span text:style-name="T2566"><text:s/></text:span><text:span text:style-name="T2567">de</text:span><text:span text:style-name="T2568"><text:s/></text:span><text:span text:style-name="T2569">exportação</text:span><text:span text:style-name="T2570"><text:s/></text:span>seriam<text:span text:style-name="T2571"><text:s/></text:span><text:span text:style-name="T2572">justas</text:span><text:span text:style-name="T2573"><text:s/></text:span><text:span text:style-name="T2574">porque</text:span><text:span text:style-name="T2575"><text:s/></text:span><text:span text:style-name="T2576">buscavam</text:span><text:span text:style-name="T2577"><text:s/></text:span><text:span text:style-name="T2578">proteger</text:span><text:span text:style-name="T2579"><text:s/></text:span>o<text:span text:style-name="T2580"><text:s/></text:span><text:span text:style-name="T2581">meio</text:span><text:span text:style-name="T2582"><text:s/></text:span><text:span text:style-name="T2583">ambiente</text:span><text:span text:style-name="T2584"><text:s/></text:span>e<text:span text:style-name="T2585"><text:s/></text:span>a<text:span text:style-name="T2586"><text:s/></text:span><text:span text:style-name="T2587">sustentabilidade</text:span><text:span text:style-name="T2588"><text:s/></text:span>dos<text:span text:style-name="T2589"><text:s/></text:span><text:span text:style-name="T2590">recursos</text:span><text:span text:style-name="T2591"><text:s/></text:span><text:span text:style-name="T2592">minerais</text:span><text:span text:style-name="T2593"><text:s/></text:span><text:span text:style-name="T2594">tendo</text:span><text:span text:style-name="T2595"><text:s/></text:span><text:span text:style-name="T2596">em</text:span><text:span text:style-name="T2597"><text:s/></text:span><text:span text:style-name="T2598">vista</text:span><text:span text:style-name="T2599"><text:s/></text:span>a<text:span text:style-name="T2600"><text:s/></text:span>pressão<text:span text:style-name="T2601"><text:s/></text:span><text:span text:style-name="T2602">internacional</text:span><text:span text:style-name="T2603"><text:s/></text:span><text:span text:style-name="T2604">(Pothen</text:span><text:span text:style-name="T2605"><text:s/></text:span>e<text:span text:style-name="T2606"><text:s/></text:span><text:span text:style-name="T2607">Fink,</text:span><text:span text:style-name="T2608"><text:s/></text:span><text:span text:style-name="T2609">2015).</text:span><text:span text:style-name="T2610"><text:s/></text:span>Face<text:span text:style-name="T2611"><text:s/></text:span><text:span text:style-name="T2612">ao</text:span><text:span text:style-name="T2613"><text:s/></text:span><text:span text:style-name="T2614">resultado,</text:span><text:span text:style-name="T2615"><text:s/></text:span>a<text:span text:style-name="T2616"><text:s/></text:span><text:span text:style-name="T2617">China</text:span><text:span text:style-name="T2618"><text:s/></text:span><text:span text:style-name="T2619">aboliu</text:span><text:span text:style-name="T2620"><text:s/></text:span>as<text:span text:style-name="T2621"><text:s/></text:span><text:span text:style-name="T2622">cotas</text:span><text:span text:style-name="T2623"><text:s/></text:span><text:span text:style-name="T2624">de</text:span><text:span text:style-name="T2625"><text:s/></text:span><text:span text:style-name="T2626">exportação</text:span><text:span text:style-name="T2627"><text:s/></text:span><text:span text:style-name="T2628">em</text:span><text:span text:style-name="T2629"><text:s/></text:span><text:span text:style-name="T2630">2015.</text:span><text:span text:style-name="T2631"><text:s/></text:span><text:span text:style-name="T2632">Entretanto,</text:span><text:span text:style-name="T2633"><text:s/></text:span><text:span text:style-name="T2634">esta</text:span><text:span text:style-name="T2635"><text:s/></text:span><text:span text:style-name="T2636">decisão</text:span><text:span text:style-name="T2637"><text:s/></text:span><text:span text:style-name="T2638">culmi</text:span><text:span text:style-name="T2639">nou</text:span><text:span text:style-name="T2640"><text:s/></text:span><text:span text:style-name="T2641">em</text:span><text:span text:style-name="T2642"><text:s/></text:span><text:span text:style-name="T2643">uma</text:span><text:span text:style-name="T2644"><text:s/></text:span><text:span text:style-name="T2645">nova</text:span><text:span text:style-name="T2646"><text:s/></text:span><text:span text:style-name="T2647">fase</text:span><text:span text:style-name="T2648"><text:s/></text:span><text:span text:style-name="T2649">de</text:span><text:span text:style-name="T2650"><text:s/></text:span><text:span text:style-name="T2651">políticas</text:span><text:span text:style-name="T2652"><text:s/></text:span><text:span text:style-name="T2653">regulatórias</text:span><text:span text:style-name="T2654"><text:s/></text:span><text:span text:style-name="T2655">para</text:span><text:span text:style-name="T2656"><text:s/></text:span><text:span text:style-name="T2657">as</text:span><text:span text:style-name="T2658"><text:s/></text:span><text:span text:style-name="T2659">terras</text:span><text:span text:style-name="T2660"><text:s/></text:span><text:span text:style-name="T2661">raras</text:span><text:span text:style-name="T2662"><text:s/></text:span>na<text:span text:style-name="T2663"><text:s/></text:span><text:span text:style-name="T2664">China,</text:span><text:span text:style-name="T2665"><text:s/></text:span><text:span text:style-name="T2666">que</text:span><text:span text:style-name="T2667"><text:s/></text:span><text:span text:style-name="T2668">passou</text:span><text:span text:style-name="T2669"><text:s/></text:span>a<text:span text:style-name="T2670"><text:s/></text:span><text:span text:style-name="T2671">regular</text:span><text:span text:style-name="T2672"><text:s/></text:span><text:span text:style-name="T2673">sobre</text:span><text:s/><text:span text:style-name="T2674">as</text:span><text:s/><text:span text:style-name="T2675">suas</text:span><text:s/><text:span text:style-name="T2676">práticas</text:span><text:span text:style-name="T2677"><text:s/></text:span><text:span text:style-name="T2678">domésticas,</text:span><text:s/><text:span text:style-name="T2679">em</text:span><text:span text:style-name="T2680"><text:s/>vez</text:span><text:s/><text:span text:style-name="T2681">de</text:span><text:span text:style-name="T2682"><text:s/></text:span><text:span text:style-name="T2683">incidir</text:span><text:span text:style-name="T2684"><text:s/></text:span><text:span text:style-name="T2685">sobre</text:span><text:s/>o<text:span text:style-name="T2686"><text:s/></text:span><text:span text:style-name="T2687">comércio</text:span><text:span text:style-name="T2688"><text:s/></text:span><text:span text:style-name="T2689">internacional</text:span><text:s/><text:span text:style-name="T2690">(Shen</text:span><text:s/><text:span text:style-name="T2691">et</text:span><text:span text:style-name="T2692"><text:s/></text:span>al.,<text:s/><text:span text:style-name="T2693">2020).</text:span></text:p>
      <text:p text:style-name="P2694"/>
      <text:list text:style-name="LFO1" text:continue-numbering="true">
        <text:list-item>
          <text:list>
            <text:list-item>
              <text:p text:style-name="P2695"><text:span text:style-name="T2696">Estados Unidos</text:span></text:p>
            </text:list-item>
          </text:list>
        </text:list-item>
      </text:list>
      <text:p text:style-name="P2697"/>
      <text:p text:style-name="P2698">Os<text:span text:style-name="T2699"><text:s/></text:span><text:span text:style-name="T2700">Estados</text:span><text:span text:style-name="T2701"><text:s/></text:span><text:span text:style-name="T2702">Unidos</text:span><text:span text:style-name="T2703"><text:s/></text:span><text:span text:style-name="T2704">têm</text:span><text:span text:style-name="T2705"><text:s/></text:span><text:span text:style-name="T2706">uma</text:span><text:span text:style-name="T2707"><text:s/></text:span><text:span text:style-name="T2708">longa</text:span><text:span text:style-name="T2709"><text:s/></text:span><text:span text:style-name="T2710">tradição</text:span><text:span text:style-name="T2711"><text:s/></text:span><text:span text:style-name="T2712">no</text:span><text:span text:style-name="T2713"><text:s/></text:span><text:span text:style-name="T2714">debate</text:span><text:span text:style-name="T2715"><text:s/></text:span><text:span text:style-name="T2716">sobre</text:span><text:span text:style-name="T2717"><text:s/></text:span>o<text:span text:style-name="T2718"><text:s/></text:span><text:span text:style-name="T2719">seu</text:span><text:span text:style-name="T2720"><text:s/></text:span><text:span text:style-name="T2721">suprimento</text:span><text:span text:style-name="T2722"><text:s/></text:span><text:span text:style-name="T2723">de</text:span><text:span text:style-name="T2724"><text:s/></text:span><text:span text:style-name="T2725">matérias-primas,</text:span><text:span text:style-name="T2726"><text:s/></text:span><text:span text:style-name="T2727">fortemente</text:span><text:span text:style-name="T2728"><text:s/></text:span><text:span text:style-name="T2729">relacionado</text:span><text:span text:style-name="T2730"><text:s/></text:span><text:span text:style-name="T2731">com</text:span><text:span text:style-name="T2732"><text:s/></text:span>seus<text:span text:style-name="T2733"><text:s/></text:span><text:span text:style-name="T2734">interesses</text:span><text:span text:style-name="T2735"><text:s/></text:span><text:span text:style-name="T2736">militares</text:span><text:span text:style-name="T2737"><text:s/></text:span>e<text:span text:style-name="T2738"><text:s/></text:span>de<text:span text:style-name="T2739"><text:s/></text:span><text:span text:style-name="T2740">segurança</text:span><text:span text:style-name="T2741"><text:s/></text:span><text:span text:style-name="T2742">nacional.</text:span><text:span text:style-name="T2743"><text:s/></text:span>O<text:span text:style-name="T2744"><text:s/></text:span><text:span text:style-name="T2745">subcomitê</text:span><text:span text:style-name="T2746"><text:s/></text:span><text:span text:style-name="T2747">específico</text:span><text:span text:style-name="T2748"><text:s/></text:span>sobre<text:span text:style-name="T2749"><text:s/></text:span><text:span text:style-name="T2750">os</text:span><text:span text:style-name="T2751"><text:s/></text:span><text:span text:style-name="T2752">minerais</text:span><text:span text:style-name="T2753"><text:s/></text:span><text:span text:style-name="T2754">críticos</text:span><text:span text:style-name="T2755"><text:s/></text:span><text:span text:style-name="T2756">do</text:span><text:span text:style-name="T2757"><text:s/></text:span><text:span text:style-name="T2758">National</text:span><text:span text:style-name="T2759"><text:s/></text:span><text:span text:style-name="T2760">Science</text:span><text:span text:style-name="T2761"><text:s/></text:span><text:span text:style-name="T2762">and</text:span><text:span text:style-name="T2763"><text:s/></text:span><text:span text:style-name="T2764">Technology</text:span><text:span text:style-name="T2765"><text:s/></text:span><text:span text:style-name="T2766">Council</text:span><text:span text:style-name="T2767">,</text:span><text:span text:style-name="T2768"><text:s/></text:span><text:span text:style-name="T2769">define</text:span><text:span text:style-name="T2770"><text:s/></text:span>na<text:span text:style-name="T2771"><text:s/></text:span><text:span text:style-name="T2772">Executive</text:span><text:span text:style-name="T2773"><text:s/></text:span><text:span text:style-name="T2774">Order</text:span><text:span text:style-name="T2775"><text:s/></text:span><text:span text:style-name="T2776">Nº</text:span><text:span text:style-name="T2777"><text:s/></text:span><text:span text:style-name="T2778">13.817</text:span><text:span text:style-name="T2779"><text:s/></text:span>esta<text:span text:style-name="T2780"><text:s/></text:span><text:span text:style-name="T2781">categoria</text:span><text:span text:style-name="T2782"><text:s/></text:span><text:span text:style-name="T2783">como:</text:span><text:span text:style-name="T2784"><text:s/></text:span><text:span text:style-name="T2785">mineral</text:span><text:span text:style-name="T2786"><text:s/></text:span>(1)<text:span text:style-name="T2787"><text:s/></text:span><text:span text:style-name="T2788">identificado</text:span><text:span text:style-name="T2789"><text:s/></text:span><text:span text:style-name="T2790">como</text:span><text:span text:style-name="T2791"><text:s/></text:span><text:span text:style-name="T2792">não</text:span><text:span text:style-name="T2793"><text:s/></text:span><text:span text:style-name="T2794">combustível</text:span><text:span text:style-name="T2795"><text:s/></text:span><text:span text:style-name="T2796">mineral</text:span><text:span text:style-name="T2797"><text:s/></text:span><text:span text:style-name="T2798">ou</text:span><text:span text:style-name="T2799"><text:s/></text:span><text:span text:style-name="T2800">material</text:span><text:span text:style-name="T2801"><text:s/></text:span><text:span text:style-name="T2802">mineral</text:span><text:span text:style-name="T2803"><text:s/></text:span><text:span text:style-name="T2804">essencial</text:span><text:span text:style-name="T2805"><text:s/></text:span><text:span text:style-name="T2806">para</text:span><text:span text:style-name="T2807"><text:s/></text:span>a<text:span text:style-name="T2808"><text:s/></text:span><text:span text:style-name="T2809">segurança</text:span><text:span text:style-name="T2810"><text:s/></text:span><text:span text:style-name="T2811">econômica</text:span><text:span text:style-name="T2812"><text:s/></text:span>e<text:span text:style-name="T2813"><text:s/></text:span><text:span text:style-name="T2814">nacional</text:span><text:span text:style-name="T2815"><text:s/></text:span><text:span text:style-name="T2816">dos</text:span><text:span text:style-name="T2817"><text:s/></text:span><text:span text:style-name="T2818">EUA,</text:span><text:span text:style-name="T2819"><text:s/></text:span>(2)<text:span text:style-name="T2820"><text:s/></text:span>de<text:span text:style-name="T2821"><text:s/></text:span><text:span text:style-name="T2822">uma</text:span><text:span text:style-name="T2823"><text:s/></text:span><text:span text:style-name="T2824">rede</text:span><text:span text:style-name="T2825"><text:s/></text:span><text:span text:style-name="T2826">de</text:span><text:span text:style-name="T2827"><text:s/></text:span><text:span text:style-name="T2828">suprimentos</text:span><text:span text:style-name="T2829"><text:s/></text:span><text:span text:style-name="T2830">que</text:span><text:span text:style-name="T2831"><text:s/></text:span>é<text:span text:style-name="T2832"><text:s/></text:span><text:span text:style-name="T2833">vulnerável</text:span><text:span text:style-name="T2834"><text:s/></text:span>a<text:span text:style-name="T2835"><text:s/></text:span><text:span text:style-name="T2836">ruptura,</text:span><text:span text:style-name="T2837"><text:s/></text:span>e<text:span text:style-name="T2838"><text:s/></text:span>(3)<text:span text:style-name="T2839"><text:s/></text:span>que<text:span text:style-name="T2840"><text:s/></text:span><text:span text:style-name="T2841">serve</text:span><text:span text:style-name="T2842"><text:s/></text:span><text:span text:style-name="T2843">como</text:span><text:span text:style-name="T2844"><text:s/></text:span><text:span text:style-name="T2845">uma</text:span><text:span text:style-name="T2846"><text:s/></text:span><text:span text:style-name="T2847">função</text:span><text:span text:style-name="T2848"><text:s/></text:span><text:span text:style-name="T2849">essencial</text:span><text:span text:style-name="T2850"><text:s/></text:span><text:span text:style-name="T2851">na</text:span><text:span text:style-name="T2852"><text:s/></text:span><text:span text:style-name="T2853">manufatura</text:span><text:span text:style-name="T2854"><text:s/></text:span><text:span text:style-name="T2855">de</text:span><text:span text:style-name="T2856"><text:s/></text:span><text:span text:style-name="T2857">um</text:span><text:span text:style-name="T2858"><text:s/></text:span><text:span text:style-name="T2859">determinado</text:span><text:span text:style-name="T2860"><text:s/></text:span><text:span text:style-name="T2861">produto,</text:span><text:span text:style-name="T2862"><text:s/></text:span>cuja<text:span text:style-name="T2863"><text:s/></text:span><text:span text:style-name="T2864">ausência</text:span><text:span text:style-name="T2865"><text:s/></text:span><text:span text:style-name="T2866">poderia</text:span><text:span text:style-name="T2867"><text:s/></text:span><text:span text:style-name="T2868">gerar</text:span><text:span text:style-name="T2869"><text:s/></text:span><text:span text:style-name="T2870">consequências</text:span><text:span text:style-name="T2871"><text:s/></text:span><text:span text:style-name="T2872">substanciais</text:span><text:s/><text:span text:style-name="T2873">para</text:span><text:s/>a<text:s/><text:span text:style-name="T2874">economia</text:span><text:s/>e<text:span text:style-name="T2875"><text:s/></text:span><text:span text:style-name="T2876">segurança norte-americana</text:span><text:span text:style-name="T2877"><text:s/></text:span><text:span text:style-name="T2878">(NTSC,</text:span><text:s/><text:span text:style-name="T2879">2018,</text:span><text:span text:style-name="T2880"><text:s/></text:span>tradução<text:span text:style-name="T2881"><text:s/></text:span><text:span text:style-name="T2882">do</text:span><text:s/><text:span text:style-name="T2883">autor).</text:span></text:p>
      <text:p text:style-name="P2884">A<text:span text:style-name="T2885"><text:s/></text:span><text:span text:style-name="T2886">United</text:span><text:span text:style-name="T2887"><text:s text:c="2"/></text:span><text:span text:style-name="T2888">States</text:span><text:span text:style-name="T2889"><text:s/></text:span><text:span text:style-name="T2890">Geological</text:span><text:span text:style-name="T2891"><text:s/></text:span><text:span text:style-name="T2892">Survey</text:span><text:span text:style-name="T2893"><text:s/></text:span><text:span text:style-name="T2894">(USGS),</text:span><text:span text:style-name="T2895"><text:s/></text:span>a<text:span text:style-name="T2896"><text:s/></text:span><text:span text:style-name="T2897">principal</text:span><text:span text:style-name="T2898"><text:s/></text:span><text:span text:style-name="T2899">agência</text:span><text:s text:c="2"/>de<text:span text:style-name="T2900"><text:s/></text:span><text:span text:style-name="T2901">pesquisa</text:span><text:s text:c="2"/><text:span text:style-name="T2902">geológica,</text:span><text:s text:c="2"/><text:span text:style-name="T2903">publica</text:span><text:span text:style-name="T2904"><text:s/></text:span>o<text:span text:style-name="T2905"><text:s/></text:span><text:span text:style-name="T2906">anuário</text:span><text:span text:style-name="T2907"><text:s/></text:span><text:span text:style-name="T2908">intitulado</text:span><text:span text:style-name="T2909"><text:s/></text:span><text:span text:style-name="T2910">Mineral</text:span><text:span text:style-name="T2911"><text:s/></text:span><text:span text:style-name="T2912">Commodities</text:span><text:span text:style-name="T2913"><text:s/></text:span><text:span text:style-name="T2914">Summary</text:span><text:span text:style-name="T2915">,</text:span><text:span text:style-name="T2916"><text:s/></text:span>que<text:span text:style-name="T2917"><text:s/></text:span><text:span text:style-name="T2918">apresenta</text:span><text:span text:style-name="T2919"><text:s/></text:span><text:span text:style-name="T2920">um</text:span><text:span text:style-name="T2921"><text:s/></text:span><text:span text:style-name="T2922">relatório</text:span><text:span text:style-name="T2923"><text:s/></text:span>para<text:span text:style-name="T2924"><text:s/></text:span><text:span text:style-name="T2925">estimar</text:span><text:span text:style-name="T2926"><text:s/></text:span>a<text:span text:style-name="T2927"><text:s/></text:span><text:span text:style-name="T2928">abrangência</text:span><text:span text:style-name="T2929"><text:s/></text:span>dos<text:span text:style-name="T2930"><text:s/></text:span><text:span text:style-name="T2931">minerais</text:span><text:span text:style-name="T2932"><text:s/></text:span>nas<text:span text:style-name="T2933"><text:s/></text:span><text:span text:style-name="T2934">suas</text:span><text:span text:style-name="T2935"><text:s/></text:span><text:span text:style-name="T2936">cadeias</text:span><text:span text:style-name="T2937"><text:s/></text:span><text:span text:style-name="T2938">produtivas.</text:span><text:span text:style-name="T2939"><text:s/></text:span><text:span text:style-name="T2940">Além</text:span><text:span text:style-name="T2941"><text:s/></text:span><text:span text:style-name="T2942">disso,</text:span><text:span text:style-name="T2943"><text:s/></text:span>a<text:span text:style-name="T2944"><text:s/></text:span><text:span text:style-name="T2945">USGS</text:span><text:span text:style-name="T2946"><text:s/></text:span><text:span text:style-name="T2947">também</text:span><text:span text:style-name="T2948"><text:s/></text:span><text:span text:style-name="T2949">disponibiliza</text:span><text:span text:style-name="T2950"><text:s/></text:span><text:span text:style-name="T2951">uma</text:span><text:span text:style-name="T2952"><text:s/></text:span><text:span text:style-name="T2953">base</text:span><text:span text:style-name="T2954"><text:s/></text:span><text:span text:style-name="T2955">de</text:span><text:span text:style-name="T2956"><text:s/></text:span><text:span text:style-name="T2957">dados</text:span><text:span text:style-name="T2958"><text:s/></text:span><text:span text:style-name="T2959">contendo</text:span><text:span text:style-name="T2960"><text:s/></text:span><text:span text:style-name="T2961">informações</text:span><text:span text:style-name="T2962"><text:s/></text:span>da<text:span text:style-name="T2963"><text:s/></text:span><text:span text:style-name="T2964">indústria</text:span><text:span text:style-name="T2965"><text:s/></text:span><text:span text:style-name="T2966">doméstica,</text:span><text:span text:style-name="T2967"><text:s/></text:span><text:span text:style-name="T2968">programas</text:span><text:span text:style-name="T2969"><text:s/></text:span>do<text:span text:style-name="T2970"><text:s/></text:span><text:span text:style-name="T2971">governo,</text:span><text:span text:style-name="T2972"><text:s/></text:span><text:span text:style-name="T2973">tarifas</text:span><text:span text:style-name="T2974"><text:s/></text:span><text:span text:style-name="T2975">comerciais</text:span><text:span text:style-name="T2976"><text:s/></text:span>e<text:span text:style-name="T2977"><text:s/></text:span>aspectos<text:span text:style-name="T2978"><text:s/></text:span><text:span text:style-name="T2979">sobre</text:span><text:span text:style-name="T2980"><text:s/></text:span><text:span text:style-name="T2981">produção,</text:span><text:span text:style-name="T2982"><text:s/></text:span><text:span text:style-name="T2983">comércio</text:span><text:span text:style-name="T2984"><text:s/></text:span>e<text:span text:style-name="T2985"><text:s/></text:span><text:span text:style-name="T2986">procedência</text:span><text:span text:style-name="T2987"><text:s/></text:span><text:span text:style-name="T2988">de</text:span><text:span text:style-name="T2989"><text:s/></text:span><text:span text:style-name="T2990">minerais</text:span><text:span text:style-name="T2991"><text:s/></text:span><text:span text:style-name="T2992">críticos</text:span><text:span text:style-name="T2993"><text:s/></text:span><text:span text:style-name="T2994">para</text:span><text:span text:style-name="T2995"><text:s/></text:span>a<text:span text:style-name="T2996"><text:s/></text:span><text:span text:style-name="T2997">indústria</text:span><text:span text:style-name="T2998"><text:s/></text:span><text:span text:style-name="T2999">(USGS,</text:span><text:span text:style-name="T3000"><text:s/></text:span>2020a). <text:s/><text:span text:style-name="T3001">Uma</text:span><text:span text:style-name="T3002"><text:s/></text:span>parceria<text:span text:style-name="T3003"><text:s/></text:span><text:span text:style-name="T3004">entre</text:span><text:span text:style-name="T3005"><text:s/></text:span><text:span text:style-name="T3006">distintos</text:span><text:span text:style-name="T3007"><text:s/></text:span><text:span text:style-name="T3008">departamentos</text:span><text:span text:style-name="T3009"><text:s/></text:span><text:span text:style-name="T3010">do</text:span><text:span text:style-name="T3011"><text:s/></text:span><text:span text:style-name="T3012">governo</text:span><text:span text:style-name="T3013"><text:s/></text:span><text:span text:style-name="T3014">dos</text:span><text:span text:style-name="T3015"><text:s/></text:span><text:span text:style-name="T3016">EUA</text:span><text:span text:style-name="T3017"><text:s/></text:span>tem<text:span text:style-name="T3018"><text:s/></text:span><text:span text:style-name="T3019">como</text:span><text:span text:style-name="T3020"><text:s/></text:span><text:span text:style-name="T3021">foco</text:span><text:span text:style-name="T3022"><text:s/></text:span>a<text:span text:style-name="T3023"><text:s/></text:span><text:span text:style-name="T3024">elaboração</text:span><text:span text:style-name="T3025"><text:s/></text:span><text:span text:style-name="T3026">periódica</text:span><text:span text:style-name="T3027"><text:s/></text:span><text:span text:style-name="T3028">da</text:span><text:span text:style-name="T3029"><text:s/></text:span><text:span text:style-name="T3030">lista</text:span><text:span text:style-name="T3031"><text:s/></text:span><text:span text:style-name="T3032">dos</text:span><text:span text:style-name="T3033"><text:s/></text:span><text:span text:style-name="T3034">minerais</text:span><text:span text:style-name="T3035"><text:s/></text:span><text:span text:style-name="T3036">críticos,</text:span><text:span text:style-name="T3037"><text:s/></text:span>os<text:span text:style-name="T3038"><text:s/></text:span><text:span text:style-name="T3039">principais</text:span><text:span text:style-name="T3040"><text:s/></text:span><text:span text:style-name="T3041">produtores</text:span><text:span text:style-name="T3042"><text:s/></text:span>e<text:span text:style-name="T3043"><text:s/></text:span><text:span text:style-name="T3044">fornecedores</text:span><text:span text:style-name="T3045"><text:s/></text:span><text:span text:style-name="T3046">mundiais,</text:span><text:span text:style-name="T3047"><text:s/></text:span>e<text:span text:style-name="T3048"><text:s/></text:span><text:span text:style-name="T3049">suas</text:span><text:span text:style-name="T3050"><text:s/></text:span><text:span text:style-name="T3051">aplicações</text:span><text:span text:style-name="T3052"><text:s/></text:span><text:span text:style-name="T3053">na</text:span><text:span text:style-name="T3054"><text:s/></text:span><text:span text:style-name="T3055">indústria</text:span><text:span text:style-name="T3056"><text:s/></text:span>dos<text:span text:style-name="T3057"><text:s/></text:span><text:span text:style-name="T3058">EUA.</text:span><text:span text:style-name="T3059"><text:s/></text:span><text:span text:style-name="T3060">Recentemente,</text:span><text:span text:style-name="T3061"><text:s/></text:span><text:span text:style-name="T3062">os</text:span><text:span text:style-name="T3063"><text:s/></text:span><text:span text:style-name="T3064">EUA</text:span><text:span text:style-name="T3065"><text:s/></text:span><text:span text:style-name="T3066">vêm</text:span><text:span text:style-name="T3067"><text:s/></text:span><text:span text:style-name="T3068">buscando</text:span><text:span text:style-name="T3069"><text:s/></text:span><text:span text:style-name="T3070">estratégias</text:span><text:span text:style-name="T3071"><text:s/></text:span><text:span text:style-name="T3072">políticas,</text:span><text:span text:style-name="T3073"><text:s/></text:span><text:span text:style-name="T3074">como</text:span><text:span text:style-name="T3075"><text:s/></text:span>a<text:span text:style-name="T3076"><text:s/></text:span><text:span text:style-name="T3077">EO</text:span><text:span text:style-name="T3078"><text:s/></text:span><text:span text:style-name="T3079">nº</text:span><text:span text:style-name="T3080"><text:s/></text:span><text:span text:style-name="T3081">14.017</text:span><text:span text:style-name="T3082"><text:s/></text:span><text:span text:style-name="T3083">(White</text:span><text:span text:style-name="T3084"><text:s/></text:span><text:span text:style-name="T3085">House,</text:span><text:span text:style-name="T3086"><text:s/></text:span><text:span text:style-name="T3087">2020)</text:span><text:span text:style-name="T3088"><text:s/></text:span>e<text:span text:style-name="T3089"><text:s/></text:span><text:span text:style-name="T3090">parcerias</text:span><text:span text:style-name="T3091"><text:s/></text:span><text:span text:style-name="T3092">com</text:span><text:span text:style-name="T3093"><text:s/></text:span><text:span text:style-name="T3094">países</text:span><text:span text:style-name="T3095"><text:s/></text:span><text:span text:style-name="T3096">aliados</text:span><text:span text:style-name="T3097"><text:s/></text:span><text:span text:style-name="T3098">(Canadá</text:span><text:span text:style-name="T3099"><text:s/></text:span>e<text:span text:style-name="T3100"><text:s/></text:span><text:span text:style-name="T3101">Austrália),</text:span><text:span text:style-name="T3102"><text:s/></text:span>a<text:span text:style-name="T3103"><text:s/></text:span>fim<text:span text:style-name="T3104"><text:s/></text:span><text:span text:style-name="T3105">de</text:span><text:span text:style-name="T3106"><text:s/></text:span><text:span text:style-name="T3107">reduzir</text:span><text:span text:style-name="T3108"><text:s/></text:span><text:span text:style-name="T3109">sua</text:span><text:span text:style-name="T3110"><text:s/></text:span><text:span text:style-name="T3111">vulnerabilidade</text:span><text:span text:style-name="T3112"><text:s/></text:span><text:span text:style-name="T3113">em</text:span><text:span text:style-name="T3114"><text:s/></text:span><text:span text:style-name="T3115">face</text:span><text:span text:style-name="T3116"><text:s/></text:span>à<text:span text:style-name="T3117"><text:s/></text:span><text:span text:style-name="T3118">demanda</text:span><text:span text:style-name="T3119"><text:s/></text:span><text:span text:style-name="T3120">por</text:span><text:span text:style-name="T3121"><text:s/></text:span><text:span text:style-name="T3122">importações.</text:span><text:span text:style-name="T3123"><text:s/></text:span>A<text:span text:style-name="T3124"><text:s/></text:span><text:span text:style-name="T3125">estratégia</text:span><text:span text:style-name="T3126"><text:s/></text:span>recente<text:span text:style-name="T3127"><text:s/></text:span><text:span text:style-name="T3128">dos</text:span><text:span text:style-name="T3129"><text:s/></text:span><text:span text:style-name="T3130">EUA</text:span><text:span text:style-name="T3131"><text:s/></text:span>visa<text:span text:style-name="T3132"><text:s/></text:span>a<text:span text:style-name="T3133"><text:s/></text:span><text:span text:style-name="T3134">exploração</text:span><text:span text:style-name="T3135"><text:s/></text:span>e<text:span text:style-name="T3136"><text:s/></text:span><text:span text:style-name="T3137">produção</text:span><text:span text:style-name="T3138"><text:s/></text:span><text:span text:style-name="T3139">de</text:span><text:span text:style-name="T3140"><text:s/></text:span><text:span text:style-name="T3141">minerais</text:span><text:span text:style-name="T3142"><text:s/></text:span><text:span text:style-name="T3143">críticos</text:span><text:span text:style-name="T3144"><text:s/></text:span><text:span text:style-name="T3145">para</text:span><text:span text:style-name="T3146"><text:s/></text:span>o<text:span text:style-name="T3147"><text:s/></text:span><text:span text:style-name="T3148">suprimento</text:span><text:span text:style-name="T3149"><text:s/></text:span><text:span text:style-name="T3150">doméstico</text:span><text:span text:style-name="T3151"><text:s/></text:span>e<text:span text:style-name="T3152"><text:s/></text:span><text:span text:style-name="T3153">reduzir</text:span><text:span text:style-name="T3154"><text:s/></text:span>a<text:span text:style-name="T3155"><text:s/></text:span><text:span text:style-name="T3156">dependência</text:span><text:span text:style-name="T3157"><text:s/></text:span><text:span text:style-name="T3158">em</text:span><text:s/><text:span text:style-name="T3159">relação</text:span><text:s/>à<text:s/><text:span text:style-name="T3160">China</text:span><text:s/><text:span text:style-name="T3161">(USGS,</text:span><text:s/><text:span text:style-name="T3162">2020a; 2020b;</text:span><text:s/><text:span text:style-name="T3163">Canada,</text:span><text:s/><text:span text:style-name="T3164">2020).</text:span></text:p>
      <text:p text:style-name="P3165"/>
      <text:list text:style-name="LFO1" text:continue-numbering="true">
        <text:list-item>
          <text:list>
            <text:list-item>
              <text:p text:style-name="P3166"><text:span text:style-name="T3167">União Europeia</text:span></text:p>
            </text:list-item>
          </text:list>
        </text:list-item>
      </text:list>
      <text:p text:style-name="P3168"/>
      <text:p text:style-name="P3169">A<text:span text:style-name="T3170"><text:s/></text:span><text:span text:style-name="T3171">União</text:span><text:span text:style-name="T3172"><text:s/></text:span><text:span text:style-name="T3173">Europeia</text:span><text:span text:style-name="T3174"><text:s/></text:span>se<text:span text:style-name="T3175"><text:s/></text:span><text:span text:style-name="T3176">destaca</text:span><text:span text:style-name="T3177"><text:s/></text:span>na<text:span text:style-name="T3178"><text:s/></text:span><text:span text:style-name="T3179">abrangência</text:span><text:span text:style-name="T3180"><text:s/></text:span><text:span text:style-name="T3181">das</text:span><text:span text:style-name="T3182"><text:s/></text:span><text:span text:style-name="T3183">políticas</text:span><text:span text:style-name="T3184"><text:s/></text:span><text:span text:style-name="T3185">voltadas</text:span><text:span text:style-name="T3186"><text:s/></text:span><text:span text:style-name="T3187">às</text:span><text:span text:style-name="T3188"><text:s/></text:span><text:span text:style-name="T3189">matérias-primas</text:span><text:span text:style-name="T3190"><text:s/></text:span><text:span text:style-name="T3191">críticas,</text:span><text:span text:style-name="T3192"><text:s/></text:span><text:span text:style-name="T3193">devido</text:span><text:span text:style-name="T3194"><text:s/></text:span><text:span text:style-name="T3195">ao</text:span><text:span text:style-name="T3196"><text:s/></text:span>seu<text:span text:style-name="T3197"><text:s/></text:span><text:span text:style-name="T3198">histórico</text:span><text:span text:style-name="T3199"><text:s/></text:span><text:span text:style-name="T3200">decrescimento</text:span><text:span text:style-name="T3201"><text:s/></text:span>e<text:span text:style-name="T3202"><text:s/></text:span><text:span text:style-name="T3203">pouca</text:span><text:span text:style-name="T3204"><text:s/></text:span><text:span text:style-name="T3205">disponibilidade</text:span><text:span text:style-name="T3206"><text:s/></text:span><text:span text:style-name="T3207">de</text:span><text:span text:style-name="T3208"><text:s/></text:span><text:span text:style-name="T3209">reservas</text:span><text:span text:style-name="T3210"><text:s/></text:span><text:span text:style-name="T3211">domésticas</text:span><text:span text:style-name="T3212"><text:s/></text:span>de<text:span text:style-name="T3213"><text:s/></text:span><text:span text:style-name="T3214">minerais</text:span><text:span text:style-name="T3215"><text:s/></text:span><text:span text:style-name="T3216">metálicos</text:span><text:span text:style-name="T3217"><text:s/></text:span><text:span text:style-name="T3218">(EC,</text:span><text:span text:style-name="T3219"><text:s/></text:span>2008).</text:p>
      <text:soft-page-break/>
      <text:p text:style-name="P3220">O<text:span text:style-name="T3256"><text:s/></text:span><text:span text:style-name="T3257">debate</text:span><text:span text:style-name="T3258"><text:s/></text:span><text:span text:style-name="T3259">sobre</text:span><text:span text:style-name="T3260"><text:s/></text:span>a<text:span text:style-name="T3261"><text:s/></text:span><text:span text:style-name="T3262">segurança</text:span><text:span text:style-name="T3263"><text:s/></text:span><text:span text:style-name="T3264">de</text:span><text:span text:style-name="T3265"><text:s/></text:span><text:span text:style-name="T3266">suprimento</text:span><text:span text:style-name="T3267"><text:s/></text:span><text:span text:style-name="T3268">de</text:span><text:span text:style-name="T3269"><text:s/></text:span><text:span text:style-name="T3270">matérias-primas</text:span><text:span text:style-name="T3271"><text:s/></text:span><text:span text:style-name="T3272">se</text:span><text:span text:style-name="T3273"><text:s/></text:span><text:span text:style-name="T3274">iniciou</text:span><text:span text:style-name="T3275"><text:s/></text:span><text:span text:style-name="T3276">em</text:span><text:span text:style-name="T3277"><text:s/></text:span><text:span text:style-name="T3278">1975,</text:span><text:span text:style-name="T3279"><text:s/></text:span>e<text:span text:style-name="T3280"><text:s/></text:span><text:span text:style-name="T3281">mais</text:span><text:span text:style-name="T3282"><text:s/></text:span><text:span text:style-name="T3283">recentemente</text:span><text:span text:style-name="T3284"><text:s/></text:span>a<text:span text:style-name="T3285"><text:s/></text:span><text:span text:style-name="T3286">UE</text:span><text:span text:style-name="T3287"><text:s/></text:span><text:span text:style-name="T3288">vem</text:span><text:span text:style-name="T3289"><text:s/></text:span><text:span text:style-name="T3290">promovendo</text:span><text:span text:style-name="T3291"><text:s/></text:span>a<text:span text:style-name="T3292"><text:s/></text:span><text:span text:style-name="T3293">Raw</text:span><text:span text:style-name="T3294"><text:s/></text:span><text:span text:style-name="T3295">Materials</text:span><text:span text:style-name="T3296"><text:s/></text:span><text:span text:style-name="T3297">Initiative</text:span><text:span text:style-name="T3298"><text:s/></text:span><text:span text:style-name="T3299">(EC,</text:span><text:span text:style-name="T3300"><text:s/></text:span><text:span text:style-name="T3301">2017),</text:span><text:span text:style-name="T3302"><text:s/></text:span><text:span text:style-name="T3303">que</text:span><text:span text:style-name="T3304"><text:s/></text:span><text:span text:style-name="T3305">busca:</text:span><text:span text:style-name="T3306"><text:s/></text:span><text:span text:style-name="T3307">garantir</text:span><text:span text:style-name="T3308"><text:s/></text:span>o<text:span text:style-name="T3309"><text:s/></text:span><text:span text:style-name="T3310">acesso</text:span><text:span text:style-name="T3311"><text:s/></text:span>a<text:span text:style-name="T3312"><text:s/></text:span><text:span text:style-name="T3313">matérias-primas</text:span><text:span text:style-name="T3314"><text:s/></text:span>no<text:span text:style-name="T3315"><text:s/></text:span><text:span text:style-name="T3316">mercado</text:span><text:span text:style-name="T3317"><text:s/></text:span><text:span text:style-name="T3318">internacional</text:span><text:span text:style-name="T3319"><text:s/></text:span>nas<text:span text:style-name="T3320"><text:s/></text:span><text:span text:style-name="T3321">mesmas</text:span><text:span text:style-name="T3322"><text:s/></text:span><text:span text:style-name="T3323">condições</text:span><text:span text:style-name="T3324"><text:s/></text:span><text:span text:style-name="T3325">que</text:span><text:span text:style-name="T3326"><text:s/></text:span><text:span text:style-name="T3327">outros</text:span><text:span text:style-name="T3328"><text:s/></text:span><text:span text:style-name="T3329">competidores</text:span><text:span text:style-name="T3330"><text:s/></text:span><text:span text:style-name="T3331">industriais;</text:span><text:span text:style-name="T3332"><text:s/></text:span><text:span text:style-name="T3333">determinar</text:span><text:span text:style-name="T3334"><text:s/></text:span><text:span text:style-name="T3335">as</text:span><text:span text:style-name="T3336"><text:s/></text:span><text:span text:style-name="T3337">condições</text:span><text:span text:style-name="T3338"><text:s/></text:span><text:span text:style-name="T3339">estruturais</text:span><text:span text:style-name="T3340"><text:s/></text:span><text:span text:style-name="T3341">adequadas</text:span><text:span text:style-name="T3342"><text:s/></text:span><text:span text:style-name="T3343">dentro</text:span><text:s/><text:span text:style-name="T3344">do</text:span><text:span text:style-name="T3345"><text:s/></text:span>bloco<text:span text:style-name="T3346"><text:s/></text:span><text:span text:style-name="T3347">no</text:span><text:span text:style-name="T3348"><text:s/></text:span><text:span text:style-name="T3349">sentido</text:span><text:span text:style-name="T3350"><text:s/></text:span><text:span text:style-name="T3351">de</text:span><text:span text:style-name="T3352"><text:s/></text:span><text:span text:style-name="T3353">promover</text:span><text:span text:style-name="T3354"><text:s/></text:span>o<text:span text:style-name="T3355"><text:s/></text:span><text:span text:style-name="T3356">suprimento</text:span><text:span text:style-name="T3357"><text:s/></text:span>a<text:span text:style-name="T3358"><text:s/></text:span><text:span text:style-name="T3359">partir</text:span><text:span text:style-name="T3360"><text:s/></text:span>das<text:span text:style-name="T3361"><text:s/></text:span>fontes<text:span text:style-name="T3362"><text:s/></text:span><text:span text:style-name="T3363">existentes</text:span><text:span text:style-name="T3364"><text:s/></text:span><text:span text:style-name="T3365">nos;</text:span><text:span text:style-name="T3366"><text:s/></text:span>e<text:span text:style-name="T3367"><text:s/></text:span><text:span text:style-name="T3368">impulsionar<text:s/></text:span>a<text:s/><text:span text:style-name="T3369">eficiência</text:span><text:s/>dos<text:span text:style-name="T3370"><text:s/>recursos</text:span><text:s/><text:span text:style-name="T3371">para</text:span><text:s/><text:span text:style-name="T3372">reduzir<text:s/></text:span>as<text:span text:style-name="T3373"><text:s/></text:span><text:span text:style-name="T3374">necessidades</text:span><text:span text:style-name="T3375"><text:s/></text:span><text:span text:style-name="T3376">de</text:span><text:s/><text:span text:style-name="T3377">consumo</text:span><text:span text:style-name="T3378"><text:s/></text:span>por<text:s/><text:span text:style-name="T3379">fontes</text:span><text:span text:style-name="T3380"><text:s/></text:span><text:span text:style-name="T3381">primárias.</text:span></text:p>
      <text:p text:style-name="P3382">A<text:span text:style-name="T3383"><text:s/></text:span><text:span text:style-name="T3384">União</text:span><text:span text:style-name="T3385"><text:s/></text:span><text:span text:style-name="T3386">Europeia</text:span><text:span text:style-name="T3387"><text:s/></text:span><text:span text:style-name="T3388">disponibiliza</text:span><text:span text:style-name="T3389"><text:s/></text:span><text:span text:style-name="T3390">um</text:span><text:span text:style-name="T3391"><text:s/></text:span><text:span text:style-name="T3392">sistema</text:span><text:span text:style-name="T3393"><text:s/></text:span><text:span text:style-name="T3394">abrangente</text:span><text:span text:style-name="T3395"><text:s/></text:span><text:span text:style-name="T3396">de</text:span><text:span text:style-name="T3397"><text:s/></text:span><text:span text:style-name="T3398">informações</text:span><text:span text:style-name="T3399"><text:s/></text:span><text:span text:style-name="T3400">sobre</text:span><text:span text:style-name="T3401"><text:s/></text:span>as<text:span text:style-name="T3402"><text:s/></text:span><text:span text:style-name="T3403">matérias-primas,</text:span><text:span text:style-name="T3404"><text:s/></text:span><text:span text:style-name="T3405">intitulado</text:span><text:span text:style-name="T3406"><text:s/></text:span><text:span text:style-name="T3407">Raw</text:span><text:span text:style-name="T3408"><text:s/></text:span><text:span text:style-name="T3409">Materials</text:span><text:span text:style-name="T3410"><text:s/></text:span><text:span text:style-name="T3411">Information</text:span><text:span text:style-name="T3412"><text:s/></text:span><text:span text:style-name="T3413">System</text:span><text:span text:style-name="T3414"><text:s/></text:span><text:span text:style-name="T3415">(RMIS,</text:span><text:span text:style-name="T3416"><text:s/></text:span><text:span text:style-name="T3417">2015).</text:span><text:span text:style-name="T3418"><text:s/></text:span>A<text:span text:style-name="T3419"><text:s/></text:span><text:span text:style-name="T3420">metodologia</text:span><text:span text:style-name="T3421"><text:s/></text:span><text:span text:style-name="T3422">de</text:span><text:span text:style-name="T3423"><text:s/></text:span><text:span text:style-name="T3424">criticalidade</text:span><text:span text:style-name="T3425"><text:s/></text:span><text:span text:style-name="T3426">da</text:span><text:span text:style-name="T3427"><text:s/></text:span><text:span text:style-name="T3428">Comissão</text:span><text:span text:style-name="T3429"><text:s/></text:span><text:span text:style-name="T3430">Europeia</text:span><text:span text:style-name="T3431"><text:s/></text:span><text:span text:style-name="T3432">(CE)</text:span><text:span text:style-name="T3433"><text:s/></text:span><text:span text:style-name="T3434">envolve</text:span><text:span text:style-name="T3435"><text:s/></text:span>tanto<text:span text:style-name="T3436"><text:s/></text:span><text:span text:style-name="T3437">matérias-primas</text:span><text:span text:style-name="T3438"><text:s/></text:span><text:span text:style-name="T3439">críticas</text:span><text:span text:style-name="T3440"><text:s/></text:span><text:span text:style-name="T3441">bióticas,</text:span><text:span text:style-name="T3442"><text:s/></text:span><text:span text:style-name="T3443">como</text:span><text:span text:style-name="T3444"><text:s/></text:span><text:span text:style-name="T3445">abióticas,</text:span><text:span text:style-name="T3446"><text:s/></text:span><text:span text:style-name="T3447">sendo</text:span><text:span text:style-name="T3448"><text:s/></text:span>o<text:span text:style-name="T3449"><text:s/></text:span><text:span text:style-name="T3450">inventário</text:span><text:span text:style-name="T3451"><text:s/></text:span><text:span text:style-name="T3452">composto</text:span><text:span text:style-name="T3453"><text:s/></text:span><text:span text:style-name="T3454">por</text:span><text:span text:style-name="T3455"><text:s/></text:span><text:span text:style-name="T3456">78</text:span><text:span text:style-name="T3457"><text:s/></text:span><text:span text:style-name="T3458">matérias-primas,</text:span><text:span text:style-name="T3459"><text:s/></text:span><text:span text:style-name="T3460">sem considerar</text:span><text:s/><text:span text:style-name="T3461">as</text:span><text:s/><text:span text:style-name="T3462">energéticas</text:span><text:s/><text:span text:style-name="T3463">ou</text:span><text:s/><text:span text:style-name="T3464">agriculturais,</text:span><text:s/><text:span text:style-name="T3465">mas envolvendo</text:span><text:span text:style-name="T3466"><text:s/></text:span>os<text:s/><text:span text:style-name="T3467">elementos</text:span><text:span text:style-name="T3468"><text:s/></text:span><text:span text:style-name="T3469">LREE (</text:span><text:span text:style-name="T3470">light</text:span><text:span text:style-name="T3471"><text:s/>rare</text:span><text:span text:style-name="T3472"><text:s/>earth</text:span><text:span text:style-name="T3473"><text:s/></text:span><text:span text:style-name="T3474">elements</text:span><text:span text:style-name="T3475">)</text:span><text:s/>e<text:span text:style-name="T3476"><text:s/></text:span><text:span text:style-name="T3477">HREE</text:span><text:span text:style-name="T3478"><text:s/></text:span>(<text:span text:style-name="T3479">heavy</text:span><text:span text:style-name="T3480"><text:s/></text:span><text:span text:style-name="T3481">rare</text:span><text:span text:style-name="T3482"><text:s/></text:span><text:span text:style-name="T3483">earth</text:span><text:span text:style-name="T3484"><text:s/></text:span><text:span text:style-name="T3485">elements</text:span>)<text:span text:style-name="T3486"><text:s/></text:span>e<text:span text:style-name="T3487"><text:s/></text:span><text:span text:style-name="T3488">elementos</text:span><text:span text:style-name="T3489"><text:s/></text:span><text:span text:style-name="T3490">do</text:span><text:span text:style-name="T3491"><text:s/></text:span><text:span text:style-name="T3492">grupo</text:span><text:span text:style-name="T3493"><text:s/></text:span><text:span text:style-name="T3494">platina</text:span><text:span text:style-name="T3495"><text:s/></text:span><text:span text:style-name="T3496">(RMIS,</text:span><text:span text:style-name="T3497"><text:s/></text:span><text:span text:style-name="T3498">2017).</text:span><text:span text:style-name="T3499"><text:s/></text:span><text:span text:style-name="T3500">Nos</text:span><text:span text:style-name="T3501"><text:s/></text:span><text:span text:style-name="T3502">estudos</text:span><text:span text:style-name="T3503"><text:s/></text:span>da<text:span text:style-name="T3504"><text:s/></text:span><text:span text:style-name="T3505">UE,</text:span><text:span text:style-name="T3506"><text:s/></text:span><text:span text:style-name="T3507">verifica-se</text:span><text:span text:style-name="T3508"><text:s/></text:span><text:span text:style-name="T3509">uma</text:span><text:span text:style-name="T3510"><text:s/></text:span><text:span text:style-name="T3511">correlação</text:span><text:span text:style-name="T3512"><text:s/></text:span><text:span text:style-name="T3513">entre</text:span><text:span text:style-name="T3514"><text:s/></text:span>a<text:span text:style-name="T3515"><text:s/></text:span><text:span text:style-name="T3516">importância</text:span><text:span text:style-name="T3517"><text:s/></text:span><text:span text:style-name="T3518">econômica</text:span><text:span text:style-name="T3519"><text:s/></text:span>e<text:span text:style-name="T3520"><text:s/></text:span>o<text:span text:style-name="T3521"><text:s/></text:span>risco<text:span text:style-name="T3522"><text:s/></text:span><text:span text:style-name="T3523">de</text:span><text:span text:style-name="T3524"><text:s/></text:span>suprimento,<text:span text:style-name="T3525"><text:s/></text:span><text:span text:style-name="T3526">que</text:span><text:span text:style-name="T3527"><text:s/></text:span><text:span text:style-name="T3528">busca</text:span><text:span text:style-name="T3529"><text:s/></text:span><text:span text:style-name="T3530">elencar</text:span><text:span text:style-name="T3531"><text:s/></text:span>os<text:span text:style-name="T3532"><text:s/></text:span><text:span text:style-name="T3533">diferentes</text:span><text:span text:style-name="T3534"><text:s/></text:span><text:span text:style-name="T3535">níveis</text:span><text:span text:style-name="T3536"><text:s/></text:span><text:span text:style-name="T3537">de preocupação</text:span><text:s/>e a<text:span text:style-name="T3538"><text:s/></text:span><text:span text:style-name="T3539">definição</text:span><text:span text:style-name="T3540"><text:s/></text:span><text:span text:style-name="T3541">de</text:span><text:s/><text:span text:style-name="T3542">planos<text:s/></text:span>e<text:span text:style-name="T3543"><text:s/></text:span><text:span text:style-name="T3544">ações</text:span><text:s/><text:span text:style-name="T3545">voltados</text:span><text:s/><text:span text:style-name="T3546">para</text:span><text:s/>as<text:s/><text:span text:style-name="T3547">matérias-primas</text:span><text:span text:style-name="T3548"><text:s/></text:span><text:span text:style-name="T3549">com</text:span><text:span text:style-name="T3550"><text:s/></text:span><text:span text:style-name="T3551">maior</text:span><text:s/><text:span text:style-name="T3552">prioridade.</text:span></text:p>
      <text:p text:style-name="P3553">A<text:span text:style-name="T3554"><text:s/></text:span>política<text:span text:style-name="T3555"><text:s/></text:span><text:span text:style-name="T3556">da</text:span><text:span text:style-name="T3557"><text:s/></text:span><text:span text:style-name="T3558">Comissão</text:span><text:span text:style-name="T3559"><text:s/></text:span><text:span text:style-name="T3560">Europeia</text:span><text:span text:style-name="T3561"><text:s/></text:span><text:span text:style-name="T3562">para</text:span><text:span text:style-name="T3563"><text:s/></text:span>a<text:span text:style-name="T3564"><text:s/></text:span><text:span text:style-name="T3565">implementação</text:span><text:span text:style-name="T3566"><text:s/></text:span><text:span text:style-name="T3567">da</text:span><text:span text:style-name="T3568"><text:s/></text:span><text:span text:style-name="T3569">economia</text:span><text:span text:style-name="T3570"><text:s/></text:span><text:span text:style-name="T3571">circular</text:span><text:span text:style-name="T3572"><text:s/></text:span>tem<text:span text:style-name="T3573"><text:s/></text:span><text:span text:style-name="T3574">grande</text:span><text:span text:style-name="T3575"><text:s/></text:span><text:span text:style-name="T3576">ligação</text:span><text:span text:style-name="T3577"><text:s/></text:span><text:span text:style-name="T3578">com</text:span><text:span text:style-name="T3579"><text:s/></text:span>o<text:span text:style-name="T3580"><text:s/></text:span><text:span text:style-name="T3581">risco</text:span><text:span text:style-name="T3582"><text:s/></text:span><text:span text:style-name="T3583">de</text:span><text:span text:style-name="T3584"><text:s/></text:span><text:span text:style-name="T3585">suprimento</text:span><text:span text:style-name="T3586"><text:s/></text:span>e<text:span text:style-name="T3587"><text:s/></text:span>a<text:span text:style-name="T3588"><text:s/></text:span><text:span text:style-name="T3589">demanda</text:span><text:span text:style-name="T3590"><text:s/></text:span>por<text:span text:style-name="T3591"><text:s/></text:span><text:span text:style-name="T3592">materiais</text:span><text:span text:style-name="T3593"><text:s/></text:span><text:span text:style-name="T3594">considerados</text:span><text:span text:style-name="T3595"><text:s/></text:span><text:span text:style-name="T3596">críticos,</text:span><text:span text:style-name="T3597"><text:s/></text:span><text:span text:style-name="T3598">como</text:span><text:span text:style-name="T3599"><text:s/></text:span>é<text:span text:style-name="T3600"><text:s/></text:span>o<text:span text:style-name="T3601"><text:s/></text:span><text:span text:style-name="T3602">caso</text:span><text:span text:style-name="T3603"><text:s/></text:span><text:span text:style-name="T3604">do</text:span><text:span text:style-name="T3605"><text:s/></text:span><text:span text:style-name="T3606">nióbio</text:span><text:span text:style-name="T3607"><text:s/></text:span><text:span text:style-name="T3608">brasileiro.</text:span><text:span text:style-name="T3609"><text:s/></text:span>O<text:span text:style-name="T3610"><text:s/></text:span><text:span text:style-name="T3611">Plano</text:span><text:span text:style-name="T3612"><text:s/></text:span>de<text:span text:style-name="T3613"><text:s/></text:span><text:span text:style-name="T3614">Ação</text:span><text:span text:style-name="T3615"><text:s/></text:span><text:span text:style-name="T3616">para</text:span><text:span text:style-name="T3617"><text:s/></text:span><text:span text:style-name="T3618">Economia</text:span><text:span text:style-name="T3619"><text:s/></text:span><text:span text:style-name="T3620">Circular</text:span><text:span text:style-name="T3621"><text:s/></text:span><text:span text:style-name="T3622">estabelece</text:span><text:span text:style-name="T3623"><text:s/></text:span>as<text:span text:style-name="T3624"><text:s/></text:span><text:span text:style-name="T3625">vinculações</text:span><text:span text:style-name="T3626"><text:s/></text:span><text:span text:style-name="T3627">entre</text:span><text:span text:style-name="T3628"><text:s/></text:span>as<text:span text:style-name="T3629"><text:s/></text:span><text:span text:style-name="T3630">matérias-primas</text:span><text:span text:style-name="T3631"><text:s/></text:span><text:span text:style-name="T3632">críticas</text:span><text:span text:style-name="T3633"><text:s/></text:span>e<text:span text:style-name="T3634"><text:s/></text:span>as<text:span text:style-name="T3635"><text:s/></text:span><text:span text:style-name="T3636">ações</text:span><text:span text:style-name="T3637"><text:s/></text:span><text:span text:style-name="T3638">previstas</text:span><text:span text:style-name="T3639"><text:s/></text:span><text:span text:style-name="T3640">para</text:span><text:span text:style-name="T3641"><text:s/></text:span><text:span text:style-name="T3642">uma</text:span><text:span text:style-name="T3643"><text:s/></text:span><text:span text:style-name="T3644">abordagem</text:span><text:span text:style-name="T3645"><text:s/></text:span><text:span text:style-name="T3646">eficiente</text:span><text:span text:style-name="T3647"><text:s/></text:span><text:span text:style-name="T3648">da</text:span><text:span text:style-name="T3649"><text:s/></text:span><text:span text:style-name="T3650">política,</text:span><text:span text:style-name="T3651"><text:s/></text:span>a<text:span text:style-name="T3652"><text:s/></text:span><text:span text:style-name="T3653">partir</text:span><text:span text:style-name="T3654"><text:s/></text:span><text:span text:style-name="T3655">de</text:span><text:span text:style-name="T3656"><text:s/></text:span><text:span text:style-name="T3657">bancos</text:span><text:span text:style-name="T3658"><text:s/></text:span><text:span text:style-name="T3659">de</text:span><text:span text:style-name="T3660"><text:s/></text:span>dados<text:span text:style-name="T3661"><text:s/></text:span><text:span text:style-name="T3662">atualizados,</text:span><text:span text:style-name="T3663"><text:s/></text:span>boas<text:span text:style-name="T3664"><text:s/></text:span><text:span text:style-name="T3665">práticas</text:span><text:span text:style-name="T3666"><text:s/></text:span>e<text:span text:style-name="T3667"><text:s/></text:span>a<text:span text:style-name="T3668"><text:s/></text:span><text:span text:style-name="T3669">identificação de</text:span><text:span text:style-name="T3670"><text:s/></text:span><text:span text:style-name="T3671">ações</text:span><text:s/><text:span text:style-name="T3672">futuras</text:span><text:span text:style-name="T3673"><text:s/></text:span><text:span text:style-name="T3674">(EC,</text:span><text:s/>2018b).<text:span text:style-name="T3675"><text:s/></text:span><text:span text:style-name="T3676">Um estudo</text:span><text:s/>de<text:span text:style-name="T3677"><text:s/></text:span><text:span text:style-name="T3678">2020</text:span><text:s/><text:span text:style-name="T3679">da</text:span><text:s/>IEA<text:span text:style-name="T3680"><text:s/>(International Energy</text:span><text:s/><text:span text:style-name="T3681">Agency)</text:span><text:s/><text:span text:style-name="T3682">aponta</text:span><text:s/>que<text:span text:style-name="T3683"><text:s/></text:span>o<text:span text:style-name="T3684"><text:s/></text:span><text:span text:style-name="T3685">progresso</text:span><text:span text:style-name="T3686"><text:s/></text:span><text:span text:style-name="T3687">do</text:span><text:span text:style-name="T3688"><text:s/></text:span><text:span text:style-name="T3689">setor</text:span><text:span text:style-name="T3690"><text:s/></text:span><text:span text:style-name="T3691">de</text:span><text:span text:style-name="T3692"><text:s/></text:span><text:span text:style-name="T3693">energia</text:span><text:span text:style-name="T3694"><text:s/></text:span>após<text:span text:style-name="T3695"><text:s/></text:span>a<text:span text:style-name="T3696"><text:s/></text:span><text:span text:style-name="T3697">pandemia</text:span><text:span text:style-name="T3698"><text:s/></text:span><text:span text:style-name="T3699">do</text:span><text:span text:style-name="T3700"><text:s/></text:span><text:span text:style-name="T3701">Covid-19</text:span><text:span text:style-name="T3702"><text:s/></text:span><text:span text:style-name="T3703">irá</text:span><text:span text:style-name="T3704"><text:s/></text:span><text:span text:style-name="T3705">requerer</text:span><text:span text:style-name="T3706"><text:s/></text:span><text:span text:style-name="T3707">um</text:span><text:span text:style-name="T3708"><text:s/></text:span><text:span text:style-name="T3709">suprimento</text:span><text:span text:style-name="T3710"><text:s/></text:span><text:span text:style-name="T3711">confiável</text:span><text:span text:style-name="T3712"><text:s/></text:span><text:span text:style-name="T3713">de</text:span><text:span text:style-name="T3714"><text:s/></text:span><text:span text:style-name="T3715">minerais</text:span><text:span text:style-name="T3716"><text:s/></text:span><text:span text:style-name="T3717">críticos (IEA,</text:span><text:s/><text:span text:style-name="T3718">2020).</text:span><text:s/><text:span text:style-name="T3719">Tendo</text:span><text:s/>em<text:span text:style-name="T3720"><text:s/></text:span>vista que<text:span text:style-name="T3721"><text:s/></text:span><text:span text:style-name="T3722">os</text:span><text:s/><text:span text:style-name="T3723">suprimentos</text:span><text:span text:style-name="T3724"><text:s/></text:span><text:span text:style-name="T3725">fora</text:span><text:span text:style-name="T3726">m</text:span><text:s/><text:span text:style-name="T3727">depreciados</text:span><text:span text:style-name="T3728"><text:s/></text:span><text:span text:style-name="T3729">em</text:span><text:s/><text:span text:style-name="T3730">virtude da</text:span><text:span text:style-name="T3731"><text:s/></text:span><text:span text:style-name="T3732">pandemia,</text:span><text:s/><text:span text:style-name="T3733">este</text:span><text:s/>estudo<text:span text:style-name="T3734"><text:s/></text:span>aponta<text:span text:style-name="T3735"><text:s/></text:span>a<text:span text:style-name="T3736"><text:s/></text:span><text:span text:style-name="T3737">necessidade</text:span><text:span text:style-name="T3738"><text:s/></text:span>de<text:s/><text:span text:style-name="T3739">priorizar</text:span><text:s/>o<text:span text:style-name="T3740"><text:s/></text:span><text:span text:style-name="T3741">setor<text:s/></text:span><text:span text:style-name="T3742">no</text:span><text:s/><text:span text:style-name="T3743">período</text:span><text:s/><text:span text:style-name="T3744">pós-pandemia,</text:span><text:s/><text:span text:style-name="T3745">no</text:span><text:s/><text:span text:style-name="T3746">qual</text:span><text:s/><text:span text:style-name="T3747">as</text:span><text:span text:style-name="T3748"><text:s/></text:span><text:span text:style-name="T3749">demandas</text:span><text:s/>tendem<text:span text:style-name="T3750"><text:s/></text:span>a<text:s/><text:span text:style-name="T3751">crescer.</text:span></text:p>
      <text:p text:style-name="P3752"/>
      <text:list text:style-name="LFO1" text:continue-numbering="true">
        <text:list-item>
          <text:list>
            <text:list-item>
              <text:p text:style-name="P3753"><text:span text:style-name="T3754">Brasil</text:span></text:p>
            </text:list-item>
          </text:list>
        </text:list-item>
      </text:list>
      <text:p text:style-name="P3755"/>
      <text:p text:style-name="P3756">O<text:span text:style-name="T3757"><text:s/></text:span><text:span text:style-name="T3758">Brasil</text:span><text:span text:style-name="T3759"><text:s/></text:span>é<text:span text:style-name="T3760"><text:s/></text:span><text:span text:style-name="T3761">um</text:span><text:span text:style-name="T3762"><text:s/></text:span><text:span text:style-name="T3763">dos</text:span><text:span text:style-name="T3764"><text:s/></text:span><text:span text:style-name="T3765">produtores</text:span><text:span text:style-name="T3766"><text:s/></text:span><text:span text:style-name="T3767">líderes</text:span><text:span text:style-name="T3768"><text:s/></text:span><text:span text:style-name="T3769">no</text:span><text:span text:style-name="T3770"><text:s/></text:span><text:span text:style-name="T3771">mercado</text:span><text:span text:style-name="T3772"><text:s/></text:span><text:span text:style-name="T3773">global</text:span><text:span text:style-name="T3774"><text:s/></text:span><text:span text:style-name="T3775">em</text:span><text:span text:style-name="T3776"><text:s/></text:span><text:span text:style-name="T3777">relação</text:span><text:span text:style-name="T3778"><text:s/></text:span>a<text:span text:style-name="T3779"><text:s/></text:span><text:span text:style-name="T3780">uma</text:span><text:span text:style-name="T3781"><text:s/></text:span><text:span text:style-name="T3782">grande</text:span><text:span text:style-name="T3783"><text:s/></text:span><text:span text:style-name="T3784">variedade</text:span><text:span text:style-name="T3785"><text:s/></text:span><text:span text:style-name="T3786">de</text:span><text:span text:style-name="T3787"><text:s/></text:span><text:span text:style-name="T3788">commodities</text:span><text:span text:style-name="T3789"><text:s/></text:span><text:span text:style-name="T3790">minerais,</text:span><text:span text:style-name="T3791"><text:s/></text:span><text:span text:style-name="T3792">em</text:span><text:span text:style-name="T3793"><text:s/></text:span><text:span text:style-name="T3794">especial</text:span><text:span text:style-name="T3795"><text:s/></text:span><text:span text:style-name="T3796">dos</text:span><text:span text:style-name="T3797"><text:s/></text:span><text:span text:style-name="T3798">metálicos.</text:span><text:span text:style-name="T3799"><text:s/></text:span>O<text:span text:style-name="T3800"><text:s/></text:span><text:span text:style-name="T3801">país</text:span><text:span text:style-name="T3802"><text:s/></text:span><text:span text:style-name="T3803">também</text:span><text:span text:style-name="T3804"><text:s/></text:span><text:span text:style-name="T3805">conta</text:span><text:span text:style-name="T3806"><text:s/></text:span><text:span text:style-name="T3807">com</text:span><text:span text:style-name="T3808"><text:s/></text:span><text:span text:style-name="T3809">estratégias</text:span><text:span text:style-name="T3810"><text:s/></text:span><text:span text:style-name="T3811">norteadoras</text:span><text:span text:style-name="T3812"><text:s/></text:span>e<text:span text:style-name="T3813"><text:s/></text:span><text:span text:style-name="T3814">vêm</text:span><text:span text:style-name="T3815"><text:s/></text:span><text:span text:style-name="T3816">apresentando</text:span><text:span text:style-name="T3817"><text:s/></text:span><text:span text:style-name="T3818">desdobramentos</text:span><text:span text:style-name="T3819"><text:s/></text:span><text:span text:style-name="T3820">recentes</text:span><text:span text:style-name="T3821"><text:s/></text:span><text:span text:style-name="T3822">nas</text:span><text:span text:style-name="T3823"><text:s/></text:span><text:span text:style-name="T3824">políticas,</text:span><text:span text:style-name="T3825"><text:s/></text:span><text:span text:style-name="T3826">que</text:span><text:span text:style-name="T3827"><text:s/></text:span><text:span text:style-name="T3828">partiram</text:span><text:span text:style-name="T3829"><text:s/></text:span><text:span text:style-name="T3830">de</text:span><text:span text:style-name="T3831"><text:s/></text:span>dois<text:span text:style-name="T3832"><text:s/></text:span><text:span text:style-name="T3833">documentos</text:span><text:span text:style-name="T3834"><text:s/></text:span><text:span text:style-name="T3835">estratégicos:</text:span><text:span text:style-name="T3836"><text:s/></text:span>o<text:span text:style-name="T3837"><text:s/></text:span><text:span text:style-name="T3838">Plano</text:span><text:span text:style-name="T3839"><text:s/></text:span>Nacional<text:span text:style-name="T3840"><text:s/></text:span><text:span text:style-name="T3841">de</text:span><text:span text:style-name="T3842"><text:s/></text:span><text:span text:style-name="T3843">Mineração</text:span><text:span text:style-name="T3844"><text:s/></text:span>2030<text:span text:style-name="T3845"><text:s/></text:span>(MME,<text:span text:style-name="T3846"><text:s/></text:span><text:span text:style-name="T3847">2011);</text:span><text:span text:style-name="T3848"><text:s/></text:span>e<text:span text:style-name="T3849"><text:s/></text:span>a<text:span text:style-name="T3850"><text:s/></text:span><text:span text:style-name="T3851">Estratégia</text:span><text:span text:style-name="T3852"><text:s/></text:span><text:span text:style-name="T3853">Nacional</text:span><text:span text:style-name="T3854"><text:s/></text:span><text:span text:style-name="T3855">de</text:span><text:span text:style-name="T3856"><text:s/></text:span><text:span text:style-name="T3857">Ciência</text:span><text:span text:style-name="T3858"><text:s/></text:span>e<text:span text:style-name="T3859"><text:s/></text:span><text:span text:style-name="T3860">Tecnologia</text:span><text:span text:style-name="T3861"><text:s/></text:span>2016-2022<text:span text:style-name="T3862"><text:s/></text:span><text:span text:style-name="T3863">(MCTIC,</text:span><text:span text:style-name="T3864"><text:s/></text:span><text:span text:style-name="T3865">2016).</text:span><text:span text:style-name="T3866"><text:s/></text:span>O<text:span text:style-name="T3867"><text:s/></text:span><text:span text:style-name="T3868">Plano</text:span><text:span text:style-name="T3869"><text:s/></text:span><text:span text:style-name="T3870">Nacional</text:span><text:span text:style-name="T3871"><text:s/></text:span><text:span text:style-name="T3872">de</text:span><text:s/><text:span text:style-name="T3873">Mineração</text:span><text:span text:style-name="T3874"><text:s/></text:span>2030<text:s/><text:span text:style-name="T3875">objetiva<text:s/></text:span>nortear as<text:span text:style-name="T3876"><text:s/></text:span><text:span text:style-name="T3877">estratégias</text:span><text:span text:style-name="T3878"><text:s/></text:span><text:span text:style-name="T3879">das</text:span><text:s/><text:span text:style-name="T3880">políticas</text:span><text:span text:style-name="T3881"><text:s/></text:span>do<text:span text:style-name="T3882"><text:s/>setor</text:span><text:s/>a<text:span text:style-name="T3883"><text:s/></text:span><text:span text:style-name="T3884">longo</text:span><text:span text:style-name="T3885"><text:s/></text:span><text:span text:style-name="T3886">prazo,</text:span><text:s/><text:span text:style-name="T3887">citando</text:span><text:span text:style-name="T3888"><text:s/></text:span><text:span text:style-name="T3889">como</text:span><text:span text:style-name="T3890"><text:s/></text:span><text:span text:style-name="T3891">alicerces</text:span><text:span text:style-name="T3892"><text:s/></text:span>a<text:span text:style-name="T3893"><text:s/></text:span><text:span text:style-name="T3894">busca</text:span><text:span text:style-name="T3895"><text:s/></text:span><text:span text:style-name="T3896">por</text:span><text:span text:style-name="T3897"><text:s/></text:span><text:span text:style-name="T3898">competitividade,</text:span><text:span text:style-name="T3899"><text:s/></text:span><text:span text:style-name="T3900">desenvolvimento</text:span><text:span text:style-name="T3901"><text:s/></text:span><text:span text:style-name="T3902">sustentável</text:span><text:span text:style-name="T3903"><text:s/></text:span>e<text:span text:style-name="T3904"><text:s/></text:span><text:span text:style-name="T3905">inovação</text:span><text:span text:style-name="T3906"><text:s/></text:span><text:span text:style-name="T3907">para</text:span><text:span text:style-name="T3908"><text:s/></text:span><text:span text:style-name="T3909">atender</text:span><text:span text:style-name="T3910"><text:s/></text:span>as<text:span text:style-name="T3911"><text:s/></text:span><text:span text:style-name="T3912">futuras</text:span><text:span text:style-name="T3913"><text:s/></text:span><text:span text:style-name="T3914">demandas</text:span><text:span text:style-name="T3915"><text:s/></text:span><text:span text:style-name="T3916">do</text:span><text:span text:style-name="T3917"><text:s/></text:span><text:span text:style-name="T3918">mercado</text:span><text:span text:style-name="T3919"><text:s/></text:span><text:span text:style-name="T3920">global.</text:span><text:span text:style-name="T3921"><text:s/></text:span><text:span text:style-name="T3922">Neste</text:span><text:span text:style-name="T3923"><text:s/></text:span><text:span text:style-name="T3924">plano,</text:span><text:span text:style-name="T3925"><text:s/></text:span><text:span text:style-name="T3926">encontra-se</text:span><text:span text:style-name="T3927"><text:s/></text:span><text:span text:style-name="T3928">destacada</text:span><text:span text:style-name="T3929"><text:s/></text:span>a<text:span text:style-name="T3930"><text:s/></text:span><text:span text:style-name="T3931">Gestão</text:span><text:span text:style-name="T3932"><text:s/></text:span><text:span text:style-name="T3933">dos</text:span><text:span text:style-name="T3934"><text:s/></text:span><text:span text:style-name="T3935">Minerais</text:span><text:span text:style-name="T3936"><text:s/></text:span><text:span text:style-name="T3937">Estratégicos,</text:span><text:span text:style-name="T3938"><text:s/></text:span><text:span text:style-name="T3939">que</text:span><text:span text:style-name="T3940"><text:s/></text:span><text:span text:style-name="T3941">define</text:span><text:span text:style-name="T3942"><text:s/></text:span>este<text:span text:style-name="T3943"><text:s/></text:span><text:span text:style-name="T3944">conjunto</text:span><text:span text:style-name="T3945"><text:s/></text:span><text:span text:style-name="T3946">de</text:span><text:span text:style-name="T3947"><text:s/></text:span><text:span text:style-name="T3948">bens</text:span><text:span text:style-name="T3949"><text:s/></text:span><text:span text:style-name="T3950">minerais</text:span><text:span text:style-name="T3951"><text:s/></text:span><text:span text:style-name="T3952">em</text:span><text:span text:style-name="T3953"><text:s/></text:span><text:span text:style-name="T3954">três</text:span><text:span text:style-name="T3955"><text:s/></text:span><text:span text:style-name="T3956">eixos:</text:span><text:span text:style-name="T3957"><text:s/></text:span>(i)<text:span text:style-name="T3958"><text:s/></text:span><text:span text:style-name="T3959">Minerais</text:span><text:span text:style-name="T3960"><text:s/></text:span><text:span text:style-name="T3961">que</text:span><text:span text:style-name="T3962"><text:s/></text:span>o<text:span text:style-name="T3963"><text:s/></text:span><text:span text:style-name="T3964">país</text:span><text:span text:style-name="T3965"><text:s/></text:span><text:span text:style-name="T3966">depende</text:span><text:span text:style-name="T3967"><text:s/></text:span><text:span text:style-name="T3968">de</text:span><text:span text:style-name="T3969"><text:s/></text:span><text:span text:style-name="T3970">importação</text:span><text:span text:style-name="T3971"><text:s/></text:span><text:span text:style-name="T3972">em</text:span><text:span text:style-name="T3973"><text:s/></text:span><text:span text:style-name="T3974">grande</text:span><text:span text:style-name="T3975"><text:s/></text:span><text:span text:style-name="T3976">escala,</text:span><text:span text:style-name="T3977"><text:s/></text:span><text:span text:style-name="T3978">como</text:span><text:span text:style-name="T3979"><text:s/></text:span><text:span text:style-name="T3980">potássio,</text:span><text:span text:style-name="T3981"><text:s/></text:span><text:span text:style-name="T3982">fosfato,</text:span><text:span text:style-name="T3983"><text:s/></text:span>carvão<text:span text:style-name="T3984"><text:s/></text:span><text:span text:style-name="T3985">mineral</text:span><text:span text:style-name="T3986"><text:s/></text:span><text:span text:style-name="T3987">metalúrgico;</text:span><text:span text:style-name="T3988"><text:s/></text:span>(ii)<text:span text:style-name="T3989"><text:s/></text:span><text:span text:style-name="T3990">Minerais</text:span><text:span text:style-name="T3991"><text:s/></text:span>cuja<text:span text:style-name="T3992"><text:s/></text:span><text:span text:style-name="T3993">demanda</text:span><text:span text:style-name="T3994"><text:s/></text:span><text:span text:style-name="T3995">mundial</text:span><text:span text:style-name="T3996"><text:s/></text:span><text:span text:style-name="T3997">deverá</text:span><text:span text:style-name="T3998"><text:s/></text:span>se<text:span text:style-name="T3999"><text:s/></text:span><text:span text:style-name="T4000">expandir</text:span><text:span text:style-name="T4001"><text:s/></text:span><text:span text:style-name="T4002">nas</text:span><text:span text:style-name="T4003"><text:s/></text:span><text:span text:style-name="T4004">próximas</text:span><text:span text:style-name="T4005"><text:s/></text:span><text:span text:style-name="T4006">décadas;</text:span><text:span text:style-name="T4007"><text:s/></text:span><text:span text:style-name="T4008">(iii)</text:span><text:span text:style-name="T4009"><text:s/></text:span><text:span text:style-name="T4010">Minerais</text:span><text:span text:style-name="T4011"><text:s/></text:span><text:span text:style-name="T4012">em</text:span><text:span text:style-name="T4013"><text:s/></text:span><text:span text:style-name="T4014">que</text:span><text:span text:style-name="T4015"><text:s/></text:span>o<text:span text:style-name="T4016"><text:s/></text:span><text:span text:style-name="T4017">Brasil</text:span><text:span text:style-name="T4018"><text:s/></text:span><text:span text:style-name="T4019">apresenta</text:span><text:span text:style-name="T4020"><text:s/></text:span><text:span text:style-name="T4021">vantagens</text:span><text:span text:style-name="T4022"><text:s/></text:span><text:span text:style-name="T4023">competitivas</text:span><text:span text:style-name="T4024"><text:s/></text:span><text:span text:style-name="T4025">devido</text:span><text:span text:style-name="T4026"><text:s/></text:span>as<text:span text:style-name="T4027"><text:s/></text:span><text:span text:style-name="T4028">suas</text:span><text:span text:style-name="T4029"><text:s/></text:span><text:span text:style-name="T4030">reservas naturais,</text:span><text:span text:style-name="T4031"><text:s/></text:span><text:span text:style-name="T4032">para</text:span><text:s/><text:span text:style-name="T4033">os</text:span><text:s/><text:span text:style-name="T4034">quais</text:span><text:span text:style-name="T4035"><text:s/></text:span><text:span text:style-name="T4036">conquistou</text:span><text:span text:style-name="T4037"><text:s/></text:span><text:span text:style-name="T4038">liderança</text:span><text:span text:style-name="T4039"><text:s/></text:span><text:span text:style-name="T4040">internacional.</text:span></text:p>
      <text:p text:style-name="P4041"><text:span text:style-name="T4042">Em</text:span><text:span text:style-name="T4043"><text:s/></text:span><text:span text:style-name="T4044">2020,</text:span><text:span text:style-name="T4045"><text:s/></text:span>o<text:span text:style-name="T4046"><text:s/></text:span><text:span text:style-name="T4047">MME</text:span><text:span text:style-name="T4048"><text:s/></text:span><text:span text:style-name="T4049">lançou</text:span><text:span text:style-name="T4050"><text:s/></text:span>a<text:span text:style-name="T4051"><text:s/></text:span><text:span text:style-name="T4052">publicação</text:span><text:span text:style-name="T4053"><text:s/></text:span><text:span text:style-name="T4054">Programa</text:span><text:span text:style-name="T4055"><text:s/></text:span><text:span text:style-name="T4056">Mineração</text:span><text:span text:style-name="T4057"><text:s/></text:span>e<text:span text:style-name="T4058"><text:s/></text:span><text:span text:style-name="T4059">Desenvolvimento</text:span><text:span text:style-name="T4060"><text:s/></text:span><text:span text:style-name="T4061">2020/2023,</text:span><text:span text:style-name="T4062"><text:s/></text:span><text:span text:style-name="T4063">com</text:span><text:span text:style-name="T4064"><text:s/></text:span>o<text:span text:style-name="T4065"><text:s/></text:span><text:span text:style-name="T4066">objetivo</text:span><text:span text:style-name="T4067"><text:s/></text:span>de<text:span text:style-name="T4068"><text:s/></text:span><text:span text:style-name="T4069">identificar</text:span><text:span text:style-name="T4070"><text:s/></text:span><text:span text:style-name="T4071">metas</text:span><text:span text:style-name="T4072"><text:s/></text:span>e<text:span text:style-name="T4073"><text:s/></text:span><text:span text:style-name="T4074">ações</text:span><text:span text:style-name="T4075"><text:s/></text:span><text:span text:style-name="T4076">para</text:span><text:span text:style-name="T4077"><text:s/></text:span>a<text:span text:style-name="T4078"><text:s/></text:span><text:span text:style-name="T4079">aceleração</text:span><text:span text:style-name="T4080"><text:s/></text:span><text:span text:style-name="T4081">da</text:span><text:span text:style-name="T4082"><text:s/></text:span><text:span text:style-name="T4083">produção</text:span><text:span text:style-name="T4084"><text:s/></text:span><text:span text:style-name="T4085">mineral</text:span><text:span text:style-name="T4086"><text:s/></text:span><text:span text:style-name="T4087">brasileira.</text:span><text:span text:style-name="T4088"><text:s/></text:span>O<text:span text:style-name="T4089"><text:s/></text:span><text:span text:style-name="T4090">programa</text:span><text:span text:style-name="T4091"><text:s/></text:span><text:span text:style-name="T4092">apresenta</text:span><text:span text:style-name="T4093"><text:s/></text:span><text:span text:style-name="T4094">10</text:span><text:span text:style-name="T4095"><text:s/></text:span><text:span text:style-name="T4096">planos</text:span><text:span text:style-name="T4097"><text:s/></text:span>e<text:span text:style-name="T4098"><text:s/></text:span><text:span text:style-name="T4099">108</text:span><text:span text:style-name="T4100"><text:s/></text:span><text:span text:style-name="T4101">metas,</text:span><text:span text:style-name="T4102"><text:s/></text:span><text:span text:style-name="T4103">divididas</text:span><text:span text:style-name="T4104"><text:s/></text:span><text:span text:style-name="T4105">entre</text:span><text:span text:style-name="T4106"><text:s/></text:span><text:span text:style-name="T4107">temas</text:span><text:span text:style-name="T4108"><text:s/></text:span><text:span text:style-name="T4109">prioritários.</text:span><text:span text:style-name="T4110"><text:s/></text:span>A<text:span text:style-name="T4111"><text:s/></text:span><text:span text:style-name="T4112">questão</text:span><text:span text:style-name="T4113"><text:s/></text:span><text:span text:style-name="T4114">dos</text:span><text:span text:style-name="T4115"><text:s/></text:span><text:span text:style-name="T4116">minerais</text:span><text:span text:style-name="T4117"><text:s/></text:span><text:span text:style-name="T4118">estratégicos</text:span><text:span text:style-name="T4119"><text:s/></text:span>foi<text:span text:style-name="T4120"><text:s/></text:span><text:span text:style-name="T4121">contemplada</text:span><text:span text:style-name="T4122"><text:s/></text:span><text:span text:style-name="T4123">no</text:span><text:span text:style-name="T4124"><text:s/></text:span><text:span text:style-name="T4125">Programa</text:span></text:p>
      <text:soft-page-break/>
      <text:p text:style-name="P4126"><text:span text:style-name="T4162">em</text:span><text:span text:style-name="T4163"><text:s/></text:span>uma<text:span text:style-name="T4164"><text:s/></text:span><text:span text:style-name="T4165">meta,</text:span><text:span text:style-name="T4166"><text:s/></text:span><text:span text:style-name="T4167">todavia</text:span><text:span text:style-name="T4168"><text:s/></text:span>está<text:span text:style-name="T4169"><text:s/></text:span><text:span text:style-name="T4170">indiretamente</text:span><text:span text:style-name="T4171"><text:s/></text:span><text:span text:style-name="T4172">representada</text:span><text:span text:style-name="T4173"><text:s/></text:span><text:span text:style-name="T4174">em</text:span><text:span text:style-name="T4175"><text:s/></text:span><text:span text:style-name="T4176">metas</text:span><text:span text:style-name="T4177"><text:s/></text:span><text:span text:style-name="T4178">sobre</text:span><text:span text:style-name="T4179"><text:s/></text:span><text:span text:style-name="T4180">aspectos</text:span><text:span text:style-name="T4181"><text:s/></text:span><text:span text:style-name="T4182">geológicos</text:span><text:span text:style-name="T4183"><text:s/></text:span>e<text:span text:style-name="T4184"><text:s/></text:span><text:span text:style-name="T4185">de</text:span><text:span text:style-name="T4186"><text:s/></text:span><text:span text:style-name="T4187">pesquisa</text:span><text:span text:style-name="T4188"><text:s/></text:span><text:span text:style-name="T4189">mineral.</text:span><text:span text:style-name="T4190"><text:s/></text:span>O<text:span text:style-name="T4191"><text:s/></text:span><text:span text:style-name="T4192">Brasil</text:span><text:span text:style-name="T4193"><text:s/></text:span><text:span text:style-name="T4194">também</text:span><text:span text:style-name="T4195"><text:s/></text:span><text:span text:style-name="T4196">conta</text:span><text:span text:style-name="T4197"><text:s/></text:span><text:span text:style-name="T4198">com</text:span><text:span text:style-name="T4199"><text:s/></text:span><text:span text:style-name="T4200">alguns</text:span><text:span text:style-name="T4201"><text:s/></text:span><text:span text:style-name="T4202">estudos</text:span><text:span text:style-name="T4203"><text:s/></text:span><text:span text:style-name="T4204">específicos</text:span><text:span text:style-name="T4205"><text:s/></text:span>sobre<text:span text:style-name="T4206"><text:s/></text:span>a<text:span text:style-name="T4207"><text:s/></text:span><text:span text:style-name="T4208">criticalidade</text:span><text:span text:style-name="T4209"><text:s/></text:span><text:span text:style-name="T4210">das</text:span><text:span text:style-name="T4211"><text:s/></text:span><text:span text:style-name="T4212">matérias-primas,</text:span><text:span text:style-name="T4213"><text:s/></text:span><text:span text:style-name="T4214">como</text:span><text:span text:style-name="T4215"><text:s/></text:span>o<text:span text:style-name="T4216"><text:s/></text:span><text:span text:style-name="T4217">do</text:span><text:span text:style-name="T4218"><text:s/></text:span><text:span text:style-name="T4219">Centro</text:span><text:span text:style-name="T4220"><text:s/></text:span><text:span text:style-name="T4221">de</text:span><text:span text:style-name="T4222"><text:s/></text:span><text:span text:style-name="T4223">Estudos</text:span><text:span text:style-name="T4224"><text:s/></text:span>e<text:span text:style-name="T4225"><text:s/></text:span><text:span text:style-name="T4226">Debates</text:span><text:span text:style-name="T4227"><text:s/></text:span><text:span text:style-name="T4228">Estratégicos</text:span><text:span text:style-name="T4229"><text:s/></text:span><text:span text:style-name="T4230">(CEDES)</text:span><text:span text:style-name="T4231"><text:s/></text:span><text:span text:style-name="T4232">publicado</text:span><text:span text:style-name="T4233"><text:s/></text:span><text:span text:style-name="T4234">em</text:span><text:span text:style-name="T4235"><text:s/></text:span><text:span text:style-name="T4236">2014.</text:span><text:span text:style-name="T4237"><text:s/></text:span>O<text:span text:style-name="T4238"><text:s/></text:span><text:span text:style-name="T4239">objetivo</text:span><text:span text:style-name="T4240"><text:s/></text:span><text:span text:style-name="T4241">deste</text:span><text:span text:style-name="T4242"><text:s/></text:span><text:span text:style-name="T4243">estudo</text:span><text:span text:style-name="T4244"><text:s/></text:span>foi<text:span text:style-name="T4245"><text:s/></text:span><text:span text:style-name="T4246">analisar</text:span><text:span text:style-name="T4247"><text:s/></text:span>a<text:span text:style-name="T4248"><text:s/></text:span><text:span text:style-name="T4249">exploração,</text:span><text:span text:style-name="T4250"><text:s/></text:span>o<text:span text:style-name="T4251"><text:s/></text:span><text:span text:style-name="T4252">aproveitamento</text:span><text:span text:style-name="T4253"><text:s/></text:span><text:span text:style-name="T4254">econômico</text:span><text:span text:style-name="T4255"><text:s/></text:span>e<text:span text:style-name="T4256"><text:s/></text:span>a<text:span text:style-name="T4257"><text:s/></text:span><text:span text:style-name="T4258">cadeia</text:span><text:span text:style-name="T4259"><text:s/></text:span>produtiva<text:span text:style-name="T4260"><text:s/></text:span><text:span text:style-name="T4261">de</text:span><text:span text:style-name="T4262"><text:s/></text:span><text:span text:style-name="T4263">minerais</text:span><text:span text:style-name="T4264"><text:s/></text:span>no<text:span text:style-name="T4265"><text:s/></text:span><text:span text:style-name="T4266">Brasil</text:span><text:span text:style-name="T4267"><text:s/></text:span><text:span text:style-name="T4268">(CEDES,</text:span><text:span text:style-name="T4269"><text:s/></text:span>2014).<text:span text:style-name="T4270"><text:s/></text:span>O<text:span text:style-name="T4271"><text:s/></text:span><text:span text:style-name="T4272">estudo</text:span><text:span text:style-name="T4273"><text:s/></text:span>aborda<text:span text:style-name="T4274"><text:s/></text:span>o<text:span text:style-name="T4275"><text:s/></text:span><text:span text:style-name="T4276">nível</text:span><text:span text:style-name="T4277"><text:s/></text:span>de<text:span text:style-name="T4278"><text:s/></text:span><text:span text:style-name="T4279">importância</text:span><text:span text:style-name="T4280"><text:s/></text:span>de<text:span text:style-name="T4281"><text:s/></text:span>cada<text:span text:style-name="T4282"><text:s/></text:span><text:span text:style-name="T4283">substância</text:span><text:span text:style-name="T4284"><text:s/></text:span><text:span text:style-name="T4285">mineral</text:span><text:span text:style-name="T4286"><text:s/></text:span>no<text:span text:style-name="T4287"><text:s/></text:span><text:span text:style-name="T4288">desenvolvimento</text:span><text:span text:style-name="T4289"><text:s/></text:span><text:span text:style-name="T4290">de</text:span><text:span text:style-name="T4291"><text:s/></text:span><text:span text:style-name="T4292">outros</text:span><text:span text:style-name="T4293"><text:s/></text:span><text:span text:style-name="T4294">setores,</text:span><text:span text:style-name="T4295"><text:s/></text:span>para<text:span text:style-name="T4296"><text:s/></text:span><text:span text:style-name="T4297">além da</text:span><text:s/><text:span text:style-name="T4298">indústria</text:span><text:span text:style-name="T4299"><text:s/></text:span><text:span text:style-name="T4300">extrativa</text:span><text:span text:style-name="T4301">,</text:span><text:span text:style-name="T4302"><text:s/>o</text:span><text:span text:style-name="T4303"><text:s/></text:span><text:span text:style-name="T4304">que<text:s/></text:span><text:span text:style-name="T4305">denota</text:span><text:span text:style-name="T4306"><text:s/>a</text:span><text:span text:style-name="T4307"><text:s/></text:span><text:span text:style-name="T4308">construção</text:span><text:span text:style-name="T4309"><text:s/></text:span><text:span text:style-name="T4310">do<text:s/></text:span><text:span text:style-name="T4311">‘valor</text:span><text:span text:style-name="T4312"><text:s/></text:span><text:span text:style-name="T4313">estratégico’</text:span><text:span text:style-name="T4314"><text:s/></text:span><text:span text:style-name="T4315">para<text:s/></text:span><text:span text:style-name="T4316">cada</text:span><text:span text:style-name="T4317"><text:s/></text:span><text:span text:style-name="T4318">substância.</text:span></text:p>
      <text:p text:style-name="P4319"><text:span text:style-name="T4320">Recentemente</text:span><text:span text:style-name="T4321"><text:s/></text:span>o<text:span text:style-name="T4322"><text:s/></text:span><text:span text:style-name="T4323">Brasil,</text:span><text:span text:style-name="T4324"><text:s/></text:span><text:span text:style-name="T4325">através</text:span><text:span text:style-name="T4326"><text:s/></text:span><text:span text:style-name="T4327">da</text:span><text:span text:style-name="T4328"><text:s/></text:span><text:span text:style-name="T4329">Secretaria</text:span><text:span text:style-name="T4330"><text:s/></text:span><text:span text:style-name="T4331">de</text:span><text:span text:style-name="T4332"><text:s/></text:span><text:span text:style-name="T4333">Geologia,</text:span><text:span text:style-name="T4334"><text:s/></text:span><text:span text:style-name="T4335">Mineração</text:span><text:span text:style-name="T4336"><text:s/></text:span>e<text:span text:style-name="T4337"><text:s/></text:span><text:span text:style-name="T4338">Transformação</text:span><text:span text:style-name="T4339"><text:s/></text:span><text:span text:style-name="T4340">Mineral</text:span><text:span text:style-name="T4341"><text:s/></text:span><text:span text:style-name="T4342">do</text:span><text:span text:style-name="T4343"><text:s/></text:span><text:span text:style-name="T4344">MME,</text:span><text:span text:style-name="T4345"><text:s/></text:span><text:span text:style-name="T4346">publicou</text:span><text:span text:style-name="T4347"><text:s/></text:span><text:span text:style-name="T4348">oficialmente</text:span><text:span text:style-name="T4349"><text:s/></text:span><text:span text:style-name="T4350">sua</text:span><text:span text:style-name="T4351"><text:s/></text:span><text:span text:style-name="T4352">primeira</text:span><text:span text:style-name="T4353"><text:s/></text:span><text:span text:style-name="T4354">lista</text:span><text:span text:style-name="T4355"><text:s/></text:span><text:span text:style-name="T4356">de</text:span><text:span text:style-name="T4357"><text:s/></text:span><text:span text:style-name="T4358">minerais</text:span><text:span text:style-name="T4359"><text:s/></text:span><text:span text:style-name="T4360">estratégicos,</text:span><text:span text:style-name="T4361"><text:s/></text:span><text:span text:style-name="T4362">dando</text:span><text:span text:style-name="T4363"><text:s/></text:span><text:span text:style-name="T4364">continuidade</text:span><text:s/>as<text:span text:style-name="T4365"><text:s/></text:span><text:span text:style-name="T4366">pactuações</text:span><text:span text:style-name="T4367"><text:s/></text:span><text:span text:style-name="T4368">previamente</text:span><text:span text:style-name="T4369"><text:s/></text:span><text:span text:style-name="T4370">apresentadas</text:span><text:span text:style-name="T4371"><text:s/></text:span>(MME,<text:span text:style-name="T4372"><text:s/></text:span>2011;<text:span text:style-name="T4373"><text:s/></text:span><text:span text:style-name="T4374">MCTIC,</text:span><text:span text:style-name="T4375"><text:s/></text:span><text:span text:style-name="T4376">2016).</text:span><text:span text:style-name="T4377"><text:s/></text:span><text:span text:style-name="T4378">Tendo</text:span><text:span text:style-name="T4379"><text:s/></text:span>por<text:span text:style-name="T4380"><text:s/></text:span><text:span text:style-name="T4381">base</text:span><text:span text:style-name="T4382"><text:s/></text:span>a<text:span text:style-name="T4383"><text:s/></text:span><text:span text:style-name="T4384">Resolução</text:span><text:span text:style-name="T4385"><text:s/></text:span><text:span text:style-name="T4386">CPPI</text:span><text:span text:style-name="T4387"><text:s/></text:span><text:span text:style-name="T4388">nº</text:span><text:span text:style-name="T4389"><text:s/></text:span><text:span text:style-name="T4390">126,</text:span><text:span text:style-name="T4391"><text:s/></text:span><text:span text:style-name="T4392">que</text:span><text:span text:style-name="T4393"><text:s/></text:span><text:span text:style-name="T4394">sugere</text:span><text:span text:style-name="T4395"><text:s/></text:span><text:span text:style-name="T4396">ações</text:span><text:span text:style-name="T4397"><text:s/></text:span><text:span text:style-name="T4398">para</text:span><text:span text:style-name="T4399"><text:s/></text:span>a<text:span text:style-name="T4400"><text:s/></text:span><text:span text:style-name="T4401">continuidade</text:span><text:span text:style-name="T4402"><text:s/></text:span>e<text:span text:style-name="T4403"><text:s/></text:span><text:span text:style-name="T4404">ampliação</text:span><text:span text:style-name="T4405"><text:s/></text:span><text:span text:style-name="T4406">do</text:span><text:span text:style-name="T4407"><text:s/></text:span><text:span text:style-name="T4408">Comitê</text:span><text:span text:style-name="T4409"><text:s/></text:span><text:span text:style-name="T4410">Interministerial</text:span><text:span text:style-name="T4411"><text:s/></text:span><text:span text:style-name="T4412">de</text:span><text:span text:style-name="T4413"><text:s/></text:span><text:span text:style-name="T4414">Análise</text:span><text:span text:style-name="T4415"><text:s/></text:span><text:span text:style-name="T4416">de</text:span><text:span text:style-name="T4417"><text:s/></text:span><text:span text:style-name="T4418">Projetos</text:span><text:span text:style-name="T4419"><text:s/></text:span><text:span text:style-name="T4420">de</text:span><text:span text:style-name="T4421"><text:s/></text:span><text:span text:style-name="T4422">Minerais</text:span><text:span text:style-name="T4423"><text:s/></text:span><text:span text:style-name="T4424">Estratégicos</text:span><text:span text:style-name="T4425"><text:s/></text:span><text:span text:style-name="T4426">(CTAPME)</text:span><text:span text:style-name="T4427"><text:s/></text:span><text:span text:style-name="T4428">e</text:span><text:span text:style-name="T4429"><text:s/></text:span><text:span text:style-name="T4430">do</text:span><text:span text:style-name="T4431"><text:s/></text:span><text:span text:style-name="T4432">Programa</text:span><text:span text:style-name="T4433"><text:s/></text:span><text:span text:style-name="T4434">“pró</text:span><text:span text:style-name="T4435">-</text:span><text:span text:style-name="T4436">minerais</text:span><text:span text:style-name="T4437"><text:s/></text:span><text:span text:style-name="T4438">estratégicos”</text:span><text:span text:style-name="T4439">,</text:span><text:span text:style-name="T4440"><text:s/></text:span>em<text:span text:style-name="T4441"><text:s/></text:span><text:span text:style-name="T4442">24</text:span><text:span text:style-name="T4443"><text:s/></text:span><text:span text:style-name="T4444">de</text:span><text:span text:style-name="T4445"><text:s/></text:span><text:span text:style-name="T4446">março</text:span><text:span text:style-name="T4447"><text:s/></text:span><text:span text:style-name="T4448">de</text:span><text:span text:style-name="T4449"><text:s/></text:span><text:span text:style-name="T4450">2021,</text:span><text:span text:style-name="T4451"><text:s/></text:span><text:span text:style-name="T4452">através</text:span><text:span text:style-name="T4453"><text:s/></text:span><text:span text:style-name="T4454">do</text:span><text:span text:style-name="T4455"><text:s/></text:span><text:span text:style-name="T4456">decreto</text:span><text:span text:style-name="T4457"><text:s/></text:span>nº<text:span text:style-name="T4458"><text:s/></text:span>10.657,<text:span text:style-name="T4459"><text:s/></text:span><text:span text:style-name="T4460">foi</text:span><text:span text:style-name="T4461"><text:s/></text:span><text:span text:style-name="T4462">instituído</text:span><text:span text:style-name="T4463"><text:s/></text:span>o<text:span text:style-name="T4464"><text:s/></text:span><text:span text:style-name="T4465">Programa</text:span><text:span text:style-name="T4466"><text:s/></text:span><text:span text:style-name="T4467">que</text:span><text:span text:style-name="T4468"><text:s/></text:span><text:span text:style-name="T4469">define</text:span><text:span text:style-name="T4470"><text:s/></text:span>a<text:span text:style-name="T4471"><text:s/></text:span><text:span text:style-name="T4472">Política</text:span><text:span text:style-name="T4473"><text:s/></text:span>de<text:span text:style-name="T4474"><text:s/></text:span><text:span text:style-name="T4475">Apoio</text:span><text:span text:style-name="T4476"><text:s/></text:span><text:span text:style-name="T4477">ao</text:span><text:span text:style-name="T4478"><text:s/></text:span><text:span text:style-name="T4479">Licenciamento</text:span><text:span text:style-name="T4480"><text:s/></text:span><text:span text:style-name="T4481">Ambiental</text:span><text:span text:style-name="T4482"><text:s/></text:span><text:span text:style-name="T4483">de</text:span><text:span text:style-name="T4484"><text:s/></text:span><text:span text:style-name="T4485">Projetos</text:span><text:span text:style-name="T4486"><text:s/></text:span>de<text:span text:style-name="T4487"><text:s/></text:span><text:span text:style-name="T4488">Investimentos</text:span><text:span text:style-name="T4489"><text:s/></text:span><text:span text:style-name="T4490">para</text:span><text:span text:style-name="T4491"><text:s/></text:span>a<text:span text:style-name="T4492"><text:s/></text:span><text:span text:style-name="T4493">produção</text:span><text:span text:style-name="T4494"><text:s/></text:span><text:span text:style-name="T4495">de</text:span><text:span text:style-name="T4496"><text:s/></text:span><text:span text:style-name="T4497">minerais</text:span><text:span text:style-name="T4498"><text:s/></text:span><text:span text:style-name="T4499">estratégicos.</text:span><text:span text:style-name="T4500"><text:s/></text:span><text:span text:style-name="T4501">Na</text:span><text:span text:style-name="T4502"><text:s/></text:span><text:span text:style-name="T4503">continuidade</text:span><text:span text:style-name="T4504"><text:s/></text:span><text:span text:style-name="T4505">deste</text:span><text:span text:style-name="T4506"><text:s/></text:span><text:span text:style-name="T4507">processo</text:span><text:span text:style-name="T4508"><text:s/></text:span><text:span text:style-name="T4509">foram</text:span><text:span text:style-name="T4510"><text:s/></text:span><text:span text:style-name="T4511">promulgadas</text:span><text:span text:style-name="T4512"><text:s/></text:span>duas<text:span text:style-name="T4513"><text:s/></text:span><text:span text:style-name="T4514">resoluções,</text:span><text:span text:style-name="T4515"><text:s/></text:span>a<text:span text:style-name="T4516"><text:s/></text:span><text:span text:style-name="T4517">Resolução</text:span><text:span text:style-name="T4518"><text:s/></text:span>nº<text:span text:style-name="T4519"><text:s/></text:span><text:span text:style-name="T4520">1,</text:span><text:span text:style-name="T4521"><text:s/></text:span><text:span text:style-name="T4522">de</text:span><text:span text:style-name="T4523"><text:s/></text:span><text:span text:style-name="T4524">18</text:span><text:span text:style-name="T4525"><text:s/></text:span><text:span text:style-name="T4526">de</text:span><text:span text:style-name="T4527"><text:s/></text:span><text:span text:style-name="T4528">junho</text:span><text:span text:style-name="T4529"><text:s/></text:span><text:span text:style-name="T4530">de</text:span><text:span text:style-name="T4531"><text:s/></text:span><text:span text:style-name="T4532">2021,</text:span><text:span text:style-name="T4533"><text:s/></text:span><text:span text:style-name="T4534">que</text:span><text:span text:style-name="T4535"><text:s/></text:span><text:span text:style-name="T4536">dispõe</text:span><text:span text:style-name="T4537"><text:s/></text:span><text:span text:style-name="T4538">sobre</text:span><text:span text:style-name="T4539"><text:s/></text:span>o<text:span text:style-name="T4540"><text:s/></text:span><text:span text:style-name="T4541">funcionamento</text:span><text:span text:style-name="T4542"><text:s/></text:span>e<text:span text:style-name="T4543"><text:s/></text:span><text:span text:style-name="T4544">composição</text:span><text:span text:style-name="T4545"><text:s/></text:span><text:span text:style-name="T4546">do</text:span><text:span text:style-name="T4547"><text:s/></text:span><text:span text:style-name="T4548">CTAPME</text:span><text:span text:style-name="T4549"><text:s/></text:span>e<text:span text:style-name="T4550"><text:s/></text:span>a<text:span text:style-name="T4551"><text:s/></text:span><text:span text:style-name="T4552">Resolução</text:span><text:span text:style-name="T4553"><text:s/></text:span>nº<text:span text:style-name="T4554"><text:s/></text:span><text:span text:style-name="T4555">2,</text:span><text:span text:style-name="T4556"><text:s/></text:span><text:span text:style-name="T4557">de</text:span><text:span text:style-name="T4558"><text:s/></text:span><text:span text:style-name="T4559">mesma</text:span><text:span text:style-name="T4560"><text:s/></text:span><text:span text:style-name="T4561">data,</text:span><text:span text:style-name="T4562"><text:s/></text:span><text:span text:style-name="T4563">que</text:span><text:span text:style-name="T4564"><text:s/></text:span><text:span text:style-name="T4565">definiu</text:span><text:span text:style-name="T4566"><text:s/></text:span>a<text:span text:style-name="T4567"><text:s/></text:span><text:span text:style-name="T4568">relação</text:span><text:span text:style-name="T4569"><text:s/></text:span><text:span text:style-name="T4570">de</text:span><text:span text:style-name="T4571"><text:s/></text:span><text:span text:style-name="T4572">minerais</text:span><text:span text:style-name="T4573"><text:s/></text:span><text:span text:style-name="T4574">estratégicos</text:span><text:span text:style-name="T4575"><text:s/></text:span>do<text:span text:style-name="T4576"><text:s/></text:span><text:span text:style-name="T4577">Brasil,</text:span><text:span text:style-name="T4578"><text:s/></text:span><text:span text:style-name="T4579">segundo</text:span><text:span text:style-name="T4580"><text:s/></text:span>os<text:span text:style-name="T4581"><text:s/></text:span><text:span text:style-name="T4582">critérios</text:span><text:span text:style-name="T4583"><text:s/></text:span><text:span text:style-name="T4584">estabelecidos</text:span><text:span text:style-name="T4585"><text:s/></text:span><text:span text:style-name="T4586">no</text:span><text:span text:style-name="T4587"><text:s/></text:span><text:span text:style-name="T4588">art.</text:span><text:span text:style-name="T4589"><text:s/></text:span><text:span text:style-name="T4590">2º</text:span><text:span text:style-name="T4591"><text:s/></text:span><text:span text:style-name="T4592">do</text:span><text:span text:style-name="T4593"><text:s/></text:span><text:span text:style-name="T4594">Decreto</text:span><text:span text:style-name="T4595"><text:s/></text:span>nº<text:span text:style-name="T4596"><text:s/></text:span><text:span text:style-name="T4597">10.657.</text:span><text:span text:style-name="T4598"><text:s/></text:span>A<text:span text:style-name="T4599"><text:s/></text:span><text:span text:style-name="T4600">Resolução</text:span><text:span text:style-name="T4601"><text:s/></text:span>nº<text:span text:style-name="T4602"><text:s/></text:span>2<text:span text:style-name="T4603"><text:s/></text:span><text:span text:style-name="T4604">elencou</text:span><text:span text:style-name="T4605"><text:s/></text:span>os<text:span text:style-name="T4606"><text:s/></text:span><text:span text:style-name="T4607">minerais</text:span><text:span text:style-name="T4608"><text:s/></text:span><text:span text:style-name="T4609">estratégicos</text:span><text:span text:style-name="T4610"><text:s/></text:span><text:span text:style-name="T4611">para</text:span><text:span text:style-name="T4612"><text:s/></text:span>o<text:span text:style-name="T4613"><text:s/></text:span><text:span text:style-name="T4614">Brasil,</text:span><text:span text:style-name="T4615"><text:s/></text:span><text:span text:style-name="T4616">com base</text:span><text:s/><text:span text:style-name="T4617">nas</text:span><text:s/><text:span text:style-name="T4618">três</text:span><text:s/><text:span text:style-name="T4619">categorias</text:span><text:s/><text:span text:style-name="T4620">definidas</text:span><text:s/><text:span text:style-name="T4621">no</text:span><text:span text:style-name="T4622"><text:s/></text:span>Plano<text:s/><text:span text:style-name="T4623">Nacional</text:span><text:s/><text:span text:style-name="T4624">de</text:span><text:s/><text:span text:style-name="T4625">Mineração,</text:span><text:span text:style-name="T4626"><text:s/></text:span>e<text:s/><text:span text:style-name="T4627">apresentada no</text:span><text:s/><text:span text:style-name="T4628">quadro</text:span><text:span text:style-name="T4629"><text:s/></text:span>1 a<text:s/><text:span text:style-name="T4630">seguir.</text:span></text:p>
      <text:p text:style-name="P4631"><text:span text:style-name="T4632">Quadro</text:span><text:span text:style-name="T4633"><text:s/></text:span><text:span text:style-name="T4634">1.</text:span><text:s/><text:span text:style-name="T4635">Primeira</text:span><text:s/><text:span text:style-name="T4636">lista</text:span><text:span text:style-name="T4637"><text:s/></text:span><text:span text:style-name="T4638">de</text:span><text:s/><text:span text:style-name="T4639">Minerais</text:span><text:s/><text:span text:style-name="T4640">Estratégicos do</text:span><text:s/><text:span text:style-name="T4641">Brasil.</text:span></text:p>
      <text:p text:style-name="P4642"/>
      <table:table table:style-name="Table4643">
        <table:table-columns>
          <table:table-column table:style-name="TableColumn4644"/>
        </table:table-columns>
        <table:table-row table:style-name="TableRow4645">
          <table:table-cell table:style-name="TableCell4646">
            <text:p text:style-name="P4647"><text:span text:style-name="T4648">Bens</text:span><text:span text:style-name="T4649"><text:s/></text:span><text:span text:style-name="T4650">minerais</text:span><text:span text:style-name="T4651"><text:s/></text:span><text:span text:style-name="T4652">que</text:span><text:span text:style-name="T4653"><text:s/></text:span><text:span text:style-name="T4654">o</text:span><text:span text:style-name="T4655"><text:s/></text:span><text:span text:style-name="T4656">País</text:span><text:span text:style-name="T4657"><text:s/></text:span><text:span text:style-name="T4658">depende</text:span><text:span text:style-name="T4659"><text:s/></text:span><text:span text:style-name="T4660">de</text:span><text:span text:style-name="T4661"><text:s/></text:span><text:span text:style-name="T4662">seu</text:span><text:span text:style-name="T4663"><text:s/></text:span><text:span text:style-name="T4664">suprimento<text:s/></text:span><text:span text:style-name="T4665">para</text:span><text:span text:style-name="T4666"><text:s/></text:span><text:span text:style-name="T4667">setores</text:span><text:span text:style-name="T4668"><text:s/></text:span><text:span text:style-name="T4669">econômicos</text:span><text:span text:style-name="T4670"><text:s/></text:span><text:span text:style-name="T4671">vitais</text:span><text:span text:style-name="T4672"><text:s/></text:span><text:span text:style-name="T4673">(4</text:span><text:span text:style-name="T4674"><text:s/></text:span><text:span text:style-name="T4675">substâncias)</text:span></text:p>
          </table:table-cell>
        </table:table-row>
        <table:table-row table:style-name="TableRow4676">
          <table:table-cell table:style-name="TableCell4677">
            <text:p text:style-name="P4678"><text:span text:style-name="T4679">Enxofre;</text:span><text:span text:style-name="T4680"><text:s/></text:span><text:span text:style-name="T4681">Minério</text:span><text:span text:style-name="T4682"><text:s/></text:span><text:span text:style-name="T4683">de</text:span><text:span text:style-name="T4684"><text:s/></text:span><text:span text:style-name="T4685">Fosfato;</text:span><text:span text:style-name="T4686"><text:s/></text:span><text:span text:style-name="T4687">Minério</text:span><text:span text:style-name="T4688"><text:s/></text:span><text:span text:style-name="T4689">de</text:span><text:span text:style-name="T4690"><text:s/></text:span><text:span text:style-name="T4691">Potássio;</text:span><text:span text:style-name="T4692"><text:s/></text:span><text:span text:style-name="T4693">e</text:span><text:span text:style-name="T4694"><text:s/></text:span><text:span text:style-name="T4695">Minério</text:span><text:span text:style-name="T4696"><text:s/></text:span><text:span text:style-name="T4697">de</text:span><text:span text:style-name="T4698"><text:s/></text:span><text:span text:style-name="T4699">Molibdênio</text:span></text:p>
          </table:table-cell>
        </table:table-row>
        <table:table-row table:style-name="TableRow4700">
          <table:table-cell table:style-name="TableCell4701">
            <text:p text:style-name="P4702"><text:span text:style-name="T4703">Bens</text:span><text:span text:style-name="T4704"><text:s/></text:span><text:span text:style-name="T4705">minerais</text:span><text:span text:style-name="T4706"><text:s/></text:span><text:span text:style-name="T4707">importantes</text:span><text:span text:style-name="T4708"><text:s/></text:span><text:span text:style-name="T4709">por</text:span><text:span text:style-name="T4710"><text:s/></text:span><text:span text:style-name="T4711">sua</text:span><text:span text:style-name="T4712"><text:s/></text:span><text:span text:style-name="T4713">aplicação</text:span><text:span text:style-name="T4714"><text:s/></text:span><text:span text:style-name="T4715">em</text:span><text:span text:style-name="T4716"><text:s/></text:span><text:span text:style-name="T4717">produtos</text:span><text:span text:style-name="T4718"><text:s/></text:span><text:span text:style-name="T4719">e</text:span><text:span text:style-name="T4720"><text:s/></text:span><text:span text:style-name="T4721">processos</text:span><text:span text:style-name="T4722"><text:s/></text:span><text:span text:style-name="T4723">de</text:span><text:span text:style-name="T4724"><text:s/></text:span><text:span text:style-name="T4725">alta</text:span><text:span text:style-name="T4726"><text:s/></text:span><text:span text:style-name="T4727">tecnologia</text:span><text:span text:style-name="T4728"><text:s/></text:span><text:span text:style-name="T4729">(16</text:span><text:span text:style-name="T4730"><text:s/></text:span><text:span text:style-name="T4731">substâncias)</text:span></text:p>
          </table:table-cell>
        </table:table-row>
        <table:table-row table:style-name="TableRow4732">
          <table:table-cell table:style-name="TableCell4733">
            <text:p text:style-name="P4734"><text:span text:style-name="T4735">Minério</text:span><text:span text:style-name="T4736"><text:s/></text:span><text:span text:style-name="T4737">de</text:span><text:span text:style-name="T4738"><text:s/></text:span><text:span text:style-name="T4739">Cobalto;</text:span><text:span text:style-name="T4740"><text:s/></text:span><text:span text:style-name="T4741">Minério</text:span><text:span text:style-name="T4742"><text:s/></text:span><text:span text:style-name="T4743">de</text:span><text:span text:style-name="T4744"><text:s/></text:span><text:span text:style-name="T4745">Cobre;</text:span><text:span text:style-name="T4746"><text:s/></text:span><text:span text:style-name="T4747">Minério</text:span><text:span text:style-name="T4748"><text:s/></text:span><text:span text:style-name="T4749">de</text:span><text:span text:style-name="T4750"><text:s/></text:span><text:span text:style-name="T4751">Estanho;</text:span><text:span text:style-name="T4752"><text:s/></text:span><text:span text:style-name="T4753">Minério</text:span><text:span text:style-name="T4754"><text:s/></text:span><text:span text:style-name="T4755">de</text:span><text:span text:style-name="T4756"><text:s/></text:span><text:span text:style-name="T4757">Grafita;</text:span><text:span text:style-name="T4758"><text:s/></text:span><text:span text:style-name="T4759">Minérios</text:span><text:span text:style-name="T4760"><text:s/></text:span><text:span text:style-name="T4761">do</text:span><text:span text:style-name="T4762"><text:s/></text:span><text:span text:style-name="T4763">grupo</text:span><text:span text:style-name="T4764"><text:s/></text:span><text:span text:style-name="T4765">da</text:span><text:span text:style-name="T4766"><text:s/></text:span><text:span text:style-name="T4767">Platina;</text:span><text:span text:style-name="T4768"><text:s/></text:span><text:span text:style-name="T4769">Minério</text:span><text:span text:style-name="T4770"><text:s/></text:span><text:span text:style-name="T4771">de</text:span><text:span text:style-name="T4772"><text:s/></text:span><text:span text:style-name="T4773">Lítio;</text:span><text:span text:style-name="T4774"><text:s/></text:span><text:span text:style-name="T4775">Minério</text:span><text:span text:style-name="T4776"><text:s/></text:span><text:span text:style-name="T4777">de</text:span><text:span text:style-name="T4778"><text:s/></text:span><text:span text:style-name="T4779">Nióbio;</text:span><text:span text:style-name="T4780"><text:s/></text:span><text:span text:style-name="T4781">Minério</text:span><text:span text:style-name="T4782"><text:s/></text:span><text:span text:style-name="T4783">de</text:span><text:span text:style-name="T4784"><text:s/></text:span><text:span text:style-name="T4785">Níquel;</text:span><text:span text:style-name="T4786"><text:s/></text:span><text:span text:style-name="T4787">Minério</text:span><text:span text:style-name="T4788"><text:s/></text:span><text:span text:style-name="T4789">de</text:span><text:span text:style-name="T4790"><text:s/></text:span><text:span text:style-name="T4791">Silício;</text:span><text:span text:style-name="T4792"><text:s/></text:span><text:span text:style-name="T4793">Minério</text:span><text:span text:style-name="T4794"><text:s/></text:span><text:span text:style-name="T4795">de</text:span><text:span text:style-name="T4796"><text:s/></text:span><text:span text:style-name="T4797">Tálio;</text:span><text:span text:style-name="T4798"><text:s/></text:span><text:span text:style-name="T4799">Minério</text:span><text:span text:style-name="T4800"><text:s/></text:span><text:span text:style-name="T4801">de</text:span><text:span text:style-name="T4802"><text:s/></text:span><text:span text:style-name="T4803">Tântalo;</text:span><text:span text:style-name="T4804"><text:s/></text:span><text:span text:style-name="T4805">Minério</text:span><text:span text:style-name="T4806"><text:s/></text:span><text:span text:style-name="T4807">de</text:span><text:span text:style-name="T4808"><text:s/></text:span><text:span text:style-name="T4809">Terras</text:span><text:span text:style-name="T4810"><text:s/></text:span><text:span text:style-name="T4811">Raras;</text:span><text:span text:style-name="T4812"><text:s/></text:span><text:span text:style-name="T4813">Minério</text:span><text:span text:style-name="T4814"><text:s/></text:span><text:span text:style-name="T4815">de</text:span><text:span text:style-name="T4816"><text:s/></text:span><text:span text:style-name="T4817">Titânio;</text:span><text:span text:style-name="T4818"><text:s/></text:span><text:span text:style-name="T4819">Minério</text:span><text:span text:style-name="T4820"><text:s/></text:span><text:span text:style-name="T4821">de</text:span><text:span text:style-name="T4822"><text:s/></text:span><text:span text:style-name="T4823">Tungstênio;</text:span><text:span text:style-name="T4824"><text:s/></text:span><text:span text:style-name="T4825">Minério</text:span><text:span text:style-name="T4826"><text:s/></text:span><text:span text:style-name="T4827">de</text:span><text:span text:style-name="T4828"><text:s/></text:span><text:span text:style-name="T4829">Urânio;</text:span><text:span text:style-name="T4830"><text:s/></text:span><text:span text:style-name="T4831">e</text:span><text:span text:style-name="T4832"><text:s/></text:span><text:span text:style-name="T4833">Minério</text:span><text:span text:style-name="T4834"><text:s/></text:span><text:span text:style-name="T4835">de</text:span><text:span text:style-name="T4836"><text:s/></text:span><text:span text:style-name="T4837">Vanádio</text:span></text:p>
          </table:table-cell>
        </table:table-row>
        <table:table-row table:style-name="TableRow4838">
          <table:table-cell table:style-name="TableCell4839">
            <text:p text:style-name="P4840"><text:span text:style-name="T4841">Bens</text:span><text:span text:style-name="T4842"><text:s/></text:span><text:span text:style-name="T4843">minerais</text:span><text:span text:style-name="T4844"><text:s/></text:span><text:span text:style-name="T4845">que</text:span><text:span text:style-name="T4846"><text:s/></text:span><text:span text:style-name="T4847">o</text:span><text:span text:style-name="T4848"><text:s/></text:span><text:span text:style-name="T4849">País</text:span><text:span text:style-name="T4850"><text:s/></text:span><text:span text:style-name="T4851">detêm</text:span><text:span text:style-name="T4852"><text:s/></text:span><text:span text:style-name="T4853">vantagens</text:span><text:span text:style-name="T4854"><text:s/></text:span><text:span text:style-name="T4855">competitivas</text:span><text:span text:style-name="T4856"><text:s/></text:span><text:span text:style-name="T4857">e</text:span><text:span text:style-name="T4858"><text:s/></text:span><text:span text:style-name="T4859">essenciais</text:span><text:span text:style-name="T4860"><text:s/></text:span><text:span text:style-name="T4861">para</text:span><text:span text:style-name="T4862"><text:s/></text:span><text:span text:style-name="T4863">a</text:span><text:span text:style-name="T4864"><text:s/></text:span><text:span text:style-name="T4865">economia</text:span><text:span text:style-name="T4866"><text:s/></text:span><text:span text:style-name="T4867">(8</text:span><text:span text:style-name="T4868"><text:s/></text:span><text:span text:style-name="T4869">substâncias)</text:span></text:p>
          </table:table-cell>
        </table:table-row>
        <table:table-row table:style-name="TableRow4870">
          <table:table-cell table:style-name="TableCell4871">
            <text:p text:style-name="P4872"><text:span text:style-name="T4873">Minério</text:span><text:span text:style-name="T4874"><text:s/></text:span><text:span text:style-name="T4875">de</text:span><text:span text:style-name="T4876"><text:s/></text:span><text:span text:style-name="T4877">Alumínio;</text:span><text:span text:style-name="T4878"><text:s/></text:span><text:span text:style-name="T4879">Minério</text:span><text:span text:style-name="T4880"><text:s/></text:span><text:span text:style-name="T4881">de</text:span><text:span text:style-name="T4882"><text:s/></text:span><text:span text:style-name="T4883">Cobre;</text:span><text:span text:style-name="T4884"><text:s/></text:span><text:span text:style-name="T4885">Minério</text:span><text:span text:style-name="T4886"><text:s/></text:span><text:span text:style-name="T4887">de</text:span><text:span text:style-name="T4888"><text:s/></text:span><text:span text:style-name="T4889">Ferro;</text:span><text:span text:style-name="T4890"><text:s/></text:span><text:span text:style-name="T4891">Minério</text:span><text:span text:style-name="T4892"><text:s/></text:span><text:span text:style-name="T4893">de</text:span><text:span text:style-name="T4894"><text:s/></text:span><text:span text:style-name="T4895">Grafita;<text:s/></text:span><text:span text:style-name="T4896">Minério</text:span><text:span text:style-name="T4897"><text:s/></text:span><text:span text:style-name="T4898">de</text:span><text:span text:style-name="T4899"><text:s/></text:span><text:span text:style-name="T4900">Ouro;</text:span><text:span text:style-name="T4901"><text:s/></text:span><text:span text:style-name="T4902">Minério</text:span><text:span text:style-name="T4903"><text:s/></text:span><text:span text:style-name="T4904">de</text:span><text:span text:style-name="T4905"><text:s/></text:span><text:span text:style-name="T4906">Manganês;</text:span><text:span text:style-name="T4907"><text:s/></text:span><text:span text:style-name="T4908">Minério</text:span><text:span text:style-name="T4909"><text:s/></text:span><text:span text:style-name="T4910">de</text:span><text:span text:style-name="T4911"><text:s/></text:span><text:span text:style-name="T4912">Nióbio;</text:span><text:span text:style-name="T4913"><text:s/></text:span><text:span text:style-name="T4914">e</text:span><text:span text:style-name="T4915"><text:s/></text:span><text:span text:style-name="T4916">Minério</text:span><text:span text:style-name="T4917"><text:s/></text:span><text:span text:style-name="T4918">de</text:span><text:span text:style-name="T4919"><text:s/></text:span><text:span text:style-name="T4920">Urânio.</text:span></text:p>
          </table:table-cell>
        </table:table-row>
      </table:table>
      <text:p text:style-name="P4921"/>
      <text:list text:style-name="LFO1" text:continue-numbering="true">
        <text:list-item>
          <text:p text:style-name="P4922"><text:span text:style-name="T4923">Conclusão</text:span></text:p>
        </text:list-item>
      </text:list>
      <text:p text:style-name="P4924"/>
      <text:p text:style-name="P4925">A<text:span text:style-name="T4926"><text:s/></text:span><text:span text:style-name="T4927">geopolítica</text:span><text:span text:style-name="T4928"><text:s/></text:span><text:span text:style-name="T4929">das</text:span><text:span text:style-name="T4930"><text:s/></text:span><text:span text:style-name="T4931">matérias-primas</text:span><text:span text:style-name="T4932"><text:s/></text:span><text:span text:style-name="T4933">vem</text:span><text:span text:style-name="T4934"><text:s/></text:span>se<text:span text:style-name="T4935"><text:s/></text:span><text:span text:style-name="T4936">reformulando</text:span><text:span text:style-name="T4937"><text:s/></text:span><text:span text:style-name="T4938">rapidamente</text:span><text:span text:style-name="T4939"><text:s/></text:span><text:span text:style-name="T4940">diante</text:span><text:span text:style-name="T4941"><text:s/></text:span><text:span text:style-name="T4942">do</text:span><text:span text:style-name="T4943"><text:s/></text:span><text:span text:style-name="T4944">cenário</text:span><text:span text:style-name="T4945"><text:s/></text:span><text:span text:style-name="T4946">de</text:span><text:span text:style-name="T4947"><text:s/></text:span><text:span text:style-name="T4948">disputas</text:span><text:span text:style-name="T4949"><text:s/></text:span><text:span text:style-name="T4950">comerciais</text:span><text:span text:style-name="T4951"><text:s/></text:span>e<text:span text:style-name="T4952"><text:s/></text:span><text:span text:style-name="T4953">por</text:span><text:span text:style-name="T4954"><text:s/></text:span><text:span text:style-name="T4955">liderança</text:span><text:span text:style-name="T4956"><text:s/></text:span><text:span text:style-name="T4957">econômica,</text:span><text:span text:style-name="T4958"><text:s/></text:span><text:span text:style-name="T4959">acirradas</text:span><text:span text:style-name="T4960"><text:s/></text:span><text:span text:style-name="T4961">pela</text:span><text:span text:style-name="T4962"><text:s/></text:span><text:span text:style-name="T4963">necessidade</text:span><text:span text:style-name="T4964"><text:s/></text:span><text:span text:style-name="T4965">de</text:span><text:span text:style-name="T4966"><text:s/></text:span><text:span text:style-name="T4967">garantia</text:span><text:span text:style-name="T4968"><text:s/></text:span><text:span text:style-name="T4969">de</text:span><text:span text:style-name="T4970"><text:s/></text:span><text:span text:style-name="T4971">suprimentos,</text:span><text:span text:style-name="T4972"><text:s/></text:span><text:span text:style-name="T4973">que</text:span><text:span text:style-name="T4974"><text:s/></text:span>se<text:span text:style-name="T4975"><text:s/></text:span>vê<text:span text:style-name="T4976"><text:s/></text:span><text:span text:style-name="T4977">ameaçada</text:span><text:span text:style-name="T4978"><text:s/></text:span><text:span text:style-name="T4979">pela</text:span><text:span text:style-name="T4980"><text:s/></text:span><text:span text:style-name="T4981">concentração da</text:span><text:s/><text:span text:style-name="T4982">produção</text:span><text:s/>e<text:s/><text:span text:style-name="T4983">comercialização</text:span><text:s/><text:span text:style-name="T4984">de</text:span><text:s/><text:span text:style-name="T4985">insumos</text:span><text:s/><text:span text:style-name="T4986">em</text:span><text:s/><text:span text:style-name="T4987">países</text:span><text:s/><text:span text:style-name="T4988">dotados</text:span><text:span text:style-name="T4989"><text:s/></text:span>das<text:span text:style-name="T4990"><text:s/></text:span><text:span text:style-name="T4991">maiores</text:span><text:span text:style-name="T4992"><text:s/></text:span><text:span text:style-name="T4993">reservas.</text:span></text:p>
      <text:p text:style-name="P4994"><text:span text:style-name="T4995">Nesse</text:span><text:span text:style-name="T4996"><text:s/></text:span><text:span text:style-name="T4997">cenário,</text:span><text:span text:style-name="T4998"><text:s/></text:span>as<text:span text:style-name="T4999"><text:s/></text:span><text:span text:style-name="T5000">recentes</text:span><text:span text:style-name="T5001"><text:s/></text:span><text:span text:style-name="T5002">políticas</text:span><text:span text:style-name="T5003"><text:s/></text:span><text:span text:style-name="T5004">nacionais</text:span><text:span text:style-name="T5005"><text:s/></text:span><text:span text:style-name="T5006">da</text:span><text:span text:style-name="T5007"><text:s/></text:span><text:span text:style-name="T5008">China,</text:span><text:span text:style-name="T5009"><text:s/></text:span><text:span text:style-name="T5010">Estados</text:span><text:span text:style-name="T5011"><text:s/></text:span><text:span text:style-name="T5012">Unidos,</text:span><text:span text:style-name="T5013"><text:s/></text:span><text:span text:style-name="T5014">União</text:span><text:span text:style-name="T5015"><text:s/></text:span><text:span text:style-name="T5016">Europeia</text:span><text:span text:style-name="T5017"><text:s/></text:span>e<text:span text:style-name="T5018"><text:s/></text:span><text:span text:style-name="T5019">Brasil</text:span><text:span text:style-name="T5020"><text:s/></text:span><text:span text:style-name="T5021">podem</text:span><text:span text:style-name="T5022"><text:s/></text:span><text:span text:style-name="T5023">ser</text:span><text:span text:style-name="T5024"><text:s/></text:span><text:span text:style-name="T5025">sinteticamente</text:span><text:span text:style-name="T5026"><text:s/></text:span><text:span text:style-name="T5027">descritas.</text:span><text:span text:style-name="T5028"><text:s/></text:span>(i)<text:span text:style-name="T5029"><text:s/></text:span><text:span text:style-name="T5030">na</text:span><text:span text:style-name="T5031"><text:s/></text:span><text:span text:style-name="T5032">UE</text:span><text:span text:style-name="T5033"><text:s/></text:span>se<text:span text:style-name="T5034"><text:s/></text:span><text:span text:style-name="T5035">destaca</text:span><text:span text:style-name="T5036"><text:s/></text:span>a<text:span text:style-name="T5037"><text:s/></text:span><text:span text:style-name="T5038">abrangência</text:span><text:span text:style-name="T5039"><text:s/></text:span>de<text:span text:style-name="T5040"><text:s/></text:span><text:span text:style-name="T5041">seus</text:span><text:span text:style-name="T5042"><text:s/></text:span><text:span text:style-name="T5043">estudos</text:span><text:span text:style-name="T5044"><text:s/></text:span>e<text:span text:style-name="T5045"><text:s/></text:span>a<text:span text:style-name="T5046"><text:s/></text:span><text:span text:style-name="T5047">abordagem</text:span><text:span text:style-name="T5048"><text:s/></text:span><text:span text:style-name="T5049">do</text:span><text:span text:style-name="T5050"><text:s/></text:span><text:span text:style-name="T5051">tema</text:span><text:span text:style-name="T5052"><text:s/></text:span><text:span text:style-name="T5053">através</text:span><text:span text:style-name="T5054"><text:s/></text:span><text:span text:style-name="T5055">de</text:span><text:span text:style-name="T5056"><text:s/></text:span><text:span text:style-name="T5057">relações</text:span><text:span text:style-name="T5058"><text:s/></text:span><text:span text:style-name="T5059">diplomáticas</text:span><text:span text:style-name="T5060"><text:s/></text:span><text:span text:style-name="T5061">mais</text:span><text:span text:style-name="T5062"><text:s/></text:span><text:span text:style-name="T5063">amplas</text:span><text:span text:style-name="T5064"><text:s/></text:span>e<text:span text:style-name="T5065"><text:s/></text:span><text:span text:style-name="T5066">estímulo</text:span><text:span text:style-name="T5067"><text:s/></text:span>a<text:span text:style-name="T5068"><text:s/></text:span><text:span text:style-name="T5069">P&amp;I,</text:span><text:span text:style-name="T5070"><text:s/></text:span><text:span text:style-name="T5071">principalmente</text:span><text:span text:style-name="T5072"><text:s/></text:span><text:span text:style-name="T5073">ligadas</text:span><text:span text:style-name="T5074"><text:s/></text:span><text:span text:style-name="T5075">com</text:span><text:span text:style-name="T5076"><text:s/></text:span><text:span text:style-name="T5077">aspectos</text:span><text:span text:style-name="T5078"><text:s/></text:span><text:span text:style-name="T5079">de</text:span><text:span text:style-name="T5080"><text:s/></text:span><text:span text:style-name="T5081">economia</text:span><text:span text:style-name="T5082"><text:s/></text:span><text:span text:style-name="T5083">circular;<text:s/></text:span>(ii)<text:span text:style-name="T5084"><text:s/></text:span>nos<text:span text:style-name="T5085"><text:s/></text:span><text:span text:style-name="T5086">EUA,</text:span><text:s/>que a<text:span text:style-name="T5087"><text:s/></text:span><text:span text:style-name="T5088">partir<text:s/></text:span>de<text:s/><text:span text:style-name="T5089">levantamentos</text:span><text:s/>de<text:s/><text:span text:style-name="T5090">suas</text:span><text:span text:style-name="T5091"><text:s/></text:span><text:span text:style-name="T5092">capacidades</text:span><text:s/>e<text:span text:style-name="T5093"><text:s/>demandas</text:span><text:s/><text:span text:style-name="T5094">industriais,</text:span><text:span text:style-name="T5095"><text:s/></text:span>e<text:s/><text:span text:style-name="T5096">das</text:span><text:s/><text:span text:style-name="T5097">reservas</text:span><text:span text:style-name="T5098"><text:s/></text:span><text:span text:style-name="T5099">mundiais</text:span><text:span text:style-name="T5100"><text:s/></text:span><text:span text:style-name="T5101">em</text:span><text:span text:style-name="T5102"><text:s/></text:span><text:span text:style-name="T5103">produção,</text:span><text:span text:style-name="T5104"><text:s/></text:span><text:span text:style-name="T5105">foca</text:span><text:span text:style-name="T5106"><text:s/></text:span>a<text:span text:style-name="T5107"><text:s/></text:span><text:span text:style-name="T5108">redução</text:span><text:span text:style-name="T5109"><text:s/></text:span><text:span text:style-name="T5110">de</text:span><text:span text:style-name="T5111"><text:s/></text:span><text:span text:style-name="T5112">sua</text:span><text:span text:style-name="T5113"><text:s/></text:span><text:span text:style-name="T5114">vulnerabilidade</text:span><text:span text:style-name="T5115"><text:s/></text:span>e<text:span text:style-name="T5116"><text:s/></text:span><text:span text:style-name="T5117">dependência</text:span><text:span text:style-name="T5118"><text:s/></text:span><text:span text:style-name="T5119">por</text:span><text:span text:style-name="T5120"><text:s/></text:span><text:span text:style-name="T5121">minerais</text:span><text:span text:style-name="T5122"><text:s/></text:span><text:span text:style-name="T5123">importados;</text:span><text:span text:style-name="T5124"><text:s/></text:span><text:span text:style-name="T5125">(iii)</text:span><text:span text:style-name="T5126"><text:s/></text:span>na</text:p>
      <text:soft-page-break/>
      <text:p text:style-name="P5127"><text:span text:style-name="T5163">China</text:span><text:span text:style-name="T5164"><text:s/></text:span>se<text:span text:style-name="T5165"><text:s/></text:span><text:span text:style-name="T5166">verifica</text:span><text:span text:style-name="T5167"><text:s/></text:span><text:span text:style-name="T5168">uma</text:span><text:span text:style-name="T5169"><text:s/></text:span><text:span text:style-name="T5170">política</text:span><text:span text:style-name="T5171"><text:s/></text:span><text:span text:style-name="T5172">protecionista</text:span><text:span text:style-name="T5173"><text:s/></text:span><text:span text:style-name="T5174">de</text:span><text:span text:style-name="T5175"><text:s/></text:span><text:span text:style-name="T5176">suas</text:span><text:span text:style-name="T5177"><text:s/></text:span><text:span text:style-name="T5178">reservas</text:span><text:span text:style-name="T5179"><text:s/></text:span><text:span text:style-name="T5180">minerais,</text:span><text:span text:style-name="T5181"><text:s/></text:span><text:span text:style-name="T5182">sobre</text:span><text:span text:style-name="T5183"><text:s/></text:span><text:span text:style-name="T5184">algumas</text:span><text:span text:style-name="T5185"><text:s/></text:span><text:span text:style-name="T5186">das</text:span><text:span text:style-name="T5187"><text:s/></text:span><text:span text:style-name="T5188">quais</text:span><text:span text:style-name="T5189"><text:s/></text:span><text:span text:style-name="T5190">detém</text:span><text:span text:style-name="T5191"><text:s/></text:span><text:span text:style-name="T5192">grande</text:span><text:span text:style-name="T5193"><text:s/></text:span><text:span text:style-name="T5194">vantagem</text:span><text:span text:style-name="T5195"><text:s/></text:span><text:span text:style-name="T5196">competitiva,</text:span><text:span text:style-name="T5197"><text:s/></text:span><text:span text:style-name="T5198">priorizando</text:span><text:span text:style-name="T5199"><text:s/></text:span>uma<text:span text:style-name="T5200"><text:s/></text:span><text:span text:style-name="T5201">estratégia</text:span><text:span text:style-name="T5202"><text:s/></text:span>de<text:span text:style-name="T5203"><text:s/></text:span><text:span text:style-name="T5204">fortalecimento</text:span><text:span text:style-name="T5205"><text:s/></text:span><text:span text:style-name="T5206">de</text:span><text:span text:style-name="T5207"><text:s/></text:span>sua<text:span text:style-name="T5208"><text:s/></text:span><text:span text:style-name="T5209">economia</text:span><text:span text:style-name="T5210"><text:s/></text:span><text:span text:style-name="T5211">com</text:span><text:span text:style-name="T5212"><text:s/></text:span>base<text:span text:style-name="T5213"><text:s/></text:span>na<text:span text:style-name="T5214"><text:s/></text:span><text:span text:style-name="T5215">agregação</text:span><text:span text:style-name="T5216"><text:s/></text:span><text:span text:style-name="T5217">de</text:span><text:span text:style-name="T5218"><text:s/></text:span><text:span text:style-name="T5219">valor</text:span><text:span text:style-name="T5220"><text:s/></text:span>aos<text:span text:style-name="T5221"><text:s/></text:span><text:span text:style-name="T5222">produtos</text:span><text:span text:style-name="T5223"><text:s/></text:span><text:span text:style-name="T5224">que</text:span><text:span text:style-name="T5225"><text:s/></text:span><text:span text:style-name="T5226">destina</text:span><text:span text:style-name="T5227"><text:s/></text:span>à<text:span text:style-name="T5228"><text:s/></text:span><text:span text:style-name="T5229">exportação;</text:span><text:span text:style-name="T5230"><text:s/></text:span>e<text:span text:style-name="T5231"><text:s/></text:span>(iv)<text:span text:style-name="T5232"><text:s/></text:span><text:span text:style-name="T5233">no</text:span><text:span text:style-name="T5234"><text:s/></text:span><text:span text:style-name="T5235">Brasil,</text:span><text:span text:style-name="T5236"><text:s/></text:span><text:span text:style-name="T5237">importante</text:span><text:span text:style-name="T5238"><text:s/></text:span><text:span text:style-name="T5239">fornecedor</text:span><text:span text:style-name="T5240"><text:s/></text:span><text:span text:style-name="T5241">mundial</text:span><text:span text:style-name="T5242"><text:s/></text:span><text:span text:style-name="T5243">de</text:span><text:span text:style-name="T5244"><text:s/></text:span><text:span text:style-name="T5245">commodities,</text:span><text:span text:style-name="T5246"><text:s/></text:span>foi<text:span text:style-name="T5247"><text:s/></text:span><text:span text:style-name="T5248">apresentada</text:span><text:span text:style-name="T5249"><text:s/></text:span><text:span text:style-name="T5250">recentemente</text:span><text:span text:style-name="T5251"><text:s/></text:span>sua<text:span text:style-name="T5252"><text:s/></text:span><text:span text:style-name="T5253">primeira</text:span><text:span text:style-name="T5254"><text:s/></text:span>lista<text:span text:style-name="T5255"><text:s/></text:span>de<text:span text:style-name="T5256"><text:s/></text:span><text:span text:style-name="T5257">minerais</text:span><text:span text:style-name="T5258"><text:s/></text:span><text:span text:style-name="T5259">estratégicos,</text:span><text:span text:style-name="T5260"><text:s/></text:span><text:span text:style-name="T5261">voltada</text:span><text:span text:style-name="T5262"><text:s/></text:span>à<text:span text:style-name="T5263"><text:s/></text:span><text:span text:style-name="T5264">abertura</text:span><text:span text:style-name="T5265"><text:s/></text:span>de<text:span text:style-name="T5266"><text:s/></text:span><text:span text:style-name="T5267">novas</text:span><text:span text:style-name="T5268"><text:s/></text:span>de<text:span text:style-name="T5269"><text:s/></text:span><text:span text:style-name="T5270">áreas</text:span><text:span text:style-name="T5271"><text:s/></text:span><text:span text:style-name="T5272">de produção,</text:span><text:s/>a<text:span text:style-name="T5273"><text:s/></text:span><text:span text:style-name="T5274">partir</text:span><text:span text:style-name="T5275"><text:s/></text:span><text:span text:style-name="T5276">da</text:span><text:s/><text:span text:style-name="T5277">qual</text:span><text:span text:style-name="T5278"><text:s/></text:span><text:span text:style-name="T5279">se<text:s/></text:span>prevê<text:span text:style-name="T5280"><text:s/></text:span>a<text:s/><text:span text:style-name="T5281">ampliação</text:span><text:s/>de<text:span text:style-name="T5282"><text:s/></text:span><text:span text:style-name="T5283">estudos</text:span><text:span text:style-name="T5284"><text:s/></text:span><text:span text:style-name="T5285">sobre<text:s/></text:span>a<text:s/><text:span text:style-name="T5286">criticalidade</text:span><text:s/><text:span text:style-name="T5287">dos</text:span><text:s/><text:span text:style-name="T5288">seus</text:span><text:s/><text:span text:style-name="T5289">minerais.</text:span></text:p>
      <text:p text:style-name="P5290">A<text:span text:style-name="T5291"><text:s/></text:span><text:span text:style-name="T5292">consolidação</text:span><text:span text:style-name="T5293"><text:s/></text:span><text:span text:style-name="T5294">da</text:span><text:span text:style-name="T5295"><text:s/></text:span><text:span text:style-name="T5296">primeira</text:span><text:span text:style-name="T5297"><text:s/></text:span><text:span text:style-name="T5298">lista</text:span><text:span text:style-name="T5299"><text:s/></text:span><text:span text:style-name="T5300">de</text:span><text:span text:style-name="T5301"><text:s/></text:span><text:span text:style-name="T5302">matérias-p</text:span><text:span text:style-name="T5303">rimas</text:span><text:span text:style-name="T5304"><text:s/></text:span><text:span text:style-name="T5305">brasileiras</text:span><text:span text:style-name="T5306"><text:s/></text:span>é<text:span text:style-name="T5307"><text:s/></text:span><text:span text:style-name="T5308">um</text:span><text:span text:style-name="T5309"><text:s/></text:span><text:span text:style-name="T5310">avanço</text:span><text:span text:style-name="T5311"><text:s/></text:span><text:span text:style-name="T5312">importante,</text:span><text:span text:style-name="T5313"><text:s/></text:span><text:span text:style-name="T5314">mas</text:span><text:span text:style-name="T5315"><text:s/></text:span><text:span text:style-name="T5316">ainda</text:span><text:span text:style-name="T5317"><text:s/></text:span><text:span text:style-name="T5318">muito</text:span><text:span text:style-name="T5319"><text:s/></text:span><text:span text:style-name="T5320">abrangente,</text:span><text:span text:style-name="T5321"><text:s/></text:span><text:span text:style-name="T5322">pois</text:span><text:span text:style-name="T5323"><text:s/></text:span><text:span text:style-name="T5324">englobou</text:span><text:span text:style-name="T5325"><text:s/></text:span><text:span text:style-name="T5326">parte</text:span><text:span text:style-name="T5327"><text:s/></text:span><text:span text:style-name="T5328">significativa</text:span><text:span text:style-name="T5329"><text:s/></text:span><text:span text:style-name="T5330">da</text:span><text:span text:style-name="T5331"><text:s/></text:span><text:span text:style-name="T5332">pauta</text:span><text:span text:style-name="T5333"><text:s/></text:span><text:span text:style-name="T5334">de</text:span><text:span text:style-name="T5335"><text:s/></text:span><text:span text:style-name="T5336">exportação</text:span><text:span text:style-name="T5337"><text:s/></text:span><text:span text:style-name="T5338">mineral</text:span><text:span text:style-name="T5339"><text:s/></text:span><text:span text:style-name="T5340">brasileira,</text:span><text:span text:style-name="T5341"><text:s/></text:span><text:span text:style-name="T5342">necessitando</text:span><text:span text:style-name="T5343"><text:s/></text:span><text:span text:style-name="T5344">de</text:span><text:span text:style-name="T5345"><text:s/></text:span><text:span text:style-name="T5346">futuros</text:span><text:span text:style-name="T5347"><text:s/></text:span><text:span text:style-name="T5348">refinamentos</text:span><text:span text:style-name="T5349"><text:s/></text:span><text:span text:style-name="T5350">para</text:span><text:span text:style-name="T5351"><text:s/></text:span>a<text:span text:style-name="T5352"><text:s/></text:span><text:span text:style-name="T5353">implementação</text:span><text:span text:style-name="T5354"><text:s/></text:span>de<text:span text:style-name="T5355"><text:s/></text:span><text:span text:style-name="T5356">políticas</text:span><text:span text:style-name="T5357"><text:s/></text:span><text:span text:style-name="T5358">mais</text:span><text:span text:style-name="T5359"><text:s/></text:span><text:span text:style-name="T5360">específicas.</text:span><text:span text:style-name="T5361"><text:s/></text:span><text:span text:style-name="T5362">Ademais,</text:span><text:span text:style-name="T5363"><text:s/></text:span><text:span text:style-name="T5364">não</text:span><text:span text:style-name="T5365"><text:s/></text:span><text:span text:style-name="T5366">foram</text:span><text:span text:style-name="T5367"><text:s/></text:span><text:span text:style-name="T5368">vinculadas</text:span><text:span text:style-name="T5369"><text:s/></text:span><text:span text:style-name="T5370">outras</text:span><text:span text:style-name="T5371"><text:s/></text:span><text:span text:style-name="T5372">iniciativas</text:span><text:span text:style-name="T5373"><text:s/></text:span><text:span text:style-name="T5374">de</text:span><text:span text:style-name="T5375"><text:s/></text:span><text:span text:style-name="T5376">promoção</text:span><text:span text:style-name="T5377"><text:s/></text:span>de<text:span text:style-name="T5378"><text:s/></text:span>suprimentos,<text:span text:style-name="T5379"><text:s/></text:span><text:span text:style-name="T5380">como</text:span><text:span text:style-name="T5381"><text:s/></text:span>a<text:span text:style-name="T5382"><text:s/></text:span><text:span text:style-name="T5383">recuperação</text:span><text:span text:style-name="T5384"><text:s/></text:span><text:span text:style-name="T5385">de</text:span><text:span text:style-name="T5386"><text:s/></text:span><text:span text:style-name="T5387">materiais,</text:span><text:span text:style-name="T5388"><text:s/></text:span><text:span text:style-name="T5389">tampouco</text:span><text:span text:style-name="T5390"><text:s/></text:span><text:span text:style-name="T5391">menciona</text:span><text:span text:style-name="T5392"><text:s/></text:span>as<text:span text:style-name="T5393"><text:s/></text:span><text:span text:style-name="T5394">possibilidades</text:span><text:span text:style-name="T5395"><text:s/></text:span><text:span text:style-name="T5396">de</text:span><text:span text:style-name="T5397"><text:s/></text:span><text:span text:style-name="T5398">alternativas</text:span><text:span text:style-name="T5399"><text:s/></text:span><text:span text:style-name="T5400">de</text:span><text:span text:style-name="T5401"><text:s/></text:span><text:span text:style-name="T5402">aprimoramento</text:span><text:span text:style-name="T5403"><text:s/></text:span>e<text:span text:style-name="T5404"><text:s/></text:span><text:span text:style-name="T5405">otimização</text:span><text:span text:style-name="T5406"><text:s/></text:span><text:span text:style-name="T5407">de</text:span><text:span text:style-name="T5408"><text:s/></text:span><text:span text:style-name="T5409">uso</text:span><text:span text:style-name="T5410"><text:s/></text:span><text:span text:style-name="T5411">de</text:span><text:span text:style-name="T5412"><text:s/></text:span><text:span text:style-name="T5413">matérias-primas</text:span><text:span text:style-name="T5414"><text:s/></text:span><text:span text:style-name="T5415">através</text:span><text:span text:style-name="T5416"><text:s/></text:span><text:span text:style-name="T5417">de</text:span><text:span text:style-name="T5418"><text:s/></text:span><text:span text:style-name="T5419">políticas</text:span><text:span text:style-name="T5420"><text:s/></text:span><text:span text:style-name="T5421">direcionadas</text:span><text:span text:style-name="T5422"><text:s/></text:span>à<text:span text:style-name="T5423"><text:s/></text:span><text:span text:style-name="T5424">economia</text:span><text:span text:style-name="T5425"><text:s/></text:span><text:span text:style-name="T5426">circular.</text:span><text:span text:style-name="T5427"><text:s/></text:span><text:span text:style-name="T5428">Considerando</text:span><text:span text:style-name="T5429"><text:s/></text:span>o<text:span text:style-name="T5430"><text:s/></text:span><text:span text:style-name="T5431">cenário</text:span><text:span text:style-name="T5432"><text:s/></text:span><text:span text:style-name="T5433">geopolítico</text:span><text:span text:style-name="T5434"><text:s/></text:span><text:span text:style-name="T5435">das</text:span><text:span text:style-name="T5436"><text:s/></text:span><text:span text:style-name="T5437">matérias-primas</text:span><text:span text:style-name="T5438"><text:s/></text:span><text:span text:style-name="T5439">críticas,</text:span><text:span text:style-name="T5440"><text:s/></text:span><text:span text:style-name="T5441">torna-se</text:span><text:span text:style-name="T5442"><text:s/></text:span><text:span text:style-name="T5443">importante<text:s/></text:span>a<text:s/><text:span text:style-name="T5444">ampliação</text:span><text:s/><text:span text:style-name="T5445">de</text:span><text:s/><text:span text:style-name="T5446">estudos</text:span><text:span text:style-name="T5447"><text:s/></text:span><text:span text:style-name="T5448">de</text:span><text:s/><text:span text:style-name="T5449">caso para</text:span><text:s/>as<text:span text:style-name="T5450"><text:s/></text:span><text:span text:style-name="T5451">matérias-primas</text:span><text:s/><text:span text:style-name="T5452">estratégicas</text:span><text:s/><text:span text:style-name="T5453">do</text:span><text:s/><text:span text:style-name="T5454">Brasil, estabelecendo</text:span><text:s/><text:span text:style-name="T5455">assim</text:span><text:span text:style-name="T5456"><text:s/></text:span><text:span text:style-name="T5457">uma base</text:span><text:s/>para<text:span text:style-name="T5458"><text:s/></text:span>o<text:s/><text:span text:style-name="T5459">planejamento</text:span><text:s/><text:span text:style-name="T5460">estratégico</text:span><text:s/><text:span text:style-name="T5461">de longo</text:span><text:s/><text:span text:style-name="T5462">prazo,</text:span><text:s/><text:span text:style-name="T5463">tanto</text:span><text:s/>do<text:span text:style-name="T5464"><text:s/></text:span><text:span text:style-name="T5465">setor</text:span><text:s/><text:span text:style-name="T5466">extrativo</text:span><text:span text:style-name="T5467"><text:s/></text:span><text:span text:style-name="T5468">como</text:span><text:span text:style-name="T5469"><text:s/></text:span><text:span text:style-name="T5470">da</text:span><text:s/><text:span text:style-name="T5471">indústria</text:span><text:s/><text:span text:style-name="T5472">brasileira.</text:span></text:p>
      <text:p text:style-name="P5473"/>
      <text:list text:style-name="LFO1" text:continue-numbering="true">
        <text:list-item>
          <text:p text:style-name="P5474"><text:span text:style-name="T5475">Agradecimentos</text:span></text:p>
        </text:list-item>
      </text:list>
      <text:p text:style-name="P5476"/>
      <text:p text:style-name="P5477"><text:span text:style-name="T5478">Este</text:span><text:span text:style-name="T5479"><text:s/></text:span><text:span text:style-name="T5480">estudo</text:span><text:span text:style-name="T5481"><text:s/></text:span><text:span text:style-name="T5482">tem</text:span><text:span text:style-name="T5483"><text:s/></text:span><text:span text:style-name="T5484">como</text:span><text:span text:style-name="T5485"><text:s/></text:span><text:span text:style-name="T5486">antecedente</text:span><text:span text:style-name="T5487"><text:s/></text:span>a<text:span text:style-name="T5488"><text:s/></text:span><text:span text:style-name="T5489">participação</text:span><text:span text:style-name="T5490"><text:s/></text:span><text:span text:style-name="T5491">na</text:span><text:span text:style-name="T5492"><text:s/></text:span><text:span text:style-name="T5493">pesquisa</text:span><text:span text:style-name="T5494"><text:s/></text:span><text:span text:style-name="T5495">intitulada</text:span><text:span text:style-name="T5496"><text:s/></text:span><text:span text:style-name="T5497">“Estudo</text:span><text:span text:style-name="T5498"><text:s/></text:span><text:span text:style-name="T5499">das</text:span><text:span text:style-name="T5500"><text:s/></text:span><text:span text:style-name="T5501">cadeias</text:span><text:span text:style-name="T5502"><text:s/></text:span><text:span text:style-name="T5503">produtivas</text:span><text:span text:style-name="T5504"><text:s/></text:span><text:span text:style-name="T5505">dos</text:span><text:span text:style-name="T5506"><text:s/></text:span><text:span text:style-name="T5507">materiais</text:span><text:span text:style-name="T5508"><text:s/></text:span><text:span text:style-name="T5509">críticos:</text:span><text:span text:style-name="T5510"><text:s/></text:span><text:span text:style-name="T5511">oportunidades</text:span><text:span text:style-name="T5512"><text:s/></text:span><text:span text:style-name="T5513">e</text:span><text:span text:style-name="T5514"><text:s/></text:span><text:span text:style-name="T5515">ameaças</text:span><text:span text:style-name="T5516"><text:s/></text:span><text:span text:style-name="T5517">da</text:span><text:span text:style-name="T5518"><text:s/></text:span><text:span text:style-name="T5519">economia</text:span><text:span text:style-name="T5520"><text:s/></text:span><text:span text:style-name="T5521">circular”</text:span><text:span text:style-name="T5522">,</text:span><text:span text:style-name="T5523"><text:s/></text:span><text:span text:style-name="T5524">realizado</text:span><text:span text:style-name="T5525"><text:s/></text:span><text:span text:style-name="T5526">através</text:span><text:span text:style-name="T5527"><text:s/></text:span><text:span text:style-name="T5528">da</text:span><text:span text:style-name="T5529"><text:s/></text:span><text:span text:style-name="T5530">parceria</text:span><text:span text:style-name="T5531"><text:s/></text:span><text:span text:style-name="T5532">entre</text:span><text:span text:style-name="T5533"><text:s/></text:span>o<text:span text:style-name="T5534"><text:s/></text:span><text:span text:style-name="T5535">CETEM</text:span><text:span text:style-name="T5536"><text:s/></text:span>e<text:span text:style-name="T5537"><text:s/></text:span>o<text:span text:style-name="T5538"><text:s/></text:span><text:span text:style-name="T5539">Joint</text:span><text:span text:style-name="T5540"><text:s/></text:span><text:span text:style-name="T5541">Research</text:span><text:span text:style-name="T5542"><text:s/></text:span><text:span text:style-name="T5543">Centre</text:span><text:span text:style-name="T5544"><text:s/></text:span><text:span text:style-name="T5545">(JRC)</text:span><text:span text:style-name="T5546"><text:s/></text:span>da<text:span text:style-name="T5547"><text:s/></text:span><text:span text:style-name="T5548">UE,</text:span><text:span text:style-name="T5549"><text:s/></text:span>sob<text:span text:style-name="T5550"><text:s/></text:span>a<text:span text:style-name="T5551"><text:s/></text:span><text:span text:style-name="T5552">coordenação</text:span><text:span text:style-name="T5553"><text:s/></text:span>de<text:span text:style-name="T5554"><text:s/></text:span><text:span text:style-name="T5555">Carlos</text:span><text:span text:style-name="T5556"><text:s/></text:span><text:span text:style-name="T5557">Cesar</text:span><text:span text:style-name="T5558"><text:s/></text:span><text:span text:style-name="T5559">Peiter</text:span><text:span text:style-name="T5560"><text:s/></text:span><text:span text:style-name="T5561">(CETEM).</text:span><text:span text:style-name="T5562"><text:s/></text:span><text:span text:style-name="T5563">Um</text:span><text:span text:style-name="T5564"><text:s/></text:span><text:span text:style-name="T5565">agradecimento especial</text:span><text:s/>ao<text:span text:style-name="T5566"><text:s/></text:span><text:span text:style-name="T5567">pesquisador</text:span><text:span text:style-name="T5568"><text:s/></text:span><text:span text:style-name="T5569">Geraldo</text:span><text:s/><text:span text:style-name="T5570">Góes</text:span><text:s/><text:span text:style-name="T5571">do</text:span><text:span text:style-name="T5572"><text:s/>IPEA</text:span><text:span text:style-name="T5573"><text:s/></text:span>e<text:s/><text:span text:style-name="T5574">ao</text:span><text:s/><text:span text:style-name="T5575">CNPq</text:span><text:s/><text:span text:style-name="T5576">por</text:span><text:s/><text:span text:style-name="T5577">oportunizar</text:span><text:span text:style-name="T5578"><text:s/></text:span>a<text:s/><text:span text:style-name="T5579">bolsa</text:span><text:s/><text:span text:style-name="T5580">de</text:span><text:s/><text:span text:style-name="T5581">pesquisa.</text:span></text:p>
      <text:p text:style-name="P5582"/>
      <text:list text:style-name="LFO1" text:continue-numbering="true">
        <text:list-item>
          <text:p text:style-name="P5583"><text:span text:style-name="T5584">Referências Bibliográficas</text:span></text:p>
        </text:list-item>
      </text:list>
      <text:p text:style-name="P5585"/>
      <text:p text:style-name="P5586"><text:span text:style-name="T5587">BARTEKOVÁ,</text:span><text:span text:style-name="T5588"><text:s/></text:span><text:span text:style-name="T5589">E.</text:span><text:span text:style-name="T5590"><text:s/></text:span>&amp;<text:span text:style-name="T5591"><text:s/></text:span><text:span text:style-name="T5592">KEMP,</text:span><text:span text:style-name="T5593"><text:s/></text:span><text:span text:style-name="T5594">R.</text:span><text:span text:style-name="T5595"><text:s/></text:span><text:span text:style-name="T5596">Critical</text:span><text:span text:style-name="T5597"><text:s/></text:span>raw<text:span text:style-name="T5598"><text:s/></text:span><text:span text:style-name="T5599">material</text:span><text:span text:style-name="T5600"><text:s/></text:span><text:span text:style-name="T5601">strategies</text:span><text:span text:style-name="T5602"><text:s/></text:span><text:span text:style-name="T5603">in</text:span><text:span text:style-name="T5604"><text:s/></text:span><text:span text:style-name="T5605">different</text:span><text:span text:style-name="T5606"><text:s/></text:span><text:span text:style-name="T5607">world</text:span><text:span text:style-name="T5608"><text:s/></text:span><text:span text:style-name="T5609">regions.</text:span><text:span text:style-name="T5610"><text:s/></text:span><text:span text:style-name="T5611">Maastricht:</text:span><text:span text:style-name="T5612"><text:s/></text:span><text:span text:style-name="T5613">UNU-MERIT.</text:span><text:span text:style-name="T5614"><text:s/></text:span>2016.</text:p>
      <text:p text:style-name="P5615"><text:span text:style-name="T5616">CANADA.</text:span><text:span text:style-name="T5617"><text:s/></text:span><text:span text:style-name="T5618">Canada</text:span><text:span text:style-name="T5619"><text:s/></text:span><text:span text:style-name="T5620">and</text:span><text:span text:style-name="T5621"><text:s/></text:span><text:span text:style-name="T5622">U.S.</text:span><text:span text:style-name="T5623"><text:s/></text:span><text:span text:style-name="T5624">Finalize</text:span><text:span text:style-name="T5625"><text:s/></text:span><text:span text:style-name="T5626">Joint</text:span><text:span text:style-name="T5627"><text:s/></text:span><text:span text:style-name="T5628">Action</text:span><text:span text:style-name="T5629"><text:s/></text:span><text:span text:style-name="T5630">Plan</text:span><text:span text:style-name="T5631"><text:s/></text:span>on<text:span text:style-name="T5632"><text:s/></text:span><text:span text:style-name="T5633">Critical</text:span><text:span text:style-name="T5634"><text:s/></text:span><text:span text:style-name="T5635">Minerals</text:span><text:span text:style-name="T5636"><text:s/></text:span><text:span text:style-name="T5637">Collaboration.</text:span><text:span text:style-name="T5638"><text:s/></text:span><text:span text:style-name="T5639">Natural</text:span><text:span text:style-name="T5640"><text:s/></text:span><text:span text:style-name="T5641">Resources</text:span><text:span text:style-name="T5642"><text:s/></text:span><text:span text:style-name="T5643">Canada. 2020.</text:span></text:p>
      <text:p text:style-name="P5644"><text:span text:style-name="T5645">CASTRO,</text:span><text:span text:style-name="T5646"><text:s/></text:span><text:span text:style-name="T5647">F.C.;</text:span><text:span text:style-name="T5648"><text:s/></text:span><text:span text:style-name="T5649">PEITER,</text:span><text:span text:style-name="T5650"><text:s/></text:span><text:span text:style-name="T5651">C.C.;</text:span><text:span text:style-name="T5652"><text:s/></text:span><text:span text:style-name="T5653">GÓES,</text:span><text:span text:style-name="T5654"><text:s/></text:span><text:span text:style-name="T5655">G.G.</text:span><text:span text:style-name="T5656"><text:s/></text:span><text:span text:style-name="T5657">Minerais</text:span><text:span text:style-name="T5658"><text:s/></text:span><text:span text:style-name="T5659">estratégicos</text:span><text:span text:style-name="T5660"><text:s/></text:span>e<text:span text:style-name="T5661"><text:s/></text:span>as<text:span text:style-name="T5662"><text:s/></text:span><text:span text:style-name="T5663">relações</text:span><text:span text:style-name="T5664"><text:s/></text:span><text:span text:style-name="T5665">entre</text:span><text:span text:style-name="T5666"><text:s/></text:span><text:span text:style-name="T5667">Brasil</text:span><text:span text:style-name="T5668"><text:s/></text:span>e<text:span text:style-name="T5669"><text:s/></text:span><text:span text:style-name="T5670">China.</text:span><text:span text:style-name="T5671"><text:s/></text:span><text:span text:style-name="T5672">Revista</text:span><text:span text:style-name="T5673"><text:s/></text:span>Tempo<text:span text:style-name="T5674"><text:s/>do</text:span><text:s/><text:span text:style-name="T5675">Mundo,</text:span><text:s/><text:span text:style-name="T5676">n.</text:span><text:span text:style-name="T5677"><text:s/></text:span><text:span text:style-name="T5678">24,</text:span><text:s/><text:span text:style-name="T5679">p.</text:span><text:s/><text:span text:style-name="T5680">349-378.</text:span><text:span text:style-name="T5681"><text:s/></text:span>Dez.<text:span text:style-name="T5682"><text:s/></text:span>2020.</text:p>
      <text:p text:style-name="P5683"><text:span text:style-name="T5684">CEDES</text:span><text:span text:style-name="T5685"><text:s/></text:span><text:span text:style-name="T5686">–</text:span><text:span text:style-name="T5687"><text:s/></text:span><text:span text:style-name="T5688">Centro</text:span><text:span text:style-name="T5689"><text:s/></text:span><text:span text:style-name="T5690">de</text:span><text:span text:style-name="T5691"><text:s/></text:span><text:span text:style-name="T5692">Estudos</text:span><text:span text:style-name="T5693"><text:s/></text:span>e<text:span text:style-name="T5694"><text:s/></text:span><text:span text:style-name="T5695">Debates</text:span><text:span text:style-name="T5696"><text:s/></text:span><text:span text:style-name="T5697">Estratégicos.</text:span><text:span text:style-name="T5698"><text:s/></text:span><text:span text:style-name="T5699">Minerais</text:span><text:span text:style-name="T5700"><text:s/></text:span><text:span text:style-name="T5701">Estratégicos</text:span><text:span text:style-name="T5702"><text:s/></text:span>e<text:span text:style-name="T5703"><text:s/></text:span><text:span text:style-name="T5704">Terras-Raras.</text:span><text:span text:style-name="T5705"><text:s/></text:span><text:span text:style-name="T5706">Série</text:span><text:span text:style-name="T5707"><text:s/></text:span><text:span text:style-name="T5708">Estudos</text:span><text:span text:style-name="T5709"><text:s/></text:span><text:span text:style-name="T5710">Estratégicos,</text:span><text:span text:style-name="T5711"><text:s/></text:span><text:span text:style-name="T5712">n.</text:span><text:s/><text:span text:style-name="T5713">3.</text:span><text:s/><text:span text:style-name="T5714">Brasília:</text:span><text:s/><text:span text:style-name="T5715">Câmara</text:span><text:s/><text:span text:style-name="T5716">dos</text:span><text:s/><text:span text:style-name="T5717">Deputados, Edições</text:span><text:span text:style-name="T5718"><text:s/></text:span><text:span text:style-name="T5719">Câmara.</text:span><text:s/><text:span text:style-name="T5720">2014.</text:span><text:s/>241<text:span text:style-name="T5721"><text:s/></text:span>p.</text:p>
      <text:p text:style-name="P5722"><text:span text:style-name="T5723">EC</text:span><text:span text:style-name="T5724"><text:s/></text:span><text:span text:style-name="T5725">–</text:span><text:span text:style-name="T5726"><text:s/></text:span><text:span text:style-name="T5727">European</text:span><text:span text:style-name="T5728"><text:s/></text:span><text:span text:style-name="T5729">Comission.</text:span><text:span text:style-name="T5730"><text:s/></text:span><text:span text:style-name="T5731">Raw</text:span><text:span text:style-name="T5732"><text:s/></text:span><text:span text:style-name="T5733">Materials</text:span><text:span text:style-name="T5734"><text:s/></text:span><text:span text:style-name="T5735">Scoreboard.</text:span><text:span text:style-name="T5736"><text:s/></text:span><text:span text:style-name="T5737">3rd</text:span><text:span text:style-name="T5738"><text:s/></text:span><text:span text:style-name="T5739">Raw</text:span><text:span text:style-name="T5740"><text:s/></text:span><text:span text:style-name="T5741">Materials</text:span><text:span text:style-name="T5742"><text:s/></text:span><text:span text:style-name="T5743">Scoreboard.</text:span><text:span text:style-name="T5744"><text:s/></text:span><text:span text:style-name="T5745">European</text:span><text:span text:style-name="T5746"><text:s/></text:span><text:span text:style-name="T5747">Innovation</text:span><text:span text:style-name="T5748"><text:s/></text:span><text:span text:style-name="T5749">Partnership on</text:span><text:s/>Raw<text:span text:style-name="T5750"><text:s/></text:span><text:span text:style-name="T5751">Materials.</text:span><text:span text:style-name="T5752"><text:s/></text:span><text:span text:style-name="T5753">Luxembourg:</text:span><text:s/><text:span text:style-name="T5754">EC.</text:span><text:s/><text:span text:style-name="T5755">2021.</text:span></text:p>
      <text:p text:style-name="P5756"><text:span text:style-name="T5757">EC. Study</text:span><text:s/><text:span text:style-name="T5758">on</text:span><text:s/><text:span text:style-name="T5759">the</text:span><text:s/><text:span text:style-name="T5760">EU's</text:span><text:span text:style-name="T5761"><text:s/></text:span>list<text:span text:style-name="T5762"><text:s/></text:span><text:span text:style-name="T5763">of Critical</text:span><text:s/><text:span text:style-name="T5764">Raw Materials<text:s/></text:span>(2020).<text:span text:style-name="T5765"><text:s/></text:span><text:span text:style-name="T5766">Final</text:span><text:s/><text:span text:style-name="T5767">report. Brussels:</text:span><text:span text:style-name="T5768"><text:s/></text:span><text:span text:style-name="T5769">EC.</text:span><text:s/><text:span text:style-name="T5770">2020a.</text:span></text:p>
      <text:p text:style-name="P5771"/>
      <text:p text:style-name="P5772"><text:span text:style-name="T5773">EC.</text:span><text:span text:style-name="T5774"><text:s/></text:span><text:span text:style-name="T5775">Critical</text:span><text:span text:style-name="T5776"><text:s/></text:span><text:span text:style-name="T5777">Raw</text:span><text:span text:style-name="T5778"><text:s/></text:span><text:span text:style-name="T5779">Materials</text:span><text:span text:style-name="T5780"><text:s/></text:span>for<text:span text:style-name="T5781"><text:s/></text:span><text:span text:style-name="T5782">Strategic</text:span><text:span text:style-name="T5783"><text:s/></text:span><text:span text:style-name="T5784">Technologies</text:span><text:span text:style-name="T5785"><text:s/></text:span>and<text:span text:style-name="T5786"><text:s/></text:span><text:span text:style-name="T5787">Sector</text:span><text:span text:style-name="T5788"><text:s/></text:span><text:span text:style-name="T5789">in</text:span><text:span text:style-name="T5790"><text:s/></text:span>the<text:span text:style-name="T5791"><text:s/></text:span><text:span text:style-name="T5792">EU:</text:span><text:span text:style-name="T5793"><text:s/></text:span>a<text:span text:style-name="T5794"><text:s/></text:span><text:span text:style-name="T5795">foresight</text:span><text:span text:style-name="T5796"><text:s/></text:span><text:span text:style-name="T5797">study.</text:span><text:span text:style-name="T5798"><text:s/></text:span><text:span text:style-name="T5799">Luxembourg:</text:span><text:span text:style-name="T5800"><text:s/></text:span><text:span text:style-name="T5801">EC.</text:span><text:span text:style-name="T5802"><text:s/></text:span>2020b.</text:p>
      <text:p text:style-name="P5803"><text:span text:style-name="T5804">EC. Critical</text:span><text:s/><text:span text:style-name="T5805">Raw Materials:</text:span><text:s/><text:span text:style-name="T5806">Internal</text:span><text:s/><text:span text:style-name="T5807">Market,</text:span><text:s/><text:span text:style-name="T5808">Industry, Entrepreneurship</text:span><text:s/>and<text:s/><text:span text:style-name="T5809">SMEs.</text:span><text:s/><text:span text:style-name="T5810">2018a.</text:span></text:p>
      <text:soft-page-break/>
      <text:p text:style-name="P5811"><text:span text:style-name="T5847">EC. Report</text:span><text:s/><text:span text:style-name="T5848">on</text:span><text:s/><text:span text:style-name="T5849">critical</text:span><text:s/>raw<text:span text:style-name="T5850"><text:s/>materials</text:span><text:span text:style-name="T5851"><text:s/></text:span><text:span text:style-name="T5852">and the</text:span><text:s/><text:span text:style-name="T5853">circular</text:span><text:span text:style-name="T5854"><text:s/></text:span><text:span text:style-name="T5855">economy.</text:span><text:s/><text:span text:style-name="T5856">2018b.</text:span><text:span text:style-name="T5857"><text:s/></text:span><text:span text:style-name="T5858">EC. Policy</text:span><text:span text:style-name="T5859"><text:s/></text:span><text:span text:style-name="T5860">and</text:span><text:s/><text:span text:style-name="T5861">strategy</text:span><text:s/>for<text:s/><text:span text:style-name="T5862">raw materials. 2017.</text:span></text:p>
      <text:p text:style-name="P5863"><text:span text:style-name="T5864">FORTIER,</text:span><text:span text:style-name="T5865"><text:s/></text:span><text:span text:style-name="T5866">S.M.;</text:span><text:span text:style-name="T5867"><text:s/></text:span>et<text:span text:style-name="T5868"><text:s/></text:span>al.<text:span text:style-name="T5869"><text:s/></text:span><text:span text:style-name="T5870">Draft</text:span><text:span text:style-name="T5871"><text:s/></text:span><text:span text:style-name="T5872">critical</text:span><text:span text:style-name="T5873"><text:s/></text:span><text:span text:style-name="T5874">mineral</text:span><text:span text:style-name="T5875"><text:s/></text:span><text:span text:style-name="T5876">list</text:span><text:span text:style-name="T5877"><text:s/></text:span>-<text:span text:style-name="T5878"><text:s/></text:span><text:span text:style-name="T5879">Summary</text:span><text:span text:style-name="T5880"><text:s/></text:span><text:span text:style-name="T5881">of</text:span><text:span text:style-name="T5882"><text:s/></text:span><text:span text:style-name="T5883">methodology</text:span><text:span text:style-name="T5884"><text:s/></text:span>and<text:span text:style-name="T5885"><text:s/></text:span><text:span text:style-name="T5886">background</text:span><text:span text:style-name="T5887"><text:s/></text:span><text:span text:style-name="T5888">information.</text:span><text:span text:style-name="T5889"><text:s/></text:span><text:span text:style-name="T5890">USGS,</text:span><text:span text:style-name="T5891"><text:s/></text:span>2019.</text:p>
      <text:p text:style-name="P5892"><text:span text:style-name="T5893">IEA</text:span><text:span text:style-name="T5894"><text:s/></text:span><text:span text:style-name="T5895">–</text:span><text:span text:style-name="T5896"><text:s/></text:span><text:span text:style-name="T5897">International</text:span><text:span text:style-name="T5898"><text:s/></text:span><text:span text:style-name="T5899">Energy</text:span><text:span text:style-name="T5900"><text:s/></text:span><text:span text:style-name="T5901">Agency.</text:span><text:span text:style-name="T5902"><text:s/></text:span><text:span text:style-name="T5903">Clean</text:span><text:span text:style-name="T5904"><text:s/></text:span><text:span text:style-name="T5905">Energy</text:span><text:span text:style-name="T5906"><text:s/></text:span><text:span text:style-name="T5907">progress</text:span><text:span text:style-name="T5908"><text:s/></text:span><text:span text:style-name="T5909">after</text:span><text:span text:style-name="T5910"><text:s/></text:span>the<text:span text:style-name="T5911"><text:s/></text:span><text:span text:style-name="T5912">Covid-19</text:span><text:span text:style-name="T5913"><text:s/></text:span><text:span text:style-name="T5914">crisis</text:span><text:span text:style-name="T5915"><text:s/></text:span><text:span text:style-name="T5916">will</text:span><text:span text:style-name="T5917"><text:s/></text:span><text:span text:style-name="T5918">need</text:span><text:span text:style-name="T5919"><text:s/></text:span><text:span text:style-name="T5920">reliable</text:span><text:span text:style-name="T5921"><text:s/></text:span><text:span text:style-name="T5922">supplies</text:span><text:span text:style-name="T5923"><text:s/></text:span>of<text:span text:style-name="T5924"><text:s/></text:span><text:span text:style-name="T5925">critical minerals.</text:span><text:s/><text:span text:style-name="T5926">Analysis</text:span><text:span text:style-name="T5927"><text:s/></text:span><text:span text:style-name="T5928">IEA.</text:span><text:span text:style-name="T5929"><text:s/></text:span>6<text:s/><text:span text:style-name="T5930">mar.</text:span><text:s/><text:span text:style-name="T5931">2020.</text:span></text:p>
      <text:p text:style-name="P5932"><text:span text:style-name="T5933">IRTC</text:span><text:span text:style-name="T5934"><text:s/></text:span><text:span text:style-name="T5935">–</text:span><text:span text:style-name="T5936"><text:s/></text:span><text:span text:style-name="T5937">International</text:span><text:span text:style-name="T5938"><text:s/></text:span><text:span text:style-name="T5939">Round</text:span><text:span text:style-name="T5940"><text:s/></text:span>Table<text:span text:style-name="T5941"><text:s/></text:span><text:span text:style-name="T5942">on</text:span><text:span text:style-name="T5943"><text:s/></text:span><text:span text:style-name="T5944">Materials</text:span><text:span text:style-name="T5945"><text:s/></text:span><text:span text:style-name="T5946">Criticality.</text:span><text:span text:style-name="T5947"><text:s/></text:span><text:span text:style-name="T5948">Material</text:span><text:span text:style-name="T5949"><text:s/></text:span><text:span text:style-name="T5950">criticality:</text:span><text:span text:style-name="T5951"><text:s/></text:span><text:span text:style-name="T5952">an</text:span><text:span text:style-name="T5953"><text:s/></text:span><text:span text:style-name="T5954">overview</text:span><text:span text:style-name="T5955"><text:s/></text:span>for<text:span text:style-name="T5956"><text:s/></text:span><text:span text:style-name="T5957">decision-makers.</text:span><text:span text:style-name="T5958"><text:s/></text:span><text:span text:style-name="T5959">IRTC,<text:s/></text:span>2020.</text:p>
      <text:p text:style-name="P5960"><text:span text:style-name="T5961">MANCHERI,</text:span><text:span text:style-name="T5962"><text:s/></text:span><text:span text:style-name="T5963">N.;</text:span><text:span text:style-name="T5964"><text:s/></text:span><text:span text:style-name="T5965">SUNDARESAN,</text:span><text:span text:style-name="T5966"><text:s/></text:span><text:span text:style-name="T5967">L.;</text:span><text:span text:style-name="T5968"><text:s/></text:span><text:span text:style-name="T5969">CHANDRASHEKAR,</text:span><text:span text:style-name="T5970"><text:s/></text:span><text:span text:style-name="T5971">S.</text:span><text:span text:style-name="T5972"><text:s/></text:span><text:span text:style-name="T5973">Dominating</text:span><text:span text:style-name="T5974"><text:s/></text:span><text:span text:style-name="T5975">the</text:span><text:span text:style-name="T5976"><text:s/></text:span><text:span text:style-name="T5977">world:</text:span><text:span text:style-name="T5978"><text:s/></text:span><text:span text:style-name="T5979">China</text:span><text:span text:style-name="T5980"><text:s/></text:span><text:span text:style-name="T5981">and</text:span><text:span text:style-name="T5982"><text:s/></text:span>the<text:span text:style-name="T5983"><text:s/></text:span>rare<text:span text:style-name="T5984"><text:s/></text:span><text:span text:style-name="T5985">earth</text:span><text:span text:style-name="T5986"><text:s/></text:span><text:span text:style-name="T5987">industry. Technical</text:span><text:s/><text:span text:style-name="T5988">report.</text:span><text:s/><text:span text:style-name="T5989">Bangalore,</text:span><text:s/><text:span text:style-name="T5990">India:</text:span><text:s/><text:span text:style-name="T5991">National</text:span><text:s/><text:span text:style-name="T5992">Institute</text:span><text:span text:style-name="T5993"><text:s/></text:span><text:span text:style-name="T5994">of</text:span><text:s/><text:span text:style-name="T5995">Advanced</text:span><text:s/><text:span text:style-name="T5996">Studies.</text:span><text:s/>2013.</text:p>
      <text:p text:style-name="P5997"><text:span text:style-name="T5998">MME. Programa</text:span><text:s/><text:span text:style-name="T5999">mineração</text:span><text:s/>e<text:span text:style-name="T6000"><text:s/></text:span><text:span text:style-name="T6001">desenvolvimento.</text:span><text:s/><text:span text:style-name="T6002">Plano</text:span><text:s/><text:span text:style-name="T6003">de</text:span><text:span text:style-name="T6004"><text:s/></text:span><text:span text:style-name="T6005">metas</text:span><text:s/>e<text:s/><text:span text:style-name="T6006">ações</text:span><text:s/><text:span text:style-name="T6007">2020/2023.</text:span><text:span text:style-name="T6008"><text:s/></text:span><text:span text:style-name="T6009">Brasília:</text:span><text:s/><text:span text:style-name="T6010">MME, 2020.</text:span><text:span text:style-name="T6011"><text:s/></text:span><text:span text:style-name="T6012">MME</text:span><text:span text:style-name="T6013"><text:s/></text:span><text:span text:style-name="T6014">–<text:s/></text:span><text:span text:style-name="T6015">Ministério</text:span><text:span text:style-name="T6016"><text:s/></text:span><text:span text:style-name="T6017">de</text:span><text:s/><text:span text:style-name="T6018">Minas</text:span><text:span text:style-name="T6019"><text:s/></text:span>e<text:span text:style-name="T6020"><text:s/></text:span><text:span text:style-name="T6021">Energia.</text:span><text:s/><text:span text:style-name="T6022">Plano Nacional</text:span><text:span text:style-name="T6023"><text:s/></text:span><text:span text:style-name="T6024">de</text:span><text:s/><text:span text:style-name="T6025">Mineração</text:span><text:span text:style-name="T6026"><text:s/></text:span><text:span text:style-name="T6027">2030.</text:span><text:s/><text:span text:style-name="T6028">Brasília:</text:span><text:s/><text:span text:style-name="T6029">MME.</text:span><text:span text:style-name="T6030"><text:s/></text:span>2011.</text:p>
      <text:p text:style-name="P6031"><text:span text:style-name="T6032">NAKANO,</text:span><text:span text:style-name="T6033"><text:s/></text:span><text:span text:style-name="T6034">Jane.</text:span><text:span text:style-name="T6035"><text:s/></text:span><text:span text:style-name="T6036">The</text:span><text:span text:style-name="T6037"><text:s/></text:span><text:span text:style-name="T6038">geopolictics</text:span><text:span text:style-name="T6039"><text:s/></text:span><text:span text:style-name="T6040">of</text:span><text:span text:style-name="T6041"><text:s/></text:span><text:span text:style-name="T6042">critical</text:span><text:span text:style-name="T6043"><text:s/></text:span><text:span text:style-name="T6044">minerals</text:span><text:span text:style-name="T6045"><text:s/></text:span><text:span text:style-name="T6046">supply</text:span><text:span text:style-name="T6047"><text:s/></text:span><text:span text:style-name="T6048">chains.</text:span><text:span text:style-name="T6049"><text:s/></text:span><text:span text:style-name="T6050">Center</text:span><text:span text:style-name="T6051"><text:s/></text:span>for<text:span text:style-name="T6052"><text:s/></text:span><text:span text:style-name="T6053">Strategic</text:span><text:span text:style-name="T6054"><text:s/></text:span>&amp;<text:span text:style-name="T6055"><text:s/></text:span><text:span text:style-name="T6056">In</text:span><text:span text:style-name="T6057">ternational</text:span><text:span text:style-name="T6058"><text:s/></text:span>Studies.<text:span text:style-name="T6059"><text:s/></text:span><text:span text:style-name="T6060">Washington: CSIS.</text:span><text:s/><text:span text:style-name="T6061">Mar.</text:span><text:s/><text:span text:style-name="T6062">2021.</text:span></text:p>
      <text:p text:style-name="P6063"><text:span text:style-name="T6064">NSTC</text:span><text:span text:style-name="T6065"><text:s/></text:span><text:span text:style-name="T6066">–</text:span><text:span text:style-name="T6067"><text:s/></text:span><text:span text:style-name="T6068">National</text:span><text:span text:style-name="T6069"><text:s/></text:span><text:span text:style-name="T6070">Science</text:span><text:span text:style-name="T6071"><text:s/></text:span><text:span text:style-name="T6072">and</text:span><text:span text:style-name="T6073"><text:s/></text:span><text:span text:style-name="T6074">Technology</text:span><text:span text:style-name="T6075"><text:s/></text:span><text:span text:style-name="T6076">Council.</text:span><text:span text:style-name="T6077"><text:s/></text:span><text:span text:style-name="T6078">Assessment</text:span><text:span text:style-name="T6079"><text:s/></text:span><text:span text:style-name="T6080">of</text:span><text:span text:style-name="T6081"><text:s/></text:span><text:span text:style-name="T6082">critical</text:span><text:span text:style-name="T6083"><text:s/></text:span><text:span text:style-name="T6084">minerals:</text:span><text:span text:style-name="T6085"><text:s/></text:span>updated<text:span text:style-name="T6086"><text:s/></text:span><text:span text:style-name="T6087">application</text:span><text:span text:style-name="T6088"><text:s/></text:span>of<text:span text:style-name="T6089"><text:s/></text:span><text:span text:style-name="T6090">screening</text:span><text:span text:style-name="T6091"><text:s/></text:span><text:span text:style-name="T6092">methodology.</text:span><text:span text:style-name="T6093"><text:s/></text:span><text:span text:style-name="T6094">Subcommittee</text:span><text:span text:style-name="T6095"><text:s/></text:span><text:span text:style-name="T6096">on</text:span><text:span text:style-name="T6097"><text:s/></text:span><text:span text:style-name="T6098">critical</text:span><text:span text:style-name="T6099"><text:s/></text:span><text:span text:style-name="T6100">and</text:span><text:span text:style-name="T6101"><text:s/></text:span><text:span text:style-name="T6102">strategic</text:span><text:span text:style-name="T6103"><text:s/></text:span><text:span text:style-name="T6104">mineral</text:span><text:span text:style-name="T6105"><text:s/></text:span><text:span text:style-name="T6106">supply</text:span><text:span text:style-name="T6107"><text:s/></text:span><text:span text:style-name="T6108">chains</text:span><text:span text:style-name="T6109"><text:s/></text:span><text:span text:style-name="T6110">and</text:span><text:span text:style-name="T6111"><text:s/></text:span><text:span text:style-name="T6112">Committee</text:span><text:span text:style-name="T6113"><text:s/></text:span><text:span text:style-name="T6114">on</text:span><text:span text:style-name="T6115"><text:s/></text:span><text:span text:style-name="T6116">Environment report,</text:span><text:s/><text:span text:style-name="T6117">Natural</text:span><text:s/><text:span text:style-name="T6118">Resources</text:span><text:s/><text:span text:style-name="T6119">and</text:span><text:s/><text:span text:style-name="T6120">Sustainability.</text:span><text:s/><text:span text:style-name="T6121">Feb.</text:span><text:span text:style-name="T6122"><text:s/></text:span>2018.</text:p>
      <text:p text:style-name="P6123"><text:span text:style-name="T6124">POTHEN,</text:span><text:span text:style-name="T6125"><text:s/></text:span>F.<text:span text:style-name="T6126"><text:s/></text:span>&amp;<text:span text:style-name="T6127"><text:s/></text:span><text:span text:style-name="T6128">FINK,</text:span><text:span text:style-name="T6129"><text:s/></text:span><text:span text:style-name="T6130">K.A</text:span><text:span text:style-name="T6131"><text:s/></text:span><text:span text:style-name="T6132">political</text:span><text:span text:style-name="T6133"><text:s/></text:span><text:span text:style-name="T6134">economy</text:span><text:span text:style-name="T6135"><text:s/></text:span><text:span text:style-name="T6136">of</text:span><text:span text:style-name="T6137"><text:s/></text:span><text:span text:style-name="T6138">China's</text:span><text:span text:style-name="T6139"><text:s/></text:span><text:span text:style-name="T6140">export</text:span><text:span text:style-name="T6141"><text:s/></text:span><text:span text:style-name="T6142">restrictions</text:span><text:span text:style-name="T6143"><text:s/></text:span><text:span text:style-name="T6144">on</text:span><text:span text:style-name="T6145"><text:s/></text:span><text:span text:style-name="T6146">Rare</text:span><text:span text:style-name="T6147"><text:s/></text:span><text:span text:style-name="T6148">Earth</text:span><text:span text:style-name="T6149"><text:s/></text:span><text:span text:style-name="T6150">Elements.</text:span><text:span text:style-name="T6151"><text:s/></text:span><text:span text:style-name="T6152">Discussion</text:span><text:span text:style-name="T6153"><text:s/></text:span><text:span text:style-name="T6154">paper no.</text:span><text:span text:style-name="T6155"><text:s/></text:span><text:span text:style-name="T6156">15-025.</text:span><text:span text:style-name="T6157"><text:s/></text:span><text:span text:style-name="T6158">Centre</text:span><text:s/>for<text:s/><text:span text:style-name="T6159">European</text:span><text:s/><text:span text:style-name="T6160">Economic</text:span><text:s/><text:span text:style-name="T6161">Research.</text:span><text:span text:style-name="T6162"><text:s/></text:span><text:span text:style-name="T6163">2015.</text:span></text:p>
      <text:p text:style-name="P6164"><text:span text:style-name="T6165">RMIS<text:s/></text:span><text:span text:style-name="T6166">–<text:s/></text:span><text:span text:style-name="T6167">Raw<text:s/></text:span><text:span text:style-name="T6168">Materials</text:span><text:s/><text:span text:style-name="T6169">Information</text:span><text:s/><text:span text:style-name="T6170">System.</text:span><text:s/><text:span text:style-name="T6171">What</text:span><text:s/><text:span text:style-name="T6172">the JRC does.</text:span><text:s/><text:span text:style-name="T6173">2017.</text:span><text:span text:style-name="T6174"><text:s/></text:span><text:span text:style-name="T6175">RMIS<text:s/></text:span><text:span text:style-name="T6176">–<text:s/></text:span><text:span text:style-name="T6177">Raw Materials</text:span><text:s/><text:span text:style-name="T6178">Information</text:span><text:s/><text:span text:style-name="T6179">System.</text:span><text:s/><text:span text:style-name="T6180">Context.</text:span><text:span text:style-name="T6181"><text:s/></text:span><text:span text:style-name="T6182">2015.</text:span></text:p>
      <text:p text:style-name="P6183"><text:span text:style-name="T6184">SHEN,</text:span><text:span text:style-name="T6185"><text:s/></text:span><text:span text:style-name="T6186">Y.;</text:span><text:span text:style-name="T6187"><text:s/></text:span><text:span text:style-name="T6188">et</text:span><text:span text:style-name="T6189"><text:s/></text:span>al.<text:span text:style-name="T6190"><text:s/></text:span><text:span text:style-name="T6191">China's</text:span><text:span text:style-name="T6192"><text:s/></text:span><text:span text:style-name="T6193">public</text:span><text:span text:style-name="T6194"><text:s/></text:span><text:span text:style-name="T6195">policies</text:span><text:span text:style-name="T6196"><text:s/></text:span><text:span text:style-name="T6197">toward</text:span><text:span text:style-name="T6198"><text:s/></text:span>rare<text:span text:style-name="T6199"><text:s/></text:span>earths,<text:span text:style-name="T6200"><text:s/></text:span>1975-2018.<text:span text:style-name="T6201"><text:s/></text:span><text:span text:style-name="T6202">Mineral</text:span><text:span text:style-name="T6203"><text:s/></text:span><text:span text:style-name="T6204">Economics,</text:span><text:span text:style-name="T6205"><text:s/></text:span><text:span text:style-name="T6206">v.</text:span><text:span text:style-name="T6207"><text:s/></text:span><text:span text:style-name="T6208">33,</text:span><text:span text:style-name="T6209"><text:s/></text:span><text:span text:style-name="T6210">p.</text:span><text:span text:style-name="T6211"><text:s/></text:span>127-151.<text:span text:style-name="T6212"><text:s/></text:span>2020.</text:p>
      <text:p text:style-name="P6213"><text:span text:style-name="T6214">UREN,</text:span><text:span text:style-name="T6215"><text:s/>David.</text:span><text:s/>A<text:span text:style-name="T6216"><text:s/></text:span>quest<text:span text:style-name="T6217"><text:s/></text:span>for<text:s/><text:span text:style-name="T6218">global</text:span><text:s/><text:span text:style-name="T6219">dominance: China's</text:span><text:s/><text:span text:style-name="T6220">appetite</text:span><text:s/>for rare<text:s/><text:span text:style-name="T6221">earths.</text:span><text:s/><text:span text:style-name="T6222">[online]. The</text:span><text:span text:style-name="T6223"><text:s/></text:span><text:span text:style-name="T6224">strategist.</text:span><text:s/><text:span text:style-name="T6225">2019.</text:span></text:p>
      <text:p text:style-name="P6226"/>
      <text:p text:style-name="P6227"><text:span text:style-name="T6228">USGS</text:span><text:span text:style-name="T6229"><text:s/></text:span><text:span text:style-name="T6230">–</text:span><text:span text:style-name="T6231"><text:s/></text:span><text:span text:style-name="T6232">United</text:span><text:span text:style-name="T6233"><text:s/></text:span><text:span text:style-name="T6234">States</text:span><text:span text:style-name="T6235"><text:s/></text:span><text:span text:style-name="T6236">Geological</text:span><text:span text:style-name="T6237"><text:s/></text:span><text:span text:style-name="T6238">Survey.</text:span><text:span text:style-name="T6239"><text:s/></text:span><text:span text:style-name="T6240">Use</text:span><text:span text:style-name="T6241"><text:s/></text:span><text:span text:style-name="T6242">of</text:span><text:span text:style-name="T6243"><text:s/></text:span>raw<text:span text:style-name="T6244"><text:s/></text:span><text:span text:style-name="T6245">materials</text:span><text:span text:style-name="T6246"><text:s/></text:span><text:span text:style-name="T6247">in</text:span><text:span text:style-name="T6248"><text:s/></text:span><text:span text:style-name="T6249">the</text:span><text:span text:style-name="T6250"><text:s/></text:span><text:span text:style-name="T6251">United</text:span><text:span text:style-name="T6252"><text:s/></text:span><text:span text:style-name="T6253">States</text:span><text:span text:style-name="T6254"><text:s/></text:span><text:span text:style-name="T6255">from</text:span><text:span text:style-name="T6256"><text:s/></text:span><text:span text:style-name="T6257">1900</text:span><text:span text:style-name="T6258"><text:s/></text:span><text:span text:style-name="T6259">through</text:span><text:span text:style-name="T6260"><text:s/></text:span>2014.<text:span text:style-name="T6261"><text:s/></text:span><text:span text:style-name="T6262">USGS. 2017.</text:span><text:span text:style-name="T6263"><text:s/></text:span><text:span text:style-name="T6264">USGS.</text:span><text:s/><text:span text:style-name="T6265">Critical</text:span><text:span text:style-name="T6266"><text:s/></text:span><text:span text:style-name="T6267">Mineral</text:span><text:s/><text:span text:style-name="T6268">Resources</text:span><text:s/><text:span text:style-name="T6269">of the</text:span><text:s/><text:span text:style-name="T6270">United</text:span><text:s/><text:span text:style-name="T6271">States</text:span><text:span text:style-name="T6272">—</text:span><text:span text:style-name="T6273">Economic</text:span><text:span text:style-name="T6274"><text:s/></text:span><text:span text:style-name="T6275">and</text:span><text:s/><text:span text:style-name="T6276">Environmental</text:span><text:span text:style-name="T6277"><text:s/></text:span><text:span text:style-name="T6278">Geology<text:s/></text:span>and<text:span text:style-name="T6279"><text:s/></text:span><text:span text:style-name="T6280">Prospects<text:s/></text:span>for<text:s/><text:span text:style-name="T6281">Future</text:span><text:s/><text:span text:style-name="T6282">Supply.</text:span><text:span text:style-name="T6283"><text:s/></text:span><text:span text:style-name="T6284">Professional</text:span><text:s/><text:span text:style-name="T6285">Paper</text:span><text:s/><text:span text:style-name="T6286">1802. USDI;</text:span><text:s/><text:span text:style-name="T6287">USGS,</text:span><text:s/>2017.</text:p>
      <text:p text:style-name="P6288"><text:span text:style-name="T6289">WEST</text:span><text:span text:style-name="T6290"><text:s/></text:span>J.;<text:span text:style-name="T6291"><text:s/></text:span>FORD<text:span text:style-name="T6292"><text:s/></text:span><text:span text:style-name="T6293">J.A.;</text:span><text:span text:style-name="T6294"><text:s/></text:span><text:span text:style-name="T6295">Meyers</text:span><text:span text:style-name="T6296"><text:s/></text:span>J.<text:span text:style-name="T6297"><text:s/></text:span><text:span text:style-name="T6298">Known</text:span><text:span text:style-name="T6299"><text:s/></text:span><text:span text:style-name="T6300">unknowns:</text:span><text:span text:style-name="T6301"><text:s/></text:span><text:span text:style-name="T6302">the</text:span><text:span text:style-name="T6303"><text:s/></text:span><text:span text:style-name="T6304">devil</text:span><text:span text:style-name="T6305"><text:s/></text:span><text:span text:style-name="T6306">in</text:span><text:span text:style-name="T6307"><text:s/></text:span>the<text:span text:style-name="T6308"><text:s/></text:span><text:span text:style-name="T6309">details</text:span><text:span text:style-name="T6310"><text:s/></text:span><text:span text:style-name="T6311">of</text:span><text:span text:style-name="T6312"><text:s/></text:span><text:span text:style-name="T6313">energy</text:span><text:span text:style-name="T6314"><text:s/></text:span><text:span text:style-name="T6315">metal</text:span><text:span text:style-name="T6316"><text:s/></text:span><text:span text:style-name="T6317">demand.</text:span><text:span text:style-name="T6318"><text:s/></text:span><text:span text:style-name="T6319">Using</text:span><text:span text:style-name="T6320"><text:s/></text:span><text:span text:style-name="T6321">an</text:span><text:span text:style-name="T6322"><text:s/></text:span><text:span text:style-name="T6323">integrated</text:span><text:span text:style-name="T6324"><text:s/></text:span><text:span text:style-name="T6325">physical</text:span><text:span text:style-name="T6326"><text:s/></text:span><text:span text:style-name="T6327">framework</text:span><text:span text:style-name="T6328"><text:s/></text:span>to<text:span text:style-name="T6329"><text:s/></text:span><text:span text:style-name="T6330">explore</text:span><text:span text:style-name="T6331"><text:s/></text:span><text:span text:style-name="T6332">opportunities</text:span><text:span text:style-name="T6333"><text:s/></text:span><text:span text:style-name="T6334">and</text:span><text:span text:style-name="T6335"><text:s/></text:span><text:span text:style-name="T6336">risks</text:span><text:span text:style-name="T6337"><text:s/></text:span>for<text:span text:style-name="T6338"><text:s/></text:span><text:span text:style-name="T6339">metals</text:span><text:span text:style-name="T6340"><text:s/></text:span><text:span text:style-name="T6341">in</text:span><text:span text:style-name="T6342"><text:s/></text:span>the<text:span text:style-name="T6343"><text:s/></text:span><text:span text:style-name="T6344">energy</text:span><text:span text:style-name="T6345"><text:s/></text:span><text:span text:style-name="T6346">transition.</text:span><text:span text:style-name="T6347"><text:s/></text:span><text:span text:style-name="T6348">CSIRO,</text:span><text:span text:style-name="T6349"><text:s/></text:span><text:span text:style-name="T6350">Australia. 2021.</text:span></text:p>
      <text:p text:style-name="P6351"><text:span text:style-name="T6352">WHITE</text:span><text:span text:style-name="T6353"><text:s/></text:span><text:span text:style-name="T6354">HOUSE.</text:span><text:span text:style-name="T6355"><text:s/></text:span><text:span text:style-name="T6356">Addressing</text:span><text:span text:style-name="T6357"><text:s/></text:span><text:span text:style-name="T6358">the</text:span><text:span text:style-name="T6359"><text:s/></text:span>Threat<text:span text:style-name="T6360"><text:s/></text:span>to<text:span text:style-name="T6361"><text:s/></text:span>the<text:span text:style-name="T6362"><text:s/></text:span><text:span text:style-name="T6363">Domestic</text:span><text:span text:style-name="T6364"><text:s/></text:span><text:span text:style-name="T6365">Supply</text:span><text:span text:style-name="T6366"><text:s/></text:span><text:span text:style-name="T6367">Chain</text:span><text:span text:style-name="T6368"><text:s/></text:span>from<text:span text:style-name="T6369"><text:s/></text:span><text:span text:style-name="T6370">Reliance</text:span><text:span text:style-name="T6371"><text:s/></text:span><text:span text:style-name="T6372">on</text:span><text:span text:style-name="T6373"><text:s/></text:span><text:span text:style-name="T6374">Critical</text:span><text:span text:style-name="T6375"><text:s/></text:span><text:span text:style-name="T6376">Minerals</text:span><text:span text:style-name="T6377"><text:s/></text:span>from<text:span text:style-name="T6378"><text:s/></text:span>Foreign<text:span text:style-name="T6379"><text:s/>Adversaries.</text:span><text:s/><text:span text:style-name="T6380">Executive</text:span><text:s/>Order<text:s/><text:span text:style-name="T6381">n.</text:span><text:s/><text:span text:style-name="T6382">13.953.</text:span><text:s/><text:span text:style-name="T6383">30</text:span><text:span text:style-name="T6384"><text:s/></text:span><text:span text:style-name="T6385">sep.</text:span><text:s/><text:span text:style-name="T6386">2020.</text:span></text:p>
      <text:p text:style-name="P6387"><text:span text:style-name="T6388">WHITE</text:span><text:span text:style-name="T6389"><text:s/></text:span><text:span text:style-name="T6390">HOUSE.</text:span><text:span text:style-name="T6391"><text:s/></text:span><text:span text:style-name="T6392">Executive</text:span><text:span text:style-name="T6393"><text:s/></text:span><text:span text:style-name="T6394">Order</text:span><text:span text:style-name="T6395"><text:s/></text:span><text:span text:style-name="T6396">on</text:span><text:span text:style-name="T6397"><text:s/></text:span><text:span text:style-name="T6398">America’s</text:span><text:span text:style-name="T6399"><text:s/></text:span><text:span text:style-name="T6400">Supply</text:span><text:span text:style-name="T6401"><text:s/></text:span><text:span text:style-name="T6402">Chains.</text:span><text:span text:style-name="T6403"><text:s/></text:span><text:span text:style-name="T6404">Presidential</text:span><text:span text:style-name="T6405"><text:s/></text:span><text:span text:style-name="T6406">Actions.</text:span><text:span text:style-name="T6407"><text:s/></text:span><text:span text:style-name="T6408">Washington:</text:span><text:span text:style-name="T6409"><text:s/></text:span><text:span text:style-name="T6410">White</text:span><text:span text:style-name="T6411"><text:s/></text:span><text:span text:style-name="T6412">House.</text:span></text:p>
      <text:p text:style-name="P6413"><text:span text:style-name="T6414">24<text:s/></text:span>fev.<text:span text:style-name="T6415"><text:s/></text:span>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26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2.2381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36in" text:min-label-width="0.1583in"/>
      </text:list-level-style-number>
      <text:list-level-style-number text:level="2" text:style-name="WW_CharLFO1LVL2" style:num-suffix="." style:num-format="1" text:display-levels="2">
        <style:list-level-properties text:space-before="0.1236in" text:min-label-width="0.275in"/>
      </text:list-level-style-number>
      <text:list-level-style-bullet text:level="3" text:bullet-char="•">
        <style:list-level-properties text:space-before="0.8069in" text:min-label-width="0.275in"/>
      </text:list-level-style-bullet>
      <text:list-level-style-bullet text:level="4" text:bullet-char="•">
        <style:list-level-properties text:space-before="1.4895in" text:min-label-width="0.275in"/>
      </text:list-level-style-bullet>
      <text:list-level-style-bullet text:level="5" text:bullet-char="•">
        <style:list-level-properties text:space-before="2.1729in" text:min-label-width="0.275in"/>
      </text:list-level-style-bullet>
      <text:list-level-style-bullet text:level="6" text:bullet-char="•">
        <style:list-level-properties text:space-before="2.8555in" text:min-label-width="0.275in"/>
      </text:list-level-style-bullet>
      <text:list-level-style-bullet text:level="7" text:bullet-char="•">
        <style:list-level-properties text:space-before="3.5388in" text:min-label-width="0.275in"/>
      </text:list-level-style-bullet>
      <text:list-level-style-bullet text:level="8" text:bullet-char="•">
        <style:list-level-properties text:space-before="4.2215in" text:min-label-width="0.275in"/>
      </text:list-level-style-bullet>
      <text:list-level-style-bullet text:level="9" text:bullet-char="•">
        <style:list-level-properties text:space-before="4.9048in" text:min-label-width="0.275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6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Standard" style:family="paragraph">
      <style:paragraph-properties fo:line-height="5%"/>
    </style:style>
    <style:style style:name="P690" style:parent-style-name="Standard" style:family="paragraph">
      <style:paragraph-properties fo:line-height="0.15in" fo:margin-left="0.0138in">
        <style:tab-stops/>
      </style:paragraph-properties>
    </style:style>
    <style:style style:name="T6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9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9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0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0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04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7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06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70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0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1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22" style:parent-style-name="Standard" style:family="paragraph">
      <style:paragraph-properties fo:line-height="0.15in" fo:margin-left="0.0277in">
        <style:tab-stops/>
      </style:paragraph-properties>
    </style:style>
    <style:style style:name="T723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6" style:parent-style-name="Standard" style:family="paragraph">
      <style:paragraph-properties fo:line-height="5%"/>
    </style:style>
    <style:style style:name="P1507" style:parent-style-name="Standard" style:family="paragraph">
      <style:paragraph-properties fo:line-height="0.15in" fo:margin-left="0.0138in">
        <style:tab-stops/>
      </style:paragraph-properties>
    </style:style>
    <style:style style:name="T15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21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5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3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15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2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5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3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5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5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5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539" style:parent-style-name="Standard" style:family="paragraph">
      <style:paragraph-properties fo:line-height="0.15in" fo:margin-left="0.0277in">
        <style:tab-stops/>
      </style:paragraph-properties>
    </style:style>
    <style:style style:name="T1540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3" style:parent-style-name="Standard" style:family="paragraph">
      <style:paragraph-properties fo:line-height="5%"/>
    </style:style>
    <style:style style:name="P2304" style:parent-style-name="Standard" style:family="paragraph">
      <style:paragraph-properties fo:line-height="0.15in" fo:margin-left="0.0138in">
        <style:tab-stops/>
      </style:paragraph-properties>
    </style:style>
    <style:style style:name="T23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0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0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1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1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1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18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3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0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232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2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2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3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3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3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3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336" style:parent-style-name="Standard" style:family="paragraph">
      <style:paragraph-properties fo:line-height="0.15in" fo:margin-left="0.0277in">
        <style:tab-stops/>
      </style:paragraph-properties>
    </style:style>
    <style:style style:name="T2337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1" style:parent-style-name="Standard" style:family="paragraph">
      <style:paragraph-properties fo:line-height="5%"/>
    </style:style>
    <style:style style:name="P3222" style:parent-style-name="Standard" style:family="paragraph">
      <style:paragraph-properties fo:line-height="0.15in" fo:margin-left="0.0138in">
        <style:tab-stops/>
      </style:paragraph-properties>
    </style:style>
    <style:style style:name="T32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2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2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2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3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3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3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3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3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3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36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2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38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32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4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4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4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4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4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4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254" style:parent-style-name="Standard" style:family="paragraph">
      <style:paragraph-properties fo:line-height="0.15in" fo:margin-left="0.0277in">
        <style:tab-stops/>
      </style:paragraph-properties>
    </style:style>
    <style:style style:name="T3255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444in" fo:margin-left="0.8333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7" style:parent-style-name="Standard" style:family="paragraph">
      <style:paragraph-properties fo:line-height="5%"/>
    </style:style>
    <style:style style:name="P4128" style:parent-style-name="Standard" style:family="paragraph">
      <style:paragraph-properties fo:line-height="0.15in" fo:margin-left="0.0138in">
        <style:tab-stops/>
      </style:paragraph-properties>
    </style:style>
    <style:style style:name="T41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3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13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13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3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3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3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3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3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3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3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14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14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142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41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44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414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14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41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4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5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5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5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5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5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415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41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415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41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4160" style:parent-style-name="Standard" style:family="paragraph">
      <style:paragraph-properties fo:line-height="0.15in" fo:margin-left="0.0277in">
        <style:tab-stops/>
      </style:paragraph-properties>
    </style:style>
    <style:style style:name="T4161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444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8" style:parent-style-name="Standard" style:family="paragraph">
      <style:paragraph-properties fo:line-height="5%"/>
    </style:style>
    <style:style style:name="P5129" style:parent-style-name="Standard" style:family="paragraph">
      <style:paragraph-properties fo:line-height="0.15in" fo:margin-left="0.0138in">
        <style:tab-stops/>
      </style:paragraph-properties>
    </style:style>
    <style:style style:name="T51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3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13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3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3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4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14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43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1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45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14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4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1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4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5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5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5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15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1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15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1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161" style:parent-style-name="Standard" style:family="paragraph">
      <style:paragraph-properties fo:line-height="0.15in" fo:margin-left="0.0277in">
        <style:tab-stops/>
      </style:paragraph-properties>
    </style:style>
    <style:style style:name="T5162" style:parent-style-name="Absatz-Standardschriftart" style:family="text">
      <style:text-properties style:font-name="Cambria" fo:font-size="9.5pt" style:font-size-asian="9.5pt"/>
    </style:style>
    <style:page-layout style:name="PL7">
      <style:page-layout-properties fo:page-width="8.2708in" fo:page-height="11.7013in" style:print-orientation="portrait" fo:margin-top="0.9861in" fo:margin-left="0.8611in" fo:margin-bottom="0.6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2" style:parent-style-name="Standard" style:family="paragraph">
      <style:paragraph-properties fo:line-height="5%"/>
    </style:style>
    <style:style style:name="P5813" style:parent-style-name="Standard" style:family="paragraph">
      <style:paragraph-properties fo:line-height="0.15in" fo:margin-left="0.0138in">
        <style:tab-stops/>
      </style:paragraph-properties>
    </style:style>
    <style:style style:name="T58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8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2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82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27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8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29" style:parent-style-name="Absatz-Standardschriftart" style:family="text">
      <style:text-properties style:font-name="Cambria" style:font-name-asian="Cambria" style:font-name-complex="Cambria" fo:letter-spacing="-0.0027in" fo:font-size="9.5pt" style:font-size-asian="9.5pt" style:font-size-complex="9.5pt"/>
    </style:style>
    <style:style style:name="T58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3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58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3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3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3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4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58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58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8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58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5845" style:parent-style-name="Standard" style:family="paragraph">
      <style:paragraph-properties fo:line-height="0.15in" fo:margin-left="0.0277in">
        <style:tab-stops/>
      </style:paragraph-properties>
    </style:style>
    <style:style style:name="T5846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2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6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8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0" style:parent-style-name="Graphics">
      <style:graphic-properties fo:min-width="0.15972in" fo:min-height="5.5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3125in" svg:width="6.34167in" svg:height="0.00139in" draw:z-index="0" draw:id="id0" draw:style-name="a0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1" draw:style-name="a1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2" draw:style-name="a2" draw:name="Text Box 2" text:anchor-type="paragraph" svg:x="1.14653in" svg:y="11.05278in" svg:width="5.50833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1040" draw:id="id3" draw:style-name="a3" draw:name="Text Box 1" text:anchor-type="paragraph" svg:x="6.94861in" svg:y="11.05278in" svg:width="0.20278in" svg:height="0.15972in" style:rel-width="scale" style:rel-height="scale"><draw:text-box><text:p text:style-name="P35"><text:span text:style-name="T36"><text:page-number text:fixed="false">59</text:page-number></text:span></text:p></draw:text-box><svg:title/><svg:desc/></draw:frame></text:p>
      </style:footer>
    </style:master-page>
    <style:master-page style:name="MP1" style:page-layout-name="PL1">
      <style:footer>
        <text:p text:style-name="P689"><draw:custom-shape svg:x="0.96528in" svg:y="11.03125in" svg:width="6.34167in" svg:height="0.00139in" draw:z-index="0" draw:id="id4" draw:style-name="a4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5" draw:style-name="a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6" draw:style-name="a6" draw:name="Text Box 2" text:anchor-type="paragraph" svg:x="1.14653in" svg:y="11.05278in" svg:width="5.50833in" svg:height="0.15972in" style:rel-width="scale" style:rel-height="scale"><draw:text-box><text:p text:style-name="P690"><text:span text:style-name="T691">X</text:span><text:span text:style-name="T692"><text:s/></text:span><text:span text:style-name="T693">Jornada</text:span><text:span text:style-name="T694"><text:s/></text:span><text:span text:style-name="T695">do</text:span><text:span text:style-name="T696"><text:s/></text:span><text:span text:style-name="T697">Programa</text:span><text:span text:style-name="T698"><text:s/></text:span><text:span text:style-name="T699">de</text:span><text:span text:style-name="T700"><text:s/></text:span><text:span text:style-name="T701">Capacitação</text:span><text:span text:style-name="T702"><text:s/></text:span><text:span text:style-name="T703">Institucional</text:span><text:span text:style-name="T704"><text:s/></text:span><text:span text:style-name="T705">–</text:span><text:span text:style-name="T706"><text:s/></text:span><text:span text:style-name="T707">PCI/CETEM</text:span><text:span text:style-name="T708"><text:s/></text:span><text:span text:style-name="T709">–24</text:span><text:span text:style-name="T710"><text:s/></text:span><text:span text:style-name="T711">e</text:span><text:span text:style-name="T712"><text:s/></text:span><text:span text:style-name="T713">25</text:span><text:span text:style-name="T714"><text:s/></text:span><text:span text:style-name="T715">de</text:span><text:span text:style-name="T716"><text:s/></text:span><text:span text:style-name="T717">novembro</text:span><text:span text:style-name="T718"><text:s/></text:span><text:span text:style-name="T719">de</text:span><text:span text:style-name="T720"><text:s/></text:span><text:span text:style-name="T721">2021</text:span></text:p></draw:text-box><svg:title/><svg:desc/></draw:frame><draw:frame draw:z-index="503311040" draw:id="id7" draw:style-name="a7" draw:name="Text Box 1" text:anchor-type="paragraph" svg:x="6.94861in" svg:y="11.05278in" svg:width="0.20278in" svg:height="0.15972in" style:rel-width="scale" style:rel-height="scale"><draw:text-box><text:p text:style-name="P722"><text:span text:style-name="T723"><text:page-number text:fixed="false">59</text:page-number></text:span></text:p></draw:text-box><svg:title/><svg:desc/></draw:frame></text:p>
      </style:footer>
    </style:master-page>
    <style:master-page style:name="MP2" style:page-layout-name="PL2">
      <style:footer>
        <text:p text:style-name="P1506"><draw:custom-shape svg:x="0.96528in" svg:y="11.03125in" svg:width="6.34167in" svg:height="0.00139in" draw:z-index="0" draw:id="id8" draw:style-name="a8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9" draw:style-name="a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10" draw:style-name="a10" draw:name="Text Box 2" text:anchor-type="paragraph" svg:x="1.14653in" svg:y="11.05278in" svg:width="5.50833in" svg:height="0.15972in" style:rel-width="scale" style:rel-height="scale"><draw:text-box><text:p text:style-name="P1507"><text:span text:style-name="T1508">X</text:span><text:span text:style-name="T1509"><text:s/></text:span><text:span text:style-name="T1510">Jornada</text:span><text:span text:style-name="T1511"><text:s/></text:span><text:span text:style-name="T1512">do</text:span><text:span text:style-name="T1513"><text:s/></text:span><text:span text:style-name="T1514">Programa</text:span><text:span text:style-name="T1515"><text:s/></text:span><text:span text:style-name="T1516">de</text:span><text:span text:style-name="T1517"><text:s/></text:span><text:span text:style-name="T1518">Capacitação</text:span><text:span text:style-name="T1519"><text:s/></text:span><text:span text:style-name="T1520">Institucional</text:span><text:span text:style-name="T1521"><text:s/></text:span><text:span text:style-name="T1522">–</text:span><text:span text:style-name="T1523"><text:s/></text:span><text:span text:style-name="T1524">PCI/CETEM</text:span><text:span text:style-name="T1525"><text:s/></text:span><text:span text:style-name="T1526">–24</text:span><text:span text:style-name="T1527"><text:s/></text:span><text:span text:style-name="T1528">e</text:span><text:span text:style-name="T1529"><text:s/></text:span><text:span text:style-name="T1530">25</text:span><text:span text:style-name="T1531"><text:s/></text:span><text:span text:style-name="T1532">de</text:span><text:span text:style-name="T1533"><text:s/></text:span><text:span text:style-name="T1534">novembro</text:span><text:span text:style-name="T1535"><text:s/></text:span><text:span text:style-name="T1536">de</text:span><text:span text:style-name="T1537"><text:s/></text:span><text:span text:style-name="T1538">2021</text:span></text:p></draw:text-box><svg:title/><svg:desc/></draw:frame><draw:frame draw:z-index="503311040" draw:id="id11" draw:style-name="a11" draw:name="Text Box 1" text:anchor-type="paragraph" svg:x="6.94861in" svg:y="11.05278in" svg:width="0.20278in" svg:height="0.15972in" style:rel-width="scale" style:rel-height="scale"><draw:text-box><text:p text:style-name="P1539"><text:span text:style-name="T1540"><text:page-number text:fixed="false">59</text:page-number></text:span></text:p></draw:text-box><svg:title/><svg:desc/></draw:frame></text:p>
      </style:footer>
    </style:master-page>
    <style:master-page style:name="MP3" style:page-layout-name="PL3">
      <style:footer>
        <text:p text:style-name="P2303"><draw:custom-shape svg:x="0.96528in" svg:y="11.03125in" svg:width="6.34167in" svg:height="0.00139in" draw:z-index="0" draw:id="id12" draw:style-name="a12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13" draw:style-name="a1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14" draw:style-name="a14" draw:name="Text Box 2" text:anchor-type="paragraph" svg:x="1.14653in" svg:y="11.05278in" svg:width="5.50833in" svg:height="0.15972in" style:rel-width="scale" style:rel-height="scale"><draw:text-box><text:p text:style-name="P2304"><text:span text:style-name="T2305">X</text:span><text:span text:style-name="T2306"><text:s/></text:span><text:span text:style-name="T2307">Jornada</text:span><text:span text:style-name="T2308"><text:s/></text:span><text:span text:style-name="T2309">do</text:span><text:span text:style-name="T2310"><text:s/></text:span><text:span text:style-name="T2311">Programa</text:span><text:span text:style-name="T2312"><text:s/></text:span><text:span text:style-name="T2313">de</text:span><text:span text:style-name="T2314"><text:s/></text:span><text:span text:style-name="T2315">Capacitação</text:span><text:span text:style-name="T2316"><text:s/></text:span><text:span text:style-name="T2317">Institucional</text:span><text:span text:style-name="T2318"><text:s/></text:span><text:span text:style-name="T2319">–</text:span><text:span text:style-name="T2320"><text:s/></text:span><text:span text:style-name="T2321">PCI/CETEM</text:span><text:span text:style-name="T2322"><text:s/></text:span><text:span text:style-name="T2323">–24</text:span><text:span text:style-name="T2324"><text:s/></text:span><text:span text:style-name="T2325">e</text:span><text:span text:style-name="T2326"><text:s/></text:span><text:span text:style-name="T2327">25</text:span><text:span text:style-name="T2328"><text:s/></text:span><text:span text:style-name="T2329">de</text:span><text:span text:style-name="T2330"><text:s/></text:span><text:span text:style-name="T2331">novembro</text:span><text:span text:style-name="T2332"><text:s/></text:span><text:span text:style-name="T2333">de</text:span><text:span text:style-name="T2334"><text:s/></text:span><text:span text:style-name="T2335">2021</text:span></text:p></draw:text-box><svg:title/><svg:desc/></draw:frame><draw:frame draw:z-index="503311040" draw:id="id15" draw:style-name="a15" draw:name="Text Box 1" text:anchor-type="paragraph" svg:x="6.94861in" svg:y="11.05278in" svg:width="0.20278in" svg:height="0.15972in" style:rel-width="scale" style:rel-height="scale"><draw:text-box><text:p text:style-name="P2336"><text:span text:style-name="T2337"><text:page-number text:fixed="false">59</text:page-number></text:span></text:p></draw:text-box><svg:title/><svg:desc/></draw:frame></text:p>
      </style:footer>
    </style:master-page>
    <style:master-page style:name="MP4" style:page-layout-name="PL4">
      <style:footer>
        <text:p text:style-name="P3221"><draw:custom-shape svg:x="0.96528in" svg:y="11.03125in" svg:width="6.34167in" svg:height="0.00139in" draw:z-index="0" draw:id="id16" draw:style-name="a16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17" draw:style-name="a1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18" draw:style-name="a18" draw:name="Text Box 2" text:anchor-type="paragraph" svg:x="1.14653in" svg:y="11.05278in" svg:width="5.50833in" svg:height="0.15972in" style:rel-width="scale" style:rel-height="scale"><draw:text-box><text:p text:style-name="P3222"><text:span text:style-name="T3223">X</text:span><text:span text:style-name="T3224"><text:s/></text:span><text:span text:style-name="T3225">Jornada</text:span><text:span text:style-name="T3226"><text:s/></text:span><text:span text:style-name="T3227">do</text:span><text:span text:style-name="T3228"><text:s/></text:span><text:span text:style-name="T3229">Programa</text:span><text:span text:style-name="T3230"><text:s/></text:span><text:span text:style-name="T3231">de</text:span><text:span text:style-name="T3232"><text:s/></text:span><text:span text:style-name="T3233">Capacitação</text:span><text:span text:style-name="T3234"><text:s/></text:span><text:span text:style-name="T3235">Institucional</text:span><text:span text:style-name="T3236"><text:s/></text:span><text:span text:style-name="T3237">–</text:span><text:span text:style-name="T3238"><text:s/></text:span><text:span text:style-name="T3239">PCI/CETEM</text:span><text:span text:style-name="T3240"><text:s/></text:span><text:span text:style-name="T3241">–24</text:span><text:span text:style-name="T3242"><text:s/></text:span><text:span text:style-name="T3243">e</text:span><text:span text:style-name="T3244"><text:s/></text:span><text:span text:style-name="T3245">25</text:span><text:span text:style-name="T3246"><text:s/></text:span><text:span text:style-name="T3247">de</text:span><text:span text:style-name="T3248"><text:s/></text:span><text:span text:style-name="T3249">novembro</text:span><text:span text:style-name="T3250"><text:s/></text:span><text:span text:style-name="T3251">de</text:span><text:span text:style-name="T3252"><text:s/></text:span><text:span text:style-name="T3253">2021</text:span></text:p></draw:text-box><svg:title/><svg:desc/></draw:frame><draw:frame draw:z-index="503311040" draw:id="id19" draw:style-name="a19" draw:name="Text Box 1" text:anchor-type="paragraph" svg:x="6.94861in" svg:y="11.05278in" svg:width="0.20278in" svg:height="0.15972in" style:rel-width="scale" style:rel-height="scale"><draw:text-box><text:p text:style-name="P3254"><text:span text:style-name="T3255"><text:page-number text:fixed="false">59</text:page-number></text:span></text:p></draw:text-box><svg:title/><svg:desc/></draw:frame></text:p>
      </style:footer>
    </style:master-page>
    <style:master-page style:name="MP5" style:page-layout-name="PL5">
      <style:footer>
        <text:p text:style-name="P4127"><draw:custom-shape svg:x="0.96528in" svg:y="11.03125in" svg:width="6.34167in" svg:height="0.00139in" draw:z-index="0" draw:id="id20" draw:style-name="a20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21" draw:style-name="a21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22" draw:style-name="a22" draw:name="Text Box 2" text:anchor-type="paragraph" svg:x="1.14653in" svg:y="11.05278in" svg:width="5.50833in" svg:height="0.15972in" style:rel-width="scale" style:rel-height="scale"><draw:text-box><text:p text:style-name="P4128"><text:span text:style-name="T4129">X</text:span><text:span text:style-name="T4130"><text:s/></text:span><text:span text:style-name="T4131">Jornada</text:span><text:span text:style-name="T4132"><text:s/></text:span><text:span text:style-name="T4133">do</text:span><text:span text:style-name="T4134"><text:s/></text:span><text:span text:style-name="T4135">Programa</text:span><text:span text:style-name="T4136"><text:s/></text:span><text:span text:style-name="T4137">de</text:span><text:span text:style-name="T4138"><text:s/></text:span><text:span text:style-name="T4139">Capacitação</text:span><text:span text:style-name="T4140"><text:s/></text:span><text:span text:style-name="T4141">Institucional</text:span><text:span text:style-name="T4142"><text:s/></text:span><text:span text:style-name="T4143">–</text:span><text:span text:style-name="T4144"><text:s/></text:span><text:span text:style-name="T4145">PCI/CETEM</text:span><text:span text:style-name="T4146"><text:s/></text:span><text:span text:style-name="T4147">–24</text:span><text:span text:style-name="T4148"><text:s/></text:span><text:span text:style-name="T4149">e</text:span><text:span text:style-name="T4150"><text:s/></text:span><text:span text:style-name="T4151">25</text:span><text:span text:style-name="T4152"><text:s/></text:span><text:span text:style-name="T4153">de</text:span><text:span text:style-name="T4154"><text:s/></text:span><text:span text:style-name="T4155">novembro</text:span><text:span text:style-name="T4156"><text:s/></text:span><text:span text:style-name="T4157">de</text:span><text:span text:style-name="T4158"><text:s/></text:span><text:span text:style-name="T4159">2021</text:span></text:p></draw:text-box><svg:title/><svg:desc/></draw:frame><draw:frame draw:z-index="503311040" draw:id="id23" draw:style-name="a23" draw:name="Text Box 1" text:anchor-type="paragraph" svg:x="6.94861in" svg:y="11.05278in" svg:width="0.20278in" svg:height="0.15972in" style:rel-width="scale" style:rel-height="scale"><draw:text-box><text:p text:style-name="P4160"><text:span text:style-name="T4161"><text:page-number text:fixed="false">59</text:page-number></text:span></text:p></draw:text-box><svg:title/><svg:desc/></draw:frame></text:p>
      </style:footer>
    </style:master-page>
    <style:master-page style:name="MP6" style:page-layout-name="PL6">
      <style:footer>
        <text:p text:style-name="P5128"><draw:custom-shape svg:x="0.96528in" svg:y="11.03125in" svg:width="6.34167in" svg:height="0.00139in" draw:z-index="0" draw:id="id24" draw:style-name="a24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25" draw:style-name="a2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26" draw:style-name="a26" draw:name="Text Box 2" text:anchor-type="paragraph" svg:x="1.14653in" svg:y="11.05278in" svg:width="5.50833in" svg:height="0.15972in" style:rel-width="scale" style:rel-height="scale"><draw:text-box><text:p text:style-name="P5129"><text:span text:style-name="T5130">X</text:span><text:span text:style-name="T5131"><text:s/></text:span><text:span text:style-name="T5132">Jornada</text:span><text:span text:style-name="T5133"><text:s/></text:span><text:span text:style-name="T5134">do</text:span><text:span text:style-name="T5135"><text:s/></text:span><text:span text:style-name="T5136">Programa</text:span><text:span text:style-name="T5137"><text:s/></text:span><text:span text:style-name="T5138">de</text:span><text:span text:style-name="T5139"><text:s/></text:span><text:span text:style-name="T5140">Capacitação</text:span><text:span text:style-name="T5141"><text:s/></text:span><text:span text:style-name="T5142">Institucional</text:span><text:span text:style-name="T5143"><text:s/></text:span><text:span text:style-name="T5144">–</text:span><text:span text:style-name="T5145"><text:s/></text:span><text:span text:style-name="T5146">PCI/CETEM</text:span><text:span text:style-name="T5147"><text:s/></text:span><text:span text:style-name="T5148">–24</text:span><text:span text:style-name="T5149"><text:s/></text:span><text:span text:style-name="T5150">e</text:span><text:span text:style-name="T5151"><text:s/></text:span><text:span text:style-name="T5152">25</text:span><text:span text:style-name="T5153"><text:s/></text:span><text:span text:style-name="T5154">de</text:span><text:span text:style-name="T5155"><text:s/></text:span><text:span text:style-name="T5156">novembro</text:span><text:span text:style-name="T5157"><text:s/></text:span><text:span text:style-name="T5158">de</text:span><text:span text:style-name="T5159"><text:s/></text:span><text:span text:style-name="T5160">2021</text:span></text:p></draw:text-box><svg:title/><svg:desc/></draw:frame><draw:frame draw:z-index="503311040" draw:id="id27" draw:style-name="a27" draw:name="Text Box 1" text:anchor-type="paragraph" svg:x="6.94861in" svg:y="11.05278in" svg:width="0.20278in" svg:height="0.15972in" style:rel-width="scale" style:rel-height="scale"><draw:text-box><text:p text:style-name="P5161"><text:span text:style-name="T5162"><text:page-number text:fixed="false">59</text:page-number></text:span></text:p></draw:text-box><svg:title/><svg:desc/></draw:frame></text:p>
      </style:footer>
    </style:master-page>
    <style:master-page style:name="MP7" style:page-layout-name="PL7">
      <style:footer>
        <text:p text:style-name="P5812"><draw:custom-shape svg:x="0.96528in" svg:y="11.03125in" svg:width="6.34167in" svg:height="0.00139in" draw:z-index="0" draw:id="id28" draw:style-name="a28" draw:name="Freeform 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custom-shape svg:x="0.96528in" svg:y="10.99583in" svg:width="6.34167in" svg:height="0.00139in" draw:z-index="0" draw:id="id29" draw:style-name="a2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11016" draw:id="id30" draw:style-name="a30" draw:name="Text Box 2" text:anchor-type="paragraph" svg:x="1.14653in" svg:y="11.05278in" svg:width="5.50833in" svg:height="0.15972in" style:rel-width="scale" style:rel-height="scale"><draw:text-box><text:p text:style-name="P5813"><text:span text:style-name="T5814">X</text:span><text:span text:style-name="T5815"><text:s/></text:span><text:span text:style-name="T5816">Jornada</text:span><text:span text:style-name="T5817"><text:s/></text:span><text:span text:style-name="T5818">do</text:span><text:span text:style-name="T5819"><text:s/></text:span><text:span text:style-name="T5820">Programa</text:span><text:span text:style-name="T5821"><text:s/></text:span><text:span text:style-name="T5822">de</text:span><text:span text:style-name="T5823"><text:s/></text:span><text:span text:style-name="T5824">Capacitação</text:span><text:span text:style-name="T5825"><text:s/></text:span><text:span text:style-name="T5826">Institucional</text:span><text:span text:style-name="T5827"><text:s/></text:span><text:span text:style-name="T5828">–</text:span><text:span text:style-name="T5829"><text:s/></text:span><text:span text:style-name="T5830">PCI/CETEM</text:span><text:span text:style-name="T5831"><text:s/></text:span><text:span text:style-name="T5832">–24</text:span><text:span text:style-name="T5833"><text:s/></text:span><text:span text:style-name="T5834">e</text:span><text:span text:style-name="T5835"><text:s/></text:span><text:span text:style-name="T5836">25</text:span><text:span text:style-name="T5837"><text:s/></text:span><text:span text:style-name="T5838">de</text:span><text:span text:style-name="T5839"><text:s/></text:span><text:span text:style-name="T5840">novembro</text:span><text:span text:style-name="T5841"><text:s/></text:span><text:span text:style-name="T5842">de</text:span><text:span text:style-name="T5843"><text:s/></text:span><text:span text:style-name="T5844">2021</text:span></text:p></draw:text-box><svg:title/><svg:desc/></draw:frame><draw:frame draw:z-index="503311040" draw:id="id31" draw:style-name="a31" draw:name="Text Box 1" text:anchor-type="paragraph" svg:x="6.94861in" svg:y="11.05278in" svg:width="0.20278in" svg:height="0.15972in" style:rel-width="scale" style:rel-height="scale"><draw:text-box><text:p text:style-name="P5845"><text:span text:style-name="T5846"><text:page-number text:fixed="false">5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7:00Z</meta:creation-date>
    <dc:date>2021-12-29T11:17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8" meta:paragraph-count="81" meta:word-count="3710" meta:character-count="25292" meta:row-count="310" meta:non-whitespace-character-count="21640"/>
  </office:meta>
</office:document-meta>
</file>