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67548in" svg:height="21.1704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9027in" fo:page-height="21.8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2:28:00Z</meta:creation-date>
    <dc:date>2023-04-11T12:2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